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6.625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4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09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042.59">
            <text:p>R$ 13.042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042.59">
            <text:p>R$ 13.042,59</text:p>
          </table:table-cell>
          <table:table-cell table:style-name="ce8" office:value-type="currency" office:currency="BRL" office:value="3101.88">
            <text:p>R$ 3.101,88</text:p>
          </table:table-cell>
          <table:table-cell table:style-name="ce8" office:value-type="currency" office:currency="BRL" office:value="9940.71">
            <text:p>R$ 9.940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8" office:value-type="currency" office:currency="BRL" office:value="1572.5">
            <text:p>R$ 1.572,50</text:p>
          </table:table-cell>
          <table:table-cell table:style-name="ce8" office:value-type="currency" office:currency="BRL" office:value="1939.64">
            <text:p>R$ 1.939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027.06">
            <text:p>R$ 6.027,0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027.06">
            <text:p>R$ 6.027,06</text:p>
          </table:table-cell>
          <table:table-cell table:style-name="ce8" office:value-type="currency" office:currency="BRL" office:value="1400.67">
            <text:p>R$ 1.400,67</text:p>
          </table:table-cell>
          <table:table-cell table:style-name="ce8" office:value-type="currency" office:currency="BRL" office:value="4626.39">
            <text:p>R$ 4.626,3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904.27">
            <text:p>R$ 9.904,2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904.27">
            <text:p>R$ 9.904,27</text:p>
          </table:table-cell>
          <table:table-cell table:style-name="ce8" office:value-type="currency" office:currency="BRL" office:value="2280.38">
            <text:p>R$ 2.280,38</text:p>
          </table:table-cell>
          <table:table-cell table:style-name="ce8" office:value-type="currency" office:currency="BRL" office:value="7623.89">
            <text:p>R$ 7.623,8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81.91">
            <text:p>R$ 12.881,91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4.23">
            <text:p>R$ 12.904,23</text:p>
          </table:table-cell>
          <table:table-cell table:style-name="ce8" office:value-type="currency" office:currency="BRL" office:value="7295.77">
            <text:p>R$ 7.295,77</text:p>
          </table:table-cell>
          <table:table-cell table:style-name="ce8" office:value-type="currency" office:currency="BRL" office:value="5608.46">
            <text:p>R$ 5.608,4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DE CARRO DE PASSEI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206.78">
            <text:p>R$ 8.206,7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206.78">
            <text:p>R$ 8.206,78</text:p>
          </table:table-cell>
          <table:table-cell table:style-name="ce8" office:value-type="currency" office:currency="BRL" office:value="2700.1">
            <text:p>R$ 2.700,10</text:p>
          </table:table-cell>
          <table:table-cell table:style-name="ce8" office:value-type="currency" office:currency="BRL" office:value="5506.68">
            <text:p>R$ 5.506,6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439.37">
            <text:p>R$ 5.439,37</text:p>
          </table:table-cell>
          <table:table-cell table:style-name="ce10" office:value-type="float" office:value="55">
            <text:p>55</text:p>
          </table:table-cell>
          <table:table-cell table:style-name="ce8" office:value-type="currency" office:currency="BRL" office:value="1951.56">
            <text:p>R$ 1.951,5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390.93">
            <text:p>R$ 7.390,93</text:p>
          </table:table-cell>
          <table:table-cell table:style-name="ce8" office:value-type="currency" office:currency="BRL" office:value="1745.6">
            <text:p>R$ 1.745,60</text:p>
          </table:table-cell>
          <table:table-cell table:style-name="ce8" office:value-type="currency" office:currency="BRL" office:value="5645.33">
            <text:p>R$ 5.645,3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823.52">
            <text:p>R$ 8.823,52</text:p>
          </table:table-cell>
          <table:table-cell table:style-name="ce8" office:value-type="currency" office:currency="BRL" office:value="26993.11">
            <text:p>R$ 26.993,11</text:p>
          </table:table-cell>
          <table:table-cell table:style-name="ce8" office:value-type="currency" office:currency="BRL" office:value="4650.72">
            <text:p>R$ 4.650,72</text:p>
          </table:table-cell>
          <table:table-cell table:style-name="ce8" office:value-type="currency" office:currency="BRL" office:value="22342.39">
            <text:p>R$ 22.342,3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03.55">
            <text:p>R$ 1.903,55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2850.69">
            <text:p>R$ 12.850,6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4754.24">
            <text:p>R$ 14.754,24</text:p>
          </table:table-cell>
          <table:table-cell table:style-name="ce8" office:value-type="currency" office:currency="BRL" office:value="3237.64">
            <text:p>R$ 3.237,64</text:p>
          </table:table-cell>
          <table:table-cell table:style-name="ce8" office:value-type="currency" office:currency="BRL" office:value="11516.6">
            <text:p>R$ 11.516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264.35">
            <text:p>R$ 13.264,35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286.67">
            <text:p>R$ 13.286,67</text:p>
          </table:table-cell>
          <table:table-cell table:style-name="ce8" office:value-type="currency" office:currency="BRL" office:value="3301.14">
            <text:p>R$ 3.301,14</text:p>
          </table:table-cell>
          <table:table-cell table:style-name="ce8" office:value-type="currency" office:currency="BRL" office:value="9985.53">
            <text:p>R$ 9.985,5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8" office:value-type="currency" office:currency="BRL" office:value="4679.99">
            <text:p>R$ 4.679,99</text:p>
          </table:table-cell>
          <table:table-cell table:style-name="ce8" office:value-type="currency" office:currency="BRL" office:value="5519.17">
            <text:p>R$ 5.519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8" office:value-type="currency" office:currency="BRL" office:value="2841.22">
            <text:p>R$ 2.841,22</text:p>
          </table:table-cell>
          <table:table-cell table:style-name="ce8" office:value-type="currency" office:currency="BRL" office:value="9191.82">
            <text:p>R$ 9.191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257.35">
            <text:p>R$ 7.257,35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BRL" office:value="1118.64">
            <text:p>R$ 1.118,6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375.99">
            <text:p>R$ 8.375,99</text:p>
          </table:table-cell>
          <table:table-cell table:style-name="ce8" office:value-type="currency" office:currency="BRL" office:value="2282.96">
            <text:p>R$ 2.282,96</text:p>
          </table:table-cell>
          <table:table-cell table:style-name="ce8" office:value-type="currency" office:currency="BRL" office:value="6093.03">
            <text:p>R$ 6.093,0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356.52">
            <text:p>R$ 18.356,5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356.52">
            <text:p>R$ 18.356,52</text:p>
          </table:table-cell>
          <table:table-cell table:style-name="ce8" office:value-type="currency" office:currency="BRL" office:value="6348.57">
            <text:p>R$ 6.348,57</text:p>
          </table:table-cell>
          <table:table-cell table:style-name="ce8" office:value-type="currency" office:currency="BRL" office:value="12007.95">
            <text:p>R$ 12.007,9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862.36">
            <text:p>R$ 19.862,3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862.36">
            <text:p>R$ 19.862,36</text:p>
          </table:table-cell>
          <table:table-cell table:style-name="ce8" office:value-type="currency" office:currency="BRL" office:value="5110.79">
            <text:p>R$ 5.110,79</text:p>
          </table:table-cell>
          <table:table-cell table:style-name="ce8" office:value-type="currency" office:currency="BRL" office:value="14751.57">
            <text:p>R$ 14.751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319.25">
            <text:p>R$ 9.319,25</text:p>
          </table:table-cell>
          <table:table-cell table:style-name="ce8" office:value-type="currency" office:currency="BRL" office:value="28480.3">
            <text:p>R$ 28.480,30</text:p>
          </table:table-cell>
          <table:table-cell table:style-name="ce8" office:value-type="currency" office:currency="BRL" office:value="6895.36">
            <text:p>R$ 6.895,36</text:p>
          </table:table-cell>
          <table:table-cell table:style-name="ce8" office:value-type="currency" office:currency="BRL" office:value="21584.94">
            <text:p>R$ 21.584,9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8" office:value-type="currency" office:currency="BRL" office:value="6334.62">
            <text:p>R$ 6.334,62</text:p>
          </table:table-cell>
          <table:table-cell table:style-name="ce8" office:value-type="currency" office:currency="BRL" office:value="17928.6">
            <text:p>R$ 17.92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5067.71">
            <text:p>R$ 5.067,71</text:p>
          </table:table-cell>
          <table:table-cell table:style-name="ce8" office:value-type="currency" office:currency="BRL" office:value="13101.88">
            <text:p>R$ 13.101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10" office:value-type="float" office:value="88">
            <text:p>88</text:p>
          </table:table-cell>
          <table:table-cell table:style-name="ce8" office:value-type="currency" office:currency="BRL" office:value="1169.97">
            <text:p>R$ 1.169,9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18.63">
            <text:p>R$ 4.418,63</text:p>
          </table:table-cell>
          <table:table-cell table:style-name="ce8" office:value-type="currency" office:currency="BRL" office:value="722.23">
            <text:p>R$ 722,23</text:p>
          </table:table-cell>
          <table:table-cell table:style-name="ce8" office:value-type="currency" office:currency="BRL" office:value="3696.4">
            <text:p>R$ 3.696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ALMEIDA <text:s text:c="14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824.09">
            <text:p>R$ 5.824,09</text:p>
          </table:table-cell>
          <table:table-cell table:style-name="ce8" office:value-type="currency" office:currency="BRL" office:value="17994.82">
            <text:p>R$ 17.994,82</text:p>
          </table:table-cell>
          <table:table-cell table:style-name="ce8" office:value-type="currency" office:currency="BRL" office:value="2911.08">
            <text:p>R$ 2.911,08</text:p>
          </table:table-cell>
          <table:table-cell table:style-name="ce8" office:value-type="currency" office:currency="BRL" office:value="15083.74">
            <text:p>R$ 15.083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798.9">
            <text:p>R$ 9.798,9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82.29">
            <text:p>R$ 4.582,29</text:p>
          </table:table-cell>
          <table:table-cell table:style-name="ce8" office:value-type="currency" office:currency="BRL" office:value="14381.19">
            <text:p>R$ 14.381,19</text:p>
          </table:table-cell>
          <table:table-cell table:style-name="ce8" office:value-type="currency" office:currency="BRL" office:value="2226.83">
            <text:p>R$ 2.226,83</text:p>
          </table:table-cell>
          <table:table-cell table:style-name="ce8" office:value-type="currency" office:currency="BRL" office:value="12154.36">
            <text:p>R$ 12.154,3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42">
            <text:p>42</text:p>
          </table:table-cell>
          <table:table-cell table:style-name="ce8" office:value-type="currency" office:currency="BRL" office:value="538.36">
            <text:p>R$ 538,3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418.36">
            <text:p>R$ 2.418,36</text:p>
          </table:table-cell>
          <table:table-cell table:style-name="ce8" office:value-type="currency" office:currency="BRL" office:value="230.61">
            <text:p>R$ 230,61</text:p>
          </table:table-cell>
          <table:table-cell table:style-name="ce8" office:value-type="currency" office:currency="BRL" office:value="2187.75">
            <text:p>R$ 2.187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8" office:value-type="currency" office:currency="BRL" office:value="4124.86">
            <text:p>R$ 4.124,86</text:p>
          </table:table-cell>
          <table:table-cell table:style-name="ce8" office:value-type="currency" office:currency="BRL" office:value="7127.52">
            <text:p>R$ 7.127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202.04">
            <text:p>R$ 3.202,04</text:p>
          </table:table-cell>
          <table:table-cell table:style-name="ce8" office:value-type="currency" office:currency="BRL" office:value="10142.77">
            <text:p>R$ 10.142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215.33">
            <text:p>R$ 215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45.33">
            <text:p>R$ 3.445,33</text:p>
          </table:table-cell>
          <table:table-cell table:style-name="ce8" office:value-type="currency" office:currency="BRL" office:value="445.59">
            <text:p>R$ 445,59</text:p>
          </table:table-cell>
          <table:table-cell table:style-name="ce8" office:value-type="currency" office:currency="BRL" office:value="2999.74">
            <text:p>R$ 2.999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607.5">
            <text:p>R$ 607,5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07.5">
            <text:p>R$ 3.607,50</text:p>
          </table:table-cell>
          <table:table-cell table:style-name="ce8" office:value-type="currency" office:currency="BRL" office:value="569.21">
            <text:p>R$ 569,21</text:p>
          </table:table-cell>
          <table:table-cell table:style-name="ce8" office:value-type="currency" office:currency="BRL" office:value="3038.29">
            <text:p>R$ 3.038,2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0">
            <text:p>R$ 78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865.65">
            <text:p>R$ 4.865,6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645.65">
            <text:p>R$ 5.645,65</text:p>
          </table:table-cell>
          <table:table-cell table:style-name="ce8" office:value-type="currency" office:currency="BRL" office:value="871.31">
            <text:p>R$ 871,31</text:p>
          </table:table-cell>
          <table:table-cell table:style-name="ce8" office:value-type="currency" office:currency="BRL" office:value="4774.34">
            <text:p>R$ 4.774,3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34">
            <text:p>34</text:p>
          </table:table-cell>
          <table:table-cell table:style-name="ce8" office:value-type="currency" office:currency="BRL" office:value="865.22">
            <text:p>R$ 865,2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95.22">
            <text:p>R$ 4.095,22</text:p>
          </table:table-cell>
          <table:table-cell table:style-name="ce8" office:value-type="currency" office:currency="BRL" office:value="563.53">
            <text:p>R$ 563,53</text:p>
          </table:table-cell>
          <table:table-cell table:style-name="ce8" office:value-type="currency" office:currency="BRL" office:value="3531.69">
            <text:p>R$ 3.531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0">
            <text:p>R$ 78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115.79">
            <text:p>R$ 5.115,7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895.79">
            <text:p>R$ 5.895,79</text:p>
          </table:table-cell>
          <table:table-cell table:style-name="ce8" office:value-type="currency" office:currency="BRL" office:value="954.74">
            <text:p>R$ 954,74</text:p>
          </table:table-cell>
          <table:table-cell table:style-name="ce8" office:value-type="currency" office:currency="BRL" office:value="4941.05">
            <text:p>R$ 4.94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BRL" office:value="660.68">
            <text:p>R$ 660,6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90.68">
            <text:p>R$ 3.890,68</text:p>
          </table:table-cell>
          <table:table-cell table:style-name="ce8" office:value-type="currency" office:currency="BRL" office:value="565.39">
            <text:p>R$ 565,39</text:p>
          </table:table-cell>
          <table:table-cell table:style-name="ce8" office:value-type="currency" office:currency="BRL" office:value="3325.29">
            <text:p>R$ 3.325,2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12">
            <text:p>R$ 2.712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082.67">
            <text:p>R$ 5.082,6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7794.67">
            <text:p>R$ 7.794,67</text:p>
          </table:table-cell>
          <table:table-cell table:style-name="ce8" office:value-type="currency" office:currency="BRL" office:value="943.69">
            <text:p>R$ 943,69</text:p>
          </table:table-cell>
          <table:table-cell table:style-name="ce8" office:value-type="currency" office:currency="BRL" office:value="6850.98">
            <text:p>R$ 6.850,9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BRL" office:value="313.33">
            <text:p>R$ 313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93.33">
            <text:p>R$ 2.193,33</text:p>
          </table:table-cell>
          <table:table-cell table:style-name="ce8" office:value-type="currency" office:currency="BRL" office:value="269.03">
            <text:p>R$ 269,03</text:p>
          </table:table-cell>
          <table:table-cell table:style-name="ce8" office:value-type="currency" office:currency="BRL" office:value="1924.3">
            <text:p>R$ 1.924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0">
            <text:p>R$ 78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479.35">
            <text:p>R$ 4.479,35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6874.35">
            <text:p>R$ 6.874,35</text:p>
          </table:table-cell>
          <table:table-cell table:style-name="ce8" office:value-type="currency" office:currency="BRL" office:value="742.48">
            <text:p>R$ 742,48</text:p>
          </table:table-cell>
          <table:table-cell table:style-name="ce8" office:value-type="currency" office:currency="BRL" office:value="6131.87">
            <text:p>R$ 6.131,8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34.83">
            <text:p>R$ 3.134,83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827.47">
            <text:p>R$ 827,4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62.3">
            <text:p>R$ 3.962,30</text:p>
          </table:table-cell>
          <table:table-cell table:style-name="ce8" office:value-type="currency" office:currency="BRL" office:value="584.65">
            <text:p>R$ 584,65</text:p>
          </table:table-cell>
          <table:table-cell table:style-name="ce8" office:value-type="currency" office:currency="BRL" office:value="3377.65">
            <text:p>R$ 3.377,6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372">
            <text:p>R$ 1.372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22">
            <text:p>R$ 3.822,00</text:p>
          </table:table-cell>
          <table:table-cell table:style-name="ce8" office:value-type="currency" office:currency="BRL" office:value="886.81">
            <text:p>R$ 886,81</text:p>
          </table:table-cell>
          <table:table-cell table:style-name="ce8" office:value-type="currency" office:currency="BRL" office:value="2935.19">
            <text:p>R$ 2.935,1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763.22">
            <text:p>R$ 5.763,2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763.22">
            <text:p>R$ 5.763,22</text:p>
          </table:table-cell>
          <table:table-cell table:style-name="ce8" office:value-type="currency" office:currency="BRL" office:value="1192.68">
            <text:p>R$ 1.192,68</text:p>
          </table:table-cell>
          <table:table-cell table:style-name="ce8" office:value-type="currency" office:currency="BRL" office:value="4570.54">
            <text:p>R$ 4.570,5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403">
            <text:p>R$ 3.403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6004">
            <text:p>R$ 6.004,0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9407">
            <text:p>R$ 9.407,00</text:p>
          </table:table-cell>
          <table:table-cell table:style-name="ce8" office:value-type="currency" office:currency="BRL" office:value="1363.33">
            <text:p>R$ 1.363,33</text:p>
          </table:table-cell>
          <table:table-cell table:style-name="ce8" office:value-type="currency" office:currency="BRL" office:value="8043.67">
            <text:p>R$ 8.043,6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286">
            <text:p>R$ 5.286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286">
            <text:p>R$ 5.286,00</text:p>
          </table:table-cell>
          <table:table-cell table:style-name="ce8" office:value-type="currency" office:currency="BRL" office:value="1013">
            <text:p>R$ 1.013,00</text:p>
          </table:table-cell>
          <table:table-cell table:style-name="ce8" office:value-type="currency" office:currency="BRL" office:value="4273">
            <text:p>R$ 4.27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904.59">
            <text:p>R$ 4.904,59</text:p>
          </table:table-cell>
          <table:table-cell table:style-name="ce10" office:value-type="float" office:value="33">
            <text:p>33</text:p>
          </table:table-cell>
          <table:table-cell table:style-name="ce8" office:value-type="currency" office:currency="BRL" office:value="309.99">
            <text:p>R$ 309,9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214.58">
            <text:p>R$ 5.214,58</text:p>
          </table:table-cell>
          <table:table-cell table:style-name="ce8" office:value-type="currency" office:currency="BRL" office:value="987.68">
            <text:p>R$ 987,68</text:p>
          </table:table-cell>
          <table:table-cell table:style-name="ce8" office:value-type="currency" office:currency="BRL" office:value="4226.9">
            <text:p>R$ 4.226,9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326.08">
            <text:p>R$ 326,08</text:p>
          </table:table-cell>
          <table:table-cell table:style-name="ce8" office:value-type="currency" office:currency="BRL" office:value="2175.45">
            <text:p>R$ 2.175,4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147">
            <text:p>R$ 147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97">
            <text:p>R$ 2.597,00</text:p>
          </table:table-cell>
          <table:table-cell table:style-name="ce8" office:value-type="currency" office:currency="BRL" office:value="263.83">
            <text:p>R$ 263,83</text:p>
          </table:table-cell>
          <table:table-cell table:style-name="ce8" office:value-type="currency" office:currency="BRL" office:value="2333.17">
            <text:p>R$ 2.333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8.59">
            <text:p>R$ 3.23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281.53">
            <text:p>R$ 3.281,53</text:p>
          </table:table-cell>
          <table:table-cell table:style-name="ce8" office:value-type="currency" office:currency="BRL" office:value="401.93">
            <text:p>R$ 401,93</text:p>
          </table:table-cell>
          <table:table-cell table:style-name="ce8" office:value-type="currency" office:currency="BRL" office:value="2879.6">
            <text:p>R$ 2.879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84">
            <text:p>84</text:p>
          </table:table-cell>
          <table:table-cell table:style-name="ce8" office:value-type="currency" office:currency="BRL" office:value="1040.44">
            <text:p>R$ 1.040,4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90.44">
            <text:p>R$ 3.490,44</text:p>
          </table:table-cell>
          <table:table-cell table:style-name="ce8" office:value-type="currency" office:currency="BRL" office:value="457.72">
            <text:p>R$ 457,72</text:p>
          </table:table-cell>
          <table:table-cell table:style-name="ce8" office:value-type="currency" office:currency="BRL" office:value="3032.72">
            <text:p>R$ 3.032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9.72">
            <text:p>R$ 3.599,72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46.61">
            <text:p>R$ 46,6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46.33">
            <text:p>R$ 3.646,33</text:p>
          </table:table-cell>
          <table:table-cell table:style-name="ce8" office:value-type="currency" office:currency="BRL" office:value="442.79">
            <text:p>R$ 442,79</text:p>
          </table:table-cell>
          <table:table-cell table:style-name="ce8" office:value-type="currency" office:currency="BRL" office:value="3203.54">
            <text:p>R$ 3.203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1142.53">
            <text:p>R$ 1.142,53</text:p>
          </table:table-cell>
          <table:table-cell table:style-name="ce8" office:value-type="currency" office:currency="BRL" office:value="3760.47">
            <text:p>R$ 3.760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3488.47">
            <text:p>R$ 3.48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2.9">
            <text:p>R$ 1.962,90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88.32">
            <text:p>R$ 1.988,32</text:p>
          </table:table-cell>
          <table:table-cell table:style-name="ce8" office:value-type="currency" office:currency="BRL" office:value="162.45">
            <text:p>R$ 162,45</text:p>
          </table:table-cell>
          <table:table-cell table:style-name="ce8" office:value-type="currency" office:currency="BRL" office:value="1825.87">
            <text:p>R$ 1.825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940.35">
            <text:p>R$ 2.940,35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75">
            <text:p>R$ 1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942.1">
            <text:p>R$ 2.942,10</text:p>
          </table:table-cell>
          <table:table-cell table:style-name="ce8" office:value-type="currency" office:currency="BRL" office:value="408.01">
            <text:p>R$ 408,01</text:p>
          </table:table-cell>
          <table:table-cell table:style-name="ce8" office:value-type="currency" office:currency="BRL" office:value="2534.09">
            <text:p>R$ 2.534,0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3 <text:s/></text:p>
          </table:table-cell>
          <table:table-cell table:style-name="ce4" office:value-type="string">
            <text:p>TAIS DA SILVA BATISTA <text:s text:c="28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2.9">
            <text:p>R$ 1.962,90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72.76">
            <text:p>R$ 672,76</text:p>
          </table:table-cell>
          <table:table-cell table:style-name="ce8" office:value-type="currency" office:currency="BRL" office:value="2661.08">
            <text:p>R$ 2.661,08</text:p>
          </table:table-cell>
          <table:table-cell table:style-name="ce8" office:value-type="currency" office:currency="BRL" office:value="162.45">
            <text:p>R$ 162,45</text:p>
          </table:table-cell>
          <table:table-cell table:style-name="ce8" office:value-type="currency" office:currency="BRL" office:value="2498.63">
            <text:p>R$ 2.498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7 <text:s/></text:p>
          </table:table-cell>
          <table:table-cell table:style-name="ce4" office:value-type="string">
            <text:p>MAURICIO MOREIRA DA COSTA JUNIOR <text:s text:c="17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900.48">
            <text:p>R$ 900,4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00.48">
            <text:p>R$ 900,48</text:p>
          </table:table-cell>
          <table:table-cell table:style-name="ce8" office:value-type="currency" office:currency="BRL" office:value="67.54">
            <text:p>R$ 67,54</text:p>
          </table:table-cell>
          <table:table-cell table:style-name="ce8" office:value-type="currency" office:currency="BRL" office:value="832.94">
            <text:p>R$ 832,9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0 <text:s/></text:p>
          </table:table-cell>
          <table:table-cell table:style-name="ce4" office:value-type="string">
            <text:p>KARLA LUISA DA MATA AMORIM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1 <text:s/></text:p>
          </table:table-cell>
          <table:table-cell table:style-name="ce4" office:value-type="string">
            <text:p>GEOVANNA GARCIA MO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9 <text:s/></text:p>
          </table:table-cell>
          <table:table-cell table:style-name="ce4" office:value-type="string">
            <text:p>JOSE ANTONIO ARAUJO <text:s text:c="30"/></text:p>
          </table:table-cell>
          <table:table-cell table:style-name="ce4" office:value-type="string">
            <text:p>MOTORISTA DE CARRO DE PASSEI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58">
            <text:p>58</text:p>
          </table:table-cell>
          <table:table-cell table:style-name="ce8" office:value-type="currency" office:currency="BRL" office:value="652.5">
            <text:p>R$ 652,5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52.5">
            <text:p>R$ 2.152,50</text:p>
          </table:table-cell>
          <table:table-cell table:style-name="ce8" office:value-type="currency" office:currency="BRL" office:value="182.57">
            <text:p>R$ 182,57</text:p>
          </table:table-cell>
          <table:table-cell table:style-name="ce8" office:value-type="currency" office:currency="BRL" office:value="1969.93">
            <text:p>R$ 1.969,9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0 <text:s/></text:p>
          </table:table-cell>
          <table:table-cell table:style-name="ce4" office:value-type="string">
            <text:p>CLEUDEMIRA DO MONTE LEAL <text:s text:c="25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142">
            <text:p>R$ 4.14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142">
            <text:p>R$ 4.142,00</text:p>
          </table:table-cell>
          <table:table-cell table:style-name="ce8" office:value-type="currency" office:currency="BRL" office:value="712.99">
            <text:p>R$ 712,99</text:p>
          </table:table-cell>
          <table:table-cell table:style-name="ce8" office:value-type="currency" office:currency="BRL" office:value="3429.01">
            <text:p>R$ 3.429,0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1 <text:s/></text:p>
          </table:table-cell>
          <table:table-cell table:style-name="ce4" office:value-type="string">
            <text:p>MARISA DE LURDES LINHAR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364">
            <text:p>R$ 1.364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">
            <text:p>R$ 1.364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">
            <text:p>R$ 1.364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2 <text:s/></text:p>
          </table:table-cell>
          <table:table-cell table:style-name="ce4" office:value-type="string">
            <text:p>DANIEL BELARMINO CARDOS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48.33">
            <text:p>R$ 3.348,3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348.33">
            <text:p>R$ 3.348,33</text:p>
          </table:table-cell>
          <table:table-cell table:style-name="ce8" office:value-type="currency" office:currency="BRL" office:value="499.5">
            <text:p>R$ 499,50</text:p>
          </table:table-cell>
          <table:table-cell table:style-name="ce8" office:value-type="currency" office:currency="BRL" office:value="2848.83">
            <text:p>R$ 2.848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3 <text:s/></text:p>
          </table:table-cell>
          <table:table-cell table:style-name="ce4" office:value-type="string">
            <text:p>EDUARDO ROBERTO SILVA MIRANDA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988.9">
            <text:p>R$ 988,9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8.9">
            <text:p>R$ 988,9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88.9">
            <text:p>R$ 988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1 <text:s/></text:p>
          </table:table-cell>
          <table:table-cell table:style-name="ce4" office:value-type="string">
            <text:p>LINEU OLIMPIO DE SOUZA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93.72">
            <text:p>R$ 4.593,72</text:p>
          </table:table-cell>
          <table:table-cell table:style-name="ce8" office:value-type="currency" office:currency="BRL" office:value="13406.28">
            <text:p>R$ 13.4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2 <text:s/></text:p>
          </table:table-cell>
          <table:table-cell table:style-name="ce4" office:value-type="string">
            <text:p>VERONICE COELHO FURTADO <text:s text:c="26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HEFE DE GABINETE <text:s text:c="2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93.72">
            <text:p>R$ 2.393,72</text:p>
          </table:table-cell>
          <table:table-cell table:style-name="ce8" office:value-type="currency" office:currency="BRL" office:value="7606.28">
            <text:p>R$ 7.6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8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2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6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4" table:number-columns-repeated="7"/>
          <table:table-cell table:number-columns-repeated="1008"/>
        </table:table-row>
        <table:table-row table:style-name="ro2">
          <table:table-cell/>
          <table:table-cell table:style-name="ce4" table:number-columns-repeated="4"/>
          <table:table-cell table:number-columns-repeated="2"/>
          <table:table-cell table:style-name="ce8"/>
          <table:table-cell table:style-name="ce10"/>
          <table:table-cell table:style-name="ce4" table:number-columns-repeated="7"/>
          <table:table-cell table:number-columns-repeated="1008"/>
        </table:table-row>
        <table:table-row table:style-name="ro2" table:number-rows-repeated="50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/09/2021</text:date>, <text:time>09:3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9-20T09:32:49.21</dc:date>
    <meta:editing-cycles>29</meta:editing-cycles>
    <meta:editing-duration>PT12H22M5S</meta:editing-duration>
    <meta:generator>OpenOffice/4.1.6$Win32 OpenOffice.org_project/416m1$Build-9790</meta:generator>
    <meta:document-statistic meta:table-count="1" meta:cell-count="1652" meta:object-count="0"/>
  </office:meta>
</office:document-meta>
</file>