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292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6.609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2">
      <style:table-cell-properties style:diagonal-bl-tr="none" style:diagonal-tl-br="none" fo:border="0.002cm solid #000000" style:rotation-align="none"/>
    </style:style>
    <style:style style:name="ce1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1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column table:style-name="co15" table:number-columns-repeated="768" table:default-cell-style-name="ce4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18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901.91">
            <text:p>R$ 12.901,91</text:p>
          </table:table-cell>
          <table:table-cell table:style-name="ce10" office:value-type="string">
            <text:p><text:s text:c="2"/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6189.68">
            <text:p>R$ 6.189,68</text:p>
          </table:table-cell>
          <table:table-cell table:style-name="ce8" office:value-type="currency" office:currency="BRL" office:value="19091.59">
            <text:p>R$ 19.091,59</text:p>
          </table:table-cell>
          <table:table-cell table:style-name="ce8" office:value-type="currency" office:currency="BRL" office:value="3063.19">
            <text:p>R$ 3.063,19</text:p>
          </table:table-cell>
          <table:table-cell table:style-name="ce8" office:value-type="currency" office:currency="BRL" office:value="16028.4">
            <text:p>R$ 16.028,4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12.14">
            <text:p>R$ 3.512,14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512.14">
            <text:p>R$ 3.512,14</text:p>
          </table:table-cell>
          <table:table-cell table:style-name="ce8" office:value-type="currency" office:currency="BRL" office:value="1572.5">
            <text:p>R$ 1.572,50</text:p>
          </table:table-cell>
          <table:table-cell table:style-name="ce8" office:value-type="currency" office:currency="BRL" office:value="1939.64">
            <text:p>R$ 1.939,6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22.55">
            <text:p>R$ 522,55</text:p>
          </table:table-cell>
          <table:table-cell table:style-name="ce10" office:value-type="string">
            <text:p><text:s text:c="2"/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6642.61">
            <text:p>R$ 6.642,61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7165.16">
            <text:p>R$ 7.165,16</text:p>
          </table:table-cell>
          <table:table-cell table:style-name="ce8" office:value-type="currency" office:currency="BRL" office:value="1810.5">
            <text:p>R$ 1.810,50</text:p>
          </table:table-cell>
          <table:table-cell table:style-name="ce8" office:value-type="currency" office:currency="BRL" office:value="5354.66">
            <text:p>R$ 5.354,6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904.27">
            <text:p>R$ 9.904,27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904.27">
            <text:p>R$ 9.904,27</text:p>
          </table:table-cell>
          <table:table-cell table:style-name="ce8" office:value-type="currency" office:currency="BRL" office:value="2280.38">
            <text:p>R$ 2.280,38</text:p>
          </table:table-cell>
          <table:table-cell table:style-name="ce8" office:value-type="currency" office:currency="BRL" office:value="7623.89">
            <text:p>R$ 7.623,8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string">
            <text:p><text:s text:c="2"/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38.89">
            <text:p>R$ 18.038,89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6438.72">
            <text:p>R$ 6.438,72</text:p>
          </table:table-cell>
          <table:table-cell table:style-name="ce8" office:value-type="currency" office:currency="BRL" office:value="24477.61">
            <text:p>R$ 24.477,61</text:p>
          </table:table-cell>
          <table:table-cell table:style-name="ce8" office:value-type="currency" office:currency="BRL" office:value="4636.53">
            <text:p>R$ 4.636,53</text:p>
          </table:table-cell>
          <table:table-cell table:style-name="ce8" office:value-type="currency" office:currency="BRL" office:value="19841.08">
            <text:p>R$ 19.841,0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183.39">
            <text:p>R$ 8.183,39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183.39">
            <text:p>R$ 8.183,39</text:p>
          </table:table-cell>
          <table:table-cell table:style-name="ce8" office:value-type="currency" office:currency="BRL" office:value="1782.56">
            <text:p>R$ 1.782,56</text:p>
          </table:table-cell>
          <table:table-cell table:style-name="ce8" office:value-type="currency" office:currency="BRL" office:value="6400.83">
            <text:p>R$ 6.400,8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DE CARRO DE PASSEI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972.54">
            <text:p>R$ 8.972,54</text:p>
          </table:table-cell>
          <table:table-cell table:style-name="ce10" office:value-type="string">
            <text:p><text:s/>29</text:p>
          </table:table-cell>
          <table:table-cell table:style-name="ce8" office:value-type="currency" office:currency="BRL" office:value="1641.64">
            <text:p>R$ 1.641,6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0614.18">
            <text:p>R$ 10.614,18</text:p>
          </table:table-cell>
          <table:table-cell table:style-name="ce8" office:value-type="currency" office:currency="BRL" office:value="3237.66">
            <text:p>R$ 3.237,66</text:p>
          </table:table-cell>
          <table:table-cell table:style-name="ce8" office:value-type="currency" office:currency="BRL" office:value="7376.52">
            <text:p>R$ 7.376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412.7">
            <text:p>R$ 5.412,70</text:p>
          </table:table-cell>
          <table:table-cell table:style-name="ce10" office:value-type="string">
            <text:p><text:s/>53</text:p>
          </table:table-cell>
          <table:table-cell table:style-name="ce8" office:value-type="currency" office:currency="BRL" office:value="1846.63">
            <text:p>R$ 1.846,6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7259.33">
            <text:p>R$ 7.259,33</text:p>
          </table:table-cell>
          <table:table-cell table:style-name="ce8" office:value-type="currency" office:currency="BRL" office:value="1709.41">
            <text:p>R$ 1.709,41</text:p>
          </table:table-cell>
          <table:table-cell table:style-name="ce8" office:value-type="currency" office:currency="BRL" office:value="5549.92">
            <text:p>R$ 5.549,9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4650.72">
            <text:p>R$ 4.650,72</text:p>
          </table:table-cell>
          <table:table-cell table:style-name="ce8" office:value-type="currency" office:currency="BRL" office:value="13518.87">
            <text:p>R$ 13.518,8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4608.77">
            <text:p>R$ 4.608,77</text:p>
          </table:table-cell>
          <table:table-cell table:style-name="ce8" office:value-type="currency" office:currency="BRL" office:value="13560.82">
            <text:p>R$ 13.560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785.92">
            <text:p>R$ 8.785,92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785.92">
            <text:p>R$ 8.785,92</text:p>
          </table:table-cell>
          <table:table-cell table:style-name="ce8" office:value-type="currency" office:currency="BRL" office:value="1948.26">
            <text:p>R$ 1.948,26</text:p>
          </table:table-cell>
          <table:table-cell table:style-name="ce8" office:value-type="currency" office:currency="BRL" office:value="6837.66">
            <text:p>R$ 6.837,6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202.57">
            <text:p>R$ 10.202,57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02.57">
            <text:p>R$ 10.202,57</text:p>
          </table:table-cell>
          <table:table-cell table:style-name="ce8" office:value-type="currency" office:currency="BRL" office:value="3890.03">
            <text:p>R$ 3.890,03</text:p>
          </table:table-cell>
          <table:table-cell table:style-name="ce8" office:value-type="currency" office:currency="BRL" office:value="6312.54">
            <text:p>R$ 6.312,5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264.35">
            <text:p>R$ 13.264,35</text:p>
          </table:table-cell>
          <table:table-cell table:style-name="ce10" office:value-type="string">
            <text:p><text:s text:c="2"/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286.67">
            <text:p>R$ 13.286,67</text:p>
          </table:table-cell>
          <table:table-cell table:style-name="ce8" office:value-type="currency" office:currency="BRL" office:value="3301.14">
            <text:p>R$ 3.301,14</text:p>
          </table:table-cell>
          <table:table-cell table:style-name="ce8" office:value-type="currency" office:currency="BRL" office:value="9985.53">
            <text:p>R$ 9.985,5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199.16">
            <text:p>R$ 10.199,16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199.16">
            <text:p>R$ 10.199,16</text:p>
          </table:table-cell>
          <table:table-cell table:style-name="ce8" office:value-type="currency" office:currency="BRL" office:value="4679.99">
            <text:p>R$ 4.679,99</text:p>
          </table:table-cell>
          <table:table-cell table:style-name="ce8" office:value-type="currency" office:currency="BRL" office:value="5519.17">
            <text:p>R$ 5.519,1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649.72">
            <text:p>R$ 13.649,72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649.72">
            <text:p>R$ 13.649,72</text:p>
          </table:table-cell>
          <table:table-cell table:style-name="ce8" office:value-type="currency" office:currency="BRL" office:value="3233.67">
            <text:p>R$ 3.233,67</text:p>
          </table:table-cell>
          <table:table-cell table:style-name="ce8" office:value-type="currency" office:currency="BRL" office:value="10416.05">
            <text:p>R$ 10.416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033.04">
            <text:p>R$ 12.033,04</text:p>
          </table:table-cell>
          <table:table-cell table:style-name="ce10" office:value-type="string">
            <text:p><text:s text:c="2"/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755.24">
            <text:p>R$ 5.755,24</text:p>
          </table:table-cell>
          <table:table-cell table:style-name="ce8" office:value-type="currency" office:currency="BRL" office:value="17788.28">
            <text:p>R$ 17.788,28</text:p>
          </table:table-cell>
          <table:table-cell table:style-name="ce8" office:value-type="currency" office:currency="BRL" office:value="2841.22">
            <text:p>R$ 2.841,22</text:p>
          </table:table-cell>
          <table:table-cell table:style-name="ce8" office:value-type="currency" office:currency="BRL" office:value="14947.06">
            <text:p>R$ 14.947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330.52">
            <text:p>R$ 7.330,52</text:p>
          </table:table-cell>
          <table:table-cell table:style-name="ce10" office:value-type="string">
            <text:p><text:s/>34</text:p>
          </table:table-cell>
          <table:table-cell table:style-name="ce8" office:value-type="currency" office:currency="BRL" office:value="1655.59">
            <text:p>R$ 1.655,5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986.11">
            <text:p>R$ 8.986,11</text:p>
          </table:table-cell>
          <table:table-cell table:style-name="ce8" office:value-type="currency" office:currency="BRL" office:value="2580.74">
            <text:p>R$ 2.580,74</text:p>
          </table:table-cell>
          <table:table-cell table:style-name="ce8" office:value-type="currency" office:currency="BRL" office:value="6405.37">
            <text:p>R$ 6.405,3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string">
            <text:p><text:s text:c="2"/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23081.89">
            <text:p>R$ 23.081,8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3081.89">
            <text:p>R$ 23.081,89</text:p>
          </table:table-cell>
          <table:table-cell table:style-name="ce8" office:value-type="currency" office:currency="BRL" office:value="5919.08">
            <text:p>R$ 5.919,08</text:p>
          </table:table-cell>
          <table:table-cell table:style-name="ce8" office:value-type="currency" office:currency="BRL" office:value="17162.81">
            <text:p>R$ 17.162,8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string">
            <text:p><text:s text:c="2"/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26215.71">
            <text:p>R$ 26.215,71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6215.71">
            <text:p>R$ 26.215,71</text:p>
          </table:table-cell>
          <table:table-cell table:style-name="ce8" office:value-type="currency" office:currency="BRL" office:value="6885.15">
            <text:p>R$ 6.885,15</text:p>
          </table:table-cell>
          <table:table-cell table:style-name="ce8" office:value-type="currency" office:currency="BRL" office:value="19330.56">
            <text:p>R$ 19.330,5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760.26">
            <text:p>R$ 13.760,26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760.26">
            <text:p>R$ 13.760,26</text:p>
          </table:table-cell>
          <table:table-cell table:style-name="ce8" office:value-type="currency" office:currency="BRL" office:value="3264.07">
            <text:p>R$ 3.264,07</text:p>
          </table:table-cell>
          <table:table-cell table:style-name="ce8" office:value-type="currency" office:currency="BRL" office:value="10496.19">
            <text:p>R$ 10.496,1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8" office:value-type="currency" office:currency="BRL" office:value="6895.36">
            <text:p>R$ 6.895,36</text:p>
          </table:table-cell>
          <table:table-cell table:style-name="ce8" office:value-type="currency" office:currency="BRL" office:value="12265.69">
            <text:p>R$ 12.265,6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263.22">
            <text:p>R$ 24.263,22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263.22">
            <text:p>R$ 24.263,22</text:p>
          </table:table-cell>
          <table:table-cell table:style-name="ce8" office:value-type="currency" office:currency="BRL" office:value="6334.62">
            <text:p>R$ 6.334,62</text:p>
          </table:table-cell>
          <table:table-cell table:style-name="ce8" office:value-type="currency" office:currency="BRL" office:value="17928.6">
            <text:p>R$ 17.92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5067.71">
            <text:p>R$ 5.067,71</text:p>
          </table:table-cell>
          <table:table-cell table:style-name="ce8" office:value-type="currency" office:currency="BRL" office:value="13101.88">
            <text:p>R$ 13.101,8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8" office:value-type="currency" office:currency="BRL" office:value="8883.44">
            <text:p>R$ 8.883,44</text:p>
          </table:table-cell>
          <table:table-cell table:style-name="ce8" office:value-type="currency" office:currency="BRL" office:value="16061.05">
            <text:p>R$ 16.061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248.66">
            <text:p>R$ 3.248,66</text:p>
          </table:table-cell>
          <table:table-cell table:style-name="ce10" office:value-type="string">
            <text:p><text:s/>88</text:p>
          </table:table-cell>
          <table:table-cell table:style-name="ce8" office:value-type="currency" office:currency="BRL" office:value="1169.97">
            <text:p>R$ 1.169,9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418.63">
            <text:p>R$ 4.418,63</text:p>
          </table:table-cell>
          <table:table-cell table:style-name="ce8" office:value-type="currency" office:currency="BRL" office:value="722.23">
            <text:p>R$ 722,23</text:p>
          </table:table-cell>
          <table:table-cell table:style-name="ce8" office:value-type="currency" office:currency="BRL" office:value="3696.4">
            <text:p>R$ 3.696,4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ALMEIDA <text:s text:c="14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8" office:value-type="currency" office:currency="BRL" office:value="2911.08">
            <text:p>R$ 2.911,08</text:p>
          </table:table-cell>
          <table:table-cell table:style-name="ce8" office:value-type="currency" office:currency="BRL" office:value="9259.65">
            <text:p>R$ 9.259,6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209.68">
            <text:p>R$ 10.209,68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09.68">
            <text:p>R$ 10.209,68</text:p>
          </table:table-cell>
          <table:table-cell table:style-name="ce8" office:value-type="currency" office:currency="BRL" office:value="2276.09">
            <text:p>R$ 2.276,09</text:p>
          </table:table-cell>
          <table:table-cell table:style-name="ce8" office:value-type="currency" office:currency="BRL" office:value="7933.59">
            <text:p>R$ 7.933,5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string">
            <text:p><text:s text:c="2"/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2564.53">
            <text:p>R$ 2.564,53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564.53">
            <text:p>R$ 2.564,53</text:p>
          </table:table-cell>
          <table:table-cell table:style-name="ce8" office:value-type="currency" office:currency="BRL" office:value="257.79">
            <text:p>R$ 257,79</text:p>
          </table:table-cell>
          <table:table-cell table:style-name="ce8" office:value-type="currency" office:currency="BRL" office:value="2306.74">
            <text:p>R$ 2.306,7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252.38">
            <text:p>R$ 11.252,38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252.38">
            <text:p>R$ 11.252,38</text:p>
          </table:table-cell>
          <table:table-cell table:style-name="ce8" office:value-type="currency" office:currency="BRL" office:value="4124.86">
            <text:p>R$ 4.124,86</text:p>
          </table:table-cell>
          <table:table-cell table:style-name="ce8" office:value-type="currency" office:currency="BRL" office:value="7127.52">
            <text:p>R$ 7.127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8" office:value-type="currency" office:currency="BRL" office:value="3202.04">
            <text:p>R$ 3.202,04</text:p>
          </table:table-cell>
          <table:table-cell table:style-name="ce8" office:value-type="currency" office:currency="BRL" office:value="10142.77">
            <text:p>R$ 10.142,7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544.22">
            <text:p>R$ 544,22</text:p>
          </table:table-cell>
          <table:table-cell table:style-name="ce8" office:value-type="currency" office:currency="BRL" office:value="3267.78">
            <text:p>R$ 3.267,7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8" office:value-type="currency" office:currency="BRL" office:value="1801.86">
            <text:p>R$ 1.801,86</text:p>
          </table:table-cell>
          <table:table-cell table:style-name="ce8" office:value-type="currency" office:currency="BRL" office:value="5827.84">
            <text:p>R$ 5.827,8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8" office:value-type="currency" office:currency="BRL" office:value="1615.38">
            <text:p>R$ 1.615,38</text:p>
          </table:table-cell>
          <table:table-cell table:style-name="ce8" office:value-type="currency" office:currency="BRL" office:value="5146.62">
            <text:p>R$ 5.146,6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513.94">
            <text:p>R$ 4.513,94</text:p>
          </table:table-cell>
          <table:table-cell table:style-name="ce10" office:value-type="string">
            <text:p><text:s/>20</text:p>
          </table:table-cell>
          <table:table-cell table:style-name="ce8" office:value-type="currency" office:currency="BRL" office:value="38.87">
            <text:p>R$ 38,87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615">
            <text:p>R$ 1.615,00</text:p>
          </table:table-cell>
          <table:table-cell table:style-name="ce8" office:value-type="currency" office:currency="BRL" office:value="6167.81">
            <text:p>R$ 6.167,81</text:p>
          </table:table-cell>
          <table:table-cell table:style-name="ce8" office:value-type="currency" office:currency="BRL" office:value="766.98">
            <text:p>R$ 766,98</text:p>
          </table:table-cell>
          <table:table-cell table:style-name="ce8" office:value-type="currency" office:currency="BRL" office:value="5400.83">
            <text:p>R$ 5.400,8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8" office:value-type="currency" office:currency="BRL" office:value="586.83">
            <text:p>R$ 586,83</text:p>
          </table:table-cell>
          <table:table-cell table:style-name="ce8" office:value-type="currency" office:currency="BRL" office:value="3086.17">
            <text:p>R$ 3.086,1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10" office:value-type="string">
            <text:p><text:s/>30</text:p>
          </table:table-cell>
          <table:table-cell table:style-name="ce8" office:value-type="currency" office:currency="BRL" office:value="675">
            <text:p>R$ 675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675">
            <text:p>R$ 3.675,00</text:p>
          </table:table-cell>
          <table:table-cell table:style-name="ce8" office:value-type="currency" office:currency="BRL" office:value="587.37">
            <text:p>R$ 587,37</text:p>
          </table:table-cell>
          <table:table-cell table:style-name="ce8" office:value-type="currency" office:currency="BRL" office:value="3087.63">
            <text:p>R$ 3.087,6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string">
            <text:p><text:s/>60</text:p>
          </table:table-cell>
          <table:table-cell table:style-name="ce8" office:value-type="currency" office:currency="BRL" office:value="1565.06">
            <text:p>R$ 1.565,0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795.06">
            <text:p>R$ 4.795,06</text:p>
          </table:table-cell>
          <table:table-cell table:style-name="ce8" office:value-type="currency" office:currency="BRL" office:value="847.77">
            <text:p>R$ 847,77</text:p>
          </table:table-cell>
          <table:table-cell table:style-name="ce8" office:value-type="currency" office:currency="BRL" office:value="3947.29">
            <text:p>R$ 3.947,2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Z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string">
            <text:p><text:s text:c="2"/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4988.59">
            <text:p>R$ 4.988,5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988.59">
            <text:p>R$ 4.988,59</text:p>
          </table:table-cell>
          <table:table-cell table:style-name="ce8" office:value-type="currency" office:currency="BRL" office:value="827">
            <text:p>R$ 827,00</text:p>
          </table:table-cell>
          <table:table-cell table:style-name="ce8" office:value-type="currency" office:currency="BRL" office:value="4161.59">
            <text:p>R$ 4.161,5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string">
            <text:p><text:s text:c="2"/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615">
            <text:p>R$ 1.615,00</text:p>
          </table:table-cell>
          <table:table-cell table:style-name="ce8" office:value-type="currency" office:currency="BRL" office:value="4845">
            <text:p>R$ 4.845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4456.06">
            <text:p>R$ 4.456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3200.52">
            <text:p>R$ 3.200,5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316.49">
            <text:p>R$ 316,49</text:p>
          </table:table-cell>
          <table:table-cell table:style-name="ce8" office:value-type="currency" office:currency="BRL" office:value="2133.51">
            <text:p>R$ 2.133,5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string">
            <text:p><text:s/>30</text:p>
          </table:table-cell>
          <table:table-cell table:style-name="ce8" office:value-type="currency" office:currency="BRL" office:value="660.68">
            <text:p>R$ 660,6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90.68">
            <text:p>R$ 3.890,68</text:p>
          </table:table-cell>
          <table:table-cell table:style-name="ce8" office:value-type="currency" office:currency="BRL" office:value="565.39">
            <text:p>R$ 565,39</text:p>
          </table:table-cell>
          <table:table-cell table:style-name="ce8" office:value-type="currency" office:currency="BRL" office:value="3325.29">
            <text:p>R$ 3.325,2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544.22">
            <text:p>R$ 544,22</text:p>
          </table:table-cell>
          <table:table-cell table:style-name="ce8" office:value-type="currency" office:currency="BRL" office:value="3267.78">
            <text:p>R$ 3.26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316.49">
            <text:p>R$ 316,49</text:p>
          </table:table-cell>
          <table:table-cell table:style-name="ce8" office:value-type="currency" office:currency="BRL" office:value="2133.51">
            <text:p>R$ 2.133,5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8" office:value-type="currency" office:currency="BRL" office:value="232.7">
            <text:p>R$ 232,70</text:p>
          </table:table-cell>
          <table:table-cell table:style-name="ce8" office:value-type="currency" office:currency="BRL" office:value="1647.3">
            <text:p>R$ 1.647,3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158.55">
            <text:p>R$ 3.158,55</text:p>
          </table:table-cell>
          <table:table-cell table:style-name="ce10" office:value-type="string">
            <text:p><text:s/>58</text:p>
          </table:table-cell>
          <table:table-cell table:style-name="ce8" office:value-type="currency" office:currency="BRL" office:value="1499.78">
            <text:p>R$ 1.499,7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658.33">
            <text:p>R$ 4.658,33</text:p>
          </table:table-cell>
          <table:table-cell table:style-name="ce8" office:value-type="currency" office:currency="BRL" office:value="802.18">
            <text:p>R$ 802,18</text:p>
          </table:table-cell>
          <table:table-cell table:style-name="ce8" office:value-type="currency" office:currency="BRL" office:value="3856.15">
            <text:p>R$ 3.856,15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1.67">
            <text:p>R$ 81,67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1.67">
            <text:p>R$ 81,67</text:p>
          </table:table-cell>
          <table:table-cell table:style-name="ce8" office:value-type="currency" office:currency="BRL" office:value="6.13">
            <text:p>R$ 6,13</text:p>
          </table:table-cell>
          <table:table-cell table:style-name="ce8" office:value-type="currency" office:currency="BRL" office:value="75.54">
            <text:p>R$ 75,5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string">
            <text:p><text:s/>56</text:p>
          </table:table-cell>
          <table:table-cell table:style-name="ce8" office:value-type="currency" office:currency="BRL" office:value="1372">
            <text:p>R$ 1.372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22">
            <text:p>R$ 3.822,00</text:p>
          </table:table-cell>
          <table:table-cell table:style-name="ce8" office:value-type="currency" office:currency="BRL" office:value="886.81">
            <text:p>R$ 886,81</text:p>
          </table:table-cell>
          <table:table-cell table:style-name="ce8" office:value-type="currency" office:currency="BRL" office:value="2935.19">
            <text:p>R$ 2.935,1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3200.52">
            <text:p>R$ 3.200,5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615">
            <text:p>R$ 1.615,00</text:p>
          </table:table-cell>
          <table:table-cell table:style-name="ce8" office:value-type="currency" office:currency="BRL" office:value="5501.98">
            <text:p>R$ 5.501,98</text:p>
          </table:table-cell>
          <table:table-cell table:style-name="ce8" office:value-type="currency" office:currency="BRL" office:value="564.4">
            <text:p>R$ 564,40</text:p>
          </table:table-cell>
          <table:table-cell table:style-name="ce8" office:value-type="currency" office:currency="BRL" office:value="4937.58">
            <text:p>R$ 4.937,5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608.25">
            <text:p>R$ 608,25</text:p>
          </table:table-cell>
          <table:table-cell table:style-name="ce8" office:value-type="currency" office:currency="BRL" office:value="3441.75">
            <text:p>R$ 3.441,75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658.23">
            <text:p>R$ 658,23</text:p>
          </table:table-cell>
          <table:table-cell table:style-name="ce8" office:value-type="currency" office:currency="BRL" office:value="3568.47">
            <text:p>R$ 3.568,4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930">
            <text:p>R$ 93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30">
            <text:p>R$ 93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930">
            <text:p>R$ 930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830.37">
            <text:p>R$ 830,37</text:p>
          </table:table-cell>
          <table:table-cell table:style-name="ce8" office:value-type="currency" office:currency="BRL" office:value="3672.63">
            <text:p>R$ 3.67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string">
            <text:p><text:s/>56</text:p>
          </table:table-cell>
          <table:table-cell table:style-name="ce8" office:value-type="currency" office:currency="BRL" office:value="1029">
            <text:p>R$ 1.029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79">
            <text:p>R$ 3.479,00</text:p>
          </table:table-cell>
          <table:table-cell table:style-name="ce8" office:value-type="currency" office:currency="BRL" office:value="454.65">
            <text:p>R$ 454,65</text:p>
          </table:table-cell>
          <table:table-cell table:style-name="ce8"/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string">
            <text:p><text:s/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46.08">
            <text:p>R$ 246,08</text:p>
          </table:table-cell>
          <table:table-cell table:style-name="ce8" office:value-type="currency" office:currency="BRL" office:value="2255.45">
            <text:p>R$ 2.255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string">
            <text:p><text:s/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225">
            <text:p>R$ 1.225,00</text:p>
          </table:table-cell>
          <table:table-cell table:style-name="ce8" office:value-type="currency" office:currency="BRL" office:value="3726.53">
            <text:p>R$ 3.726,53</text:p>
          </table:table-cell>
          <table:table-cell table:style-name="ce8" office:value-type="currency" office:currency="BRL" office:value="326.08">
            <text:p>R$ 326,08</text:p>
          </table:table-cell>
          <table:table-cell table:style-name="ce8" office:value-type="currency" office:currency="BRL" office:value="3400.45">
            <text:p>R$ 3.400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7.63">
            <text:p>R$ 3.237,63</text:p>
          </table:table-cell>
          <table:table-cell table:style-name="ce10" office:value-type="string">
            <text:p><text:s/>24</text:p>
          </table:table-cell>
          <table:table-cell table:style-name="ce8" office:value-type="currency" office:currency="BRL" office:value="38.17">
            <text:p>R$ 38,1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275.8">
            <text:p>R$ 3.275,80</text:p>
          </table:table-cell>
          <table:table-cell table:style-name="ce8" office:value-type="currency" office:currency="BRL" office:value="400.49">
            <text:p>R$ 400,49</text:p>
          </table:table-cell>
          <table:table-cell table:style-name="ce8" office:value-type="currency" office:currency="BRL" office:value="2875.31">
            <text:p>R$ 2.875,3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5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string">
            <text:p><text:s/>24</text:p>
          </table:table-cell>
          <table:table-cell table:style-name="ce8" office:value-type="currency" office:currency="BRL" office:value="38.17">
            <text:p>R$ 38,1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488.17">
            <text:p>R$ 2.488,17</text:p>
          </table:table-cell>
          <table:table-cell table:style-name="ce8" office:value-type="currency" office:currency="BRL" office:value="243.58">
            <text:p>R$ 243,58</text:p>
          </table:table-cell>
          <table:table-cell table:style-name="ce8" office:value-type="currency" office:currency="BRL" office:value="2244.59">
            <text:p>R$ 2.244,5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8 <text:s/></text:p>
          </table:table-cell>
          <table:table-cell table:style-name="ce4" office:value-type="string">
            <text:p>MARCELA ALVES DE ARAUJO <text:s text:c="26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879.38">
            <text:p>R$ 3.879,38</text:p>
          </table:table-cell>
          <table:table-cell table:style-name="ce10" office:value-type="string">
            <text:p><text:s/>24</text:p>
          </table:table-cell>
          <table:table-cell table:style-name="ce8" office:value-type="currency" office:currency="BRL" office:value="46.61">
            <text:p>R$ 46,61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795.2">
            <text:p>R$ 1.795,20</text:p>
          </table:table-cell>
          <table:table-cell table:style-name="ce8" office:value-type="currency" office:currency="BRL" office:value="5721.19">
            <text:p>R$ 5.721,19</text:p>
          </table:table-cell>
          <table:table-cell table:style-name="ce8" office:value-type="currency" office:currency="BRL" office:value="518.01">
            <text:p>R$ 518,01</text:p>
          </table:table-cell>
          <table:table-cell table:style-name="ce8" office:value-type="currency" office:currency="BRL" office:value="5203.18">
            <text:p>R$ 5.203,1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0 <text:s/></text:p>
          </table:table-cell>
          <table:table-cell table:style-name="ce4" office:value-type="string">
            <text:p>NUELIO DE OLIVEIRA BATISTA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2 <text:s/></text:p>
          </table:table-cell>
          <table:table-cell table:style-name="ce4" office:value-type="string">
            <text:p>MARIANA SILVA VIEIRA <text:s text:c="29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3 <text:s/></text:p>
          </table:table-cell>
          <table:table-cell table:style-name="ce4" office:value-type="string">
            <text:p>MAURICIO RODRIGUES DA ROCHA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4 <text:s/></text:p>
          </table:table-cell>
          <table:table-cell table:style-name="ce4" office:value-type="string">
            <text:p>VANESSA LORRAINE JACINTO ARAUJO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162">
            <text:p>R$ 5.162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162">
            <text:p>R$ 5.162,00</text:p>
          </table:table-cell>
          <table:table-cell table:style-name="ce8" office:value-type="currency" office:currency="BRL" office:value="970.15">
            <text:p>R$ 970,15</text:p>
          </table:table-cell>
          <table:table-cell table:style-name="ce8" office:value-type="currency" office:currency="BRL" office:value="4191.85">
            <text:p>R$ 4.191,8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6 <text:s/></text:p>
          </table:table-cell>
          <table:table-cell table:style-name="ce4" office:value-type="string">
            <text:p>DALVINA NOGUEIRA VASCONCELOS <text:s text:c="21"/></text:p>
          </table:table-cell>
          <table:table-cell table:style-name="ce4" office:value-type="string">
            <text:p>ASSESSOR DE IMPRENSA <text:s text:c="2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8" office:value-type="currency" office:currency="BRL" office:value="1142.53">
            <text:p>R$ 1.142,53</text:p>
          </table:table-cell>
          <table:table-cell table:style-name="ce8" office:value-type="currency" office:currency="BRL" office:value="3760.47">
            <text:p>R$ 3.760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7 <text:s/></text:p>
          </table:table-cell>
          <table:table-cell table:style-name="ce4" office:value-type="string">
            <text:p>LUCAS GONCALVES DE OLIVEIRA <text:s text:c="22"/></text:p>
          </table:table-cell>
          <table:table-cell table:style-name="ce4" office:value-type="string">
            <text:p>ADVOGADO <text:s text:c="3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738.23">
            <text:p>R$ 738,23</text:p>
          </table:table-cell>
          <table:table-cell table:style-name="ce8" office:value-type="currency" office:currency="BRL" office:value="3488.47">
            <text:p>R$ 3.488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8 <text:s/></text:p>
          </table:table-cell>
          <table:table-cell table:style-name="ce4" office:value-type="string">
            <text:p>MARIA GERUZA RODRIGUES DE OLIVEIRA <text:s text:c="1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141.1">
            <text:p>R$ 2.141,10</text:p>
          </table:table-cell>
          <table:table-cell table:style-name="ce10" office:value-type="string">
            <text:p><text:s/>24</text:p>
          </table:table-cell>
          <table:table-cell table:style-name="ce8" office:value-type="currency" office:currency="BRL" office:value="25.42">
            <text:p>R$ 25,4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166.52">
            <text:p>R$ 2.166,52</text:p>
          </table:table-cell>
          <table:table-cell table:style-name="ce8" office:value-type="currency" office:currency="BRL" office:value="184.79">
            <text:p>R$ 184,79</text:p>
          </table:table-cell>
          <table:table-cell table:style-name="ce8" office:value-type="currency" office:currency="BRL" office:value="1981.73">
            <text:p>R$ 1.981,7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9 <text:s/></text:p>
          </table:table-cell>
          <table:table-cell table:style-name="ce4" office:value-type="string">
            <text:p>ALBENICIO DOS SANTOS JUNIOR <text:s text:c="22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100">
            <text:p>R$ 1.100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00">
            <text:p>R$ 1.100,00</text:p>
          </table:table-cell>
          <table:table-cell table:style-name="ce8" office:value-type="currency" office:currency="BRL" office:value="82.5">
            <text:p>R$ 82,50</text:p>
          </table:table-cell>
          <table:table-cell table:style-name="ce8" office:value-type="currency" office:currency="BRL" office:value="1017.5">
            <text:p>R$ 1.017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0 <text:s/></text:p>
          </table:table-cell>
          <table:table-cell table:style-name="ce4" office:value-type="string">
            <text:p>MATHEUS PUCCI FERNANDES ROMANELLI <text:s text:c="1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940.35">
            <text:p>R$ 2.940,35</text:p>
          </table:table-cell>
          <table:table-cell table:style-name="ce10" office:value-type="string">
            <text:p><text:s text:c="2"/>1</text:p>
          </table:table-cell>
          <table:table-cell table:style-name="ce8" office:value-type="currency" office:currency="BRL" office:value="1.75">
            <text:p>R$ 1,7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942.1">
            <text:p>R$ 2.942,10</text:p>
          </table:table-cell>
          <table:table-cell table:style-name="ce8" office:value-type="currency" office:currency="BRL" office:value="408.01">
            <text:p>R$ 408,01</text:p>
          </table:table-cell>
          <table:table-cell table:style-name="ce8" office:value-type="currency" office:currency="BRL" office:value="2534.09">
            <text:p>R$ 2.534,0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3 <text:s/></text:p>
          </table:table-cell>
          <table:table-cell table:style-name="ce4" office:value-type="string">
            <text:p>TAIS DA SILVA BATISTA <text:s text:c="28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141.1">
            <text:p>R$ 2.141,10</text:p>
          </table:table-cell>
          <table:table-cell table:style-name="ce10" office:value-type="string">
            <text:p><text:s/>24</text:p>
          </table:table-cell>
          <table:table-cell table:style-name="ce8" office:value-type="currency" office:currency="BRL" office:value="25.42">
            <text:p>R$ 25,4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166.52">
            <text:p>R$ 2.166,52</text:p>
          </table:table-cell>
          <table:table-cell table:style-name="ce8" office:value-type="currency" office:currency="BRL" office:value="184.79">
            <text:p>R$ 184,79</text:p>
          </table:table-cell>
          <table:table-cell table:style-name="ce8" office:value-type="currency" office:currency="BRL" office:value="1981.73">
            <text:p>R$ 1.981,7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6 <text:s/></text:p>
          </table:table-cell>
          <table:table-cell table:style-name="ce4" office:value-type="string">
            <text:p>MAYCON CAVALCANTE BARBOSA CRUZ <text:s text:c="19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5.26">
            <text:p>R$ 65,26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5.26">
            <text:p>R$ 65,26</text:p>
          </table:table-cell>
          <table:table-cell table:style-name="ce8" office:value-type="currency" office:currency="BRL" office:value="4.89">
            <text:p>R$ 4,89</text:p>
          </table:table-cell>
          <table:table-cell table:style-name="ce8" office:value-type="currency" office:currency="BRL" office:value="60.37">
            <text:p>R$ 60,3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7 <text:s/></text:p>
          </table:table-cell>
          <table:table-cell table:style-name="ce4" office:value-type="string">
            <text:p>MAURICIO MOREIRA DA COSTA JUNIOR <text:s text:c="17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5403">
            <text:p>R$ 5.403,00</text:p>
          </table:table-cell>
          <table:table-cell table:style-name="ce10" office:value-type="string">
            <text:p><text:s/>56</text:p>
          </table:table-cell>
          <table:table-cell table:style-name="ce8" office:value-type="currency" office:currency="BRL" office:value="2269.26">
            <text:p>R$ 2.269,26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675.38">
            <text:p>R$ 675,38</text:p>
          </table:table-cell>
          <table:table-cell table:style-name="ce8" office:value-type="currency" office:currency="BRL" office:value="8347.64">
            <text:p>R$ 8.347,64</text:p>
          </table:table-cell>
          <table:table-cell table:style-name="ce8" office:value-type="currency" office:currency="BRL" office:value="1865.7">
            <text:p>R$ 1.865,70</text:p>
          </table:table-cell>
          <table:table-cell table:style-name="ce8" office:value-type="currency" office:currency="BRL" office:value="6481.94">
            <text:p>R$ 6.481,9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9 <text:s/></text:p>
          </table:table-cell>
          <table:table-cell table:style-name="ce4" office:value-type="string">
            <text:p>RAQUEL ALVES DE OLIVEIRA <text:s text:c="25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879.38">
            <text:p>R$ 3.879,38</text:p>
          </table:table-cell>
          <table:table-cell table:style-name="ce10" office:value-type="string">
            <text:p><text:s/>24</text:p>
          </table:table-cell>
          <table:table-cell table:style-name="ce8" office:value-type="currency" office:currency="BRL" office:value="46.61">
            <text:p>R$ 46,6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925.99">
            <text:p>R$ 3.925,99</text:p>
          </table:table-cell>
          <table:table-cell table:style-name="ce8" office:value-type="currency" office:currency="BRL" office:value="574.89">
            <text:p>R$ 574,89</text:p>
          </table:table-cell>
          <table:table-cell table:style-name="ce8" office:value-type="currency" office:currency="BRL" office:value="3351.1">
            <text:p>R$ 3.351,1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0 <text:s/></text:p>
          </table:table-cell>
          <table:table-cell table:style-name="ce4" office:value-type="string">
            <text:p>KARLA LUISA DA MATA AMORIM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1 <text:s/></text:p>
          </table:table-cell>
          <table:table-cell table:style-name="ce4" office:value-type="string">
            <text:p>GEOVANNA GARCIA MO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string">
            <text:p><text:s text:c="2"/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9 <text:s/></text:p>
          </table:table-cell>
          <table:table-cell table:style-name="ce4" office:value-type="string">
            <text:p>JOSE ANTONIO ARAUJO <text:s text:c="30"/></text:p>
          </table:table-cell>
          <table:table-cell table:style-name="ce4" office:value-type="string">
            <text:p>MOTORISTA DE CARRO DE PASSEI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530">
            <text:p>R$ 1.530,00</text:p>
          </table:table-cell>
          <table:table-cell table:style-name="ce10" office:value-type="string">
            <text:p><text:s/>58</text:p>
          </table:table-cell>
          <table:table-cell table:style-name="ce8" office:value-type="currency" office:currency="BRL" office:value="734.4">
            <text:p>R$ 734,4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264.4">
            <text:p>R$ 2.264,40</text:p>
          </table:table-cell>
          <table:table-cell table:style-name="ce8" office:value-type="currency" office:currency="BRL" office:value="201.97">
            <text:p>R$ 201,97</text:p>
          </table:table-cell>
          <table:table-cell table:style-name="ce8" office:value-type="currency" office:currency="BRL" office:value="2062.43">
            <text:p>R$ 2.062,4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8" office:value-type="currency" office:currency="BRL" office:value="451.28">
            <text:p>R$ 451,28</text:p>
          </table:table-cell>
          <table:table-cell table:style-name="ce8" office:value-type="currency" office:currency="BRL" office:value="2168.72">
            <text:p>R$ 2.168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 <text:s text:c="2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FISCAL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E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8" office:value-type="currency" office:currency="BRL" office:value="451.28">
            <text:p>R$ 451,28</text:p>
          </table:table-cell>
          <table:table-cell table:style-name="ce8" office:value-type="currency" office:currency="BRL" office:value="2168.72">
            <text:p>R$ 2.168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 <text:s text:c="32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ADMINISTRATIVO <text:s text:c="32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5 <text:s/></text:p>
          </table:table-cell>
          <table:table-cell table:style-name="ce4" office:value-type="string">
            <text:p>ALLING KARSON MARINHO LIVINO <text:s text:c="21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840">
            <text:p>R$ 84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40">
            <text:p>R$ 840,00</text:p>
          </table:table-cell>
          <table:table-cell table:style-name="ce8" office:value-type="currency" office:currency="BRL" office:value="134.4">
            <text:p>R$ 134,40</text:p>
          </table:table-cell>
          <table:table-cell table:style-name="ce8" office:value-type="currency" office:currency="BRL" office:value="705.6">
            <text:p>R$ 705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1 <text:s/></text:p>
          </table:table-cell>
          <table:table-cell table:style-name="ce4" office:value-type="string">
            <text:p>LINEU OLIMPIO DE SOUZA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8280.62">
            <text:p>R$ 18.280,6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280.62">
            <text:p>R$ 18.280,62</text:p>
          </table:table-cell>
          <table:table-cell table:style-name="ce8" office:value-type="currency" office:currency="BRL" office:value="4670.89">
            <text:p>R$ 4.670,89</text:p>
          </table:table-cell>
          <table:table-cell table:style-name="ce8" office:value-type="currency" office:currency="BRL" office:value="13609.73">
            <text:p>R$ 13.609,7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2 <text:s/></text:p>
          </table:table-cell>
          <table:table-cell table:style-name="ce4" office:value-type="string">
            <text:p>VERONICE COELHO FURTADO <text:s text:c="26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8" office:value-type="currency" office:currency="BRL" office:value="2393.72">
            <text:p>R$ 2.393,72</text:p>
          </table:table-cell>
          <table:table-cell table:style-name="ce8" office:value-type="currency" office:currency="BRL" office:value="7606.28">
            <text:p>R$ 7.6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4 <text:s/></text:p>
          </table:table-cell>
          <table:table-cell table:style-name="ce4" office:value-type="string">
            <text:p>CLEUDEMIRA DO MONTE LEAL <text:s text:c="25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4100">
            <text:p>R$ 4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100">
            <text:p>R$ 4.100,00</text:p>
          </table:table-cell>
          <table:table-cell table:style-name="ce8" office:value-type="currency" office:currency="BRL" office:value="848.55">
            <text:p>R$ 848,55</text:p>
          </table:table-cell>
          <table:table-cell table:style-name="ce8" office:value-type="currency" office:currency="BRL" office:value="3251.45">
            <text:p>R$ 3.251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8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2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3 <text:s/></text:p>
          </table:table-cell>
          <table:table-cell table:style-name="ce4" office:value-type="string">
            <text:p>IVAN MARX OLIVEIRA REI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8" office:value-type="currency" office:currency="BRL" office:value="401.4">
            <text:p>R$ 401,40</text:p>
          </table:table-cell>
          <table:table-cell table:style-name="ce8" office:value-type="currency" office:currency="BRL" office:value="1998.6">
            <text:p>R$ 1.99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6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7 <text:s/></text:p>
          </table:table-cell>
          <table:table-cell table:style-name="ce4" office:value-type="string">
            <text:p>FRANCISCA FLORENCIA DA SILVA <text:s text:c="21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900">
            <text:p>R$ 9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00">
            <text:p>R$ 900,00</text:p>
          </table:table-cell>
          <table:table-cell table:style-name="ce8" office:value-type="currency" office:currency="BRL" office:value="144">
            <text:p>R$ 144,00</text:p>
          </table:table-cell>
          <table:table-cell table:style-name="ce8" office:value-type="currency" office:currency="BRL" office:value="756">
            <text:p>R$ 756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 table:number-rows-repeated="51">
          <table:table-cell/>
          <table:table-cell table:style-name="ce4" table:number-columns-repeated="4"/>
          <table:table-cell table:number-columns-repeated="1019"/>
        </table:table-row>
        <table:table-row table:style-name="ro2" table:number-rows-repeated="104840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5">25/08/2021</text:date>, <text:time>11:3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8-25T11:35:00.63</dc:date>
    <meta:editing-cycles>28</meta:editing-cycles>
    <meta:editing-duration>PT11H49M9S</meta:editing-duration>
    <meta:generator>OpenOffice/4.1.6$Win32 OpenOffice.org_project/416m1$Build-9790</meta:generator>
    <meta:document-statistic meta:table-count="1" meta:cell-count="1786" meta:object-count="0"/>
  </office:meta>
</office:document-meta>
</file>