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1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8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8" office:value-type="currency" office:currency="BRL" office:value="3063.19">
            <text:p>R$ 3.063,19</text:p>
          </table:table-cell>
          <table:table-cell table:style-name="ce8" office:value-type="currency" office:currency="BRL" office:value="9838.72">
            <text:p>R$ 9.838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12.14">
            <text:p>R$ 3.512,14</text:p>
          </table:table-cell>
          <table:table-cell table:style-name="ce8" office:value-type="currency" office:currency="BRL" office:value="1580.18">
            <text:p>R$ 1.580,18</text:p>
          </table:table-cell>
          <table:table-cell table:style-name="ce8" office:value-type="currency" office:currency="BRL" office:value="1931.96">
            <text:p>R$ 1.931,9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4.5">
            <text:p>R$ 5.504,50</text:p>
          </table:table-cell>
          <table:table-cell table:style-name="ce8" office:value-type="currency" office:currency="BRL" office:value="1162.01">
            <text:p>R$ 1.162,01</text:p>
          </table:table-cell>
          <table:table-cell table:style-name="ce8" office:value-type="currency" office:currency="BRL" office:value="4342.5">
            <text:p>R$ 4.342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8" office:value-type="currency" office:currency="BRL" office:value="2253.34">
            <text:p>R$ 2.253,34</text:p>
          </table:table-cell>
          <table:table-cell table:style-name="ce8" office:value-type="currency" office:currency="BRL" office:value="7552.63">
            <text:p>R$ 7.55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81.91">
            <text:p>R$ 12.881,91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4.23">
            <text:p>R$ 12.904,23</text:p>
          </table:table-cell>
          <table:table-cell table:style-name="ce8" office:value-type="currency" office:currency="BRL" office:value="7260.61">
            <text:p>R$ 7.260,61</text:p>
          </table:table-cell>
          <table:table-cell table:style-name="ce8" office:value-type="currency" office:currency="BRL" office:value="5643.62">
            <text:p>R$ 5.643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619.86">
            <text:p>R$ 8.619,8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619.86">
            <text:p>R$ 8.619,86</text:p>
          </table:table-cell>
          <table:table-cell table:style-name="ce8" office:value-type="currency" office:currency="BRL" office:value="1801.93">
            <text:p>R$ 1.801,93</text:p>
          </table:table-cell>
          <table:table-cell table:style-name="ce8" office:value-type="currency" office:currency="BRL" office:value="6817.93">
            <text:p>R$ 6.817,9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547.46">
            <text:p>R$ 8.547,46</text:p>
          </table:table-cell>
          <table:table-cell table:style-name="ce10" office:value-type="float" office:value="48">
            <text:p>48</text:p>
          </table:table-cell>
          <table:table-cell table:style-name="ce8" office:value-type="currency" office:currency="BRL" office:value="2714.43">
            <text:p>R$ 2.714,43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3803.66">
            <text:p>R$ 3.803,66</text:p>
          </table:table-cell>
          <table:table-cell table:style-name="ce8" office:value-type="currency" office:currency="BRL" office:value="15065.55">
            <text:p>R$ 15.065,55</text:p>
          </table:table-cell>
          <table:table-cell table:style-name="ce8" office:value-type="currency" office:currency="BRL" office:value="3628">
            <text:p>R$ 3.628,00</text:p>
          </table:table-cell>
          <table:table-cell table:style-name="ce8" office:value-type="currency" office:currency="BRL" office:value="11437.52">
            <text:p>R$ 11.437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98.79">
            <text:p>R$ 5.398,79</text:p>
          </table:table-cell>
          <table:table-cell table:style-name="ce10" office:value-type="float" office:value="57">
            <text:p>57</text:p>
          </table:table-cell>
          <table:table-cell table:style-name="ce8" office:value-type="currency" office:currency="BRL" office:value="1993.95">
            <text:p>R$ 1.993,9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7392.74">
            <text:p>R$ 7.392,74</text:p>
          </table:table-cell>
          <table:table-cell table:style-name="ce8" office:value-type="currency" office:currency="BRL" office:value="1746.1">
            <text:p>R$ 1.746,10</text:p>
          </table:table-cell>
          <table:table-cell table:style-name="ce8" office:value-type="currency" office:currency="BRL" office:value="5646.64">
            <text:p>R$ 5.646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50.72">
            <text:p>R$ 4.650,72</text:p>
          </table:table-cell>
          <table:table-cell table:style-name="ce8" office:value-type="currency" office:currency="BRL" office:value="13518.87">
            <text:p>R$ 13.518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785.92">
            <text:p>R$ 8.785,9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785.92">
            <text:p>R$ 8.785,92</text:p>
          </table:table-cell>
          <table:table-cell table:style-name="ce8" office:value-type="currency" office:currency="BRL" office:value="1969.78">
            <text:p>R$ 1.969,78</text:p>
          </table:table-cell>
          <table:table-cell table:style-name="ce8" office:value-type="currency" office:currency="BRL" office:value="6816.14">
            <text:p>R$ 6.816,1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8" office:value-type="currency" office:currency="BRL" office:value="3890.03">
            <text:p>R$ 3.890,03</text:p>
          </table:table-cell>
          <table:table-cell table:style-name="ce8" office:value-type="currency" office:currency="BRL" office:value="6312.54">
            <text:p>R$ 6.31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123.68">
            <text:p>R$ 13.123,68</text:p>
          </table:table-cell>
          <table:table-cell table:style-name="ce10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46">
            <text:p>R$ 13.146,00</text:p>
          </table:table-cell>
          <table:table-cell table:style-name="ce8" office:value-type="currency" office:currency="BRL" office:value="3262.45">
            <text:p>R$ 3.262,45</text:p>
          </table:table-cell>
          <table:table-cell table:style-name="ce8" office:value-type="currency" office:currency="BRL" office:value="9883.55">
            <text:p>R$ 9.883,5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199.16">
            <text:p>R$ 10.199,16</text:p>
          </table:table-cell>
          <table:table-cell table:style-name="ce8" office:value-type="currency" office:currency="BRL" office:value="4679.99">
            <text:p>R$ 4.679,99</text:p>
          </table:table-cell>
          <table:table-cell table:style-name="ce8" office:value-type="currency" office:currency="BRL" office:value="5519.17">
            <text:p>R$ 5.519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8" office:value-type="currency" office:currency="BRL" office:value="3270.13">
            <text:p>R$ 3.270,13</text:p>
          </table:table-cell>
          <table:table-cell table:style-name="ce8" office:value-type="currency" office:currency="BRL" office:value="10379.59">
            <text:p>R$ 10.379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8" office:value-type="currency" office:currency="BRL" office:value="2841.22">
            <text:p>R$ 2.841,22</text:p>
          </table:table-cell>
          <table:table-cell table:style-name="ce8" office:value-type="currency" office:currency="BRL" office:value="9191.82">
            <text:p>R$ 9.191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206.59">
            <text:p>R$ 7.206,59</text:p>
          </table:table-cell>
          <table:table-cell table:style-name="ce10" office:value-type="float" office:value="22">
            <text:p>22</text:p>
          </table:table-cell>
          <table:table-cell table:style-name="ce8" office:value-type="currency" office:currency="BRL" office:value="1167.83">
            <text:p>R$ 1.167,8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374.42">
            <text:p>R$ 8.374,42</text:p>
          </table:table-cell>
          <table:table-cell table:style-name="ce8" office:value-type="currency" office:currency="BRL" office:value="2752.53">
            <text:p>R$ 2.752,53</text:p>
          </table:table-cell>
          <table:table-cell table:style-name="ce8" office:value-type="currency" office:currency="BRL" office:value="5621.89">
            <text:p>R$ 5.621,8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8" office:value-type="currency" office:currency="BRL" office:value="6128.33">
            <text:p>R$ 6.128,33</text:p>
          </table:table-cell>
          <table:table-cell table:style-name="ce8" office:value-type="currency" office:currency="BRL" office:value="11537.8">
            <text:p>R$ 11.537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8" office:value-type="currency" office:currency="BRL" office:value="4980.68">
            <text:p>R$ 4.980,68</text:p>
          </table:table-cell>
          <table:table-cell table:style-name="ce8" office:value-type="currency" office:currency="BRL" office:value="14359.13">
            <text:p>R$ 14.359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8" office:value-type="currency" office:currency="BRL" office:value="3302.11">
            <text:p>R$ 3.302,11</text:p>
          </table:table-cell>
          <table:table-cell table:style-name="ce8" office:value-type="currency" office:currency="BRL" office:value="10458.15">
            <text:p>R$ 10.458,1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8" office:value-type="currency" office:currency="BRL" office:value="6895.36">
            <text:p>R$ 6.895,36</text:p>
          </table:table-cell>
          <table:table-cell table:style-name="ce8" office:value-type="currency" office:currency="BRL" office:value="12265.69">
            <text:p>R$ 12.265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8" office:value-type="currency" office:currency="BRL" office:value="6334.62">
            <text:p>R$ 6.334,62</text:p>
          </table:table-cell>
          <table:table-cell table:style-name="ce8" office:value-type="currency" office:currency="BRL" office:value="17928.6">
            <text:p>R$ 17.92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5067.71">
            <text:p>R$ 5.067,71</text:p>
          </table:table-cell>
          <table:table-cell table:style-name="ce8" office:value-type="currency" office:currency="BRL" office:value="13101.88">
            <text:p>R$ 13.101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44.49">
            <text:p>R$ 24.944,49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472.24">
            <text:p>R$ 12.472,24</text:p>
          </table:table-cell>
          <table:table-cell table:style-name="ce8" office:value-type="currency" office:currency="BRL" office:value="37416.73">
            <text:p>R$ 37.416,73</text:p>
          </table:table-cell>
          <table:table-cell table:style-name="ce8" office:value-type="currency" office:currency="BRL" office:value="8883.44">
            <text:p>R$ 8.883,44</text:p>
          </table:table-cell>
          <table:table-cell table:style-name="ce8" office:value-type="currency" office:currency="BRL" office:value="28533.29">
            <text:p>R$ 28.533,2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414.3">
            <text:p>R$ 3.414,30</text:p>
          </table:table-cell>
          <table:table-cell table:style-name="ce10" office:value-type="float" office:value="88">
            <text:p>88</text:p>
          </table:table-cell>
          <table:table-cell table:style-name="ce8" office:value-type="currency" office:currency="BRL" office:value="1169.97">
            <text:p>R$ 1.169,9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584.27">
            <text:p>R$ 4.584,27</text:p>
          </table:table-cell>
          <table:table-cell table:style-name="ce8" office:value-type="currency" office:currency="BRL" office:value="777.48">
            <text:p>R$ 777,48</text:p>
          </table:table-cell>
          <table:table-cell table:style-name="ce8" office:value-type="currency" office:currency="BRL" office:value="3806.79">
            <text:p>R$ 3.806,7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ALMEIDA <text:s text:c="14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8" office:value-type="currency" office:currency="BRL" office:value="2911.08">
            <text:p>R$ 2.911,08</text:p>
          </table:table-cell>
          <table:table-cell table:style-name="ce8" office:value-type="currency" office:currency="BRL" office:value="9259.65">
            <text:p>R$ 9.25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8" office:value-type="currency" office:currency="BRL" office:value="2196.09">
            <text:p>R$ 2.196,09</text:p>
          </table:table-cell>
          <table:table-cell table:style-name="ce8" office:value-type="currency" office:currency="BRL" office:value="7491.04">
            <text:p>R$ 7.491,0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152.7">
            <text:p>R$ 152,70</text:p>
          </table:table-cell>
          <table:table-cell table:style-name="ce8" office:value-type="currency" office:currency="BRL" office:value="1727.3">
            <text:p>R$ 1.727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252.38">
            <text:p>R$ 11.252,38</text:p>
          </table:table-cell>
          <table:table-cell table:style-name="ce8" office:value-type="currency" office:currency="BRL" office:value="4124.86">
            <text:p>R$ 4.124,86</text:p>
          </table:table-cell>
          <table:table-cell table:style-name="ce8" office:value-type="currency" office:currency="BRL" office:value="7127.52">
            <text:p>R$ 7.127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202.04">
            <text:p>R$ 3.202,04</text:p>
          </table:table-cell>
          <table:table-cell table:style-name="ce8" office:value-type="currency" office:currency="BRL" office:value="10142.77">
            <text:p>R$ 10.142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6">
            <text:p>R$ 1.906,00</text:p>
          </table:table-cell>
          <table:table-cell table:style-name="ce8" office:value-type="currency" office:currency="BRL" office:value="5718">
            <text:p>R$ 5.718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5093.78">
            <text:p>R$ 5.093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8" office:value-type="currency" office:currency="BRL" office:value="1801.86">
            <text:p>R$ 1.801,86</text:p>
          </table:table-cell>
          <table:table-cell table:style-name="ce8" office:value-type="currency" office:currency="BRL" office:value="5827.84">
            <text:p>R$ 5.827,8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3">
            <text:p>R$ 586,83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18.79">
            <text:p>R$ 418,79</text:p>
          </table:table-cell>
          <table:table-cell table:style-name="ce8" office:value-type="currency" office:currency="BRL" office:value="2581.21">
            <text:p>R$ 2.581,2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95.64">
            <text:p>R$ 3.395,64</text:p>
          </table:table-cell>
          <table:table-cell table:style-name="ce10" office:value-type="float" office:value="42">
            <text:p>42</text:p>
          </table:table-cell>
          <table:table-cell table:style-name="ce8" office:value-type="currency" office:currency="BRL" office:value="1080.56">
            <text:p>R$ 1.080,5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76.2">
            <text:p>R$ 4.476,20</text:p>
          </table:table-cell>
          <table:table-cell table:style-name="ce8" office:value-type="currency" office:currency="BRL" office:value="741.43">
            <text:p>R$ 741,43</text:p>
          </table:table-cell>
          <table:table-cell table:style-name="ce8" office:value-type="currency" office:currency="BRL" office:value="3734.77">
            <text:p>R$ 3.734,7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395.64">
            <text:p>R$ 3.395,64</text:p>
          </table:table-cell>
          <table:table-cell table:style-name="ce10" office:value-type="float" office:value="42">
            <text:p>42</text:p>
          </table:table-cell>
          <table:table-cell table:style-name="ce8" office:value-type="currency" office:currency="BRL" office:value="1080.56">
            <text:p>R$ 1.080,5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476.2">
            <text:p>R$ 4.476,20</text:p>
          </table:table-cell>
          <table:table-cell table:style-name="ce8" office:value-type="currency" office:currency="BRL" office:value="666.02">
            <text:p>R$ 666,02</text:p>
          </table:table-cell>
          <table:table-cell table:style-name="ce8" office:value-type="currency" office:currency="BRL" office:value="3810.18">
            <text:p>R$ 3.810,1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0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404.11">
            <text:p>R$ 4.404,11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404.11">
            <text:p>R$ 4.404,11</text:p>
          </table:table-cell>
          <table:table-cell table:style-name="ce8" office:value-type="currency" office:currency="BRL" office:value="717.39">
            <text:p>R$ 717,39</text:p>
          </table:table-cell>
          <table:table-cell table:style-name="ce8" office:value-type="currency" office:currency="BRL" office:value="3686.72">
            <text:p>R$ 3.686,7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3267.78">
            <text:p>R$ 3.26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232.7">
            <text:p>R$ 232,70</text:p>
          </table:table-cell>
          <table:table-cell table:style-name="ce8" office:value-type="currency" office:currency="BRL" office:value="1647.3">
            <text:p>R$ 1.647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62.13">
            <text:p>R$ 3.262,13</text:p>
          </table:table-cell>
          <table:table-cell table:style-name="ce10" office:value-type="float" office:value="40">
            <text:p>40</text:p>
          </table:table-cell>
          <table:table-cell table:style-name="ce8" office:value-type="currency" office:currency="BRL" office:value="1034.33">
            <text:p>R$ 1.034,3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296.46">
            <text:p>R$ 4.296,46</text:p>
          </table:table-cell>
          <table:table-cell table:style-name="ce8" office:value-type="currency" office:currency="BRL" office:value="761.49">
            <text:p>R$ 761,49</text:p>
          </table:table-cell>
          <table:table-cell table:style-name="ce8" office:value-type="currency" office:currency="BRL" office:value="3534.97">
            <text:p>R$ 3.534,9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661.08">
            <text:p>R$ 2.661,08</text:p>
          </table:table-cell>
          <table:table-cell table:style-name="ce10" office:value-type="float" office:value="56">
            <text:p>56</text:p>
          </table:table-cell>
          <table:table-cell table:style-name="ce8" office:value-type="currency" office:currency="BRL" office:value="1372">
            <text:p>R$ 1.372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033.08">
            <text:p>R$ 4.033,08</text:p>
          </table:table-cell>
          <table:table-cell table:style-name="ce8" office:value-type="currency" office:currency="BRL" office:value="943.59">
            <text:p>R$ 943,59</text:p>
          </table:table-cell>
          <table:table-cell table:style-name="ce8" office:value-type="currency" office:currency="BRL" office:value="3089.49">
            <text:p>R$ 3.089,4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0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08.25">
            <text:p>R$ 608,25</text:p>
          </table:table-cell>
          <table:table-cell table:style-name="ce8" office:value-type="currency" office:currency="BRL" office:value="3441.75">
            <text:p>R$ 3.441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8" office:value-type="currency" office:currency="BRL" office:value="269.43">
            <text:p>R$ 269,43</text:p>
          </table:table-cell>
          <table:table-cell table:style-name="ce8" office:value-type="currency" office:currency="BRL" office:value="2510.57">
            <text:p>R$ 2.510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99.71">
            <text:p>R$ 2.499,71</text:p>
          </table:table-cell>
          <table:table-cell table:style-name="ce10" office:value-type="float" office:value="39">
            <text:p>39</text:p>
          </table:table-cell>
          <table:table-cell table:style-name="ce8" office:value-type="currency" office:currency="BRL" office:value="310.21">
            <text:p>R$ 310,2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809.92">
            <text:p>R$ 2.809,92</text:p>
          </table:table-cell>
          <table:table-cell table:style-name="ce8" office:value-type="currency" office:currency="BRL" office:value="383.43">
            <text:p>R$ 383,43</text:p>
          </table:table-cell>
          <table:table-cell table:style-name="ce8" office:value-type="currency" office:currency="BRL" office:value="2426.49">
            <text:p>R$ 2.426,4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25">
            <text:p>R$ 1.225,00</text:p>
          </table:table-cell>
          <table:table-cell table:style-name="ce8" office:value-type="currency" office:currency="BRL" office:value="3675">
            <text:p>R$ 3.675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3438.51">
            <text:p>R$ 3.438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0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0.79">
            <text:p>R$ 3.590,79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94">
            <text:p>R$ 1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92.73">
            <text:p>R$ 3.592,73</text:p>
          </table:table-cell>
          <table:table-cell table:style-name="ce8" office:value-type="currency" office:currency="BRL" office:value="428.36">
            <text:p>R$ 428,36</text:p>
          </table:table-cell>
          <table:table-cell table:style-name="ce8" office:value-type="currency" office:currency="BRL" office:value="3164.37">
            <text:p>R$ 3.164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1 <text:s/></text:p>
          </table:table-cell>
          <table:table-cell table:style-name="ce4" office:value-type="string">
            <text:p>MARCO ANTONIO MAKHOUL <text:s text:c="2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341">
            <text:p>R$ 341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41">
            <text:p>R$ 341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341">
            <text:p>R$ 341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1142.53">
            <text:p>R$ 1.142,53</text:p>
          </table:table-cell>
          <table:table-cell table:style-name="ce8" office:value-type="currency" office:currency="BRL" office:value="3760.47">
            <text:p>R$ 3.760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3488.47">
            <text:p>R$ 3.48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58.03">
            <text:p>R$ 1.958,03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06">
            <text:p>R$ 1,0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59.09">
            <text:p>R$ 1.959,09</text:p>
          </table:table-cell>
          <table:table-cell table:style-name="ce8" office:value-type="currency" office:currency="BRL" office:value="159.82">
            <text:p>R$ 159,82</text:p>
          </table:table-cell>
          <table:table-cell table:style-name="ce8" office:value-type="currency" office:currency="BRL" office:value="1799.27">
            <text:p>R$ 1.799,2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9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100">
            <text:p>R$ 1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00">
            <text:p>R$ 1.100,00</text:p>
          </table:table-cell>
          <table:table-cell table:style-name="ce8" office:value-type="currency" office:currency="BRL" office:value="82.5">
            <text:p>R$ 82,50</text:p>
          </table:table-cell>
          <table:table-cell table:style-name="ce8" office:value-type="currency" office:currency="BRL" office:value="1017.5">
            <text:p>R$ 1.017,5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940.35">
            <text:p>R$ 2.940,35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75">
            <text:p>R$ 1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942.1">
            <text:p>R$ 2.942,10</text:p>
          </table:table-cell>
          <table:table-cell table:style-name="ce8" office:value-type="currency" office:currency="BRL" office:value="328.01">
            <text:p>R$ 328,01</text:p>
          </table:table-cell>
          <table:table-cell table:style-name="ce8" office:value-type="currency" office:currency="BRL" office:value="2614.09">
            <text:p>R$ 2.614,0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3 <text:s/></text:p>
          </table:table-cell>
          <table:table-cell table:style-name="ce4" office:value-type="string">
            <text:p>TAIS DA SILVA BATISTA <text:s text:c="28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871.74">
            <text:p>R$ 2.871,74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29">
            <text:p>R$ 1,2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873.03">
            <text:p>R$ 2.873,03</text:p>
          </table:table-cell>
          <table:table-cell table:style-name="ce8" office:value-type="currency" office:currency="BRL" office:value="315.18">
            <text:p>R$ 315,18</text:p>
          </table:table-cell>
          <table:table-cell table:style-name="ce8" office:value-type="currency" office:currency="BRL" office:value="2557.85">
            <text:p>R$ 2.557,8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5 <text:s/></text:p>
          </table:table-cell>
          <table:table-cell table:style-name="ce4" office:value-type="string">
            <text:p>LEIDIANE BATISTA DA SILVA VIEIRA <text:s text:c="17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023.29">
            <text:p>R$ 2.023,29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1.06">
            <text:p>R$ 1,0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024.35">
            <text:p>R$ 2.024,35</text:p>
          </table:table-cell>
          <table:table-cell table:style-name="ce8" office:value-type="currency" office:currency="BRL" office:value="165.69">
            <text:p>R$ 165,69</text:p>
          </table:table-cell>
          <table:table-cell table:style-name="ce8" office:value-type="currency" office:currency="BRL" office:value="1858.66">
            <text:p>R$ 1.858,6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6 <text:s/></text:p>
          </table:table-cell>
          <table:table-cell table:style-name="ce4" office:value-type="string">
            <text:p>MAYCON CAVALCANTE BARBOSA CRUZ <text:s text:c="19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435.74">
            <text:p>R$ 1.435,74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35.74">
            <text:p>R$ 1.435,74</text:p>
          </table:table-cell>
          <table:table-cell table:style-name="ce8" office:value-type="currency" office:currency="BRL" office:value="112.72">
            <text:p>R$ 112,72</text:p>
          </table:table-cell>
          <table:table-cell table:style-name="ce8" office:value-type="currency" office:currency="BRL" office:value="1323.02">
            <text:p>R$ 1.323,0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7 <text:s/></text:p>
          </table:table-cell>
          <table:table-cell table:style-name="ce4" office:value-type="string">
            <text:p>MAURICIO MOREIRA DA COSTA JUNIOR <text:s text:c="17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5887.67">
            <text:p>R$ 5.887,67</text:p>
          </table:table-cell>
          <table:table-cell table:style-name="ce10" office:value-type="float" office:value="55">
            <text:p>55</text:p>
          </table:table-cell>
          <table:table-cell table:style-name="ce8" office:value-type="currency" office:currency="BRL" office:value="2283.74">
            <text:p>R$ 2.283,7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171.41">
            <text:p>R$ 8.171,41</text:p>
          </table:table-cell>
          <table:table-cell table:style-name="ce8" office:value-type="currency" office:currency="BRL" office:value="1922.97">
            <text:p>R$ 1.922,97</text:p>
          </table:table-cell>
          <table:table-cell table:style-name="ce8" office:value-type="currency" office:currency="BRL" office:value="6248.44">
            <text:p>R$ 6.248,4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9 <text:s/></text:p>
          </table:table-cell>
          <table:table-cell table:style-name="ce4" office:value-type="string">
            <text:p>RAQUEL ALVES DE OLIVEIR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633.43">
            <text:p>R$ 2.633,43</text:p>
          </table:table-cell>
          <table:table-cell table:style-name="ce10" office:value-type="float" office:value="1">
            <text:p>1</text:p>
          </table:table-cell>
          <table:table-cell table:style-name="ce8" office:value-type="currency" office:currency="BRL" office:value="2.37">
            <text:p>R$ 2,37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635.8">
            <text:p>R$ 2.635,80</text:p>
          </table:table-cell>
          <table:table-cell table:style-name="ce8" office:value-type="currency" office:currency="BRL" office:value="271.05">
            <text:p>R$ 271,05</text:p>
          </table:table-cell>
          <table:table-cell table:style-name="ce8" office:value-type="currency" office:currency="BRL" office:value="2364.75">
            <text:p>R$ 2.364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0 <text:s/></text:p>
          </table:table-cell>
          <table:table-cell table:style-name="ce4" office:value-type="string">
            <text:p>KARLA LUISA DA MATA AMORIM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57.1">
            <text:p>R$ 1.057,1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57.1">
            <text:p>R$ 1.057,1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57.1">
            <text:p>R$ 1.057,1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21 <text:s/></text:p>
          </table:table-cell>
          <table:table-cell table:style-name="ce4" office:value-type="string">
            <text:p>GEOVANNA GARCIA MO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613.8">
            <text:p>R$ 613,8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13.8">
            <text:p>R$ 613,8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533.8">
            <text:p>R$ 533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537.45">
            <text:p>R$ 537,45</text:p>
          </table:table-cell>
          <table:table-cell table:style-name="ce8" office:value-type="currency" office:currency="BRL" office:value="2462.55">
            <text:p>R$ 2.462,5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401.4">
            <text:p>R$ 401,40</text:p>
          </table:table-cell>
          <table:table-cell table:style-name="ce8" office:value-type="currency" office:currency="BRL" office:value="1998.6">
            <text:p>R$ 1.99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00">
            <text:p>R$ 2.400,00</text:p>
          </table:table-cell>
          <table:table-cell table:style-name="ce8" office:value-type="currency" office:currency="BRL" office:value="401.4">
            <text:p>R$ 401,40</text:p>
          </table:table-cell>
          <table:table-cell table:style-name="ce8" office:value-type="currency" office:currency="BRL" office:value="1998.6">
            <text:p>R$ 1.99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1 <text:s/></text:p>
          </table:table-cell>
          <table:table-cell table:style-name="ce4" office:value-type="string">
            <text:p>LINEU OLIMPIO DE SOUZA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93.72">
            <text:p>R$ 4.593,72</text:p>
          </table:table-cell>
          <table:table-cell table:style-name="ce8" office:value-type="currency" office:currency="BRL" office:value="13406.28">
            <text:p>R$ 13.4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2 <text:s/></text:p>
          </table:table-cell>
          <table:table-cell table:style-name="ce4" office:value-type="string">
            <text:p>VERONICE COELHO FURTADO <text:s text:c="26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93.72">
            <text:p>R$ 2.393,72</text:p>
          </table:table-cell>
          <table:table-cell table:style-name="ce8" office:value-type="currency" office:currency="BRL" office:value="7606.28">
            <text:p>R$ 7.6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8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10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500">
            <text:p>R$ 1.500,00</text:p>
          </table:table-cell>
          <table:table-cell table:style-name="ce8" office:value-type="currency" office:currency="BRL" office:value="240">
            <text:p>R$ 240,00</text:p>
          </table:table-cell>
          <table:table-cell table:style-name="ce8" office:value-type="currency" office:currency="BRL" office:value="1260">
            <text:p>R$ 1.260,00</text:p>
          </table:table-cell>
          <table:table-cell table:number-columns-repeated="1008"/>
        </table:table-row>
        <table:table-row table:style-name="ro2" table:number-rows-repeated="51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5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53:44.77</dc:date>
    <meta:editing-cycles>26</meta:editing-cycles>
    <meta:editing-duration>PT11H44M44S</meta:editing-duration>
    <meta:generator>OpenOffice/4.1.6$Win32 OpenOffice.org_project/416m1$Build-9790</meta:generator>
    <meta:document-statistic meta:table-count="1" meta:cell-count="1787" meta:object-count="0"/>
  </office:meta>
</office:document-meta>
</file>