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118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2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11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240" table:default-cell-style-name="ce3"/>
        <table:table-column table:style-name="co15" table:number-columns-repeated="768" table:default-cell-style-name="ce4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7" office:value-type="string">
            <text:p>Provento do Mês (R$)</text:p>
          </table:table-cell>
          <table:table-cell table:style-name="ce1" office:value-type="string">
            <text:p>Hora-Extra Quantidade</text:p>
          </table:table-cell>
          <table:table-cell table:style-name="ce1" office:value-type="string">
            <text:p>Hora-Extra Valor</text:p>
          </table:table-cell>
          <table:table-cell table:style-name="ce1" office:value-type="string">
            <text:p>Férias Usufruídas</text:p>
          </table:table-cell>
          <table:table-cell table:style-name="ce1" office:value-type="string">
            <text:p>Abono Férias</text:p>
          </table:table-cell>
          <table:table-cell table:style-name="ce1" office:value-type="string">
            <text:p>13° Salário</text:p>
          </table:table-cell>
          <table:table-cell table:style-name="ce1" office:value-type="string">
            <text:p>Rendimentos Totais</text:p>
          </table:table-cell>
          <table:table-cell table:style-name="ce1" office:value-type="string">
            <text:p>Descontos (R$)</text:p>
          </table:table-cell>
          <table:table-cell table:style-name="ce1" office:value-type="string">
            <text:p>Valor Liquido (R$)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120">
            <text:p>CENTRAIS DE ABASTECIMENTO DO ESTADO DE GOIAS</text:p>
          </table:table-cell>
          <table:table-cell table:style-name="ce4" office:value-type="string">
            <text:p><text:s text:c="2"/>00002 <text:s/></text:p>
          </table:table-cell>
          <table:table-cell table:style-name="ce4" office:value-type="string">
            <text:p>ACIOLE LINHARES DA SILVA JUNIOR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901.91">
            <text:p>R$ 12.901,9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901.91">
            <text:p>R$ 12.901,91</text:p>
          </table:table-cell>
          <table:table-cell table:style-name="ce8" office:value-type="currency" office:currency="BRL" office:value="3063.19">
            <text:p>R$ 3.063,19</text:p>
          </table:table-cell>
          <table:table-cell table:style-name="ce8" office:value-type="currency" office:currency="BRL" office:value="9838.72">
            <text:p>R$ 9.838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12.14">
            <text:p>R$ 3.512,1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512.14">
            <text:p>R$ 3.512,14</text:p>
          </table:table-cell>
          <table:table-cell table:style-name="ce8" office:value-type="currency" office:currency="BRL" office:value="1572.5">
            <text:p>R$ 1.572,50</text:p>
          </table:table-cell>
          <table:table-cell table:style-name="ce8" office:value-type="currency" office:currency="BRL" office:value="1939.64">
            <text:p>R$ 1.939,6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504.51">
            <text:p>R$ 5.504,5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504.51">
            <text:p>R$ 5.504,51</text:p>
          </table:table-cell>
          <table:table-cell table:style-name="ce8" office:value-type="currency" office:currency="BRL" office:value="1162.01">
            <text:p>R$ 1.162,01</text:p>
          </table:table-cell>
          <table:table-cell table:style-name="ce8" office:value-type="currency" office:currency="BRL" office:value="4342.5">
            <text:p>R$ 4.342,5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805.97">
            <text:p>R$ 9.805,9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805.97">
            <text:p>R$ 9.805,97</text:p>
          </table:table-cell>
          <table:table-cell table:style-name="ce8" office:value-type="currency" office:currency="BRL" office:value="2253.34">
            <text:p>R$ 2.253,34</text:p>
          </table:table-cell>
          <table:table-cell table:style-name="ce8" office:value-type="currency" office:currency="BRL" office:value="7552.63">
            <text:p>R$ 7.552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881.91">
            <text:p>R$ 12.881,91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2.32">
            <text:p>R$ 22,3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904.23">
            <text:p>R$ 12.904,23</text:p>
          </table:table-cell>
          <table:table-cell table:style-name="ce8" office:value-type="currency" office:currency="BRL" office:value="7260.61">
            <text:p>R$ 7.260,61</text:p>
          </table:table-cell>
          <table:table-cell table:style-name="ce8" office:value-type="currency" office:currency="BRL" office:value="5643.62">
            <text:p>R$ 5.643,6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9 <text:s/></text:p>
          </table:table-cell>
          <table:table-cell table:style-name="ce4" office:value-type="string">
            <text:p>GUILHERME DE SOUZA <text:s text:c="3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097.31">
            <text:p>R$ 8.097,3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097.31">
            <text:p>R$ 8.097,31</text:p>
          </table:table-cell>
          <table:table-cell table:style-name="ce8" office:value-type="currency" office:currency="BRL" office:value="1780.41">
            <text:p>R$ 1.780,41</text:p>
          </table:table-cell>
          <table:table-cell table:style-name="ce8" office:value-type="currency" office:currency="BRL" office:value="6316.9">
            <text:p>R$ 6.316,9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<text:s text:c="3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291.23">
            <text:p>R$ 8.291,23</text:p>
          </table:table-cell>
          <table:table-cell table:style-name="ce10" office:value-type="float" office:value="14">
            <text:p>14</text:p>
          </table:table-cell>
          <table:table-cell table:style-name="ce8" office:value-type="currency" office:currency="BRL" office:value="968.2">
            <text:p>R$ 968,2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9259.43">
            <text:p>R$ 9.259,43</text:p>
          </table:table-cell>
          <table:table-cell table:style-name="ce8" office:value-type="currency" office:currency="BRL" office:value="3553.53">
            <text:p>R$ 3.553,53</text:p>
          </table:table-cell>
          <table:table-cell table:style-name="ce8" office:value-type="currency" office:currency="BRL" office:value="5705.9">
            <text:p>R$ 5.705,9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346.47">
            <text:p>R$ 5.346,47</text:p>
          </table:table-cell>
          <table:table-cell table:style-name="ce10" office:value-type="float" office:value="44">
            <text:p>44</text:p>
          </table:table-cell>
          <table:table-cell table:style-name="ce8" office:value-type="currency" office:currency="BRL" office:value="1526.62">
            <text:p>R$ 1.526,6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6873.09">
            <text:p>R$ 6.873,09</text:p>
          </table:table-cell>
          <table:table-cell table:style-name="ce8" office:value-type="currency" office:currency="BRL" office:value="1594.76">
            <text:p>R$ 1.594,76</text:p>
          </table:table-cell>
          <table:table-cell table:style-name="ce8" office:value-type="currency" office:currency="BRL" office:value="5278.33">
            <text:p>R$ 5.278,3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692.14">
            <text:p>R$ 18.692,1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692.14">
            <text:p>R$ 18.692,14</text:p>
          </table:table-cell>
          <table:table-cell table:style-name="ce8" office:value-type="currency" office:currency="BRL" office:value="4650.72">
            <text:p>R$ 4.650,72</text:p>
          </table:table-cell>
          <table:table-cell table:style-name="ce8" office:value-type="currency" office:currency="BRL" office:value="14041.42">
            <text:p>R$ 14.041,4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4608.77">
            <text:p>R$ 4.608,77</text:p>
          </table:table-cell>
          <table:table-cell table:style-name="ce8" office:value-type="currency" office:currency="BRL" office:value="13560.82">
            <text:p>R$ 13.560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66 <text:s/></text:p>
          </table:table-cell>
          <table:table-cell table:style-name="ce4" office:value-type="string">
            <text:p>MARTIMIANO ALVES NETO <text:s text:c="28"/></text:p>
          </table:table-cell>
          <table:table-cell table:style-name="ce4" office:value-type="string">
            <text:p>CHEFE DA SECAO DE ARRECADACA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699.85">
            <text:p>R$ 8.699,85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699.85">
            <text:p>R$ 8.699,85</text:p>
          </table:table-cell>
          <table:table-cell table:style-name="ce8" office:value-type="currency" office:currency="BRL" office:value="1946.11">
            <text:p>R$ 1.946,11</text:p>
          </table:table-cell>
          <table:table-cell table:style-name="ce8" office:value-type="currency" office:currency="BRL" office:value="6753.74">
            <text:p>R$ 6.753,7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202.57">
            <text:p>R$ 10.202,5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02.57">
            <text:p>R$ 10.202,57</text:p>
          </table:table-cell>
          <table:table-cell table:style-name="ce8" office:value-type="currency" office:currency="BRL" office:value="3890.03">
            <text:p>R$ 3.890,03</text:p>
          </table:table-cell>
          <table:table-cell table:style-name="ce8" office:value-type="currency" office:currency="BRL" office:value="6312.54">
            <text:p>R$ 6.312,5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646.23">
            <text:p>R$ 13.646,23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2.32">
            <text:p>R$ 22,32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6016.99">
            <text:p>R$ 6.016,99</text:p>
          </table:table-cell>
          <table:table-cell table:style-name="ce8" office:value-type="currency" office:currency="BRL" office:value="19685.54">
            <text:p>R$ 19.685,54</text:p>
          </table:table-cell>
          <table:table-cell table:style-name="ce8" office:value-type="currency" office:currency="BRL" office:value="3262.45">
            <text:p>R$ 3.262,45</text:p>
          </table:table-cell>
          <table:table-cell table:style-name="ce8" office:value-type="currency" office:currency="BRL" office:value="16423.09">
            <text:p>R$ 16.423,0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721.71">
            <text:p>R$ 10.721,7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721.71">
            <text:p>R$ 10.721,71</text:p>
          </table:table-cell>
          <table:table-cell table:style-name="ce8" office:value-type="currency" office:currency="BRL" office:value="4679.99">
            <text:p>R$ 4.679,99</text:p>
          </table:table-cell>
          <table:table-cell table:style-name="ce8" office:value-type="currency" office:currency="BRL" office:value="6041.72">
            <text:p>R$ 6.041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6 <text:s/></text:p>
          </table:table-cell>
          <table:table-cell table:style-name="ce4" office:value-type="string">
            <text:p>TOSHIMITI IKEDA <text:s text:c="3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649.72">
            <text:p>R$ 13.649,72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649.72">
            <text:p>R$ 13.649,72</text:p>
          </table:table-cell>
          <table:table-cell table:style-name="ce8" office:value-type="currency" office:currency="BRL" office:value="3270.13">
            <text:p>R$ 3.270,13</text:p>
          </table:table-cell>
          <table:table-cell table:style-name="ce8" office:value-type="currency" office:currency="BRL" office:value="10379.59">
            <text:p>R$ 10.379,5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8 <text:s/></text:p>
          </table:table-cell>
          <table:table-cell table:style-name="ce4" office:value-type="string">
            <text:p>VALDIR VELOSO RODRIGU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033.04">
            <text:p>R$ 12.033,0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033.04">
            <text:p>R$ 12.033,04</text:p>
          </table:table-cell>
          <table:table-cell table:style-name="ce8" office:value-type="currency" office:currency="BRL" office:value="2841.22">
            <text:p>R$ 2.841,22</text:p>
          </table:table-cell>
          <table:table-cell table:style-name="ce8" office:value-type="currency" office:currency="BRL" office:value="9191.82">
            <text:p>R$ 9.191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224.02">
            <text:p>R$ 7.224,02</text:p>
          </table:table-cell>
          <table:table-cell table:style-name="ce10" office:value-type="float" office:value="23">
            <text:p>23</text:p>
          </table:table-cell>
          <table:table-cell table:style-name="ce8" office:value-type="currency" office:currency="BRL" office:value="1182.62">
            <text:p>R$ 1.182,6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406.64">
            <text:p>R$ 8.406,64</text:p>
          </table:table-cell>
          <table:table-cell table:style-name="ce8" office:value-type="currency" office:currency="BRL" office:value="2301.39">
            <text:p>R$ 2.301,39</text:p>
          </table:table-cell>
          <table:table-cell table:style-name="ce8" office:value-type="currency" office:currency="BRL" office:value="6105.25">
            <text:p>R$ 6.105,2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666.16">
            <text:p>R$ 17.666,16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666.16">
            <text:p>R$ 17.666,16</text:p>
          </table:table-cell>
          <table:table-cell table:style-name="ce8" office:value-type="currency" office:currency="BRL" office:value="6128.33">
            <text:p>R$ 6.128,33</text:p>
          </table:table-cell>
          <table:table-cell table:style-name="ce8" office:value-type="currency" office:currency="BRL" office:value="11537.83">
            <text:p>R$ 11.537,8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339.81">
            <text:p>R$ 19.339,8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9408.63">
            <text:p>R$ 9.408,63</text:p>
          </table:table-cell>
          <table:table-cell table:style-name="ce8" office:value-type="currency" office:currency="BRL" office:value="28748.44">
            <text:p>R$ 28.748,44</text:p>
          </table:table-cell>
          <table:table-cell table:style-name="ce8" office:value-type="currency" office:currency="BRL" office:value="4980.68">
            <text:p>R$ 4.980,68</text:p>
          </table:table-cell>
          <table:table-cell table:style-name="ce8" office:value-type="currency" office:currency="BRL" office:value="23767.76">
            <text:p>R$ 23.767,7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7 <text:s/></text:p>
          </table:table-cell>
          <table:table-cell table:style-name="ce4" office:value-type="string">
            <text:p>WOLNEY DO NASCIMENTO <text:s text:c="2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760.26">
            <text:p>R$ 13.760,26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760.26">
            <text:p>R$ 13.760,26</text:p>
          </table:table-cell>
          <table:table-cell table:style-name="ce8" office:value-type="currency" office:currency="BRL" office:value="3302.11">
            <text:p>R$ 3.302,11</text:p>
          </table:table-cell>
          <table:table-cell table:style-name="ce8" office:value-type="currency" office:currency="BRL" office:value="10458.15">
            <text:p>R$ 10.458,1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161.05">
            <text:p>R$ 19.161,05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161.05">
            <text:p>R$ 19.161,05</text:p>
          </table:table-cell>
          <table:table-cell table:style-name="ce8" office:value-type="currency" office:currency="BRL" office:value="6895.36">
            <text:p>R$ 6.895,36</text:p>
          </table:table-cell>
          <table:table-cell table:style-name="ce8" office:value-type="currency" office:currency="BRL" office:value="12265.69">
            <text:p>R$ 12.265,6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6363.22">
            <text:p>R$ 26.363,22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0820.31">
            <text:p>R$ 10.820,31</text:p>
          </table:table-cell>
          <table:table-cell table:style-name="ce8" office:value-type="currency" office:currency="BRL" office:value="37183.53">
            <text:p>R$ 37.183,53</text:p>
          </table:table-cell>
          <table:table-cell table:style-name="ce8" office:value-type="currency" office:currency="BRL" office:value="6912.12">
            <text:p>R$ 6.912,12</text:p>
          </table:table-cell>
          <table:table-cell table:style-name="ce8" office:value-type="currency" office:currency="BRL" office:value="30271.41">
            <text:p>R$ 30.271,4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692.14">
            <text:p>R$ 18.692,1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692.14">
            <text:p>R$ 18.692,14</text:p>
          </table:table-cell>
          <table:table-cell table:style-name="ce8" office:value-type="currency" office:currency="BRL" office:value="5067.71">
            <text:p>R$ 5.067,71</text:p>
          </table:table-cell>
          <table:table-cell table:style-name="ce8" office:value-type="currency" office:currency="BRL" office:value="13624.43">
            <text:p>R$ 13.624,4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33259.32">
            <text:p>R$ 33.259,32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33259.32">
            <text:p>R$ 33.259,32</text:p>
          </table:table-cell>
          <table:table-cell table:style-name="ce8" office:value-type="currency" office:currency="BRL" office:value="7140.87">
            <text:p>R$ 7.140,87</text:p>
          </table:table-cell>
          <table:table-cell table:style-name="ce8" office:value-type="currency" office:currency="BRL" office:value="26118.45">
            <text:p>R$ 26.118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07 <text:s/></text:p>
          </table:table-cell>
          <table:table-cell table:style-name="ce4" office:value-type="string">
            <text:p>FELIPE LOURENÇO DA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930">
            <text:p>R$ 9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30">
            <text:p>R$ 93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930">
            <text:p>R$ 93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09 <text:s/></text:p>
          </table:table-cell>
          <table:table-cell table:style-name="ce4" office:value-type="string">
            <text:p>GABRIELLA NUNES PE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248.66">
            <text:p>R$ 3.248,66</text:p>
          </table:table-cell>
          <table:table-cell table:style-name="ce10" office:value-type="float" office:value="48">
            <text:p>48</text:p>
          </table:table-cell>
          <table:table-cell table:style-name="ce8" office:value-type="currency" office:currency="BRL" office:value="93.3">
            <text:p>R$ 93,3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341.96">
            <text:p>R$ 3.341,96</text:p>
          </table:table-cell>
          <table:table-cell table:style-name="ce8" office:value-type="currency" office:currency="BRL" office:value="417.78">
            <text:p>R$ 417,78</text:p>
          </table:table-cell>
          <table:table-cell table:style-name="ce8" office:value-type="currency" office:currency="BRL" office:value="2924.18">
            <text:p>R$ 2.924,1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<text:s text:c="22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170.73">
            <text:p>R$ 12.170,73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170.73">
            <text:p>R$ 12.170,73</text:p>
          </table:table-cell>
          <table:table-cell table:style-name="ce8" office:value-type="currency" office:currency="BRL" office:value="2911.08">
            <text:p>R$ 2.911,08</text:p>
          </table:table-cell>
          <table:table-cell table:style-name="ce8" office:value-type="currency" office:currency="BRL" office:value="9259.65">
            <text:p>R$ 9.259,6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687.13">
            <text:p>R$ 9.687,13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687.13">
            <text:p>R$ 9.687,13</text:p>
          </table:table-cell>
          <table:table-cell table:style-name="ce8" office:value-type="currency" office:currency="BRL" office:value="2196.09">
            <text:p>R$ 2.196,09</text:p>
          </table:table-cell>
          <table:table-cell table:style-name="ce8" office:value-type="currency" office:currency="BRL" office:value="7491.04">
            <text:p>R$ 7.491,0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1 <text:s/></text:p>
          </table:table-cell>
          <table:table-cell table:style-name="ce4" office:value-type="string">
            <text:p>VITOR NOGUEIRA CRISPIM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3 <text:s/></text:p>
          </table:table-cell>
          <table:table-cell table:style-name="ce4" office:value-type="string">
            <text:p>ELSIVAL ORNELAS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8" office:value-type="currency" office:currency="BRL" office:value="152.7">
            <text:p>R$ 152,70</text:p>
          </table:table-cell>
          <table:table-cell table:style-name="ce8" office:value-type="currency" office:currency="BRL" office:value="1727.3">
            <text:p>R$ 1.727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5 <text:s/></text:p>
          </table:table-cell>
          <table:table-cell table:style-name="ce4" office:value-type="string">
            <text:p>CAMILA VARGAS DE SOUS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48 <text:s/></text:p>
          </table:table-cell>
          <table:table-cell table:style-name="ce4" office:value-type="string">
            <text:p>BEATRIZ AFONSO DA CONCEIÇÃO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4149.23">
            <text:p>R$ 14.149,23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4149.23">
            <text:p>R$ 14.149,23</text:p>
          </table:table-cell>
          <table:table-cell table:style-name="ce8" office:value-type="currency" office:currency="BRL" office:value="3618.16">
            <text:p>R$ 3.618,16</text:p>
          </table:table-cell>
          <table:table-cell table:style-name="ce8" office:value-type="currency" office:currency="BRL" office:value="10531.07">
            <text:p>R$ 10.531,0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6 <text:s/></text:p>
          </table:table-cell>
          <table:table-cell table:style-name="ce4" office:value-type="string">
            <text:p>WOSHINGTON LUCAS PEREIRA SANTOS <text:s text:c="1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4 <text:s/></text:p>
          </table:table-cell>
          <table:table-cell table:style-name="ce4" office:value-type="string">
            <text:p>JULIO JACOBINA LAGO <text:s text:c="3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5 <text:s/></text:p>
          </table:table-cell>
          <table:table-cell table:style-name="ce4" office:value-type="string">
            <text:p>MARIA D ARC ROSSI NUN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344.81">
            <text:p>R$ 13.344,8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344.81">
            <text:p>R$ 13.344,81</text:p>
          </table:table-cell>
          <table:table-cell table:style-name="ce8" office:value-type="currency" office:currency="BRL" office:value="3202.04">
            <text:p>R$ 3.202,04</text:p>
          </table:table-cell>
          <table:table-cell table:style-name="ce8" office:value-type="currency" office:currency="BRL" office:value="10142.77">
            <text:p>R$ 10.142,7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1 <text:s/></text:p>
          </table:table-cell>
          <table:table-cell table:style-name="ce4" office:value-type="string">
            <text:p>THIAGO MORAES CARVALHO <text:s text:c="27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8 <text:s/></text:p>
          </table:table-cell>
          <table:table-cell table:style-name="ce4" office:value-type="string">
            <text:p>JAKELLINE EVANGELISTA FERREIRA <text:s text:c="19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8" office:value-type="currency" office:currency="BRL" office:value="1801.86">
            <text:p>R$ 1.801,86</text:p>
          </table:table-cell>
          <table:table-cell table:style-name="ce8" office:value-type="currency" office:currency="BRL" office:value="5827.84">
            <text:p>R$ 5.827,8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8" office:value-type="currency" office:currency="BRL" office:value="1615.38">
            <text:p>R$ 1.615,38</text:p>
          </table:table-cell>
          <table:table-cell table:style-name="ce8" office:value-type="currency" office:currency="BRL" office:value="5146.62">
            <text:p>R$ 5.146,6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836.5">
            <text:p>R$ 1.836,50</text:p>
          </table:table-cell>
          <table:table-cell table:style-name="ce8" office:value-type="currency" office:currency="BRL" office:value="5509.5">
            <text:p>R$ 5.509,50</text:p>
          </table:table-cell>
          <table:table-cell table:style-name="ce8" office:value-type="currency" office:currency="BRL" office:value="586.83">
            <text:p>R$ 586,83</text:p>
          </table:table-cell>
          <table:table-cell table:style-name="ce8" office:value-type="currency" office:currency="BRL" office:value="4922.67">
            <text:p>R$ 4.922,6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8" office:value-type="currency" office:currency="BRL" office:value="418.79">
            <text:p>R$ 418,79</text:p>
          </table:table-cell>
          <table:table-cell table:style-name="ce8" office:value-type="currency" office:currency="BRL" office:value="2581.21">
            <text:p>R$ 2.581,2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34">
            <text:p>34</text:p>
          </table:table-cell>
          <table:table-cell table:style-name="ce8" office:value-type="currency" office:currency="BRL" office:value="865.22">
            <text:p>R$ 865,22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616.94">
            <text:p>R$ 1.616,94</text:p>
          </table:table-cell>
          <table:table-cell table:style-name="ce8" office:value-type="currency" office:currency="BRL" office:value="5712.16">
            <text:p>R$ 5.712,16</text:p>
          </table:table-cell>
          <table:table-cell table:style-name="ce8" office:value-type="currency" office:currency="BRL" office:value="620.41">
            <text:p>R$ 620,41</text:p>
          </table:table-cell>
          <table:table-cell table:style-name="ce8" office:value-type="currency" office:currency="BRL" office:value="5091.75">
            <text:p>R$ 5.091,75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Z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49">
            <text:p>49</text:p>
          </table:table-cell>
          <table:table-cell table:style-name="ce8" office:value-type="currency" office:currency="BRL" office:value="1268.97">
            <text:p>R$ 1.268,9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498.97">
            <text:p>R$ 4.498,97</text:p>
          </table:table-cell>
          <table:table-cell table:style-name="ce8" office:value-type="currency" office:currency="BRL" office:value="672.14">
            <text:p>R$ 672,14</text:p>
          </table:table-cell>
          <table:table-cell table:style-name="ce8" office:value-type="currency" office:currency="BRL" office:value="3826.83">
            <text:p>R$ 3.826,83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860">
            <text:p>R$ 1.860,00</text:p>
          </table:table-cell>
          <table:table-cell table:style-name="ce8" office:value-type="currency" office:currency="BRL" office:value="5580">
            <text:p>R$ 5.580,00</text:p>
          </table:table-cell>
          <table:table-cell table:style-name="ce8" office:value-type="currency" office:currency="BRL" office:value="519.48">
            <text:p>R$ 519,48</text:p>
          </table:table-cell>
          <table:table-cell table:style-name="ce8" office:value-type="currency" office:currency="BRL" office:value="5060.52">
            <text:p>R$ 5.060,5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6 <text:s/></text:p>
          </table:table-cell>
          <table:table-cell table:style-name="ce4" office:value-type="string">
            <text:p>DILMA ALENCASTRO VEIGA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615">
            <text:p>R$ 1.615,00</text:p>
          </table:table-cell>
          <table:table-cell table:style-name="ce8" office:value-type="currency" office:currency="BRL" office:value="4845">
            <text:p>R$ 4.845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4456.06">
            <text:p>R$ 4.456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544.22">
            <text:p>R$ 544,22</text:p>
          </table:table-cell>
          <table:table-cell table:style-name="ce8" office:value-type="currency" office:currency="BRL" office:value="3267.78">
            <text:p>R$ 3.26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1 <text:s/></text:p>
          </table:table-cell>
          <table:table-cell table:style-name="ce4" office:value-type="string">
            <text:p>LUENES GABRIELE MEIRELES TAVARES <text:s text:c="1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5 <text:s/></text:p>
          </table:table-cell>
          <table:table-cell table:style-name="ce4" office:value-type="string">
            <text:p>LUCAS RIBEIRO PAIVA GOM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8" office:value-type="currency" office:currency="BRL" office:value="232.7">
            <text:p>R$ 232,70</text:p>
          </table:table-cell>
          <table:table-cell table:style-name="ce8" office:value-type="currency" office:currency="BRL" office:value="1647.3">
            <text:p>R$ 1.647,3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103">
            <text:p>R$ 3.103,00</text:p>
          </table:table-cell>
          <table:table-cell table:style-name="ce10" office:value-type="float" office:value="32">
            <text:p>32</text:p>
          </table:table-cell>
          <table:table-cell table:style-name="ce8" office:value-type="currency" office:currency="BRL" office:value="827.47">
            <text:p>R$ 827,47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551.5">
            <text:p>R$ 1.551,50</text:p>
          </table:table-cell>
          <table:table-cell table:style-name="ce8" office:value-type="currency" office:currency="BRL" office:value="5481.97">
            <text:p>R$ 5.481,97</text:p>
          </table:table-cell>
          <table:table-cell table:style-name="ce8" office:value-type="currency" office:currency="BRL" office:value="656.1">
            <text:p>R$ 656,10</text:p>
          </table:table-cell>
          <table:table-cell table:style-name="ce8" office:value-type="currency" office:currency="BRL" office:value="4825.87">
            <text:p>R$ 4.825,8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9 <text:s/></text:p>
          </table:table-cell>
          <table:table-cell table:style-name="ce4" office:value-type="string">
            <text:p>VALDEMAR DIAS FERREIR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86.98">
            <text:p>R$ 3.886,98</text:p>
          </table:table-cell>
          <table:table-cell table:style-name="ce8" office:value-type="currency" office:currency="BRL" office:value="564.4">
            <text:p>R$ 564,40</text:p>
          </table:table-cell>
          <table:table-cell table:style-name="ce8" office:value-type="currency" office:currency="BRL" office:value="3322.58">
            <text:p>R$ 3.322,5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24 <text:s/></text:p>
          </table:table-cell>
          <table:table-cell table:style-name="ce4" office:value-type="string">
            <text:p>SILVIO MARTINS PIRES <text:s text:c="29"/></text:p>
          </table:table-cell>
          <table:table-cell table:style-name="ce4" office:value-type="string">
            <text:p>ASSESSOR A 5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210">
            <text:p>R$ 1.21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5440">
            <text:p>R$ 5.440,00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6650">
            <text:p>R$ 6.650,00</text:p>
          </table:table-cell>
          <table:table-cell table:style-name="ce8" office:value-type="currency" office:currency="BRL" office:value="1236.12">
            <text:p>R$ 1.236,12</text:p>
          </table:table-cell>
          <table:table-cell table:style-name="ce8" office:value-type="currency" office:currency="BRL" office:value="5413.88">
            <text:p>R$ 5.413,8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26 <text:s/></text:p>
          </table:table-cell>
          <table:table-cell table:style-name="ce4" office:value-type="string">
            <text:p>LOWYSE STPHANNYE VAZ DE PAULO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930">
            <text:p>R$ 9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30">
            <text:p>R$ 93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930">
            <text:p>R$ 93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56">
            <text:p>56</text:p>
          </table:table-cell>
          <table:table-cell table:style-name="ce8" office:value-type="currency" office:currency="BRL" office:value="1372">
            <text:p>R$ 1.372,00</text:p>
          </table:table-cell>
          <table:table-cell table:style-name="ce8" office:value-type="currency" office:currency="BRL" office:value="3393.81">
            <text:p>R$ 3.393,81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765.81">
            <text:p>R$ 4.765,81</text:p>
          </table:table-cell>
          <table:table-cell table:style-name="ce8" office:value-type="currency" office:currency="BRL" office:value="996.66">
            <text:p>R$ 996,66</text:p>
          </table:table-cell>
          <table:table-cell table:style-name="ce8" office:value-type="currency" office:currency="BRL" office:value="3769.15">
            <text:p>R$ 3.769,1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8" office:value-type="currency" office:currency="BRL" office:value="519.48">
            <text:p>R$ 519,48</text:p>
          </table:table-cell>
          <table:table-cell table:style-name="ce8" office:value-type="currency" office:currency="BRL" office:value="3200.52">
            <text:p>R$ 3.200,5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86.98">
            <text:p>R$ 3.886,98</text:p>
          </table:table-cell>
          <table:table-cell table:style-name="ce8" office:value-type="currency" office:currency="BRL" office:value="564.4">
            <text:p>R$ 564,40</text:p>
          </table:table-cell>
          <table:table-cell table:style-name="ce8" office:value-type="currency" office:currency="BRL" office:value="3322.58">
            <text:p>R$ 3.322,5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5400">
            <text:p>R$ 5.400,00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5400">
            <text:p>R$ 5.400,00</text:p>
          </table:table-cell>
          <table:table-cell table:style-name="ce8" office:value-type="currency" office:currency="BRL" office:value="1038.96">
            <text:p>R$ 1.038,96</text:p>
          </table:table-cell>
          <table:table-cell table:style-name="ce8" office:value-type="currency" office:currency="BRL" office:value="4361.04">
            <text:p>R$ 4.361,0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658.23">
            <text:p>R$ 658,23</text:p>
          </table:table-cell>
          <table:table-cell table:style-name="ce8" office:value-type="currency" office:currency="BRL" office:value="3568.47">
            <text:p>R$ 3.568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3 <text:s/></text:p>
          </table:table-cell>
          <table:table-cell table:style-name="ce4" office:value-type="string">
            <text:p>LUCAS HENRIQUE SOUZA DE LIM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9 <text:s/></text:p>
          </table:table-cell>
          <table:table-cell table:style-name="ce4" office:value-type="string">
            <text:p>ANTONIO SERGIO MORENO RODRIGUES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8" office:value-type="currency" office:currency="BRL" office:value="269.43">
            <text:p>R$ 269,43</text:p>
          </table:table-cell>
          <table:table-cell table:style-name="ce8" office:value-type="currency" office:currency="BRL" office:value="2510.57">
            <text:p>R$ 2.510,5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IA DA ROCHA <text:s text:c="25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8" office:value-type="currency" office:currency="BRL" office:value="830.37">
            <text:p>R$ 830,37</text:p>
          </table:table-cell>
          <table:table-cell table:style-name="ce8" office:value-type="currency" office:currency="BRL" office:value="3672.63">
            <text:p>R$ 3.672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0 <text:s/></text:p>
          </table:table-cell>
          <table:table-cell table:style-name="ce4" office:value-type="string">
            <text:p>CAIO JOAQUIM VARGAS DE SOUS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7 <text:s/></text:p>
          </table:table-cell>
          <table:table-cell table:style-name="ce4" office:value-type="string">
            <text:p>ANERI DE MENDANHA RODRIGUES <text:s text:c="22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3.33">
            <text:p>R$ 1.963,33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90.86">
            <text:p>R$ 1.990,86</text:p>
          </table:table-cell>
          <table:table-cell table:style-name="ce8" office:value-type="currency" office:currency="BRL" office:value="162.68">
            <text:p>R$ 162,68</text:p>
          </table:table-cell>
          <table:table-cell table:style-name="ce8" office:value-type="currency" office:currency="BRL" office:value="1828.18">
            <text:p>R$ 1.828,1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8 <text:s/></text:p>
          </table:table-cell>
          <table:table-cell table:style-name="ce4" office:value-type="string">
            <text:p>ANDERSON HONORIO DA SILVA <text:s text:c="24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3.33">
            <text:p>R$ 1.963,33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90.86">
            <text:p>R$ 1.990,86</text:p>
          </table:table-cell>
          <table:table-cell table:style-name="ce8" office:value-type="currency" office:currency="BRL" office:value="162.68">
            <text:p>R$ 162,68</text:p>
          </table:table-cell>
          <table:table-cell table:style-name="ce8" office:value-type="currency" office:currency="BRL" office:value="1828.18">
            <text:p>R$ 1.828,1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1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3 <text:s/></text:p>
          </table:table-cell>
          <table:table-cell table:style-name="ce4" office:value-type="string">
            <text:p>FRANCISCO DE ASSIS CANDIDO DE MIRANDA <text:s text:c="1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246.08">
            <text:p>R$ 246,08</text:p>
          </table:table-cell>
          <table:table-cell table:style-name="ce8" office:value-type="currency" office:currency="BRL" office:value="2255.45">
            <text:p>R$ 2.255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4 <text:s/></text:p>
          </table:table-cell>
          <table:table-cell table:style-name="ce4" office:value-type="string">
            <text:p>FERNANDA RIBEIRO PIMENT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7 <text:s/></text:p>
          </table:table-cell>
          <table:table-cell table:style-name="ce4" office:value-type="string">
            <text:p>OSIMAR BARBOSA LAGAR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326.08">
            <text:p>R$ 326,08</text:p>
          </table:table-cell>
          <table:table-cell table:style-name="ce8" office:value-type="currency" office:currency="BRL" office:value="2175.45">
            <text:p>R$ 2.175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9 <text:s/></text:p>
          </table:table-cell>
          <table:table-cell table:style-name="ce4" office:value-type="string">
            <text:p>FABIO DE SOUZA OLIVEIR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9.45">
            <text:p>R$ 2.459,45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7.23">
            <text:p>R$ 47,2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6.68">
            <text:p>R$ 2.506,68</text:p>
          </table:table-cell>
          <table:table-cell table:style-name="ce8" office:value-type="currency" office:currency="BRL" office:value="327.03">
            <text:p>R$ 327,03</text:p>
          </table:table-cell>
          <table:table-cell table:style-name="ce8" office:value-type="currency" office:currency="BRL" office:value="2179.65">
            <text:p>R$ 2.179,6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0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250.76">
            <text:p>R$ 1.250,76</text:p>
          </table:table-cell>
          <table:table-cell table:style-name="ce8" office:value-type="currency" office:currency="BRL" office:value="3752.29">
            <text:p>R$ 3.752,29</text:p>
          </table:table-cell>
          <table:table-cell table:style-name="ce8" office:value-type="currency" office:currency="BRL" office:value="246.08">
            <text:p>R$ 246,08</text:p>
          </table:table-cell>
          <table:table-cell table:style-name="ce8" office:value-type="currency" office:currency="BRL" office:value="3506.21">
            <text:p>R$ 3.506,2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2 <text:s/></text:p>
          </table:table-cell>
          <table:table-cell table:style-name="ce4" office:value-type="string">
            <text:p>CIRON RIBEIRO DE ANDRADE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4 <text:s/></text:p>
          </table:table-cell>
          <table:table-cell table:style-name="ce4" office:value-type="string">
            <text:p>THAIANA XAVIER LEITE <text:s text:c="29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00.5">
            <text:p>R$ 3.600,50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50.49">
            <text:p>R$ 50,4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825.5">
            <text:p>R$ 1.825,50</text:p>
          </table:table-cell>
          <table:table-cell table:style-name="ce8" office:value-type="currency" office:currency="BRL" office:value="5476.49">
            <text:p>R$ 5.476,49</text:p>
          </table:table-cell>
          <table:table-cell table:style-name="ce8" office:value-type="currency" office:currency="BRL" office:value="500.91">
            <text:p>R$ 500,91</text:p>
          </table:table-cell>
          <table:table-cell table:style-name="ce8" office:value-type="currency" office:currency="BRL" office:value="4975.58">
            <text:p>R$ 4.975,5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5 <text:s/></text:p>
          </table:table-cell>
          <table:table-cell table:style-name="ce4" office:value-type="string">
            <text:p>NOE GUEDES DE OLIVEIRA NETO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7 <text:s/></text:p>
          </table:table-cell>
          <table:table-cell table:style-name="ce4" office:value-type="string">
            <text:p>MILENA CANDIDO RODRIGUES <text:s text:c="25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62.9">
            <text:p>R$ 1.962,90</text:p>
          </table:table-cell>
          <table:table-cell table:style-name="ce10" office:value-type="float" office:value="24">
            <text:p>24</text:p>
          </table:table-cell>
          <table:table-cell table:style-name="ce8" office:value-type="currency" office:currency="BRL" office:value="25.42">
            <text:p>R$ 25,4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88.32">
            <text:p>R$ 1.988,32</text:p>
          </table:table-cell>
          <table:table-cell table:style-name="ce8" office:value-type="currency" office:currency="BRL" office:value="162.45">
            <text:p>R$ 162,45</text:p>
          </table:table-cell>
          <table:table-cell table:style-name="ce8" office:value-type="currency" office:currency="BRL" office:value="1825.87">
            <text:p>R$ 1.825,8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8 <text:s/></text:p>
          </table:table-cell>
          <table:table-cell table:style-name="ce4" office:value-type="string">
            <text:p>MARCELA ALVES DE ARAUJO <text:s text:c="26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90.79">
            <text:p>R$ 3.590,79</text:p>
          </table:table-cell>
          <table:table-cell table:style-name="ce10" office:value-type="float" office:value="1">
            <text:p>1</text:p>
          </table:table-cell>
          <table:table-cell table:style-name="ce8" office:value-type="currency" office:currency="BRL" office:value="1.94">
            <text:p>R$ 1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592.73">
            <text:p>R$ 3.592,73</text:p>
          </table:table-cell>
          <table:table-cell table:style-name="ce8" office:value-type="currency" office:currency="BRL" office:value="428.36">
            <text:p>R$ 428,36</text:p>
          </table:table-cell>
          <table:table-cell table:style-name="ce8" office:value-type="currency" office:currency="BRL" office:value="3164.37">
            <text:p>R$ 3.164,3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0 <text:s/></text:p>
          </table:table-cell>
          <table:table-cell table:style-name="ce4" office:value-type="string">
            <text:p>NUELIO DE OLIVEIRA BATISTA <text:s text:c="23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1 <text:s/></text:p>
          </table:table-cell>
          <table:table-cell table:style-name="ce4" office:value-type="string">
            <text:p>MARCO ANTONIO MAKHOUL <text:s text:c="2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2 <text:s/></text:p>
          </table:table-cell>
          <table:table-cell table:style-name="ce4" office:value-type="string">
            <text:p>MARIANA SILVA VIEIRA <text:s text:c="29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3 <text:s/></text:p>
          </table:table-cell>
          <table:table-cell table:style-name="ce4" office:value-type="string">
            <text:p>MAURICIO RODRIGUES DA ROCHA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4 <text:s/></text:p>
          </table:table-cell>
          <table:table-cell table:style-name="ce4" office:value-type="string">
            <text:p>VANESSA LORRAINE JACINTO ARAUJO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6 <text:s/></text:p>
          </table:table-cell>
          <table:table-cell table:style-name="ce4" office:value-type="string">
            <text:p>DALVINA NOGUEIRA VASCONCELOS <text:s text:c="21"/></text:p>
          </table:table-cell>
          <table:table-cell table:style-name="ce4" office:value-type="string">
            <text:p>ASSESSOR DE IMPRENSA <text:s text:c="2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903">
            <text:p>R$ 4.90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903">
            <text:p>R$ 4.903,00</text:p>
          </table:table-cell>
          <table:table-cell table:style-name="ce8" office:value-type="currency" office:currency="BRL" office:value="883.77">
            <text:p>R$ 883,77</text:p>
          </table:table-cell>
          <table:table-cell table:style-name="ce8" office:value-type="currency" office:currency="BRL" office:value="4019.23">
            <text:p>R$ 4.019,2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7 <text:s/></text:p>
          </table:table-cell>
          <table:table-cell table:style-name="ce4" office:value-type="string">
            <text:p>LUCAS GONCALVES DE OLIVEIRA <text:s text:c="22"/></text:p>
          </table:table-cell>
          <table:table-cell table:style-name="ce4" office:value-type="string">
            <text:p>ADVOGADO <text:s text:c="3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738.23">
            <text:p>R$ 738,23</text:p>
          </table:table-cell>
          <table:table-cell table:style-name="ce8" office:value-type="currency" office:currency="BRL" office:value="3488.47">
            <text:p>R$ 3.488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8 <text:s/></text:p>
          </table:table-cell>
          <table:table-cell table:style-name="ce4" office:value-type="string">
            <text:p>MARIA GERUZA RODRIGUES DE OLIVEIRA <text:s text:c="15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507.13">
            <text:p>R$ 2.507,13</text:p>
          </table:table-cell>
          <table:table-cell table:style-name="ce10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34.66">
            <text:p>R$ 2.534,66</text:p>
          </table:table-cell>
          <table:table-cell table:style-name="ce8" office:value-type="currency" office:currency="BRL" office:value="252.23">
            <text:p>R$ 252,23</text:p>
          </table:table-cell>
          <table:table-cell table:style-name="ce8" office:value-type="currency" office:currency="BRL" office:value="2282.43">
            <text:p>R$ 2.282,4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9 <text:s/></text:p>
          </table:table-cell>
          <table:table-cell table:style-name="ce4" office:value-type="string">
            <text:p>ALBENICIO DOS SANTOS JUNIOR <text:s text:c="22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8" office:value-type="currency" office:currency="BRL" office:value="750.37">
            <text:p>R$ 750,37</text:p>
          </table:table-cell>
          <table:table-cell table:style-name="ce8" office:value-type="currency" office:currency="BRL" office:value="3752.63">
            <text:p>R$ 3.752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0 <text:s/></text:p>
          </table:table-cell>
          <table:table-cell table:style-name="ce4" office:value-type="string">
            <text:p>MATHEUS PUCCI FERNANDES ROMANELLI <text:s text:c="1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316.49">
            <text:p>R$ 316,49</text:p>
          </table:table-cell>
          <table:table-cell table:style-name="ce8" office:value-type="currency" office:currency="BRL" office:value="2133.51">
            <text:p>R$ 2.13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794 <text:s/></text:p>
          </table:table-cell>
          <table:table-cell table:style-name="ce4" office:value-type="string">
            <text:p>WILTON CESAR DE SOUSA <text:s text:c="28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95 <text:s/></text:p>
          </table:table-cell>
          <table:table-cell table:style-name="ce4" office:value-type="string">
            <text:p>LOURIVAL DE MORÃES FONSECA JUNIOR <text:s text:c="16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39 <text:s/></text:p>
          </table:table-cell>
          <table:table-cell table:style-name="ce4" office:value-type="string">
            <text:p>ALISSON MARINHO LIVINO <text:s text:c="27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250">
            <text:p>R$ 2.2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250">
            <text:p>R$ 2.250,00</text:p>
          </table:table-cell>
          <table:table-cell table:style-name="ce8" office:value-type="currency" office:currency="BRL" office:value="367.39">
            <text:p>R$ 367,39</text:p>
          </table:table-cell>
          <table:table-cell table:style-name="ce8" office:value-type="currency" office:currency="BRL" office:value="1882.61">
            <text:p>R$ 1.882,6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59 <text:s/></text:p>
          </table:table-cell>
          <table:table-cell table:style-name="ce4" office:value-type="string">
            <text:p>RAPHAEL RODRIGUES DE OLIVEIRA E SILVA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667.9">
            <text:p>R$ 667,90</text:p>
          </table:table-cell>
          <table:table-cell table:style-name="ce8" office:value-type="currency" office:currency="BRL" office:value="3532.1">
            <text:p>R$ 3.532,1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92 <text:s/></text:p>
          </table:table-cell>
          <table:table-cell table:style-name="ce4" office:value-type="string">
            <text:p>CARLOS HENRIQUE DE MORAIS SOUTO PANTOJA <text:s text:c="10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308.87">
            <text:p>R$ 308,87</text:p>
          </table:table-cell>
          <table:table-cell table:style-name="ce8" office:value-type="currency" office:currency="BRL" office:value="3891.13">
            <text:p>R$ 3.891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0 <text:s/></text:p>
          </table:table-cell>
          <table:table-cell table:style-name="ce4" office:value-type="string">
            <text:p>DARLAN DE SOUSA RODRIGUES <text:s text:c="24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6 <text:s/></text:p>
          </table:table-cell>
          <table:table-cell table:style-name="ce4" office:value-type="string">
            <text:p>CLAUDINEI ANTÔNIO RIGONATTO <text:s text:c="2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308.87">
            <text:p>R$ 308,87</text:p>
          </table:table-cell>
          <table:table-cell table:style-name="ce8" office:value-type="currency" office:currency="BRL" office:value="3891.13">
            <text:p>R$ 3.891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8 <text:s/></text:p>
          </table:table-cell>
          <table:table-cell table:style-name="ce4" office:value-type="string">
            <text:p>APARECIDA DE FÁTIMA GAVIOLI SOARES PEREIRA <text:s text:c="7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308.87">
            <text:p>R$ 308,87</text:p>
          </table:table-cell>
          <table:table-cell table:style-name="ce8" office:value-type="currency" office:currency="BRL" office:value="3891.13">
            <text:p>R$ 3.891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9 <text:s/></text:p>
          </table:table-cell>
          <table:table-cell table:style-name="ce4" office:value-type="string">
            <text:p>BERNARDO TELES MACHADO <text:s text:c="27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667.9">
            <text:p>R$ 667,90</text:p>
          </table:table-cell>
          <table:table-cell table:style-name="ce8" office:value-type="currency" office:currency="BRL" office:value="3532.1">
            <text:p>R$ 3.532,1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1 <text:s/></text:p>
          </table:table-cell>
          <table:table-cell table:style-name="ce4" office:value-type="string">
            <text:p>THATIANE ALVES ROCHA DE SOUZA VELASCO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308.87">
            <text:p>R$ 308,87</text:p>
          </table:table-cell>
          <table:table-cell table:style-name="ce8" office:value-type="currency" office:currency="BRL" office:value="3891.13">
            <text:p>R$ 3.891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3 <text:s/></text:p>
          </table:table-cell>
          <table:table-cell table:style-name="ce4" office:value-type="string">
            <text:p>BRONEY HENRIQUE DE CASTILHO <text:s text:c="22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3 <text:s/></text:p>
          </table:table-cell>
          <table:table-cell table:style-name="ce4" office:value-type="string">
            <text:p>ROGERIO MARTINS ESTEVES <text:s text:c="26"/></text:p>
          </table:table-cell>
          <table:table-cell table:style-name="ce4" office:value-type="string">
            <text:p>DIRETOR ADMINISTRATIVO E FINANCEIRO <text:s text:c="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93.72">
            <text:p>R$ 3.493,72</text:p>
          </table:table-cell>
          <table:table-cell table:style-name="ce8" office:value-type="currency" office:currency="BRL" office:value="10506.28">
            <text:p>R$ 10.5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2 <text:s/></text:p>
          </table:table-cell>
          <table:table-cell table:style-name="ce4" office:value-type="string">
            <text:p>DUCINAI GOMES BARBOSA <text:s text:c="28"/></text:p>
          </table:table-cell>
          <table:table-cell table:style-name="ce4" office:value-type="string">
            <text:p>DIRETOR ESTRATEGIA E ORGAN DE MERCADO <text:s text:c="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93.72">
            <text:p>R$ 3.493,72</text:p>
          </table:table-cell>
          <table:table-cell table:style-name="ce8" office:value-type="currency" office:currency="BRL" office:value="10506.28">
            <text:p>R$ 10.5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2 <text:s/></text:p>
          </table:table-cell>
          <table:table-cell table:style-name="ce4" office:value-type="string">
            <text:p>ANA PAULA DOS SANTOS FERREIRA <text:s text:c="20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60 <text:s/></text:p>
          </table:table-cell>
          <table:table-cell table:style-name="ce4" office:value-type="string">
            <text:p>WILMAR DA SILVA GRATÃO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3800">
            <text:p>R$ 13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800">
            <text:p>R$ 13.800,00</text:p>
          </table:table-cell>
          <table:table-cell table:style-name="ce8" office:value-type="currency" office:currency="BRL" office:value="3438.7">
            <text:p>R$ 3.438,70</text:p>
          </table:table-cell>
          <table:table-cell table:style-name="ce8" office:value-type="currency" office:currency="BRL" office:value="10361.28">
            <text:p>R$ 10.361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1 <text:s/></text:p>
          </table:table-cell>
          <table:table-cell table:style-name="ce4" office:value-type="string">
            <text:p>JOSE ROBERTO DE ASSIS LOBO <text:s text:c="23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00">
            <text:p>R$ 2.4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00">
            <text:p>R$ 2.400,00</text:p>
          </table:table-cell>
          <table:table-cell table:style-name="ce8" office:value-type="currency" office:currency="BRL" office:value="401.4">
            <text:p>R$ 401,40</text:p>
          </table:table-cell>
          <table:table-cell table:style-name="ce8" office:value-type="currency" office:currency="BRL" office:value="1998.6">
            <text:p>R$ 1.998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2 <text:s/></text:p>
          </table:table-cell>
          <table:table-cell table:style-name="ce4" office:value-type="string">
            <text:p>JOAQUIM SARDINHA JUNIOR <text:s text:c="26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308.87">
            <text:p>R$ 308,87</text:p>
          </table:table-cell>
          <table:table-cell table:style-name="ce8" office:value-type="currency" office:currency="BRL" office:value="3891.13">
            <text:p>R$ 3.891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00">
            <text:p>R$ 4.200,00</text:p>
          </table:table-cell>
          <table:table-cell table:style-name="ce8" office:value-type="currency" office:currency="BRL" office:value="667.9">
            <text:p>R$ 667,90</text:p>
          </table:table-cell>
          <table:table-cell table:style-name="ce8" office:value-type="currency" office:currency="BRL" office:value="3532.1">
            <text:p>R$ 3.532,1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5 <text:s/></text:p>
          </table:table-cell>
          <table:table-cell table:style-name="ce4" office:value-type="string">
            <text:p>ALLING KARSON MARINHO LIVINO <text:s text:c="21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750">
            <text:p>R$ 1.7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50">
            <text:p>R$ 1.750,00</text:p>
          </table:table-cell>
          <table:table-cell table:style-name="ce8" office:value-type="currency" office:currency="BRL" office:value="280">
            <text:p>R$ 280,00</text:p>
          </table:table-cell>
          <table:table-cell table:style-name="ce8" office:value-type="currency" office:currency="BRL" office:value="1470">
            <text:p>R$ 1.47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1 <text:s/></text:p>
          </table:table-cell>
          <table:table-cell table:style-name="ce4" office:value-type="string">
            <text:p>LINEU OLIMPIO DE SOUZA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7800">
            <text:p>R$ 7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800">
            <text:p>R$ 7.800,00</text:p>
          </table:table-cell>
          <table:table-cell table:style-name="ce8" office:value-type="currency" office:currency="BRL" office:value="1788.72">
            <text:p>R$ 1.788,72</text:p>
          </table:table-cell>
          <table:table-cell table:style-name="ce8" office:value-type="currency" office:currency="BRL" office:value="6011.28">
            <text:p>R$ 6.011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2 <text:s/></text:p>
          </table:table-cell>
          <table:table-cell table:style-name="ce4" office:value-type="string">
            <text:p>VERONICE COELHO FURTADO <text:s text:c="26"/></text:p>
          </table:table-cell>
          <table:table-cell table:style-name="ce4" office:value-type="string">
            <text:p>CHEFE DE GABINETE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4333.33">
            <text:p>R$ 4.333,33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333.33">
            <text:p>R$ 4.333,33</text:p>
          </table:table-cell>
          <table:table-cell table:style-name="ce8" office:value-type="currency" office:currency="BRL" office:value="708.29">
            <text:p>R$ 708,29</text:p>
          </table:table-cell>
          <table:table-cell table:style-name="ce8" office:value-type="currency" office:currency="BRL" office:value="3625.04">
            <text:p>R$ 3.625,04</text:p>
          </table:table-cell>
          <table:table-cell table:number-columns-repeated="1008"/>
        </table:table-row>
        <table:table-row table:style-name="ro2" table:number-rows-repeated="51">
          <table:table-cell/>
          <table:table-cell table:style-name="ce4" table:number-columns-repeated="4"/>
          <table:table-cell table:number-columns-repeated="1019"/>
        </table:table-row>
        <table:table-row table:style-name="ro2" table:number-rows-repeated="104840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/05/2021</text:date>, <text:time>10:5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05-10T10:52:49.54</dc:date>
    <meta:editing-cycles>19</meta:editing-cycles>
    <meta:editing-duration>PT10H23M20S</meta:editing-duration>
    <meta:generator>OpenOffice/4.1.6$Win32 OpenOffice.org_project/416m1$Build-9790</meta:generator>
    <meta:document-statistic meta:table-count="1" meta:cell-count="1817" meta:object-count="0"/>
  </office:meta>
</office:document-meta>
</file>