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0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9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8" office:value-type="currency" office:currency="BRL" office:value="3063.19">
            <text:p>R$ 3.063,19</text:p>
          </table:table-cell>
          <table:table-cell table:style-name="ce8" office:value-type="currency" office:currency="BRL" office:value="9838.72">
            <text:p>R$ 9.83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72.5">
            <text:p>R$ 1.572,50</text:p>
          </table:table-cell>
          <table:table-cell table:style-name="ce8" office:value-type="currency" office:currency="BRL" office:value="1939.64">
            <text:p>R$ 1.939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8" office:value-type="currency" office:currency="BRL" office:value="1162.01">
            <text:p>R$ 1.162,01</text:p>
          </table:table-cell>
          <table:table-cell table:style-name="ce8" office:value-type="currency" office:currency="BRL" office:value="4342.5">
            <text:p>R$ 4.342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8" office:value-type="currency" office:currency="BRL" office:value="2253.34">
            <text:p>R$ 2.253,34</text:p>
          </table:table-cell>
          <table:table-cell table:style-name="ce8" office:value-type="currency" office:currency="BRL" office:value="7552.63">
            <text:p>R$ 7.5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260.61">
            <text:p>R$ 7.260,61</text:p>
          </table:table-cell>
          <table:table-cell table:style-name="ce8" office:value-type="currency" office:currency="BRL" office:value="5643.62">
            <text:p>R$ 5.643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8" office:value-type="currency" office:currency="BRL" office:value="1780.41">
            <text:p>R$ 1.780,41</text:p>
          </table:table-cell>
          <table:table-cell table:style-name="ce8" office:value-type="currency" office:currency="BRL" office:value="6316.9">
            <text:p>R$ 6.316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129.86">
            <text:p>R$ 8.129,86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129.86">
            <text:p>R$ 8.129,86</text:p>
          </table:table-cell>
          <table:table-cell table:style-name="ce8" office:value-type="currency" office:currency="BRL" office:value="3231.29">
            <text:p>R$ 3.231,29</text:p>
          </table:table-cell>
          <table:table-cell table:style-name="ce8" office:value-type="currency" office:currency="BRL" office:value="4898.57">
            <text:p>R$ 4.898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709.15">
            <text:p>R$ 5.709,15</text:p>
          </table:table-cell>
          <table:table-cell table:style-name="ce4" office:value-type="float" office:value="87">
            <text:p>87</text:p>
          </table:table-cell>
          <table:table-cell table:style-name="ce8" office:value-type="currency" office:currency="BRL" office:value="3209.01">
            <text:p>R$ 3.209,0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918.16">
            <text:p>R$ 8.918,16</text:p>
          </table:table-cell>
          <table:table-cell table:style-name="ce8" office:value-type="currency" office:currency="BRL" office:value="2565.59">
            <text:p>R$ 2.565,59</text:p>
          </table:table-cell>
          <table:table-cell table:style-name="ce8" office:value-type="currency" office:currency="BRL" office:value="6352.57">
            <text:p>R$ 6.352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3529.39">
            <text:p>R$ 23.529,3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3529.39">
            <text:p>R$ 23.529,39</text:p>
          </table:table-cell>
          <table:table-cell table:style-name="ce8" office:value-type="currency" office:currency="BRL" office:value="6146.41">
            <text:p>R$ 6.146,41</text:p>
          </table:table-cell>
          <table:table-cell table:style-name="ce8" office:value-type="currency" office:currency="BRL" office:value="17382.98">
            <text:p>R$ 17.382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699.85">
            <text:p>R$ 8.699,85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699.85">
            <text:p>R$ 8.699,85</text:p>
          </table:table-cell>
          <table:table-cell table:style-name="ce8" office:value-type="currency" office:currency="BRL" office:value="1946.11">
            <text:p>R$ 1.946,11</text:p>
          </table:table-cell>
          <table:table-cell table:style-name="ce8" office:value-type="currency" office:currency="BRL" office:value="6753.74">
            <text:p>R$ 6.753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3890.03">
            <text:p>R$ 3.890,03</text:p>
          </table:table-cell>
          <table:table-cell table:style-name="ce8" office:value-type="currency" office:currency="BRL" office:value="6312.54">
            <text:p>R$ 6.31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7367.96">
            <text:p>R$ 17.367,9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7367.96">
            <text:p>R$ 17.367,96</text:p>
          </table:table-cell>
          <table:table-cell table:style-name="ce8" office:value-type="currency" office:currency="BRL" office:value="4452.02">
            <text:p>R$ 4.452,02</text:p>
          </table:table-cell>
          <table:table-cell table:style-name="ce8" office:value-type="currency" office:currency="BRL" office:value="12915.94">
            <text:p>R$ 12.915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2771.08">
            <text:p>R$ 12.771,0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771.08">
            <text:p>R$ 12.771,08</text:p>
          </table:table-cell>
          <table:table-cell table:style-name="ce8" office:value-type="currency" office:currency="BRL" office:value="3187.88">
            <text:p>R$ 3.187,88</text:p>
          </table:table-cell>
          <table:table-cell table:style-name="ce8" office:value-type="currency" office:currency="BRL" office:value="9583.2">
            <text:p>R$ 9.583,2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8" office:value-type="currency" office:currency="BRL" office:value="3270.13">
            <text:p>R$ 3.270,13</text:p>
          </table:table-cell>
          <table:table-cell table:style-name="ce8" office:value-type="currency" office:currency="BRL" office:value="10379.59">
            <text:p>R$ 10.379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745.04">
            <text:p>R$ 14.745,0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745.04">
            <text:p>R$ 14.745,04</text:p>
          </table:table-cell>
          <table:table-cell table:style-name="ce8" office:value-type="currency" office:currency="BRL" office:value="3667.02">
            <text:p>R$ 3.667,02</text:p>
          </table:table-cell>
          <table:table-cell table:style-name="ce8" office:value-type="currency" office:currency="BRL" office:value="11078.02">
            <text:p>R$ 11.078,0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206.02">
            <text:p>R$ 7.206,02</text:p>
          </table:table-cell>
          <table:table-cell table:style-name="ce4" office:value-type="float" office:value="18">
            <text:p>18</text:p>
          </table:table-cell>
          <table:table-cell table:style-name="ce8" office:value-type="currency" office:currency="BRL" office:value="931.31">
            <text:p>R$ 931,3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137.33">
            <text:p>R$ 8.137,33</text:p>
          </table:table-cell>
          <table:table-cell table:style-name="ce8" office:value-type="currency" office:currency="BRL" office:value="2227.33">
            <text:p>R$ 2.227,33</text:p>
          </table:table-cell>
          <table:table-cell table:style-name="ce8" office:value-type="currency" office:currency="BRL" office:value="5910">
            <text:p>R$ 5.91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8" office:value-type="currency" office:currency="BRL" office:value="6128.33">
            <text:p>R$ 6.128,33</text:p>
          </table:table-cell>
          <table:table-cell table:style-name="ce8" office:value-type="currency" office:currency="BRL" office:value="11537.83">
            <text:p>R$ 11.537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271.81">
            <text:p>R$ 21.271,8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271.81">
            <text:p>R$ 21.271,81</text:p>
          </table:table-cell>
          <table:table-cell table:style-name="ce8" office:value-type="currency" office:currency="BRL" office:value="5511.98">
            <text:p>R$ 5.511,98</text:p>
          </table:table-cell>
          <table:table-cell table:style-name="ce8" office:value-type="currency" office:currency="BRL" office:value="15759.83">
            <text:p>R$ 15.759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8" office:value-type="currency" office:currency="BRL" office:value="3302.11">
            <text:p>R$ 3.302,11</text:p>
          </table:table-cell>
          <table:table-cell table:style-name="ce8" office:value-type="currency" office:currency="BRL" office:value="10458.15">
            <text:p>R$ 10.458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6823.65">
            <text:p>R$ 6.823,65</text:p>
          </table:table-cell>
          <table:table-cell table:style-name="ce8" office:value-type="currency" office:currency="BRL" office:value="12337.4">
            <text:p>R$ 12.337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722.55">
            <text:p>R$ 4.722,55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8854.23">
            <text:p>R$ 28.854,2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3576.78">
            <text:p>R$ 33.576,78</text:p>
          </table:table-cell>
          <table:table-cell table:style-name="ce8" office:value-type="currency" office:currency="BRL" office:value="7947.82">
            <text:p>R$ 7.947,82</text:p>
          </table:table-cell>
          <table:table-cell table:style-name="ce8" office:value-type="currency" office:currency="BRL" office:value="25628.96">
            <text:p>R$ 25.628,9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3529.39">
            <text:p>R$ 23.529,3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3529.39">
            <text:p>R$ 23.529,39</text:p>
          </table:table-cell>
          <table:table-cell table:style-name="ce8" office:value-type="currency" office:currency="BRL" office:value="6146.41">
            <text:p>R$ 6.146,41</text:p>
          </table:table-cell>
          <table:table-cell table:style-name="ce8" office:value-type="currency" office:currency="BRL" office:value="17382.98">
            <text:p>R$ 17.382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4" office:value-type="float" office:value="48">
            <text:p>48</text:p>
          </table:table-cell>
          <table:table-cell table:style-name="ce8" office:value-type="currency" office:currency="BRL" office:value="93.3">
            <text:p>R$ 93,3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41.96">
            <text:p>R$ 3.341,96</text:p>
          </table:table-cell>
          <table:table-cell table:style-name="ce8" office:value-type="currency" office:currency="BRL" office:value="417.78">
            <text:p>R$ 417,78</text:p>
          </table:table-cell>
          <table:table-cell table:style-name="ce8" office:value-type="currency" office:currency="BRL" office:value="2924.18">
            <text:p>R$ 2.924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9259.65">
            <text:p>R$ 9.25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8" office:value-type="currency" office:currency="BRL" office:value="2196.09">
            <text:p>R$ 2.196,09</text:p>
          </table:table-cell>
          <table:table-cell table:style-name="ce8" office:value-type="currency" office:currency="BRL" office:value="7491.04">
            <text:p>R$ 7.491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152.7">
            <text:p>R$ 152,70</text:p>
          </table:table-cell>
          <table:table-cell table:style-name="ce8" office:value-type="currency" office:currency="BRL" office:value="1727.3">
            <text:p>R$ 1.727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134.47">
            <text:p>R$ 11.134,47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134.47">
            <text:p>R$ 11.134,47</text:p>
          </table:table-cell>
          <table:table-cell table:style-name="ce8" office:value-type="currency" office:currency="BRL" office:value="4092.43">
            <text:p>R$ 4.092,43</text:p>
          </table:table-cell>
          <table:table-cell table:style-name="ce8" office:value-type="currency" office:currency="BRL" office:value="7042.04">
            <text:p>R$ 7.042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112.48">
            <text:p>R$ 5.112,4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112.48">
            <text:p>R$ 5.112,48</text:p>
          </table:table-cell>
          <table:table-cell table:style-name="ce8" office:value-type="currency" office:currency="BRL" office:value="953.63">
            <text:p>R$ 953,63</text:p>
          </table:table-cell>
          <table:table-cell table:style-name="ce8" office:value-type="currency" office:currency="BRL" office:value="4158.85">
            <text:p>R$ 4.158,8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18.79">
            <text:p>R$ 418,79</text:p>
          </table:table-cell>
          <table:table-cell table:style-name="ce8" office:value-type="currency" office:currency="BRL" office:value="2581.21">
            <text:p>R$ 2.581,2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33.68">
            <text:p>R$ 3.533,68</text:p>
          </table:table-cell>
          <table:table-cell table:style-name="ce4" office:value-type="float" office:value="58">
            <text:p>58</text:p>
          </table:table-cell>
          <table:table-cell table:style-name="ce8" office:value-type="currency" office:currency="BRL" office:value="1583">
            <text:p>R$ 1.583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116.68">
            <text:p>R$ 5.116,68</text:p>
          </table:table-cell>
          <table:table-cell table:style-name="ce8" office:value-type="currency" office:currency="BRL" office:value="955.03">
            <text:p>R$ 955,03</text:p>
          </table:table-cell>
          <table:table-cell table:style-name="ce8" office:value-type="currency" office:currency="BRL" office:value="4161.65">
            <text:p>R$ 4.161,6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33.68">
            <text:p>R$ 3.533,68</text:p>
          </table:table-cell>
          <table:table-cell table:style-name="ce4" office:value-type="float" office:value="58">
            <text:p>58</text:p>
          </table:table-cell>
          <table:table-cell table:style-name="ce8" office:value-type="currency" office:currency="BRL" office:value="1583">
            <text:p>R$ 1.583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116.68">
            <text:p>R$ 5.116,68</text:p>
          </table:table-cell>
          <table:table-cell table:style-name="ce8" office:value-type="currency" office:currency="BRL" office:value="869.71">
            <text:p>R$ 869,71</text:p>
          </table:table-cell>
          <table:table-cell table:style-name="ce8" office:value-type="currency" office:currency="BRL" office:value="4246.97">
            <text:p>R$ 4.246,9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/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52.55">
            <text:p>R$ 3.752,55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52.55">
            <text:p>R$ 3.752,55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3363.61">
            <text:p>R$ 3.363,6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082.67">
            <text:p>R$ 5.082,6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082.67">
            <text:p>R$ 5.082,67</text:p>
          </table:table-cell>
          <table:table-cell table:style-name="ce8" office:value-type="currency" office:currency="BRL" office:value="943.69">
            <text:p>R$ 943,69</text:p>
          </table:table-cell>
          <table:table-cell table:style-name="ce8" office:value-type="currency" office:currency="BRL" office:value="4138.98">
            <text:p>R$ 4.138,9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232.7">
            <text:p>R$ 232,70</text:p>
          </table:table-cell>
          <table:table-cell table:style-name="ce8" office:value-type="currency" office:currency="BRL" office:value="1647.3">
            <text:p>R$ 1.647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437.83">
            <text:p>R$ 3.437,83</text:p>
          </table:table-cell>
          <table:table-cell table:style-name="ce4" office:value-type="float" office:value="62">
            <text:p>62</text:p>
          </table:table-cell>
          <table:table-cell table:style-name="ce8" office:value-type="currency" office:currency="BRL" office:value="1741.12">
            <text:p>R$ 1.741,1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178.95">
            <text:p>R$ 5.178,95</text:p>
          </table:table-cell>
          <table:table-cell table:style-name="ce8" office:value-type="currency" office:currency="BRL" office:value="1055.8">
            <text:p>R$ 1.055,80</text:p>
          </table:table-cell>
          <table:table-cell table:style-name="ce8" office:value-type="currency" office:currency="BRL" office:value="4123.15">
            <text:p>R$ 4.123,1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8" office:value-type="currency" office:currency="BRL" office:value="696.32">
            <text:p>R$ 696,32</text:p>
          </table:table-cell>
          <table:table-cell table:style-name="ce8" office:value-type="currency" office:currency="BRL" office:value="3383.68">
            <text:p>R$ 3.383,6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599.31">
            <text:p>R$ 599,31</text:p>
          </table:table-cell>
          <table:table-cell table:style-name="ce8" office:value-type="currency" office:currency="BRL" office:value="1850.69">
            <text:p>R$ 1.850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4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08.25">
            <text:p>R$ 608,25</text:p>
          </table:table-cell>
          <table:table-cell table:style-name="ce8" office:value-type="currency" office:currency="BRL" office:value="3441.75">
            <text:p>R$ 3.441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269.43">
            <text:p>R$ 269,43</text:p>
          </table:table-cell>
          <table:table-cell table:style-name="ce8" office:value-type="currency" office:currency="BRL" office:value="2510.57">
            <text:p>R$ 2.510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274.91">
            <text:p>R$ 274,91</text:p>
          </table:table-cell>
          <table:table-cell table:style-name="ce8" office:value-type="currency" office:currency="BRL" office:value="1715.95">
            <text:p>R$ 1.715,9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2.68">
            <text:p>R$ 162,68</text:p>
          </table:table-cell>
          <table:table-cell table:style-name="ce8" office:value-type="currency" office:currency="BRL" office:value="1828.18">
            <text:p>R$ 1.828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.13">
            <text:p>R$ 0,1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0.13">
            <text:p>R$ 0,13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0.13">
            <text:p>R$ 0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/>
          <table:table-cell table:style-name="ce8" office:value-type="currency" office:currency="BRL" office:value="326.08">
            <text:p>R$ 326,08</text:p>
          </table:table-cell>
          <table:table-cell table:style-name="ce8" office:value-type="currency" office:currency="BRL" office:value="2175.45">
            <text:p>R$ 2.17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9.45">
            <text:p>R$ 2.459,45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7.23">
            <text:p>R$ 47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6.68">
            <text:p>R$ 2.506,68</text:p>
          </table:table-cell>
          <table:table-cell table:style-name="ce8" office:value-type="currency" office:currency="BRL" office:value="327.03">
            <text:p>R$ 327,03</text:p>
          </table:table-cell>
          <table:table-cell table:style-name="ce8" office:value-type="currency" office:currency="BRL" office:value="2179.65">
            <text:p>R$ 2.17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00.5">
            <text:p>R$ 3.600,50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50.49">
            <text:p>R$ 50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50.99">
            <text:p>R$ 3.650,99</text:p>
          </table:table-cell>
          <table:table-cell table:style-name="ce8" office:value-type="currency" office:currency="BRL" office:value="500.91">
            <text:p>R$ 500,91</text:p>
          </table:table-cell>
          <table:table-cell table:style-name="ce8" office:value-type="currency" office:currency="BRL" office:value="3150.08">
            <text:p>R$ 3.150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6 <text:s/></text:p>
          </table:table-cell>
          <table:table-cell table:style-name="ce4" office:value-type="string">
            <text:p>TAYNARA VIDAL DE SOUSA <text:s text:c="27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96.08">
            <text:p>R$ 1.196,08</text:p>
          </table:table-cell>
          <table:table-cell table:style-name="ce4" office:value-type="float" office:value="13">
            <text:p>13</text:p>
          </table:table-cell>
          <table:table-cell table:style-name="ce8" office:value-type="currency" office:currency="BRL" office:value="13.77">
            <text:p>R$ 13,7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9.85">
            <text:p>R$ 1.209,85</text:p>
          </table:table-cell>
          <table:table-cell table:style-name="ce8" office:value-type="currency" office:currency="BRL" office:value="87.77">
            <text:p>R$ 87,77</text:p>
          </table:table-cell>
          <table:table-cell table:style-name="ce8" office:value-type="currency" office:currency="BRL" office:value="1122.08">
            <text:p>R$ 1.122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2.9">
            <text:p>R$ 1.962,90</text:p>
          </table:table-cell>
          <table:table-cell table:style-name="ce4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88.32">
            <text:p>R$ 1.988,32</text:p>
          </table:table-cell>
          <table:table-cell table:style-name="ce8" office:value-type="currency" office:currency="BRL" office:value="162.45">
            <text:p>R$ 162,45</text:p>
          </table:table-cell>
          <table:table-cell table:style-name="ce8" office:value-type="currency" office:currency="BRL" office:value="1825.87">
            <text:p>R$ 1.825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0.79">
            <text:p>R$ 3.590,79</text:p>
          </table:table-cell>
          <table:table-cell table:style-name="ce4" office:value-type="float" office:value="1">
            <text:p>1</text:p>
          </table:table-cell>
          <table:table-cell table:style-name="ce8" office:value-type="currency" office:currency="BRL" office:value="1.94">
            <text:p>R$ 1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2.73">
            <text:p>R$ 3.592,73</text:p>
          </table:table-cell>
          <table:table-cell table:style-name="ce8" office:value-type="currency" office:currency="BRL" office:value="428.36">
            <text:p>R$ 428,36</text:p>
          </table:table-cell>
          <table:table-cell table:style-name="ce8" office:value-type="currency" office:currency="BRL" office:value="3164.37">
            <text:p>R$ 3.164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1 <text:s/></text:p>
          </table:table-cell>
          <table:table-cell table:style-name="ce4" office:value-type="string">
            <text:p>MARCO ANTONIO MAKHOUL <text:s text:c="2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235">
            <text:p>R$ 2.235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235">
            <text:p>R$ 2.235,00</text:p>
          </table:table-cell>
          <table:table-cell table:style-name="ce8" office:value-type="currency" office:currency="BRL" office:value="196.5">
            <text:p>R$ 196,50</text:p>
          </table:table-cell>
          <table:table-cell table:style-name="ce8" office:value-type="currency" office:currency="BRL" office:value="2038.5">
            <text:p>R$ 2.038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235">
            <text:p>R$ 2.235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235">
            <text:p>R$ 2.235,00</text:p>
          </table:table-cell>
          <table:table-cell table:style-name="ce8" office:value-type="currency" office:currency="BRL" office:value="196.5">
            <text:p>R$ 196,50</text:p>
          </table:table-cell>
          <table:table-cell table:style-name="ce8" office:value-type="currency" office:currency="BRL" office:value="2038.5">
            <text:p>R$ 2.038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16">
            <text:p>R$ 2.716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16">
            <text:p>R$ 2.716,00</text:p>
          </table:table-cell>
          <table:table-cell table:style-name="ce8" office:value-type="currency" office:currency="BRL" office:value="285.96">
            <text:p>R$ 285,96</text:p>
          </table:table-cell>
          <table:table-cell table:style-name="ce8" office:value-type="currency" office:currency="BRL" office:value="2430.04">
            <text:p>R$ 2.430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395.13">
            <text:p>R$ 2.395,1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395.13">
            <text:p>R$ 2.395,13</text:p>
          </table:table-cell>
          <table:table-cell table:style-name="ce8" office:value-type="currency" office:currency="BRL" office:value="226.28">
            <text:p>R$ 226,28</text:p>
          </table:table-cell>
          <table:table-cell table:style-name="ce8" office:value-type="currency" office:currency="BRL" office:value="2168.85">
            <text:p>R$ 2.168,8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281.4">
            <text:p>R$ 281,40</text:p>
          </table:table-cell>
          <table:table-cell table:style-name="ce8" office:value-type="currency" office:currency="BRL" office:value="2118.6">
            <text:p>R$ 2.11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333.33">
            <text:p>R$ 333,33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3.33">
            <text:p>R$ 333,33</text:p>
          </table:table-cell>
          <table:table-cell table:style-name="ce8" office:value-type="currency" office:currency="BRL" office:value="36.67">
            <text:p>R$ 36,67</text:p>
          </table:table-cell>
          <table:table-cell table:style-name="ce8" office:value-type="currency" office:currency="BRL" office:value="296.66">
            <text:p>R$ 296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080.64">
            <text:p>R$ 4.080,64</text:p>
          </table:table-cell>
          <table:table-cell table:style-name="ce8" office:value-type="currency" office:currency="BRL" office:value="13919.36">
            <text:p>R$ 13.919,3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281.4">
            <text:p>R$ 281,40</text:p>
          </table:table-cell>
          <table:table-cell table:style-name="ce8" office:value-type="currency" office:currency="BRL" office:value="2118.6">
            <text:p>R$ 2.11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580">
            <text:p>R$ 3.5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80">
            <text:p>R$ 3.580,00</text:p>
          </table:table-cell>
          <table:table-cell table:style-name="ce8" office:value-type="currency" office:currency="BRL" office:value="516.93">
            <text:p>R$ 516,93</text:p>
          </table:table-cell>
          <table:table-cell table:style-name="ce8" office:value-type="currency" office:currency="BRL" office:value="3063.07">
            <text:p>R$ 3.063,07</text:p>
          </table:table-cell>
          <table:table-cell table:number-columns-repeated="1008"/>
        </table:table-row>
        <table:table-row table:style-name="ro2" table:number-rows-repeated="52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7:58.72</dc:date>
    <meta:editing-cycles>20</meta:editing-cycles>
    <meta:editing-duration>PT10H19M30S</meta:editing-duration>
    <meta:generator>OpenOffice/4.1.6$Win32 OpenOffice.org_project/416m1$Build-9790</meta:generator>
    <meta:document-statistic meta:table-count="1" meta:cell-count="1800" meta:object-count="0"/>
  </office:meta>
</office:document-meta>
</file>