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21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796.69">
            <text:p>R$ 14.796,6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81.27">
            <text:p>R$ 13.181,27</text:p>
          </table:table-cell>
          <table:table-cell table:style-name="ce8" office:value-type="currency" office:currency="BRL" office:value="27977.96">
            <text:p>R$ 27.977,96</text:p>
          </table:table-cell>
          <table:table-cell table:style-name="ce8" office:value-type="currency" office:currency="BRL" office:value="13128.47">
            <text:p>R$ 13.128,47</text:p>
          </table:table-cell>
          <table:table-cell table:style-name="ce8" office:value-type="currency" office:currency="BRL" office:value="14849.49">
            <text:p>R$ 14.849,4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845.81">
            <text:p>R$ 3.845,8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965.19">
            <text:p>R$ 2.965,19</text:p>
          </table:table-cell>
          <table:table-cell table:style-name="ce8" office:value-type="currency" office:currency="BRL" office:value="6811">
            <text:p>R$ 6.811,00</text:p>
          </table:table-cell>
          <table:table-cell table:style-name="ce8" office:value-type="currency" office:currency="BRL" office:value="3411.18">
            <text:p>R$ 3.411,18</text:p>
          </table:table-cell>
          <table:table-cell table:style-name="ce8" office:value-type="currency" office:currency="BRL" office:value="3399.82">
            <text:p>R$ 3.399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253.51">
            <text:p>R$ 6.253,5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981.96">
            <text:p>R$ 4.981,96</text:p>
          </table:table-cell>
          <table:table-cell table:style-name="ce8" office:value-type="currency" office:currency="BRL" office:value="11235.47">
            <text:p>R$ 11.235,47</text:p>
          </table:table-cell>
          <table:table-cell table:style-name="ce8" office:value-type="currency" office:currency="BRL" office:value="4735.4">
            <text:p>R$ 4.735,40</text:p>
          </table:table-cell>
          <table:table-cell table:style-name="ce8" office:value-type="currency" office:currency="BRL" office:value="6500.07">
            <text:p>R$ 6.500,0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81.01">
            <text:p>R$ 1.481,01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2076.03">
            <text:p>R$ 12.076,03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8060.42">
            <text:p>R$ 8.060,42</text:p>
          </table:table-cell>
          <table:table-cell table:style-name="ce8" office:value-type="currency" office:currency="BRL" office:value="21617.46">
            <text:p>R$ 21.617,46</text:p>
          </table:table-cell>
          <table:table-cell table:style-name="ce8" office:value-type="currency" office:currency="BRL" office:value="9364.76">
            <text:p>R$ 9.364,76</text:p>
          </table:table-cell>
          <table:table-cell table:style-name="ce8" office:value-type="currency" office:currency="BRL" office:value="12252.7">
            <text:p>R$ 12.252,7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634.27">
            <text:p>R$ 14.634,27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3426.11">
            <text:p>R$ 13.426,11</text:p>
          </table:table-cell>
          <table:table-cell table:style-name="ce8" office:value-type="currency" office:currency="BRL" office:value="28082.7">
            <text:p>R$ 28.082,70</text:p>
          </table:table-cell>
          <table:table-cell table:style-name="ce8" office:value-type="currency" office:currency="BRL" office:value="17269.2">
            <text:p>R$ 17.269,20</text:p>
          </table:table-cell>
          <table:table-cell table:style-name="ce8" office:value-type="currency" office:currency="BRL" office:value="10813.5">
            <text:p>R$ 10.813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161.12">
            <text:p>R$ 9.161,1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574.75">
            <text:p>R$ 7.574,75</text:p>
          </table:table-cell>
          <table:table-cell table:style-name="ce8" office:value-type="currency" office:currency="BRL" office:value="16735.87">
            <text:p>R$ 16.735,87</text:p>
          </table:table-cell>
          <table:table-cell table:style-name="ce8" office:value-type="currency" office:currency="BRL" office:value="7417.63">
            <text:p>R$ 7.417,63</text:p>
          </table:table-cell>
          <table:table-cell table:style-name="ce8" office:value-type="currency" office:currency="BRL" office:value="9318.24">
            <text:p>R$ 9.318,2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103.37">
            <text:p>R$ 9.103,37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064.14">
            <text:p>R$ 8.064,14</text:p>
          </table:table-cell>
          <table:table-cell table:style-name="ce8" office:value-type="currency" office:currency="BRL" office:value="17167.51">
            <text:p>R$ 17.167,51</text:p>
          </table:table-cell>
          <table:table-cell table:style-name="ce8" office:value-type="currency" office:currency="BRL" office:value="8462.16">
            <text:p>R$ 8.462,16</text:p>
          </table:table-cell>
          <table:table-cell table:style-name="ce8" office:value-type="currency" office:currency="BRL" office:value="8705.35">
            <text:p>R$ 8.705,3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08.8">
            <text:p>R$ 708,8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8266.13">
            <text:p>R$ 8.266,13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6595.26">
            <text:p>R$ 6.595,26</text:p>
          </table:table-cell>
          <table:table-cell table:style-name="ce8" office:value-type="currency" office:currency="BRL" office:value="15570.19">
            <text:p>R$ 15.570,19</text:p>
          </table:table-cell>
          <table:table-cell table:style-name="ce8" office:value-type="currency" office:currency="BRL" office:value="5477.21">
            <text:p>R$ 5.477,21</text:p>
          </table:table-cell>
          <table:table-cell table:style-name="ce8" office:value-type="currency" office:currency="BRL" office:value="10092.98">
            <text:p>R$ 10.092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267.09">
            <text:p>R$ 20.267,0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7647.04">
            <text:p>R$ 17.647,04</text:p>
          </table:table-cell>
          <table:table-cell table:style-name="ce8" office:value-type="currency" office:currency="BRL" office:value="37914.13">
            <text:p>R$ 37.914,13</text:p>
          </table:table-cell>
          <table:table-cell table:style-name="ce8" office:value-type="currency" office:currency="BRL" office:value="18238.02">
            <text:p>R$ 18.238,02</text:p>
          </table:table-cell>
          <table:table-cell table:style-name="ce8" office:value-type="currency" office:currency="BRL" office:value="19676.11">
            <text:p>R$ 19.676,1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318.46">
            <text:p>R$ 20.318,46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7479.24">
            <text:p>R$ 17.479,24</text:p>
          </table:table-cell>
          <table:table-cell table:style-name="ce8" office:value-type="currency" office:currency="BRL" office:value="37797.7">
            <text:p>R$ 37.797,70</text:p>
          </table:table-cell>
          <table:table-cell table:style-name="ce8" office:value-type="currency" office:currency="BRL" office:value="18158.16">
            <text:p>R$ 18.158,16</text:p>
          </table:table-cell>
          <table:table-cell table:style-name="ce8" office:value-type="currency" office:currency="BRL" office:value="19639.54">
            <text:p>R$ 19.639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025.16">
            <text:p>R$ 10.025,16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339.92">
            <text:p>R$ 10.339,92</text:p>
          </table:table-cell>
          <table:table-cell table:style-name="ce8" office:value-type="currency" office:currency="BRL" office:value="20365.08">
            <text:p>R$ 20.365,08</text:p>
          </table:table-cell>
          <table:table-cell table:style-name="ce8" office:value-type="currency" office:currency="BRL" office:value="9791.22">
            <text:p>R$ 9.791,22</text:p>
          </table:table-cell>
          <table:table-cell table:style-name="ce8" office:value-type="currency" office:currency="BRL" office:value="10573.86">
            <text:p>R$ 10.573,8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493.75">
            <text:p>R$ 11.493,75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560.02">
            <text:p>R$ 9.560,02</text:p>
          </table:table-cell>
          <table:table-cell table:style-name="ce8" office:value-type="currency" office:currency="BRL" office:value="21053.77">
            <text:p>R$ 21.053,77</text:p>
          </table:table-cell>
          <table:table-cell table:style-name="ce8" office:value-type="currency" office:currency="BRL" office:value="11108.25">
            <text:p>R$ 11.108,25</text:p>
          </table:table-cell>
          <table:table-cell table:style-name="ce8" office:value-type="currency" office:currency="BRL" office:value="9945.52">
            <text:p>R$ 9.945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922.64">
            <text:p>R$ 14.922,64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52.99">
            <text:p>R$ 13.152,99</text:p>
          </table:table-cell>
          <table:table-cell table:style-name="ce8" office:value-type="currency" office:currency="BRL" office:value="28097.95">
            <text:p>R$ 28.097,95</text:p>
          </table:table-cell>
          <table:table-cell table:style-name="ce8" office:value-type="currency" office:currency="BRL" office:value="12675.3">
            <text:p>R$ 12.675,30</text:p>
          </table:table-cell>
          <table:table-cell table:style-name="ce8" office:value-type="currency" office:currency="BRL" office:value="15422.65">
            <text:p>R$ 15.422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274.29">
            <text:p>R$ 11.274,2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578.32">
            <text:p>R$ 9.578,32</text:p>
          </table:table-cell>
          <table:table-cell table:style-name="ce8" office:value-type="currency" office:currency="BRL" office:value="20852.61">
            <text:p>R$ 20.852,61</text:p>
          </table:table-cell>
          <table:table-cell table:style-name="ce8" office:value-type="currency" office:currency="BRL" office:value="11905.92">
            <text:p>R$ 11.905,92</text:p>
          </table:table-cell>
          <table:table-cell table:style-name="ce8" office:value-type="currency" office:currency="BRL" office:value="8946.69">
            <text:p>R$ 8.946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5650.24">
            <text:p>R$ 15.650,24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24.26">
            <text:p>R$ 14.024,26</text:p>
          </table:table-cell>
          <table:table-cell table:style-name="ce8" office:value-type="currency" office:currency="BRL" office:value="29674.5">
            <text:p>R$ 29.674,50</text:p>
          </table:table-cell>
          <table:table-cell table:style-name="ce8" office:value-type="currency" office:currency="BRL" office:value="13960.19">
            <text:p>R$ 13.960,19</text:p>
          </table:table-cell>
          <table:table-cell table:style-name="ce8" office:value-type="currency" office:currency="BRL" office:value="15714.31">
            <text:p>R$ 15.714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52.82">
            <text:p>R$ 13.752,8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1187.18">
            <text:p>R$ 11.187,18</text:p>
          </table:table-cell>
          <table:table-cell table:style-name="ce8" office:value-type="currency" office:currency="BRL" office:value="24940">
            <text:p>R$ 24.940,00</text:p>
          </table:table-cell>
          <table:table-cell table:style-name="ce8" office:value-type="currency" office:currency="BRL" office:value="11544.78">
            <text:p>R$ 11.544,78</text:p>
          </table:table-cell>
          <table:table-cell table:style-name="ce8" office:value-type="currency" office:currency="BRL" office:value="13395.22">
            <text:p>R$ 13.395,2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353.37">
            <text:p>R$ 8.353,37</text:p>
          </table:table-cell>
          <table:table-cell table:style-name="ce10" office:value-type="float" office:value="39">
            <text:p>39</text:p>
          </table:table-cell>
          <table:table-cell table:style-name="ce8" office:value-type="currency" office:currency="BRL" office:value="2130.62">
            <text:p>R$ 2.130,6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7699.21">
            <text:p>R$ 7.699,21</text:p>
          </table:table-cell>
          <table:table-cell table:style-name="ce8" office:value-type="currency" office:currency="BRL" office:value="18183.2">
            <text:p>R$ 18.183,20</text:p>
          </table:table-cell>
          <table:table-cell table:style-name="ce8" office:value-type="currency" office:currency="BRL" office:value="7690.89">
            <text:p>R$ 7.690,89</text:p>
          </table:table-cell>
          <table:table-cell table:style-name="ce8" office:value-type="currency" office:currency="BRL" office:value="10492.31">
            <text:p>R$ 10.492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946.09">
            <text:p>R$ 19.946,0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7143.62">
            <text:p>R$ 17.143,62</text:p>
          </table:table-cell>
          <table:table-cell table:style-name="ce8" office:value-type="currency" office:currency="BRL" office:value="37089.71">
            <text:p>R$ 37.089,71</text:p>
          </table:table-cell>
          <table:table-cell table:style-name="ce8" office:value-type="currency" office:currency="BRL" office:value="19277.32">
            <text:p>R$ 19.277,32</text:p>
          </table:table-cell>
          <table:table-cell table:style-name="ce8" office:value-type="currency" office:currency="BRL" office:value="17812.39">
            <text:p>R$ 17.812,3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2217.22">
            <text:p>R$ 22.217,2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426.65">
            <text:p>R$ 19.426,65</text:p>
          </table:table-cell>
          <table:table-cell table:style-name="ce8" office:value-type="currency" office:currency="BRL" office:value="41643.87">
            <text:p>R$ 41.643,87</text:p>
          </table:table-cell>
          <table:table-cell table:style-name="ce8" office:value-type="currency" office:currency="BRL" office:value="20763.35">
            <text:p>R$ 20.763,35</text:p>
          </table:table-cell>
          <table:table-cell table:style-name="ce8" office:value-type="currency" office:currency="BRL" office:value="20880.52">
            <text:p>R$ 20.880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5771.57">
            <text:p>R$ 15.771,57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4120.38">
            <text:p>R$ 14.120,38</text:p>
          </table:table-cell>
          <table:table-cell table:style-name="ce8" office:value-type="currency" office:currency="BRL" office:value="29891.95">
            <text:p>R$ 29.891,95</text:p>
          </table:table-cell>
          <table:table-cell table:style-name="ce8" office:value-type="currency" office:currency="BRL" office:value="14070.63">
            <text:p>R$ 14.070,63</text:p>
          </table:table-cell>
          <table:table-cell table:style-name="ce8" office:value-type="currency" office:currency="BRL" office:value="15821.32">
            <text:p>R$ 15.821,3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187.8">
            <text:p>R$ 3.187,8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26305.67">
            <text:p>R$ 26.305,67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9998.7">
            <text:p>R$ 19.998,70</text:p>
          </table:table-cell>
          <table:table-cell table:style-name="ce8" office:value-type="currency" office:currency="BRL" office:value="49492.17">
            <text:p>R$ 49.492,17</text:p>
          </table:table-cell>
          <table:table-cell table:style-name="ce8" office:value-type="currency" office:currency="BRL" office:value="21786.78">
            <text:p>R$ 21.786,78</text:p>
          </table:table-cell>
          <table:table-cell table:style-name="ce8" office:value-type="currency" office:currency="BRL" office:value="27705.39">
            <text:p>R$ 27.705,3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6824.55">
            <text:p>R$ 26.824,55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640.28">
            <text:p>R$ 21.640,28</text:p>
          </table:table-cell>
          <table:table-cell table:style-name="ce8" office:value-type="currency" office:currency="BRL" office:value="48464.83">
            <text:p>R$ 48.464,83</text:p>
          </table:table-cell>
          <table:table-cell table:style-name="ce8" office:value-type="currency" office:currency="BRL" office:value="23083.36">
            <text:p>R$ 23.083,36</text:p>
          </table:table-cell>
          <table:table-cell table:style-name="ce8" office:value-type="currency" office:currency="BRL" office:value="25381.47">
            <text:p>R$ 25.381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267.08">
            <text:p>R$ 20.267,08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7649.63">
            <text:p>R$ 17.649,63</text:p>
          </table:table-cell>
          <table:table-cell table:style-name="ce8" office:value-type="currency" office:currency="BRL" office:value="37916.71">
            <text:p>R$ 37.916,71</text:p>
          </table:table-cell>
          <table:table-cell table:style-name="ce8" office:value-type="currency" office:currency="BRL" office:value="18737.28">
            <text:p>R$ 18.737,28</text:p>
          </table:table-cell>
          <table:table-cell table:style-name="ce8" office:value-type="currency" office:currency="BRL" office:value="19179.43">
            <text:p>R$ 19.179,4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49888.98">
            <text:p>R$ 49.888,98</text:p>
          </table:table-cell>
          <table:table-cell table:style-name="ce8" office:value-type="currency" office:currency="BRL" office:value="29538.67">
            <text:p>R$ 29.538,67</text:p>
          </table:table-cell>
          <table:table-cell table:style-name="ce8" office:value-type="currency" office:currency="BRL" office:value="20350.31">
            <text:p>R$ 20.350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10" office:value-type="float" office:value="48">
            <text:p>48</text:p>
          </table:table-cell>
          <table:table-cell table:style-name="ce8" office:value-type="currency" office:currency="BRL" office:value="93.3">
            <text:p>R$ 93,3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542.68">
            <text:p>R$ 3.542,68</text:p>
          </table:table-cell>
          <table:table-cell table:style-name="ce8" office:value-type="currency" office:currency="BRL" office:value="6884.64">
            <text:p>R$ 6.884,64</text:p>
          </table:table-cell>
          <table:table-cell table:style-name="ce8" office:value-type="currency" office:currency="BRL" office:value="2517.59">
            <text:p>R$ 2.517,59</text:p>
          </table:table-cell>
          <table:table-cell table:style-name="ce8" office:value-type="currency" office:currency="BRL" office:value="4367.05">
            <text:p>R$ 4.367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8.5">
            <text:p>R$ 13.768,5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1520.17">
            <text:p>R$ 11.520,17</text:p>
          </table:table-cell>
          <table:table-cell table:style-name="ce8" office:value-type="currency" office:currency="BRL" office:value="25288.67">
            <text:p>R$ 25.288,67</text:p>
          </table:table-cell>
          <table:table-cell table:style-name="ce8" office:value-type="currency" office:currency="BRL" office:value="11704.25">
            <text:p>R$ 11.704,25</text:p>
          </table:table-cell>
          <table:table-cell table:style-name="ce8" office:value-type="currency" office:currency="BRL" office:value="13584.42">
            <text:p>R$ 13.584,4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974.2">
            <text:p>R$ 10.974,2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164.59">
            <text:p>R$ 9.164,59</text:p>
          </table:table-cell>
          <table:table-cell table:style-name="ce8" office:value-type="currency" office:currency="BRL" office:value="20138.79">
            <text:p>R$ 20.138,79</text:p>
          </table:table-cell>
          <table:table-cell table:style-name="ce8" office:value-type="currency" office:currency="BRL" office:value="9169.02">
            <text:p>R$ 9.169,02</text:p>
          </table:table-cell>
          <table:table-cell table:style-name="ce8" office:value-type="currency" office:currency="BRL" office:value="10969.77">
            <text:p>R$ 10.969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865.47">
            <text:p>R$ 1.865,47</text:p>
          </table:table-cell>
          <table:table-cell table:style-name="ce8" office:value-type="currency" office:currency="BRL" office:value="3745.47">
            <text:p>R$ 3.745,47</text:p>
          </table:table-cell>
          <table:table-cell table:style-name="ce8" office:value-type="currency" office:currency="BRL" office:value="855.75">
            <text:p>R$ 855,75</text:p>
          </table:table-cell>
          <table:table-cell table:style-name="ce8" office:value-type="currency" office:currency="BRL" office:value="2889.72">
            <text:p>R$ 2.889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624.81">
            <text:p>R$ 12.624,8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611.93">
            <text:p>R$ 10.611,93</text:p>
          </table:table-cell>
          <table:table-cell table:style-name="ce8" office:value-type="currency" office:currency="BRL" office:value="23236.74">
            <text:p>R$ 23.236,74</text:p>
          </table:table-cell>
          <table:table-cell table:style-name="ce8" office:value-type="currency" office:currency="BRL" office:value="12276.93">
            <text:p>R$ 12.276,93</text:p>
          </table:table-cell>
          <table:table-cell table:style-name="ce8" office:value-type="currency" office:currency="BRL" office:value="10959.81">
            <text:p>R$ 10.959,8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5260.58">
            <text:p>R$ 15.260,58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007.78">
            <text:p>R$ 13.007,78</text:p>
          </table:table-cell>
          <table:table-cell table:style-name="ce8" office:value-type="currency" office:currency="BRL" office:value="28268.36">
            <text:p>R$ 28.268,36</text:p>
          </table:table-cell>
          <table:table-cell table:style-name="ce8" office:value-type="currency" office:currency="BRL" office:value="13090.38">
            <text:p>R$ 13.090,38</text:p>
          </table:table-cell>
          <table:table-cell table:style-name="ce8" office:value-type="currency" office:currency="BRL" office:value="15177.98">
            <text:p>R$ 15.177,9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25.64">
            <text:p>R$ 3.825,64</text:p>
          </table:table-cell>
          <table:table-cell table:style-name="ce8" office:value-type="currency" office:currency="BRL" office:value="7637.64">
            <text:p>R$ 7.637,64</text:p>
          </table:table-cell>
          <table:table-cell table:style-name="ce8" office:value-type="currency" office:currency="BRL" office:value="2885.14">
            <text:p>R$ 2.885,14</text:p>
          </table:table-cell>
          <table:table-cell table:style-name="ce8" office:value-type="currency" office:currency="BRL" office:value="4752.5">
            <text:p>R$ 4.752,5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65.45">
            <text:p>R$ 3.565,45</text:p>
          </table:table-cell>
          <table:table-cell table:style-name="ce8" office:value-type="currency" office:currency="BRL" office:value="7377.45">
            <text:p>R$ 7.377,45</text:p>
          </table:table-cell>
          <table:table-cell table:style-name="ce8" office:value-type="currency" office:currency="BRL" office:value="3021.16">
            <text:p>R$ 3.021,16</text:p>
          </table:table-cell>
          <table:table-cell table:style-name="ce8" office:value-type="currency" office:currency="BRL" office:value="4356.29">
            <text:p>R$ 4.356,2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330.29">
            <text:p>R$ 7.330,29</text:p>
          </table:table-cell>
          <table:table-cell table:style-name="ce8" office:value-type="currency" office:currency="BRL" office:value="14959.99">
            <text:p>R$ 14.959,99</text:p>
          </table:table-cell>
          <table:table-cell table:style-name="ce8" office:value-type="currency" office:currency="BRL" office:value="7111.5">
            <text:p>R$ 7.111,50</text:p>
          </table:table-cell>
          <table:table-cell table:style-name="ce8" office:value-type="currency" office:currency="BRL" office:value="7848.49">
            <text:p>R$ 7.848,4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515.45">
            <text:p>R$ 6.515,45</text:p>
          </table:table-cell>
          <table:table-cell table:style-name="ce8" office:value-type="currency" office:currency="BRL" office:value="13277.45">
            <text:p>R$ 13.277,45</text:p>
          </table:table-cell>
          <table:table-cell table:style-name="ce8" office:value-type="currency" office:currency="BRL" office:value="6407.58">
            <text:p>R$ 6.407,58</text:p>
          </table:table-cell>
          <table:table-cell table:style-name="ce8" office:value-type="currency" office:currency="BRL" office:value="6869.87">
            <text:p>R$ 6.869,8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8">
            <text:p>8</text:p>
          </table:table-cell>
          <table:table-cell table:style-name="ce8" office:value-type="currency" office:currency="BRL" office:value="234.91">
            <text:p>R$ 234,9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310.78">
            <text:p>R$ 3.310,78</text:p>
          </table:table-cell>
          <table:table-cell table:style-name="ce8" office:value-type="currency" office:currency="BRL" office:value="6775.69">
            <text:p>R$ 6.775,69</text:p>
          </table:table-cell>
          <table:table-cell table:style-name="ce8" office:value-type="currency" office:currency="BRL" office:value="2524.1">
            <text:p>R$ 2.524,10</text:p>
          </table:table-cell>
          <table:table-cell table:style-name="ce8" office:value-type="currency" office:currency="BRL" office:value="4251.59">
            <text:p>R$ 4.251,5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61.82">
            <text:p>R$ 3.561,82</text:p>
          </table:table-cell>
          <table:table-cell table:style-name="ce8" office:value-type="currency" office:currency="BRL" office:value="7234.82">
            <text:p>R$ 7.234,82</text:p>
          </table:table-cell>
          <table:table-cell table:style-name="ce8" office:value-type="currency" office:currency="BRL" office:value="2913.28">
            <text:p>R$ 2.913,28</text:p>
          </table:table-cell>
          <table:table-cell table:style-name="ce8" office:value-type="currency" office:currency="BRL" office:value="4321.54">
            <text:p>R$ 4.321,5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6000">
            <text:p>R$ 6.000,00</text:p>
          </table:table-cell>
          <table:table-cell table:style-name="ce8" office:value-type="currency" office:currency="BRL" office:value="2265.44">
            <text:p>R$ 2.265,44</text:p>
          </table:table-cell>
          <table:table-cell table:style-name="ce8" office:value-type="currency" office:currency="BRL" office:value="3734.56">
            <text:p>R$ 3.734,5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79.54">
            <text:p>R$ 3.379,54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811.39">
            <text:p>R$ 811,3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033.39">
            <text:p>R$ 4.033,39</text:p>
          </table:table-cell>
          <table:table-cell table:style-name="ce8" office:value-type="currency" office:currency="BRL" office:value="8224.32">
            <text:p>R$ 8.224,32</text:p>
          </table:table-cell>
          <table:table-cell table:style-name="ce8" office:value-type="currency" office:currency="BRL" office:value="2495.97">
            <text:p>R$ 2.495,97</text:p>
          </table:table-cell>
          <table:table-cell table:style-name="ce8" office:value-type="currency" office:currency="BRL" office:value="5728.35">
            <text:p>R$ 5.728,3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494.18">
            <text:p>R$ 3.494,18</text:p>
          </table:table-cell>
          <table:table-cell table:style-name="ce10" office:value-type="float" office:value="53">
            <text:p>53</text:p>
          </table:table-cell>
          <table:table-cell table:style-name="ce8" office:value-type="currency" office:currency="BRL" office:value="1430.47">
            <text:p>R$ 1.430,4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015.5">
            <text:p>R$ 4.015,50</text:p>
          </table:table-cell>
          <table:table-cell table:style-name="ce8" office:value-type="currency" office:currency="BRL" office:value="8940.15">
            <text:p>R$ 8.940,15</text:p>
          </table:table-cell>
          <table:table-cell table:style-name="ce8" office:value-type="currency" office:currency="BRL" office:value="2593.23">
            <text:p>R$ 2.593,23</text:p>
          </table:table-cell>
          <table:table-cell table:style-name="ce8" office:value-type="currency" office:currency="BRL" office:value="6346.92">
            <text:p>R$ 6.346,9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63.49">
            <text:p>R$ 3.363,49</text:p>
          </table:table-cell>
          <table:table-cell table:style-name="ce8" office:value-type="currency" office:currency="BRL" office:value="6593.49">
            <text:p>R$ 6.593,49</text:p>
          </table:table-cell>
          <table:table-cell table:style-name="ce8" office:value-type="currency" office:currency="BRL" office:value="2519.27">
            <text:p>R$ 2.519,27</text:p>
          </table:table-cell>
          <table:table-cell table:style-name="ce8" office:value-type="currency" office:currency="BRL" office:value="4074.22">
            <text:p>R$ 4.074,2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8100">
            <text:p>R$ 8.100,00</text:p>
          </table:table-cell>
          <table:table-cell table:style-name="ce8" office:value-type="currency" office:currency="BRL" office:value="3254.52">
            <text:p>R$ 3.254,52</text:p>
          </table:table-cell>
          <table:table-cell table:style-name="ce8" office:value-type="currency" office:currency="BRL" office:value="4845.48">
            <text:p>R$ 4.845,4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1.74">
            <text:p>R$ 3.811,74</text:p>
          </table:table-cell>
          <table:table-cell table:style-name="ce8" office:value-type="currency" office:currency="BRL" office:value="7531.74">
            <text:p>R$ 7.531,74</text:p>
          </table:table-cell>
          <table:table-cell table:style-name="ce8" office:value-type="currency" office:currency="BRL" office:value="2301.66">
            <text:p>R$ 2.301,66</text:p>
          </table:table-cell>
          <table:table-cell table:style-name="ce8" office:value-type="currency" office:currency="BRL" office:value="5230.08">
            <text:p>R$ 5.230,0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227.65">
            <text:p>R$ 3.227,65</text:p>
          </table:table-cell>
          <table:table-cell table:style-name="ce8" office:value-type="currency" office:currency="BRL" office:value="6457.65">
            <text:p>R$ 6.457,65</text:p>
          </table:table-cell>
          <table:table-cell table:style-name="ce8" office:value-type="currency" office:currency="BRL" office:value="2402.72">
            <text:p>R$ 2.402,72</text:p>
          </table:table-cell>
          <table:table-cell table:style-name="ce8" office:value-type="currency" office:currency="BRL" office:value="4054.93">
            <text:p>R$ 4.054,9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01.38">
            <text:p>R$ 3.401,38</text:p>
          </table:table-cell>
          <table:table-cell table:style-name="ce8" office:value-type="currency" office:currency="BRL" office:value="6631.38">
            <text:p>R$ 6.631,38</text:p>
          </table:table-cell>
          <table:table-cell table:style-name="ce8" office:value-type="currency" office:currency="BRL" office:value="2059.46">
            <text:p>R$ 2.059,46</text:p>
          </table:table-cell>
          <table:table-cell table:style-name="ce8" office:value-type="currency" office:currency="BRL" office:value="4571.92">
            <text:p>R$ 4.571,9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7624">
            <text:p>R$ 7.624,00</text:p>
          </table:table-cell>
          <table:table-cell table:style-name="ce8" office:value-type="currency" office:currency="BRL" office:value="3007.48">
            <text:p>R$ 3.007,48</text:p>
          </table:table-cell>
          <table:table-cell table:style-name="ce8" office:value-type="currency" office:currency="BRL" office:value="4616.52">
            <text:p>R$ 4.616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251.74">
            <text:p>R$ 4.251,74</text:p>
          </table:table-cell>
          <table:table-cell table:style-name="ce8" office:value-type="currency" office:currency="BRL" office:value="8063.74">
            <text:p>R$ 8.063,74</text:p>
          </table:table-cell>
          <table:table-cell table:style-name="ce8" office:value-type="currency" office:currency="BRL" office:value="3209.26">
            <text:p>R$ 3.209,26</text:p>
          </table:table-cell>
          <table:table-cell table:style-name="ce8" office:value-type="currency" office:currency="BRL" office:value="4854.48">
            <text:p>R$ 4.854,4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159.09">
            <text:p>R$ 3.159,09</text:p>
          </table:table-cell>
          <table:table-cell table:style-name="ce8" office:value-type="currency" office:currency="BRL" office:value="6389.09">
            <text:p>R$ 6.389,09</text:p>
          </table:table-cell>
          <table:table-cell table:style-name="ce8" office:value-type="currency" office:currency="BRL" office:value="2384.29">
            <text:p>R$ 2.384,29</text:p>
          </table:table-cell>
          <table:table-cell table:style-name="ce8" office:value-type="currency" office:currency="BRL" office:value="4004.8">
            <text:p>R$ 4.004,8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038.51">
            <text:p>R$ 2.038,51</text:p>
          </table:table-cell>
          <table:table-cell table:style-name="ce8" office:value-type="currency" office:currency="BRL" office:value="3918.51">
            <text:p>R$ 3.918,51</text:p>
          </table:table-cell>
          <table:table-cell table:style-name="ce8" office:value-type="currency" office:currency="BRL" office:value="1341.33">
            <text:p>R$ 1.341,33</text:p>
          </table:table-cell>
          <table:table-cell table:style-name="ce8" office:value-type="currency" office:currency="BRL" office:value="2577.18">
            <text:p>R$ 2.577,1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04.54">
            <text:p>R$ 3.404,54</text:p>
          </table:table-cell>
          <table:table-cell table:style-name="ce8" office:value-type="currency" office:currency="BRL" office:value="6634.54">
            <text:p>R$ 6.634,54</text:p>
          </table:table-cell>
          <table:table-cell table:style-name="ce8" office:value-type="currency" office:currency="BRL" office:value="2450.31">
            <text:p>R$ 2.450,31</text:p>
          </table:table-cell>
          <table:table-cell table:style-name="ce8" office:value-type="currency" office:currency="BRL" office:value="4184.23">
            <text:p>R$ 4.184,2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291.27">
            <text:p>R$ 4.291,27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3270.27">
            <text:p>R$ 3.270,27</text:p>
          </table:table-cell>
          <table:table-cell table:style-name="ce8" office:value-type="currency" office:currency="BRL" office:value="7561.54">
            <text:p>R$ 7.561,54</text:p>
          </table:table-cell>
          <table:table-cell table:style-name="ce8" office:value-type="currency" office:currency="BRL" office:value="2252.21">
            <text:p>R$ 2.252,21</text:p>
          </table:table-cell>
          <table:table-cell table:style-name="ce8" office:value-type="currency" office:currency="BRL" office:value="5309.33">
            <text:p>R$ 5.309,3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397.96">
            <text:p>R$ 5.397,96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3936.58">
            <text:p>R$ 3.936,58</text:p>
          </table:table-cell>
          <table:table-cell table:style-name="ce8" office:value-type="currency" office:currency="BRL" office:value="9334.54">
            <text:p>R$ 9.334,54</text:p>
          </table:table-cell>
          <table:table-cell table:style-name="ce8" office:value-type="currency" office:currency="BRL" office:value="3259.97">
            <text:p>R$ 3.259,97</text:p>
          </table:table-cell>
          <table:table-cell table:style-name="ce8" office:value-type="currency" office:currency="BRL" office:value="6074.57">
            <text:p>R$ 6.074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080">
            <text:p>R$ 4.08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09.09">
            <text:p>R$ 4.009,09</text:p>
          </table:table-cell>
          <table:table-cell table:style-name="ce8" office:value-type="currency" office:currency="BRL" office:value="8089.09">
            <text:p>R$ 8.089,09</text:p>
          </table:table-cell>
          <table:table-cell table:style-name="ce8" office:value-type="currency" office:currency="BRL" office:value="2956.59">
            <text:p>R$ 2.956,59</text:p>
          </table:table-cell>
          <table:table-cell table:style-name="ce8" office:value-type="currency" office:currency="BRL" office:value="5132.5">
            <text:p>R$ 5.132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9 <text:s/></text:p>
          </table:table-cell>
          <table:table-cell table:style-name="ce4" office:value-type="string">
            <text:p>MARCELO PEDRO DA SILVA <text:s text:c="27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number-columns-repeated="2" table:style-name="ce8" office:value-type="currency" office:currency="BRL" office:value="2626.75">
            <text:p>R$ 2.626,75</text:p>
          </table:table-cell>
          <table:table-cell table:style-name="ce8" office:value-type="currency" office:currency="BRL" office:value="2264.34">
            <text:p>R$ 2.264,34</text:p>
          </table:table-cell>
          <table:table-cell table:style-name="ce8" office:value-type="currency" office:currency="BRL" office:value="362.41">
            <text:p>R$ 362,4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372">
            <text:p>R$ 1.372,0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2245.83">
            <text:p>R$ 2.245,83</text:p>
          </table:table-cell>
          <table:table-cell table:style-name="ce8" office:value-type="currency" office:currency="BRL" office:value="6067.83">
            <text:p>R$ 6.067,83</text:p>
          </table:table-cell>
          <table:table-cell table:style-name="ce8" office:value-type="currency" office:currency="BRL" office:value="2218.68">
            <text:p>R$ 2.218,68</text:p>
          </table:table-cell>
          <table:table-cell table:style-name="ce8" office:value-type="currency" office:currency="BRL" office:value="3849.15">
            <text:p>R$ 3.849,1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6.98">
            <text:p>R$ 3.516,98</text:p>
          </table:table-cell>
          <table:table-cell table:style-name="ce8" office:value-type="currency" office:currency="BRL" office:value="7236.98">
            <text:p>R$ 7.236,98</text:p>
          </table:table-cell>
          <table:table-cell table:style-name="ce8" office:value-type="currency" office:currency="BRL" office:value="2477.79">
            <text:p>R$ 2.477,79</text:p>
          </table:table-cell>
          <table:table-cell table:style-name="ce8" office:value-type="currency" office:currency="BRL" office:value="4759.19">
            <text:p>R$ 4.759,1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508.26">
            <text:p>R$ 3.508,26</text:p>
          </table:table-cell>
          <table:table-cell table:style-name="ce8" office:value-type="currency" office:currency="BRL" office:value="7395.24">
            <text:p>R$ 7.395,24</text:p>
          </table:table-cell>
          <table:table-cell table:style-name="ce8" office:value-type="currency" office:currency="BRL" office:value="2744.94">
            <text:p>R$ 2.744,94</text:p>
          </table:table-cell>
          <table:table-cell table:style-name="ce8" office:value-type="currency" office:currency="BRL" office:value="4650.3">
            <text:p>R$ 4.650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12.5">
            <text:p>R$ 3.712,50</text:p>
          </table:table-cell>
          <table:table-cell table:style-name="ce8" office:value-type="currency" office:currency="BRL" office:value="7762.5">
            <text:p>R$ 7.762,50</text:p>
          </table:table-cell>
          <table:table-cell table:style-name="ce8" office:value-type="currency" office:currency="BRL" office:value="2994.98">
            <text:p>R$ 2.994,98</text:p>
          </table:table-cell>
          <table:table-cell table:style-name="ce8" office:value-type="currency" office:currency="BRL" office:value="4767.52">
            <text:p>R$ 4.767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53.61">
            <text:p>R$ 3.453,61</text:p>
          </table:table-cell>
          <table:table-cell table:style-name="ce8" office:value-type="currency" office:currency="BRL" office:value="7680.31">
            <text:p>R$ 7.680,31</text:p>
          </table:table-cell>
          <table:table-cell table:style-name="ce8" office:value-type="currency" office:currency="BRL" office:value="2703.5">
            <text:p>R$ 2.703,50</text:p>
          </table:table-cell>
          <table:table-cell table:style-name="ce8" office:value-type="currency" office:currency="BRL" office:value="4976.81">
            <text:p>R$ 4.976,8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088.33">
            <text:p>R$ 2.088,33</text:p>
          </table:table-cell>
          <table:table-cell table:style-name="ce8" office:value-type="currency" office:currency="BRL" office:value="5318.33">
            <text:p>R$ 5.318,33</text:p>
          </table:table-cell>
          <table:table-cell table:style-name="ce8" office:value-type="currency" office:currency="BRL" office:value="1634.03">
            <text:p>R$ 1.634,03</text:p>
          </table:table-cell>
          <table:table-cell table:style-name="ce8" office:value-type="currency" office:currency="BRL" office:value="3684.3">
            <text:p>R$ 3.684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649.18">
            <text:p>R$ 1.649,18</text:p>
          </table:table-cell>
          <table:table-cell table:style-name="ce8" office:value-type="currency" office:currency="BRL" office:value="4429.18">
            <text:p>R$ 4.429,18</text:p>
          </table:table-cell>
          <table:table-cell table:style-name="ce8" office:value-type="currency" office:currency="BRL" office:value="1216.95">
            <text:p>R$ 1.216,95</text:p>
          </table:table-cell>
          <table:table-cell table:style-name="ce8" office:value-type="currency" office:currency="BRL" office:value="3212.23">
            <text:p>R$ 3.212,2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059.58">
            <text:p>R$ 2.059,58</text:p>
          </table:table-cell>
          <table:table-cell table:style-name="ce8" office:value-type="currency" office:currency="BRL" office:value="6562.58">
            <text:p>R$ 6.562,58</text:p>
          </table:table-cell>
          <table:table-cell table:style-name="ce8" office:value-type="currency" office:currency="BRL" office:value="2120.86">
            <text:p>R$ 2.120,86</text:p>
          </table:table-cell>
          <table:table-cell table:style-name="ce8" office:value-type="currency" office:currency="BRL" office:value="4441.72">
            <text:p>R$ 4.441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988.7">
            <text:p>R$ 988,70</text:p>
          </table:table-cell>
          <table:table-cell table:style-name="ce8" office:value-type="currency" office:currency="BRL" office:value="2979.56">
            <text:p>R$ 2.979,56</text:p>
          </table:table-cell>
          <table:table-cell table:style-name="ce8" office:value-type="currency" office:currency="BRL" office:value="662.31">
            <text:p>R$ 662,31</text:p>
          </table:table-cell>
          <table:table-cell table:style-name="ce8" office:value-type="currency" office:currency="BRL" office:value="2317.25">
            <text:p>R$ 2.317,2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977.36">
            <text:p>R$ 977,36</text:p>
          </table:table-cell>
          <table:table-cell table:style-name="ce8" office:value-type="currency" office:currency="BRL" office:value="2968.22">
            <text:p>R$ 2.968,22</text:p>
          </table:table-cell>
          <table:table-cell table:style-name="ce8" office:value-type="currency" office:currency="BRL" office:value="652.95">
            <text:p>R$ 652,95</text:p>
          </table:table-cell>
          <table:table-cell table:style-name="ce8" office:value-type="currency" office:currency="BRL" office:value="2315.27">
            <text:p>R$ 2.315,2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947.5">
            <text:p>R$ 947,50</text:p>
          </table:table-cell>
          <table:table-cell table:style-name="ce8" office:value-type="currency" office:currency="BRL" office:value="2727.5">
            <text:p>R$ 2.727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6.98">
            <text:p>R$ 1.316,98</text:p>
          </table:table-cell>
          <table:table-cell table:style-name="ce8" office:value-type="currency" office:currency="BRL" office:value="3818.51">
            <text:p>R$ 3.818,51</text:p>
          </table:table-cell>
          <table:table-cell table:style-name="ce8" office:value-type="currency" office:currency="BRL" office:value="991.03">
            <text:p>R$ 991,03</text:p>
          </table:table-cell>
          <table:table-cell table:style-name="ce8" office:value-type="currency" office:currency="BRL" office:value="2827.48">
            <text:p>R$ 2.827,4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947.5">
            <text:p>R$ 947,50</text:p>
          </table:table-cell>
          <table:table-cell table:style-name="ce8" office:value-type="currency" office:currency="BRL" office:value="2727.5">
            <text:p>R$ 2.727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5 <text:s/></text:p>
          </table:table-cell>
          <table:table-cell table:style-name="ce4" office:value-type="string">
            <text:p>JEFFERSON RIBEIRO RADI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357.66">
            <text:p>R$ 1.357,66</text:p>
          </table:table-cell>
          <table:table-cell table:style-name="ce8" office:value-type="currency" office:currency="BRL" office:value="3859.19">
            <text:p>R$ 3.859,19</text:p>
          </table:table-cell>
          <table:table-cell table:style-name="ce8" office:value-type="currency" office:currency="BRL" office:value="981.9">
            <text:p>R$ 981,90</text:p>
          </table:table-cell>
          <table:table-cell table:style-name="ce8" office:value-type="currency" office:currency="BRL" office:value="2877.29">
            <text:p>R$ 2.877,2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27">
            <text:p>R$ 2.458,27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41.35">
            <text:p>R$ 41,3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45.83">
            <text:p>R$ 1.245,83</text:p>
          </table:table-cell>
          <table:table-cell table:style-name="ce8" office:value-type="currency" office:currency="BRL" office:value="3745.45">
            <text:p>R$ 3.745,45</text:p>
          </table:table-cell>
          <table:table-cell table:style-name="ce8" office:value-type="currency" office:currency="BRL" office:value="971.11">
            <text:p>R$ 971,11</text:p>
          </table:table-cell>
          <table:table-cell table:style-name="ce8" office:value-type="currency" office:currency="BRL" office:value="2774.34">
            <text:p>R$ 2.774,3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8.91">
            <text:p>R$ 1.318,91</text:p>
          </table:table-cell>
          <table:table-cell table:style-name="ce8" office:value-type="currency" office:currency="BRL" office:value="3820.44">
            <text:p>R$ 3.820,44</text:p>
          </table:table-cell>
          <table:table-cell table:style-name="ce8" office:value-type="currency" office:currency="BRL" office:value="1075.99">
            <text:p>R$ 1.075,99</text:p>
          </table:table-cell>
          <table:table-cell table:style-name="ce8" office:value-type="currency" office:currency="BRL" office:value="2744.45">
            <text:p>R$ 2.744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947.5">
            <text:p>R$ 947,50</text:p>
          </table:table-cell>
          <table:table-cell table:style-name="ce8" office:value-type="currency" office:currency="BRL" office:value="2727.5">
            <text:p>R$ 2.727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9.45">
            <text:p>R$ 2.459,45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7.23">
            <text:p>R$ 47,2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301.85">
            <text:p>R$ 1.301,85</text:p>
          </table:table-cell>
          <table:table-cell table:style-name="ce8" office:value-type="currency" office:currency="BRL" office:value="3808.53">
            <text:p>R$ 3.808,53</text:p>
          </table:table-cell>
          <table:table-cell table:style-name="ce8" office:value-type="currency" office:currency="BRL" office:value="1069.65">
            <text:p>R$ 1.069,65</text:p>
          </table:table-cell>
          <table:table-cell table:style-name="ce8" office:value-type="currency" office:currency="BRL" office:value="2738.88">
            <text:p>R$ 2.738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5.32">
            <text:p>R$ 1.295,32</text:p>
          </table:table-cell>
          <table:table-cell table:style-name="ce8" office:value-type="currency" office:currency="BRL" office:value="3796.85">
            <text:p>R$ 3.796,85</text:p>
          </table:table-cell>
          <table:table-cell table:style-name="ce8" office:value-type="currency" office:currency="BRL" office:value="994.55">
            <text:p>R$ 994,55</text:p>
          </table:table-cell>
          <table:table-cell table:style-name="ce8" office:value-type="currency" office:currency="BRL" office:value="2802.3">
            <text:p>R$ 2.802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3 <text:s/></text:p>
          </table:table-cell>
          <table:table-cell table:style-name="ce4" office:value-type="string">
            <text:p>RAFAEL CANDIDO MIGUEL <text:s text:c="28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.42">
            <text:p>R$ 1.217,42</text:p>
          </table:table-cell>
          <table:table-cell table:style-name="ce8" office:value-type="currency" office:currency="BRL" office:value="5720.42">
            <text:p>R$ 5.720,42</text:p>
          </table:table-cell>
          <table:table-cell table:style-name="ce8" office:value-type="currency" office:currency="BRL" office:value="1841.67">
            <text:p>R$ 1.841,67</text:p>
          </table:table-cell>
          <table:table-cell table:style-name="ce8" office:value-type="currency" office:currency="BRL" office:value="3878.75">
            <text:p>R$ 3.878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00.5">
            <text:p>R$ 3.600,50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50.49">
            <text:p>R$ 50,4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8.63">
            <text:p>R$ 1.208,63</text:p>
          </table:table-cell>
          <table:table-cell table:style-name="ce8" office:value-type="currency" office:currency="BRL" office:value="4859.62">
            <text:p>R$ 4.859,62</text:p>
          </table:table-cell>
          <table:table-cell table:style-name="ce8" office:value-type="currency" office:currency="BRL" office:value="1128.96">
            <text:p>R$ 1.128,96</text:p>
          </table:table-cell>
          <table:table-cell table:style-name="ce8" office:value-type="currency" office:currency="BRL" office:value="3730.66">
            <text:p>R$ 3.730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16.67">
            <text:p>R$ 816,67</text:p>
          </table:table-cell>
          <table:table-cell table:style-name="ce8" office:value-type="currency" office:currency="BRL" office:value="3266.67">
            <text:p>R$ 3.266,67</text:p>
          </table:table-cell>
          <table:table-cell table:style-name="ce8" office:value-type="currency" office:currency="BRL" office:value="710.01">
            <text:p>R$ 710,01</text:p>
          </table:table-cell>
          <table:table-cell table:style-name="ce8" office:value-type="currency" office:currency="BRL" office:value="2556.66">
            <text:p>R$ 2.556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6 <text:s/></text:p>
          </table:table-cell>
          <table:table-cell table:style-name="ce4" office:value-type="string">
            <text:p>TAYNARA VIDAL DE SOUSA <text:s text:c="27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79.63">
            <text:p>R$ 479,63</text:p>
          </table:table-cell>
          <table:table-cell table:style-name="ce8" office:value-type="currency" office:currency="BRL" office:value="2470.49">
            <text:p>R$ 2.470,49</text:p>
          </table:table-cell>
          <table:table-cell table:style-name="ce8" office:value-type="currency" office:currency="BRL" office:value="407.55">
            <text:p>R$ 407,55</text:p>
          </table:table-cell>
          <table:table-cell table:style-name="ce8" office:value-type="currency" office:currency="BRL" office:value="2062.94">
            <text:p>R$ 2.062,9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7 <text:s/></text:p>
          </table:table-cell>
          <table:table-cell table:style-name="ce4" office:value-type="string">
            <text:p>MILENA CANDIDO RODRIGUES <text:s text:c="2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2.9">
            <text:p>R$ 1.962,90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85.72">
            <text:p>R$ 485,72</text:p>
          </table:table-cell>
          <table:table-cell table:style-name="ce8" office:value-type="currency" office:currency="BRL" office:value="2474.04">
            <text:p>R$ 2.474,04</text:p>
          </table:table-cell>
          <table:table-cell table:style-name="ce8" office:value-type="currency" office:currency="BRL" office:value="422.65">
            <text:p>R$ 422,65</text:p>
          </table:table-cell>
          <table:table-cell table:style-name="ce8" office:value-type="currency" office:currency="BRL" office:value="2051.39">
            <text:p>R$ 2.051,3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0.79">
            <text:p>R$ 3.590,79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94">
            <text:p>R$ 1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45.08">
            <text:p>R$ 545,08</text:p>
          </table:table-cell>
          <table:table-cell table:style-name="ce8" office:value-type="currency" office:currency="BRL" office:value="4137.81">
            <text:p>R$ 4.137,81</text:p>
          </table:table-cell>
          <table:table-cell table:style-name="ce8" office:value-type="currency" office:currency="BRL" office:value="725.1">
            <text:p>R$ 725,10</text:p>
          </table:table-cell>
          <table:table-cell table:style-name="ce8" office:value-type="currency" office:currency="BRL" office:value="3412.71">
            <text:p>R$ 3.412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1 <text:s/></text:p>
          </table:table-cell>
          <table:table-cell table:style-name="ce4" office:value-type="string">
            <text:p>MARCO ANTONIO MAKHOUL <text:s text:c="2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818.4">
            <text:p>R$ 818,4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18.4">
            <text:p>R$ 818,4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818.4">
            <text:p>R$ 818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750.2">
            <text:p>R$ 750,2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50.2">
            <text:p>R$ 750,2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750.2">
            <text:p>R$ 750,2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095 <text:s/></text:p>
          </table:table-cell>
          <table:table-cell table:style-name="ce4" office:value-type="string">
            <text:p>LUIZ BORGES MARTA <text:s text:c="32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6000">
            <text:p>R$ 6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000">
            <text:p>R$ 6.000,00</text:p>
          </table:table-cell>
          <table:table-cell table:style-name="ce8" office:value-type="currency" office:currency="BRL" office:value="1559.14">
            <text:p>R$ 1.559,14</text:p>
          </table:table-cell>
          <table:table-cell table:style-name="ce8" office:value-type="currency" office:currency="BRL" office:value="4440.86">
            <text:p>R$ 4.440,8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28000">
            <text:p>R$ 2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8000">
            <text:p>R$ 28.000,00</text:p>
          </table:table-cell>
          <table:table-cell table:style-name="ce8" office:value-type="currency" office:currency="BRL" office:value="6263.28">
            <text:p>R$ 6.263,28</text:p>
          </table:table-cell>
          <table:table-cell table:style-name="ce8" office:value-type="currency" office:currency="BRL" office:value="21736.72">
            <text:p>R$ 21.736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28000">
            <text:p>R$ 2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8000">
            <text:p>R$ 28.000,00</text:p>
          </table:table-cell>
          <table:table-cell table:style-name="ce8" office:value-type="currency" office:currency="BRL" office:value="6263.28">
            <text:p>R$ 6.263,28</text:p>
          </table:table-cell>
          <table:table-cell table:style-name="ce8" office:value-type="currency" office:currency="BRL" office:value="21736.72">
            <text:p>R$ 21.736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5833.33">
            <text:p>R$ 15.833,3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833.33">
            <text:p>R$ 15.833,33</text:p>
          </table:table-cell>
          <table:table-cell table:style-name="ce8" office:value-type="currency" office:currency="BRL" office:value="5667.45">
            <text:p>R$ 5.667,45</text:p>
          </table:table-cell>
          <table:table-cell table:style-name="ce8" office:value-type="currency" office:currency="BRL" office:value="10165.88">
            <text:p>R$ 10.165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1 <text:s/></text:p>
          </table:table-cell>
          <table:table-cell table:style-name="ce4" office:value-type="string">
            <text:p>WEBER BATISTA LEITE DOS SANTOS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15.34">
            <text:p>R$ 215,3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5.34">
            <text:p>R$ 215,34</text:p>
          </table:table-cell>
          <table:table-cell table:style-name="ce8" office:value-type="currency" office:currency="BRL" office:value="34.46">
            <text:p>R$ 34,46</text:p>
          </table:table-cell>
          <table:table-cell table:style-name="ce8" office:value-type="currency" office:currency="BRL" office:value="180.88">
            <text:p>R$ 180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28500">
            <text:p>R$ 28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8500">
            <text:p>R$ 28.500,00</text:p>
          </table:table-cell>
          <table:table-cell table:style-name="ce8" office:value-type="currency" office:currency="BRL" office:value="6400.78">
            <text:p>R$ 6.400,78</text:p>
          </table:table-cell>
          <table:table-cell table:style-name="ce8" office:value-type="currency" office:currency="BRL" office:value="22099.22">
            <text:p>R$ 22.099,2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620">
            <text:p>R$ 2.620,00</text:p>
          </table:table-cell>
          <table:table-cell table:style-name="ce8" office:value-type="currency" office:currency="BRL" office:value="451.28">
            <text:p>R$ 451,28</text:p>
          </table:table-cell>
          <table:table-cell table:style-name="ce8" office:value-type="currency" office:currency="BRL" office:value="2168.72">
            <text:p>R$ 2.16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 table:number-rows-repeated="52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4:50.49</dc:date>
    <meta:editing-cycles>19</meta:editing-cycles>
    <meta:editing-duration>PT10H18M6S</meta:editing-duration>
    <meta:generator>OpenOffice/4.1.6$Win32 OpenOffice.org_project/416m1$Build-9790</meta:generator>
    <meta:document-statistic meta:table-count="1" meta:cell-count="1832" meta:object-count="0"/>
  </office:meta>
</office:document-meta>
</file>