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11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2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1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18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886.29">
            <text:p>R$ 13.886,29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17.75">
            <text:p>R$ 17,7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904.04">
            <text:p>R$ 13.904,04</text:p>
          </table:table-cell>
          <table:table-cell table:style-name="ce8" office:value-type="currency" office:currency="BRL" office:value="3200.07">
            <text:p>R$ 3.200,07</text:p>
          </table:table-cell>
          <table:table-cell table:style-name="ce8" office:value-type="currency" office:currency="BRL" office:value="10703.97">
            <text:p>R$ 10.703,9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416.13">
            <text:p>R$ 3.416,1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416.13">
            <text:p>R$ 3.416,13</text:p>
          </table:table-cell>
          <table:table-cell table:style-name="ce8" office:value-type="currency" office:currency="BRL" office:value="1555.78">
            <text:p>R$ 1.555,78</text:p>
          </table:table-cell>
          <table:table-cell table:style-name="ce8" office:value-type="currency" office:currency="BRL" office:value="1860.35">
            <text:p>R$ 1.860,3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364.58">
            <text:p>R$ 5.364,5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364.58">
            <text:p>R$ 5.364,58</text:p>
          </table:table-cell>
          <table:table-cell table:style-name="ce8" office:value-type="currency" office:currency="BRL" office:value="1120.92">
            <text:p>R$ 1.120,92</text:p>
          </table:table-cell>
          <table:table-cell table:style-name="ce8" office:value-type="currency" office:currency="BRL" office:value="4243.66">
            <text:p>R$ 4.243,6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579.57">
            <text:p>R$ 9.579,5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579.57">
            <text:p>R$ 9.579,57</text:p>
          </table:table-cell>
          <table:table-cell table:style-name="ce8" office:value-type="currency" office:currency="BRL" office:value="2162.2">
            <text:p>R$ 2.162,20</text:p>
          </table:table-cell>
          <table:table-cell table:style-name="ce8" office:value-type="currency" office:currency="BRL" office:value="7417.37">
            <text:p>R$ 7.417,3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570.62">
            <text:p>R$ 12.570,62</text:p>
          </table:table-cell>
          <table:table-cell table:style-name="ce10" office:value-type="float" office:value="10">
            <text:p>10</text:p>
          </table:table-cell>
          <table:table-cell table:style-name="ce8" office:value-type="currency" office:currency="BRL" office:value="848.42">
            <text:p>R$ 848,4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419.04">
            <text:p>R$ 13.419,04</text:p>
          </table:table-cell>
          <table:table-cell table:style-name="ce8" office:value-type="currency" office:currency="BRL" office:value="7372.99">
            <text:p>R$ 7.372,99</text:p>
          </table:table-cell>
          <table:table-cell table:style-name="ce8" office:value-type="currency" office:currency="BRL" office:value="6046.05">
            <text:p>R$ 6.046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884.54">
            <text:p>R$ 7.884,5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884.54">
            <text:p>R$ 7.884,54</text:p>
          </table:table-cell>
          <table:table-cell table:style-name="ce8" office:value-type="currency" office:currency="BRL" office:value="1693.09">
            <text:p>R$ 1.693,09</text:p>
          </table:table-cell>
          <table:table-cell table:style-name="ce8" office:value-type="currency" office:currency="BRL" office:value="6191.45">
            <text:p>R$ 6.191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950.53">
            <text:p>R$ 7.950,5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950.53">
            <text:p>R$ 7.950,53</text:p>
          </table:table-cell>
          <table:table-cell table:style-name="ce8" office:value-type="currency" office:currency="BRL" office:value="2722.23">
            <text:p>R$ 2.722,23</text:p>
          </table:table-cell>
          <table:table-cell table:style-name="ce8" office:value-type="currency" office:currency="BRL" office:value="5228.3">
            <text:p>R$ 5.228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275.63">
            <text:p>R$ 7.275,63</text:p>
          </table:table-cell>
          <table:table-cell table:style-name="ce10" office:value-type="float" office:value="59">
            <text:p>59</text:p>
          </table:table-cell>
          <table:table-cell table:style-name="ce8" office:value-type="currency" office:currency="BRL" office:value="2832.06">
            <text:p>R$ 2.832,0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0107.69">
            <text:p>R$ 10.107,69</text:p>
          </table:table-cell>
          <table:table-cell table:style-name="ce8" office:value-type="currency" office:currency="BRL" office:value="2727.95">
            <text:p>R$ 2.727,95</text:p>
          </table:table-cell>
          <table:table-cell table:style-name="ce8" office:value-type="currency" office:currency="BRL" office:value="7379.74">
            <text:p>R$ 7.379,7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750.09">
            <text:p>R$ 17.750,0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750.09">
            <text:p>R$ 17.750,09</text:p>
          </table:table-cell>
          <table:table-cell table:style-name="ce8" office:value-type="currency" office:currency="BRL" office:value="4505.98">
            <text:p>R$ 4.505,98</text:p>
          </table:table-cell>
          <table:table-cell table:style-name="ce8" office:value-type="currency" office:currency="BRL" office:value="13244.11">
            <text:p>R$ 13.244,1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2752.57">
            <text:p>R$ 22.752,5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2752.57">
            <text:p>R$ 22.752,57</text:p>
          </table:table-cell>
          <table:table-cell table:style-name="ce8" office:value-type="currency" office:currency="BRL" office:value="5904.59">
            <text:p>R$ 5.904,59</text:p>
          </table:table-cell>
          <table:table-cell table:style-name="ce8" office:value-type="currency" office:currency="BRL" office:value="16847.98">
            <text:p>R$ 16.847,9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4068.07">
            <text:p>R$ 14.068,0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68.07">
            <text:p>R$ 14.068,07</text:p>
          </table:table-cell>
          <table:table-cell table:style-name="ce8" office:value-type="currency" office:currency="BRL" office:value="3516.36">
            <text:p>R$ 3.516,36</text:p>
          </table:table-cell>
          <table:table-cell table:style-name="ce8" office:value-type="currency" office:currency="BRL" office:value="10551.71">
            <text:p>R$ 10.551,7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50.64">
            <text:p>R$ 9.850,64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664.04">
            <text:p>R$ 4.664,04</text:p>
          </table:table-cell>
          <table:table-cell table:style-name="ce8" office:value-type="currency" office:currency="BRL" office:value="14514.68">
            <text:p>R$ 14.514,68</text:p>
          </table:table-cell>
          <table:table-cell table:style-name="ce8" office:value-type="currency" office:currency="BRL" office:value="3764.36">
            <text:p>R$ 3.764,36</text:p>
          </table:table-cell>
          <table:table-cell table:style-name="ce8" office:value-type="currency" office:currency="BRL" office:value="10750.32">
            <text:p>R$ 10.750,3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282.23">
            <text:p>R$ 13.282,23</text:p>
          </table:table-cell>
          <table:table-cell table:style-name="ce10" office:value-type="float" office:value="22">
            <text:p>22</text:p>
          </table:table-cell>
          <table:table-cell table:style-name="ce8" office:value-type="currency" office:currency="BRL" office:value="2474.64">
            <text:p>R$ 2.474,6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5756.87">
            <text:p>R$ 15.756,87</text:p>
          </table:table-cell>
          <table:table-cell table:style-name="ce8" office:value-type="currency" office:currency="BRL" office:value="3951.26">
            <text:p>R$ 3.951,26</text:p>
          </table:table-cell>
          <table:table-cell table:style-name="ce8" office:value-type="currency" office:currency="BRL" office:value="11805.61">
            <text:p>R$ 11.805,6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66.18">
            <text:p>R$ 9.866,1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66.18">
            <text:p>R$ 9.866,18</text:p>
          </table:table-cell>
          <table:table-cell table:style-name="ce8" office:value-type="currency" office:currency="BRL" office:value="4559.54">
            <text:p>R$ 4.559,54</text:p>
          </table:table-cell>
          <table:table-cell table:style-name="ce8" office:value-type="currency" office:currency="BRL" office:value="5306.64">
            <text:p>R$ 5.306,6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065.5">
            <text:p>R$ 14.065,50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49">
            <text:p>R$ 22,4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87.99">
            <text:p>R$ 14.087,99</text:p>
          </table:table-cell>
          <table:table-cell table:style-name="ce8" office:value-type="currency" office:currency="BRL" office:value="3361.44">
            <text:p>R$ 3.361,44</text:p>
          </table:table-cell>
          <table:table-cell table:style-name="ce8" office:value-type="currency" office:currency="BRL" office:value="10726.55">
            <text:p>R$ 10.726,5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114.42">
            <text:p>R$ 12.114,4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114.42">
            <text:p>R$ 12.114,42</text:p>
          </table:table-cell>
          <table:table-cell table:style-name="ce8" office:value-type="currency" office:currency="BRL" office:value="2691.73">
            <text:p>R$ 2.691,73</text:p>
          </table:table-cell>
          <table:table-cell table:style-name="ce8" office:value-type="currency" office:currency="BRL" office:value="9422.69">
            <text:p>R$ 9.422,6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9790.4">
            <text:p>R$ 9.790,40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9790.4">
            <text:p>R$ 9.790,40</text:p>
          </table:table-cell>
          <table:table-cell table:style-name="ce8" office:value-type="currency" office:currency="BRL" office:value="2287.86">
            <text:p>R$ 2.287,86</text:p>
          </table:table-cell>
          <table:table-cell table:style-name="ce8" office:value-type="currency" office:currency="BRL" office:value="7502.54">
            <text:p>R$ 7.502,5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260.81">
            <text:p>R$ 17.260,8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260.81">
            <text:p>R$ 17.260,81</text:p>
          </table:table-cell>
          <table:table-cell table:style-name="ce8" office:value-type="currency" office:currency="BRL" office:value="5987.48">
            <text:p>R$ 5.987,48</text:p>
          </table:table-cell>
          <table:table-cell table:style-name="ce8" office:value-type="currency" office:currency="BRL" office:value="11273.33">
            <text:p>R$ 11.273,3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833.18">
            <text:p>R$ 18.833,1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33.18">
            <text:p>R$ 18.833,18</text:p>
          </table:table-cell>
          <table:table-cell table:style-name="ce8" office:value-type="currency" office:currency="BRL" office:value="4811.76">
            <text:p>R$ 4.811,76</text:p>
          </table:table-cell>
          <table:table-cell table:style-name="ce8" office:value-type="currency" office:currency="BRL" office:value="14021.42">
            <text:p>R$ 14.021,4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173.13">
            <text:p>R$ 14.173,13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3.46">
            <text:p>R$ 23,4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4196.59">
            <text:p>R$ 14.196,59</text:p>
          </table:table-cell>
          <table:table-cell table:style-name="ce8" office:value-type="currency" office:currency="BRL" office:value="3392.83">
            <text:p>R$ 3.392,83</text:p>
          </table:table-cell>
          <table:table-cell table:style-name="ce8" office:value-type="currency" office:currency="BRL" office:value="10803.76">
            <text:p>R$ 10.803,7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745.3">
            <text:p>R$ 19.745,3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745.3">
            <text:p>R$ 19.745,30</text:p>
          </table:table-cell>
          <table:table-cell table:style-name="ce8" office:value-type="currency" office:currency="BRL" office:value="9686.51">
            <text:p>R$ 9.686,51</text:p>
          </table:table-cell>
          <table:table-cell table:style-name="ce8" office:value-type="currency" office:currency="BRL" office:value="10058.79">
            <text:p>R$ 10.058,7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3750.97">
            <text:p>R$ 23.750,9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3750.97">
            <text:p>R$ 23.750,97</text:p>
          </table:table-cell>
          <table:table-cell table:style-name="ce8" office:value-type="currency" office:currency="BRL" office:value="6164.15">
            <text:p>R$ 6.164,15</text:p>
          </table:table-cell>
          <table:table-cell table:style-name="ce8" office:value-type="currency" office:currency="BRL" office:value="17586.82">
            <text:p>R$ 17.586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750.09">
            <text:p>R$ 17.750,0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750.09">
            <text:p>R$ 17.750,09</text:p>
          </table:table-cell>
          <table:table-cell table:style-name="ce8" office:value-type="currency" office:currency="BRL" office:value="4922.97">
            <text:p>R$ 4.922,97</text:p>
          </table:table-cell>
          <table:table-cell table:style-name="ce8" office:value-type="currency" office:currency="BRL" office:value="12827.12">
            <text:p>R$ 12.827,1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8" office:value-type="currency" office:currency="BRL" office:value="8883.44">
            <text:p>R$ 8.883,44</text:p>
          </table:table-cell>
          <table:table-cell table:style-name="ce8" office:value-type="currency" office:currency="BRL" office:value="16061.05">
            <text:p>R$ 16.061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4 <text:s/></text:p>
          </table:table-cell>
          <table:table-cell table:style-name="ce4" office:value-type="string">
            <text:p>NATHALIA RODRIGUES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930">
            <text:p>R$ 9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30">
            <text:p>R$ 93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930">
            <text:p>R$ 93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7 <text:s/></text:p>
          </table:table-cell>
          <table:table-cell table:style-name="ce4" office:value-type="string">
            <text:p>FELIPE LOURENÇO DA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9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449.64">
            <text:p>R$ 3.449,64</text:p>
          </table:table-cell>
          <table:table-cell table:style-name="ce10" office:value-type="float" office:value="76">
            <text:p>76</text:p>
          </table:table-cell>
          <table:table-cell table:style-name="ce8" office:value-type="currency" office:currency="BRL" office:value="1098.19">
            <text:p>R$ 1.098,1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547.83">
            <text:p>R$ 4.547,83</text:p>
          </table:table-cell>
          <table:table-cell table:style-name="ce8" office:value-type="currency" office:currency="BRL" office:value="771.26">
            <text:p>R$ 771,26</text:p>
          </table:table-cell>
          <table:table-cell table:style-name="ce8" office:value-type="currency" office:currency="BRL" office:value="3776.57">
            <text:p>R$ 3.776,5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<text:s text:c="22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4928.79">
            <text:p>R$ 14.928,7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4928.79">
            <text:p>R$ 14.928,79</text:p>
          </table:table-cell>
          <table:table-cell table:style-name="ce8" office:value-type="currency" office:currency="BRL" office:value="3753.05">
            <text:p>R$ 3.753,05</text:p>
          </table:table-cell>
          <table:table-cell table:style-name="ce8" office:value-type="currency" office:currency="BRL" office:value="11175.74">
            <text:p>R$ 11.175,7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429.72">
            <text:p>R$ 9.429,7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429.72">
            <text:p>R$ 9.429,72</text:p>
          </table:table-cell>
          <table:table-cell table:style-name="ce8" office:value-type="currency" office:currency="BRL" office:value="2177.11">
            <text:p>R$ 2.177,11</text:p>
          </table:table-cell>
          <table:table-cell table:style-name="ce8" office:value-type="currency" office:currency="BRL" office:value="7252.61">
            <text:p>R$ 7.252,6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2 <text:s/></text:p>
          </table:table-cell>
          <table:table-cell table:style-name="ce4" office:value-type="string">
            <text:p>LARISSA <text:s/>AMANCIO TEIXEIR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916.67">
            <text:p>R$ 1.916,67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50">
            <text:p>R$ 550,00</text:p>
          </table:table-cell>
          <table:table-cell table:style-name="ce8" office:value-type="currency" office:currency="BRL" office:value="2466.67">
            <text:p>R$ 2.466,67</text:p>
          </table:table-cell>
          <table:table-cell table:style-name="ce8" office:value-type="currency" office:currency="BRL" office:value="156.83">
            <text:p>R$ 156,83</text:p>
          </table:table-cell>
          <table:table-cell table:style-name="ce8" office:value-type="currency" office:currency="BRL" office:value="2309.84">
            <text:p>R$ 2.309,8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836.41">
            <text:p>R$ 10.836,4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836.41">
            <text:p>R$ 10.836,41</text:p>
          </table:table-cell>
          <table:table-cell table:style-name="ce8" office:value-type="currency" office:currency="BRL" office:value="4062.27">
            <text:p>R$ 4.062,27</text:p>
          </table:table-cell>
          <table:table-cell table:style-name="ce8" office:value-type="currency" office:currency="BRL" office:value="6774.14">
            <text:p>R$ 6.774,1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6 <text:s/></text:p>
          </table:table-cell>
          <table:table-cell table:style-name="ce4" office:value-type="string">
            <text:p>WOSHINGTON LUCAS PEREIRA SANTOS <text:s text:c="1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string">
            <text:p><text:s text:c="6"/>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374.83">
            <text:p>R$ 13.374,83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164.92">
            <text:p>R$ 6.164,92</text:p>
          </table:table-cell>
          <table:table-cell table:style-name="ce8" office:value-type="currency" office:currency="BRL" office:value="19539.75">
            <text:p>R$ 19.539,75</text:p>
          </table:table-cell>
          <table:table-cell table:style-name="ce8" office:value-type="currency" office:currency="BRL" office:value="3038.34">
            <text:p>R$ 3.038,34</text:p>
          </table:table-cell>
          <table:table-cell table:style-name="ce8" office:value-type="currency" office:currency="BRL" office:value="16501.41">
            <text:p>R$ 16.501,4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700">
            <text:p>R$ 1.700,00</text:p>
          </table:table-cell>
          <table:table-cell table:style-name="ce8" office:value-type="currency" office:currency="BRL" office:value="5512">
            <text:p>R$ 5.512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4881.26">
            <text:p>R$ 4.881,2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3181.26">
            <text:p>R$ 3.181,2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884.02">
            <text:p>R$ 7.884,0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884.02">
            <text:p>R$ 7.884,02</text:p>
          </table:table-cell>
          <table:table-cell table:style-name="ce8" office:value-type="currency" office:currency="BRL" office:value="1843.61">
            <text:p>R$ 1.843,61</text:p>
          </table:table-cell>
          <table:table-cell table:style-name="ce8" office:value-type="currency" office:currency="BRL" office:value="6040.41">
            <text:p>R$ 6.040,4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9016">
            <text:p>R$ 9.016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3381">
            <text:p>R$ 3.381,00</text:p>
          </table:table-cell>
          <table:table-cell table:style-name="ce8" office:value-type="currency" office:currency="BRL" office:value="12397">
            <text:p>R$ 12.397,00</text:p>
          </table:table-cell>
          <table:table-cell table:style-name="ce8" office:value-type="currency" office:currency="BRL" office:value="2127.04">
            <text:p>R$ 2.127,04</text:p>
          </table:table-cell>
          <table:table-cell table:style-name="ce8" office:value-type="currency" office:currency="BRL" office:value="10269.96">
            <text:p>R$ 10.269,9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446.64">
            <text:p>R$ 4.446,6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446.64">
            <text:p>R$ 4.446,64</text:p>
          </table:table-cell>
          <table:table-cell table:style-name="ce8" office:value-type="currency" office:currency="BRL" office:value="737.51">
            <text:p>R$ 737,51</text:p>
          </table:table-cell>
          <table:table-cell table:style-name="ce8" office:value-type="currency" office:currency="BRL" office:value="3709.13">
            <text:p>R$ 3.709,1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897.33">
            <text:p>R$ 4.897,3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897.33">
            <text:p>R$ 4.897,33</text:p>
          </table:table-cell>
          <table:table-cell table:style-name="ce8" office:value-type="currency" office:currency="BRL" office:value="887.82">
            <text:p>R$ 887,82</text:p>
          </table:table-cell>
          <table:table-cell table:style-name="ce8" office:value-type="currency" office:currency="BRL" office:value="4009.51">
            <text:p>R$ 4.009,5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081.84">
            <text:p>R$ 4.081,8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081.84">
            <text:p>R$ 4.081,84</text:p>
          </table:table-cell>
          <table:table-cell table:style-name="ce8" office:value-type="currency" office:currency="BRL" office:value="623.32">
            <text:p>R$ 623,32</text:p>
          </table:table-cell>
          <table:table-cell table:style-name="ce8" office:value-type="currency" office:currency="BRL" office:value="3458.52">
            <text:p>R$ 3.458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16.13">
            <text:p>R$ 3.316,13</text:p>
          </table:table-cell>
          <table:table-cell table:style-name="ce10" office:value-type="float" office:value="14">
            <text:p>14</text:p>
          </table:table-cell>
          <table:table-cell table:style-name="ce8" office:value-type="currency" office:currency="BRL" office:value="434.56">
            <text:p>R$ 434,5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750.69">
            <text:p>R$ 3.750,69</text:p>
          </table:table-cell>
          <table:table-cell table:style-name="ce8" office:value-type="currency" office:currency="BRL" office:value="534.25">
            <text:p>R$ 534,25</text:p>
          </table:table-cell>
          <table:table-cell table:style-name="ce8" office:value-type="currency" office:currency="BRL" office:value="3216.44">
            <text:p>R$ 3.216,4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Z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16.13">
            <text:p>R$ 3.316,13</text:p>
          </table:table-cell>
          <table:table-cell table:style-name="ce10" office:value-type="float" office:value="14">
            <text:p>14</text:p>
          </table:table-cell>
          <table:table-cell table:style-name="ce8" office:value-type="currency" office:currency="BRL" office:value="434.56">
            <text:p>R$ 434,56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233.01">
            <text:p>R$ 1.233,01</text:p>
          </table:table-cell>
          <table:table-cell table:style-name="ce8" office:value-type="currency" office:currency="BRL" office:value="4983.7">
            <text:p>R$ 4.983,70</text:p>
          </table:table-cell>
          <table:table-cell table:style-name="ce8" office:value-type="currency" office:currency="BRL" office:value="477.37">
            <text:p>R$ 477,37</text:p>
          </table:table-cell>
          <table:table-cell table:style-name="ce8" office:value-type="currency" office:currency="BRL" office:value="4506.33">
            <text:p>R$ 4.506,3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94.6">
            <text:p>R$ 3.294,60</text:p>
          </table:table-cell>
          <table:table-cell table:style-name="ce10" office:value-type="float" office:value="11">
            <text:p>11</text:p>
          </table:table-cell>
          <table:table-cell table:style-name="ce8" office:value-type="currency" office:currency="BRL" office:value="323">
            <text:p>R$ 323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617.6">
            <text:p>R$ 3.617,60</text:p>
          </table:table-cell>
          <table:table-cell table:style-name="ce8" office:value-type="currency" office:currency="BRL" office:value="578.45">
            <text:p>R$ 578,45</text:p>
          </table:table-cell>
          <table:table-cell table:style-name="ce8" office:value-type="currency" office:currency="BRL" office:value="3039.15">
            <text:p>R$ 3.039,1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7 <text:s/></text:p>
          </table:table-cell>
          <table:table-cell table:style-name="ce4" office:value-type="string">
            <text:p>ANDRESSA LEÃO BENTO DE SOUZA <text:s text:c="21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14.76">
            <text:p>R$ 614,76</text:p>
          </table:table-cell>
          <table:table-cell table:style-name="ce8" office:value-type="currency" office:currency="BRL" office:value="3435.24">
            <text:p>R$ 3.435,2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55.24">
            <text:p>R$ 3.755,24</text:p>
          </table:table-cell>
          <table:table-cell table:style-name="ce10" office:value-type="float" office:value="6">
            <text:p>6</text:p>
          </table:table-cell>
          <table:table-cell table:style-name="ce8" office:value-type="currency" office:currency="BRL" office:value="176.18">
            <text:p>R$ 176,1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931.42">
            <text:p>R$ 3.931,42</text:p>
          </table:table-cell>
          <table:table-cell table:style-name="ce8" office:value-type="currency" office:currency="BRL" office:value="582.86">
            <text:p>R$ 582,86</text:p>
          </table:table-cell>
          <table:table-cell table:style-name="ce8" office:value-type="currency" office:currency="BRL" office:value="3348.56">
            <text:p>R$ 3.348,5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37.67">
            <text:p>R$ 3.337,67</text:p>
          </table:table-cell>
          <table:table-cell table:style-name="ce10" office:value-type="float" office:value="24">
            <text:p>24</text:p>
          </table:table-cell>
          <table:table-cell table:style-name="ce8" office:value-type="currency" office:currency="BRL" office:value="728.22">
            <text:p>R$ 728,2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615">
            <text:p>R$ 1.615,00</text:p>
          </table:table-cell>
          <table:table-cell table:style-name="ce8" office:value-type="currency" office:currency="BRL" office:value="5680.89">
            <text:p>R$ 5.680,89</text:p>
          </table:table-cell>
          <table:table-cell table:style-name="ce8" office:value-type="currency" office:currency="BRL" office:value="779.04">
            <text:p>R$ 779,04</text:p>
          </table:table-cell>
          <table:table-cell table:style-name="ce8" office:value-type="currency" office:currency="BRL" office:value="4901.85">
            <text:p>R$ 4.901,8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23.96">
            <text:p>R$ 3.323,96</text:p>
          </table:table-cell>
          <table:table-cell table:style-name="ce10" office:value-type="float" office:value="16">
            <text:p>16</text:p>
          </table:table-cell>
          <table:table-cell table:style-name="ce8" office:value-type="currency" office:currency="BRL" office:value="469.82">
            <text:p>R$ 469,8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793.78">
            <text:p>R$ 3.793,78</text:p>
          </table:table-cell>
          <table:table-cell table:style-name="ce8" office:value-type="currency" office:currency="BRL" office:value="545.84">
            <text:p>R$ 545,84</text:p>
          </table:table-cell>
          <table:table-cell table:style-name="ce8" office:value-type="currency" office:currency="BRL" office:value="3247.94">
            <text:p>R$ 3.247,9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50.74">
            <text:p>R$ 550,74</text:p>
          </table:table-cell>
          <table:table-cell table:style-name="ce8" office:value-type="currency" office:currency="BRL" office:value="3261.26">
            <text:p>R$ 3.261,2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06">
            <text:p>R$ 1.906,00</text:p>
          </table:table-cell>
          <table:table-cell table:style-name="ce8" office:value-type="currency" office:currency="BRL" office:value="5718">
            <text:p>R$ 5.718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5087.26">
            <text:p>R$ 5.087,2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306.67">
            <text:p>R$ 4.306,6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306.67">
            <text:p>R$ 4.306,67</text:p>
          </table:table-cell>
          <table:table-cell table:style-name="ce8" office:value-type="currency" office:currency="BRL" office:value="690.84">
            <text:p>R$ 690,84</text:p>
          </table:table-cell>
          <table:table-cell table:style-name="ce8" office:value-type="currency" office:currency="BRL" office:value="3615.83">
            <text:p>R$ 3.615,8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955.2">
            <text:p>R$ 1.955,20</text:p>
          </table:table-cell>
          <table:table-cell table:style-name="ce10" office:value-type="float" office:value="18">
            <text:p>18</text:p>
          </table:table-cell>
          <table:table-cell table:style-name="ce8" office:value-type="currency" office:currency="BRL" office:value="376">
            <text:p>R$ 376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331.2">
            <text:p>R$ 2.331,20</text:p>
          </table:table-cell>
          <table:table-cell table:style-name="ce8" office:value-type="currency" office:currency="BRL" office:value="298.32">
            <text:p>R$ 298,32</text:p>
          </table:table-cell>
          <table:table-cell table:style-name="ce8" office:value-type="currency" office:currency="BRL" office:value="2032.88">
            <text:p>R$ 2.032,8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23.96">
            <text:p>R$ 3.323,96</text:p>
          </table:table-cell>
          <table:table-cell table:style-name="ce10" office:value-type="float" office:value="16">
            <text:p>16</text:p>
          </table:table-cell>
          <table:table-cell table:style-name="ce8" office:value-type="currency" office:currency="BRL" office:value="469.82">
            <text:p>R$ 469,8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793.78">
            <text:p>R$ 3.793,78</text:p>
          </table:table-cell>
          <table:table-cell table:style-name="ce8" office:value-type="currency" office:currency="BRL" office:value="545.84">
            <text:p>R$ 545,84</text:p>
          </table:table-cell>
          <table:table-cell table:style-name="ce8" office:value-type="currency" office:currency="BRL" office:value="3247.94">
            <text:p>R$ 3.247,9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185.75">
            <text:p>R$ 3.185,75</text:p>
          </table:table-cell>
          <table:table-cell table:style-name="ce10" office:value-type="float" office:value="12">
            <text:p>12</text:p>
          </table:table-cell>
          <table:table-cell table:style-name="ce8" office:value-type="currency" office:currency="BRL" office:value="413.73">
            <text:p>R$ 413,7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99.48">
            <text:p>R$ 3.599,48</text:p>
          </table:table-cell>
          <table:table-cell table:style-name="ce8" office:value-type="currency" office:currency="BRL" office:value="573.57">
            <text:p>R$ 573,57</text:p>
          </table:table-cell>
          <table:table-cell table:style-name="ce8" office:value-type="currency" office:currency="BRL" office:value="3025.91">
            <text:p>R$ 3.025,9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825.71">
            <text:p>R$ 3.825,71</text:p>
          </table:table-cell>
          <table:table-cell table:style-name="ce10" office:value-type="float" office:value="123">
            <text:p>123</text:p>
          </table:table-cell>
          <table:table-cell table:style-name="ce8" office:value-type="currency" office:currency="BRL" office:value="695.52">
            <text:p>R$ 695,5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615">
            <text:p>R$ 1.615,00</text:p>
          </table:table-cell>
          <table:table-cell table:style-name="ce8" office:value-type="currency" office:currency="BRL" office:value="6136.23">
            <text:p>R$ 6.136,23</text:p>
          </table:table-cell>
          <table:table-cell table:style-name="ce8" office:value-type="currency" office:currency="BRL" office:value="762.39">
            <text:p>R$ 762,39</text:p>
          </table:table-cell>
          <table:table-cell table:style-name="ce8" office:value-type="currency" office:currency="BRL" office:value="5373.84">
            <text:p>R$ 5.373,8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4 <text:s/></text:p>
          </table:table-cell>
          <table:table-cell table:style-name="ce4" office:value-type="string">
            <text:p>SILVIO MARTINS PIRES <text:s text:c="29"/></text:p>
          </table:table-cell>
          <table:table-cell table:style-name="ce4" office:value-type="string">
            <text:p>ASSESSOR A 5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650">
            <text:p>R$ 1.650,00</text:p>
          </table:table-cell>
          <table:table-cell table:style-name="ce8" office:value-type="currency" office:currency="BRL" office:value="5730">
            <text:p>R$ 5.730,00</text:p>
          </table:table-cell>
          <table:table-cell table:style-name="ce8" office:value-type="currency" office:currency="BRL" office:value="702.83">
            <text:p>R$ 702,83</text:p>
          </table:table-cell>
          <table:table-cell table:style-name="ce8" office:value-type="currency" office:currency="BRL" office:value="5027.17">
            <text:p>R$ 5.027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6 <text:s/></text:p>
          </table:table-cell>
          <table:table-cell table:style-name="ce4" office:value-type="string">
            <text:p>LOWYSE STPHANNYE VAZ DE PAULO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603.24">
            <text:p>R$ 603,24</text:p>
          </table:table-cell>
          <table:table-cell table:style-name="ce8" office:value-type="currency" office:currency="BRL" office:value="1846.76">
            <text:p>R$ 1.846,7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825.71">
            <text:p>R$ 3.825,71</text:p>
          </table:table-cell>
          <table:table-cell table:style-name="ce10" office:value-type="float" office:value="18">
            <text:p>18</text:p>
          </table:table-cell>
          <table:table-cell table:style-name="ce8" office:value-type="currency" office:currency="BRL" office:value="528.54">
            <text:p>R$ 528,5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354.25">
            <text:p>R$ 4.354,25</text:p>
          </table:table-cell>
          <table:table-cell table:style-name="ce8" office:value-type="currency" office:currency="BRL" office:value="706.7">
            <text:p>R$ 706,70</text:p>
          </table:table-cell>
          <table:table-cell table:style-name="ce8" office:value-type="currency" office:currency="BRL" office:value="3647.55">
            <text:p>R$ 3.647,5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825.71">
            <text:p>R$ 3.825,71</text:p>
          </table:table-cell>
          <table:table-cell table:style-name="ce10" office:value-type="float" office:value="123">
            <text:p>123</text:p>
          </table:table-cell>
          <table:table-cell table:style-name="ce8" office:value-type="currency" office:currency="BRL" office:value="695.52">
            <text:p>R$ 695,5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521.23">
            <text:p>R$ 4.521,23</text:p>
          </table:table-cell>
          <table:table-cell table:style-name="ce8" office:value-type="currency" office:currency="BRL" office:value="762.39">
            <text:p>R$ 762,39</text:p>
          </table:table-cell>
          <table:table-cell table:style-name="ce8" office:value-type="currency" office:currency="BRL" office:value="3758.84">
            <text:p>R$ 3.758,8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14.76">
            <text:p>R$ 614,76</text:p>
          </table:table-cell>
          <table:table-cell table:style-name="ce8" office:value-type="currency" office:currency="BRL" office:value="3435.24">
            <text:p>R$ 3.435,2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64.16">
            <text:p>R$ 664,16</text:p>
          </table:table-cell>
          <table:table-cell table:style-name="ce8" office:value-type="currency" office:currency="BRL" office:value="3562.54">
            <text:p>R$ 3.562,5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066.67">
            <text:p>R$ 1.066,67</text:p>
          </table:table-cell>
          <table:table-cell table:style-name="ce8" office:value-type="currency" office:currency="BRL" office:value="4296.67">
            <text:p>R$ 4.296,67</text:p>
          </table:table-cell>
          <table:table-cell table:style-name="ce8" office:value-type="currency" office:currency="BRL" office:value="474.18">
            <text:p>R$ 474,18</text:p>
          </table:table-cell>
          <table:table-cell table:style-name="ce8" office:value-type="currency" office:currency="BRL" office:value="3822.49">
            <text:p>R$ 3.822,4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878.84">
            <text:p>R$ 2.878,84</text:p>
          </table:table-cell>
          <table:table-cell table:style-name="ce10" office:value-type="float" office:value="16">
            <text:p>16</text:p>
          </table:table-cell>
          <table:table-cell table:style-name="ce8" office:value-type="currency" office:currency="BRL" office:value="494.22">
            <text:p>R$ 494,2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373.06">
            <text:p>R$ 3.373,06</text:p>
          </table:table-cell>
          <table:table-cell table:style-name="ce8" office:value-type="currency" office:currency="BRL" office:value="388.08">
            <text:p>R$ 388,08</text:p>
          </table:table-cell>
          <table:table-cell table:style-name="ce8" office:value-type="currency" office:currency="BRL" office:value="2984.98">
            <text:p>R$ 2.984,9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114.86">
            <text:p>R$ 1.114,86</text:p>
          </table:table-cell>
          <table:table-cell table:style-name="ce8" office:value-type="currency" office:currency="BRL" office:value="5617.86">
            <text:p>R$ 5.617,86</text:p>
          </table:table-cell>
          <table:table-cell table:style-name="ce8" office:value-type="currency" office:currency="BRL" office:value="836.31">
            <text:p>R$ 836,31</text:p>
          </table:table-cell>
          <table:table-cell table:style-name="ce8" office:value-type="currency" office:currency="BRL" office:value="4781.55">
            <text:p>R$ 4.781,5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7 <text:s/></text:p>
          </table:table-cell>
          <table:table-cell table:style-name="ce4" office:value-type="string">
            <text:p>ANERI DE MENDANHA RODRIGUES <text:s text:c="2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87.06">
            <text:p>R$ 1.987,06</text:p>
          </table:table-cell>
          <table:table-cell table:style-name="ce10" office:value-type="float" office:value="34">
            <text:p>34</text:p>
          </table:table-cell>
          <table:table-cell table:style-name="ce8" office:value-type="currency" office:currency="BRL" office:value="146.19">
            <text:p>R$ 146,1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24.65">
            <text:p>R$ 424,65</text:p>
          </table:table-cell>
          <table:table-cell table:style-name="ce8" office:value-type="currency" office:currency="BRL" office:value="2557.9">
            <text:p>R$ 2.557,90</text:p>
          </table:table-cell>
          <table:table-cell table:style-name="ce8" office:value-type="currency" office:currency="BRL" office:value="181.5">
            <text:p>R$ 181,50</text:p>
          </table:table-cell>
          <table:table-cell table:style-name="ce8" office:value-type="currency" office:currency="BRL" office:value="2376.4">
            <text:p>R$ 2.376,4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8 <text:s/></text:p>
          </table:table-cell>
          <table:table-cell table:style-name="ce4" office:value-type="string">
            <text:p>ANDERSON HONORIO DA SILVA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87.06">
            <text:p>R$ 1.987,06</text:p>
          </table:table-cell>
          <table:table-cell table:style-name="ce10" office:value-type="float" office:value="34">
            <text:p>34</text:p>
          </table:table-cell>
          <table:table-cell table:style-name="ce8" office:value-type="currency" office:currency="BRL" office:value="146.19">
            <text:p>R$ 146,1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16.14">
            <text:p>R$ 416,14</text:p>
          </table:table-cell>
          <table:table-cell table:style-name="ce8" office:value-type="currency" office:currency="BRL" office:value="2549.39">
            <text:p>R$ 2.549,39</text:p>
          </table:table-cell>
          <table:table-cell table:style-name="ce8" office:value-type="currency" office:currency="BRL" office:value="181.5">
            <text:p>R$ 181,50</text:p>
          </table:table-cell>
          <table:table-cell table:style-name="ce8" office:value-type="currency" office:currency="BRL" office:value="2367.89">
            <text:p>R$ 2.367,8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12.5">
            <text:p>R$ 612,50</text:p>
          </table:table-cell>
          <table:table-cell table:style-name="ce8" office:value-type="currency" office:currency="BRL" office:value="3062.5">
            <text:p>R$ 3.062,50</text:p>
          </table:table-cell>
          <table:table-cell table:style-name="ce8" office:value-type="currency" office:currency="BRL" office:value="240.42">
            <text:p>R$ 240,42</text:p>
          </table:table-cell>
          <table:table-cell table:style-name="ce8" office:value-type="currency" office:currency="BRL" office:value="2822.08">
            <text:p>R$ 2.822,0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565.5">
            <text:p>R$ 2.565,50</text:p>
          </table:table-cell>
          <table:table-cell table:style-name="ce10" office:value-type="float" office:value="51">
            <text:p>51</text:p>
          </table:table-cell>
          <table:table-cell table:style-name="ce8" office:value-type="currency" office:currency="BRL" office:value="577.48">
            <text:p>R$ 577,48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38.17">
            <text:p>R$ 638,17</text:p>
          </table:table-cell>
          <table:table-cell table:style-name="ce8" office:value-type="currency" office:currency="BRL" office:value="3781.15">
            <text:p>R$ 3.781,15</text:p>
          </table:table-cell>
          <table:table-cell table:style-name="ce8" office:value-type="currency" office:currency="BRL" office:value="370.77">
            <text:p>R$ 370,77</text:p>
          </table:table-cell>
          <table:table-cell table:style-name="ce8" office:value-type="currency" office:currency="BRL" office:value="3410.38">
            <text:p>R$ 3.410,3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12.5">
            <text:p>R$ 612,50</text:p>
          </table:table-cell>
          <table:table-cell table:style-name="ce8" office:value-type="currency" office:currency="BRL" office:value="3062.5">
            <text:p>R$ 3.062,50</text:p>
          </table:table-cell>
          <table:table-cell table:style-name="ce8" office:value-type="currency" office:currency="BRL" office:value="240.42">
            <text:p>R$ 240,42</text:p>
          </table:table-cell>
          <table:table-cell table:style-name="ce8" office:value-type="currency" office:currency="BRL" office:value="2822.08">
            <text:p>R$ 2.822,0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5 <text:s/></text:p>
          </table:table-cell>
          <table:table-cell table:style-name="ce4" office:value-type="string">
            <text:p>JEFFERSON RIBEIRO RADI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94.23">
            <text:p>R$ 2.494,23</text:p>
          </table:table-cell>
          <table:table-cell table:style-name="ce10" office:value-type="float" office:value="35">
            <text:p>35</text:p>
          </table:table-cell>
          <table:table-cell table:style-name="ce8" office:value-type="currency" office:currency="BRL" office:value="221.12">
            <text:p>R$ 221,1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25.38">
            <text:p>R$ 625,38</text:p>
          </table:table-cell>
          <table:table-cell table:style-name="ce8" office:value-type="currency" office:currency="BRL" office:value="3340.73">
            <text:p>R$ 3.340,73</text:p>
          </table:table-cell>
          <table:table-cell table:style-name="ce8" office:value-type="currency" office:currency="BRL" office:value="289.77">
            <text:p>R$ 289,77</text:p>
          </table:table-cell>
          <table:table-cell table:style-name="ce8" office:value-type="currency" office:currency="BRL" office:value="3050.96">
            <text:p>R$ 3.050,9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6 <text:s/></text:p>
          </table:table-cell>
          <table:table-cell table:style-name="ce4" office:value-type="string">
            <text:p>ROBERTO MOREIRA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27">
            <text:p>R$ 2.458,27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41.35">
            <text:p>R$ 41,35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25.02">
            <text:p>R$ 625,02</text:p>
          </table:table-cell>
          <table:table-cell table:style-name="ce8" office:value-type="currency" office:currency="BRL" office:value="3124.64">
            <text:p>R$ 3.124,64</text:p>
          </table:table-cell>
          <table:table-cell table:style-name="ce8" office:value-type="currency" office:currency="BRL" office:value="249.64">
            <text:p>R$ 249,64</text:p>
          </table:table-cell>
          <table:table-cell table:style-name="ce8" office:value-type="currency" office:currency="BRL" office:value="2875">
            <text:p>R$ 2.875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556.59">
            <text:p>R$ 2.556,59</text:p>
          </table:table-cell>
          <table:table-cell table:style-name="ce10" office:value-type="float" office:value="49">
            <text:p>49</text:p>
          </table:table-cell>
          <table:table-cell table:style-name="ce8" office:value-type="currency" office:currency="BRL" office:value="532.94">
            <text:p>R$ 532,9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42.96">
            <text:p>R$ 642,96</text:p>
          </table:table-cell>
          <table:table-cell table:style-name="ce8" office:value-type="currency" office:currency="BRL" office:value="3732.49">
            <text:p>R$ 3.732,49</text:p>
          </table:table-cell>
          <table:table-cell table:style-name="ce8" office:value-type="currency" office:currency="BRL" office:value="439.37">
            <text:p>R$ 439,37</text:p>
          </table:table-cell>
          <table:table-cell table:style-name="ce8" office:value-type="currency" office:currency="BRL" office:value="3293.12">
            <text:p>R$ 3.293,1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8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12.5">
            <text:p>R$ 612,50</text:p>
          </table:table-cell>
          <table:table-cell table:style-name="ce8" office:value-type="currency" office:currency="BRL" office:value="3062.5">
            <text:p>R$ 3.062,50</text:p>
          </table:table-cell>
          <table:table-cell table:style-name="ce8" office:value-type="currency" office:currency="BRL" office:value="320.42">
            <text:p>R$ 320,42</text:p>
          </table:table-cell>
          <table:table-cell table:style-name="ce8" office:value-type="currency" office:currency="BRL" office:value="2742.08">
            <text:p>R$ 2.742,0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537.85">
            <text:p>R$ 2.537,85</text:p>
          </table:table-cell>
          <table:table-cell table:style-name="ce10" office:value-type="float" office:value="43">
            <text:p>43</text:p>
          </table:table-cell>
          <table:table-cell table:style-name="ce8" office:value-type="currency" office:currency="BRL" office:value="439.23">
            <text:p>R$ 439,2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37.19">
            <text:p>R$ 637,19</text:p>
          </table:table-cell>
          <table:table-cell table:style-name="ce8" office:value-type="currency" office:currency="BRL" office:value="3614.27">
            <text:p>R$ 3.614,27</text:p>
          </table:table-cell>
          <table:table-cell table:style-name="ce8" office:value-type="currency" office:currency="BRL" office:value="418.45">
            <text:p>R$ 418,45</text:p>
          </table:table-cell>
          <table:table-cell table:style-name="ce8" office:value-type="currency" office:currency="BRL" office:value="3195.82">
            <text:p>R$ 3.195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507.59">
            <text:p>R$ 2.507,59</text:p>
          </table:table-cell>
          <table:table-cell table:style-name="ce10" office:value-type="float" office:value="38">
            <text:p>38</text:p>
          </table:table-cell>
          <table:table-cell table:style-name="ce8" office:value-type="currency" office:currency="BRL" office:value="287.94">
            <text:p>R$ 287,9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43.64">
            <text:p>R$ 643,64</text:p>
          </table:table-cell>
          <table:table-cell table:style-name="ce8" office:value-type="currency" office:currency="BRL" office:value="3439.17">
            <text:p>R$ 3.439,17</text:p>
          </table:table-cell>
          <table:table-cell table:style-name="ce8" office:value-type="currency" office:currency="BRL" office:value="304.68">
            <text:p>R$ 304,68</text:p>
          </table:table-cell>
          <table:table-cell table:style-name="ce8" office:value-type="currency" office:currency="BRL" office:value="3134.49">
            <text:p>R$ 3.134,4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3 <text:s/></text:p>
          </table:table-cell>
          <table:table-cell table:style-name="ce4" office:value-type="string">
            <text:p>RAFAEL CANDIDO MIGUEL <text:s text:c="28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750.5">
            <text:p>R$ 750,50</text:p>
          </table:table-cell>
          <table:table-cell table:style-name="ce8" office:value-type="currency" office:currency="BRL" office:value="5253.5">
            <text:p>R$ 5.253,50</text:p>
          </table:table-cell>
          <table:table-cell table:style-name="ce8" office:value-type="currency" office:currency="BRL" office:value="836.31">
            <text:p>R$ 836,31</text:p>
          </table:table-cell>
          <table:table-cell table:style-name="ce8" office:value-type="currency" office:currency="BRL" office:value="4417.19">
            <text:p>R$ 4.417,1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4 <text:s/></text:p>
          </table:table-cell>
          <table:table-cell table:style-name="ce4" office:value-type="string">
            <text:p>THAIANA XAVIER LEITE <text:s text:c="29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87.54">
            <text:p>R$ 3.687,54</text:p>
          </table:table-cell>
          <table:table-cell table:style-name="ce10" office:value-type="float" office:value="42">
            <text:p>42</text:p>
          </table:table-cell>
          <table:table-cell table:style-name="ce8" office:value-type="currency" office:currency="BRL" office:value="485.69">
            <text:p>R$ 485,6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528.42">
            <text:p>R$ 528,42</text:p>
          </table:table-cell>
          <table:table-cell table:style-name="ce8" office:value-type="currency" office:currency="BRL" office:value="4701.65">
            <text:p>R$ 4.701,65</text:p>
          </table:table-cell>
          <table:table-cell table:style-name="ce8" office:value-type="currency" office:currency="BRL" office:value="647.91">
            <text:p>R$ 647,91</text:p>
          </table:table-cell>
          <table:table-cell table:style-name="ce8" office:value-type="currency" office:currency="BRL" office:value="4053.74">
            <text:p>R$ 4.053,7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8.34">
            <text:p>R$ 408,34</text:p>
          </table:table-cell>
          <table:table-cell table:style-name="ce8" office:value-type="currency" office:currency="BRL" office:value="2858.34">
            <text:p>R$ 2.858,34</text:p>
          </table:table-cell>
          <table:table-cell table:style-name="ce8" office:value-type="currency" office:currency="BRL" office:value="240.42">
            <text:p>R$ 240,42</text:p>
          </table:table-cell>
          <table:table-cell table:style-name="ce8" office:value-type="currency" office:currency="BRL" office:value="2617.92">
            <text:p>R$ 2.617,9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6 <text:s/></text:p>
          </table:table-cell>
          <table:table-cell table:style-name="ce4" office:value-type="string">
            <text:p>TAYNARA VIDAL DE SOUSA <text:s text:c="27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87.06">
            <text:p>R$ 1.987,06</text:p>
          </table:table-cell>
          <table:table-cell table:style-name="ce10" office:value-type="float" office:value="34">
            <text:p>34</text:p>
          </table:table-cell>
          <table:table-cell table:style-name="ce8" office:value-type="currency" office:currency="BRL" office:value="146.19">
            <text:p>R$ 146,1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08.07">
            <text:p>R$ 208,07</text:p>
          </table:table-cell>
          <table:table-cell table:style-name="ce8" office:value-type="currency" office:currency="BRL" office:value="2341.32">
            <text:p>R$ 2.341,32</text:p>
          </table:table-cell>
          <table:table-cell table:style-name="ce8" office:value-type="currency" office:currency="BRL" office:value="177.63">
            <text:p>R$ 177,63</text:p>
          </table:table-cell>
          <table:table-cell table:style-name="ce8" office:value-type="currency" office:currency="BRL" office:value="2163.69">
            <text:p>R$ 2.163,6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7 <text:s/></text:p>
          </table:table-cell>
          <table:table-cell table:style-name="ce4" office:value-type="string">
            <text:p>MILENA CANDIDO RODRIGUES <text:s text:c="2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86.63">
            <text:p>R$ 1.986,63</text:p>
          </table:table-cell>
          <table:table-cell table:style-name="ce10" office:value-type="float" office:value="32">
            <text:p>32</text:p>
          </table:table-cell>
          <table:table-cell table:style-name="ce8" office:value-type="currency" office:currency="BRL" office:value="144.08">
            <text:p>R$ 144,08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22.94">
            <text:p>R$ 222,94</text:p>
          </table:table-cell>
          <table:table-cell table:style-name="ce8" office:value-type="currency" office:currency="BRL" office:value="2353.65">
            <text:p>R$ 2.353,65</text:p>
          </table:table-cell>
          <table:table-cell table:style-name="ce8" office:value-type="currency" office:currency="BRL" office:value="181.02">
            <text:p>R$ 181,02</text:p>
          </table:table-cell>
          <table:table-cell table:style-name="ce8" office:value-type="currency" office:currency="BRL" office:value="2172.63">
            <text:p>R$ 2.17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8 <text:s/></text:p>
          </table:table-cell>
          <table:table-cell table:style-name="ce4" office:value-type="string">
            <text:p>MARCELA ALVES DE ARAUJO <text:s text:c="26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1.71">
            <text:p>R$ 3.001,71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BRL" office:value="48.55">
            <text:p>R$ 48,55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.34">
            <text:p>R$ 249,34</text:p>
          </table:table-cell>
          <table:table-cell table:style-name="ce8" office:value-type="currency" office:currency="BRL" office:value="3299.6">
            <text:p>R$ 3.299,60</text:p>
          </table:table-cell>
          <table:table-cell table:style-name="ce8" office:value-type="currency" office:currency="BRL" office:value="323.63">
            <text:p>R$ 323,63</text:p>
          </table:table-cell>
          <table:table-cell table:style-name="ce8" office:value-type="currency" office:currency="BRL" office:value="2975.97">
            <text:p>R$ 2.975,9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500">
            <text:p>R$ 2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0">
            <text:p>R$ 2.500,00</text:p>
          </table:table-cell>
          <table:table-cell table:style-name="ce8" office:value-type="currency" office:currency="BRL" office:value="424.08">
            <text:p>R$ 424,08</text:p>
          </table:table-cell>
          <table:table-cell table:style-name="ce8" office:value-type="currency" office:currency="BRL" office:value="2075.92">
            <text:p>R$ 2.075,9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67.2">
            <text:p>R$ 3.467,20</text:p>
          </table:table-cell>
          <table:table-cell table:style-name="ce8" office:value-type="currency" office:currency="BRL" office:value="10532.8">
            <text:p>R$ 10.532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67.2">
            <text:p>R$ 3.467,20</text:p>
          </table:table-cell>
          <table:table-cell table:style-name="ce8" office:value-type="currency" office:currency="BRL" office:value="10532.8">
            <text:p>R$ 10.532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SÓCIO <text:s text:c="9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50 <text:s/></text:p>
          </table:table-cell>
          <table:table-cell table:style-name="ce4" office:value-type="string">
            <text:p>JESSYCA MARTINS MENDONÇA LEÃO <text:s text:c="20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8" office:value-type="currency" office:currency="BRL" office:value="2367.2">
            <text:p>R$ 2.367,20</text:p>
          </table:table-cell>
          <table:table-cell table:style-name="ce8" office:value-type="currency" office:currency="BRL" office:value="7632.8">
            <text:p>R$ 7.632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51 <text:s/></text:p>
          </table:table-cell>
          <table:table-cell table:style-name="ce4" office:value-type="string">
            <text:p>WEBER BATISTA LEITE DOS SANTOS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593.2">
            <text:p>R$ 593,20</text:p>
          </table:table-cell>
          <table:table-cell table:style-name="ce8" office:value-type="currency" office:currency="BRL" office:value="2636.8">
            <text:p>R$ 2.636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0 <text:s/></text:p>
          </table:table-cell>
          <table:table-cell table:style-name="ce4" office:value-type="string">
            <text:p>WILMAR DA SILVA GRATÃO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8" office:value-type="currency" office:currency="BRL" office:value="4567.2">
            <text:p>R$ 4.567,20</text:p>
          </table:table-cell>
          <table:table-cell table:style-name="ce8" office:value-type="currency" office:currency="BRL" office:value="13432.8">
            <text:p>R$ 13.432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9 <text:s/></text:p>
          </table:table-cell>
          <table:table-cell table:style-name="ce4" office:value-type="string">
            <text:p>LARISSA BARROS MANSO <text:s text:c="29"/></text:p>
          </table:table-cell>
          <table:table-cell table:style-name="ce4" office:value-type="string">
            <text:p>ADVOGADO <text:s text:c="3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500">
            <text:p>R$ 2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0">
            <text:p>R$ 2.500,00</text:p>
          </table:table-cell>
          <table:table-cell table:style-name="ce8" office:value-type="currency" office:currency="BRL" office:value="169.7">
            <text:p>R$ 169,70</text:p>
          </table:table-cell>
          <table:table-cell table:style-name="ce8" office:value-type="currency" office:currency="BRL" office:value="2330.3">
            <text:p>R$ 2.330,30</text:p>
          </table:table-cell>
          <table:table-cell table:number-columns-repeated="1008"/>
        </table:table-row>
        <table:table-row table:style-name="ro2" table:number-rows-repeated="55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4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44:13.64</dc:date>
    <meta:editing-cycles>18</meta:editing-cycles>
    <meta:editing-duration>PT9H56M58S</meta:editing-duration>
    <meta:generator>OpenOffice/4.1.6$Win32 OpenOffice.org_project/416m1$Build-9790</meta:generator>
    <meta:document-statistic meta:table-count="1" meta:cell-count="1787" meta:object-count="0"/>
  </office:meta>
</office:document-meta>
</file>