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4">
      <style:table-cell-properties fo:border="0.002cm solid #000000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11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14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8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240"/>
        </table:table-row>
        <table:table-row table:style-name="ro2">
          <table:table-cell table:style-name="ce2" office:value-type="string" table:number-columns-spanned="1" table:number-rows-spanned="117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3337.74">
            <text:p>R$ 13.337,74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17.75">
            <text:p>R$ 17,75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3355.49">
            <text:p>R$ 13.355,49</text:p>
          </table:table-cell>
          <table:table-cell table:style-name="ce9" office:value-type="currency" office:currency="BRL" office:value="3158.74">
            <text:p>R$ 3.158,74</text:p>
          </table:table-cell>
          <table:table-cell table:style-name="ce9" office:value-type="currency" office:currency="BRL" office:value="10196.75">
            <text:p>R$ 10.196,7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386.28">
            <text:p>R$ 3.386,28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386.28">
            <text:p>R$ 3.386,28</text:p>
          </table:table-cell>
          <table:table-cell table:style-name="ce9" office:value-type="currency" office:currency="BRL" office:value="1550.24">
            <text:p>R$ 1.550,24</text:p>
          </table:table-cell>
          <table:table-cell table:style-name="ce9" office:value-type="currency" office:currency="BRL" office:value="1836.04">
            <text:p>R$ 1.836,0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5313.07">
            <text:p>R$ 5.313,07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5313.07">
            <text:p>R$ 5.313,07</text:p>
          </table:table-cell>
          <table:table-cell table:style-name="ce9" office:value-type="currency" office:currency="BRL" office:value="1103.74">
            <text:p>R$ 1.103,74</text:p>
          </table:table-cell>
          <table:table-cell table:style-name="ce9" office:value-type="currency" office:currency="BRL" office:value="4209.33">
            <text:p>R$ 4.209,3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9579.57">
            <text:p>R$ 9.579,57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9579.57">
            <text:p>R$ 9.579,57</text:p>
          </table:table-cell>
          <table:table-cell table:style-name="ce9" office:value-type="currency" office:currency="BRL" office:value="2162.2">
            <text:p>R$ 2.162,20</text:p>
          </table:table-cell>
          <table:table-cell table:style-name="ce9" office:value-type="currency" office:currency="BRL" office:value="7417.37">
            <text:p>R$ 7.417,3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2405.27">
            <text:p>R$ 12.405,27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21.69">
            <text:p>R$ 21,6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2426.96">
            <text:p>R$ 12.426,96</text:p>
          </table:table-cell>
          <table:table-cell table:style-name="ce9" office:value-type="currency" office:currency="BRL" office:value="7100.24">
            <text:p>R$ 7.100,24</text:p>
          </table:table-cell>
          <table:table-cell table:style-name="ce9" office:value-type="currency" office:currency="BRL" office:value="5326.72">
            <text:p>R$ 5.326,7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7884.54">
            <text:p>R$ 7.884,54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7884.54">
            <text:p>R$ 7.884,54</text:p>
          </table:table-cell>
          <table:table-cell table:style-name="ce9" office:value-type="currency" office:currency="BRL" office:value="1693.09">
            <text:p>R$ 1.693,09</text:p>
          </table:table-cell>
          <table:table-cell table:style-name="ce9" office:value-type="currency" office:currency="BRL" office:value="6191.45">
            <text:p>R$ 6.191,4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8059.61">
            <text:p>R$ 8.059,61</text:p>
          </table:table-cell>
          <table:table-cell table:style-name="ce12" office:value-type="float" office:value="14">
            <text:p>14</text:p>
          </table:table-cell>
          <table:table-cell table:style-name="ce9" office:value-type="currency" office:currency="BRL" office:value="709.03">
            <text:p>R$ 709,0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8768.64">
            <text:p>R$ 8.768,64</text:p>
          </table:table-cell>
          <table:table-cell table:style-name="ce9" office:value-type="currency" office:currency="BRL" office:value="2875.42">
            <text:p>R$ 2.875,42</text:p>
          </table:table-cell>
          <table:table-cell table:style-name="ce9" office:value-type="currency" office:currency="BRL" office:value="5893.22">
            <text:p>R$ 5.893,2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5261.81">
            <text:p>R$ 5.261,81</text:p>
          </table:table-cell>
          <table:table-cell table:style-name="ce12" office:value-type="float" office:value="55">
            <text:p>55</text:p>
          </table:table-cell>
          <table:table-cell table:style-name="ce9" office:value-type="currency" office:currency="BRL" office:value="1937.94">
            <text:p>R$ 1.937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7199.75">
            <text:p>R$ 7.199,75</text:p>
          </table:table-cell>
          <table:table-cell table:style-name="ce9" office:value-type="currency" office:currency="BRL" office:value="1660.53">
            <text:p>R$ 1.660,53</text:p>
          </table:table-cell>
          <table:table-cell table:style-name="ce9" office:value-type="currency" office:currency="BRL" office:value="5539.22">
            <text:p>R$ 5.539,2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7587">
            <text:p>R$ 17.587,00</text:p>
          </table:table-cell>
          <table:table-cell table:style-name="ce12" office:value-type="float" office:value="0">
            <text:p>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8532.22">
            <text:p>R$ 8.532,22</text:p>
          </table:table-cell>
          <table:table-cell table:style-name="ce9" office:value-type="currency" office:currency="BRL" office:value="26119.22">
            <text:p>R$ 26.119,22</text:p>
          </table:table-cell>
          <table:table-cell table:style-name="ce9" office:value-type="currency" office:currency="BRL" office:value="4461.13">
            <text:p>R$ 4.461,13</text:p>
          </table:table-cell>
          <table:table-cell table:style-name="ce9" office:value-type="currency" office:currency="BRL" office:value="21658.09">
            <text:p>R$ 21.658,0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7587">
            <text:p>R$ 17.587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7587">
            <text:p>R$ 17.587,00</text:p>
          </table:table-cell>
          <table:table-cell table:style-name="ce9" office:value-type="currency" office:currency="BRL" office:value="4420.36">
            <text:p>R$ 4.420,36</text:p>
          </table:table-cell>
          <table:table-cell table:style-name="ce9" office:value-type="currency" office:currency="BRL" office:value="13166.64">
            <text:p>R$ 13.166,6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0555.32">
            <text:p>R$ 10.555,32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10.86">
            <text:p>R$ 10,86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0566.18">
            <text:p>R$ 10.566,18</text:p>
          </table:table-cell>
          <table:table-cell table:style-name="ce9" office:value-type="currency" office:currency="BRL" office:value="2430.55">
            <text:p>R$ 2.430,55</text:p>
          </table:table-cell>
          <table:table-cell table:style-name="ce9" office:value-type="currency" office:currency="BRL" office:value="8135.63">
            <text:p>R$ 8.135,6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786.87">
            <text:p>R$ 786,87</text:p>
          </table:table-cell>
          <table:table-cell table:style-name="ce12" office:value-type="float" office:value="0">
            <text:p>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2310.07">
            <text:p>R$ 12.310,07</text:p>
          </table:table-cell>
          <table:table-cell table:number-columns-repeated="2" table:style-name="ce9" office:value-type="currency" office:currency="BRL" office:value="0">
            <text:p>R$ 0,00</text:p>
          </table:table-cell>
          <table:table-cell table:style-name="ce9" office:value-type="currency" office:currency="BRL" office:value="13096.94">
            <text:p>R$ 13.096,94</text:p>
          </table:table-cell>
          <table:table-cell table:style-name="ce9" office:value-type="currency" office:currency="BRL" office:value="3084.65">
            <text:p>R$ 3.084,65</text:p>
          </table:table-cell>
          <table:table-cell table:style-name="ce9" office:value-type="currency" office:currency="BRL" office:value="10012.29">
            <text:p>R$ 10.012,2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2791.64">
            <text:p>R$ 12.791,64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21.69">
            <text:p>R$ 21,6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2813.33">
            <text:p>R$ 12.813,33</text:p>
          </table:table-cell>
          <table:table-cell table:style-name="ce9" office:value-type="currency" office:currency="BRL" office:value="3141.78">
            <text:p>R$ 3.141,78</text:p>
          </table:table-cell>
          <table:table-cell table:style-name="ce9" office:value-type="currency" office:currency="BRL" office:value="9671.55">
            <text:p>R$ 9.671,5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9866.18">
            <text:p>R$ 9.866,18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9866.18">
            <text:p>R$ 9.866,18</text:p>
          </table:table-cell>
          <table:table-cell table:style-name="ce9" office:value-type="currency" office:currency="BRL" office:value="4624.54">
            <text:p>R$ 4.624,54</text:p>
          </table:table-cell>
          <table:table-cell table:style-name="ce9" office:value-type="currency" office:currency="BRL" office:value="5241.64">
            <text:p>R$ 5.241,6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4446.29">
            <text:p>R$ 14.446,29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22.49">
            <text:p>R$ 22,4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4468.78">
            <text:p>R$ 14.468,78</text:p>
          </table:table-cell>
          <table:table-cell table:style-name="ce9" office:value-type="currency" office:currency="BRL" office:value="3357.89">
            <text:p>R$ 3.357,89</text:p>
          </table:table-cell>
          <table:table-cell table:style-name="ce9" office:value-type="currency" office:currency="BRL" office:value="11110.89">
            <text:p>R$ 11.110,8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1591.97">
            <text:p>R$ 11.591,97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1591.97">
            <text:p>R$ 11.591,97</text:p>
          </table:table-cell>
          <table:table-cell table:style-name="ce9" office:value-type="currency" office:currency="BRL" office:value="2691.73">
            <text:p>R$ 2.691,73</text:p>
          </table:table-cell>
          <table:table-cell table:style-name="ce9" office:value-type="currency" office:currency="BRL" office:value="8900.24">
            <text:p>R$ 8.900,2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6959.7">
            <text:p>R$ 6.959,70</text:p>
          </table:table-cell>
          <table:table-cell table:style-name="ce12" office:value-type="float" office:value="12">
            <text:p>12</text:p>
          </table:table-cell>
          <table:table-cell table:style-name="ce9" office:value-type="currency" office:currency="BRL" office:value="605.57">
            <text:p>R$ 605,57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7565.27">
            <text:p>R$ 7.565,27</text:p>
          </table:table-cell>
          <table:table-cell table:style-name="ce9" office:value-type="currency" office:currency="BRL" office:value="1896.49">
            <text:p>R$ 1.896,49</text:p>
          </table:table-cell>
          <table:table-cell table:style-name="ce9" office:value-type="currency" office:currency="BRL" office:value="5668.78">
            <text:p>R$ 5.668,7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7260.81">
            <text:p>R$ 17.260,8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7260.81">
            <text:p>R$ 17.260,81</text:p>
          </table:table-cell>
          <table:table-cell table:style-name="ce9" office:value-type="currency" office:currency="BRL" office:value="5987.48">
            <text:p>R$ 5.987,48</text:p>
          </table:table-cell>
          <table:table-cell table:style-name="ce9" office:value-type="currency" office:currency="BRL" office:value="11273.33">
            <text:p>R$ 11.273,3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8638.4">
            <text:p>R$ 18.638,4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638.4">
            <text:p>R$ 18.638,40</text:p>
          </table:table-cell>
          <table:table-cell table:style-name="ce9" office:value-type="currency" office:currency="BRL" office:value="6658.86">
            <text:p>R$ 6.658,86</text:p>
          </table:table-cell>
          <table:table-cell table:style-name="ce9" office:value-type="currency" office:currency="BRL" office:value="11979.54">
            <text:p>R$ 11.979,5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4543.11">
            <text:p>R$ 14.543,11</text:p>
          </table:table-cell>
          <table:table-cell table:style-name="ce12" office:value-type="float" office:value="4">
            <text:p>4</text:p>
          </table:table-cell>
          <table:table-cell table:style-name="ce9" office:value-type="currency" office:currency="BRL" office:value="23.46">
            <text:p>R$ 23,46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4566.57">
            <text:p>R$ 14.566,57</text:p>
          </table:table-cell>
          <table:table-cell table:style-name="ce9" office:value-type="currency" office:currency="BRL" office:value="3387.84">
            <text:p>R$ 3.387,84</text:p>
          </table:table-cell>
          <table:table-cell table:style-name="ce9" office:value-type="currency" office:currency="BRL" office:value="11178.73">
            <text:p>R$ 11.178,7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9222.75">
            <text:p>R$ 19.222,75</text:p>
          </table:table-cell>
          <table:table-cell table:style-name="ce12" office:value-type="float" office:value="0">
            <text:p>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9350.1">
            <text:p>R$ 9.350,10</text:p>
          </table:table-cell>
          <table:table-cell table:style-name="ce9" office:value-type="currency" office:currency="BRL" office:value="28572.85">
            <text:p>R$ 28.572,85</text:p>
          </table:table-cell>
          <table:table-cell table:style-name="ce9" office:value-type="currency" office:currency="BRL" office:value="6656.8">
            <text:p>R$ 6.656,80</text:p>
          </table:table-cell>
          <table:table-cell table:style-name="ce9" office:value-type="currency" office:currency="BRL" office:value="21916.05">
            <text:p>R$ 21.916,0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3556.18">
            <text:p>R$ 23.556,18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3556.18">
            <text:p>R$ 23.556,18</text:p>
          </table:table-cell>
          <table:table-cell table:style-name="ce9" office:value-type="currency" office:currency="BRL" office:value="6110.59">
            <text:p>R$ 6.110,59</text:p>
          </table:table-cell>
          <table:table-cell table:style-name="ce9" office:value-type="currency" office:currency="BRL" office:value="17445.59">
            <text:p>R$ 17.445,5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7587">
            <text:p>R$ 17.587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7587">
            <text:p>R$ 17.587,00</text:p>
          </table:table-cell>
          <table:table-cell table:style-name="ce9" office:value-type="currency" office:currency="BRL" office:value="4878.1">
            <text:p>R$ 4.878,10</text:p>
          </table:table-cell>
          <table:table-cell table:style-name="ce9" office:value-type="currency" office:currency="BRL" office:value="12708.88">
            <text:p>R$ 12.708,8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9" office:value-type="currency" office:currency="BRL" office:value="24944.49">
            <text:p>R$ 24.944,49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4944.49">
            <text:p>R$ 24.944,49</text:p>
          </table:table-cell>
          <table:table-cell table:style-name="ce9" office:value-type="currency" office:currency="BRL" office:value="8883.44">
            <text:p>R$ 8.883,44</text:p>
          </table:table-cell>
          <table:table-cell table:style-name="ce9" office:value-type="currency" office:currency="BRL" office:value="16061.05">
            <text:p>R$ 16.061,0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2 <text:s/></text:p>
          </table:table-cell>
          <table:table-cell table:style-name="ce4" office:value-type="string">
            <text:p>PEDRO PAULO FARIA DE SENE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3358.87">
            <text:p>R$ 3.358,87</text:p>
          </table:table-cell>
          <table:table-cell table:style-name="ce12" office:value-type="float" office:value="48">
            <text:p>48</text:p>
          </table:table-cell>
          <table:table-cell table:style-name="ce9" office:value-type="currency" office:currency="BRL" office:value="93.3">
            <text:p>R$ 93,3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3452.17">
            <text:p>R$ 3.452,17</text:p>
          </table:table-cell>
          <table:table-cell table:style-name="ce9" office:value-type="currency" office:currency="BRL" office:value="453.95">
            <text:p>R$ 453,95</text:p>
          </table:table-cell>
          <table:table-cell table:style-name="ce9" office:value-type="currency" office:currency="BRL" office:value="2998.22">
            <text:p>R$ 2.998,2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1719.14">
            <text:p>R$ 11.719,14</text:p>
          </table:table-cell>
          <table:table-cell table:style-name="ce12" office:value-type="float" office:value="0">
            <text:p>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5598.3">
            <text:p>R$ 5.598,30</text:p>
          </table:table-cell>
          <table:table-cell table:style-name="ce9" office:value-type="currency" office:currency="BRL" office:value="17317.44">
            <text:p>R$ 17.317,44</text:p>
          </table:table-cell>
          <table:table-cell table:style-name="ce9" office:value-type="currency" office:currency="BRL" office:value="2726.7">
            <text:p>R$ 2.726,70</text:p>
          </table:table-cell>
          <table:table-cell table:style-name="ce9" office:value-type="currency" office:currency="BRL" office:value="14590.74">
            <text:p>R$ 14.590,7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9429.72">
            <text:p>R$ 9.429,72</text:p>
          </table:table-cell>
          <table:table-cell table:style-name="ce12" office:value-type="float" office:value="0">
            <text:p>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4399.28">
            <text:p>R$ 4.399,28</text:p>
          </table:table-cell>
          <table:table-cell table:style-name="ce9" office:value-type="currency" office:currency="BRL" office:value="13829">
            <text:p>R$ 13.829,00</text:p>
          </table:table-cell>
          <table:table-cell table:style-name="ce9" office:value-type="currency" office:currency="BRL" office:value="2177.11">
            <text:p>R$ 2.177,11</text:p>
          </table:table-cell>
          <table:table-cell table:style-name="ce9" office:value-type="currency" office:currency="BRL" office:value="11651.89">
            <text:p>R$ 11.651,8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1880">
            <text:p>R$ 1.88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80">
            <text:p>R$ 1.880,00</text:p>
          </table:table-cell>
          <table:table-cell table:style-name="ce9" office:value-type="currency" office:currency="BRL" office:value="153.53">
            <text:p>R$ 153,53</text:p>
          </table:table-cell>
          <table:table-cell table:style-name="ce9" office:value-type="currency" office:currency="BRL" office:value="1726.47">
            <text:p>R$ 1.726,4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0836.41">
            <text:p>R$ 10.836,4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836.41">
            <text:p>R$ 10.836,41</text:p>
          </table:table-cell>
          <table:table-cell table:style-name="ce9" office:value-type="currency" office:currency="BRL" office:value="4062.28">
            <text:p>R$ 4.062,28</text:p>
          </table:table-cell>
          <table:table-cell table:style-name="ce9" office:value-type="currency" office:currency="BRL" office:value="6774.13">
            <text:p>R$ 6.774,1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2852.06">
            <text:p>R$ 12.852,06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2852.06">
            <text:p>R$ 12.852,06</text:p>
          </table:table-cell>
          <table:table-cell table:style-name="ce9" office:value-type="currency" office:currency="BRL" office:value="3038.34">
            <text:p>R$ 3.038,34</text:p>
          </table:table-cell>
          <table:table-cell table:style-name="ce9" office:value-type="currency" office:currency="BRL" office:value="9813.72">
            <text:p>R$ 9.813,7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9" office:value-type="currency" office:currency="BRL" office:value="630.7">
            <text:p>R$ 630,70</text:p>
          </table:table-cell>
          <table:table-cell table:style-name="ce9" office:value-type="currency" office:currency="BRL" office:value="3181.26">
            <text:p>R$ 3.18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9" office:value-type="currency" office:currency="BRL" office:value="710.74">
            <text:p>R$ 710,74</text:p>
          </table:table-cell>
          <table:table-cell table:style-name="ce9" office:value-type="currency" office:currency="BRL" office:value="3101.26">
            <text:p>R$ 3.10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7629.7">
            <text:p>R$ 7.629,7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7629.7">
            <text:p>R$ 7.629,70</text:p>
          </table:table-cell>
          <table:table-cell table:style-name="ce9" office:value-type="currency" office:currency="BRL" office:value="1693.6">
            <text:p>R$ 1.693,60</text:p>
          </table:table-cell>
          <table:table-cell table:style-name="ce9" office:value-type="currency" office:currency="BRL" office:value="5936.03">
            <text:p>R$ 5.936,03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6762">
            <text:p>R$ 6.762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6762">
            <text:p>R$ 6.762,00</text:p>
          </table:table-cell>
          <table:table-cell table:style-name="ce9" office:value-type="currency" office:currency="BRL" office:value="1507.19">
            <text:p>R$ 1.507,19</text:p>
          </table:table-cell>
          <table:table-cell table:style-name="ce9" office:value-type="currency" office:currency="BRL" office:value="5254.81">
            <text:p>R$ 5.254,81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394.18">
            <text:p>R$ 394,18</text:p>
          </table:table-cell>
          <table:table-cell table:style-name="ce9" office:value-type="currency" office:currency="BRL" office:value="2835.82">
            <text:p>R$ 2.83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673">
            <text:p>R$ 3.67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673">
            <text:p>R$ 3.673,00</text:p>
          </table:table-cell>
          <table:table-cell table:style-name="ce9" office:value-type="currency" office:currency="BRL" office:value="593.34">
            <text:p>R$ 593,34</text:p>
          </table:table-cell>
          <table:table-cell table:style-name="ce9" office:value-type="currency" office:currency="BRL" office:value="3079.66">
            <text:p>R$ 3.079,6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000">
            <text:p>R$ 3.0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000">
            <text:p>R$ 3.000,00</text:p>
          </table:table-cell>
          <table:table-cell table:style-name="ce9" office:value-type="currency" office:currency="BRL" office:value="422.72">
            <text:p>R$ 422,72</text:p>
          </table:table-cell>
          <table:table-cell table:style-name="ce9" office:value-type="currency" office:currency="BRL" office:value="2577.28">
            <text:p>R$ 2.577,28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50">
            <text:p>50</text:p>
          </table:table-cell>
          <table:table-cell table:style-name="ce9" office:value-type="currency" office:currency="BRL" office:value="1295.89">
            <text:p>R$ 1.295,8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4525.89">
            <text:p>R$ 4.525,89</text:p>
          </table:table-cell>
          <table:table-cell table:style-name="ce9" office:value-type="currency" office:currency="BRL" office:value="763.94">
            <text:p>R$ 763,94</text:p>
          </table:table-cell>
          <table:table-cell table:style-name="ce9" office:value-type="currency" office:currency="BRL" office:value="3761.95">
            <text:p>R$ 3.761,95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S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50">
            <text:p>50</text:p>
          </table:table-cell>
          <table:table-cell table:style-name="ce9" office:value-type="currency" office:currency="BRL" office:value="1295.89">
            <text:p>R$ 1.295,8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4525.89">
            <text:p>R$ 4.525,89</text:p>
          </table:table-cell>
          <table:table-cell table:style-name="ce9" office:value-type="currency" office:currency="BRL" office:value="685.9">
            <text:p>R$ 685,90</text:p>
          </table:table-cell>
          <table:table-cell table:style-name="ce9" office:value-type="currency" office:currency="BRL" office:value="3839.99">
            <text:p>R$ 3.839,99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474.18">
            <text:p>R$ 474,18</text:p>
          </table:table-cell>
          <table:table-cell table:style-name="ce9" office:value-type="currency" office:currency="BRL" office:value="2755.82">
            <text:p>R$ 2.75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4050">
            <text:p>R$ 4.0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050">
            <text:p>R$ 4.050,00</text:p>
          </table:table-cell>
          <table:table-cell table:style-name="ce9" office:value-type="currency" office:currency="BRL" office:value="614.76">
            <text:p>R$ 614,76</text:p>
          </table:table-cell>
          <table:table-cell table:style-name="ce9" office:value-type="currency" office:currency="BRL" office:value="3435.24">
            <text:p>R$ 3.435,2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4107.62">
            <text:p>R$ 4.107,62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107.62">
            <text:p>R$ 4.107,62</text:p>
          </table:table-cell>
          <table:table-cell table:style-name="ce9" office:value-type="currency" office:currency="BRL" office:value="630.26">
            <text:p>R$ 630,26</text:p>
          </table:table-cell>
          <table:table-cell table:style-name="ce9" office:value-type="currency" office:currency="BRL" office:value="3477.36">
            <text:p>R$ 3.477,3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474.18">
            <text:p>R$ 474,18</text:p>
          </table:table-cell>
          <table:table-cell table:style-name="ce9" office:value-type="currency" office:currency="BRL" office:value="2755.82">
            <text:p>R$ 2.75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394.18">
            <text:p>R$ 394,18</text:p>
          </table:table-cell>
          <table:table-cell table:style-name="ce9" office:value-type="currency" office:currency="BRL" office:value="2835.82">
            <text:p>R$ 2.83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812">
            <text:p>R$ 3.812,00</text:p>
          </table:table-cell>
          <table:table-cell table:style-name="ce9" office:value-type="currency" office:currency="BRL" office:value="550.74">
            <text:p>R$ 550,74</text:p>
          </table:table-cell>
          <table:table-cell table:style-name="ce9" office:value-type="currency" office:currency="BRL" office:value="3261.26">
            <text:p>R$ 3.261,26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9" office:value-type="currency" office:currency="BRL" office:value="836.31">
            <text:p>R$ 836,31</text:p>
          </table:table-cell>
          <table:table-cell table:style-name="ce9" office:value-type="currency" office:currency="BRL" office:value="3666.69">
            <text:p>R$ 3.666,69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394.18">
            <text:p>R$ 394,18</text:p>
          </table:table-cell>
          <table:table-cell table:style-name="ce9" office:value-type="currency" office:currency="BRL" office:value="2835.82">
            <text:p>R$ 2.835,82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1880">
            <text:p>R$ 1.880,00</text:p>
          </table:table-cell>
          <table:table-cell table:style-name="ce12" office:value-type="float" office:value="35">
            <text:p>35</text:p>
          </table:table-cell>
          <table:table-cell table:style-name="ce9" office:value-type="currency" office:currency="BRL" office:value="548.33">
            <text:p>R$ 548,3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428.33">
            <text:p>R$ 2.428,33</text:p>
          </table:table-cell>
          <table:table-cell table:style-name="ce9" office:value-type="currency" office:currency="BRL" office:value="316.39">
            <text:p>R$ 316,39</text:p>
          </table:table-cell>
          <table:table-cell table:style-name="ce9" office:value-type="currency" office:currency="BRL" office:value="2111.94">
            <text:p>R$ 2.111,94</text:p>
          </table:table-cell>
          <table:table-cell table:number-columns-repeated="240"/>
        </table:table-row>
        <table:table-row table:style-name="ro3">
          <table:covered-table-cell table:style-name="ce2"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615">
            <text:p>R$ 1.615,00</text:p>
          </table:table-cell>
          <table:table-cell table:style-name="ce9" office:value-type="currency" office:currency="BRL" office:value="4845">
            <text:p>R$ 4.845,00</text:p>
          </table:table-cell>
          <table:table-cell table:style-name="ce9" office:value-type="currency" office:currency="BRL" office:value="394.18">
            <text:p>R$ 394,18</text:p>
          </table:table-cell>
          <table:table-cell table:style-name="ce9" office:value-type="currency" office:currency="BRL" office:value="4450.82">
            <text:p>R$ 4.450,8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3103">
            <text:p>R$ 3.10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103">
            <text:p>R$ 3.103,00</text:p>
          </table:table-cell>
          <table:table-cell table:style-name="ce9" office:value-type="currency" office:currency="BRL" office:value="441.87">
            <text:p>R$ 441,87</text:p>
          </table:table-cell>
          <table:table-cell table:style-name="ce9" office:value-type="currency" office:currency="BRL" office:value="2661.13">
            <text:p>R$ 2.661,1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720">
            <text:p>R$ 3.720,00</text:p>
          </table:table-cell>
          <table:table-cell table:style-name="ce12" office:value-type="float" office:value="105">
            <text:p>105</text:p>
          </table:table-cell>
          <table:table-cell table:style-name="ce9" office:value-type="currency" office:currency="BRL" office:value="166.98">
            <text:p>R$ 166,98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3886.98">
            <text:p>R$ 3.886,98</text:p>
          </table:table-cell>
          <table:table-cell table:style-name="ce9" office:value-type="currency" office:currency="BRL" office:value="570.91">
            <text:p>R$ 570,91</text:p>
          </table:table-cell>
          <table:table-cell table:style-name="ce9" office:value-type="currency" office:currency="BRL" office:value="3316.07">
            <text:p>R$ 3.316,0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4080">
            <text:p>R$ 4.08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080">
            <text:p>R$ 4.080,00</text:p>
          </table:table-cell>
          <table:table-cell table:style-name="ce9" office:value-type="currency" office:currency="BRL" office:value="702.83">
            <text:p>R$ 702,83</text:p>
          </table:table-cell>
          <table:table-cell table:style-name="ce9" office:value-type="currency" office:currency="BRL" office:value="3377.17">
            <text:p>R$ 3.377,1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9 <text:s/></text:p>
          </table:table-cell>
          <table:table-cell table:style-name="ce4" office:value-type="string">
            <text:p>MARCELO PEDRO DA SILVA <text:s text:c="27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9" office:value-type="currency" office:currency="BRL" office:value="836.31">
            <text:p>R$ 836,31</text:p>
          </table:table-cell>
          <table:table-cell table:style-name="ce9" office:value-type="currency" office:currency="BRL" office:value="3666.69">
            <text:p>R$ 3.666,6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9" office:value-type="currency" office:currency="BRL" office:value="523.24">
            <text:p>R$ 523,24</text:p>
          </table:table-cell>
          <table:table-cell table:style-name="ce9" office:value-type="currency" office:currency="BRL" office:value="1926.76">
            <text:p>R$ 1.926,7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4107.62">
            <text:p>R$ 4.107,62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107.62">
            <text:p>R$ 4.107,62</text:p>
          </table:table-cell>
          <table:table-cell table:style-name="ce9" office:value-type="currency" office:currency="BRL" office:value="630.26">
            <text:p>R$ 630,26</text:p>
          </table:table-cell>
          <table:table-cell table:style-name="ce9" office:value-type="currency" office:currency="BRL" office:value="3477.36">
            <text:p>R$ 3.477,3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720">
            <text:p>R$ 3.720,00</text:p>
          </table:table-cell>
          <table:table-cell table:style-name="ce12" office:value-type="float" office:value="105">
            <text:p>105</text:p>
          </table:table-cell>
          <table:table-cell table:style-name="ce9" office:value-type="currency" office:currency="BRL" office:value="166.98">
            <text:p>R$ 166,98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3886.98">
            <text:p>R$ 3.886,98</text:p>
          </table:table-cell>
          <table:table-cell table:style-name="ce9" office:value-type="currency" office:currency="BRL" office:value="570.91">
            <text:p>R$ 570,91</text:p>
          </table:table-cell>
          <table:table-cell table:style-name="ce9" office:value-type="currency" office:currency="BRL" office:value="3316.07">
            <text:p>R$ 3.316,07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4050">
            <text:p>R$ 4.0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050">
            <text:p>R$ 4.050,00</text:p>
          </table:table-cell>
          <table:table-cell table:style-name="ce9" office:value-type="currency" office:currency="BRL" office:value="614.76">
            <text:p>R$ 614,76</text:p>
          </table:table-cell>
          <table:table-cell table:style-name="ce9" office:value-type="currency" office:currency="BRL" office:value="3435.24">
            <text:p>R$ 3.435,2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943">
            <text:p>R$ 94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4226.7">
            <text:p>R$ 4.226,7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226.7">
            <text:p>R$ 4.226,70</text:p>
          </table:table-cell>
          <table:table-cell table:style-name="ce9" office:value-type="currency" office:currency="BRL" office:value="664.16">
            <text:p>R$ 664,16</text:p>
          </table:table-cell>
          <table:table-cell table:style-name="ce9" office:value-type="currency" office:currency="BRL" office:value="3562.54">
            <text:p>R$ 3.562,5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3230">
            <text:p>R$ 3.230,00</text:p>
          </table:table-cell>
          <table:table-cell table:style-name="ce9" office:value-type="currency" office:currency="BRL" office:value="474.18">
            <text:p>R$ 474,18</text:p>
          </table:table-cell>
          <table:table-cell table:style-name="ce9" office:value-type="currency" office:currency="BRL" office:value="2755.82">
            <text:p>R$ 2.755,8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2780">
            <text:p>R$ 2.78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780">
            <text:p>R$ 2.780,00</text:p>
          </table:table-cell>
          <table:table-cell table:style-name="ce9" office:value-type="currency" office:currency="BRL" office:value="273.36">
            <text:p>R$ 273,36</text:p>
          </table:table-cell>
          <table:table-cell table:style-name="ce9" office:value-type="currency" office:currency="BRL" office:value="2506.64">
            <text:p>R$ 2.506,6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4503">
            <text:p>R$ 4.503,00</text:p>
          </table:table-cell>
          <table:table-cell table:style-name="ce9" office:value-type="currency" office:currency="BRL" office:value="836.31">
            <text:p>R$ 836,31</text:p>
          </table:table-cell>
          <table:table-cell table:style-name="ce9" office:value-type="currency" office:currency="BRL" office:value="3666.69">
            <text:p>R$ 3.666,69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023">
            <text:p>R$ 1.023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5 <text:s/></text:p>
          </table:table-cell>
          <table:table-cell table:style-name="ce4" office:value-type="string">
            <text:p>KATIA MARA SALES MOR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3600.5">
            <text:p>R$ 3.600,50</text:p>
          </table:table-cell>
          <table:table-cell table:style-name="ce12" office:value-type="float" office:value="26">
            <text:p>26</text:p>
          </table:table-cell>
          <table:table-cell table:style-name="ce9" office:value-type="currency" office:currency="BRL" office:value="50.49">
            <text:p>R$ 50,49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3650.99">
            <text:p>R$ 3.650,99</text:p>
          </table:table-cell>
          <table:table-cell table:style-name="ce9" office:value-type="currency" office:currency="BRL" office:value="507.43">
            <text:p>R$ 507,43</text:p>
          </table:table-cell>
          <table:table-cell table:style-name="ce9" office:value-type="currency" office:currency="BRL" office:value="3143.56">
            <text:p>R$ 3.143,5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6 <text:s/></text:p>
          </table:table-cell>
          <table:table-cell table:style-name="ce4" office:value-type="string">
            <text:p>KENIA PATRICIA PEREIRA MARTINS VIEIRA <text:s text:c="1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958.03">
            <text:p>R$ 1.958,03</text:p>
          </table:table-cell>
          <table:table-cell table:style-name="ce12" office:value-type="float" office:value="1">
            <text:p>1</text:p>
          </table:table-cell>
          <table:table-cell table:style-name="ce9" office:value-type="currency" office:currency="BRL" office:value="1.06">
            <text:p>R$ 1,06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959.09">
            <text:p>R$ 1.959,09</text:p>
          </table:table-cell>
          <table:table-cell table:style-name="ce9" office:value-type="currency" office:currency="BRL" office:value="160.65">
            <text:p>R$ 160,65</text:p>
          </table:table-cell>
          <table:table-cell table:style-name="ce9" office:value-type="currency" office:currency="BRL" office:value="1798.44">
            <text:p>R$ 1.798,4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963.33">
            <text:p>R$ 1.963,33</text:p>
          </table:table-cell>
          <table:table-cell table:style-name="ce12" office:value-type="float" office:value="26">
            <text:p>26</text:p>
          </table:table-cell>
          <table:table-cell table:style-name="ce9" office:value-type="currency" office:currency="BRL" office:value="27.53">
            <text:p>R$ 27,5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990.86">
            <text:p>R$ 1.990,86</text:p>
          </table:table-cell>
          <table:table-cell table:style-name="ce9" office:value-type="currency" office:currency="BRL" office:value="163.51">
            <text:p>R$ 163,51</text:p>
          </table:table-cell>
          <table:table-cell table:style-name="ce9" office:value-type="currency" office:currency="BRL" office:value="1827.35">
            <text:p>R$ 1.827,3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963.33">
            <text:p>R$ 1.963,33</text:p>
          </table:table-cell>
          <table:table-cell table:style-name="ce12" office:value-type="float" office:value="26">
            <text:p>26</text:p>
          </table:table-cell>
          <table:table-cell table:style-name="ce9" office:value-type="currency" office:currency="BRL" office:value="27.53">
            <text:p>R$ 27,5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990.86">
            <text:p>R$ 1.990,86</text:p>
          </table:table-cell>
          <table:table-cell table:style-name="ce9" office:value-type="currency" office:currency="BRL" office:value="163.51">
            <text:p>R$ 163,51</text:p>
          </table:table-cell>
          <table:table-cell table:style-name="ce9" office:value-type="currency" office:currency="BRL" office:value="1827.35">
            <text:p>R$ 1.827,3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9 <text:s/></text:p>
          </table:table-cell>
          <table:table-cell table:style-name="ce4" office:value-type="string">
            <text:p>ADALBERTO LUIZ DE FREITAS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963.33">
            <text:p>R$ 1.963,33</text:p>
          </table:table-cell>
          <table:table-cell table:style-name="ce12" office:value-type="float" office:value="26">
            <text:p>26</text:p>
          </table:table-cell>
          <table:table-cell table:style-name="ce9" office:value-type="currency" office:currency="BRL" office:value="27.53">
            <text:p>R$ 27,5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990.86">
            <text:p>R$ 1.990,86</text:p>
          </table:table-cell>
          <table:table-cell table:style-name="ce9" office:value-type="currency" office:currency="BRL" office:value="163.51">
            <text:p>R$ 163,51</text:p>
          </table:table-cell>
          <table:table-cell table:style-name="ce9" office:value-type="currency" office:currency="BRL" office:value="1827.35">
            <text:p>R$ 1.827,35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0 <text:s/></text:p>
          </table:table-cell>
          <table:table-cell table:style-name="ce4" office:value-type="string">
            <text:p>NATHALIA LARISSA OLIVEIRA QUEIROZ <text:s text:c="16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1570.5">
            <text:p>R$ 1.570,50</text:p>
          </table:table-cell>
          <table:table-cell table:style-name="ce12" office:value-type="float" office:value="20">
            <text:p>20</text:p>
          </table:table-cell>
          <table:table-cell table:style-name="ce9" office:value-type="currency" office:currency="BRL" office:value="21.18">
            <text:p>R$ 21,18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1591.68">
            <text:p>R$ 1.591,68</text:p>
          </table:table-cell>
          <table:table-cell table:style-name="ce9" office:value-type="currency" office:currency="BRL" office:value="167.18">
            <text:p>R$ 167,18</text:p>
          </table:table-cell>
          <table:table-cell table:style-name="ce9" office:value-type="currency" office:currency="BRL" office:value="1424.5">
            <text:p>R$ 1.424,5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9" office:value-type="currency" office:currency="BRL" office:value="240.42">
            <text:p>R$ 240,42</text:p>
          </table:table-cell>
          <table:table-cell table:style-name="ce9" office:value-type="currency" office:currency="BRL" office:value="2209.58">
            <text:p>R$ 2.209,5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2 <text:s/></text:p>
          </table:table-cell>
          <table:table-cell table:style-name="ce4" office:value-type="string">
            <text:p>PAULO VITOR DE LIMA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580.26">
            <text:p>R$ 580,26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2.94">
            <text:p>R$ 42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623.2">
            <text:p>R$ 623,20</text:p>
          </table:table-cell>
          <table:table-cell table:style-name="ce9" office:value-type="currency" office:currency="BRL" office:value="46.74">
            <text:p>R$ 46,74</text:p>
          </table:table-cell>
          <table:table-cell table:style-name="ce9" office:value-type="currency" office:currency="BRL" office:value="576.46">
            <text:p>R$ 576,4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8.59">
            <text:p>R$ 2.458,59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2.94">
            <text:p>R$ 42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501.53">
            <text:p>R$ 2.501,53</text:p>
          </table:table-cell>
          <table:table-cell table:style-name="ce9" office:value-type="currency" office:currency="BRL" office:value="250">
            <text:p>R$ 250,00</text:p>
          </table:table-cell>
          <table:table-cell table:style-name="ce9" office:value-type="currency" office:currency="BRL" office:value="2251.53">
            <text:p>R$ 2.251,5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9" office:value-type="currency" office:currency="BRL" office:value="240.42">
            <text:p>R$ 240,42</text:p>
          </table:table-cell>
          <table:table-cell table:style-name="ce9" office:value-type="currency" office:currency="BRL" office:value="2209.58">
            <text:p>R$ 2.209,5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703.59">
            <text:p>R$ 2.703,59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2.94">
            <text:p>R$ 42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746.53">
            <text:p>R$ 2.746,53</text:p>
          </table:table-cell>
          <table:table-cell table:style-name="ce9" office:value-type="currency" office:currency="BRL" office:value="295.57">
            <text:p>R$ 295,57</text:p>
          </table:table-cell>
          <table:table-cell table:style-name="ce9" office:value-type="currency" office:currency="BRL" office:value="2450.96">
            <text:p>R$ 2.450,96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8.27">
            <text:p>R$ 2.458,27</text:p>
          </table:table-cell>
          <table:table-cell table:style-name="ce12" office:value-type="float" office:value="26">
            <text:p>26</text:p>
          </table:table-cell>
          <table:table-cell table:style-name="ce9" office:value-type="currency" office:currency="BRL" office:value="41.35">
            <text:p>R$ 41,35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499.62">
            <text:p>R$ 2.499,62</text:p>
          </table:table-cell>
          <table:table-cell table:style-name="ce9" office:value-type="currency" office:currency="BRL" office:value="249.64">
            <text:p>R$ 249,64</text:p>
          </table:table-cell>
          <table:table-cell table:style-name="ce9" office:value-type="currency" office:currency="BRL" office:value="2249.98">
            <text:p>R$ 2.249,9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8.59">
            <text:p>R$ 2.458,59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2.94">
            <text:p>R$ 42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501.53">
            <text:p>R$ 2.501,53</text:p>
          </table:table-cell>
          <table:table-cell table:style-name="ce9" office:value-type="currency" office:currency="BRL" office:value="410">
            <text:p>R$ 410,00</text:p>
          </table:table-cell>
          <table:table-cell table:style-name="ce9" office:value-type="currency" office:currency="BRL" office:value="2091.53">
            <text:p>R$ 2.091,5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450">
            <text:p>R$ 2.450,00</text:p>
          </table:table-cell>
          <table:table-cell table:style-name="ce9" office:value-type="currency" office:currency="BRL" office:value="240.42">
            <text:p>R$ 240,42</text:p>
          </table:table-cell>
          <table:table-cell table:style-name="ce9" office:value-type="currency" office:currency="BRL" office:value="2209.58">
            <text:p>R$ 2.209,58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9.45">
            <text:p>R$ 2.459,45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7.23">
            <text:p>R$ 47,23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506.68">
            <text:p>R$ 2.506,68</text:p>
          </table:table-cell>
          <table:table-cell table:style-name="ce9" office:value-type="currency" office:currency="BRL" office:value="410.96">
            <text:p>R$ 410,96</text:p>
          </table:table-cell>
          <table:table-cell table:style-name="ce9" office:value-type="currency" office:currency="BRL" office:value="2095.72">
            <text:p>R$ 2.095,72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9" office:value-type="currency" office:currency="BRL" office:value="2458.59">
            <text:p>R$ 2.458,59</text:p>
          </table:table-cell>
          <table:table-cell table:style-name="ce12" office:value-type="float" office:value="27">
            <text:p>27</text:p>
          </table:table-cell>
          <table:table-cell table:style-name="ce9" office:value-type="currency" office:currency="BRL" office:value="42.94">
            <text:p>R$ 42,94</text:p>
          </table:table-cell>
          <table:table-cell table:number-columns-repeated="3" table:style-name="ce9" office:value-type="currency" office:currency="BRL" office:value="0">
            <text:p>R$ 0,00</text:p>
          </table:table-cell>
          <table:table-cell table:style-name="ce9" office:value-type="currency" office:currency="BRL" office:value="2501.53">
            <text:p>R$ 2.501,53</text:p>
          </table:table-cell>
          <table:table-cell table:style-name="ce9" office:value-type="currency" office:currency="BRL" office:value="250">
            <text:p>R$ 250,00</text:p>
          </table:table-cell>
          <table:table-cell table:style-name="ce9" office:value-type="currency" office:currency="BRL" office:value="2251.53">
            <text:p>R$ 2.251,5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9" office:value-type="currency" office:currency="BRL" office:value="682">
            <text:p>R$ 682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682">
            <text:p>R$ 682,00</text:p>
          </table:table-cell>
          <table:table-cell table:style-name="ce9" office:value-type="currency" office:currency="BRL" office:value="80">
            <text:p>R$ 80,00</text:p>
          </table:table-cell>
          <table:table-cell table:style-name="ce9" office:value-type="currency" office:currency="BRL" office:value="602">
            <text:p>R$ 602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9" office:value-type="currency" office:currency="BRL" office:value="198">
            <text:p>R$ 198,00</text:p>
          </table:table-cell>
          <table:table-cell table:style-name="ce9" office:value-type="currency" office:currency="BRL" office:value="1602">
            <text:p>R$ 1.602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9" office:value-type="currency" office:currency="BRL" office:value="2740">
            <text:p>R$ 2.74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740">
            <text:p>R$ 2.740,00</text:p>
          </table:table-cell>
          <table:table-cell table:style-name="ce9" office:value-type="currency" office:currency="BRL" office:value="478.5">
            <text:p>R$ 478,50</text:p>
          </table:table-cell>
          <table:table-cell table:style-name="ce9" office:value-type="currency" office:currency="BRL" office:value="2261.5">
            <text:p>R$ 2.261,5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231">
            <text:p>R$ 231,00</text:p>
          </table:table-cell>
          <table:table-cell table:style-name="ce9" office:value-type="currency" office:currency="BRL" office:value="1869">
            <text:p>R$ 1.869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14.7">
            <text:p>R$ 14,70</text:p>
          </table:table-cell>
          <table:table-cell table:style-name="ce9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14.7">
            <text:p>R$ 14,70</text:p>
          </table:table-cell>
          <table:table-cell table:style-name="ce9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14.7">
            <text:p>R$ 14,70</text:p>
          </table:table-cell>
          <table:table-cell table:style-name="ce9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231">
            <text:p>R$ 231,00</text:p>
          </table:table-cell>
          <table:table-cell table:style-name="ce9" office:value-type="currency" office:currency="BRL" office:value="1869">
            <text:p>R$ 1.869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14.7">
            <text:p>R$ 14,70</text:p>
          </table:table-cell>
          <table:table-cell table:style-name="ce9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9" office:value-type="currency" office:currency="BRL" office:value="198">
            <text:p>R$ 198,00</text:p>
          </table:table-cell>
          <table:table-cell table:style-name="ce9" office:value-type="currency" office:currency="BRL" office:value="1602">
            <text:p>R$ 1.602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9" office:value-type="currency" office:currency="BRL" office:value="14000">
            <text:p>R$ 14.0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4000">
            <text:p>R$ 14.000,00</text:p>
          </table:table-cell>
          <table:table-cell table:style-name="ce9" office:value-type="currency" office:currency="BRL" office:value="3467.2">
            <text:p>R$ 3.467,20</text:p>
          </table:table-cell>
          <table:table-cell table:style-name="ce9" office:value-type="currency" office:currency="BRL" office:value="10532.8">
            <text:p>R$ 10.5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9" office:value-type="currency" office:currency="BRL" office:value="14000">
            <text:p>R$ 14.0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4000">
            <text:p>R$ 14.000,00</text:p>
          </table:table-cell>
          <table:table-cell table:style-name="ce9" office:value-type="currency" office:currency="BRL" office:value="3467.2">
            <text:p>R$ 3.467,20</text:p>
          </table:table-cell>
          <table:table-cell table:style-name="ce9" office:value-type="currency" office:currency="BRL" office:value="10532.8">
            <text:p>R$ 10.5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">
            <text:p>R$ 1.800,00</text:p>
          </table:table-cell>
          <table:table-cell table:style-name="ce9" office:value-type="currency" office:currency="BRL" office:value="198">
            <text:p>R$ 198,00</text:p>
          </table:table-cell>
          <table:table-cell table:style-name="ce9" office:value-type="currency" office:currency="BRL" office:value="1602">
            <text:p>R$ 1.602,0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9" office:value-type="currency" office:currency="BRL" office:value="10000">
            <text:p>R$ 10.0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0000">
            <text:p>R$ 10.000,00</text:p>
          </table:table-cell>
          <table:table-cell table:style-name="ce9" office:value-type="currency" office:currency="BRL" office:value="2367.2">
            <text:p>R$ 2.367,20</text:p>
          </table:table-cell>
          <table:table-cell table:style-name="ce9" office:value-type="currency" office:currency="BRL" office:value="7632.8">
            <text:p>R$ 7.6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9" office:value-type="currency" office:currency="BRL" office:value="18000">
            <text:p>R$ 18.0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18000">
            <text:p>R$ 18.000,00</text:p>
          </table:table-cell>
          <table:table-cell table:style-name="ce9" office:value-type="currency" office:currency="BRL" office:value="4567.2">
            <text:p>R$ 4.567,20</text:p>
          </table:table-cell>
          <table:table-cell table:style-name="ce9" office:value-type="currency" office:currency="BRL" office:value="13432.8">
            <text:p>R$ 13.432,8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A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9" office:value-type="currency" office:currency="BRL" office:value="2740">
            <text:p>R$ 2.74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740">
            <text:p>R$ 2.740,00</text:p>
          </table:table-cell>
          <table:table-cell table:style-name="ce9" office:value-type="currency" office:currency="BRL" office:value="478.5">
            <text:p>R$ 478,50</text:p>
          </table:table-cell>
          <table:table-cell table:style-name="ce9" office:value-type="currency" office:currency="BRL" office:value="2261.5">
            <text:p>R$ 2.261,5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14.7">
            <text:p>R$ 14,70</text:p>
          </table:table-cell>
          <table:table-cell table:style-name="ce9" office:value-type="currency" office:currency="BRL" office:value="2085.3">
            <text:p>R$ 2.085,30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12" office:value-type="float" office:value="0">
            <text:p>0</text:p>
          </table:table-cell>
          <table:table-cell table:number-columns-repeated="4" table:style-name="ce9" office:value-type="currency" office:currency="BRL" office:value="0">
            <text:p>R$ 0,00</text:p>
          </table:table-cell>
          <table:table-cell table:style-name="ce9" office:value-type="currency" office:currency="BRL" office:value="2100">
            <text:p>R$ 2.100,00</text:p>
          </table:table-cell>
          <table:table-cell table:style-name="ce9" office:value-type="currency" office:currency="BRL" office:value="231">
            <text:p>R$ 231,00</text:p>
          </table:table-cell>
          <table:table-cell table:style-name="ce9" office:value-type="currency" office:currency="BRL" office:value="1869">
            <text:p>R$ 1.869,00</text:p>
          </table:table-cell>
          <table:table-cell table:number-columns-repeated="240"/>
        </table:table-row>
        <table:table-row table:style-name="ro2">
          <table:table-cell/>
          <table:table-cell table:style-name="ce4" table:number-columns-repeated="3"/>
          <table:table-cell table:style-name="ce7"/>
          <table:table-cell table:style-name="ce6" table:number-columns-repeated="2"/>
          <table:table-cell table:style-name="ce10"/>
          <table:table-cell table:style-name="ce13"/>
          <table:table-cell table:style-name="ce10" table:number-columns-repeated="7"/>
          <table:table-cell table:number-columns-repeated="240"/>
        </table:table-row>
        <table:table-row table:style-name="ro2" table:number-rows-repeated="4">
          <table:table-cell/>
          <table:table-cell table:style-name="ce4" table:number-columns-repeated="3"/>
          <table:table-cell table:number-columns-repeated="252"/>
        </table:table-row>
        <table:table-row table:style-name="ro2" table:number-rows-repeated="104845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2:53.19</dc:date>
    <meta:editing-cycles>15</meta:editing-cycles>
    <meta:editing-duration>PT9H29M1S</meta:editing-duration>
    <meta:generator>OpenOffice/4.1.6$Win32 OpenOffice.org_project/416m1$Build-9790</meta:generator>
    <meta:document-statistic meta:table-count="1" meta:cell-count="1772" meta:object-count="0"/>
  </office:meta>
</office:document-meta>
</file>