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9.213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9" style:family="table-cell" style:parent-style-name="Default" style:data-style-name="N102">
      <style:table-cell-properties style:diagonal-bl-tr="none" style:diagonal-tl-br="none" fo:wrap-option="wrap" fo:border="0.002cm solid #000000" style:rotation-align="none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11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8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201.02">
            <text:p>R$ 13.201,02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17.75">
            <text:p>R$ 17,75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348.11">
            <text:p>R$ 6.348,11</text:p>
          </table:table-cell>
          <table:table-cell table:style-name="ce8" office:value-type="currency" office:currency="BRL" office:value="19566.88">
            <text:p>R$ 19.566,88</text:p>
          </table:table-cell>
          <table:table-cell table:style-name="ce8" office:value-type="currency" office:currency="BRL" office:value="3121.14">
            <text:p>R$ 3.121,14</text:p>
          </table:table-cell>
          <table:table-cell table:style-name="ce8" office:value-type="currency" office:currency="BRL" office:value="16445.74">
            <text:p>R$ 16.445,7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86.28">
            <text:p>R$ 3.386,2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386.28">
            <text:p>R$ 3.386,28</text:p>
          </table:table-cell>
          <table:table-cell table:style-name="ce8" office:value-type="currency" office:currency="BRL" office:value="1550.24">
            <text:p>R$ 1.550,24</text:p>
          </table:table-cell>
          <table:table-cell table:style-name="ce8" office:value-type="currency" office:currency="BRL" office:value="1836.04">
            <text:p>R$ 1.836,0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82.23">
            <text:p>R$ 682,23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6387.36">
            <text:p>R$ 6.387,36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7069.59">
            <text:p>R$ 7.069,59</text:p>
          </table:table-cell>
          <table:table-cell table:style-name="ce8" office:value-type="currency" office:currency="BRL" office:value="1731.66">
            <text:p>R$ 1.731,66</text:p>
          </table:table-cell>
          <table:table-cell table:style-name="ce8" office:value-type="currency" office:currency="BRL" office:value="5337.93">
            <text:p>R$ 5.337,9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579.27">
            <text:p>R$ 9.579,2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579.27">
            <text:p>R$ 9.579,27</text:p>
          </table:table-cell>
          <table:table-cell table:style-name="ce8" office:value-type="string">
            <text:p><text:s text:c="2"/>2.162,2</text:p>
          </table:table-cell>
          <table:table-cell table:style-name="ce8" office:value-type="currency" office:currency="BRL" office:value="7417.07">
            <text:p>R$ 7.417,0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0">
            <text:p>R$ 78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6955.32">
            <text:p>R$ 16.955,32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6211.12">
            <text:p>R$ 6.211,12</text:p>
          </table:table-cell>
          <table:table-cell table:style-name="ce8" office:value-type="currency" office:currency="BRL" office:value="23946.44">
            <text:p>R$ 23.946,44</text:p>
          </table:table-cell>
          <table:table-cell table:style-name="ce8" office:value-type="currency" office:currency="BRL" office:value="4310.35">
            <text:p>R$ 4.310,35</text:p>
          </table:table-cell>
          <table:table-cell table:style-name="ce8" office:value-type="currency" office:currency="BRL" office:value="19636.09">
            <text:p>R$ 19.636,0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8" office:value-type="currency" office:currency="BRL" office:value="1693.09">
            <text:p>R$ 1.693,09</text:p>
          </table:table-cell>
          <table:table-cell table:style-name="ce8" office:value-type="currency" office:currency="BRL" office:value="6191.45">
            <text:p>R$ 6.191,4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018.06">
            <text:p>R$ 8.018,06</text:p>
          </table:table-cell>
          <table:table-cell table:style-name="ce10" office:value-type="float" office:value="9">
            <text:p>9</text:p>
          </table:table-cell>
          <table:table-cell table:style-name="ce8" office:value-type="currency" office:currency="BRL" office:value="455.81">
            <text:p>R$ 455,8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473.87">
            <text:p>R$ 8.473,87</text:p>
          </table:table-cell>
          <table:table-cell table:style-name="ce8" office:value-type="currency" office:currency="BRL" office:value="2624.09">
            <text:p>R$ 2.624,09</text:p>
          </table:table-cell>
          <table:table-cell table:style-name="ce8" office:value-type="currency" office:currency="BRL" office:value="5849.78">
            <text:p>R$ 5.849,7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155.07">
            <text:p>R$ 5.155,07</text:p>
          </table:table-cell>
          <table:table-cell table:style-name="ce10" office:value-type="float" office:value="39">
            <text:p>39</text:p>
          </table:table-cell>
          <table:table-cell table:style-name="ce8" office:value-type="currency" office:currency="BRL" office:value="1291.96">
            <text:p>R$ 1.291,9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447.03">
            <text:p>R$ 6.447,03</text:p>
          </table:table-cell>
          <table:table-cell table:style-name="ce8" office:value-type="currency" office:currency="BRL" office:value="1435.61">
            <text:p>R$ 1.435,61</text:p>
          </table:table-cell>
          <table:table-cell table:style-name="ce8" office:value-type="currency" office:currency="BRL" office:value="5011.42">
            <text:p>R$ 5.011,42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8" office:value-type="currency" office:currency="BRL" office:value="4461.13">
            <text:p>R$ 4.461,13</text:p>
          </table:table-cell>
          <table:table-cell table:style-name="ce8" office:value-type="currency" office:currency="BRL" office:value="13125.87">
            <text:p>R$ 13.125,8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8" office:value-type="currency" office:currency="BRL" office:value="4420.36">
            <text:p>R$ 4.420,36</text:p>
          </table:table-cell>
          <table:table-cell table:style-name="ce8" office:value-type="currency" office:currency="BRL" office:value="13166.64">
            <text:p>R$ 13.166,6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555.32">
            <text:p>R$ 10.555,32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10.86">
            <text:p>R$ 10,8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0566.18">
            <text:p>R$ 10.566,18</text:p>
          </table:table-cell>
          <table:table-cell table:style-name="ce8" office:value-type="currency" office:currency="BRL" office:value="2619.1">
            <text:p>R$ 2.619,10</text:p>
          </table:table-cell>
          <table:table-cell table:style-name="ce8" office:value-type="currency" office:currency="BRL" office:value="7947.08">
            <text:p>R$ 7.947,0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755.1">
            <text:p>R$ 9.755,1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755.1">
            <text:p>R$ 9.755,10</text:p>
          </table:table-cell>
          <table:table-cell table:style-name="ce8" office:value-type="currency" office:currency="BRL" office:value="5237.9">
            <text:p>R$ 5.237,90</text:p>
          </table:table-cell>
          <table:table-cell table:style-name="ce8" office:value-type="currency" office:currency="BRL" office:value="4517.2">
            <text:p>R$ 4.517,2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791.64">
            <text:p>R$ 12.791,64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1.69">
            <text:p>R$ 21,6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813.33">
            <text:p>R$ 12.813,33</text:p>
          </table:table-cell>
          <table:table-cell table:style-name="ce8" office:value-type="currency" office:currency="BRL" office:value="3141.78">
            <text:p>R$ 3.141,78</text:p>
          </table:table-cell>
          <table:table-cell table:style-name="ce8" office:value-type="currency" office:currency="BRL" office:value="9671.55">
            <text:p>R$ 9.671,5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66.18">
            <text:p>R$ 9.866,1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66.18">
            <text:p>R$ 9.866,18</text:p>
          </table:table-cell>
          <table:table-cell table:style-name="ce8" office:value-type="currency" office:currency="BRL" office:value="4559.54">
            <text:p>R$ 4.559,54</text:p>
          </table:table-cell>
          <table:table-cell table:style-name="ce8" office:value-type="currency" office:currency="BRL" office:value="5306.64">
            <text:p>R$ 5.306,6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923.74">
            <text:p>R$ 13.923,74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49">
            <text:p>R$ 22,4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946.23">
            <text:p>R$ 13.946,23</text:p>
          </table:table-cell>
          <table:table-cell table:style-name="ce8" office:value-type="currency" office:currency="BRL" office:value="3322.45">
            <text:p>R$ 3.322,45</text:p>
          </table:table-cell>
          <table:table-cell table:style-name="ce8" office:value-type="currency" office:currency="BRL" office:value="10623.78">
            <text:p>R$ 10.623,7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591.97">
            <text:p>R$ 11.591,97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534.71">
            <text:p>R$ 5.534,71</text:p>
          </table:table-cell>
          <table:table-cell table:style-name="ce8" office:value-type="currency" office:currency="BRL" office:value="17126.68">
            <text:p>R$ 17.126,68</text:p>
          </table:table-cell>
          <table:table-cell table:style-name="ce8" office:value-type="currency" office:currency="BRL" office:value="2691.73">
            <text:p>R$ 2.691,73</text:p>
          </table:table-cell>
          <table:table-cell table:style-name="ce8" office:value-type="currency" office:currency="BRL" office:value="14434.95">
            <text:p>R$ 14.434,9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866.54">
            <text:p>R$ 6.866,5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866.54">
            <text:p>R$ 6.866,54</text:p>
          </table:table-cell>
          <table:table-cell table:style-name="ce8" office:value-type="currency" office:currency="BRL" office:value="1604.34">
            <text:p>R$ 1.604,34</text:p>
          </table:table-cell>
          <table:table-cell table:style-name="ce8" office:value-type="currency" office:currency="BRL" office:value="5262.2">
            <text:p>R$ 5.262,2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02.1">
            <text:p>R$ 3.702,1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2317.68">
            <text:p>R$ 22.317,6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6019.78">
            <text:p>R$ 26.019,78</text:p>
          </table:table-cell>
          <table:table-cell table:style-name="ce8" office:value-type="currency" office:currency="BRL" office:value="5868.72">
            <text:p>R$ 5.868,72</text:p>
          </table:table-cell>
          <table:table-cell table:style-name="ce8" office:value-type="currency" office:currency="BRL" office:value="20151.06">
            <text:p>R$ 20.151,0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812.41">
            <text:p>R$ 3.812,41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7569.05">
            <text:p>R$ 27.569,05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1381.46">
            <text:p>R$ 31.381,46</text:p>
          </table:table-cell>
          <table:table-cell table:style-name="ce8" office:value-type="currency" office:currency="BRL" office:value="7496.51">
            <text:p>R$ 7.496,51</text:p>
          </table:table-cell>
          <table:table-cell table:style-name="ce8" office:value-type="currency" office:currency="BRL" office:value="23884.95">
            <text:p>R$ 23.884,9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020.56">
            <text:p>R$ 14.020,56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3.46">
            <text:p>R$ 23,4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44.02">
            <text:p>R$ 14.044,02</text:p>
          </table:table-cell>
          <table:table-cell table:style-name="ce8" office:value-type="currency" office:currency="BRL" office:value="3350.87">
            <text:p>R$ 3.350,87</text:p>
          </table:table-cell>
          <table:table-cell table:style-name="ce8" office:value-type="currency" office:currency="BRL" office:value="10693.15">
            <text:p>R$ 10.693,1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222.75">
            <text:p>R$ 19.222,75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222.75">
            <text:p>R$ 19.222,75</text:p>
          </table:table-cell>
          <table:table-cell table:style-name="ce8" office:value-type="currency" office:currency="BRL" office:value="6656.8">
            <text:p>R$ 6.656,80</text:p>
          </table:table-cell>
          <table:table-cell table:style-name="ce8" office:value-type="currency" office:currency="BRL" office:value="12565.95">
            <text:p>R$ 12.565,9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3556.18">
            <text:p>R$ 23.556,1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3556.18">
            <text:p>R$ 23.556,18</text:p>
          </table:table-cell>
          <table:table-cell table:style-name="ce8" office:value-type="currency" office:currency="BRL" office:value="6110.59">
            <text:p>R$ 6.110,59</text:p>
          </table:table-cell>
          <table:table-cell table:style-name="ce8" office:value-type="currency" office:currency="BRL" office:value="17445.59">
            <text:p>R$ 17.445,5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8" office:value-type="currency" office:currency="BRL" office:value="4878.12">
            <text:p>R$ 4.878,12</text:p>
          </table:table-cell>
          <table:table-cell table:style-name="ce8" office:value-type="currency" office:currency="BRL" office:value="12708.88">
            <text:p>R$ 12.708,8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194 <text:s/></text:p>
          </table:table-cell>
          <table:table-cell table:style-name="ce4" office:value-type="string">
            <text:p>NATHALIA RODRIGUES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02 <text:s/></text:p>
          </table:table-cell>
          <table:table-cell table:style-name="ce4" office:value-type="string">
            <text:p>PEDRO PAULO FARIA DE SENE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36.12">
            <text:p>R$ 3.236,12</text:p>
          </table:table-cell>
          <table:table-cell table:style-name="ce10" office:value-type="float" office:value="63">
            <text:p>63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66.73">
            <text:p>R$ 3.266,73</text:p>
          </table:table-cell>
          <table:table-cell table:style-name="ce8" office:value-type="currency" office:currency="BRL" office:value="404.06">
            <text:p>R$ 404,06</text:p>
          </table:table-cell>
          <table:table-cell table:style-name="ce8" office:value-type="currency" office:currency="BRL" office:value="2862.67">
            <text:p>R$ 2.862,6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431.14">
            <text:p>R$ 14.431,1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431.14">
            <text:p>R$ 14.431,14</text:p>
          </table:table-cell>
          <table:table-cell table:style-name="ce8" office:value-type="currency" office:currency="BRL" office:value="3472.5">
            <text:p>R$ 3.472,50</text:p>
          </table:table-cell>
          <table:table-cell table:style-name="ce8" office:value-type="currency" office:currency="BRL" office:value="10958.64">
            <text:p>R$ 10.958,6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321.09">
            <text:p>R$ 9.321,0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321.09">
            <text:p>R$ 9.321,09</text:p>
          </table:table-cell>
          <table:table-cell table:style-name="ce8" office:value-type="currency" office:currency="BRL" office:value="2147.24">
            <text:p>R$ 2.147,24</text:p>
          </table:table-cell>
          <table:table-cell table:style-name="ce8" office:value-type="currency" office:currency="BRL" office:value="7173.85">
            <text:p>R$ 7.173,8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32 <text:s/></text:p>
          </table:table-cell>
          <table:table-cell table:style-name="ce4" office:value-type="string">
            <text:p>LARISSA <text:s/>AMANCIO TEIXEIR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,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153.53">
            <text:p>R$ 153,53</text:p>
          </table:table-cell>
          <table:table-cell table:style-name="ce8" office:value-type="currency" office:currency="BRL" office:value="1726.47">
            <text:p>R$ 1.726,4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,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836.41">
            <text:p>R$ 10.836,4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836.41">
            <text:p>R$ 10.836,41</text:p>
          </table:table-cell>
          <table:table-cell table:style-name="ce8" office:value-type="currency" office:currency="BRL" office:value="4062.28">
            <text:p>R$ 4.062,28</text:p>
          </table:table-cell>
          <table:table-cell table:style-name="ce8" office:value-type="currency" office:currency="BRL" office:value="6774.13">
            <text:p>R$ 6.774,1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852.06">
            <text:p>R$ 12.852,0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852.06">
            <text:p>R$ 12.852,06</text:p>
          </table:table-cell>
          <table:table-cell table:style-name="ce8" office:value-type="currency" office:currency="BRL" office:value="3038.34">
            <text:p>R$ 3.038,34</text:p>
          </table:table-cell>
          <table:table-cell table:style-name="ce8" office:value-type="currency" office:currency="BRL" office:value="9813.72">
            <text:p>R$ 9.813,7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693.67">
            <text:p>R$ 1.693,67</text:p>
          </table:table-cell>
          <table:table-cell table:style-name="ce8" office:value-type="currency" office:currency="BRL" office:value="5936.03">
            <text:p>R$ 5.936,03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507.19">
            <text:p>R$ 1.507,19</text:p>
          </table:table-cell>
          <table:table-cell table:style-name="ce8" office:value-type="currency" office:currency="BRL" office:value="5254.81">
            <text:p>R$ 5.254,81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4845">
            <text:p>R$ 4.845,00</text:p>
          </table:table-cell>
          <table:table-cell table:style-name="ce8" office:value-type="currency" office:currency="BRL" office:value="394.18">
            <text:p>R$ 394,18</text:p>
          </table:table-cell>
          <table:table-cell table:style-name="ce8" office:value-type="currency" office:currency="BRL" office:value="4450.82">
            <text:p>R$ 4.450,8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93.34">
            <text:p>R$ 593,34</text:p>
          </table:table-cell>
          <table:table-cell table:style-name="ce8" office:value-type="currency" office:currency="BRL" office:value="3079.66">
            <text:p>R$ 3.079,6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422.72">
            <text:p>R$ 422,72</text:p>
          </table:table-cell>
          <table:table-cell table:style-name="ce8" office:value-type="currency" office:currency="BRL" office:value="2577.28">
            <text:p>R$ 2.577,28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676.81">
            <text:p>R$ 676,8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906.81">
            <text:p>R$ 3.906,81</text:p>
          </table:table-cell>
          <table:table-cell table:style-name="ce8" office:value-type="currency" office:currency="BRL" office:value="576.24">
            <text:p>R$ 576,24</text:p>
          </table:table-cell>
          <table:table-cell table:style-name="ce8" office:value-type="currency" office:currency="BRL" office:value="3330.57">
            <text:p>R$ 3.330,57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S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676.81">
            <text:p>R$ 676,8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906.81">
            <text:p>R$ 3.906,81</text:p>
          </table:table-cell>
          <table:table-cell table:style-name="ce8" office:value-type="currency" office:currency="BRL" office:value="576.24">
            <text:p>R$ 576,24</text:p>
          </table:table-cell>
          <table:table-cell table:style-name="ce8" office:value-type="currency" office:currency="BRL" office:value="3330.57">
            <text:p>R$ 3.330,57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4845">
            <text:p>R$ 4.845,00</text:p>
          </table:table-cell>
          <table:table-cell table:style-name="ce8" office:value-type="currency" office:currency="BRL" office:value="474.18">
            <text:p>R$ 474,18</text:p>
          </table:table-cell>
          <table:table-cell table:style-name="ce8" office:value-type="currency" office:currency="BRL" office:value="4370.82">
            <text:p>R$ 4.370,8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7 <text:s/></text:p>
          </table:table-cell>
          <table:table-cell table:style-name="ce4" office:value-type="string">
            <text:p>ANDRESSA LEÃO BENTO DE SOUZA <text:s text:c="21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025">
            <text:p>R$ 2.025,00</text:p>
          </table:table-cell>
          <table:table-cell table:style-name="ce8" office:value-type="currency" office:currency="BRL" office:value="6075">
            <text:p>R$ 6.075,00</text:p>
          </table:table-cell>
          <table:table-cell table:style-name="ce8" office:value-type="currency" office:currency="BRL" office:value="614.76">
            <text:p>R$ 614,76</text:p>
          </table:table-cell>
          <table:table-cell table:style-name="ce8" office:value-type="currency" office:currency="BRL" office:value="5460.24">
            <text:p>R$ 5.460,24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96.98">
            <text:p>R$ 3.396,98</text:p>
          </table:table-cell>
          <table:table-cell table:style-name="ce8" office:value-type="currency" office:currency="BRL" office:value="439.1">
            <text:p>R$ 439,10</text:p>
          </table:table-cell>
          <table:table-cell table:style-name="ce8" office:value-type="currency" office:currency="BRL" office:value="2957.88">
            <text:p>R$ 2.957,88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74.18">
            <text:p>R$ 474,18</text:p>
          </table:table-cell>
          <table:table-cell table:style-name="ce8" office:value-type="currency" office:currency="BRL" office:value="2755.82">
            <text:p>R$ 2.755,8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94.18">
            <text:p>R$ 394,18</text:p>
          </table:table-cell>
          <table:table-cell table:style-name="ce8" office:value-type="currency" office:currency="BRL" office:value="2835.82">
            <text:p>R$ 2.835,8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50.74">
            <text:p>R$ 550,74</text:p>
          </table:table-cell>
          <table:table-cell table:style-name="ce8" office:value-type="currency" office:currency="BRL" office:value="3261.26">
            <text:p>R$ 3.261,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94.18">
            <text:p>R$ 394,18</text:p>
          </table:table-cell>
          <table:table-cell table:style-name="ce8" office:value-type="currency" office:currency="BRL" office:value="2835.82">
            <text:p>R$ 2.835,8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402.5">
            <text:p>R$ 2.402,5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2.5">
            <text:p>R$ 2.402,50</text:p>
          </table:table-cell>
          <table:table-cell table:style-name="ce8" office:value-type="currency" office:currency="BRL" office:value="233.53">
            <text:p>R$ 233,53</text:p>
          </table:table-cell>
          <table:table-cell table:style-name="ce8" office:value-type="currency" office:currency="BRL" office:value="2168.97">
            <text:p>R$ 2.168,97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94.18">
            <text:p>R$ 394,18</text:p>
          </table:table-cell>
          <table:table-cell table:style-name="ce8" office:value-type="currency" office:currency="BRL" office:value="2835.82">
            <text:p>R$ 2.835,82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03">
            <text:p>R$ 3.1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103">
            <text:p>R$ 3.103,00</text:p>
          </table:table-cell>
          <table:table-cell table:style-name="ce8" office:value-type="currency" office:currency="BRL" office:value="441.87">
            <text:p>R$ 441,87</text:p>
          </table:table-cell>
          <table:table-cell table:style-name="ce8" office:value-type="currency" office:currency="BRL" office:value="2661.13">
            <text:p>R$ 2.661,1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70.91">
            <text:p>R$ 570,91</text:p>
          </table:table-cell>
          <table:table-cell table:style-name="ce8" office:value-type="currency" office:currency="BRL" office:value="3316.07">
            <text:p>R$ 3.316,0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8" office:value-type="currency" office:currency="BRL" office:value="702.83">
            <text:p>R$ 702,83</text:p>
          </table:table-cell>
          <table:table-cell table:style-name="ce8" office:value-type="currency" office:currency="BRL" office:value="3377.17">
            <text:p>R$ 3.377,1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29 <text:s/></text:p>
          </table:table-cell>
          <table:table-cell table:style-name="ce4" office:value-type="string">
            <text:p>MARCELO PEDRO DA SILVA <text:s text:c="27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6.31">
            <text:p>R$ 836,31</text:p>
          </table:table-cell>
          <table:table-cell table:style-name="ce8" office:value-type="currency" office:currency="BRL" office:value="3666.69">
            <text:p>R$ 3.666,6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523.24">
            <text:p>R$ 523,24</text:p>
          </table:table-cell>
          <table:table-cell table:style-name="ce8" office:value-type="currency" office:currency="BRL" office:value="1926.76">
            <text:p>R$ 1.926,7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96.98">
            <text:p>R$ 3.396,98</text:p>
          </table:table-cell>
          <table:table-cell table:style-name="ce8" office:value-type="currency" office:currency="BRL" office:value="439.1">
            <text:p>R$ 439,10</text:p>
          </table:table-cell>
          <table:table-cell table:style-name="ce8" office:value-type="currency" office:currency="BRL" office:value="2957.88">
            <text:p>R$ 2.957,8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705">
            <text:p>R$ 1.705,00</text:p>
          </table:table-cell>
          <table:table-cell table:style-name="ce8" office:value-type="currency" office:currency="BRL" office:value="5591.98">
            <text:p>R$ 5.591,98</text:p>
          </table:table-cell>
          <table:table-cell table:style-name="ce8" office:value-type="currency" office:currency="BRL" office:value="570.91">
            <text:p>R$ 570,91</text:p>
          </table:table-cell>
          <table:table-cell table:style-name="ce8" office:value-type="currency" office:currency="BRL" office:value="5021.07">
            <text:p>R$ 5.021,0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14.76">
            <text:p>R$ 614,76</text:p>
          </table:table-cell>
          <table:table-cell table:style-name="ce8" office:value-type="currency" office:currency="BRL" office:value="3435.24">
            <text:p>R$ 3.435,2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64.16">
            <text:p>R$ 664,16</text:p>
          </table:table-cell>
          <table:table-cell table:style-name="ce8" office:value-type="currency" office:currency="BRL" office:value="3562.54">
            <text:p>R$ 3.562,5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1 <text:s/></text:p>
          </table:table-cell>
          <table:table-cell table:style-name="ce4" office:value-type="string">
            <text:p>GABRIEL CUNHA VILEL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74.18">
            <text:p>R$ 474,18</text:p>
          </table:table-cell>
          <table:table-cell table:style-name="ce8" office:value-type="currency" office:currency="BRL" office:value="2755.82">
            <text:p>R$ 2.755,82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8" office:value-type="currency" office:currency="BRL" office:value="301.8">
            <text:p>R$ 301,80</text:p>
          </table:table-cell>
          <table:table-cell table:style-name="ce8" office:value-type="currency" office:currency="BRL" office:value="2478.2">
            <text:p>R$ 2.478,2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76.31">
            <text:p>R$ 876,31</text:p>
          </table:table-cell>
          <table:table-cell table:style-name="ce8" office:value-type="currency" office:currency="BRL" office:value="3626.69">
            <text:p>R$ 3.626,6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534.5">
            <text:p>R$ 1.534,5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34.5">
            <text:p>R$ 1.534,5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1454.5">
            <text:p>R$ 1.454,5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5 <text:s/></text:p>
          </table:table-cell>
          <table:table-cell table:style-name="ce4" office:value-type="string">
            <text:p>KATIA MARA SALES MOREIRA <text:s text:c="25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00.5">
            <text:p>R$ 3.600,50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50.49">
            <text:p>R$ 50,4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650.99">
            <text:p>R$ 3.650,99</text:p>
          </table:table-cell>
          <table:table-cell table:style-name="ce8" office:value-type="currency" office:currency="BRL" office:value="507.43">
            <text:p>R$ 507,43</text:p>
          </table:table-cell>
          <table:table-cell table:style-name="ce8" office:value-type="currency" office:currency="BRL" office:value="3143.56">
            <text:p>R$ 3.143,5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6 <text:s/></text:p>
          </table:table-cell>
          <table:table-cell table:style-name="ce4" office:value-type="string">
            <text:p>KENIA PATRICIA PEREIRA MARTINS VIEIRA <text:s text:c="1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3.51">
            <text:p>R$ 163,51</text:p>
          </table:table-cell>
          <table:table-cell table:style-name="ce8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3.51">
            <text:p>R$ 163,51</text:p>
          </table:table-cell>
          <table:table-cell table:style-name="ce8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3.51">
            <text:p>R$ 163,51</text:p>
          </table:table-cell>
          <table:table-cell table:style-name="ce8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9 <text:s/></text:p>
          </table:table-cell>
          <table:table-cell table:style-name="ce4" office:value-type="string">
            <text:p>ADALBERTO LUIZ DE FREITAS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3.51">
            <text:p>R$ 163,51</text:p>
          </table:table-cell>
          <table:table-cell table:style-name="ce8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0 <text:s/></text:p>
          </table:table-cell>
          <table:table-cell table:style-name="ce4" office:value-type="string">
            <text:p>NATHALIA LARISSA OLIVEIRA QUEIROZ <text:s text:c="16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3.51">
            <text:p>R$ 163,51</text:p>
          </table:table-cell>
          <table:table-cell table:style-name="ce8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209.58">
            <text:p>R$ 2.209,5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2 <text:s/></text:p>
          </table:table-cell>
          <table:table-cell table:style-name="ce4" office:value-type="string">
            <text:p>PAULO VITOR DE LIMA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50">
            <text:p>R$ 250,00</text:p>
          </table:table-cell>
          <table:table-cell table:style-name="ce8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50">
            <text:p>R$ 250,00</text:p>
          </table:table-cell>
          <table:table-cell table:style-name="ce8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209.58">
            <text:p>R$ 2.209,5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5 <text:s/></text:p>
          </table:table-cell>
          <table:table-cell table:style-name="ce4" office:value-type="string">
            <text:p>JEFFERSON RIBEIRO RADI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213.59">
            <text:p>R$ 2.213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256.53">
            <text:p>R$ 2.256,53</text:p>
          </table:table-cell>
          <table:table-cell table:style-name="ce8" office:value-type="currency" office:currency="BRL" office:value="204.43">
            <text:p>R$ 204,43</text:p>
          </table:table-cell>
          <table:table-cell table:style-name="ce8" office:value-type="currency" office:currency="BRL" office:value="2052.1">
            <text:p>R$ 2.052,1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6 <text:s/></text:p>
          </table:table-cell>
          <table:table-cell table:style-name="ce4" office:value-type="string">
            <text:p>ROBERTO MOREIRA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50">
            <text:p>R$ 250,00</text:p>
          </table:table-cell>
          <table:table-cell table:style-name="ce8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50">
            <text:p>R$ 250,00</text:p>
          </table:table-cell>
          <table:table-cell table:style-name="ce8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8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00.42">
            <text:p>R$ 400,42</text:p>
          </table:table-cell>
          <table:table-cell table:style-name="ce8" office:value-type="currency" office:currency="BRL" office:value="2049.58">
            <text:p>R$ 2.049,5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209.58">
            <text:p>R$ 2.209,5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50">
            <text:p>R$ 250,00</text:p>
          </table:table-cell>
          <table:table-cell table:style-name="ce8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67.2">
            <text:p>R$ 3.467,20</text:p>
          </table:table-cell>
          <table:table-cell table:style-name="ce8" office:value-type="currency" office:currency="BRL" office:value="10532.8">
            <text:p>R$ 10.532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17 <text:s/></text:p>
          </table:table-cell>
          <table:table-cell table:style-name="ce4" office:value-type="string">
            <text:p>EMERSON DE JESUS ALMEIDA E LIMA <text:s text:c="18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250">
            <text:p>R$ 1.2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50">
            <text:p>R$ 1.250,00</text:p>
          </table:table-cell>
          <table:table-cell table:style-name="ce8" office:value-type="currency" office:currency="BRL" office:value="200">
            <text:p>R$ 200,00</text:p>
          </table:table-cell>
          <table:table-cell table:style-name="ce8" office:value-type="currency" office:currency="BRL" office:value="1050">
            <text:p>R$ 1.050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67.2">
            <text:p>R$ 3.467,20</text:p>
          </table:table-cell>
          <table:table-cell table:style-name="ce8" office:value-type="currency" office:currency="BRL" office:value="10532.8">
            <text:p>R$ 10.532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6 <text:s/></text:p>
          </table:table-cell>
          <table:table-cell table:style-name="ce4" office:value-type="string">
            <text:p>DIOGO BARROSO LIMA <text:s text:c="31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310">
            <text:p>R$ 1.31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10">
            <text:p>R$ 1.310,00</text:p>
          </table:table-cell>
          <table:table-cell table:style-name="ce8" office:value-type="currency" office:currency="BRL" office:value="209.6">
            <text:p>R$ 209,60</text:p>
          </table:table-cell>
          <table:table-cell table:style-name="ce8" office:value-type="currency" office:currency="BRL" office:value="1100.4">
            <text:p>R$ 1.100,4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50 <text:s/></text:p>
          </table:table-cell>
          <table:table-cell table:style-name="ce4" office:value-type="string">
            <text:p>JESSYCA MARTINS MENDONÇA LEÃO <text:s text:c="20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67.2">
            <text:p>R$ 2.367,20</text:p>
          </table:table-cell>
          <table:table-cell table:style-name="ce8" office:value-type="currency" office:currency="BRL" office:value="7632.8">
            <text:p>R$ 7.632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8" office:value-type="currency" office:currency="BRL" office:value="4567.2">
            <text:p>R$ 4.567,20</text:p>
          </table:table-cell>
          <table:table-cell table:style-name="ce8" office:value-type="currency" office:currency="BRL" office:value="13432.8">
            <text:p>R$ 13.432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A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740">
            <text:p>R$ 2.74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40">
            <text:p>R$ 2.740,00</text:p>
          </table:table-cell>
          <table:table-cell table:style-name="ce8" office:value-type="currency" office:currency="BRL" office:value="478.5">
            <text:p>R$ 478,50</text:p>
          </table:table-cell>
          <table:table-cell table:style-name="ce8" office:value-type="currency" office:currency="BRL" office:value="2261.5">
            <text:p>R$ 2.261,5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4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42:30.39</dc:date>
    <meta:editing-cycles>14</meta:editing-cycles>
    <meta:editing-duration>PT8H39M38S</meta:editing-duration>
    <meta:generator>OpenOffice/4.1.6$Win32 OpenOffice.org_project/416m1$Build-9790</meta:generator>
    <meta:document-statistic meta:table-count="1" meta:cell-count="1787" meta:object-count="0"/>
  </office:meta>
</office:document-meta>
</file>