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240"/>
        </table:table-row>
        <table:table-row table:style-name="ro2">
          <table:table-cell table:style-name="ce2" office:value-type="string" table:number-columns-spanned="1" table:number-rows-spanned="124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01.02">
            <text:p>R$ 13.201,02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17.75">
            <text:p>R$ 17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218.77">
            <text:p>R$ 13.218,77</text:p>
          </table:table-cell>
          <table:table-cell table:style-name="ce8" office:value-type="currency" office:currency="BRL" office:value="3349.01">
            <text:p>R$ 3.349,01</text:p>
          </table:table-cell>
          <table:table-cell table:style-name="ce8" office:value-type="currency" office:currency="BRL" office:value="9869.76">
            <text:p>R$ 9.869,7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8" office:value-type="currency" office:currency="BRL" office:value="1600">
            <text:p>R$ 1.600,00</text:p>
          </table:table-cell>
          <table:table-cell table:style-name="ce8" office:value-type="currency" office:currency="BRL" office:value="1786.28">
            <text:p>R$ 1.786,2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13.07">
            <text:p>R$ 5.313,07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313.07">
            <text:p>R$ 5.313,07</text:p>
          </table:table-cell>
          <table:table-cell table:style-name="ce8" office:value-type="currency" office:currency="BRL" office:value="1189.59">
            <text:p>R$ 1.189,59</text:p>
          </table:table-cell>
          <table:table-cell table:style-name="ce8" office:value-type="currency" office:currency="BRL" office:value="4123.48">
            <text:p>R$ 4.123,4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484.03">
            <text:p>R$ 9.484,0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484.03">
            <text:p>R$ 9.484,03</text:p>
          </table:table-cell>
          <table:table-cell table:style-name="ce8" office:value-type="currency" office:currency="BRL" office:value="2295.15">
            <text:p>R$ 2.295,15</text:p>
          </table:table-cell>
          <table:table-cell table:style-name="ce8" office:value-type="currency" office:currency="BRL" office:value="7188.88">
            <text:p>R$ 7.188,8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508.54">
            <text:p>R$ 12.508,54</text:p>
          </table:table-cell>
          <table:table-cell table:style-name="ce4" office:value-type="float" office:value="10">
            <text:p>10</text:p>
          </table:table-cell>
          <table:table-cell table:style-name="ce8" office:value-type="currency" office:currency="BRL" office:value="694.16">
            <text:p>R$ 694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202.7">
            <text:p>R$ 13.202,70</text:p>
          </table:table-cell>
          <table:table-cell table:style-name="ce8" office:value-type="currency" office:currency="BRL" office:value="11542.44">
            <text:p>R$ 11.542,44</text:p>
          </table:table-cell>
          <table:table-cell table:style-name="ce8" office:value-type="currency" office:currency="BRL" office:value="1660.2">
            <text:p>R$ 1.660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39.16">
            <text:p>R$ 3.639,16</text:p>
          </table:table-cell>
          <table:table-cell table:style-name="ce8" office:value-type="currency" office:currency="BRL" office:value="11523.7">
            <text:p>R$ 11.523,70</text:p>
          </table:table-cell>
          <table:table-cell table:style-name="ce8" office:value-type="currency" office:currency="BRL" office:value="1832.52">
            <text:p>R$ 1.832,52</text:p>
          </table:table-cell>
          <table:table-cell table:style-name="ce8" office:value-type="currency" office:currency="BRL" office:value="9691.18">
            <text:p>R$ 9.691,1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2.55">
            <text:p>R$ 522,55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681.81">
            <text:p>R$ 10.681,8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1204.36">
            <text:p>R$ 11.204,36</text:p>
          </table:table-cell>
          <table:table-cell table:style-name="ce8" office:value-type="currency" office:currency="BRL" office:value="3033.35">
            <text:p>R$ 3.033,35</text:p>
          </table:table-cell>
          <table:table-cell table:style-name="ce8" office:value-type="currency" office:currency="BRL" office:value="8171.01">
            <text:p>R$ 8.171,0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179.15">
            <text:p>R$ 5.179,15</text:p>
          </table:table-cell>
          <table:table-cell table:style-name="ce4" office:value-type="float" office:value="48">
            <text:p>48</text:p>
          </table:table-cell>
          <table:table-cell table:style-name="ce8" office:value-type="currency" office:currency="BRL" office:value="1698.2">
            <text:p>R$ 1.698,2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197.67">
            <text:p>R$ 2.197,67</text:p>
          </table:table-cell>
          <table:table-cell table:style-name="ce8" office:value-type="currency" office:currency="BRL" office:value="9075.02">
            <text:p>R$ 9.075,02</text:p>
          </table:table-cell>
          <table:table-cell table:style-name="ce8" office:value-type="currency" office:currency="BRL" office:value="1648.18">
            <text:p>R$ 1.648,18</text:p>
          </table:table-cell>
          <table:table-cell table:style-name="ce8" office:value-type="currency" office:currency="BRL" office:value="7426.84">
            <text:p>R$ 7.426,8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4732.96">
            <text:p>R$ 4.732,96</text:p>
          </table:table-cell>
          <table:table-cell table:style-name="ce8" office:value-type="currency" office:currency="BRL" office:value="12854.04">
            <text:p>R$ 12.854,0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4420.36">
            <text:p>R$ 4.420,36</text:p>
          </table:table-cell>
          <table:table-cell table:style-name="ce8" office:value-type="currency" office:currency="BRL" office:value="13166.64">
            <text:p>R$ 13.166,6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555.32">
            <text:p>R$ 10.555,32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10.86">
            <text:p>R$ 10,8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566.18">
            <text:p>R$ 10.566,18</text:p>
          </table:table-cell>
          <table:table-cell table:style-name="ce8" office:value-type="currency" office:currency="BRL" office:value="2768.69">
            <text:p>R$ 2.768,69</text:p>
          </table:table-cell>
          <table:table-cell table:style-name="ce8" office:value-type="currency" office:currency="BRL" office:value="7797.49">
            <text:p>R$ 7.797,4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755.1">
            <text:p>R$ 9.755,1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755.1">
            <text:p>R$ 9.755,10</text:p>
          </table:table-cell>
          <table:table-cell table:style-name="ce8" office:value-type="currency" office:currency="BRL" office:value="3897.33">
            <text:p>R$ 3.897,33</text:p>
          </table:table-cell>
          <table:table-cell table:style-name="ce8" office:value-type="currency" office:currency="BRL" office:value="5857.7">
            <text:p>R$ 5.857,7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17.43">
            <text:p>R$ 12.917,43</text:p>
          </table:table-cell>
          <table:table-cell table:style-name="ce4" office:value-type="float" office:value="10">
            <text:p>10</text:p>
          </table:table-cell>
          <table:table-cell table:style-name="ce8" office:value-type="currency" office:currency="BRL" office:value="839.34">
            <text:p>R$ 839,3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56.77">
            <text:p>R$ 13.756,77</text:p>
          </table:table-cell>
          <table:table-cell table:style-name="ce8" office:value-type="currency" office:currency="BRL" office:value="3629.1">
            <text:p>R$ 3.629,10</text:p>
          </table:table-cell>
          <table:table-cell table:style-name="ce8" office:value-type="currency" office:currency="BRL" office:value="10127.67">
            <text:p>R$ 10.127,6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8" office:value-type="currency" office:currency="BRL" office:value="4718.77">
            <text:p>R$ 4.718,77</text:p>
          </table:table-cell>
          <table:table-cell table:style-name="ce8" office:value-type="currency" office:currency="BRL" office:value="5147.41">
            <text:p>R$ 5.147,4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923.74">
            <text:p>R$ 13.923,74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22.49">
            <text:p>R$ 22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946.23">
            <text:p>R$ 13.946,23</text:p>
          </table:table-cell>
          <table:table-cell table:style-name="ce8" office:value-type="currency" office:currency="BRL" office:value="3558.72">
            <text:p>R$ 3.558,72</text:p>
          </table:table-cell>
          <table:table-cell table:style-name="ce8" office:value-type="currency" office:currency="BRL" office:value="10387.51">
            <text:p>R$ 10.387,5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591.97">
            <text:p>R$ 11.591,97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591.97">
            <text:p>R$ 11.591,97</text:p>
          </table:table-cell>
          <table:table-cell table:style-name="ce8" office:value-type="currency" office:currency="BRL" office:value="2888">
            <text:p>R$ 2.888,00</text:p>
          </table:table-cell>
          <table:table-cell table:style-name="ce8" office:value-type="currency" office:currency="BRL" office:value="8703.97">
            <text:p>R$ 8.703,9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893.38">
            <text:p>R$ 6.893,38</text:p>
          </table:table-cell>
          <table:table-cell table:style-name="ce4" office:value-type="float" office:value="11">
            <text:p>11</text:p>
          </table:table-cell>
          <table:table-cell table:style-name="ce8" office:value-type="currency" office:currency="BRL" office:value="543">
            <text:p>R$ 543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436.38">
            <text:p>R$ 7.436,38</text:p>
          </table:table-cell>
          <table:table-cell table:style-name="ce8" office:value-type="currency" office:currency="BRL" office:value="1955.53">
            <text:p>R$ 1.955,53</text:p>
          </table:table-cell>
          <table:table-cell table:style-name="ce8" office:value-type="currency" office:currency="BRL" office:value="5480.85">
            <text:p>R$ 5.480,8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8" office:value-type="currency" office:currency="BRL" office:value="7707.81">
            <text:p>R$ 7.707,81</text:p>
          </table:table-cell>
          <table:table-cell table:style-name="ce8" office:value-type="currency" office:currency="BRL" office:value="9553">
            <text:p>R$ 9.55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755.4">
            <text:p>R$ 20.755,4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202.87">
            <text:p>R$ 1.202,8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958.33">
            <text:p>R$ 21.958,33</text:p>
          </table:table-cell>
          <table:table-cell table:style-name="ce8" office:value-type="currency" office:currency="BRL" office:value="5995.82">
            <text:p>R$ 5.995,82</text:p>
          </table:table-cell>
          <table:table-cell table:style-name="ce8" office:value-type="currency" office:currency="BRL" office:value="15962.51">
            <text:p>R$ 15.962,5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020.56">
            <text:p>R$ 14.020,56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23.46">
            <text:p>R$ 23,4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44.02">
            <text:p>R$ 14.044,02</text:p>
          </table:table-cell>
          <table:table-cell table:style-name="ce8" office:value-type="currency" office:currency="BRL" office:value="3597.34">
            <text:p>R$ 3.597,34</text:p>
          </table:table-cell>
          <table:table-cell table:style-name="ce8" office:value-type="currency" office:currency="BRL" office:value="10446.68">
            <text:p>R$ 10.446,6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414.5">
            <text:p>R$ 19.414,5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246.68">
            <text:p>R$ 1.246,6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661.23">
            <text:p>R$ 20.661,23</text:p>
          </table:table-cell>
          <table:table-cell table:style-name="ce8" office:value-type="currency" office:currency="BRL" office:value="7377.02">
            <text:p>R$ 7.377,02</text:p>
          </table:table-cell>
          <table:table-cell table:style-name="ce8" office:value-type="currency" office:currency="BRL" office:value="13284.21">
            <text:p>R$ 13.284,2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8" office:value-type="currency" office:currency="BRL" office:value="6110.59">
            <text:p>R$ 6.110,59</text:p>
          </table:table-cell>
          <table:table-cell table:style-name="ce8" office:value-type="currency" office:currency="BRL" office:value="17445.59">
            <text:p>R$ 17.445,5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87">
            <text:p>R$ 17.587,00</text:p>
          </table:table-cell>
          <table:table-cell table:style-name="ce8" office:value-type="currency" office:currency="BRL" office:value="5149.95">
            <text:p>R$ 5.149,95</text:p>
          </table:table-cell>
          <table:table-cell table:style-name="ce8" office:value-type="currency" office:currency="BRL" office:value="12437.05">
            <text:p>R$ 12.437,0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2 <text:s/></text:p>
          </table:table-cell>
          <table:table-cell table:style-name="ce4" office:value-type="string">
            <text:p>PEDRO PAULO FARIA DE SENE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06.18">
            <text:p>R$ 3.406,18</text:p>
          </table:table-cell>
          <table:table-cell table:style-name="ce8" office:value-type="currency" office:currency="BRL" office:value="441.57">
            <text:p>R$ 441,57</text:p>
          </table:table-cell>
          <table:table-cell table:style-name="ce8" office:value-type="currency" office:currency="BRL" office:value="2964.61">
            <text:p>R$ 2.964,6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719.14">
            <text:p>R$ 11.719,1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719.14">
            <text:p>R$ 11.719,14</text:p>
          </table:table-cell>
          <table:table-cell table:style-name="ce8" office:value-type="currency" office:currency="BRL" office:value="2934.04">
            <text:p>R$ 2.934,04</text:p>
          </table:table-cell>
          <table:table-cell table:style-name="ce8" office:value-type="currency" office:currency="BRL" office:value="8785.1">
            <text:p>R$ 8.785,1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321.09">
            <text:p>R$ 9.321,0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21.09">
            <text:p>R$ 9.321,09</text:p>
          </table:table-cell>
          <table:table-cell table:style-name="ce8" office:value-type="currency" office:currency="BRL" office:value="2328.28">
            <text:p>R$ 2.328,28</text:p>
          </table:table-cell>
          <table:table-cell table:style-name="ce8" office:value-type="currency" office:currency="BRL" office:value="6992.81">
            <text:p>R$ 6.992,8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02.55">
            <text:p>R$ 102,5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82.55">
            <text:p>R$ 1.982,55</text:p>
          </table:table-cell>
          <table:table-cell table:style-name="ce8" office:value-type="currency" office:currency="BRL" office:value="162.76">
            <text:p>R$ 162,76</text:p>
          </table:table-cell>
          <table:table-cell table:style-name="ce8" office:value-type="currency" office:currency="BRL" office:value="1819.79">
            <text:p>R$ 1.819,7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8" office:value-type="currency" office:currency="BRL" office:value="4253.28">
            <text:p>R$ 4.253,28</text:p>
          </table:table-cell>
          <table:table-cell table:style-name="ce8" office:value-type="currency" office:currency="BRL" office:value="6583.13">
            <text:p>R$ 6.583,1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57 <text:s/></text:p>
          </table:table-cell>
          <table:table-cell table:style-name="ce4" office:value-type="string">
            <text:p>RODRIGO FERREIRA DOS SANTO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8" office:value-type="currency" office:currency="BRL" office:value="702.83">
            <text:p>R$ 702,83</text:p>
          </table:table-cell>
          <table:table-cell table:style-name="ce8" office:value-type="currency" office:currency="BRL" office:value="3377.17">
            <text:p>R$ 3.377,17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52.06">
            <text:p>R$ 12.852,06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852.06">
            <text:p>R$ 12.852,06</text:p>
          </table:table-cell>
          <table:table-cell table:style-name="ce8" office:value-type="currency" office:currency="BRL" office:value="3339.3">
            <text:p>R$ 3.339,30</text:p>
          </table:table-cell>
          <table:table-cell table:style-name="ce8" office:value-type="currency" office:currency="BRL" office:value="9512.76">
            <text:p>R$ 9.512,7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693.67">
            <text:p>R$ 1.693,67</text:p>
          </table:table-cell>
          <table:table-cell table:style-name="ce8" office:value-type="currency" office:currency="BRL" office:value="5936.03">
            <text:p>R$ 5.936,03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507.1">
            <text:p>R$ 1.507,10</text:p>
          </table:table-cell>
          <table:table-cell table:style-name="ce8" office:value-type="currency" office:currency="BRL" office:value="5254.81">
            <text:p>R$ 5.254,81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234.91">
            <text:p>R$ 234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64.91">
            <text:p>R$ 3.464,91</text:p>
          </table:table-cell>
          <table:table-cell table:style-name="ce8" office:value-type="currency" office:currency="BRL" office:value="457.37">
            <text:p>R$ 457,37</text:p>
          </table:table-cell>
          <table:table-cell table:style-name="ce8" office:value-type="currency" office:currency="BRL" office:value="3007.54">
            <text:p>R$ 3.007,5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93.34">
            <text:p>R$ 593,34</text:p>
          </table:table-cell>
          <table:table-cell table:style-name="ce8" office:value-type="currency" office:currency="BRL" office:value="3079.66">
            <text:p>R$ 3.079,6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22.72">
            <text:p>R$ 422,72</text:p>
          </table:table-cell>
          <table:table-cell table:style-name="ce8" office:value-type="currency" office:currency="BRL" office:value="2577.28">
            <text:p>R$ 2.577,28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50">
            <text:p>50</text:p>
          </table:table-cell>
          <table:table-cell table:style-name="ce8" office:value-type="currency" office:currency="BRL" office:value="1367.67">
            <text:p>R$ 1.367,6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97.67">
            <text:p>R$ 4.597,67</text:p>
          </table:table-cell>
          <table:table-cell table:style-name="ce8" office:value-type="currency" office:currency="BRL" office:value="787.88">
            <text:p>R$ 787,88</text:p>
          </table:table-cell>
          <table:table-cell table:style-name="ce8" office:value-type="currency" office:currency="BRL" office:value="3809.79">
            <text:p>R$ 3.809,79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S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50">
            <text:p>50</text:p>
          </table:table-cell>
          <table:table-cell table:style-name="ce8" office:value-type="currency" office:currency="BRL" office:value="1367.67">
            <text:p>R$ 1.367,6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97.67">
            <text:p>R$ 4.597,67</text:p>
          </table:table-cell>
          <table:table-cell table:style-name="ce8" office:value-type="currency" office:currency="BRL" office:value="787.88">
            <text:p>R$ 787,88</text:p>
          </table:table-cell>
          <table:table-cell table:style-name="ce8" office:value-type="currency" office:currency="BRL" office:value="3809.79">
            <text:p>R$ 3.809,79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11">
            <text:p>11</text:p>
          </table:table-cell>
          <table:table-cell table:style-name="ce8" office:value-type="currency" office:currency="BRL" office:value="323">
            <text:p>R$ 323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53">
            <text:p>R$ 3.553,00</text:p>
          </table:table-cell>
          <table:table-cell table:style-name="ce8" office:value-type="currency" office:currency="BRL" office:value="561.06">
            <text:p>R$ 561,06</text:p>
          </table:table-cell>
          <table:table-cell table:style-name="ce8" office:value-type="currency" office:currency="BRL" office:value="2991.94">
            <text:p>R$ 2.991,9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73.16">
            <text:p>R$ 3.573,16</text:p>
          </table:table-cell>
          <table:table-cell table:style-name="ce8" office:value-type="currency" office:currency="BRL" office:value="486.4">
            <text:p>R$ 486,40</text:p>
          </table:table-cell>
          <table:table-cell table:style-name="ce8" office:value-type="currency" office:currency="BRL" office:value="3086.67">
            <text:p>R$ 3.086,67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2755.82">
            <text:p>R$ 2.75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234.91">
            <text:p>R$ 234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64.91">
            <text:p>R$ 3.464,91</text:p>
          </table:table-cell>
          <table:table-cell table:style-name="ce8" office:value-type="currency" office:currency="BRL" office:value="457.37">
            <text:p>R$ 457,37</text:p>
          </table:table-cell>
          <table:table-cell table:style-name="ce8" office:value-type="currency" office:currency="BRL" office:value="3007.54">
            <text:p>R$ 3.007,5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50.74">
            <text:p>R$ 550,74</text:p>
          </table:table-cell>
          <table:table-cell table:style-name="ce8" office:value-type="currency" office:currency="BRL" office:value="3261.26">
            <text:p>R$ 3.26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3666.69">
            <text:p>R$ 3.666,69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">
            <text:p>R$ 394,10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402.5">
            <text:p>R$ 2.402,50</text:p>
          </table:table-cell>
          <table:table-cell table:style-name="ce4" office:value-type="float" office:value="12">
            <text:p>12</text:p>
          </table:table-cell>
          <table:table-cell table:style-name="ce8" office:value-type="currency" office:currency="BRL" office:value="250.67">
            <text:p>R$ 250,6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653.17">
            <text:p>R$ 2.653,17</text:p>
          </table:table-cell>
          <table:table-cell table:style-name="ce8" office:value-type="currency" office:currency="BRL" office:value="261.02">
            <text:p>R$ 261,02</text:p>
          </table:table-cell>
          <table:table-cell table:style-name="ce8" office:value-type="currency" office:currency="BRL" office:value="2392.15">
            <text:p>R$ 2.392,1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03">
            <text:p>R$ 3.103,0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206.87">
            <text:p>R$ 206,8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09.87">
            <text:p>R$ 3.309,87</text:p>
          </table:table-cell>
          <table:table-cell table:style-name="ce8" office:value-type="currency" office:currency="BRL" office:value="495.67">
            <text:p>R$ 495,67</text:p>
          </table:table-cell>
          <table:table-cell table:style-name="ce8" office:value-type="currency" office:currency="BRL" office:value="2814.2">
            <text:p>R$ 2.814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63.16">
            <text:p>R$ 4.063,16</text:p>
          </table:table-cell>
          <table:table-cell table:style-name="ce8" office:value-type="currency" office:currency="BRL" office:value="618.3">
            <text:p>R$ 618,30</text:p>
          </table:table-cell>
          <table:table-cell table:style-name="ce8" office:value-type="currency" office:currency="BRL" office:value="3444.86">
            <text:p>R$ 3.444,8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8" office:value-type="currency" office:currency="BRL" office:value="702.83">
            <text:p>R$ 702,83</text:p>
          </table:table-cell>
          <table:table-cell table:style-name="ce8" office:value-type="currency" office:currency="BRL" office:value="3377.17">
            <text:p>R$ 3.377,1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9 <text:s/></text:p>
          </table:table-cell>
          <table:table-cell table:style-name="ce4" office:value-type="string">
            <text:p>MARCELO PEDRO DA SILVA <text:s text:c="27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891.89">
            <text:p>R$ 1.891,89</text:p>
          </table:table-cell>
          <table:table-cell table:style-name="ce8" office:value-type="currency" office:currency="BRL" office:value="6394.89">
            <text:p>R$ 6.394,89</text:p>
          </table:table-cell>
          <table:table-cell table:style-name="ce8" office:value-type="currency" office:currency="BRL" office:value="916.31">
            <text:p>R$ 916,31</text:p>
          </table:table-cell>
          <table:table-cell table:style-name="ce8" office:value-type="currency" office:currency="BRL" office:value="5478.58">
            <text:p>R$ 5.478,5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73.16">
            <text:p>R$ 3.573,16</text:p>
          </table:table-cell>
          <table:table-cell table:style-name="ce8" office:value-type="currency" office:currency="BRL" office:value="486.49">
            <text:p>R$ 486,49</text:p>
          </table:table-cell>
          <table:table-cell table:style-name="ce8" office:value-type="currency" office:currency="BRL" office:value="3086.67">
            <text:p>R$ 3.086,6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63.16">
            <text:p>R$ 4.063,16</text:p>
          </table:table-cell>
          <table:table-cell table:style-name="ce8" office:value-type="currency" office:currency="BRL" office:value="618.3">
            <text:p>R$ 618,30</text:p>
          </table:table-cell>
          <table:table-cell table:style-name="ce8" office:value-type="currency" office:currency="BRL" office:value="3444.86">
            <text:p>R$ 3.444,8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64.16">
            <text:p>R$ 664,16</text:p>
          </table:table-cell>
          <table:table-cell table:style-name="ce8" office:value-type="currency" office:currency="BRL" office:value="3562.54">
            <text:p>R$ 3.562,5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1 <text:s/></text:p>
          </table:table-cell>
          <table:table-cell table:style-name="ce4" office:value-type="string">
            <text:p>GABRIEL CUNHA VILEL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554.18">
            <text:p>R$ 554,18</text:p>
          </table:table-cell>
          <table:table-cell table:style-name="ce8" office:value-type="currency" office:currency="BRL" office:value="2675.82">
            <text:p>R$ 2.675,8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222.4">
            <text:p>R$ 222,4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2.4">
            <text:p>R$ 3.002,40</text:p>
          </table:table-cell>
          <table:table-cell table:style-name="ce8" office:value-type="currency" office:currency="BRL" office:value="314.73">
            <text:p>R$ 314,73</text:p>
          </table:table-cell>
          <table:table-cell table:style-name="ce8" office:value-type="currency" office:currency="BRL" office:value="2687.67">
            <text:p>R$ 2.687,6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RIA DA ROCHA <text:s text:c="24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550">
            <text:p>R$ 5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">
            <text:p>R$ 550,00</text:p>
          </table:table-cell>
          <table:table-cell table:style-name="ce8" office:value-type="currency" office:currency="BRL" office:value="41.25">
            <text:p>R$ 41,25</text:p>
          </table:table-cell>
          <table:table-cell table:style-name="ce8" office:value-type="currency" office:currency="BRL" office:value="508.75">
            <text:p>R$ 508,7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521.8">
            <text:p>R$ 521,80</text:p>
          </table:table-cell>
          <table:table-cell table:style-name="ce8" office:value-type="currency" office:currency="BRL" office:value="3078.2">
            <text:p>R$ 3.078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185.2">
            <text:p>R$ 185,20</text:p>
          </table:table-cell>
          <table:table-cell table:style-name="ce8" office:value-type="currency" office:currency="BRL" office:value="3414.8">
            <text:p>R$ 3.414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280">
            <text:p>R$ 2.2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280">
            <text:p>R$ 2.280,00</text:p>
          </table:table-cell>
          <table:table-cell table:style-name="ce8" office:value-type="currency" office:currency="BRL" office:value="374.1">
            <text:p>R$ 374,10</text:p>
          </table:table-cell>
          <table:table-cell table:style-name="ce8" office:value-type="currency" office:currency="BRL" office:value="1905.81">
            <text:p>R$ 1.905,8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1349.7">
            <text:p>R$ 1.349,70</text:p>
          </table:table-cell>
          <table:table-cell table:style-name="ce8" office:value-type="currency" office:currency="BRL" office:value="4950.3">
            <text:p>R$ 4.950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863.14">
            <text:p>R$ 863,14</text:p>
          </table:table-cell>
          <table:table-cell table:style-name="ce8" office:value-type="currency" office:currency="BRL" office:value="5436.86">
            <text:p>R$ 5.436,8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185.2">
            <text:p>R$ 185,20</text:p>
          </table:table-cell>
          <table:table-cell table:style-name="ce8" office:value-type="currency" office:currency="BRL" office:value="3414.8">
            <text:p>R$ 3.414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863.14">
            <text:p>R$ 863,14</text:p>
          </table:table-cell>
          <table:table-cell table:style-name="ce8" office:value-type="currency" office:currency="BRL" office:value="5436.86">
            <text:p>R$ 5.436,8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1349.7">
            <text:p>R$ 1.349,70</text:p>
          </table:table-cell>
          <table:table-cell table:style-name="ce8" office:value-type="currency" office:currency="BRL" office:value="4950.3">
            <text:p>R$ 4.950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1349.7">
            <text:p>R$ 1.349,70</text:p>
          </table:table-cell>
          <table:table-cell table:style-name="ce8" office:value-type="currency" office:currency="BRL" office:value="4950.3">
            <text:p>R$ 4.950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00">
            <text:p>R$ 6.300,00</text:p>
          </table:table-cell>
          <table:table-cell table:style-name="ce8" office:value-type="currency" office:currency="BRL" office:value="863.14">
            <text:p>R$ 863,14</text:p>
          </table:table-cell>
          <table:table-cell table:style-name="ce8" office:value-type="currency" office:currency="BRL" office:value="5436.86">
            <text:p>R$ 5.436,8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521.8">
            <text:p>R$ 521,80</text:p>
          </table:table-cell>
          <table:table-cell table:style-name="ce8" office:value-type="currency" office:currency="BRL" office:value="3078.2">
            <text:p>R$ 3.078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72 <text:s/></text:p>
          </table:table-cell>
          <table:table-cell table:style-name="ce4" office:value-type="string">
            <text:p>VANUZA PRIMO DE ARAUJO VALADARES <text:s text:c="1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9300">
            <text:p>R$ 9.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0">
            <text:p>R$ 9.300,00</text:p>
          </table:table-cell>
          <table:table-cell table:style-name="ce8" office:value-type="currency" office:currency="BRL" office:value="2174.7">
            <text:p>R$ 2.174,70</text:p>
          </table:table-cell>
          <table:table-cell table:style-name="ce8" office:value-type="currency" office:currency="BRL" office:value="7125.3">
            <text:p>R$ 7.12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5600">
            <text:p>R$ 15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600">
            <text:p>R$ 15.600,00</text:p>
          </table:table-cell>
          <table:table-cell table:style-name="ce8" office:value-type="currency" office:currency="BRL" office:value="3907.2">
            <text:p>R$ 3.907,20</text:p>
          </table:table-cell>
          <table:table-cell table:style-name="ce8" office:value-type="currency" office:currency="BRL" office:value="11692.8">
            <text:p>R$ 11.69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7 <text:s/></text:p>
          </table:table-cell>
          <table:table-cell table:style-name="ce4" office:value-type="string">
            <text:p>EMERSON DE JESUS ALMEIDA E LIMA <text:s text:c="18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600">
            <text:p>R$ 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00">
            <text:p>R$ 600,00</text:p>
          </table:table-cell>
          <table:table-cell table:style-name="ce8" office:value-type="currency" office:currency="BRL" office:value="96">
            <text:p>R$ 96,00</text:p>
          </table:table-cell>
          <table:table-cell table:style-name="ce8" office:value-type="currency" office:currency="BRL" office:value="504">
            <text:p>R$ 504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5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400">
            <text:p>R$ 1.4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">
            <text:p>R$ 1.400,00</text:p>
          </table:table-cell>
          <table:table-cell table:style-name="ce8" office:value-type="currency" office:currency="BRL" office:value="224">
            <text:p>R$ 224,00</text:p>
          </table:table-cell>
          <table:table-cell table:style-name="ce8" office:value-type="currency" office:currency="BRL" office:value="1176">
            <text:p>R$ 1.176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SÓCIO <text:s text:c="9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521.8">
            <text:p>R$ 521,80</text:p>
          </table:table-cell>
          <table:table-cell table:style-name="ce8" office:value-type="currency" office:currency="BRL" office:value="3078.2">
            <text:p>R$ 3.078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6 <text:s/></text:p>
          </table:table-cell>
          <table:table-cell table:style-name="ce4" office:value-type="string">
            <text:p>DIOGO BARROSO LIMA <text:s text:c="31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600">
            <text:p>R$ 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00">
            <text:p>R$ 600,00</text:p>
          </table:table-cell>
          <table:table-cell table:style-name="ce8" office:value-type="currency" office:currency="BRL" office:value="96">
            <text:p>R$ 96,00</text:p>
          </table:table-cell>
          <table:table-cell table:style-name="ce8" office:value-type="currency" office:currency="BRL" office:value="504">
            <text:p>R$ 504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8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593.2">
            <text:p>R$ 593,20</text:p>
          </table:table-cell>
          <table:table-cell table:style-name="ce8" office:value-type="currency" office:currency="BRL" office:value="2636.8">
            <text:p>R$ 2.636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67.2">
            <text:p>R$ 2.367,20</text:p>
          </table:table-cell>
          <table:table-cell table:style-name="ce8" office:value-type="currency" office:currency="BRL" office:value="7632.8">
            <text:p>R$ 7.6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1 <text:s/></text:p>
          </table:table-cell>
          <table:table-cell table:style-name="ce4" office:value-type="string">
            <text:p>WEBER BATISTA LEITE DOS SANTOS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2 <text:s/></text:p>
          </table:table-cell>
          <table:table-cell table:style-name="ce4" office:value-type="string">
            <text:p>RODRIGO MARTINS MENDONÇA LEÃO <text:s text:c="2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3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4 <text:s/></text:p>
          </table:table-cell>
          <table:table-cell table:style-name="ce4" office:value-type="string">
            <text:p>PEDRO AUGUSTO DA SILV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5 <text:s/></text:p>
          </table:table-cell>
          <table:table-cell table:style-name="ce4" office:value-type="string">
            <text:p>JOSE ALEX BERNARDES DO NASCIMENTO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6 <text:s/></text:p>
          </table:table-cell>
          <table:table-cell table:style-name="ce4" office:value-type="string">
            <text:p>DALMIR FREITAS NOVAIS <text:s text:c="2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7 <text:s/></text:p>
          </table:table-cell>
          <table:table-cell table:style-name="ce4" office:value-type="string">
            <text:p>JOSE SANTOS DE SOUZA <text:s text:c="29"/></text:p>
          </table:table-cell>
          <table:table-cell table:style-name="ce4" office:value-type="string">
            <text:p>FISCAL DE AVIAÇAO CIVIL (FAC)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8 <text:s/></text:p>
          </table:table-cell>
          <table:table-cell table:style-name="ce4" office:value-type="string">
            <text:p>EDEVALDO FERNANDES DOS ANJOS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9 <text:s/></text:p>
          </table:table-cell>
          <table:table-cell table:style-name="ce4" office:value-type="string">
            <text:p>NAYELITON QUEIROZ DE FREITAS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9000">
            <text:p>R$ 9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000">
            <text:p>R$ 9.000,00</text:p>
          </table:table-cell>
          <table:table-cell table:style-name="ce8" office:value-type="currency" office:currency="BRL" office:value="2092.2">
            <text:p>R$ 2.092,20</text:p>
          </table:table-cell>
          <table:table-cell table:style-name="ce8" office:value-type="currency" office:currency="BRL" office:value="6907.8">
            <text:p>R$ 6.907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2 <text:s/></text:p>
          </table:table-cell>
          <table:table-cell table:style-name="ce4" office:value-type="string">
            <text:p>KATIA MARIA SALES MOREIRA <text:s text:c="24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701.8">
            <text:p>R$ 701,80</text:p>
          </table:table-cell>
          <table:table-cell table:style-name="ce8" office:value-type="currency" office:currency="BRL" office:value="2898.2">
            <text:p>R$ 2.898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3 <text:s/></text:p>
          </table:table-cell>
          <table:table-cell table:style-name="ce4" office:value-type="string">
            <text:p>ADEILTON SERGIO DA SILV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0">
            <text:p>R$ 3.600,00</text:p>
          </table:table-cell>
          <table:table-cell table:style-name="ce8" office:value-type="currency" office:currency="BRL" office:value="701.8">
            <text:p>R$ 701,80</text:p>
          </table:table-cell>
          <table:table-cell table:style-name="ce8" office:value-type="currency" office:currency="BRL" office:value="2898.2">
            <text:p>R$ 2.898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4 <text:s/></text:p>
          </table:table-cell>
          <table:table-cell table:style-name="ce4" office:value-type="string">
            <text:p>KENIA PATRICIA PEREIRA MARTINS VIEIRA <text:s text:c="12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8" office:value-type="currency" office:currency="BRL" office:value="304">
            <text:p>R$ 304,00</text:p>
          </table:table-cell>
          <table:table-cell table:style-name="ce8" office:value-type="currency" office:currency="BRL" office:value="1596">
            <text:p>R$ 1.596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5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8" office:value-type="currency" office:currency="BRL" office:value="304">
            <text:p>R$ 304,00</text:p>
          </table:table-cell>
          <table:table-cell table:style-name="ce8" office:value-type="currency" office:currency="BRL" office:value="1596">
            <text:p>R$ 1.596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6 <text:s/></text:p>
          </table:table-cell>
          <table:table-cell table:style-name="ce4" office:value-type="string">
            <text:p>CLEIDE BRANDÃO GONÇALVES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8" office:value-type="currency" office:currency="BRL" office:value="304">
            <text:p>R$ 304,00</text:p>
          </table:table-cell>
          <table:table-cell table:style-name="ce8" office:value-type="currency" office:currency="BRL" office:value="1596">
            <text:p>R$ 1.596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7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0">
            <text:p>R$ 1.900,00</text:p>
          </table:table-cell>
          <table:table-cell table:style-name="ce8" office:value-type="currency" office:currency="BRL" office:value="304">
            <text:p>R$ 304,00</text:p>
          </table:table-cell>
          <table:table-cell table:style-name="ce8" office:value-type="currency" office:currency="BRL" office:value="1596">
            <text:p>R$ 1.596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8 <text:s/></text:p>
          </table:table-cell>
          <table:table-cell table:style-name="ce4" office:value-type="string">
            <text:p>KEILA FERREIRA COELHO <text:s text:c="28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63.34">
            <text:p>R$ 63,3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3.34">
            <text:p>R$ 63,34</text:p>
          </table:table-cell>
          <table:table-cell table:style-name="ce8" office:value-type="currency" office:currency="BRL" office:value="10.1">
            <text:p>R$ 10,10</text:p>
          </table:table-cell>
          <table:table-cell table:style-name="ce8" office:value-type="currency" office:currency="BRL" office:value="53.2">
            <text:p>R$ 53,2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9 <text:s/></text:p>
          </table:table-cell>
          <table:table-cell table:style-name="ce4" office:value-type="string">
            <text:p>LUCAS HENRIQUE MAGALHÃES DE SOUZA <text:s text:c="1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16.7">
            <text:p>R$ 316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16.7">
            <text:p>R$ 316,70</text:p>
          </table:table-cell>
          <table:table-cell table:style-name="ce8" office:value-type="currency" office:currency="BRL" office:value="50.68">
            <text:p>R$ 50,68</text:p>
          </table:table-cell>
          <table:table-cell table:style-name="ce8" office:value-type="currency" office:currency="BRL" office:value="266.02">
            <text:p>R$ 266,0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A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200">
            <text:p>R$ 1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0">
            <text:p>R$ 1.200,00</text:p>
          </table:table-cell>
          <table:table-cell table:style-name="ce8" office:value-type="currency" office:currency="BRL" office:value="192">
            <text:p>R$ 192,00</text:p>
          </table:table-cell>
          <table:table-cell table:style-name="ce8" office:value-type="currency" office:currency="BRL" office:value="1008">
            <text:p>R$ 1.008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8906">
            <text:p>R$ 8.906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906">
            <text:p>R$ 8.906,00</text:p>
          </table:table-cell>
          <table:table-cell table:style-name="ce8" office:value-type="currency" office:currency="BRL" office:value="2066.35">
            <text:p>R$ 2.066,35</text:p>
          </table:table-cell>
          <table:table-cell table:style-name="ce8" office:value-type="currency" office:currency="BRL" office:value="6839.65">
            <text:p>R$ 6.839,6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4 <text:s/></text:p>
          </table:table-cell>
          <table:table-cell table:style-name="ce4" office:value-type="string">
            <text:p>ALBER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412.74">
            <text:p>R$ 412,74</text:p>
          </table:table-cell>
          <table:table-cell table:style-name="ce8" office:value-type="currency" office:currency="BRL" office:value="2037.26">
            <text:p>R$ 2.037,26</text:p>
          </table:table-cell>
          <table:table-cell table:number-columns-repeated="240"/>
        </table:table-row>
        <table:table-row table:style-name="ro2" table:number-rows-repeated="10484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3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36:57.50</dc:date>
    <meta:editing-cycles>14</meta:editing-cycles>
    <meta:editing-duration>PT8H35M17S</meta:editing-duration>
    <meta:generator>OpenOffice/4.1.6$Win32 OpenOffice.org_project/416m1$Build-9790</meta:generator>
    <meta:document-statistic meta:table-count="1" meta:cell-count="1877" meta:object-count="0"/>
  </office:meta>
</office:document-meta>
</file>