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744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5.703cm"/>
    </style:style>
    <style:style style:name="co6" style:family="table-column">
      <style:table-column-properties fo:break-before="auto" style:column-width="3.671cm"/>
    </style:style>
    <style:style style:name="co7" style:family="table-column">
      <style:table-column-properties fo:break-before="auto" style:column-width="3.279cm"/>
    </style:style>
    <style:style style:name="co8" style:family="table-column">
      <style:table-column-properties fo:break-before="auto" style:column-width="3.459cm"/>
    </style:style>
    <style:style style:name="co9" style:family="table-column">
      <style:table-column-properties fo:break-before="auto" style:column-width="4.644cm"/>
    </style:style>
    <style:style style:name="co10" style:family="table-column">
      <style:table-column-properties fo:break-before="auto" style:column-width="2.203cm"/>
    </style:style>
    <style:style style:name="co11" style:family="table-column">
      <style:table-column-properties fo:break-before="auto" style:column-width="2.374cm"/>
    </style:style>
    <style:style style:name="co12" style:family="table-column">
      <style:table-column-properties fo:break-before="auto" style:column-width="4.773cm"/>
    </style:style>
    <style:style style:name="co13" style:family="table-column">
      <style:table-column-properties fo:break-before="auto" style:column-width="2.595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9.765cm"/>
    </style:style>
    <style:style style:name="co16" style:family="table-column">
      <style:table-column-properties fo:break-before="auto" style:column-width="3.207cm"/>
    </style:style>
    <style:style style:name="co17" style:family="table-column">
      <style:table-column-properties fo:break-before="auto" style:column-width="2.177cm"/>
    </style:style>
    <style:style style:name="co18" style:family="table-column">
      <style:table-column-properties fo:break-before="auto" style:column-width="4.062cm"/>
    </style:style>
    <style:style style:name="co19" style:family="table-column">
      <style:table-column-properties fo:break-before="auto" style:column-width="1.983cm"/>
    </style:style>
    <style:style style:name="co20" style:family="table-column">
      <style:table-column-properties fo:break-before="auto" style:column-width="10.328cm"/>
    </style:style>
    <style:style style:name="co21" style:family="table-column">
      <style:table-column-properties fo:break-before="auto" style:column-width="3.475cm"/>
    </style:style>
    <style:style style:name="co22" style:family="table-column">
      <style:table-column-properties fo:break-before="auto" style:column-width="2.129cm"/>
    </style:style>
    <style:style style:name="co23" style:family="table-column">
      <style:table-column-properties fo:break-before="auto" style:column-width="6.216cm"/>
    </style:style>
    <style:style style:name="co24" style:family="table-column">
      <style:table-column-properties fo:break-before="auto" style:column-width="1.125cm"/>
    </style:style>
    <style:style style:name="co25" style:family="table-column">
      <style:table-column-properties fo:break-before="auto" style:column-width="4.332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2.986cm"/>
    </style:style>
    <style:style style:name="co28" style:family="table-column">
      <style:table-column-properties fo:break-before="auto" style:column-width="4.748cm"/>
    </style:style>
    <style:style style:name="co29" style:family="table-column">
      <style:table-column-properties fo:break-before="auto" style:column-width="8.932cm"/>
    </style:style>
    <style:style style:name="co30" style:family="table-column">
      <style:table-column-properties fo:break-before="auto" style:column-width="7.024cm"/>
    </style:style>
    <style:style style:name="co31" style:family="table-column">
      <style:table-column-properties fo:break-before="auto" style:column-width="1.175cm"/>
    </style:style>
    <style:style style:name="co32" style:family="table-column">
      <style:table-column-properties fo:break-before="auto" style:column-width="0.783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2.104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PlanilhaCustos">
      <style:table-properties table:display="true" style:writing-mode="lr-tb"/>
    </style:style>
    <style:style style:name="ta2" style:family="table" style:master-page-name="PageStyle_5f_Clique_20_Aqui">
      <style:table-properties table:display="true" style:writing-mode="lr-tb"/>
    </style:style>
    <style:style style:name="ta3" style:family="table" style:master-page-name="PageStyle_5f_Perfis_5f_Remuneração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fo:background-color="#f8cfc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 style:data-style-name="N0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 style:data-style-name="N0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4" style:family="table-cell" style:parent-style-name="Normal_20_2" style:data-style-name="N0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order-bottom="0.74pt solid #000000" fo:background-color="#c9211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0.74pt solid #000000" fo:background-color="#f8cfc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0.74pt solid #000000" fo:background-color="#f8cf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74pt solid #000000" fo:background-color="#f8cf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none" fo:background-color="#f8cfc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42">
      <style:table-cell-properties fo:border-bottom="0.74pt solid #000000" fo:background-color="#f8cf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43">
      <style:table-cell-properties fo:border-bottom="0.74pt solid #000000" fo:background-color="#f8cf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43">
      <style:table-cell-properties fo:border-bottom="0.74pt solid #000000" fo:background-color="#f8cf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44">
      <style:table-cell-properties fo:border-bottom="0.74pt solid #000000" fo:background-color="#f8cf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">
      <style:table-cell-properties fo:border-bottom="0.74pt solid #000000" fo:background-color="#f8cf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42">
      <style:table-cell-properties fo:border-bottom="none" fo:background-color="#f8cfc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43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0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 style:data-style-name="N1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25" style:family="table-cell" style:parent-style-name="Excel_20_Built-in_20_Currency" style:data-style-name="N1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26" style:family="table-cell" style:parent-style-name="Default" style:data-style-name="N1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4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Excel_20_Built-in_20_Currency" style:data-style-name="N138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32" style:family="table-cell" style:parent-style-name="Excel_20_Built-in_20_Currency" style:data-style-name="N138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33" style:family="table-cell" style:parent-style-name="Excel_20_Built-in_20_Currency" style:data-style-name="N13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Currency" style:data-style-name="N141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37" style:family="table-cell" style:parent-style-name="Excel_20_Built-in_20_Currency" style:data-style-name="N141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38" style:family="table-cell" style:parent-style-name="Default" style:data-style-name="N2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Excel_20_Built-in_20_Currency" style:data-style-name="N0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40" style:family="table-cell" style:parent-style-name="Excel_20_Built-in_20_Currency" style:data-style-name="N0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41" style:family="table-cell" style:parent-style-name="Default" style:data-style-name="N13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Normal_20_2" style:data-style-name="N142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44" style:family="table-cell" style:parent-style-name="Normal_20_2" style:data-style-name="N142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45" style:family="table-cell" style:parent-style-name="Default" style:data-style-name="N2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2" style:data-style-name="N1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lanilhaCustos.A4"/>
    </style:style>
    <style:style style:name="ce47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Normal_20_2" style:data-style-name="N0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2" style:base-cell-address="'Clique Aqui'.A4"/>
    </style:style>
    <style:style style:name="ce51" style:family="table-cell" style:parent-style-name="Normal_20_2" style:data-style-name="N0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2" style:base-cell-address="'Clique Aqui'.A4"/>
    </style:style>
    <style:style style:name="ce52" style:family="table-cell" style:parent-style-name="Normal_20_2" style:data-style-name="N0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'Clique Aqui'.A29"/>
    </style:style>
    <style:style style:name="ce53" style:family="table-cell" style:parent-style-name="Normal_20_2" style:data-style-name="N1">
      <style:table-cell-properties fo:background-color="#ffe38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2" style:base-cell-address="'Clique Aqui'.A4"/>
    </style:style>
    <style:style style:name="ce54" style:family="table-cell" style:parent-style-name="Excel_20_Built-in_20_Currency" style:data-style-name="N1">
      <style:table-cell-properties fo:background-color="#fff1c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2" style:base-cell-address="'Clique Aqui'.A4"/>
    </style:style>
    <style:style style:name="ce55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Normal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60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61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erfis_Remuneração.B27"/>
    </style:style>
    <style:style style:name="ce6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64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65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67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68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71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7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urrency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74" style:family="table-cell" style:parent-style-name="Excel_20_Built-in_20_Currency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75" style:family="table-cell" style:parent-style-name="Excel_20_Built-in_20_Currency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1" style:base-cell-address="Perfis_Remuneração.B27"/>
    </style:style>
    <style:style style:name="ce76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Normal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78" style:family="table-cell" style:parent-style-name="Normal_20_2" style:data-style-name="N141">
      <style:table-cell-properties fo:border-bottom="0.74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#ref!&gt;0)" style:apply-style-name="ConditionalStyle_5f_7" style:base-cell-address="Perfis_Remuneração.A2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paragraph-properties fo:margin-left="0.344cm"/>
    </style:style>
    <style:style style:name="ce82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paragraph-properties fo:margin-left="0.344cm"/>
    </style:style>
    <style:style style:name="ce8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paragraph-properties fo:margin-left="0.344cm"/>
    </style:style>
    <style:style style:name="ce8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8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ax-width="12cm" fo:min-height="26.004cm" fo:min-width="2.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fo:font-variant="normal" fo:text-transform="none" fo:color="#ff4000" loext:opacity="100%" style:text-outline="false" style:text-line-through-style="none" style:text-line-through-type="none" style:text-position="0% 100%" style:font-name="Times New Roman" fo:font-size="72pt" fo:letter-spacing="normal" fo:language="pt" fo:country="BR" fo:font-style="normal" style:text-underline-style="none" fo:font-weight="bold" fo:background-color="transparent" style:font-family-asian="'DejaVu Sans'" style:font-size-asian="72pt" style:font-style-asian="normal" style:font-weight-asian="bold" style:font-family-complex="'DejaVu Sans'" style:font-size-complex="72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Cust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2" table:default-cell-style-name="ce6"/>
        <table:table-column table:style-name="co11" table:default-cell-style-name="ce6"/>
        <table:table-column table:style-name="co14" table:number-columns-repeated="16358"/>
        <table:table-row table:style-name="ro1">
          <table:table-cell table:style-name="ce1" office:value-type="string" calcext:value-type="string" table:number-columns-spanned="12" table:number-rows-spanned="1">
            <text:p>Planilha de Formação de Custos Simplificada <text:s/>- Desenvolvimento de Software</text:p>
          </table:table-cell>
          <table:covered-table-cell table:number-columns-repeated="11" table:style-name="ce1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2">
            <text:p>Pefil Profissional</text:p>
          </table:table-cell>
          <table:table-cell table:style-name="ce2" office:value-type="string" calcext:value-type="string" table:number-columns-spanned="1" table:number-rows-spanned="2">
            <text:p>Codigo</text:p>
          </table:table-cell>
          <table:table-cell table:style-name="ce20" office:value-type="string" calcext:value-type="string" table:number-columns-spanned="1" table:number-rows-spanned="2">
            <text:p>CBO</text:p>
          </table:table-cell>
          <table:table-cell table:style-name="ce20" office:value-type="string" calcext:value-type="string" table:number-columns-spanned="1" table:number-rows-spanned="2">
            <text:p>Nivel</text:p>
          </table:table-cell>
          <table:table-cell table:style-name="ce2" office:value-type="string" calcext:value-type="string" table:number-columns-spanned="1" table:number-rows-spanned="2">
            <text:p>Qtd de profissionais (A)</text:p>
          </table:table-cell>
          <table:table-cell table:style-name="ce2" office:value-type="string" calcext:value-type="string" table:number-columns-spanned="1" table:number-rows-spanned="2">
            <text:p>Salário de Referência (Portaria SGD/MGI nº 750, de 20 de março de 2023)</text:p>
            <text:p>(B)</text:p>
          </table:table-cell>
          <table:table-cell table:style-name="ce2" office:value-type="string" calcext:value-type="string" table:number-columns-spanned="1" table:number-rows-spanned="2">
            <text:p>Fator Complexidade Perfil (FCP)</text:p>
            <text:p>(C)</text:p>
          </table:table-cell>
          <table:table-cell table:style-name="ce2" office:value-type="string" calcext:value-type="string" table:number-columns-spanned="1" table:number-rows-spanned="2">
            <text:p>Fator-K  (Portaria SGD/MGI nº 750, de 20 de março de 2023)</text:p>
            <text:p>(D)</text:p>
          </table:table-cell>
          <table:table-cell table:style-name="ce2" office:value-type="string" calcext:value-type="string" table:number-columns-spanned="1" table:number-rows-spanned="2">
            <text:p>Valor mensal total por profissional</text:p>
            <text:p>(E=B x D)</text:p>
          </table:table-cell>
          <table:table-cell table:style-name="ce2" office:value-type="string" calcext:value-type="string" table:number-columns-spanned="1" table:number-rows-spanned="2">
            <text:p>Valor mensal Total por Perfil</text:p>
            <text:p>(F = E x A)</text:p>
          </table:table-cell>
          <table:table-cell table:style-name="ce42" office:value-type="string" calcext:value-type="string" table:number-columns-spanned="1" table:number-rows-spanned="2">
            <text:p>UST MENSAL por Profissional</text:p>
            <text:p>(G=I x C)</text:p>
          </table:table-cell>
          <table:table-cell table:style-name="ce42" office:value-type="string" calcext:value-type="string" table:number-columns-spanned="1" table:number-rows-spanned="2">
            <text:p>UST TOTAL MENSAL por Perfil</text:p>
            <text:p>(H = G x A)</text:p>
          </table:table-cell>
          <table:table-cell table:number-columns-repeated="14"/>
        </table:table-row>
        <table:table-row table:style-name="ro3">
          <table:covered-table-cell table:number-columns-repeated="2" table:style-name="ce2"/>
          <table:covered-table-cell table:number-columns-repeated="2" table:style-name="ce20"/>
          <table:covered-table-cell table:number-columns-repeated="6" table:style-name="ce2"/>
          <table:covered-table-cell table:number-columns-repeated="2" table:style-name="ce42"/>
          <table:table-cell table:number-columns-repeated="14"/>
        </table:table-row>
        <table:table-row table:style-name="ro4">
          <table:table-cell table:style-name="ce3" table:formula="of:=[$Perfis_Remuneração.B2]" office:value-type="string" office:string-value="Arquiteto de Software/MachileLearning/SOA/Bigdata" calcext:value-type="string">
            <text:p>Arquiteto de Software/MachileLearning/SOA/Bigdata</text:p>
          </table:table-cell>
          <table:table-cell table:style-name="ce3" table:formula="of:=[$Perfis_Remuneração.C2]" office:value-type="string" office:string-value="ARQSOF-01" calcext:value-type="string">
            <text:p>ARQSOF-01</text:p>
          </table:table-cell>
          <table:table-cell table:style-name="ce3" table:formula="of:=[$Perfis_Remuneração.D2]" office:value-type="string" office:string-value="2124-25" calcext:value-type="string">
            <text:p>2124-25</text:p>
          </table:table-cell>
          <table:table-cell table:style-name="ce3" table:formula="of:=[$Perfis_Remuneração.F2]" office:value-type="string" office:string-value="PL" calcext:value-type="string">
            <text:p>PL</text:p>
          </table:table-cell>
          <table:table-cell table:style-name="ce24" table:formula="of:=[$'Clique Aqui'.D4]" office:value-type="float" office:value="0" calcext:value-type="float">
            <text:p>0</text:p>
          </table:table-cell>
          <table:table-cell table:style-name="ce31" table:formula="of:=[$Perfis_Remuneração.G2]" office:value-type="float" office:value="12073.7" calcext:value-type="float">
            <text:p><text:s/>R$ 12.073,70 </text:p>
          </table:table-cell>
          <table:table-cell table:style-name="ce36" table:formula="of:=[$Perfis_Remuneração.H2]" office:value-type="float" office:value="1.8" calcext:value-type="float">
            <text:p>1,8</text:p>
          </table:table-cell>
          <table:table-cell table:style-name="ce39"/>
          <table:table-cell table:style-name="ce31" table:formula="of:=[.F4]*[.H4]" office:value-type="float" office:value="0" calcext:value-type="float">
            <text:p><text:s/>R$ - <text:s text:c="2"/></text:p>
          </table:table-cell>
          <table:table-cell table:style-name="ce31" table:formula="of:=[.I4]*[.E4]" office:value-type="float" office:value="0" calcext:value-type="float">
            <text:p><text:s/>R$ - <text:s text:c="2"/></text:p>
          </table:table-cell>
          <table:table-cell table:style-name="ce43" table:formula="of:=[.$B$33]*[.G4]" office:value-type="float" office:value="288" calcext:value-type="float">
            <text:p><text:s/>288 </text:p>
          </table:table-cell>
          <table:table-cell table:style-name="ce24" table:formula="of:=[.K4]*[.E4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4" table:formula="of:=[$Perfis_Remuneração.B3]" office:value-type="string" office:string-value="Arquiteto de Software/MachileLearning/SOA/Bigdata" calcext:value-type="string">
            <text:p>Arquiteto de Software/MachileLearning/SOA/Bigdata</text:p>
          </table:table-cell>
          <table:table-cell table:style-name="ce4" table:formula="of:=[$Perfis_Remuneração.C3]" office:value-type="string" office:string-value="ARQSOF-02" calcext:value-type="string">
            <text:p>ARQSOF-02</text:p>
          </table:table-cell>
          <table:table-cell table:style-name="ce4" table:formula="of:=[$Perfis_Remuneração.D3]" office:value-type="string" office:string-value="2124-25" calcext:value-type="string">
            <text:p>2124-25</text:p>
          </table:table-cell>
          <table:table-cell table:style-name="ce4" table:formula="of:=[$Perfis_Remuneração.F3]" office:value-type="string" office:string-value="SR" calcext:value-type="string">
            <text:p>SR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[$Perfis_Remuneração.G3]" office:value-type="float" office:value="18084.53" calcext:value-type="float">
            <text:p><text:s/>R$ 18.084,53 </text:p>
          </table:table-cell>
          <table:table-cell table:style-name="ce37" table:formula="of:=[$Perfis_Remuneração.H3]" office:value-type="float" office:value="2.7" calcext:value-type="float">
            <text:p>2,7</text:p>
          </table:table-cell>
          <table:table-cell table:style-name="ce40"/>
          <table:table-cell table:style-name="ce32" table:formula="of:=[.F5]*[.H5]" office:value-type="float" office:value="0" calcext:value-type="float">
            <text:p><text:s/>R$ - <text:s text:c="2"/></text:p>
          </table:table-cell>
          <table:table-cell table:style-name="ce32" table:formula="of:=[.I5]*[.E5]" office:value-type="float" office:value="0" calcext:value-type="float">
            <text:p><text:s/>R$ - <text:s text:c="2"/></text:p>
          </table:table-cell>
          <table:table-cell table:style-name="ce44" table:formula="of:=[.$B$33]*[.G5]" office:value-type="float" office:value="432" calcext:value-type="float">
            <text:p><text:s/>432 </text:p>
          </table:table-cell>
          <table:table-cell table:style-name="ce46" table:formula="of:=[.K5]*[.E5]" office:value-type="float" office:value="432" calcext:value-type="float">
            <text:p>432</text:p>
          </table:table-cell>
          <table:table-cell table:number-columns-repeated="14"/>
        </table:table-row>
        <table:table-row table:style-name="ro4">
          <table:table-cell table:style-name="ce3" table:formula="of:=[$Perfis_Remuneração.B4]" office:value-type="string" office:string-value="Analista de Testes/Qualidade " calcext:value-type="string">
            <text:p>Analista de Testes/Qualidade </text:p>
          </table:table-cell>
          <table:table-cell table:style-name="ce3" table:formula="of:=[$Perfis_Remuneração.C4]" office:value-type="string" office:string-value="ATQ-01" calcext:value-type="string">
            <text:p>ATQ-01</text:p>
          </table:table-cell>
          <table:table-cell table:style-name="ce3" table:formula="of:=[$Perfis_Remuneração.D4]" office:value-type="string" office:string-value="2124-05" calcext:value-type="string">
            <text:p>2124-05</text:p>
          </table:table-cell>
          <table:table-cell table:style-name="ce3" table:formula="of:=[$Perfis_Remuneração.F4]" office:value-type="string" office:string-value="PL" calcext:value-type="string">
            <text:p>PL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formula="of:=[$Perfis_Remuneração.G4]" office:value-type="float" office:value="7795.75" calcext:value-type="float">
            <text:p><text:s/>R$ 7.795,75 </text:p>
          </table:table-cell>
          <table:table-cell table:style-name="ce36" table:formula="of:=[$Perfis_Remuneração.H4]" office:value-type="float" office:value="1.1" calcext:value-type="float">
            <text:p>1,1</text:p>
          </table:table-cell>
          <table:table-cell table:style-name="ce39"/>
          <table:table-cell table:style-name="ce31" table:formula="of:=[.F6]*[.H6]" office:value-type="float" office:value="0" calcext:value-type="float">
            <text:p><text:s/>R$ - <text:s text:c="2"/></text:p>
          </table:table-cell>
          <table:table-cell table:style-name="ce31" table:formula="of:=[.I6]*[.E6]" office:value-type="float" office:value="0" calcext:value-type="float">
            <text:p><text:s/>R$ - <text:s text:c="2"/></text:p>
          </table:table-cell>
          <table:table-cell table:style-name="ce43" table:formula="of:=[.$B$33]*[.G6]" office:value-type="float" office:value="176" calcext:value-type="float">
            <text:p><text:s/>176 </text:p>
          </table:table-cell>
          <table:table-cell table:style-name="ce24" table:formula="of:=[.K6]*[.E6]" office:value-type="float" office:value="176" calcext:value-type="float">
            <text:p>176</text:p>
          </table:table-cell>
          <table:table-cell table:number-columns-repeated="14"/>
        </table:table-row>
        <table:table-row table:style-name="ro4">
          <table:table-cell table:style-name="ce4" table:formula="of:=[$Perfis_Remuneração.B5]" office:value-type="string" office:string-value="Analista de Testes/Qualidade " calcext:value-type="string">
            <text:p>Analista de Testes/Qualidade </text:p>
          </table:table-cell>
          <table:table-cell table:style-name="ce4" table:formula="of:=[$Perfis_Remuneração.C5]" office:value-type="string" office:string-value="ATQ-02" calcext:value-type="string">
            <text:p>ATQ-02</text:p>
          </table:table-cell>
          <table:table-cell table:style-name="ce4" table:formula="of:=[$Perfis_Remuneração.D5]" office:value-type="string" office:string-value="2124-05" calcext:value-type="string">
            <text:p>2124-05</text:p>
          </table:table-cell>
          <table:table-cell table:style-name="ce4" table:formula="of:=[$Perfis_Remuneração.F5]" office:value-type="string" office:string-value="SR" calcext:value-type="string">
            <text:p>SR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[$Perfis_Remuneração.G5]" office:value-type="float" office:value="11081.16" calcext:value-type="float">
            <text:p><text:s/>R$ 11.081,16 </text:p>
          </table:table-cell>
          <table:table-cell table:style-name="ce37" table:formula="of:=[$Perfis_Remuneração.H5]" office:value-type="float" office:value="1.6" calcext:value-type="float">
            <text:p>1,6</text:p>
          </table:table-cell>
          <table:table-cell table:style-name="ce40"/>
          <table:table-cell table:style-name="ce32" table:formula="of:=[.F7]*[.H7]" office:value-type="float" office:value="0" calcext:value-type="float">
            <text:p><text:s/>R$ - <text:s text:c="2"/></text:p>
          </table:table-cell>
          <table:table-cell table:style-name="ce32" table:formula="of:=[.I7]*[.E7]" office:value-type="float" office:value="0" calcext:value-type="float">
            <text:p><text:s/>R$ - <text:s text:c="2"/></text:p>
          </table:table-cell>
          <table:table-cell table:style-name="ce44" table:formula="of:=[.$B$33]*[.G7]" office:value-type="float" office:value="256" calcext:value-type="float">
            <text:p><text:s/>256 </text:p>
          </table:table-cell>
          <table:table-cell table:style-name="ce46" table:formula="of:=[.K7]*[.E7]" office:value-type="float" office:value="256" calcext:value-type="float">
            <text:p>256</text:p>
          </table:table-cell>
          <table:table-cell table:number-columns-repeated="14"/>
        </table:table-row>
        <table:table-row table:style-name="ro4">
          <table:table-cell table:style-name="ce3" table:formula="of:=[$Perfis_Remuneração.B6]" office:value-type="string" office:string-value="Desenvolvedor de Software " calcext:value-type="string">
            <text:p>Desenvolvedor de Software </text:p>
          </table:table-cell>
          <table:table-cell table:style-name="ce3" table:formula="of:=[$Perfis_Remuneração.C6]" office:value-type="string" office:string-value="DESENV-01" calcext:value-type="string">
            <text:p>DESENV-01</text:p>
          </table:table-cell>
          <table:table-cell table:style-name="ce3" table:formula="of:=[$Perfis_Remuneração.D6]" office:value-type="string" office:string-value="3171-10" calcext:value-type="string">
            <text:p>3171-10</text:p>
          </table:table-cell>
          <table:table-cell table:style-name="ce3" table:formula="of:=[$Perfis_Remuneração.F6]" office:value-type="string" office:string-value="JR" calcext:value-type="string">
            <text:p>JR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formula="of:=[$Perfis_Remuneração.G6]" office:value-type="float" office:value="7519.48" calcext:value-type="float">
            <text:p><text:s/>R$ 7.519,48 </text:p>
          </table:table-cell>
          <table:table-cell table:style-name="ce36" table:formula="of:=[$Perfis_Remuneração.H6]" office:value-type="float" office:value="1.1" calcext:value-type="float">
            <text:p>1,1</text:p>
          </table:table-cell>
          <table:table-cell table:style-name="ce39"/>
          <table:table-cell table:style-name="ce31" table:formula="of:=[.F8]*[.H8]" office:value-type="float" office:value="0" calcext:value-type="float">
            <text:p><text:s/>R$ - <text:s text:c="2"/></text:p>
          </table:table-cell>
          <table:table-cell table:style-name="ce31" table:formula="of:=[.I8]*[.E8]" office:value-type="float" office:value="0" calcext:value-type="float">
            <text:p><text:s/>R$ - <text:s text:c="2"/></text:p>
          </table:table-cell>
          <table:table-cell table:style-name="ce43" table:formula="of:=[.$B$33]*[.G8]" office:value-type="float" office:value="176" calcext:value-type="float">
            <text:p><text:s/>176 </text:p>
          </table:table-cell>
          <table:table-cell table:style-name="ce24" table:formula="of:=[.K8]*[.E8]" office:value-type="float" office:value="176" calcext:value-type="float">
            <text:p>176</text:p>
          </table:table-cell>
          <table:table-cell table:number-columns-repeated="14"/>
        </table:table-row>
        <table:table-row table:style-name="ro4">
          <table:table-cell table:style-name="ce4" table:formula="of:=[$Perfis_Remuneração.B7]" office:value-type="string" office:string-value="Desenvolvedor de Software " calcext:value-type="string">
            <text:p>Desenvolvedor de Software </text:p>
          </table:table-cell>
          <table:table-cell table:style-name="ce4" table:formula="of:=[$Perfis_Remuneração.C7]" office:value-type="string" office:string-value="DESENV-02" calcext:value-type="string">
            <text:p>DESENV-02</text:p>
          </table:table-cell>
          <table:table-cell table:style-name="ce4" table:formula="of:=[$Perfis_Remuneração.D7]" office:value-type="string" office:string-value="3171-10" calcext:value-type="string">
            <text:p>3171-10</text:p>
          </table:table-cell>
          <table:table-cell table:style-name="ce4" table:formula="of:=[$Perfis_Remuneração.F7]" office:value-type="string" office:string-value="PL" calcext:value-type="string">
            <text:p>PL</text:p>
          </table:table-cell>
          <table:table-cell table:style-name="ce25" office:value-type="float" office:value="2" calcext:value-type="float">
            <text:p>2</text:p>
          </table:table-cell>
          <table:table-cell table:style-name="ce32" table:formula="of:=[$Perfis_Remuneração.G7]" office:value-type="float" office:value="10677.45" calcext:value-type="float">
            <text:p><text:s/>R$ 10.677,45 </text:p>
          </table:table-cell>
          <table:table-cell table:style-name="ce37" table:formula="of:=[$Perfis_Remuneração.H7]" office:value-type="float" office:value="1.6" calcext:value-type="float">
            <text:p>1,6</text:p>
          </table:table-cell>
          <table:table-cell table:style-name="ce40"/>
          <table:table-cell table:style-name="ce32" table:formula="of:=[.F9]*[.H9]" office:value-type="float" office:value="0" calcext:value-type="float">
            <text:p><text:s/>R$ - <text:s text:c="2"/></text:p>
          </table:table-cell>
          <table:table-cell table:style-name="ce32" table:formula="of:=[.I9]*[.E9]" office:value-type="float" office:value="0" calcext:value-type="float">
            <text:p><text:s/>R$ - <text:s text:c="2"/></text:p>
          </table:table-cell>
          <table:table-cell table:style-name="ce44" table:formula="of:=[.$B$33]*[.G9]" office:value-type="float" office:value="256" calcext:value-type="float">
            <text:p><text:s/>256 </text:p>
          </table:table-cell>
          <table:table-cell table:style-name="ce46" table:formula="of:=[.K9]*[.E9]" office:value-type="float" office:value="512" calcext:value-type="float">
            <text:p>512</text:p>
          </table:table-cell>
          <table:table-cell table:number-columns-repeated="14"/>
        </table:table-row>
        <table:table-row table:style-name="ro4">
          <table:table-cell table:style-name="ce3" table:formula="of:=[$Perfis_Remuneração.B8]" office:value-type="string" office:string-value="Desenvolvedor de Software " calcext:value-type="string">
            <text:p>Desenvolvedor de Software </text:p>
          </table:table-cell>
          <table:table-cell table:style-name="ce3" table:formula="of:=[$Perfis_Remuneração.C8]" office:value-type="string" office:string-value="DESENV-03" calcext:value-type="string">
            <text:p>DESENV-03</text:p>
          </table:table-cell>
          <table:table-cell table:style-name="ce3" table:formula="of:=[$Perfis_Remuneração.D8]" office:value-type="string" office:string-value="3171-10" calcext:value-type="string">
            <text:p>3171-10</text:p>
          </table:table-cell>
          <table:table-cell table:style-name="ce3" table:formula="of:=[$Perfis_Remuneração.F8]" office:value-type="string" office:string-value="SR" calcext:value-type="string">
            <text:p>SR</text:p>
          </table:table-cell>
          <table:table-cell table:style-name="ce24" office:value-type="float" office:value="4" calcext:value-type="float">
            <text:p>4</text:p>
          </table:table-cell>
          <table:table-cell table:style-name="ce31" table:formula="of:=[$Perfis_Remuneração.G8]" office:value-type="float" office:value="14016.77" calcext:value-type="float">
            <text:p><text:s/>R$ 14.016,77 </text:p>
          </table:table-cell>
          <table:table-cell table:style-name="ce36" table:formula="of:=[$Perfis_Remuneração.H8]" office:value-type="float" office:value="2.1" calcext:value-type="float">
            <text:p>2,1</text:p>
          </table:table-cell>
          <table:table-cell table:style-name="ce39"/>
          <table:table-cell table:style-name="ce31" table:formula="of:=[.F10]*[.H10]" office:value-type="float" office:value="0" calcext:value-type="float">
            <text:p><text:s/>R$ - <text:s text:c="2"/></text:p>
          </table:table-cell>
          <table:table-cell table:style-name="ce31" table:formula="of:=[.I10]*[.E10]" office:value-type="float" office:value="0" calcext:value-type="float">
            <text:p><text:s/>R$ - <text:s text:c="2"/></text:p>
          </table:table-cell>
          <table:table-cell table:style-name="ce43" table:formula="of:=[.$B$33]*[.G10]" office:value-type="float" office:value="336" calcext:value-type="float">
            <text:p><text:s/>336 </text:p>
          </table:table-cell>
          <table:table-cell table:style-name="ce24" table:formula="of:=[.K10]*[.E10]" office:value-type="float" office:value="1344" calcext:value-type="float">
            <text:p>1344</text:p>
          </table:table-cell>
          <table:table-cell table:number-columns-repeated="14"/>
        </table:table-row>
        <table:table-row table:style-name="ro4">
          <table:table-cell table:style-name="ce4" table:formula="of:=[$Perfis_Remuneração.B9]" office:value-type="string" office:string-value="Analista de Sistemas " calcext:value-type="string">
            <text:p>Analista de Sistemas </text:p>
          </table:table-cell>
          <table:table-cell table:style-name="ce4" table:formula="of:=[$Perfis_Remuneração.C9]" office:value-type="string" office:string-value="ANS-01" calcext:value-type="string">
            <text:p>ANS-01</text:p>
          </table:table-cell>
          <table:table-cell table:style-name="ce4" table:formula="of:=[$Perfis_Remuneração.D9]" office:value-type="string" office:string-value="2124-05" calcext:value-type="string">
            <text:p>2124-05</text:p>
          </table:table-cell>
          <table:table-cell table:style-name="ce4" table:formula="of:=[$Perfis_Remuneração.F9]" office:value-type="string" office:string-value="JR" calcext:value-type="string">
            <text:p>JR</text:p>
          </table:table-cell>
          <table:table-cell table:style-name="ce25" table:formula="of:=[$'Clique Aqui'.D11]" office:value-type="float" office:value="0" calcext:value-type="float">
            <text:p>0</text:p>
          </table:table-cell>
          <table:table-cell table:style-name="ce32" table:formula="of:=[$Perfis_Remuneração.G9]" office:value-type="float" office:value="6567.23" calcext:value-type="float">
            <text:p><text:s/>R$ 6.567,23 </text:p>
          </table:table-cell>
          <table:table-cell table:style-name="ce37" table:formula="of:=[$Perfis_Remuneração.H9]" office:value-type="float" office:value="1" calcext:value-type="float">
            <text:p>1,0</text:p>
          </table:table-cell>
          <table:table-cell table:style-name="ce40"/>
          <table:table-cell table:style-name="ce32" table:formula="of:=[.F11]*[.H11]" office:value-type="float" office:value="0" calcext:value-type="float">
            <text:p><text:s/>R$ - <text:s text:c="2"/></text:p>
          </table:table-cell>
          <table:table-cell table:style-name="ce32" table:formula="of:=[.I11]*[.E11]" office:value-type="float" office:value="0" calcext:value-type="float">
            <text:p><text:s/>R$ - <text:s text:c="2"/></text:p>
          </table:table-cell>
          <table:table-cell table:style-name="ce44" table:formula="of:=[.$B$33]*[.G11]" office:value-type="float" office:value="160" calcext:value-type="float">
            <text:p><text:s/>160 </text:p>
          </table:table-cell>
          <table:table-cell table:style-name="ce46" table:formula="of:=[.K11]*[.E11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3" table:formula="of:=[$Perfis_Remuneração.B10]" office:value-type="string" office:string-value="Analista de Sistemas " calcext:value-type="string">
            <text:p>Analista de Sistemas </text:p>
          </table:table-cell>
          <table:table-cell table:style-name="ce3" table:formula="of:=[$Perfis_Remuneração.C10]" office:value-type="string" office:string-value="ANS-02" calcext:value-type="string">
            <text:p>ANS-02</text:p>
          </table:table-cell>
          <table:table-cell table:style-name="ce3" table:formula="of:=[$Perfis_Remuneração.D10]" office:value-type="string" office:string-value="2124-05" calcext:value-type="string">
            <text:p>2124-05</text:p>
          </table:table-cell>
          <table:table-cell table:style-name="ce3" table:formula="of:=[$Perfis_Remuneração.F10]" office:value-type="string" office:string-value="PL" calcext:value-type="string">
            <text:p>PL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formula="of:=[$Perfis_Remuneração.G10]" office:value-type="float" office:value="8744.92" calcext:value-type="float">
            <text:p><text:s/>R$ 8.744,92 </text:p>
          </table:table-cell>
          <table:table-cell table:style-name="ce36" table:formula="of:=[$Perfis_Remuneração.H10]" office:value-type="float" office:value="1.3" calcext:value-type="float">
            <text:p>1,3</text:p>
          </table:table-cell>
          <table:table-cell table:style-name="ce39"/>
          <table:table-cell table:style-name="ce31" table:formula="of:=[.F12]*[.H12]" office:value-type="float" office:value="0" calcext:value-type="float">
            <text:p><text:s/>R$ - <text:s text:c="2"/></text:p>
          </table:table-cell>
          <table:table-cell table:style-name="ce31" table:formula="of:=[.I12]*[.E12]" office:value-type="float" office:value="0" calcext:value-type="float">
            <text:p><text:s/>R$ - <text:s text:c="2"/></text:p>
          </table:table-cell>
          <table:table-cell table:style-name="ce43" table:formula="of:=[.$B$33]*[.G12]" office:value-type="float" office:value="208" calcext:value-type="float">
            <text:p><text:s/>208 </text:p>
          </table:table-cell>
          <table:table-cell table:style-name="ce24" table:formula="of:=[.K12]*[.E12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4" table:formula="of:=[$Perfis_Remuneração.B11]" office:value-type="string" office:string-value="Analista de Sistemas " calcext:value-type="string">
            <text:p>Analista de Sistemas </text:p>
          </table:table-cell>
          <table:table-cell table:style-name="ce4" table:formula="of:=[$Perfis_Remuneração.C11]" office:value-type="string" office:string-value="ANS-03" calcext:value-type="string">
            <text:p>ANS-03</text:p>
          </table:table-cell>
          <table:table-cell table:style-name="ce4" table:formula="of:=[$Perfis_Remuneração.D11]" office:value-type="string" office:string-value="2124-05" calcext:value-type="string">
            <text:p>2124-05</text:p>
          </table:table-cell>
          <table:table-cell table:style-name="ce4" table:formula="of:=[$Perfis_Remuneração.F11]" office:value-type="string" office:string-value="SR" calcext:value-type="string">
            <text:p>SR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formula="of:=[$Perfis_Remuneração.G11]" office:value-type="float" office:value="11227.93" calcext:value-type="float">
            <text:p><text:s/>R$ 11.227,93 </text:p>
          </table:table-cell>
          <table:table-cell table:style-name="ce37" table:formula="of:=[$Perfis_Remuneração.H11]" office:value-type="float" office:value="1.7" calcext:value-type="float">
            <text:p>1,7</text:p>
          </table:table-cell>
          <table:table-cell table:style-name="ce40"/>
          <table:table-cell table:style-name="ce32" table:formula="of:=[.F13]*[.H13]" office:value-type="float" office:value="0" calcext:value-type="float">
            <text:p><text:s/>R$ - <text:s text:c="2"/></text:p>
          </table:table-cell>
          <table:table-cell table:style-name="ce32" table:formula="of:=[.I13]*[.E13]" office:value-type="float" office:value="0" calcext:value-type="float">
            <text:p><text:s/>R$ - <text:s text:c="2"/></text:p>
          </table:table-cell>
          <table:table-cell table:style-name="ce44" table:formula="of:=[.$B$33]*[.G13]" office:value-type="float" office:value="272" calcext:value-type="float">
            <text:p><text:s/>272 </text:p>
          </table:table-cell>
          <table:table-cell table:style-name="ce46" table:formula="of:=[.K13]*[.E13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3" table:formula="of:=[$Perfis_Remuneração.B12]" office:value-type="string" office:string-value="Analista de Negócios/Requisitos/Processos" calcext:value-type="string">
            <text:p>Analista de Negócios/Requisitos/Processos</text:p>
          </table:table-cell>
          <table:table-cell table:style-name="ce3" table:formula="of:=[$Perfis_Remuneração.C12]" office:value-type="string" office:string-value="ANR-01" calcext:value-type="string">
            <text:p>ANR-01</text:p>
          </table:table-cell>
          <table:table-cell table:style-name="ce3" table:formula="of:=[$Perfis_Remuneração.D12]" office:value-type="string" office:string-value="2124-05" calcext:value-type="string">
            <text:p>2124-05</text:p>
          </table:table-cell>
          <table:table-cell table:style-name="ce3" table:formula="of:=[$Perfis_Remuneração.F12]" office:value-type="string" office:string-value="JR" calcext:value-type="string">
            <text:p>JR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formula="of:=[$Perfis_Remuneração.G12]" office:value-type="float" office:value="6567.23" calcext:value-type="float">
            <text:p><text:s/>R$ 6.567,23 </text:p>
          </table:table-cell>
          <table:table-cell table:style-name="ce36" table:formula="of:=[$Perfis_Remuneração.H12]" office:value-type="float" office:value="1" calcext:value-type="float">
            <text:p>1,0</text:p>
          </table:table-cell>
          <table:table-cell table:style-name="ce39"/>
          <table:table-cell table:style-name="ce31" table:formula="of:=[.F14]*[.H14]" office:value-type="float" office:value="0" calcext:value-type="float">
            <text:p><text:s/>R$ - <text:s text:c="2"/></text:p>
          </table:table-cell>
          <table:table-cell table:style-name="ce31" table:formula="of:=[.I14]*[.E14]" office:value-type="float" office:value="0" calcext:value-type="float">
            <text:p><text:s/>R$ - <text:s text:c="2"/></text:p>
          </table:table-cell>
          <table:table-cell table:style-name="ce43" table:formula="of:=[.$B$33]*[.G14]" office:value-type="float" office:value="160" calcext:value-type="float">
            <text:p><text:s/>160 </text:p>
          </table:table-cell>
          <table:table-cell table:style-name="ce24" table:formula="of:=[.K14]*[.E14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4" table:formula="of:=[$Perfis_Remuneração.B13]" office:value-type="string" office:string-value="Analista de Negócios/Requisitos/Processos" calcext:value-type="string">
            <text:p>Analista de Negócios/Requisitos/Processos</text:p>
          </table:table-cell>
          <table:table-cell table:style-name="ce4" table:formula="of:=[$Perfis_Remuneração.C13]" office:value-type="string" office:string-value="ANR-02" calcext:value-type="string">
            <text:p>ANR-02</text:p>
          </table:table-cell>
          <table:table-cell table:style-name="ce4" table:formula="of:=[$Perfis_Remuneração.D13]" office:value-type="string" office:string-value="2124-05" calcext:value-type="string">
            <text:p>2124-05</text:p>
          </table:table-cell>
          <table:table-cell table:style-name="ce4" table:formula="of:=[$Perfis_Remuneração.F13]" office:value-type="string" office:string-value="PL" calcext:value-type="string">
            <text:p>PL</text:p>
          </table:table-cell>
          <table:table-cell table:style-name="ce25" office:value-type="float" office:value="2" calcext:value-type="float">
            <text:p>2</text:p>
          </table:table-cell>
          <table:table-cell table:style-name="ce32" table:formula="of:=[$Perfis_Remuneração.G13]" office:value-type="float" office:value="8744.92" calcext:value-type="float">
            <text:p><text:s/>R$ 8.744,92 </text:p>
          </table:table-cell>
          <table:table-cell table:style-name="ce37" table:formula="of:=[$Perfis_Remuneração.H13]" office:value-type="float" office:value="1.3" calcext:value-type="float">
            <text:p>1,3</text:p>
          </table:table-cell>
          <table:table-cell table:style-name="ce40"/>
          <table:table-cell table:style-name="ce32" table:formula="of:=[.F15]*[.H15]" office:value-type="float" office:value="0" calcext:value-type="float">
            <text:p><text:s/>R$ - <text:s text:c="2"/></text:p>
          </table:table-cell>
          <table:table-cell table:style-name="ce32" table:formula="of:=[.I15]*[.E15]" office:value-type="float" office:value="0" calcext:value-type="float">
            <text:p><text:s/>R$ - <text:s text:c="2"/></text:p>
          </table:table-cell>
          <table:table-cell table:style-name="ce44" table:formula="of:=[.$B$33]*[.G15]" office:value-type="float" office:value="208" calcext:value-type="float">
            <text:p><text:s/>208 </text:p>
          </table:table-cell>
          <table:table-cell table:style-name="ce46" table:formula="of:=[.K15]*[.E15]" office:value-type="float" office:value="416" calcext:value-type="float">
            <text:p>416</text:p>
          </table:table-cell>
          <table:table-cell table:number-columns-repeated="14"/>
        </table:table-row>
        <table:table-row table:style-name="ro4">
          <table:table-cell table:style-name="ce3" table:formula="of:=[$Perfis_Remuneração.B14]" office:value-type="string" office:string-value="Analista de Negócios/Requisitos/Processos" calcext:value-type="string">
            <text:p>Analista de Negócios/Requisitos/Processos</text:p>
          </table:table-cell>
          <table:table-cell table:style-name="ce3" table:formula="of:=[$Perfis_Remuneração.C14]" office:value-type="string" office:string-value="ANR-03" calcext:value-type="string">
            <text:p>ANR-03</text:p>
          </table:table-cell>
          <table:table-cell table:style-name="ce3" table:formula="of:=[$Perfis_Remuneração.D14]" office:value-type="string" office:string-value="2124-05" calcext:value-type="string">
            <text:p>2124-05</text:p>
          </table:table-cell>
          <table:table-cell table:style-name="ce3" table:formula="of:=[$Perfis_Remuneração.F14]" office:value-type="string" office:string-value="SR" calcext:value-type="string">
            <text:p>SR</text:p>
          </table:table-cell>
          <table:table-cell table:style-name="ce24" office:value-type="float" office:value="5" calcext:value-type="float">
            <text:p>5</text:p>
          </table:table-cell>
          <table:table-cell table:style-name="ce31" table:formula="of:=[$Perfis_Remuneração.G14]" office:value-type="float" office:value="11227.93" calcext:value-type="float">
            <text:p><text:s/>R$ 11.227,93 </text:p>
          </table:table-cell>
          <table:table-cell table:style-name="ce36" table:formula="of:=[$Perfis_Remuneração.H14]" office:value-type="float" office:value="1.7" calcext:value-type="float">
            <text:p>1,7</text:p>
          </table:table-cell>
          <table:table-cell table:style-name="ce39"/>
          <table:table-cell table:style-name="ce31" table:formula="of:=[.F16]*[.H16]" office:value-type="float" office:value="0" calcext:value-type="float">
            <text:p><text:s/>R$ - <text:s text:c="2"/></text:p>
          </table:table-cell>
          <table:table-cell table:style-name="ce31" table:formula="of:=[.I16]*[.E16]" office:value-type="float" office:value="0" calcext:value-type="float">
            <text:p><text:s/>R$ - <text:s text:c="2"/></text:p>
          </table:table-cell>
          <table:table-cell table:style-name="ce43" table:formula="of:=[.$B$33]*[.G16]" office:value-type="float" office:value="272" calcext:value-type="float">
            <text:p><text:s/>272 </text:p>
          </table:table-cell>
          <table:table-cell table:style-name="ce24" table:formula="of:=[.K16]*[.E16]" office:value-type="float" office:value="1360" calcext:value-type="float">
            <text:p>1360</text:p>
          </table:table-cell>
          <table:table-cell table:number-columns-repeated="14"/>
        </table:table-row>
        <table:table-row table:style-name="ro4">
          <table:table-cell table:style-name="ce4" table:formula="of:=[$Perfis_Remuneração.B15]" office:value-type="string" office:string-value="Analista de BI " calcext:value-type="string">
            <text:p>Analista de BI </text:p>
          </table:table-cell>
          <table:table-cell table:style-name="ce4" table:formula="of:=[$Perfis_Remuneração.C15]" office:value-type="string" office:string-value="ABI-01" calcext:value-type="string">
            <text:p>ABI-01</text:p>
          </table:table-cell>
          <table:table-cell table:style-name="ce4" table:formula="of:=[$Perfis_Remuneração.D15]" office:value-type="string" office:string-value="1423-30" calcext:value-type="string">
            <text:p>1423-30</text:p>
          </table:table-cell>
          <table:table-cell table:style-name="ce4" table:formula="of:=[$Perfis_Remuneração.F15]" office:value-type="string" office:string-value="JR" calcext:value-type="string">
            <text:p>JR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[$Perfis_Remuneração.G15]" office:value-type="float" office:value="6750.64" calcext:value-type="float">
            <text:p><text:s/>R$ 6.750,64 </text:p>
          </table:table-cell>
          <table:table-cell table:style-name="ce37" table:formula="of:=[$Perfis_Remuneração.H15]" office:value-type="float" office:value="1" calcext:value-type="float">
            <text:p>1,0</text:p>
          </table:table-cell>
          <table:table-cell table:style-name="ce40"/>
          <table:table-cell table:style-name="ce32" table:formula="of:=[.F17]*[.H17]" office:value-type="float" office:value="0" calcext:value-type="float">
            <text:p><text:s/>R$ - <text:s text:c="2"/></text:p>
          </table:table-cell>
          <table:table-cell table:style-name="ce32" table:formula="of:=[.I17]*[.E17]" office:value-type="float" office:value="0" calcext:value-type="float">
            <text:p><text:s/>R$ - <text:s text:c="2"/></text:p>
          </table:table-cell>
          <table:table-cell table:style-name="ce44" table:formula="of:=[.$B$33]*[.G17]" office:value-type="float" office:value="160" calcext:value-type="float">
            <text:p><text:s/>160 </text:p>
          </table:table-cell>
          <table:table-cell table:style-name="ce46" table:formula="of:=[.K17]*[.E17]" office:value-type="float" office:value="160" calcext:value-type="float">
            <text:p>160</text:p>
          </table:table-cell>
          <table:table-cell table:number-columns-repeated="14"/>
        </table:table-row>
        <table:table-row table:style-name="ro4">
          <table:table-cell table:style-name="ce3" table:formula="of:=[$Perfis_Remuneração.B16]" office:value-type="string" office:string-value="Analista de BI " calcext:value-type="string">
            <text:p>Analista de BI </text:p>
          </table:table-cell>
          <table:table-cell table:style-name="ce3" table:formula="of:=[$Perfis_Remuneração.C16]" office:value-type="string" office:string-value="ABI-02" calcext:value-type="string">
            <text:p>ABI-02</text:p>
          </table:table-cell>
          <table:table-cell table:style-name="ce3" table:formula="of:=[$Perfis_Remuneração.D16]" office:value-type="string" office:string-value="1423-30" calcext:value-type="string">
            <text:p>1423-30</text:p>
          </table:table-cell>
          <table:table-cell table:style-name="ce3" table:formula="of:=[$Perfis_Remuneração.F16]" office:value-type="string" office:string-value="PL" calcext:value-type="string">
            <text:p>PL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formula="of:=[$Perfis_Remuneração.G16]" office:value-type="float" office:value="10110.31" calcext:value-type="float">
            <text:p><text:s/>R$ 10.110,31 </text:p>
          </table:table-cell>
          <table:table-cell table:style-name="ce36" table:formula="of:=[$Perfis_Remuneração.H16]" office:value-type="float" office:value="1.5" calcext:value-type="float">
            <text:p>1,5</text:p>
          </table:table-cell>
          <table:table-cell table:style-name="ce39"/>
          <table:table-cell table:style-name="ce31" table:formula="of:=[.F18]*[.H18]" office:value-type="float" office:value="0" calcext:value-type="float">
            <text:p><text:s/>R$ - <text:s text:c="2"/></text:p>
          </table:table-cell>
          <table:table-cell table:style-name="ce31" table:formula="of:=[.I18]*[.E18]" office:value-type="float" office:value="0" calcext:value-type="float">
            <text:p><text:s/>R$ - <text:s text:c="2"/></text:p>
          </table:table-cell>
          <table:table-cell table:style-name="ce43" table:formula="of:=[.$B$33]*[.G18]" office:value-type="float" office:value="240" calcext:value-type="float">
            <text:p><text:s/>240 </text:p>
          </table:table-cell>
          <table:table-cell table:style-name="ce24" table:formula="of:=[.K18]*[.E18]" office:value-type="float" office:value="240" calcext:value-type="float">
            <text:p>240</text:p>
          </table:table-cell>
          <table:table-cell table:number-columns-repeated="14"/>
        </table:table-row>
        <table:table-row table:style-name="ro4">
          <table:table-cell table:style-name="ce4" table:formula="of:=[$Perfis_Remuneração.B17]" office:value-type="string" office:string-value="Analista de BI " calcext:value-type="string">
            <text:p>Analista de BI </text:p>
          </table:table-cell>
          <table:table-cell table:style-name="ce4" table:formula="of:=[$Perfis_Remuneração.C17]" office:value-type="string" office:string-value="ABI-03" calcext:value-type="string">
            <text:p>ABI-03</text:p>
          </table:table-cell>
          <table:table-cell table:style-name="ce4" table:formula="of:=[$Perfis_Remuneração.D17]" office:value-type="string" office:string-value="1423-30" calcext:value-type="string">
            <text:p>1423-30</text:p>
          </table:table-cell>
          <table:table-cell table:style-name="ce4" table:formula="of:=[$Perfis_Remuneração.F17]" office:value-type="string" office:string-value="SR" calcext:value-type="string">
            <text:p>SR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[$Perfis_Remuneração.G17]" office:value-type="float" office:value="13497.19" calcext:value-type="float">
            <text:p><text:s/>R$ 13.497,19 </text:p>
          </table:table-cell>
          <table:table-cell table:style-name="ce37" table:formula="of:=[$Perfis_Remuneração.H17]" office:value-type="float" office:value="2" calcext:value-type="float">
            <text:p>2,0</text:p>
          </table:table-cell>
          <table:table-cell table:style-name="ce40"/>
          <table:table-cell table:style-name="ce32" table:formula="of:=[.F19]*[.H19]" office:value-type="float" office:value="0" calcext:value-type="float">
            <text:p><text:s/>R$ - <text:s text:c="2"/></text:p>
          </table:table-cell>
          <table:table-cell table:style-name="ce32" table:formula="of:=[.I19]*[.E19]" office:value-type="float" office:value="0" calcext:value-type="float">
            <text:p><text:s/>R$ - <text:s text:c="2"/></text:p>
          </table:table-cell>
          <table:table-cell table:style-name="ce44" table:formula="of:=[.$B$33]*[.G19]" office:value-type="float" office:value="320" calcext:value-type="float">
            <text:p><text:s/>320 </text:p>
          </table:table-cell>
          <table:table-cell table:style-name="ce46" table:formula="of:=[.K19]*[.E19]" office:value-type="float" office:value="320" calcext:value-type="float">
            <text:p>320</text:p>
          </table:table-cell>
          <table:table-cell table:number-columns-repeated="14"/>
        </table:table-row>
        <table:table-row table:style-name="ro4">
          <table:table-cell table:style-name="ce3" table:formula="of:=[$Perfis_Remuneração.B18]" office:value-type="string" office:string-value="Administrador de Dados " calcext:value-type="string">
            <text:p>Administrador de Dados </text:p>
          </table:table-cell>
          <table:table-cell table:style-name="ce3" table:formula="of:=[$Perfis_Remuneração.C18]" office:value-type="string" office:string-value="ADADOS-01" calcext:value-type="string">
            <text:p>ADADOS-01</text:p>
          </table:table-cell>
          <table:table-cell table:style-name="ce3" table:formula="of:=[$Perfis_Remuneração.D18]" office:value-type="string" office:string-value="2123-05" calcext:value-type="string">
            <text:p>2123-05</text:p>
          </table:table-cell>
          <table:table-cell table:style-name="ce3" table:formula="of:=[$Perfis_Remuneração.F18]" office:value-type="string" office:string-value="PL" calcext:value-type="string">
            <text:p>PL</text:p>
          </table:table-cell>
          <table:table-cell table:style-name="ce24" table:formula="of:=[$'Clique Aqui'.D20]" office:value-type="float" office:value="0" calcext:value-type="float">
            <text:p>0</text:p>
          </table:table-cell>
          <table:table-cell table:style-name="ce31" table:formula="of:=[$Perfis_Remuneração.G18]" office:value-type="float" office:value="7714.04" calcext:value-type="float">
            <text:p><text:s/>R$ 7.714,04 </text:p>
          </table:table-cell>
          <table:table-cell table:style-name="ce36" table:formula="of:=[$Perfis_Remuneração.H18]" office:value-type="float" office:value="1.1" calcext:value-type="float">
            <text:p>1,1</text:p>
          </table:table-cell>
          <table:table-cell table:style-name="ce39"/>
          <table:table-cell table:style-name="ce31" table:formula="of:=[.F20]*[.H20]" office:value-type="float" office:value="0" calcext:value-type="float">
            <text:p><text:s/>R$ - <text:s text:c="2"/></text:p>
          </table:table-cell>
          <table:table-cell table:style-name="ce31" table:formula="of:=[.I20]*[.E20]" office:value-type="float" office:value="0" calcext:value-type="float">
            <text:p><text:s/>R$ - <text:s text:c="2"/></text:p>
          </table:table-cell>
          <table:table-cell table:style-name="ce43" table:formula="of:=[.$B$33]*[.G20]" office:value-type="float" office:value="176" calcext:value-type="float">
            <text:p><text:s/>176 </text:p>
          </table:table-cell>
          <table:table-cell table:style-name="ce24" table:formula="of:=[.K20]*[.E20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4" table:formula="of:=[$Perfis_Remuneração.B19]" office:value-type="string" office:string-value="Administrador de Dados " calcext:value-type="string">
            <text:p>Administrador de Dados </text:p>
          </table:table-cell>
          <table:table-cell table:style-name="ce4" table:formula="of:=[$Perfis_Remuneração.C19]" office:value-type="string" office:string-value="ADADOS-02" calcext:value-type="string">
            <text:p>ADADOS-02</text:p>
          </table:table-cell>
          <table:table-cell table:style-name="ce4" table:formula="of:=[$Perfis_Remuneração.D19]" office:value-type="string" office:string-value="2123-05" calcext:value-type="string">
            <text:p>2123-05</text:p>
          </table:table-cell>
          <table:table-cell table:style-name="ce4" table:formula="of:=[$Perfis_Remuneração.F19]" office:value-type="string" office:string-value="SR" calcext:value-type="string">
            <text:p>SR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[$Perfis_Remuneração.G19]" office:value-type="float" office:value="12115.48" calcext:value-type="float">
            <text:p><text:s/>R$ 12.115,48 </text:p>
          </table:table-cell>
          <table:table-cell table:style-name="ce37" table:formula="of:=[$Perfis_Remuneração.H19]" office:value-type="float" office:value="1.8" calcext:value-type="float">
            <text:p>1,8</text:p>
          </table:table-cell>
          <table:table-cell table:style-name="ce40"/>
          <table:table-cell table:style-name="ce32" table:formula="of:=[.F21]*[.H21]" office:value-type="float" office:value="0" calcext:value-type="float">
            <text:p><text:s/>R$ - <text:s text:c="2"/></text:p>
          </table:table-cell>
          <table:table-cell table:style-name="ce32" table:formula="of:=[.I21]*[.E21]" office:value-type="float" office:value="0" calcext:value-type="float">
            <text:p><text:s/>R$ - <text:s text:c="2"/></text:p>
          </table:table-cell>
          <table:table-cell table:style-name="ce44" table:formula="of:=[.$B$33]*[.G21]" office:value-type="float" office:value="288" calcext:value-type="float">
            <text:p><text:s/>288 </text:p>
          </table:table-cell>
          <table:table-cell table:style-name="ce46" table:formula="of:=[.K21]*[.E21]" office:value-type="float" office:value="288" calcext:value-type="float">
            <text:p>288</text:p>
          </table:table-cell>
          <table:table-cell table:number-columns-repeated="14"/>
        </table:table-row>
        <table:table-row table:style-name="ro4">
          <table:table-cell table:style-name="ce3" table:formula="of:=[$Perfis_Remuneração.B20]" office:value-type="string" office:string-value="Líder Técnico de Desenvolvimento" calcext:value-type="string">
            <text:p>Líder Técnico de Desenvolvimento</text:p>
          </table:table-cell>
          <table:table-cell table:style-name="ce3" table:formula="of:=[$Perfis_Remuneração.C20]" office:value-type="string" office:string-value="LDESENV" calcext:value-type="string">
            <text:p>LDESENV</text:p>
          </table:table-cell>
          <table:table-cell table:style-name="ce3" table:formula="of:=[$Perfis_Remuneração.D20]" office:value-type="string" office:string-value="1425-10" calcext:value-type="string">
            <text:p>1425-10</text:p>
          </table:table-cell>
          <table:table-cell table:style-name="ce3" table:formula="of:=[$Perfis_Remuneração.F20]" office:value-type="string" office:string-value="SR" calcext:value-type="string">
            <text:p>SR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formula="of:=[$Perfis_Remuneração.G20]" office:value-type="float" office:value="15901.68" calcext:value-type="float">
            <text:p><text:s/>R$ 15.901,68 </text:p>
          </table:table-cell>
          <table:table-cell table:style-name="ce36" table:formula="of:=[$Perfis_Remuneração.H20]" office:value-type="float" office:value="2.4" calcext:value-type="float">
            <text:p>2,4</text:p>
          </table:table-cell>
          <table:table-cell table:style-name="ce39"/>
          <table:table-cell table:style-name="ce31" table:formula="of:=[.F22]*[.H22]" office:value-type="float" office:value="0" calcext:value-type="float">
            <text:p><text:s/>R$ - <text:s text:c="2"/></text:p>
          </table:table-cell>
          <table:table-cell table:style-name="ce31" table:formula="of:=[.I22]*[.E22]" office:value-type="float" office:value="0" calcext:value-type="float">
            <text:p><text:s/>R$ - <text:s text:c="2"/></text:p>
          </table:table-cell>
          <table:table-cell table:style-name="ce43" table:formula="of:=[.$B$33]*[.G22]" office:value-type="float" office:value="384" calcext:value-type="float">
            <text:p><text:s/>384 </text:p>
          </table:table-cell>
          <table:table-cell table:style-name="ce24" table:formula="of:=[.K22]*[.E22]" office:value-type="float" office:value="384" calcext:value-type="float">
            <text:p>384</text:p>
          </table:table-cell>
          <table:table-cell table:number-columns-repeated="14"/>
        </table:table-row>
        <table:table-row table:style-name="ro4">
          <table:table-cell table:style-name="ce4" table:formula="of:=[$Perfis_Remuneração.B21]" office:value-type="string" office:string-value="Scrum Master ou Agilista" calcext:value-type="string">
            <text:p>Scrum Master ou Agilista</text:p>
          </table:table-cell>
          <table:table-cell table:style-name="ce4" table:formula="of:=[$Perfis_Remuneração.C21]" office:value-type="string" office:string-value="SCRUM" calcext:value-type="string">
            <text:p>SCRUM</text:p>
          </table:table-cell>
          <table:table-cell table:style-name="ce4" table:formula="of:=[$Perfis_Remuneração.D21]" office:value-type="string" office:string-value="1425-20" calcext:value-type="string">
            <text:p>1425-20</text:p>
          </table:table-cell>
          <table:table-cell table:style-name="ce4" table:formula="of:=[$Perfis_Remuneração.F21]" office:value-type="string" office:string-value="SR" calcext:value-type="string">
            <text:p>SR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[$Perfis_Remuneração.G21]" office:value-type="float" office:value="11732.2" calcext:value-type="float">
            <text:p><text:s/>R$ 11.732,20 </text:p>
          </table:table-cell>
          <table:table-cell table:style-name="ce37" table:formula="of:=[$Perfis_Remuneração.H21]" office:value-type="float" office:value="1.7" calcext:value-type="float">
            <text:p>1,7</text:p>
          </table:table-cell>
          <table:table-cell table:style-name="ce40"/>
          <table:table-cell table:style-name="ce32" table:formula="of:=[.F23]*[.H23]" office:value-type="float" office:value="0" calcext:value-type="float">
            <text:p><text:s/>R$ - <text:s text:c="2"/></text:p>
          </table:table-cell>
          <table:table-cell table:style-name="ce32" table:formula="of:=[.I23]*[.E23]" office:value-type="float" office:value="0" calcext:value-type="float">
            <text:p><text:s/>R$ - <text:s text:c="2"/></text:p>
          </table:table-cell>
          <table:table-cell table:style-name="ce44" table:formula="of:=[.$B$33]*[.G23]" office:value-type="float" office:value="272" calcext:value-type="float">
            <text:p><text:s/>272 </text:p>
          </table:table-cell>
          <table:table-cell table:style-name="ce46" table:formula="of:=[.K23]*[.E23]" office:value-type="float" office:value="272" calcext:value-type="float">
            <text:p>272</text:p>
          </table:table-cell>
          <table:table-cell table:number-columns-repeated="14"/>
        </table:table-row>
        <table:table-row table:style-name="ro4">
          <table:table-cell table:style-name="ce3" table:formula="of:=[$Perfis_Remuneração.B22]" office:value-type="string" office:string-value="Gerente de Projetos de TI " calcext:value-type="string">
            <text:p>Gerente de Projetos de TI </text:p>
          </table:table-cell>
          <table:table-cell table:style-name="ce3" table:formula="of:=[$Perfis_Remuneração.C22]" office:value-type="string" office:string-value="GEPRO" calcext:value-type="string">
            <text:p>GEPRO</text:p>
          </table:table-cell>
          <table:table-cell table:style-name="ce3" table:formula="of:=[$Perfis_Remuneração.D22]" office:value-type="string" office:string-value="1425-20" calcext:value-type="string">
            <text:p>1425-20</text:p>
          </table:table-cell>
          <table:table-cell table:style-name="ce3" table:formula="of:=[$Perfis_Remuneração.F22]" office:value-type="string" office:string-value="SR" calcext:value-type="string">
            <text:p>SR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formula="of:=[$Perfis_Remuneração.G22]" office:value-type="float" office:value="13949.62" calcext:value-type="float">
            <text:p><text:s/>R$ 13.949,62 </text:p>
          </table:table-cell>
          <table:table-cell table:style-name="ce36" table:formula="of:=[$Perfis_Remuneração.H22]" office:value-type="float" office:value="2.1" calcext:value-type="float">
            <text:p>2,1</text:p>
          </table:table-cell>
          <table:table-cell table:style-name="ce39"/>
          <table:table-cell table:style-name="ce31" table:formula="of:=[.F24]*[.H24]" office:value-type="float" office:value="0" calcext:value-type="float">
            <text:p><text:s/>R$ - <text:s text:c="2"/></text:p>
          </table:table-cell>
          <table:table-cell table:style-name="ce31" table:formula="of:=[.I24]*[.E24]" office:value-type="float" office:value="0" calcext:value-type="float">
            <text:p><text:s/>R$ - <text:s text:c="2"/></text:p>
          </table:table-cell>
          <table:table-cell table:style-name="ce43" table:formula="of:=[.$B$33]*[.G24]" office:value-type="float" office:value="336" calcext:value-type="float">
            <text:p><text:s/>336 </text:p>
          </table:table-cell>
          <table:table-cell table:style-name="ce24" table:formula="of:=[.K24]*[.E24]" office:value-type="float" office:value="336" calcext:value-type="float">
            <text:p>336</text:p>
          </table:table-cell>
          <table:table-cell table:number-columns-repeated="14"/>
        </table:table-row>
        <table:table-row table:style-name="ro4">
          <table:table-cell table:style-name="ce4" table:formula="of:=[$Perfis_Remuneração.B23]" office:value-type="string" office:string-value="Analista de UX/UI " calcext:value-type="string">
            <text:p>Analista de UX/UI </text:p>
          </table:table-cell>
          <table:table-cell table:style-name="ce4" table:formula="of:=[$Perfis_Remuneração.C23]" office:value-type="string" office:string-value="UX/UI-01" calcext:value-type="string">
            <text:p>UX/UI-01</text:p>
          </table:table-cell>
          <table:table-cell table:style-name="ce4" table:formula="of:=[$Perfis_Remuneração.D23]" office:value-type="string" office:string-value="2624-10" calcext:value-type="string">
            <text:p>2624-10</text:p>
          </table:table-cell>
          <table:table-cell table:style-name="ce4" table:formula="of:=[$Perfis_Remuneração.F23]" office:value-type="string" office:string-value="PL" calcext:value-type="string">
            <text:p>PL</text:p>
          </table:table-cell>
          <table:table-cell table:style-name="ce25" table:formula="of:=[$'Clique Aqui'.D25]" office:value-type="float" office:value="0" calcext:value-type="float">
            <text:p>0</text:p>
          </table:table-cell>
          <table:table-cell table:style-name="ce32" table:formula="of:=[$Perfis_Remuneração.G23]" office:value-type="float" office:value="8114.39" calcext:value-type="float">
            <text:p><text:s/>R$ 8.114,39 </text:p>
          </table:table-cell>
          <table:table-cell table:style-name="ce37" table:formula="of:=[$Perfis_Remuneração.H23]" office:value-type="float" office:value="1.2" calcext:value-type="float">
            <text:p>1,2</text:p>
          </table:table-cell>
          <table:table-cell table:style-name="ce40"/>
          <table:table-cell table:style-name="ce32" table:formula="of:=[.F25]*[.H25]" office:value-type="float" office:value="0" calcext:value-type="float">
            <text:p><text:s/>R$ - <text:s text:c="2"/></text:p>
          </table:table-cell>
          <table:table-cell table:style-name="ce32" table:formula="of:=[.I25]*[.E25]" office:value-type="float" office:value="0" calcext:value-type="float">
            <text:p><text:s/>R$ - <text:s text:c="2"/></text:p>
          </table:table-cell>
          <table:table-cell table:style-name="ce44" table:formula="of:=[.$B$33]*[.G25]" office:value-type="float" office:value="192" calcext:value-type="float">
            <text:p><text:s/>192 </text:p>
          </table:table-cell>
          <table:table-cell table:style-name="ce46" table:formula="of:=[.K25]*[.E25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3" table:formula="of:=[$Perfis_Remuneração.B24]" office:value-type="string" office:string-value="Analista de UX/UI  " calcext:value-type="string">
            <text:p>Analista de UX/UI <text:s/></text:p>
          </table:table-cell>
          <table:table-cell table:style-name="ce3" table:formula="of:=[$Perfis_Remuneração.C24]" office:value-type="string" office:string-value="UX/UI-02" calcext:value-type="string">
            <text:p>UX/UI-02</text:p>
          </table:table-cell>
          <table:table-cell table:style-name="ce3" table:formula="of:=[$Perfis_Remuneração.D24]" office:value-type="string" office:string-value="2624-10" calcext:value-type="string">
            <text:p>2624-10</text:p>
          </table:table-cell>
          <table:table-cell table:style-name="ce3" table:formula="of:=[$Perfis_Remuneração.F24]" office:value-type="string" office:string-value="SR" calcext:value-type="string">
            <text:p>SR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formula="of:=[$Perfis_Remuneração.G24]" office:value-type="float" office:value="10463.07" calcext:value-type="float">
            <text:p><text:s/>R$ 10.463,07 </text:p>
          </table:table-cell>
          <table:table-cell table:style-name="ce36" table:formula="of:=[$Perfis_Remuneração.H24]" office:value-type="float" office:value="1.5" calcext:value-type="float">
            <text:p>1,5</text:p>
          </table:table-cell>
          <table:table-cell table:style-name="ce39"/>
          <table:table-cell table:style-name="ce31" table:formula="of:=[.F26]*[.H26]" office:value-type="float" office:value="0" calcext:value-type="float">
            <text:p><text:s/>R$ - <text:s text:c="2"/></text:p>
          </table:table-cell>
          <table:table-cell table:style-name="ce31" table:formula="of:=[.I26]*[.E26]" office:value-type="float" office:value="0" calcext:value-type="float">
            <text:p><text:s/>R$ - <text:s text:c="2"/></text:p>
          </table:table-cell>
          <table:table-cell table:style-name="ce43" table:formula="of:=[.$B$33]*[.G26]" office:value-type="float" office:value="240" calcext:value-type="float">
            <text:p><text:s/>240 </text:p>
          </table:table-cell>
          <table:table-cell table:style-name="ce24" table:formula="of:=[.K26]*[.E26]" office:value-type="float" office:value="240" calcext:value-type="float">
            <text:p>240</text:p>
          </table:table-cell>
          <table:table-cell table:number-columns-repeated="14"/>
        </table:table-row>
        <table:table-row table:style-name="ro4">
          <table:table-cell table:style-name="ce4" table:formula="of:=[$Perfis_Remuneração.B25]" office:value-type="string" office:string-value="Engenheiro de Dados" calcext:value-type="string">
            <text:p>Engenheiro de Dados</text:p>
          </table:table-cell>
          <table:table-cell table:style-name="ce4" table:formula="of:=[$Perfis_Remuneração.C25]" office:value-type="string" office:string-value="EDADOS-01" calcext:value-type="string">
            <text:p>EDADOS-01</text:p>
          </table:table-cell>
          <table:table-cell table:style-name="ce4" table:formula="of:=[$Perfis_Remuneração.D25]" office:value-type="string" office:string-value="2124-25" calcext:value-type="string">
            <text:p>2124-25</text:p>
          </table:table-cell>
          <table:table-cell table:style-name="ce4" table:formula="of:=[$Perfis_Remuneração.F25]" office:value-type="string" office:string-value="PL" calcext:value-type="string">
            <text:p>PL</text:p>
          </table:table-cell>
          <table:table-cell table:style-name="ce25" table:formula="of:=[$'Clique Aqui'.D27]" office:value-type="float" office:value="0" calcext:value-type="float">
            <text:p>0</text:p>
          </table:table-cell>
          <table:table-cell table:style-name="ce32" table:formula="of:=[$Perfis_Remuneração.G25]" office:value-type="float" office:value="12073.7" calcext:value-type="float">
            <text:p><text:s/>R$ 12.073,70 </text:p>
          </table:table-cell>
          <table:table-cell table:style-name="ce37" table:formula="of:=[$Perfis_Remuneração.H25]" office:value-type="float" office:value="1.8" calcext:value-type="float">
            <text:p>1,8</text:p>
          </table:table-cell>
          <table:table-cell table:style-name="ce40"/>
          <table:table-cell table:style-name="ce32" table:formula="of:=[.F27]*[.H27]" office:value-type="float" office:value="0" calcext:value-type="float">
            <text:p><text:s/>R$ - <text:s text:c="2"/></text:p>
          </table:table-cell>
          <table:table-cell table:style-name="ce32" table:formula="of:=[.I27]*[.E27]" office:value-type="float" office:value="0" calcext:value-type="float">
            <text:p><text:s/>R$ - <text:s text:c="2"/></text:p>
          </table:table-cell>
          <table:table-cell table:style-name="ce44" table:formula="of:=[.$B$33]*[.G27]" office:value-type="float" office:value="288" calcext:value-type="float">
            <text:p><text:s/>288 </text:p>
          </table:table-cell>
          <table:table-cell table:style-name="ce46" table:formula="of:=[.K27]*[.E27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3" table:formula="of:=[$Perfis_Remuneração.B26]" office:value-type="string" office:string-value="Engenheiro de Dados" calcext:value-type="string">
            <text:p>Engenheiro de Dados</text:p>
          </table:table-cell>
          <table:table-cell table:style-name="ce3" table:formula="of:=[$Perfis_Remuneração.C26]" office:value-type="string" office:string-value="EDADOS-02" calcext:value-type="string">
            <text:p>EDADOS-02</text:p>
          </table:table-cell>
          <table:table-cell table:style-name="ce3" table:formula="of:=[$Perfis_Remuneração.D26]" office:value-type="string" office:string-value="2124-25" calcext:value-type="string">
            <text:p>2124-25</text:p>
          </table:table-cell>
          <table:table-cell table:style-name="ce3" table:formula="of:=[$Perfis_Remuneração.F26]" office:value-type="string" office:string-value="SR" calcext:value-type="string">
            <text:p>SR</text:p>
          </table:table-cell>
          <table:table-cell table:style-name="ce24" table:formula="of:=[$'Clique Aqui'.D28]" office:value-type="float" office:value="0" calcext:value-type="float">
            <text:p>0</text:p>
          </table:table-cell>
          <table:table-cell table:style-name="ce31" table:formula="of:=[$Perfis_Remuneração.G26]" office:value-type="float" office:value="18084.53" calcext:value-type="float">
            <text:p><text:s/>R$ 18.084,53 </text:p>
          </table:table-cell>
          <table:table-cell table:style-name="ce36" table:formula="of:=[$Perfis_Remuneração.H26]" office:value-type="float" office:value="2.75375310442911" calcext:value-type="float">
            <text:p>2,8</text:p>
          </table:table-cell>
          <table:table-cell table:style-name="ce39"/>
          <table:table-cell table:style-name="ce31" table:formula="of:=[.F28]*[.H28]" office:value-type="float" office:value="0" calcext:value-type="float">
            <text:p><text:s/>R$ - <text:s text:c="2"/></text:p>
          </table:table-cell>
          <table:table-cell table:style-name="ce31" table:formula="of:=[.I28]*[.E28]" office:value-type="float" office:value="0" calcext:value-type="float">
            <text:p><text:s/>R$ - <text:s text:c="2"/></text:p>
          </table:table-cell>
          <table:table-cell table:style-name="ce43" table:formula="of:=[.$B$33]*[.G28]" office:value-type="float" office:value="440.600496708658" calcext:value-type="float">
            <text:p><text:s/>441 </text:p>
          </table:table-cell>
          <table:table-cell table:style-name="ce24" table:formula="of:=[.K28]*[.E28]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3" office:value-type="string" calcext:value-type="string">
            <text:p>Cientista de Dados</text:p>
          </table:table-cell>
          <table:table-cell table:style-name="ce3" office:value-type="string" calcext:value-type="string">
            <text:p>CDADOS-01</text:p>
          </table:table-cell>
          <table:table-cell table:style-name="ce3" office:value-type="string" calcext:value-type="string">
            <text:p>1423-30</text:p>
          </table:table-cell>
          <table:table-cell table:style-name="ce3" office:value-type="string" calcext:value-type="string">
            <text:p>PL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0110.31" calcext:value-type="float">
            <text:p><text:s/>R$ 10.110,31 </text:p>
          </table:table-cell>
          <table:table-cell table:style-name="ce36" office:value-type="float" office:value="1.5" calcext:value-type="float">
            <text:p>1,5</text:p>
          </table:table-cell>
          <table:table-cell table:style-name="ce39"/>
          <table:table-cell table:style-name="ce31" table:formula="of:=[.F29]*[.H29]" office:value-type="float" office:value="0" calcext:value-type="float">
            <text:p><text:s/>R$ - <text:s text:c="2"/></text:p>
          </table:table-cell>
          <table:table-cell table:style-name="ce31" table:formula="of:=[.I29]*[.E29]" office:value-type="float" office:value="0" calcext:value-type="float">
            <text:p><text:s/>R$ - <text:s text:c="2"/></text:p>
          </table:table-cell>
          <table:table-cell table:style-name="ce43" table:formula="of:=[.$B$33]*[.G29]" office:value-type="float" office:value="240" calcext:value-type="float">
            <text:p><text:s/>240 </text:p>
          </table:table-cell>
          <table:table-cell table:style-name="ce24" table:formula="of:=[.K29]*[.E29]" office:value-type="float" office:value="240" calcext:value-type="float">
            <text:p>240</text:p>
          </table:table-cell>
          <table:table-cell table:number-columns-repeated="14"/>
        </table:table-row>
        <table:table-row table:style-name="ro4">
          <table:table-cell table:style-name="ce5" table:number-columns-repeated="2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6" table:formula="of:=SUM([.E4:.E29])" office:value-type="float" office:value="26" calcext:value-type="float">
            <text:p>26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table:formula="of:=SUM([.J4:.J29])" office:value-type="float" office:value="0" calcext:value-type="float">
            <text:p><text:s/>R$ - <text:s text:c="2"/></text:p>
          </table:table-cell>
          <table:table-cell table:style-name="ce45"/>
          <table:table-cell table:style-name="ce47" table:formula="of:=SUM([.L4:.L29])" office:value-type="float" office:value="7152" calcext:value-type="float">
            <text:p>7.152</text:p>
          </table:table-cell>
          <table:table-cell table:number-columns-repeated="14"/>
        </table:table-row>
        <table:table-row table:style-name="ro5">
          <table:table-cell table:number-columns-repeated="8"/>
          <table:table-cell table:style-name="ce41" table:number-columns-repeated="2"/>
          <table:table-cell/>
          <table:table-cell table:style-name="ce48"/>
          <table:table-cell table:number-columns-repeated="14"/>
        </table:table-row>
        <table:table-row table:style-name="ro4">
          <table:table-cell table:style-name="ce7" office:value-type="string" calcext:value-type="string" table:number-columns-spanned="2" table:number-rows-spanned="1">
            <text:p>Resumo</text:p>
          </table:table-cell>
          <table:covered-table-cell table:style-name="ce7"/>
          <table:table-cell table:style-name="ce22" table:number-columns-repeated="2"/>
          <table:table-cell table:style-name="ce27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8" office:value-type="string" calcext:value-type="string">
            <text:p>I-Horas Estimadas trabalhadas por mês por profissional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23" table:number-columns-repeated="2"/>
          <table:table-cell table:style-name="ce27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9" office:value-type="string" calcext:value-type="string">
            <text:p>J-Total de profissionais</text:p>
          </table:table-cell>
          <table:table-cell table:style-name="ce13" table:formula="of:=[.E30]" office:value-type="float" office:value="26" calcext:value-type="float">
            <text:p><text:s/>26 </text:p>
          </table:table-cell>
          <table:table-cell table:style-name="ce22" table:number-columns-repeated="2"/>
          <table:table-cell table:style-name="ce28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9" office:value-type="string" calcext:value-type="string">
            <text:p>K-Custo Mensal dos profissionais</text:p>
          </table:table-cell>
          <table:table-cell table:style-name="ce14" table:formula="of:=[.J30]" office:value-type="float" office:value="0" calcext:value-type="float">
            <text:p><text:s/>R$- <text:s text:c="2"/></text:p>
          </table:table-cell>
          <table:table-cell table:style-name="ce22" table:number-columns-repeated="2"/>
          <table:table-cell table:style-name="ce28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9" office:value-type="string" calcext:value-type="string">
            <text:p>L - Custo Anual dos profissionais</text:p>
          </table:table-cell>
          <table:table-cell table:style-name="ce14" table:formula="of:=[.B35]*12" office:value-type="float" office:value="0" calcext:value-type="float">
            <text:p><text:s/>R$- <text:s text:c="2"/></text:p>
          </table:table-cell>
          <table:table-cell table:style-name="ce22" table:number-columns-repeated="2"/>
          <table:table-cell table:style-name="ce28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10" office:value-type="string" calcext:value-type="string">
            <text:p>P – Custo Vigência Total (30 meses) dos profissionais</text:p>
          </table:table-cell>
          <table:table-cell table:style-name="ce15" table:formula="of:=[.B35]*30" office:value-type="float" office:value="0" calcext:value-type="float">
            <text:p><text:s/>R$- <text:s text:c="2"/></text:p>
          </table:table-cell>
          <table:table-cell table:style-name="ce22" table:number-columns-repeated="2"/>
          <table:table-cell table:style-name="ce28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9" office:value-type="string" calcext:value-type="string">
            <text:p>M - Média de UST por profissional</text:p>
          </table:table-cell>
          <table:table-cell table:style-name="ce16" table:formula="of:=AVERAGE([.K4:.K29])" office:value-type="float" office:value="260.638480642641" calcext:value-type="float">
            <text:p><text:s/>260,64 </text:p>
          </table:table-cell>
          <table:table-cell table:style-name="ce22" table:number-columns-repeated="2"/>
          <table:table-cell table:style-name="ce28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9" office:value-type="string" calcext:value-type="string">
            <text:p>N - Total de USTs (Mês)</text:p>
          </table:table-cell>
          <table:table-cell table:style-name="ce17" table:formula="of:=[.L30]" office:value-type="float" office:value="7152" calcext:value-type="float">
            <text:p>7.152</text:p>
          </table:table-cell>
          <table:table-cell table:style-name="ce22" table:number-columns-repeated="2"/>
          <table:table-cell table:style-name="ce28"/>
          <table:table-cell table:style-name="ce34" table:number-columns-repeated="3"/>
          <table:table-cell table:number-columns-repeated="18"/>
        </table:table-row>
        <table:table-row table:style-name="ro4">
          <table:table-cell table:style-name="ce11" office:value-type="string" calcext:value-type="string">
            <text:p>O - Total de USTs (Ano)</text:p>
          </table:table-cell>
          <table:table-cell table:style-name="ce18" table:formula="of:=[.B39]*12" office:value-type="float" office:value="85824" calcext:value-type="float">
            <text:p><text:s/>85.824 </text:p>
          </table:table-cell>
          <table:table-cell table:style-name="ce22" table:number-columns-repeated="2"/>
          <table:table-cell table:style-name="ce29"/>
          <table:table-cell table:style-name="ce35" table:number-columns-repeated="3"/>
          <table:table-cell table:number-columns-repeated="18"/>
        </table:table-row>
        <table:table-row table:style-name="ro4">
          <table:table-cell table:style-name="ce11" office:value-type="string" calcext:value-type="string">
            <text:p>Q – Total de USTs (60 meses)</text:p>
          </table:table-cell>
          <table:table-cell table:style-name="ce18" table:formula="of:=[.B39]*30" office:value-type="float" office:value="214560" calcext:value-type="float">
            <text:p><text:s/>214.560 </text:p>
          </table:table-cell>
          <table:table-cell table:style-name="ce22" table:number-columns-repeated="2"/>
          <table:table-cell table:style-name="ce29"/>
          <table:table-cell table:style-name="ce35" table:number-columns-repeated="3"/>
          <table:table-cell table:number-columns-repeated="18"/>
        </table:table-row>
        <table:table-row table:style-name="ro4">
          <table:table-cell table:style-name="ce12" office:value-type="string" calcext:value-type="string">
            <text:p>U-Valor Estimado da UST</text:p>
          </table:table-cell>
          <table:table-cell table:style-name="ce19" table:formula="of:=[.B35]/[.B39]" office:value-type="float" office:value="0" calcext:value-type="float">
            <text:p><text:s/>R$- <text:s text:c="2"/></text:p>
          </table:table-cell>
          <table:table-cell table:number-columns-repeated="2"/>
          <table:table-cell table:style-name="ce30"/>
          <table:table-cell table:number-columns-repeated="21"/>
        </table:table-row>
        <table:table-row table:style-name="ro4" table:number-rows-repeated="2">
          <table:table-cell table:number-columns-repeated="26"/>
        </table:table-row>
        <table:table-row table:style-name="ro5" table:number-rows-repeated="1048531">
          <table:table-cell table:number-columns-repeated="26"/>
        </table:table-row>
        <table:table-row table:style-name="ro5">
          <table:table-cell table:number-columns-repeated="26"/>
        </table:table-row>
        <calcext:conditional-formats>
          <calcext:conditional-format calcext:target-range-address="PlanilhaCustos.A4:PlanilhaCustos.L29">
            <calcext:condition calcext:apply-style-name="ConditionalStyle_1" calcext:value="formula-is(#ref!&gt;0)" calcext:base-cell-address="PlanilhaCustos.A4"/>
          </calcext:conditional-format>
        </calcext:conditional-formats>
      </table:table>
      <table:table table:name="Clique Aqui" table:style-name="ta2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4" table:number-columns-repeated="16380"/>
        <table:table-row table:style-name="ro1">
          <table:table-cell table:style-name="ce49" office:value-type="string" calcext:value-type="string" table:number-columns-spanned="4" table:number-rows-spanned="1">
            <text:p>Informe aqui a quantidade estimada de profissionais </text:p>
          </table:table-cell>
          <table:covered-table-cell table:number-columns-repeated="3" table:style-name="ce49"/>
        </table:table-row>
        <table:table-row table:style-name="ro2">
          <table:table-cell table:style-name="ce2" office:value-type="string" calcext:value-type="string" table:number-columns-spanned="1" table:number-rows-spanned="2">
            <text:p>Pefil Profissional</text:p>
          </table:table-cell>
          <table:table-cell table:style-name="ce2" office:value-type="string" calcext:value-type="string" table:number-columns-spanned="1" table:number-rows-spanned="2">
            <text:p>Codigo</text:p>
          </table:table-cell>
          <table:table-cell table:style-name="ce20" office:value-type="string" calcext:value-type="string" table:number-columns-spanned="1" table:number-rows-spanned="2">
            <text:p>Nivel</text:p>
          </table:table-cell>
          <table:table-cell table:style-name="ce2" office:value-type="string" calcext:value-type="string" table:number-columns-spanned="1" table:number-rows-spanned="2">
            <text:p>Qtd de profissionais </text:p>
          </table:table-cell>
        </table:table-row>
        <table:table-row table:style-name="ro5">
          <table:covered-table-cell table:number-columns-repeated="2" table:style-name="ce2"/>
          <table:covered-table-cell table:style-name="ce20"/>
          <table:covered-table-cell table:style-name="ce2"/>
        </table:table-row>
        <table:table-row table:style-name="ro5">
          <table:table-cell table:style-name="ce50" table:formula="of:=[$Perfis_Remuneração.B2]" office:value-type="string" office:string-value="Arquiteto de Software/MachileLearning/SOA/Bigdata" calcext:value-type="string">
            <text:p>Arquiteto de Software/MachileLearning/SOA/Bigdata</text:p>
          </table:table-cell>
          <table:table-cell table:style-name="ce50" table:formula="of:=[$Perfis_Remuneração.C2]" office:value-type="string" office:string-value="ARQSOF-01" calcext:value-type="string">
            <text:p>ARQSOF-01</text:p>
          </table:table-cell>
          <table:table-cell table:style-name="ce50" table:formula="of:=[$Perfis_Remuneração.F2]" office:value-type="string" office:string-value="PL" calcext:value-type="string">
            <text:p>PL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3]" office:value-type="string" office:string-value="Arquiteto de Software/MachileLearning/SOA/Bigdata" calcext:value-type="string">
            <text:p>Arquiteto de Software/MachileLearning/SOA/Bigdata</text:p>
          </table:table-cell>
          <table:table-cell table:style-name="ce51" table:formula="of:=[$Perfis_Remuneração.C3]" office:value-type="string" office:string-value="ARQSOF-02" calcext:value-type="string">
            <text:p>ARQSOF-02</text:p>
          </table:table-cell>
          <table:table-cell table:style-name="ce51" table:formula="of:=[$Perfis_Remuneração.F3]" office:value-type="string" office:string-value="SR" calcext:value-type="string">
            <text:p>S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4]" office:value-type="string" office:string-value="Analista de Testes/Qualidade " calcext:value-type="string">
            <text:p>Analista de Testes/Qualidade </text:p>
          </table:table-cell>
          <table:table-cell table:style-name="ce50" table:formula="of:=[$Perfis_Remuneração.C4]" office:value-type="string" office:string-value="ATQ-01" calcext:value-type="string">
            <text:p>ATQ-01</text:p>
          </table:table-cell>
          <table:table-cell table:style-name="ce50" table:formula="of:=[$Perfis_Remuneração.F4]" office:value-type="string" office:string-value="PL" calcext:value-type="string">
            <text:p>PL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5]" office:value-type="string" office:string-value="Analista de Testes/Qualidade " calcext:value-type="string">
            <text:p>Analista de Testes/Qualidade </text:p>
          </table:table-cell>
          <table:table-cell table:style-name="ce51" table:formula="of:=[$Perfis_Remuneração.C5]" office:value-type="string" office:string-value="ATQ-02" calcext:value-type="string">
            <text:p>ATQ-02</text:p>
          </table:table-cell>
          <table:table-cell table:style-name="ce51" table:formula="of:=[$Perfis_Remuneração.F5]" office:value-type="string" office:string-value="SR" calcext:value-type="string">
            <text:p>S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6]" office:value-type="string" office:string-value="Desenvolvedor de Software " calcext:value-type="string">
            <text:p>Desenvolvedor de Software </text:p>
          </table:table-cell>
          <table:table-cell table:style-name="ce50" table:formula="of:=[$Perfis_Remuneração.C6]" office:value-type="string" office:string-value="DESENV-01" calcext:value-type="string">
            <text:p>DESENV-01</text:p>
          </table:table-cell>
          <table:table-cell table:style-name="ce50" table:formula="of:=[$Perfis_Remuneração.F6]" office:value-type="string" office:string-value="JR" calcext:value-type="string">
            <text:p>J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7]" office:value-type="string" office:string-value="Desenvolvedor de Software " calcext:value-type="string">
            <text:p>Desenvolvedor de Software </text:p>
          </table:table-cell>
          <table:table-cell table:style-name="ce51" table:formula="of:=[$Perfis_Remuneração.C7]" office:value-type="string" office:string-value="DESENV-02" calcext:value-type="string">
            <text:p>DESENV-02</text:p>
          </table:table-cell>
          <table:table-cell table:style-name="ce51" table:formula="of:=[$Perfis_Remuneração.F7]" office:value-type="string" office:string-value="PL" calcext:value-type="string">
            <text:p>PL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8]" office:value-type="string" office:string-value="Desenvolvedor de Software " calcext:value-type="string">
            <text:p>Desenvolvedor de Software </text:p>
          </table:table-cell>
          <table:table-cell table:style-name="ce50" table:formula="of:=[$Perfis_Remuneração.C8]" office:value-type="string" office:string-value="DESENV-03" calcext:value-type="string">
            <text:p>DESENV-03</text:p>
          </table:table-cell>
          <table:table-cell table:style-name="ce50" table:formula="of:=[$Perfis_Remuneração.F8]" office:value-type="string" office:string-value="SR" calcext:value-type="string">
            <text:p>S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9]" office:value-type="string" office:string-value="Analista de Sistemas " calcext:value-type="string">
            <text:p>Analista de Sistemas </text:p>
          </table:table-cell>
          <table:table-cell table:style-name="ce51" table:formula="of:=[$Perfis_Remuneração.C9]" office:value-type="string" office:string-value="ANS-01" calcext:value-type="string">
            <text:p>ANS-01</text:p>
          </table:table-cell>
          <table:table-cell table:style-name="ce51" table:formula="of:=[$Perfis_Remuneração.F9]" office:value-type="string" office:string-value="JR" calcext:value-type="string">
            <text:p>J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10]" office:value-type="string" office:string-value="Analista de Sistemas " calcext:value-type="string">
            <text:p>Analista de Sistemas </text:p>
          </table:table-cell>
          <table:table-cell table:style-name="ce50" table:formula="of:=[$Perfis_Remuneração.C10]" office:value-type="string" office:string-value="ANS-02" calcext:value-type="string">
            <text:p>ANS-02</text:p>
          </table:table-cell>
          <table:table-cell table:style-name="ce50" table:formula="of:=[$Perfis_Remuneração.F10]" office:value-type="string" office:string-value="PL" calcext:value-type="string">
            <text:p>PL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11]" office:value-type="string" office:string-value="Analista de Sistemas " calcext:value-type="string">
            <text:p>Analista de Sistemas </text:p>
            <draw:custom-shape draw:z-index="0" draw:name="Quadro de texto 3" draw:style-name="gr1" draw:text-style-name="P2" svg:width="30.17cm" svg:height="11.422cm" svg:x="7.724cm" svg:y="0.45cm">
              <text:p text:style-name="P1"><text:span text:style-name="T1">Não deve ser preenchid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formula="of:=[$Perfis_Remuneração.C11]" office:value-type="string" office:string-value="ANS-03" calcext:value-type="string">
            <text:p>ANS-03</text:p>
          </table:table-cell>
          <table:table-cell table:style-name="ce51" table:formula="of:=[$Perfis_Remuneração.F11]" office:value-type="string" office:string-value="SR" calcext:value-type="string">
            <text:p>S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12]" office:value-type="string" office:string-value="Analista de Negócios/Requisitos/Processos" calcext:value-type="string">
            <text:p>Analista de Negócios/Requisitos/Processos</text:p>
          </table:table-cell>
          <table:table-cell table:style-name="ce50" table:formula="of:=[$Perfis_Remuneração.C12]" office:value-type="string" office:string-value="ANR-01" calcext:value-type="string">
            <text:p>ANR-01</text:p>
          </table:table-cell>
          <table:table-cell table:style-name="ce50" table:formula="of:=[$Perfis_Remuneração.F12]" office:value-type="string" office:string-value="JR" calcext:value-type="string">
            <text:p>J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13]" office:value-type="string" office:string-value="Analista de Negócios/Requisitos/Processos" calcext:value-type="string">
            <text:p>Analista de Negócios/Requisitos/Processos</text:p>
          </table:table-cell>
          <table:table-cell table:style-name="ce51" table:formula="of:=[$Perfis_Remuneração.C13]" office:value-type="string" office:string-value="ANR-02" calcext:value-type="string">
            <text:p>ANR-02</text:p>
          </table:table-cell>
          <table:table-cell table:style-name="ce51" table:formula="of:=[$Perfis_Remuneração.F13]" office:value-type="string" office:string-value="PL" calcext:value-type="string">
            <text:p>PL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14]" office:value-type="string" office:string-value="Analista de Negócios/Requisitos/Processos" calcext:value-type="string">
            <text:p>Analista de Negócios/Requisitos/Processos</text:p>
          </table:table-cell>
          <table:table-cell table:style-name="ce50" table:formula="of:=[$Perfis_Remuneração.C14]" office:value-type="string" office:string-value="ANR-03" calcext:value-type="string">
            <text:p>ANR-03</text:p>
          </table:table-cell>
          <table:table-cell table:style-name="ce50" table:formula="of:=[$Perfis_Remuneração.F14]" office:value-type="string" office:string-value="SR" calcext:value-type="string">
            <text:p>S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15]" office:value-type="string" office:string-value="Analista de BI " calcext:value-type="string">
            <text:p>Analista de BI </text:p>
          </table:table-cell>
          <table:table-cell table:style-name="ce51" table:formula="of:=[$Perfis_Remuneração.C15]" office:value-type="string" office:string-value="ABI-01" calcext:value-type="string">
            <text:p>ABI-01</text:p>
          </table:table-cell>
          <table:table-cell table:style-name="ce51" table:formula="of:=[$Perfis_Remuneração.F15]" office:value-type="string" office:string-value="JR" calcext:value-type="string">
            <text:p>J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16]" office:value-type="string" office:string-value="Analista de BI " calcext:value-type="string">
            <text:p>Analista de BI </text:p>
          </table:table-cell>
          <table:table-cell table:style-name="ce50" table:formula="of:=[$Perfis_Remuneração.C16]" office:value-type="string" office:string-value="ABI-02" calcext:value-type="string">
            <text:p>ABI-02</text:p>
          </table:table-cell>
          <table:table-cell table:style-name="ce50" table:formula="of:=[$Perfis_Remuneração.F16]" office:value-type="string" office:string-value="PL" calcext:value-type="string">
            <text:p>PL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17]" office:value-type="string" office:string-value="Analista de BI " calcext:value-type="string">
            <text:p>Analista de BI </text:p>
          </table:table-cell>
          <table:table-cell table:style-name="ce51" table:formula="of:=[$Perfis_Remuneração.C17]" office:value-type="string" office:string-value="ABI-03" calcext:value-type="string">
            <text:p>ABI-03</text:p>
          </table:table-cell>
          <table:table-cell table:style-name="ce51" table:formula="of:=[$Perfis_Remuneração.F17]" office:value-type="string" office:string-value="SR" calcext:value-type="string">
            <text:p>S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18]" office:value-type="string" office:string-value="Administrador de Dados " calcext:value-type="string">
            <text:p>Administrador de Dados </text:p>
          </table:table-cell>
          <table:table-cell table:style-name="ce50" table:formula="of:=[$Perfis_Remuneração.C18]" office:value-type="string" office:string-value="ADADOS-01" calcext:value-type="string">
            <text:p>ADADOS-01</text:p>
          </table:table-cell>
          <table:table-cell table:style-name="ce50" table:formula="of:=[$Perfis_Remuneração.F18]" office:value-type="string" office:string-value="PL" calcext:value-type="string">
            <text:p>PL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19]" office:value-type="string" office:string-value="Administrador de Dados " calcext:value-type="string">
            <text:p>Administrador de Dados </text:p>
          </table:table-cell>
          <table:table-cell table:style-name="ce51" table:formula="of:=[$Perfis_Remuneração.C19]" office:value-type="string" office:string-value="ADADOS-02" calcext:value-type="string">
            <text:p>ADADOS-02</text:p>
          </table:table-cell>
          <table:table-cell table:style-name="ce51" table:formula="of:=[$Perfis_Remuneração.F19]" office:value-type="string" office:string-value="SR" calcext:value-type="string">
            <text:p>S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20]" office:value-type="string" office:string-value="Líder Técnico de Desenvolvimento" calcext:value-type="string">
            <text:p>Líder Técnico de Desenvolvimento</text:p>
          </table:table-cell>
          <table:table-cell table:style-name="ce50" table:formula="of:=[$Perfis_Remuneração.C20]" office:value-type="string" office:string-value="LDESENV" calcext:value-type="string">
            <text:p>LDESENV</text:p>
          </table:table-cell>
          <table:table-cell table:style-name="ce50" table:formula="of:=[$Perfis_Remuneração.F20]" office:value-type="string" office:string-value="SR" calcext:value-type="string">
            <text:p>S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21]" office:value-type="string" office:string-value="Scrum Master ou Agilista" calcext:value-type="string">
            <text:p>Scrum Master ou Agilista</text:p>
          </table:table-cell>
          <table:table-cell table:style-name="ce51" table:formula="of:=[$Perfis_Remuneração.C21]" office:value-type="string" office:string-value="SCRUM" calcext:value-type="string">
            <text:p>SCRUM</text:p>
          </table:table-cell>
          <table:table-cell table:style-name="ce51" table:formula="of:=[$Perfis_Remuneração.F21]" office:value-type="string" office:string-value="SR" calcext:value-type="string">
            <text:p>SR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22]" office:value-type="string" office:string-value="Gerente de Projetos de TI " calcext:value-type="string">
            <text:p>Gerente de Projetos de TI </text:p>
          </table:table-cell>
          <table:table-cell table:style-name="ce50" table:formula="of:=[$Perfis_Remuneração.C22]" office:value-type="string" office:string-value="GEPRO" calcext:value-type="string">
            <text:p>GEPRO</text:p>
          </table:table-cell>
          <table:table-cell table:style-name="ce50" table:formula="of:=[$Perfis_Remuneração.F22]" office:value-type="string" office:string-value="SR" calcext:value-type="string">
            <text:p>S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23]" office:value-type="string" office:string-value="Analista de UX/UI " calcext:value-type="string">
            <text:p>Analista de UX/UI </text:p>
          </table:table-cell>
          <table:table-cell table:style-name="ce51" table:formula="of:=[$Perfis_Remuneração.C23]" office:value-type="string" office:string-value="UX/UI-01" calcext:value-type="string">
            <text:p>UX/UI-01</text:p>
          </table:table-cell>
          <table:table-cell table:style-name="ce51" table:formula="of:=[$Perfis_Remuneração.F23]" office:value-type="string" office:string-value="PL" calcext:value-type="string">
            <text:p>PL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24]" office:value-type="string" office:string-value="Analista de UX/UI  " calcext:value-type="string">
            <text:p>Analista de UX/UI <text:s/></text:p>
          </table:table-cell>
          <table:table-cell table:style-name="ce50" table:formula="of:=[$Perfis_Remuneração.C24]" office:value-type="string" office:string-value="UX/UI-02" calcext:value-type="string">
            <text:p>UX/UI-02</text:p>
          </table:table-cell>
          <table:table-cell table:style-name="ce50" table:formula="of:=[$Perfis_Remuneração.F24]" office:value-type="string" office:string-value="SR" calcext:value-type="string">
            <text:p>S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51" table:formula="of:=[$Perfis_Remuneração.B25]" office:value-type="string" office:string-value="Engenheiro de Dados" calcext:value-type="string">
            <text:p>Engenheiro de Dados</text:p>
          </table:table-cell>
          <table:table-cell table:style-name="ce51" table:formula="of:=[$Perfis_Remuneração.C25]" office:value-type="string" office:string-value="EDADOS-01" calcext:value-type="string">
            <text:p>EDADOS-01</text:p>
          </table:table-cell>
          <table:table-cell table:style-name="ce51" table:formula="of:=[$Perfis_Remuneração.F25]" office:value-type="string" office:string-value="PL" calcext:value-type="string">
            <text:p>PL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5">
          <table:table-cell table:style-name="ce50" table:formula="of:=[$Perfis_Remuneração.B26]" office:value-type="string" office:string-value="Engenheiro de Dados" calcext:value-type="string">
            <text:p>Engenheiro de Dados</text:p>
          </table:table-cell>
          <table:table-cell table:style-name="ce50" table:formula="of:=[$Perfis_Remuneração.C26]" office:value-type="string" office:string-value="EDADOS-02" calcext:value-type="string">
            <text:p>EDADOS-02</text:p>
          </table:table-cell>
          <table:table-cell table:style-name="ce50" table:formula="of:=[$Perfis_Remuneração.F26]" office:value-type="string" office:string-value="SR" calcext:value-type="string">
            <text:p>SR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4">
          <table:table-cell table:style-name="ce52" office:value-type="string" calcext:value-type="string">
            <text:p>Cientista de Dados</text:p>
          </table:table-cell>
          <table:table-cell table:style-name="ce52" office:value-type="string" calcext:value-type="string">
            <text:p>CDADOS-01</text:p>
          </table:table-cell>
          <table:table-cell table:style-name="ce52" office:value-type="string" calcext:value-type="string">
            <text:p>PL</text:p>
          </table:table-cell>
          <table:table-cell table:style-name="ce52" office:value-type="float" office:value="0" calcext:value-type="float">
            <text:p>0</text:p>
          </table:table-cell>
        </table:table-row>
        <table:table-row table:style-name="ro5" table:number-rows-repeated="1048546">
          <table:table-cell table:number-columns-repeated="4"/>
        </table:table-row>
        <table:table-row table:style-name="ro5">
          <table:table-cell table:number-columns-repeated="4"/>
        </table:table-row>
        <calcext:conditional-formats>
          <calcext:conditional-format calcext:target-range-address="'Clique Aqui'.A4:'Clique Aqui'.D28">
            <calcext:condition calcext:apply-style-name="ConditionalStyle_2" calcext:value="formula-is(#ref!&gt;0)" calcext:base-cell-address="'Clique Aqui'.A4"/>
          </calcext:conditional-format>
          <calcext:conditional-format calcext:target-range-address="'Clique Aqui'.A29:'Clique Aqui'.D29">
            <calcext:condition calcext:apply-style-name="ConditionalStyle_1" calcext:value="formula-is(#ref!&gt;0)" calcext:base-cell-address="'Clique Aqui'.A29"/>
          </calcext:conditional-format>
        </calcext:conditional-formats>
      </table:table>
      <table:table table:name="Perfis_Remuneração" table:style-name="ta3">
        <office:forms form:automatic-focus="false" form:apply-design-mode="false"/>
        <table:shapes>
          <draw:custom-shape draw:z-index="0" draw:name="Quadro de texto 1" draw:style-name="gr1" draw:text-style-name="P2" svg:width="30.17cm" svg:height="11.422cm" svg:x="9.572cm" svg:y="8.58cm">
            <text:p text:style-name="P1"><text:span text:style-name="T1">Não deve ser preenchi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4" table:number-columns-repeated="16374" table:default-cell-style-name="Default"/>
        <table:table-row table:style-name="ro6">
          <table:table-cell table:style-name="ce55" office:value-type="string" calcext:value-type="string">
            <text:p>Sequência</text:p>
          </table:table-cell>
          <table:table-cell table:style-name="ce58" office:value-type="string" calcext:value-type="string">
            <text:p>Perfil Profissional </text:p>
          </table:table-cell>
          <table:table-cell table:style-name="ce58" office:value-type="string" calcext:value-type="string">
            <text:p>Código</text:p>
          </table:table-cell>
          <table:table-cell table:style-name="ce65" office:value-type="string" calcext:value-type="string">
            <text:p>CBO</text:p>
          </table:table-cell>
          <table:table-cell table:style-name="ce68" office:value-type="string" calcext:value-type="string">
            <text:p>Perfil Profissional de Referência (Portaria SGD/MGI nº 750)</text:p>
          </table:table-cell>
          <table:table-cell table:style-name="ce69" office:value-type="string" calcext:value-type="string">
            <text:p>Nível</text:p>
          </table:table-cell>
          <table:table-cell table:style-name="ce68" office:value-type="string" calcext:value-type="string">
            <text:p>Salário de Referência (Portaria SGD/MGI nº 750</text:p>
          </table:table-cell>
          <table:table-cell table:style-name="ce65" office:value-type="string" calcext:value-type="string">
            <text:p>FCP</text:p>
          </table:table-cell>
          <table:table-cell table:style-name="ce68" office:value-type="string" calcext:value-type="string">
            <text:p>Fator-K (Portaria SGD/MGI nº 750)</text:p>
          </table:table-cell>
          <table:table-cell table:style-name="ce65" office:value-type="string" calcext:value-type="string">
            <text:p>Custo Por Perfil/Mês</text:p>
          </table:table-cell>
          <table:table-cell table:number-columns-repeated="16374"/>
        </table:table-row>
        <table:table-row table:style-name="ro7"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>
            <text:p>Arquiteto de Software/MachileLearning/SOA/Bigdata</text:p>
          </table:table-cell>
          <table:table-cell table:style-name="ce63" office:value-type="string" calcext:value-type="string">
            <text:p>ARQSOF-01</text:p>
          </table:table-cell>
          <table:table-cell table:style-name="ce66" office:value-type="string" calcext:value-type="string">
            <text:p>2124-25</text:p>
          </table:table-cell>
          <table:table-cell table:style-name="ce59" office:value-type="string" calcext:value-type="string">
            <text:p>Arquiteto de Software</text:p>
          </table:table-cell>
          <table:table-cell table:style-name="ce70" office:value-type="string" calcext:value-type="string">
            <text:p>PL</text:p>
          </table:table-cell>
          <table:table-cell table:style-name="ce73" office:value-type="float" office:value="12073.7" calcext:value-type="float">
            <text:p><text:s/>R$ 12.073,70 </text:p>
          </table:table-cell>
          <table:table-cell table:style-name="ce77" table:formula="of:=TRUNC([.G2]/[.$G$9];1)" office:value-type="float" office:value="1.8" calcext:value-type="float">
            <text:p>1,8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]*[$Perfis_Remuneração.$G2]" office:value-type="float" office:value="23422.978" calcext:value-type="float">
            <text:p><text:s/>R$ 23.422,98 </text:p>
          </table:table-cell>
          <table:table-cell table:number-columns-repeated="16374"/>
        </table:table-row>
        <table:table-row table:style-name="ro5">
          <table:table-cell table:style-name="ce56" office:value-type="float" office:value="2" calcext:value-type="float">
            <text:p>2</text:p>
          </table:table-cell>
          <table:table-cell table:style-name="ce59" office:value-type="string" calcext:value-type="string">
            <text:p>Arquiteto de Software/MachileLearning/SOA/Bigdata</text:p>
          </table:table-cell>
          <table:table-cell table:style-name="ce63" office:value-type="string" calcext:value-type="string">
            <text:p>ARQSOF-02</text:p>
          </table:table-cell>
          <table:table-cell table:style-name="ce66" office:value-type="string" calcext:value-type="string">
            <text:p>2124-25</text:p>
          </table:table-cell>
          <table:table-cell table:style-name="ce59" office:value-type="string" calcext:value-type="string">
            <text:p>Arquiteto de Software</text:p>
          </table:table-cell>
          <table:table-cell table:style-name="ce70" office:value-type="string" calcext:value-type="string">
            <text:p>SR</text:p>
          </table:table-cell>
          <table:table-cell table:style-name="ce73" office:value-type="float" office:value="18084.53" calcext:value-type="float">
            <text:p><text:s/>R$ 18.084,53 </text:p>
          </table:table-cell>
          <table:table-cell table:style-name="ce77" table:formula="of:=TRUNC([.G3]/[.$G$9];1)" office:value-type="float" office:value="2.7" calcext:value-type="float">
            <text:p>2,7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3]*[$Perfis_Remuneração.$G3]" office:value-type="float" office:value="35083.9882" calcext:value-type="float">
            <text:p><text:s/>R$ 35.083,99 </text:p>
          </table:table-cell>
          <table:table-cell table:number-columns-repeated="16374"/>
        </table:table-row>
        <table:table-row table:style-name="ro5">
          <table:table-cell table:style-name="ce56" office:value-type="float" office:value="3" calcext:value-type="float">
            <text:p>3</text:p>
          </table:table-cell>
          <table:table-cell table:style-name="ce59" office:value-type="string" calcext:value-type="string">
            <text:p>Analista de Testes/Qualidade </text:p>
          </table:table-cell>
          <table:table-cell table:style-name="ce63" office:value-type="string" calcext:value-type="string">
            <text:p>ATQ-01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Testes/Qualidade </text:p>
          </table:table-cell>
          <table:table-cell table:style-name="ce70" office:value-type="string" calcext:value-type="string">
            <text:p>PL</text:p>
          </table:table-cell>
          <table:table-cell table:style-name="ce74" office:value-type="float" office:value="7795.75" calcext:value-type="float">
            <text:p><text:s/>R$ 7.795,75 </text:p>
          </table:table-cell>
          <table:table-cell table:style-name="ce77" table:formula="of:=TRUNC([.G4]/[.$G$9];1)" office:value-type="float" office:value="1.1" calcext:value-type="float">
            <text:p>1,1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4]*[$Perfis_Remuneração.$G4]" office:value-type="float" office:value="15123.755" calcext:value-type="float">
            <text:p><text:s/>R$ 15.123,76 </text:p>
          </table:table-cell>
          <table:table-cell table:number-columns-repeated="16374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table-cell table:style-name="ce59" office:value-type="string" calcext:value-type="string">
            <text:p>Analista de Testes/Qualidade </text:p>
          </table:table-cell>
          <table:table-cell table:style-name="ce63" office:value-type="string" calcext:value-type="string">
            <text:p>ATQ-02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Testes/Qualidade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1081.16" calcext:value-type="float">
            <text:p><text:s/>R$ 11.081,16 </text:p>
          </table:table-cell>
          <table:table-cell table:style-name="ce77" table:formula="of:=TRUNC([.G5]/[.$G$9];1)" office:value-type="float" office:value="1.6" calcext:value-type="float">
            <text:p>1,6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5]*[$Perfis_Remuneração.$G5]" office:value-type="float" office:value="21497.4504" calcext:value-type="float">
            <text:p><text:s/>R$ 21.497,45 </text:p>
          </table:table-cell>
          <table:table-cell table:number-columns-repeated="16374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table-cell table:style-name="ce59" office:value-type="string" calcext:value-type="string">
            <text:p>Desenvolvedor de Software </text:p>
          </table:table-cell>
          <table:table-cell table:style-name="ce63" office:value-type="string" calcext:value-type="string">
            <text:p>DESENV-01</text:p>
          </table:table-cell>
          <table:table-cell table:style-name="ce66" office:value-type="string" calcext:value-type="string">
            <text:p>3171-10</text:p>
          </table:table-cell>
          <table:table-cell table:style-name="ce59" office:value-type="string" calcext:value-type="string">
            <text:p>Desenvolvedor de Software </text:p>
          </table:table-cell>
          <table:table-cell table:style-name="ce70" office:value-type="string" calcext:value-type="string">
            <text:p>JR</text:p>
          </table:table-cell>
          <table:table-cell table:style-name="ce74" office:value-type="float" office:value="7519.48" calcext:value-type="float">
            <text:p><text:s/>R$ 7.519,48 </text:p>
          </table:table-cell>
          <table:table-cell table:style-name="ce77" table:formula="of:=TRUNC([.G6]/[.$G$9];1)" office:value-type="float" office:value="1.1" calcext:value-type="float">
            <text:p>1,1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6]*[$Perfis_Remuneração.$G6]" office:value-type="float" office:value="14587.7912" calcext:value-type="float">
            <text:p><text:s/>R$ 14.587,79 </text:p>
          </table:table-cell>
          <table:table-cell table:number-columns-repeated="16374"/>
        </table:table-row>
        <table:table-row table:style-name="ro5">
          <table:table-cell table:style-name="ce56" office:value-type="float" office:value="6" calcext:value-type="float">
            <text:p>6</text:p>
          </table:table-cell>
          <table:table-cell table:style-name="ce59" office:value-type="string" calcext:value-type="string">
            <text:p>Desenvolvedor de Software </text:p>
          </table:table-cell>
          <table:table-cell table:style-name="ce63" office:value-type="string" calcext:value-type="string">
            <text:p>DESENV-02</text:p>
          </table:table-cell>
          <table:table-cell table:style-name="ce66" office:value-type="string" calcext:value-type="string">
            <text:p>3171-10</text:p>
          </table:table-cell>
          <table:table-cell table:style-name="ce59" office:value-type="string" calcext:value-type="string">
            <text:p>Desenvolvedor de Software </text:p>
          </table:table-cell>
          <table:table-cell table:style-name="ce70" office:value-type="string" calcext:value-type="string">
            <text:p>PL</text:p>
          </table:table-cell>
          <table:table-cell table:style-name="ce74" office:value-type="float" office:value="10677.45" calcext:value-type="float">
            <text:p><text:s/>R$ 10.677,45 </text:p>
          </table:table-cell>
          <table:table-cell table:style-name="ce77" table:formula="of:=TRUNC([.G7]/[.$G$9];1)" office:value-type="float" office:value="1.6" calcext:value-type="float">
            <text:p>1,6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7]*[$Perfis_Remuneração.$G7]" office:value-type="float" office:value="20714.253" calcext:value-type="float">
            <text:p><text:s/>R$ 20.714,25 </text:p>
          </table:table-cell>
          <table:table-cell table:number-columns-repeated="16374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>
            <text:p>Desenvolvedor de Software </text:p>
          </table:table-cell>
          <table:table-cell table:style-name="ce63" office:value-type="string" calcext:value-type="string">
            <text:p>DESENV-03</text:p>
          </table:table-cell>
          <table:table-cell table:style-name="ce66" office:value-type="string" calcext:value-type="string">
            <text:p>3171-10</text:p>
          </table:table-cell>
          <table:table-cell table:style-name="ce59" office:value-type="string" calcext:value-type="string">
            <text:p>Desenvolvedor de Software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4016.77" calcext:value-type="float">
            <text:p><text:s/>R$ 14.016,77 </text:p>
          </table:table-cell>
          <table:table-cell table:style-name="ce77" table:formula="of:=TRUNC([.G8]/[.$G$9];1)" office:value-type="float" office:value="2.1" calcext:value-type="float">
            <text:p>2,1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8]*[$Perfis_Remuneração.$G8]" office:value-type="float" office:value="27192.5338" calcext:value-type="float">
            <text:p><text:s/>R$ 27.192,53 </text:p>
          </table:table-cell>
          <table:table-cell table:number-columns-repeated="16374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Analista de Sistemas </text:p>
          </table:table-cell>
          <table:table-cell table:style-name="ce63" office:value-type="string" calcext:value-type="string">
            <text:p>ANS-01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Negócios/Requisitos</text:p>
          </table:table-cell>
          <table:table-cell table:style-name="ce70" office:value-type="string" calcext:value-type="string">
            <text:p>JR</text:p>
          </table:table-cell>
          <table:table-cell table:style-name="ce74" office:value-type="float" office:value="6567.23" calcext:value-type="float">
            <text:p><text:s/>R$ 6.567,23 </text:p>
          </table:table-cell>
          <table:table-cell table:style-name="ce78" table:formula="of:=TRUNC([.G9]/[.$G$9];1)" office:value-type="float" office:value="1" calcext:value-type="float">
            <text:p>1,0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9]*[$Perfis_Remuneração.$G9]" office:value-type="float" office:value="12740.4262" calcext:value-type="float">
            <text:p><text:s/>R$ 12.740,43 </text:p>
          </table:table-cell>
          <table:table-cell table:number-columns-repeated="16374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table-cell table:style-name="ce59" office:value-type="string" calcext:value-type="string">
            <text:p>Analista de Sistemas </text:p>
          </table:table-cell>
          <table:table-cell table:style-name="ce63" office:value-type="string" calcext:value-type="string">
            <text:p>ANS-02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Negócios/Requisitos</text:p>
          </table:table-cell>
          <table:table-cell table:style-name="ce70" office:value-type="string" calcext:value-type="string">
            <text:p>PL</text:p>
          </table:table-cell>
          <table:table-cell table:style-name="ce74" office:value-type="float" office:value="8744.92" calcext:value-type="float">
            <text:p><text:s/>R$ 8.744,92 </text:p>
          </table:table-cell>
          <table:table-cell table:style-name="ce77" table:formula="of:=TRUNC([.G10]/[.$G$9];1)" office:value-type="float" office:value="1.3" calcext:value-type="float">
            <text:p>1,3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0]*[$Perfis_Remuneração.$G10]" office:value-type="float" office:value="16965.1448" calcext:value-type="float">
            <text:p><text:s/>R$ 16.965,14 </text:p>
          </table:table-cell>
          <table:table-cell table:number-columns-repeated="16374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table-cell table:style-name="ce59" office:value-type="string" calcext:value-type="string">
            <text:p>Analista de Sistemas </text:p>
          </table:table-cell>
          <table:table-cell table:style-name="ce63" office:value-type="string" calcext:value-type="string">
            <text:p>ANS-03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Negócios/Requisitos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1227.93" calcext:value-type="float">
            <text:p><text:s/>R$ 11.227,93 </text:p>
          </table:table-cell>
          <table:table-cell table:style-name="ce77" table:formula="of:=TRUNC([.G11]/[.$G$9];1)" office:value-type="float" office:value="1.7" calcext:value-type="float">
            <text:p>1,7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1]*[$Perfis_Remuneração.$G11]" office:value-type="float" office:value="21782.1842" calcext:value-type="float">
            <text:p><text:s/>R$ 21.782,18 </text:p>
          </table:table-cell>
          <table:table-cell table:number-columns-repeated="16374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table-cell table:style-name="ce59" office:value-type="string" calcext:value-type="string">
            <text:p>Analista de Negócios/Requisitos/Processos</text:p>
          </table:table-cell>
          <table:table-cell table:style-name="ce63" office:value-type="string" calcext:value-type="string">
            <text:p>ANR-01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Negócios/Requisitos</text:p>
          </table:table-cell>
          <table:table-cell table:style-name="ce70" office:value-type="string" calcext:value-type="string">
            <text:p>JR</text:p>
          </table:table-cell>
          <table:table-cell table:style-name="ce74" office:value-type="float" office:value="6567.23" calcext:value-type="float">
            <text:p><text:s/>R$ 6.567,23 </text:p>
          </table:table-cell>
          <table:table-cell table:style-name="ce77" table:formula="of:=TRUNC([.G12]/[.$G$9];1)" office:value-type="float" office:value="1" calcext:value-type="float">
            <text:p>1,0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2]*[$Perfis_Remuneração.$G12]" office:value-type="float" office:value="12740.4262" calcext:value-type="float">
            <text:p><text:s/>R$ 12.740,43 </text:p>
          </table:table-cell>
          <table:table-cell table:number-columns-repeated="16374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table-cell table:style-name="ce59" office:value-type="string" calcext:value-type="string">
            <text:p>Analista de Negócios/Requisitos/Processos</text:p>
          </table:table-cell>
          <table:table-cell table:style-name="ce63" office:value-type="string" calcext:value-type="string">
            <text:p>ANR-02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Negócios/Requisitos</text:p>
          </table:table-cell>
          <table:table-cell table:style-name="ce70" office:value-type="string" calcext:value-type="string">
            <text:p>PL</text:p>
          </table:table-cell>
          <table:table-cell table:style-name="ce74" office:value-type="float" office:value="8744.92" calcext:value-type="float">
            <text:p><text:s/>R$ 8.744,92 </text:p>
          </table:table-cell>
          <table:table-cell table:style-name="ce77" table:formula="of:=TRUNC([.G13]/[.$G$9];1)" office:value-type="float" office:value="1.3" calcext:value-type="float">
            <text:p>1,3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3]*[$Perfis_Remuneração.$G13]" office:value-type="float" office:value="16965.1448" calcext:value-type="float">
            <text:p><text:s/>R$ 16.965,14 </text:p>
          </table:table-cell>
          <table:table-cell table:number-columns-repeated="16374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table-cell table:style-name="ce59" office:value-type="string" calcext:value-type="string">
            <text:p>Analista de Negócios/Requisitos/Processos</text:p>
          </table:table-cell>
          <table:table-cell table:style-name="ce63" office:value-type="string" calcext:value-type="string">
            <text:p>ANR-03</text:p>
          </table:table-cell>
          <table:table-cell table:style-name="ce66" office:value-type="string" calcext:value-type="string">
            <text:p>2124-05</text:p>
          </table:table-cell>
          <table:table-cell table:style-name="ce59" office:value-type="string" calcext:value-type="string">
            <text:p>Analista de Negócios/Requisitos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1227.93" calcext:value-type="float">
            <text:p><text:s/>R$ 11.227,93 </text:p>
          </table:table-cell>
          <table:table-cell table:style-name="ce77" table:formula="of:=TRUNC([.G14]/[.$G$9];1)" office:value-type="float" office:value="1.7" calcext:value-type="float">
            <text:p>1,7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4]*[$Perfis_Remuneração.$G14]" office:value-type="float" office:value="21782.1842" calcext:value-type="float">
            <text:p><text:s/>R$ 21.782,18 </text:p>
          </table:table-cell>
          <table:table-cell table:number-columns-repeated="16374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table-cell table:style-name="ce59" office:value-type="string" calcext:value-type="string">
            <text:p>Analista de BI </text:p>
          </table:table-cell>
          <table:table-cell table:style-name="ce63" office:value-type="string" calcext:value-type="string">
            <text:p>ABI-01</text:p>
          </table:table-cell>
          <table:table-cell table:style-name="ce66" office:value-type="string" calcext:value-type="string">
            <text:p>1423-30</text:p>
          </table:table-cell>
          <table:table-cell table:style-name="ce59" office:value-type="string" calcext:value-type="string">
            <text:p>Analista de BI </text:p>
          </table:table-cell>
          <table:table-cell table:style-name="ce70" office:value-type="string" calcext:value-type="string">
            <text:p>JR</text:p>
          </table:table-cell>
          <table:table-cell table:style-name="ce74" office:value-type="float" office:value="6750.64" calcext:value-type="float">
            <text:p><text:s/>R$ 6.750,64 </text:p>
          </table:table-cell>
          <table:table-cell table:style-name="ce77" table:formula="of:=TRUNC([.G15]/[.$G$9];1)" office:value-type="float" office:value="1" calcext:value-type="float">
            <text:p>1,0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5]*[$Perfis_Remuneração.$G15]" office:value-type="float" office:value="13096.2416" calcext:value-type="float">
            <text:p><text:s/>R$ 13.096,24 </text:p>
          </table:table-cell>
          <table:table-cell table:number-columns-repeated="16374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table-cell table:style-name="ce59" office:value-type="string" calcext:value-type="string">
            <text:p>Analista de BI </text:p>
          </table:table-cell>
          <table:table-cell table:style-name="ce63" office:value-type="string" calcext:value-type="string">
            <text:p>ABI-02</text:p>
          </table:table-cell>
          <table:table-cell table:style-name="ce66" office:value-type="string" calcext:value-type="string">
            <text:p>1423-30</text:p>
          </table:table-cell>
          <table:table-cell table:style-name="ce59" office:value-type="string" calcext:value-type="string">
            <text:p>Analista de BI </text:p>
          </table:table-cell>
          <table:table-cell table:style-name="ce70" office:value-type="string" calcext:value-type="string">
            <text:p>PL</text:p>
          </table:table-cell>
          <table:table-cell table:style-name="ce74" office:value-type="float" office:value="10110.31" calcext:value-type="float">
            <text:p><text:s/>R$ 10.110,31 </text:p>
          </table:table-cell>
          <table:table-cell table:style-name="ce77" table:formula="of:=TRUNC([.G16]/[.$G$9];1)" office:value-type="float" office:value="1.5" calcext:value-type="float">
            <text:p>1,5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6]*[$Perfis_Remuneração.$G16]" office:value-type="float" office:value="19614.0014" calcext:value-type="float">
            <text:p><text:s/>R$ 19.614,00 </text:p>
          </table:table-cell>
          <table:table-cell table:number-columns-repeated="16374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table-cell table:style-name="ce59" office:value-type="string" calcext:value-type="string">
            <text:p>Analista de BI </text:p>
          </table:table-cell>
          <table:table-cell table:style-name="ce63" office:value-type="string" calcext:value-type="string">
            <text:p>ABI-03</text:p>
          </table:table-cell>
          <table:table-cell table:style-name="ce66" office:value-type="string" calcext:value-type="string">
            <text:p>1423-30</text:p>
          </table:table-cell>
          <table:table-cell table:style-name="ce59" office:value-type="string" calcext:value-type="string">
            <text:p>Analista de BI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3497.19" calcext:value-type="float">
            <text:p><text:s/>R$ 13.497,19 </text:p>
          </table:table-cell>
          <table:table-cell table:style-name="ce77" table:formula="of:=TRUNC([.G17]/[.$G$9];1)" office:value-type="float" office:value="2" calcext:value-type="float">
            <text:p>2,0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7]*[$Perfis_Remuneração.$G17]" office:value-type="float" office:value="26184.5486" calcext:value-type="float">
            <text:p><text:s/>R$ 26.184,55 </text:p>
          </table:table-cell>
          <table:table-cell table:number-columns-repeated="16374"/>
        </table:table-row>
        <table:table-row table:style-name="ro5">
          <table:table-cell table:style-name="ce56" office:value-type="float" office:value="17" calcext:value-type="float">
            <text:p>17</text:p>
          </table:table-cell>
          <table:table-cell table:style-name="ce59" office:value-type="string" calcext:value-type="string">
            <text:p>Administrador de Dados </text:p>
          </table:table-cell>
          <table:table-cell table:style-name="ce63" office:value-type="string" calcext:value-type="string">
            <text:p>ADADOS-01</text:p>
          </table:table-cell>
          <table:table-cell table:style-name="ce66" office:value-type="string" calcext:value-type="string">
            <text:p>2123-05</text:p>
          </table:table-cell>
          <table:table-cell table:style-name="ce59" office:value-type="string" calcext:value-type="string">
            <text:p>Administrador de Dados </text:p>
          </table:table-cell>
          <table:table-cell table:style-name="ce70" office:value-type="string" calcext:value-type="string">
            <text:p>PL</text:p>
          </table:table-cell>
          <table:table-cell table:style-name="ce74" office:value-type="float" office:value="7714.04" calcext:value-type="float">
            <text:p><text:s/>R$ 7.714,04 </text:p>
          </table:table-cell>
          <table:table-cell table:style-name="ce77" table:formula="of:=TRUNC([.G18]/[.$G$9];1)" office:value-type="float" office:value="1.1" calcext:value-type="float">
            <text:p>1,1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8]*[$Perfis_Remuneração.$G18]" office:value-type="float" office:value="14965.2376" calcext:value-type="float">
            <text:p><text:s/>R$ 14.965,24 </text:p>
          </table:table-cell>
          <table:table-cell table:number-columns-repeated="16374"/>
        </table:table-row>
        <table:table-row table:style-name="ro5">
          <table:table-cell table:style-name="ce56" office:value-type="float" office:value="18" calcext:value-type="float">
            <text:p>18</text:p>
          </table:table-cell>
          <table:table-cell table:style-name="ce59" office:value-type="string" calcext:value-type="string">
            <text:p>Administrador de Dados </text:p>
          </table:table-cell>
          <table:table-cell table:style-name="ce63" office:value-type="string" calcext:value-type="string">
            <text:p>ADADOS-02</text:p>
          </table:table-cell>
          <table:table-cell table:style-name="ce66" office:value-type="string" calcext:value-type="string">
            <text:p>2123-05</text:p>
          </table:table-cell>
          <table:table-cell table:style-name="ce59" office:value-type="string" calcext:value-type="string">
            <text:p>Administrador de Dados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2115.48" calcext:value-type="float">
            <text:p><text:s/>R$ 12.115,48 </text:p>
          </table:table-cell>
          <table:table-cell table:style-name="ce77" table:formula="of:=TRUNC([.G19]/[.$G$9];1)" office:value-type="float" office:value="1.8" calcext:value-type="float">
            <text:p>1,8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19]*[$Perfis_Remuneração.$G19]" office:value-type="float" office:value="23504.0312" calcext:value-type="float">
            <text:p><text:s/>R$ 23.504,03 </text:p>
          </table:table-cell>
          <table:table-cell table:number-columns-repeated="16374"/>
        </table:table-row>
        <table:table-row table:style-name="ro5">
          <table:table-cell table:style-name="ce56" office:value-type="float" office:value="19" calcext:value-type="float">
            <text:p>19</text:p>
          </table:table-cell>
          <table:table-cell table:style-name="ce59" office:value-type="string" calcext:value-type="string">
            <text:p>Líder Técnico de Desenvolvimento</text:p>
          </table:table-cell>
          <table:table-cell table:style-name="ce63" office:value-type="string" calcext:value-type="string">
            <text:p>LDESENV</text:p>
          </table:table-cell>
          <table:table-cell table:style-name="ce66" office:value-type="string" calcext:value-type="string">
            <text:p>1425-10</text:p>
          </table:table-cell>
          <table:table-cell table:style-name="ce59" office:value-type="string" calcext:value-type="string">
            <text:p>Líder Técnico de Desenvolvimento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5901.68" calcext:value-type="float">
            <text:p><text:s/>R$ 15.901,68 </text:p>
          </table:table-cell>
          <table:table-cell table:style-name="ce77" table:formula="of:=TRUNC([.G20]/[.$G$9];1)" office:value-type="float" office:value="2.4" calcext:value-type="float">
            <text:p>2,4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0]*[$Perfis_Remuneração.$G20]" office:value-type="float" office:value="30849.2592" calcext:value-type="float">
            <text:p><text:s/>R$ 30.849,26 </text:p>
          </table:table-cell>
          <table:table-cell table:number-columns-repeated="16374"/>
        </table:table-row>
        <table:table-row table:style-name="ro5">
          <table:table-cell table:style-name="ce56" office:value-type="float" office:value="20" calcext:value-type="float">
            <text:p>20</text:p>
          </table:table-cell>
          <table:table-cell table:style-name="ce59" office:value-type="string" calcext:value-type="string">
            <text:p>Scrum Master ou Agilista</text:p>
          </table:table-cell>
          <table:table-cell table:style-name="ce63" office:value-type="string" calcext:value-type="string">
            <text:p>SCRUM</text:p>
          </table:table-cell>
          <table:table-cell table:style-name="ce66" office:value-type="string" calcext:value-type="string">
            <text:p>1425-20</text:p>
          </table:table-cell>
          <table:table-cell table:style-name="ce59" office:value-type="string" calcext:value-type="string">
            <text:p>Scrum Master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1732.2" calcext:value-type="float">
            <text:p><text:s/>R$ 11.732,20 </text:p>
          </table:table-cell>
          <table:table-cell table:style-name="ce77" table:formula="of:=TRUNC([.G21]/[.$G$9];1)" office:value-type="float" office:value="1.7" calcext:value-type="float">
            <text:p>1,7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1]*[$Perfis_Remuneração.$G21]" office:value-type="float" office:value="22760.468" calcext:value-type="float">
            <text:p><text:s/>R$ 22.760,47 </text:p>
          </table:table-cell>
          <table:table-cell table:number-columns-repeated="16374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table-cell table:style-name="ce59" office:value-type="string" calcext:value-type="string">
            <text:p>Gerente de Projetos de TI </text:p>
          </table:table-cell>
          <table:table-cell table:style-name="ce63" office:value-type="string" calcext:value-type="string">
            <text:p>GEPRO</text:p>
          </table:table-cell>
          <table:table-cell table:style-name="ce66" office:value-type="string" calcext:value-type="string">
            <text:p>1425-20</text:p>
          </table:table-cell>
          <table:table-cell table:style-name="ce59" office:value-type="string" calcext:value-type="string">
            <text:p>Gerente de Projetos de TI </text:p>
          </table:table-cell>
          <table:table-cell table:style-name="ce70" office:value-type="string" calcext:value-type="string">
            <text:p>SR</text:p>
          </table:table-cell>
          <table:table-cell table:style-name="ce74" office:value-type="float" office:value="13949.62" calcext:value-type="float">
            <text:p><text:s/>R$ 13.949,62 </text:p>
          </table:table-cell>
          <table:table-cell table:style-name="ce77" table:formula="of:=TRUNC([.G22]/[.$G$9];1)" office:value-type="float" office:value="2.1" calcext:value-type="float">
            <text:p>2,1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2]*[$Perfis_Remuneração.$G22]" office:value-type="float" office:value="27062.2628" calcext:value-type="float">
            <text:p><text:s/>R$ 27.062,26 </text:p>
          </table:table-cell>
          <table:table-cell table:number-columns-repeated="16374"/>
        </table:table-row>
        <table:table-row table:style-name="ro5">
          <table:table-cell table:style-name="ce56" office:value-type="float" office:value="22" calcext:value-type="float">
            <text:p>22</text:p>
          </table:table-cell>
          <table:table-cell table:style-name="ce59" office:value-type="string" calcext:value-type="string">
            <text:p>Analista de UX/UI </text:p>
          </table:table-cell>
          <table:table-cell table:style-name="ce63" office:value-type="string" calcext:value-type="string">
            <text:p>UX/UI-01</text:p>
          </table:table-cell>
          <table:table-cell table:style-name="ce66" office:value-type="string" calcext:value-type="string">
            <text:p>2624-10</text:p>
          </table:table-cell>
          <table:table-cell table:style-name="ce59" office:value-type="string" calcext:value-type="string">
            <text:p>Analista de UX/UI </text:p>
          </table:table-cell>
          <table:table-cell table:style-name="ce70" office:value-type="string" calcext:value-type="string">
            <text:p>PL</text:p>
          </table:table-cell>
          <table:table-cell table:style-name="ce74" office:value-type="float" office:value="8114.39" calcext:value-type="float">
            <text:p><text:s/>R$ 8.114,39 </text:p>
          </table:table-cell>
          <table:table-cell table:style-name="ce77" table:formula="of:=TRUNC([.G23]/[.$G$9];1)" office:value-type="float" office:value="1.2" calcext:value-type="float">
            <text:p>1,2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3]*[$Perfis_Remuneração.$G23]" office:value-type="float" office:value="15741.9166" calcext:value-type="float">
            <text:p><text:s/>R$ 15.741,92 </text:p>
          </table:table-cell>
          <table:table-cell table:number-columns-repeated="16374"/>
        </table:table-row>
        <table:table-row table:style-name="ro5">
          <table:table-cell table:style-name="ce56" office:value-type="float" office:value="23" calcext:value-type="float">
            <text:p>23</text:p>
          </table:table-cell>
          <table:table-cell table:style-name="ce60" office:value-type="string" calcext:value-type="string">
            <text:p>Analista de UX/UI <text:s/></text:p>
          </table:table-cell>
          <table:table-cell table:style-name="ce64" office:value-type="string" calcext:value-type="string">
            <text:p>UX/UI-02</text:p>
          </table:table-cell>
          <table:table-cell table:style-name="ce67" office:value-type="string" calcext:value-type="string">
            <text:p>2624-10</text:p>
          </table:table-cell>
          <table:table-cell table:style-name="ce60" office:value-type="string" calcext:value-type="string">
            <text:p>Analista de UX/UI <text:s/></text:p>
          </table:table-cell>
          <table:table-cell table:style-name="ce71" office:value-type="string" calcext:value-type="string">
            <text:p>SR</text:p>
          </table:table-cell>
          <table:table-cell table:style-name="ce74" office:value-type="float" office:value="10463.07" calcext:value-type="float">
            <text:p><text:s/>R$ 10.463,07 </text:p>
          </table:table-cell>
          <table:table-cell table:style-name="ce77" table:formula="of:=TRUNC([.G24]/[.$G$9];1)" office:value-type="float" office:value="1.5" calcext:value-type="float">
            <text:p>1,5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4]*[$Perfis_Remuneração.$G24]" office:value-type="float" office:value="20298.3558" calcext:value-type="float">
            <text:p><text:s/>R$ 20.298,36 </text:p>
          </table:table-cell>
          <table:table-cell table:number-columns-repeated="16374"/>
        </table:table-row>
        <table:table-row table:style-name="ro5">
          <table:table-cell table:style-name="ce56" office:value-type="float" office:value="24" calcext:value-type="float">
            <text:p>24</text:p>
          </table:table-cell>
          <table:table-cell table:style-name="ce59" office:value-type="string" calcext:value-type="string">
            <text:p>Engenheiro de Dados</text:p>
          </table:table-cell>
          <table:table-cell table:style-name="ce63" office:value-type="string" calcext:value-type="string">
            <text:p>EDADOS-01</text:p>
          </table:table-cell>
          <table:table-cell table:style-name="ce66" office:value-type="string" calcext:value-type="string">
            <text:p>2124-25</text:p>
          </table:table-cell>
          <table:table-cell table:style-name="ce59" office:value-type="string" calcext:value-type="string">
            <text:p>Arquiteto de Software</text:p>
          </table:table-cell>
          <table:table-cell table:style-name="ce70" office:value-type="string" calcext:value-type="string">
            <text:p>PL</text:p>
          </table:table-cell>
          <table:table-cell table:style-name="ce73" office:value-type="float" office:value="12073.7" calcext:value-type="float">
            <text:p><text:s/>R$ 12.073,70 </text:p>
          </table:table-cell>
          <table:table-cell table:style-name="ce77" table:formula="of:=TRUNC([.G25]/[.$G$9];1)" office:value-type="float" office:value="1.8" calcext:value-type="float">
            <text:p>1,8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5]*[$Perfis_Remuneração.$G25]" office:value-type="float" office:value="23422.978" calcext:value-type="float">
            <text:p><text:s/>R$ 23.422,98 </text:p>
          </table:table-cell>
          <table:table-cell table:number-columns-repeated="16374"/>
        </table:table-row>
        <table:table-row table:style-name="ro4">
          <table:table-cell table:style-name="ce56" office:value-type="float" office:value="25" calcext:value-type="float">
            <text:p>25</text:p>
          </table:table-cell>
          <table:table-cell table:style-name="ce59" office:value-type="string" calcext:value-type="string">
            <text:p>Engenheiro de Dados</text:p>
          </table:table-cell>
          <table:table-cell table:style-name="ce63" office:value-type="string" calcext:value-type="string">
            <text:p>EDADOS-02</text:p>
          </table:table-cell>
          <table:table-cell table:style-name="ce66" office:value-type="string" calcext:value-type="string">
            <text:p>2124-25</text:p>
          </table:table-cell>
          <table:table-cell table:style-name="ce59" office:value-type="string" calcext:value-type="string">
            <text:p>Arquiteto de Software</text:p>
          </table:table-cell>
          <table:table-cell table:style-name="ce70" office:value-type="string" calcext:value-type="string">
            <text:p>SR</text:p>
          </table:table-cell>
          <table:table-cell table:style-name="ce73" office:value-type="float" office:value="18084.53" calcext:value-type="float">
            <text:p><text:s/>R$ 18.084,53 </text:p>
          </table:table-cell>
          <table:table-cell table:style-name="ce77" table:formula="of:=([.G26]/[.$G$9])" office:value-type="float" office:value="2.75375310442911" calcext:value-type="float">
            <text:p>2,8</text:p>
          </table:table-cell>
          <table:table-cell table:style-name="ce70" office:value-type="float" office:value="1.94" calcext:value-type="float">
            <text:p>1,94</text:p>
          </table:table-cell>
          <table:table-cell table:style-name="ce74" table:formula="of:=[$Perfis_Remuneração.$I26]*[$Perfis_Remuneração.$G26]" office:value-type="float" office:value="35083.9882" calcext:value-type="float">
            <text:p><text:s/>R$ 35.083,99 </text:p>
          </table:table-cell>
          <table:table-cell table:number-columns-repeated="16374"/>
        </table:table-row>
        <table:table-row table:style-name="ro4">
          <table:table-cell table:style-name="ce57" office:value-type="float" office:value="26" calcext:value-type="float">
            <text:p>26</text:p>
          </table:table-cell>
          <table:table-cell table:style-name="ce61" office:value-type="string" calcext:value-type="string">
            <text:p>Cientista de Dados</text:p>
          </table:table-cell>
          <table:table-cell table:style-name="ce61" office:value-type="string" calcext:value-type="string">
            <text:p>CDADOS-01</text:p>
          </table:table-cell>
          <table:table-cell table:style-name="ce61" office:value-type="string" calcext:value-type="string">
            <text:p>1423-30</text:p>
          </table:table-cell>
          <table:table-cell table:style-name="ce61" office:value-type="string" calcext:value-type="string">
            <text:p>Cientista de Dados</text:p>
          </table:table-cell>
          <table:table-cell table:style-name="ce72" office:value-type="string" calcext:value-type="string">
            <text:p>PL</text:p>
          </table:table-cell>
          <table:table-cell table:style-name="ce75" office:value-type="float" office:value="10110.31" calcext:value-type="float">
            <text:p><text:s/>R$ 10.110,31 </text:p>
          </table:table-cell>
          <table:table-cell table:style-name="ce77" office:value-type="float" office:value="1.5" calcext:value-type="float">
            <text:p>1,5</text:p>
          </table:table-cell>
          <table:table-cell table:style-name="ce79" office:value-type="float" office:value="1.94" calcext:value-type="float">
            <office:annotation draw:style-name="gr2" draw:text-style-name="P4" svg:width="0.001cm" svg:height="26.206cm" svg:x="42.148cm" svg:y="13.478cm" draw:caption-point-x="-6.917cm" draw:caption-point-y="1.597cm">
              <dc:creator>Autor desconhecido</dc:creator>
              <dc:date>2025-06-24T10:38:00</dc:date>
              <text:p text:style-name="P3">Rogerio Braudes Araujo:</text:p>
              <text:p text:style-name="P3"><text:span text:style-name="T2">Média dos valores do fator-k por perfil.</text:span></text:p>
            </office:annotation>
            <text:p>1,94</text:p>
          </table:table-cell>
          <table:table-cell table:style-name="ce74" table:formula="of:=[$Perfis_Remuneração.$I27]*[$Perfis_Remuneração.$G27]" office:value-type="float" office:value="19614.0014" calcext:value-type="float">
            <text:p><text:s/>R$ 19.614,00 </text:p>
          </table:table-cell>
          <table:table-cell table:number-columns-repeated="16374"/>
        </table:table-row>
        <table:table-row table:style-name="ro5">
          <table:table-cell/>
          <table:table-cell table:style-name="ce62" table:number-columns-repeated="10"/>
          <table:table-cell table:number-columns-repeated="16373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3">
          <table:table-cell table:number-columns-repeated="6"/>
          <table:table-cell table:style-name="ce76"/>
          <table:table-cell table:number-columns-repeated="16377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Perfis_Remuneração.A2:Perfis_Remuneração.J26 Perfis_Remuneração.J27:Perfis_Remuneração.J27 Perfis_Remuneração.H27:Perfis_Remuneração.H27">
            <calcext:condition calcext:apply-style-name="ConditionalStyle_7" calcext:value="formula-is(#ref!&gt;0)" calcext:base-cell-address="Perfis_Remuneração.A2"/>
          </calcext:conditional-format>
          <calcext:conditional-format calcext:target-range-address="Perfis_Remuneração.B27:Perfis_Remuneração.E27 Perfis_Remuneração.G27:Perfis_Remuneração.G27">
            <calcext:condition calcext:apply-style-name="ConditionalStyle_1" calcext:value="formula-is(#ref!&gt;0)" calcext:base-cell-address="Perfis_Remuneração.B27"/>
          </calcext:conditional-format>
        </calcext:conditional-formats>
      </table:table>
      <table:table table:name="Planilha1" table:style-name="ta4">
        <office:forms form:automatic-focus="false" form:apply-design-mode="false"/>
        <table:table-column table:style-name="co29" table:default-cell-style-name="ce6"/>
        <table:table-column table:style-name="co30" table:default-cell-style-name="ce6"/>
        <table:table-column table:style-name="co31" table:number-columns-repeated="3" table:default-cell-style-name="ce6"/>
        <table:table-column table:style-name="co32" table:default-cell-style-name="ce6"/>
        <table:table-column table:style-name="co31" table:number-columns-repeated="6" table:default-cell-style-name="ce6"/>
        <table:table-column table:style-name="co33" table:default-cell-style-name="ce6"/>
        <table:table-column table:style-name="co34" table:default-cell-style-name="ce6"/>
        <table:table-column table:style-name="co33" table:default-cell-style-name="ce6"/>
        <table:table-column table:style-name="co34" table:default-cell-style-name="ce6"/>
        <table:table-column table:style-name="co14" table:number-columns-repeated="16368"/>
        <table:table-row table:style-name="ro5" table:number-rows-repeated="2">
          <table:table-cell table:number-columns-repeated="16"/>
        </table:table-row>
        <table:table-row table:style-name="ro5">
          <table:table-cell table:style-name="ce80" office:value-type="string" calcext:value-type="string">
            <text:p>Rótulos de linha</text:p>
          </table:table-cell>
          <table:table-cell table:style-name="ce85" office:value-type="string" calcext:value-type="string">
            <text:p>(vazio)</text:p>
          </table:table-cell>
          <table:table-cell table:number-columns-repeated="14"/>
        </table:table-row>
        <table:table-row table:style-name="ro5">
          <table:table-cell table:style-name="ce81" office:value-type="string" calcext:value-type="string">
            <text:p>JR</text:p>
          </table:table-cell>
          <table:table-cell table:style-name="ce86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Negócios/Requisitos/Processos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BI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Sistemas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3" office:value-type="string" calcext:value-type="string">
            <text:p>Desenvolvedor de Software </text:p>
          </table:table-cell>
          <table:table-cell table:style-name="ce88"/>
          <table:table-cell table:number-columns-repeated="14"/>
        </table:table-row>
        <table:table-row table:style-name="ro5">
          <table:table-cell table:style-name="ce81" office:value-type="string" calcext:value-type="string">
            <text:p>PL</text:p>
          </table:table-cell>
          <table:table-cell table:style-name="ce86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Negócios/Requisitos/Processos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Engenheiro de Dados</text:p>
            <draw:custom-shape draw:z-index="0" draw:name="Quadro de texto 2" draw:style-name="gr1" draw:text-style-name="P2" svg:width="30.17cm" svg:height="11.422cm" svg:x="5.708cm" svg:y="0.212cm">
              <text:p text:style-name="P1"><text:span text:style-name="T1">Não deve ser preenchid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rquiteto de Software/MachileLearning/SOA/Bigdata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dministrador de Dados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BI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Sistemas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Testes/Qualidade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UX/UI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3" office:value-type="string" calcext:value-type="string">
            <text:p>Desenvolvedor de Software </text:p>
          </table:table-cell>
          <table:table-cell table:style-name="ce88"/>
          <table:table-cell table:number-columns-repeated="14"/>
        </table:table-row>
        <table:table-row table:style-name="ro5">
          <table:table-cell table:style-name="ce81" office:value-type="string" calcext:value-type="string">
            <text:p>SR</text:p>
          </table:table-cell>
          <table:table-cell table:style-name="ce86"/>
          <table:table-cell table:number-columns-repeated="14"/>
        </table:table-row>
        <table:table-row table:style-name="ro5">
          <table:table-cell table:style-name="ce82" office:value-type="string" calcext:value-type="string">
            <text:p>Líder Técnico de Desenvolvimento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Scrum Master ou Agilista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Negócios/Requisitos/Processos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Engenheiro de Dados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rquiteto de Software/MachileLearning/SOA/Bigdata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dministrador de Dados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BI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Sistemas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Testes/Qualidade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Analista de UX/UI <text:s/>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2" office:value-type="string" calcext:value-type="string">
            <text:p>Desenvolvedor de Software </text:p>
          </table:table-cell>
          <table:table-cell table:style-name="ce87"/>
          <table:table-cell table:number-columns-repeated="14"/>
        </table:table-row>
        <table:table-row table:style-name="ro5">
          <table:table-cell table:style-name="ce83" office:value-type="string" calcext:value-type="string">
            <text:p>Gerente de Projetos de TI </text:p>
          </table:table-cell>
          <table:table-cell table:style-name="ce88"/>
          <table:table-cell table:number-columns-repeated="14"/>
        </table:table-row>
        <table:table-row table:style-name="ro5">
          <table:table-cell table:style-name="ce81" office:value-type="string" calcext:value-type="string">
            <text:p>(vazio)</text:p>
          </table:table-cell>
          <table:table-cell table:style-name="ce86"/>
          <table:table-cell table:number-columns-repeated="14"/>
        </table:table-row>
        <table:table-row table:style-name="ro5">
          <table:table-cell table:style-name="ce83" office:value-type="string" calcext:value-type="string">
            <text:p>(vazio)</text:p>
          </table:table-cell>
          <table:table-cell table:style-name="ce88"/>
          <table:table-cell table:number-columns-repeated="14"/>
        </table:table-row>
        <table:table-row table:style-name="ro5">
          <table:table-cell table:style-name="ce84" office:value-type="string" calcext:value-type="string">
            <text:p>Total Resultado</text:p>
          </table:table-cell>
          <table:table-cell table:style-name="ce89"/>
          <table:table-cell table:number-columns-repeated="14"/>
        </table:table-row>
        <table:table-row table:style-name="ro5" table:number-rows-repeated="1048541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  <table:database-ranges>
        <table:database-range table:name="Tabela22" table:target-range-address="Perfis_Remuneração.A1:Perfis_Remuneração.J27"/>
      </table:database-ranges>
      <table:data-pilot-tables>
        <table:data-pilot-table table:name="Tabela dinâmica1" table:application-data="" table:target-range-address="Planilha1.A3:Planilha1.B34" table:buttons="Planilha1.A3" table:show-filter-button="false" loext:show-drill-down-buttons="true">
          <table:source-cell-range table:cell-range-address="PlanilhaCustos.A2:PlanilhaCustos.L28"/>
          <table:data-pilot-field table:source-field-name="Codig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CB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Qtd de profissionais (A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Salário de Referência (Portaria SGD/MGI nº 750, de 20 de março de 2023)&#10;(B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Fator Complexidade Perfil (FCP)&#10;(C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Fator-K  (Portaria SGD/MGI nº 750, de 20 de março de 2023)&#10;(D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Valor mensal total por profissional&#10;(E=B x D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Valor mensal Total por Perfil&#10;(F = E x A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UST MENSAL por Profissional&#10;(G=I x C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UST TOTAL MENSAL por Perfil&#10;(H = G x A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Nivel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JR" table:display="true" table:show-details="true"/>
                <table:data-pilot-member table:name="PL" table:display="true" table:show-details="true"/>
                <table:data-pilot-member table:name="SR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Pefil Profissional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Líder Técnico de Desenvolvimento" table:display="true" table:show-details="true"/>
                <table:data-pilot-member table:name="Scrum Master ou Agilista" table:display="true" table:show-details="true"/>
                <table:data-pilot-member table:name="" table:display="true" table:show-details="true"/>
                <table:data-pilot-member table:name="Analista de Negócios/Requisitos/Processos" table:display="true" table:show-details="true"/>
                <table:data-pilot-member table:name="Engenheiro de Dados" table:display="true" table:show-details="true"/>
                <table:data-pilot-member table:name="Arquiteto de Software/MachileLearning/SOA/Bigdata" table:display="true" table:show-details="true"/>
                <table:data-pilot-member table:name="Administrador de Dados " table:display="true" table:show-details="true"/>
                <table:data-pilot-member table:name="Analista de BI " table:display="true" table:show-details="true"/>
                <table:data-pilot-member table:name="Analista de Sistemas " table:display="true" table:show-details="true"/>
                <table:data-pilot-member table:name="Analista de Testes/Qualidade " table:display="true" table:show-details="true"/>
                <table:data-pilot-member table:name="Analista de UX/UI " table:display="true" table:show-details="true"/>
                <table:data-pilot-member table:name="Analista de UX/UI  " table:display="true" table:show-details="true"/>
                <table:data-pilot-member table:name="Desenvolvedor de Software " table:display="true" table:show-details="true"/>
                <table:data-pilot-member table:name="Gerente de Projetos de TI 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 loext:layout-mode="compact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Moeda_20_2" style:display-name="Moeda 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Moeda_20_4" style:display-name="Moeda 4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Moeda_20_5" style:display-name="Moeda 5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style16721609226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style16721609227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style16721609229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style16721609230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style1672160923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4" style:display-name="Vírgula 2 4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Vírgula_20_3" style:display-name="Vírgula 3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e96f6d">
        <loext:background-complex-color loext:theme-type="accent6" loext:color-type="theme">
          <loext:transformation loext:type="lummod" loext:value="6001"/>
          <loext:transformation loext:type="lumoff" loext:value="3999"/>
        </loext:background-complex-color>
      </style:table-cell-properties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e96f6d">
        <loext:background-complex-color loext:theme-type="accent6" loext:color-type="theme">
          <loext:transformation loext:type="lummod" loext:value="6001"/>
          <loext:transformation loext:type="lumoff" loext:value="3999"/>
        </loext:background-complex-color>
      </style:table-cell-properties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e96f6d">
        <loext:background-complex-color loext:theme-type="accent6" loext:color-type="theme">
          <loext:transformation loext:type="lummod" loext:value="6001"/>
          <loext:transformation loext:type="lumoff" loext:value="3999"/>
        </loext:background-complex-color>
      </style:table-cell-properties>
      <style:text-properties fo:color="#ffffff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Custos" style:display-name="PageStyle_PlanilhaCus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fis_5f_Remuneração" style:display-name="PageStyle_Perfis_Remunera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ique_20_Aqui" style:display-name="PageStyle_Clique Aqu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9T20:33:00</meta:creation-date>
    <meta:initial-creator>Rogerio Braudes Araujo</meta:initial-creator>
    <dc:language>pt-BR</dc:language>
    <dc:date>2025-06-24T10:38:37.600000000</dc:date>
    <meta:editing-cycles>17</meta:editing-cycles>
    <meta:editing-duration>PT53M26S</meta:editing-duration>
    <meta:generator>LibreOffice/7.6.2.1$Windows_X86_64 LibreOffice_project/56f7684011345957bbf33a7ee678afaf4d2ba333</meta:generator>
    <meta:document-statistic meta:table-count="4" meta:cell-count="740" meta:object-count="3"/>
    <meta:user-defined meta:name="AppVersion">15.0000</meta:user-defined>
    <meta:user-defined meta:name="ContentTypeId">0x010100F12EECC024CA014FBBBBA96A412207C1</meta:user-defined>
    <meta:user-defined meta:name="ICV">447E38AC30B14A988471E891878CDD18_13</meta:user-defined>
    <meta:user-defined meta:name="KSOProductBuildVer">1046-12.2.0.17153</meta:user-defined>
  </office:meta>
</office:document-meta>
</file>