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3000001027C98CE3D6C6336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margin-left="-0.199cm" fo:margin-right="-0.4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0.51pt solid #000000" style:shadow="none"/>
    </style:style>
    <style:style style:name="P3" style:family="paragraph" style:parent-style-name="Footer">
      <style:paragraph-properties fo:text-align="center" style:justify-single-word="false" fo:padding="0cm" fo:border="0.51pt solid #000000" style:shadow="none"/>
      <style:text-properties fo:color="#000000" loext:opacity="100%" fo:font-size="9pt" fo:font-style="italic" fo:font-weight="bold" style:font-size-asian="9pt" style:font-style-asian="italic" style:font-weight-asian="bold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.176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50%"/>
    </style:style>
    <style:style style:name="P13" style:family="paragraph" style:parent-style-name="Standard" style:list-style-name="L2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Text_20_body" style:list-style-name="L2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f7ec7" style:font-size-asian="11pt" style:font-name-complex="Arial" style:font-size-complex="11pt"/>
    </style:style>
    <style:style style:name="P1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Text_20_body" style:list-style-name="L2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 style:contextual-spacing="false" fo:line-height="150%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/>
      <text:p text:style-name="P10"><text:span text:style-name="Fonte_20_parág._20_padrão"><text:span text:style-name="T3">TERMO DE REALIZAÇÃO DE TRANSPLANTE</text:span></text:span></text:p>
      <text:p text:style-name="P5"/>
      <text:p text:style-name="P5">Nome (receptor):__________________________________________________________________</text:p>
      <text:p text:style-name="P5">RGCT:_____________ CPF:___________________ Data de Nascimento ___/___/_____</text:p>
      <text:p text:style-name="P5">Nome da mãe:____________________________________________________________________</text:p>
      <text:p text:style-name="P5">Endereço:________________________________________________________________________</text:p>
      <text:p text:style-name="P5">Cidade__________________ <text:s text:c="2"/>CEP:__________________ <text:s text:c="2"/>Estado:___________</text:p>
      <text:p text:style-name="P5">Telefone:___________________________</text:p>
      <text:p text:style-name="P5"/>
      <text:p text:style-name="P9">1-Fonte Pagadora: <text:s/></text:p>
      <text:p text:style-name="P5">( <text:s text:c="4"/>) SUS <text:s text:c="2"/>( <text:s text:c="4"/>) CONVÊNIO <text:s text:c="2"/>( <text:s text:c="4"/>) PARTICULAR <text:s/><text:tab/><text:tab/><text:tab/></text:p>
      <text:p text:style-name="P9"/>
      <text:p text:style-name="P9">2- de Transplante:</text:p>
      <text:p text:style-name="P7">( <text:s text:c="2"/>) Rim</text:p>
      <text:p text:style-name="P7">( <text:s text:c="2"/>) Fígado</text:p>
      <text:p text:style-name="P7">( <text:s text:c="2"/>) Pâncreas</text:p>
      <text:p text:style-name="P7">( <text:s text:c="2"/>) Rim/Pâncreas</text:p>
      <text:p text:style-name="P9"/>
      <text:p text:style-name="P9">3- Tipo de Doador:</text:p>
      <text:p text:style-name="P7">( <text:s text:c="2"/>) Cadáver</text:p>
      <text:p text:style-name="P7">( <text:s text:c="2"/>) Doador Vivo Relacionado</text:p>
      <text:p text:style-name="P7">( <text:s text:c="2"/>) Doador Vivo Não Relacionado</text:p>
      <text:p text:style-name="P11"/>
      <text:p text:style-name="P9">4- Transplante com Critérios Expandidos? Se Sim, quais? ( <text:s/>) Sim <text:s text:c="2"/>( <text:s/>) Não</text:p>
      <text:list xml:id="list408701497" text:style-name="L1">
        <text:list-item>
          <text:p text:style-name="P17"><text:span text:style-name="Fonte_20_parág._20_padrão"><text:span text:style-name="T4">Relacionado ao órgão</text:span></text:span></text:p>
        </text:list-item>
      </text:list>
      <text:p text:style-name="P5">( <text:s text:c="2"/>) <text:s text:c="2"/>Anomalias <text:s text:c="4"/>( <text:s/>) outros-------------------------------------------------</text:p>
      <text:list xml:id="list71739387533747" text:continue-numbering="true" text:style-name="L1">
        <text:list-item>
          <text:p text:style-name="P17"><text:span text:style-name="Fonte_20_parág._20_padrão"><text:span text:style-name="T4">Relacionado ao Doador <text:s text:c="92"/></text:span></text:span></text:p>
        </text:list-item>
      </text:list>
      <text:p text:style-name="P11"><text:span text:style-name="Fonte_20_parág._20_padrão"><text:span text:style-name="T5">( <text:s text:c="2"/>) Sorologias <text:s text:c="2"/>( <text:s text:c="4"/>) Diabetes <text:s text:c="2"/>( <text:s text:c="3"/>) hipertenção <text:s text:c="2"/>( <text:s text:c="3"/>) creatinina sérica </text:span></text:span></text:p>
      <text:p text:style-name="P11"><text:span text:style-name="Fonte_20_parág._20_padrão"><text:span text:style-name="T5">( <text:s text:c="2"/>) AVC hemorrágico como causa mortis <text:s text:c="3"/>( <text:s text:c="3"/>) doador pediátrico &lt; 15 Kg ou &lt; 3 anos</text:span></text:span></text:p>
      <text:p text:style-name="P5"/>
      <text:p text:style-name="P16">Equipe responsável: <text:s/>____________________________________________________________</text:p>
      <text:p text:style-name="P5">Médico responsável: ____________________________________________________________</text:p>
      <text:p text:style-name="P5">Hospital:_________________________________________________________________________Data do transplante: ____/____/______ <text:s text:c="5"/>Horário: ------:--------</text:p>
      <text:p text:style-name="P5">Lateralidade do tecido/órgão do doador: ( <text:s text:c="3"/>) Direito <text:s text:c="2"/>( <text:s text:c="3"/>) Esquerdo <text:s text:c="2"/>( <text:s text:c="3"/>) Não se aplica <text:s/></text:p>
      <text:p text:style-name="P12"><text:soft-page-break/><text:span text:style-name="Fonte_20_parág._20_padrão"><text:span text:style-name="T7"/></text:span></text:p>
      <text:p text:style-name="P12"><text:span text:style-name="Fonte_20_parág._20_padrão"><text:span text:style-name="T7">Em caso de mudança na lateralidade, justifique:</text:span></text:span><text:span text:style-name="Fonte_20_parág._20_padrão"><text:span text:style-name="T4"> </text:span></text:span><text:span text:style-name="Fonte_20_parág._20_padrão"><text:span text:style-name="T5">__________________________________________________________________________________________________________________________________________________________________</text:span></text:span></text:p>
      <text:p text:style-name="P8">_________________________________________________________________________________</text:p>
      <text:p text:style-name="P9"/>
      <text:p text:style-name="P9"/>
      <text:p text:style-name="P11"><text:span text:style-name="Fonte_20_parág._20_padrão"><text:span text:style-name="T6">Obs.: De acordo com a Portaria nº 2600 de 21 de outubro de 2009:</text:span></text:span></text:p>
      <text:p text:style-name="P5"/>
      <text:list xml:id="list2099536494" text:style-name="L2">
        <text:list-item>
          <text:p text:style-name="P13">A informação dos dados relacionados aos transplantes realizados deverá ser alimentada no SIG/SNT após o transplante, e aos 3 (três) meses, ou 6 (seis) meses e anualmente, quando se aplique, exclusivamente pelas equipes especializadas de transplantes (Art. 46).</text:p>
        </text:list-item>
        <text:list-item>
          <text:p text:style-name="P15">A notificação de transplante realizado, será encaminhado à CET-GO, em formulário próprio, pela equipe transplantadora em até quinze dias após a realização do transplante.</text:p>
        </text:list-item>
        <text:list-item>
          <text:p text:style-name="P18"><text:span text:style-name="Fonte_20_parág._20_padrão"><text:span text:style-name="T8">Mediante a impossibilidade da assinatura do paciente, justificar o motivo e o grau de parentesco do responsável:</text:span></text:span></text:p>
        </text:list-item>
      </text:list>
      <text:p text:style-name="P8">_________________________________________________________________________________</text:p>
      <text:p text:style-name="P5"/>
      <text:p text:style-name="P8">_________________________________________________________________________________</text:p>
      <text:p text:style-name="P5"/>
      <text:p text:style-name="P8">_________________________________________________________________________________</text:p>
      <text:p text:style-name="P5"/>
      <text:p text:style-name="P5"/>
      <text:p text:style-name="P5">Assinatura do receptor transplantado ou responsável:</text:p>
      <text:p text:style-name="P5"/>
      <text:p text:style-name="P8">_________________________________________________________________________________</text:p>
      <text:p text:style-name="P5"/>
      <text:p text:style-name="P8"/>
      <text:p text:style-name="P8">Assinatura do médico responsável:</text:p>
      <text:p text:style-name="P8"/>
      <text:p text:style-name="P8">_________________________________________________________________________________</text:p>
      <text:p text:style-name="P5"/>
      <text:p text:style-name="P6"/>
      <text:p text:style-name="P6">Local: _________________, ______ de_________________ de 20______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9cm" fo:margin-right="-0.4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4" style:family="paragraph" style:parent-style-name="Footer">
      <style:paragraph-properties fo:text-align="center" style:justify-single-word="false" fo:padding="0cm" fo:border="0.51pt solid #000000" style:shadow="none"/>
      <style:text-properties fo:color="#000000" loext:opacity="100%" fo:font-size="9pt" fo:font-style="italic" fo:font-weight="bold" style:font-size-asian="9pt" style:font-style-asian="italic" style:font-weight-asian="bold"/>
    </style:style>
    <style:style style:name="MP5" style:family="paragraph" style:parent-style-name="Footer">
      <style:paragraph-properties fo:text-align="center" style:justify-single-word="false" fo:padding="0cm" fo:border="0.51pt solid #000000" style:shadow="non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4" text:anchor-type="paragraph" svg:y="-0.635cm" svg:width="4.611cm" style:rel-width="scale" svg:height="1.482cm" style:rel-height="scale" draw:z-index="3"><draw:image xlink:href="Pictures/1000000100000323000001027C98CE3D6C63368B.png" xlink:type="simple" xlink:show="embed" xlink:actuate="onLoad" draw:mime-type="image/png"/></draw:frame><draw:custom-shape text:anchor-type="paragraph" draw:z-index="1" draw:name="Retângulo 2" draw:style-name="Mgr1" draw:text-style-name="MP3" svg:width="3.25cm" svg:height="1.983cm" svg:x="12.772cm" svg:y="-1.06cm"><text:p text:style-name="MP2"><text:span text:style-name="MT1">CET.CDOT.05 Fl2 Ed. 1/2023</text:span></text:p><draw:enhanced-geometry svg:viewBox="0 0 21600 21600" draw:type="non-primitive" draw:enhanced-path="M 0 0 L 21600 0 21600 21600 0 21600 Z N"/></draw:custom-shape></text:p>
      </style:header>
      <style:footer>
        <text:p text:style-name="MP4">Central Estadual de Transplantes de Goiás</text:p>
        <text:p text:style-name="MP4">Rua 94, qd F-13, Lt 24 / St. Sul <text:s/>/ <text:s/>Goiânia-GO / <text:s text:c="2"/>CEP:74.083-105 <text:s/>Fone: (062)3201-2200 / 3201-3986</text:p>
        <text:p text:style-name="MP5"><text:span text:style-name="Internet_20_link"><text:span text:style-name="MT2">Visite <text:s/>nossa Home-page: </text:span></text:span><text:a xlink:type="simple" xlink:href="http://www.transplantes.go.gov.br/" office:target-frame-name="_top" xlink:show="replace" text:style-name="Internet_20_link" text:visited-style-name="Visited_20_Internet_20_Link"><text:span text:style-name="Internet_20_link"><text:span text:style-name="MT3">www.transplantes.go.gov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ria de Lourdes Rosa dos Passos</meta:initial-creator>
    <meta:creation-date>2024-11-08T15:30:00Z</meta:creation-date>
    <dc:date>2024-11-12T07:17:38.498000000</dc:date>
    <meta:print-date>2023-08-07T10:07:00Z</meta:print-date>
    <meta:editing-cycles>3</meta:editing-cycles>
    <meta:editing-duration>PT5M44S</meta:editing-duration>
    <meta:document-statistic meta:table-count="0" meta:image-count="1" meta:object-count="0" meta:page-count="2" meta:paragraph-count="45" meta:word-count="306" meta:character-count="3217" meta:non-whitespace-character-count="2761"/>
    <meta:template xlink:type="simple" xlink:actuate="onRequest" xlink:title="" xlink:href="Normal"/>
  </office:meta>
</office:document-meta>
</file>