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32cm"/>
    </style:style>
    <style:style style:name="co2" style:family="table-column">
      <style:table-column-properties fo:break-before="auto" style:column-width="4.011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10.029cm"/>
    </style:style>
    <style:style style:name="co5" style:family="table-column">
      <style:table-column-properties fo:break-before="auto" style:column-width="3.8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Normal_20_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20_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" style:family="table-cell" style:parent-style-name="Normal_20_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6" table:default-cell-style-name="ce13"/>
        <table:table-row table:style-name="ro1">
          <table:table-cell table:style-name="ce1" office:value-type="string" calcext:value-type="string">
            <text:p>Nome de Trabalhador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Carga Horária</text:p>
          </table:table-cell>
          <table:table-cell table:style-name="ce1" office:value-type="string" calcext:value-type="string">
            <text:p>Razão Social da Empregadora</text:p>
          </table:table-cell>
          <table:table-cell table:style-name="ce1" office:value-type="string" calcext:value-type="string">
            <text:p>CNPJ da Empregadora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Mês</text:p>
          </table:table-cell>
        </table:table-row>
        <table:table-row table:style-name="ro2">
          <table:table-cell office:value-type="string" calcext:value-type="string">
            <text:p>ACIMARIO PAULISTA MAR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DAO MAI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DÃO MARTINS DE OLIV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DEILTON DE ASSIS SILVA PED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DEMAR DA COSTA CAMP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DEMILTON FRANCISCO TEIX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DONIAHS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DRIANA ALVES LAURENTIN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DRIANO CAMARGO RODRIGU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DRIANO ROMEIRO MOREI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DRIELLE DE SOUZA TAVAR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GNALDO PEIXOT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LDAIR MACEDO DANTA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LDEMIR PEREIRA DE CAST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LESSANDRO ANTONI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LESSANDRO GONÇALVES DIA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LEX SANDRO GUIMARAES CARDOS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LISON DIAS DA SILVA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MELINA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MILTON GONÇALVES NORONH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NGELA FARIAS CARVALH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NTONIEL GOMES FERREIR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NTONIO CARLOS ALVES DI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NTONIO CARLOS PEREIRA GUIMARÃ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NTONIO CARLOS VIEIRA DAS NEV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NTONIO JOSE FERR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UCIENE MARIA DE CASTRO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BRUNO VIEIRA GOM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CARLOS ANTONIO LUCAS FRANC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CARLOS EDUARDO FERREIRA DE MORAES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CELISMAR ALV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CICERO DA CONCEIÇÃO SOUS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CLAIR FERREIR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CLAUDIENEI FER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CLAUDINEI DE OLIVEIRA LIN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CLAUDNEI PE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CLÉLIA DE CASTRO PASS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CLEVERTON BENTO DA SILV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CLEYTON AIR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CONRADO BARR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CRISTIONARIA FERREIR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CYNTIA PERES E SILVA FREIT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DAILTON GONÇALVES DOS SANTO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DALVO ALVES DE QUEIROZ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DAMIÃO PEREIR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DANIEL BARBOSA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DANIEL GOMES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DELISMAR ELIA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DEUSIMAR CANDIDO DE MIRAND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DIEGO BORG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DIMAS WOINE ALVES DE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DIVINO BORGES PROCOPI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DIVINO EDMILSON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DOUGLAS HENRIQUE NE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DGARD JUSTINO DE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DIMAEL FERR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DINALDO AZEVEDO DE CARVA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DINALDO FELIX DE ARAUJ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DMAR DUARTE SANTO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DMILSON SOUZA MARQ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DSON ALVES DE SOU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DSON DOS SANTOS DOURA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DVALDO GOM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DVAN BEZER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LIANE PER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LIAS PEREIRA RAM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LIZER GOMES DE ALMEIDA ARAUJ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LSON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MERSON DA ROCHA BARR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NIO LOURENÇO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RICA CRIST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VANDRO FRANCO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EXPEDITO FRANCISCO RODRIG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FABIANO DIVINO GOME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FABIO CORREIA PESSO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FABIO FERREIRA MARTIN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FELICIANO COIMBRA DE MACE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FELIPE DE SOUZA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FERNANDO LUCAS PEIXOTO CABR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FILEMON JOSE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FLAVIO KALLEB DE CALEB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FLORISVALDO RODRIGUES NONA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FRANCISCO DOS SANTOS R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FRANCISCO FRANCIONE PONT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GEDEON ISAIAS DAM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GILBERTO FERREIRA DE ALMEID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GILMAR MATIAS NA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GILMAR RODRIGU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GILSON CAMILO RIBEI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GILVAN MOREIR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GILVAN QUEIROZ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GISELE NUN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HEL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HELLIER MARCIO OLIV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HELTON JOAQUIM LOP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HENRIQUE NOGU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HERMESSON DOS SANTOS JORG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HONORATO DE OLIVEIRA FILH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HUDSON COELHO FIGUEIR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HUGO MO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HUGUIMARANS SAL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IANE BARBOSA TONH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IGOR BARBOS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ILDENOR GONÇALVES DOS REI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ILVANI MACIEL ROLIM VI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INGRID STEPHANIE ALVES LOPES REZE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IOMAR ALV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IRISMAR FRANCISCO DOS REI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ISMAEL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AIR LEMES DE MOU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AO VICENTE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AQUIM WEMERSON DOS ANJOS ARRUD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CERLEY PEREIR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EL EUSTAQU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EL MACHAD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RGE HENRIQUE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SE ADAO FERNANDES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SE ALONSO NOLE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SE ANTONIO FERREIR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SE APARECIDO BRANDAO SANTA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SE BALTAZAR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SE CANDIDO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SE CARDOSO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SE CARLOS DE SOUZA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SE GOMES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SE ROBERTO FRANCISC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OSIEL SILVA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UNIO DA SILVA DAS CHAG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JUAREZ DA SILV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KESYA VI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AUDIMAR FER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AURINDO DE SANTANA GRO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EANDRO INAC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EILA MOURÃO DOS SANTO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INDALVA LARANJ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INDOMAR RODRIGUES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OUYSE FERNANDA BELA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UCAS BARBOS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UCAS CUNHA BARB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UCAS GONCALV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UCAS SILVA ANDRAD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UCIANA CASTR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UCIO MACIE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UIZ CARLOS ARAUJO MAGALH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UIZ EDUARDO DOS ANJ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LUIZ HENRIQUE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ANOEL TOMÉ DE PAUL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ARCELO BALBIN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ARCELO JUNIOR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ARCEL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ARCELO TENOR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ARCIO BATIST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ARCOS LOPES DE CAMARG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ARCOS PAULO MACHAD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ARCOS PAULO OLIVEIRA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ARIA REG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ARILENE NERY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ATHEUS SILV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AURICIO CUSTOD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AURO MARIAN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ICHAEL ALLYSSON ARAUJO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IGUEL MESSIAS LAGES LE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ILEIDE DA SILVA LOPE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ILTON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MIRIAN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NAIANA DE SOUZA PER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NAZEL SOUZ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NELSON ANTONIO DE CAST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NESTOR MARQUES DA SILVA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NILVA DE OLIV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NOEME GARCEZ PIMENTA FERNAND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ODAIR MACHADO BARBO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OLIMPIO GONCALVES DE ALCANT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OSMAR DA COSTA PIN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OSMAR RODRIGUES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OZANIEL DE JESUS SOARES CAMP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OZIEL PINHEIRO DE SOUZ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PATRICIA DA SILVA TEIX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PAULO AFONSO DE ARAUJO FILH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PAULO CESAR PEREIRA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PAULO HENRIQUE LIM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PAULO TASSIO COST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PEDRO ARAUJO RODRIGUES FI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PEDRO JOSE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QUECIA RIBEIR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AFAEL ALMEIDA DE BRI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AFAEL BORGES LOUREN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EGINALDO BATISTA DE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EGINALDO DIAS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EGINALD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ICARDO NUN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OBELIO DA CUNHA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OBERTO JOSE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OBERTO JUNIOR LUIZ DANIEL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OBIS PORTO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OBSON RODRIGUES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ODRIGO LAURIO NUN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OMEU MARQUES MACHAD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ONALDO NUNES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ONNIE GOMES BEZER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ONNIE VON FRANKILN PE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OSARIA APARECID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UBENS BUENO BATI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RUBISCLAIR HORACIO RO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SANDRO DE SOUZA DAN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SARA HERICA TAVARE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SERG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SERVO GERALDO NUN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SIDCLEI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SIDNEY PEREIRA DE JESU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SILVAN DOS SANTOS XAVIE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SIMONE REIS PACHE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SUELMA PER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TATIANE BENTO DA NEI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THOMAS MAGN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VALDEON PINTO DE ALBUQUERQU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VALDIN CELESTINO DE MOU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VALDIVINO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VALQUIRIO OLIVEIRA LO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VALTEMIR SANTOS CALD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VANDERLI VAZ D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VANDIMAR ROSA DE MAGALHA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VANESSA CALACI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VANESSA VI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VANUZA HELENA DE ARAUJO NOGU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VICTOR HUGO DE FARIA MACHAD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VINICIO BARBOS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WALTER JUNIOR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PEDRO MESSIA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WELLINGTON LUIZ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WENDRO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WEVERTON MACHADO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WILAME SALAZA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WILLIAN PEREIR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aneiro</text:p>
          </table:table-cell>
        </table:table-row>
        <table:table-row table:style-name="ro2">
          <table:table-cell office:value-type="string" calcext:value-type="string">
            <text:p>ACIMARIO PAULISTA MAR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DAO MAI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DÃO MARTINS DE OLIV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DEILTON DE ASSIS SILVA PED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DEMAR DA COSTA CAMP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DEMILTON FRANCISCO TEIX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DONIAHS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DRIANA ALVES LAURENTIN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DRIANO CAMARGO RODRIGU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DRIANO ROMEIRO MOREI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DRIELLE DE SOUZA TAVAR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GNALDO PEIXOT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LDAIR MACEDO DANTA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LDEMIR PEREIRA DE CAST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LESSANDRO ANTONI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LESSANDRO GONÇALVES DIA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LEX SANDRO GUIMARAES CARDOS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LISON DIAS DA SILVA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MELINA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MILTON GONÇALVES NORONH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NGELA FARIAS CARVALH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NTONIEL GOMES FERREIR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NTONIO CARLOS ALVES DI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NTONIO CARLOS PEREIRA GUIMARÃ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NTONIO CARLOS VIEIRA DAS NEV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NTONIO JOSE FERR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UCIENE MARIA DE CASTRO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BRUNO VIEIRA GOM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CARLOS ANTONIO LUCAS FRANC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CARLOS EDUARDO FERREIRA DE MORAES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CELISMAR ALV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CICERO DA CONCEIÇÃO SOUS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CLAIR FERREIR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CLAUDIENEI FER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CLAUDINEI DE OLIVEIRA LIN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CLAUDNEI PE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CLÉLIA DE CASTRO PASS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CLEVERTON BENTO DA SILV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CLEYTON AIR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CONRADO BARR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CRISTIONARIA FERREIR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CYNTIA PERES E SILVA FREIT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DAILTON GONÇALVES DOS SANTO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DALVO ALVES DE QUEIROZ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DAMIÃO PEREIR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DANIEL BARBOSA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DANIEL GOMES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DELISMAR ELIA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DEUSIMAR CANDIDO DE MIRAND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DIEGO BORG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DIMAS WOINE ALVES DE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DIVINO BORGES PROCOPI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DIVINO EDMILSON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DOUGLAS HENRIQUE NE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DGARD JUSTINO DE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DIMAEL FERR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DINALDO AZEVEDO DE CARVA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DINALDO FELIX DE ARAUJ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DMAR DUARTE SANTO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DMILSON SOUZA MARQ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DSON ALVES DE SOU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DSON DOS SANTOS DOURA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DVALDO GOM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DVAN BEZER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LIANE PER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LIAS PEREIRA RAM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LIZER GOMES DE ALMEIDA ARAUJ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LSON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MERSON DA ROCHA BARR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NIO LOURENÇO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RICA CRIST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VANDRO FRANCO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EXPEDITO FRANCISCO RODRIG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FABIANO DIVINO GOME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FABIO CORREIA PESSO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FABIO FERREIRA MARTIN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FELICIANO COIMBRA DE MACE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FELIPE DE SOUZA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FERNANDO LUCAS PEIXOTO CABR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FILEMON JOSE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FLAVIO KALLEB DE CALEB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FLORISVALDO RODRIGUES NONA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FRANCISCO DOS SANTOS R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FRANCISCO FRANCIONE PONT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GEDEON ISAIAS DAM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GILBERTO FERREIRA DE ALMEID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GILMAR MATIAS NA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GILMAR RODRIGU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GILSON CAMILO RIBEI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GILVAN MOREIR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GILVAN QUEIROZ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GISELE NUN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HEL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HELLIER MARCIO OLIV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HELTON JOAQUIM LOP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HENRIQUE NOGU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HERMESSON DOS SANTOS JORG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HONORATO DE OLIVEIRA FILH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HUDSON COELHO FIGUEIR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HUGO MO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HUGUIMARANS SAL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IANE BARBOSA TONH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IGOR BARBOS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ILDENOR GONÇALVES DOS REI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ILVANI MACIEL ROLIM VI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INGRID STEPHANIE ALVES LOPES REZE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IOMAR ALV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IRISMAR FRANCISCO DOS REI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ISMAEL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AIR LEMES DE MOU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AO VICENTE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AQUIM WEMERSON DOS ANJOS ARRUD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CERLEY PEREIR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EL EUSTAQU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EL MACHAD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RGE HENRIQUE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SE ADAO FERNANDES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SE ALONSO NOLE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SE ANTONIO FERREIR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SE APARECIDO BRANDAO SANTA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SE BALTAZAR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SE CANDIDO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SE CARDOSO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SE CARLOS DE SOUZA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SE GOMES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SE ROBERTO FRANCISC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OSIEL SILVA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UNIO DA SILVA DAS CHAG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JUAREZ DA SILV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KESYA VI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AUDIMAR FER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AURINDO DE SANTANA GRO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EANDRO INAC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EILA MOURÃO DOS SANTO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INDALVA LARANJ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INDOMAR RODRIGUES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OUYSE FERNANDA BELA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UCAS BARBOS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UCAS CUNHA BARB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UCAS GONCALV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UCAS SILVA ANDRAD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UCIANA CASTR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UCIO MACIE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UIZ CARLOS ARAUJO MAGALH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UIZ EDUARDO DOS ANJ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LUIZ HENRIQUE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ANOEL TOMÉ DE PAUL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ARCELO BALBIN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ARCELO JUNIOR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ARCEL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ARCELO TENOR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ARCIO BATIST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ARCOS LOPES DE CAMARG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ARCOS PAULO MACHAD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ARCOS PAULO OLIVEIRA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ARIA REG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ARILENE NERY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ATHEUS SILV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AURICIO CUSTOD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AURO MARIAN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ICHAEL ALLYSSON ARAUJO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IGUEL MESSIAS LAGES LE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ILEIDE DA SILVA LOPE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ILTON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MIRIAN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NAIANA DE SOUZA PER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NAZEL SOUZ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NELSON ANTONIO DE CAST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NESTOR MARQUES DA SILVA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NILVA DE OLIV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NOEME GARCEZ PIMENTA FERNAND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ODAIR MACHADO BARBO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OLIMPIO GONCALVES DE ALCANT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OSMAR DA COSTA PIN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OSMAR RODRIGUES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OZANIEL DE JESUS SOARES CAMP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OZIEL PINHEIRO DE SOUZ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PATRICIA DA SILVA TEIX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PAULO AFONSO DE ARAUJO FILH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PAULO CESAR PEREIRA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PAULO HENRIQUE LIM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PAULO TASSIO COST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PEDRO ARAUJO RODRIGUES FI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PEDRO JOSE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QUECIA RIBEIR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AFAEL ALMEIDA DE BRI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AFAEL BORGES LOUREN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EGINALDO BATISTA DE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EGINALDO DIAS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EGINALD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ICARDO NUN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OBELIO DA CUNHA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OBERTO JOSE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OBERTO JUNIOR LUIZ DANIEL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OBIS PORTO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OBSON RODRIGUES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ODRIGO LAURIO NUN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OMEU MARQUES MACHAD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ONALDO NUNES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ONNIE GOMES BEZER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ONNIE VON FRANKILN PE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OSARIA APARECID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UBENS BUENO BATI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RUBISCLAIR HORACIO RO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SANDRO DE SOUZA DAN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SARA HERICA TAVARE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SERG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SERVO GERALDO NUN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SIDCLEI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SIDNEY PEREIRA DE JESU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SILVAN DOS SANTOS XAVIE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SIMONE REIS PACHE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SUELMA PER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TATIANE BENTO DA NEI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THOMAS MAGN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VALDEON PINTO DE ALBUQUERQU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VALDIN CELESTINO DE MOU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VALDIVINO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VALQUIRIO OLIVEIRA LO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VALTEMIR SANTOS CALD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VANDERLI VAZ D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VANDIMAR ROSA DE MAGALHA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VANESSA CALACI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VANESSA VI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VANUZA HELENA DE ARAUJO NOGU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VICTOR HUGO DE FARIA MACHAD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VINICIO BARBOS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WALTER JUNIOR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PEDRO MESSIA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WELLINGTON LUIZ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WENDRO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WEVERTON MACHADO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WILAME SALAZA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WILLIAN PEREIR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vereiro</text:p>
          </table:table-cell>
        </table:table-row>
        <table:table-row table:style-name="ro2">
          <table:table-cell office:value-type="string" calcext:value-type="string">
            <text:p>ACIMARIO PAULISTA MAR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DAO MAI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DÃO MARTINS DE OLIV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DEILTON DE ASSIS SILVA PED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DEMAR DA COSTA CAMP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DEMILTON FRANCISCO TEIX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DONIAHS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DRIANA ALVES LAURENTIN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DRIANO CAMARGO RODRIGU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DRIANO ROMEIRO MOREI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DRIELLE DE SOUZA TAVAR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GNALDO PEIXOT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LDAIR MACEDO DANTA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LDEMIR PEREIRA DE CAST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LESSANDRO ANTONI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LESSANDRO GONÇALVES DIA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LEX SANDRO GUIMARAES CARDOS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LISON DIAS DA SILVA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MELINA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MILTON GONÇALVES NORONH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NGELA FARIAS CARVALH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NTONIEL GOMES FERREIR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NTONIO CARLOS ALVES DI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NTONIO CARLOS PEREIRA GUIMARÃ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NTONIO CARLOS VIEIRA DAS NEV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NTONIO JOSE FERR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UCIENE MARIA DE CASTRO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BRUNO VIEIRA GOM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CARLOS ANTONIO LUCAS FRANC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CARLOS EDUARDO FERREIRA DE MORAES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CELISMAR ALV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CICERO DA CONCEIÇÃO SOUS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CLAIR FERREIR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CLAUDIENEI FER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CLAUDINEI DE OLIVEIRA LIN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CLAUDNEI PE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CLÉLIA DE CASTRO PASS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CLEVERTON BENTO DA SILV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CLEYTON AIR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CONRADO BARR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CRISTIONARIA FERREIR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CYNTIA PERES E SILVA FREIT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DAILTON GONÇALVES DOS SANTO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DALVO ALVES DE QUEIROZ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DAMIÃO PEREIR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DANIEL BARBOSA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DANIEL GOMES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DELISMAR ELIA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DEUSIMAR CANDIDO DE MIRAND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DIEGO BORG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DIMAS WOINE ALVES DE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DIVINO BORGES PROCOPI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DIVINO EDMILSON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DOUGLAS HENRIQUE NE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DGARD JUSTINO DE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DIMAEL FERR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DINALDO AZEVEDO DE CARVA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DINALDO FELIX DE ARAUJ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DMAR DUARTE SANTO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DMILSON SOUZA MARQ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DSON ALVES DE SOU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DSON DOS SANTOS DOURA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DVALDO GOM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DVAN BEZER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LIANE PER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LIAS PEREIRA RAM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LIZER GOMES DE ALMEIDA ARAUJ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LSON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MERSON DA ROCHA BARR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NIO LOURENÇO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RICA CRIST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VANDRO FRANCO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EXPEDITO FRANCISCO RODRIG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FABIANO DIVINO GOME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FABIO CORREIA PESSO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FABIO FERREIRA MARTIN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FELICIANO COIMBRA DE MACE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FELIPE DE SOUZA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FERNANDO LUCAS PEIXOTO CABR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FILEMON JOSE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FLAVIO KALLEB DE CALEB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FLORISVALDO RODRIGUES NONA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FRANCISCO DOS SANTOS R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FRANCISCO FRANCIONE PONT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GEDEON ISAIAS DAM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GILBERTO FERREIRA DE ALMEID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GILMAR MATIAS NA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GILMAR RODRIGU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GILSON CAMILO RIBEI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GILVAN MOREIR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GILVAN QUEIROZ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GISELE NUN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HEL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HELLIER MARCIO OLIV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HELTON JOAQUIM LOP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HENRIQUE NOGU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HERMESSON DOS SANTOS JORG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HONORATO DE OLIVEIRA FILH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HUDSON COELHO FIGUEIR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HUGO MO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HUGUIMARANS SAL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IANE BARBOSA TONH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IGOR BARBOS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ILDENOR GONÇALVES DOS REI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ILVANI MACIEL ROLIM VI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INGRID STEPHANIE ALVES LOPES REZE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IOMAR ALV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IRISMAR FRANCISCO DOS REI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ISMAEL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AIR LEMES DE MOU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AO VICENTE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AQUIM WEMERSON DOS ANJOS ARRUD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CERLEY PEREIR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EL EUSTAQU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EL MACHAD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RGE HENRIQUE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SE ADAO FERNANDES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SE ALONSO NOLE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SE ANTONIO FERREIR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SE APARECIDO BRANDAO SANTA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SE BALTAZAR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SE CANDIDO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SE CARDOSO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SE CARLOS DE SOUZA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SE GOMES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SE ROBERTO FRANCISC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OSIEL SILVA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UNIO DA SILVA DAS CHAG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JUAREZ DA SILV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KESYA VI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AUDIMAR FER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AURINDO DE SANTANA GRO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EANDRO INAC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EILA MOURÃO DOS SANTO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INDALVA LARANJ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INDOMAR RODRIGUES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OUYSE FERNANDA BELA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UCAS BARBOS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UCAS CUNHA BARB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UCAS GONCALV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UCAS SILVA ANDRAD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UCIANA CASTR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UCIO MACIE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UIZ CARLOS ARAUJO MAGALH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UIZ EDUARDO DOS ANJ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LUIZ HENRIQUE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ANOEL TOMÉ DE PAUL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ARCELO BALBIN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ARCELO JUNIOR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ARCEL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ARCELO TENOR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ARCIO BATIST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ARCOS LOPES DE CAMARG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ARCOS PAULO MACHAD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ARCOS PAULO OLIVEIRA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ARIA REG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ARILENE NERY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ATHEUS SILV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AURICIO CUSTOD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AURO MARIAN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ICHAEL ALLYSSON ARAUJO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IGUEL MESSIAS LAGES LE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ILEIDE DA SILVA LOPE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ILTON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MIRIAN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NAIANA DE SOUZA PER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NAZEL SOUZ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NELSON ANTONIO DE CAST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NESTOR MARQUES DA SILVA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NILVA DE OLIV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NOEME GARCEZ PIMENTA FERNAND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ODAIR MACHADO BARBO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OLIMPIO GONCALVES DE ALCANT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OSMAR DA COSTA PIN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OSMAR RODRIGUES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OZANIEL DE JESUS SOARES CAMP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OZIEL PINHEIRO DE SOUZ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PATRICIA DA SILVA TEIX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PAULO AFONSO DE ARAUJO FILH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PAULO CESAR PEREIRA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PAULO HENRIQUE LIM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PAULO TASSIO COST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PEDRO ARAUJO RODRIGUES FI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PEDRO JOSE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QUECIA RIBEIR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AFAEL ALMEIDA DE BRI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AFAEL BORGES LOUREN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EGINALDO BATISTA DE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EGINALDO DIAS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EGINALD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ICARDO NUN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OBELIO DA CUNHA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OBERTO JOSE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OBERTO JUNIOR LUIZ DANIEL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OBIS PORTO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OBSON RODRIGUES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ODRIGO LAURIO NUN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OMEU MARQUES MACHAD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ONALDO NUNES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ONNIE GOMES BEZER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ONNIE VON FRANKILN PE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OSARIA APARECID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UBENS BUENO BATI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RUBISCLAIR HORACIO RO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SANDRO DE SOUZA DAN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SARA HERICA TAVARE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SERG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SERVO GERALDO NUN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SIDCLEI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SIDNEY PEREIRA DE JESU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SILVAN DOS SANTOS XAVIE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SIMONE REIS PACHE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SUELMA PER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TATIANE BENTO DA NEI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THOMAS MAGN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VALDEON PINTO DE ALBUQUERQU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VALDIN CELESTINO DE MOU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VALDIVINO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VALQUIRIO OLIVEIRA LO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VALTEMIR SANTOS CALD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VANDERLI VAZ D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VANDIMAR ROSA DE MAGALHA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VANESSA CALACI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VANESSA VI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VANUZA HELENA DE ARAUJO NOGU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VICTOR HUGO DE FARIA MACHAD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VINICIO BARBOS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WALTER JUNIOR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PEDRO MESSIA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WELLINGTON LUIZ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WENDRO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WEVERTON MACHADO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WILAME SALAZA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WILLIAN PEREIR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ço</text:p>
          </table:table-cell>
        </table:table-row>
        <table:table-row table:style-name="ro2">
          <table:table-cell office:value-type="string" calcext:value-type="string">
            <text:p>ACIMARIO PAULISTA MAR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DAO MAI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DÃO MARTINS DE OLIV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DEILTON DE ASSIS SILVA PED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DEMAR DA COSTA CAMP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DEMILTON FRANCISCO TEIX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DONIAHS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DRIANA ALVES LAURENTIN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DRIANO CAMARGO RODRIGU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DRIANO ROMEIRO MOREI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DRIELLE DE SOUZA TAVAR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GNALDO PEIXOT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LDAIR MACEDO DANTA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LDEMIR PEREIRA DE CAST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LESSANDRO ANTONI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LESSANDRO GONÇALVES DIA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LEX SANDRO GUIMARAES CARDOS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LISON DIAS DA SILVA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MELINA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MILTON GONÇALVES NORONH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NGELA FARIAS CARVALH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NTONIEL GOMES FERREIR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NTONIO CARLOS ALVES DI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NTONIO CARLOS PEREIRA GUIMARÃ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NTONIO CARLOS VIEIRA DAS NEV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NTONIO JOSE FERR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UCIENE MARIA DE CASTRO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BRUNO VIEIRA GOM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CARLOS ANTONIO LUCAS FRANC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CARLOS EDUARDO FERREIRA DE MORAES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CELISMAR ALV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CICERO DA CONCEIÇÃO SOUS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CLAIR FERREIR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CLAUDIENEI FER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CLAUDINEI DE OLIVEIRA LIN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CLAUDNEI PE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CLÉLIA DE CASTRO PASS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CLEVERTON BENTO DA SILV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CLEYTON AIR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CONRADO BARR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CRISTIONARIA FERREIR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CYNTIA PERES E SILVA FREIT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DAILTON GONÇALVES DOS SANTO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DALVO ALVES DE QUEIROZ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DAMIÃO PEREIR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DANIEL BARBOSA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DANIEL GOMES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DELISMAR ELIA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DEUSIMAR CANDIDO DE MIRAND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DIEGO BORG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DIMAS WOINE ALVES DE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DIVINO BORGES PROCOPI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DIVINO EDMILSON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DOUGLAS HENRIQUE NE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DGARD JUSTINO DE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DIMAEL FERR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DINALDO AZEVEDO DE CARVA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DINALDO FELIX DE ARAUJ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DMAR DUARTE SANTO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DMILSON SOUZA MARQ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DSON ALVES DE SOU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DSON DOS SANTOS DOURA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DVALDO GOM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DVAN BEZER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LIANE PER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LIAS PEREIRA RAM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LIZER GOMES DE ALMEIDA ARAUJ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LSON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MERSON DA ROCHA BARR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NIO LOURENÇO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RICA CRIST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VANDRO FRANCO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EXPEDITO FRANCISCO RODRIG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FABIANO DIVINO GOME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FABIO CORREIA PESSO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FABIO FERREIRA MARTIN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FELICIANO COIMBRA DE MACE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FELIPE DE SOUZA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FERNANDO LUCAS PEIXOTO CABR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FILEMON JOSE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FLAVIO KALLEB DE CALEB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FLORISVALDO RODRIGUES NONA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FRANCISCO DOS SANTOS R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FRANCISCO FRANCIONE PONT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GEDEON ISAIAS DAM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GILBERTO FERREIRA DE ALMEID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GILMAR MATIAS NA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GILMAR RODRIGU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GILSON CAMILO RIBEI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GILVAN MOREIR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GILVAN QUEIROZ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GISELE NUN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HEL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HELLIER MARCIO OLIV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HELTON JOAQUIM LOP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HENRIQUE NOGU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HERMESSON DOS SANTOS JORG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HONORATO DE OLIVEIRA FILH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HUDSON COELHO FIGUEIR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HUGO MO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HUGUIMARANS SAL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IANE BARBOSA TONH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IGOR BARBOS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ILDENOR GONÇALVES DOS REI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ILVANI MACIEL ROLIM VI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INGRID STEPHANIE ALVES LOPES REZE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IOMAR ALV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IRISMAR FRANCISCO DOS REI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ISMAEL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AIR LEMES DE MOU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AO VICENTE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AQUIM WEMERSON DOS ANJOS ARRUD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CERLEY PEREIR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EL EUSTAQU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EL MACHAD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RGE HENRIQUE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SE ADAO FERNANDES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SE ALONSO NOLE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SE ANTONIO FERREIR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SE APARECIDO BRANDAO SANTA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SE BALTAZAR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SE CANDIDO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SE CARDOSO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SE CARLOS DE SOUZA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SE GOMES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SE ROBERTO FRANCISC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OSIEL SILVA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UNIO DA SILVA DAS CHAG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JUAREZ DA SILV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KESYA VI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AUDIMAR FER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AURINDO DE SANTANA GRO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EANDRO INAC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EILA MOURÃO DOS SANTO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INDALVA LARANJ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INDOMAR RODRIGUES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OUYSE FERNANDA BELA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UCAS BARBOS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UCAS CUNHA BARB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UCAS GONCALV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UCAS SILVA ANDRAD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UCIANA CASTR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UCIO MACIE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UIZ CARLOS ARAUJO MAGALH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UIZ EDUARDO DOS ANJ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LUIZ HENRIQUE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ANOEL TOMÉ DE PAUL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ARCELO BALBIN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ARCELO JUNIOR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ARCEL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ARCELO TENOR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ARCIO BATIST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ARCOS LOPES DE CAMARG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ARCOS PAULO MACHAD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ARCOS PAULO OLIVEIRA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ARIA REG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ARILENE NERY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ATHEUS SILV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AURICIO CUSTOD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AURO MARIAN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ICHAEL ALLYSSON ARAUJO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IGUEL MESSIAS LAGES LE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ILEIDE DA SILVA LOPE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ILTON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MIRIAN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NAIANA DE SOUZA PER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NAZEL SOUZ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NELSON ANTONIO DE CAST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NESTOR MARQUES DA SILVA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NILVA DE OLIV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NOEME GARCEZ PIMENTA FERNAND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ODAIR MACHADO BARBO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OLIMPIO GONCALVES DE ALCANT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OSMAR DA COSTA PIN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OSMAR RODRIGUES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OZANIEL DE JESUS SOARES CAMP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OZIEL PINHEIRO DE SOUZ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PATRICIA DA SILVA TEIX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PAULO AFONSO DE ARAUJO FILH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PAULO CESAR PEREIRA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PAULO HENRIQUE LIM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PAULO TASSIO COST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PEDRO ARAUJO RODRIGUES FI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PEDRO JOSE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QUECIA RIBEIR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AFAEL ALMEIDA DE BRI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AFAEL BORGES LOUREN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EGINALDO BATISTA DE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EGINALDO DIAS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EGINALD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ICARDO NUN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OBELIO DA CUNHA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OBERTO JOSE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OBERTO JUNIOR LUIZ DANIEL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OBIS PORTO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OBSON RODRIGUES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ODRIGO LAURIO NUN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OMEU MARQUES MACHAD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ONALDO NUNES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ONNIE GOMES BEZER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ONNIE VON FRANKILN PE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OSARIA APARECID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UBENS BUENO BATI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RUBISCLAIR HORACIO RO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SANDRO DE SOUZA DAN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SARA HERICA TAVARE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SERG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SERVO GERALDO NUN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SIDCLEI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SIDNEY PEREIRA DE JESU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SILVAN DOS SANTOS XAVIE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SIMONE REIS PACHE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SUELMA PER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TATIANE BENTO DA NEI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THOMAS MAGN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VALDEON PINTO DE ALBUQUERQU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VALDIN CELESTINO DE MOU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VALDIVINO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VALQUIRIO OLIVEIRA LO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VALTEMIR SANTOS CALD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VANDERLI VAZ D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VANDIMAR ROSA DE MAGALHA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VANESSA CALACI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VANESSA VI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VANUZA HELENA DE ARAUJO NOGU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VICTOR HUGO DE FARIA MACHAD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VINICIO BARBOS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WALTER JUNIOR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PEDRO MESSIA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WELLINGTON LUIZ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WENDRO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WEVERTON MACHADO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WILAME SALAZA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WILLIAN PEREIR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bril</text:p>
          </table:table-cell>
        </table:table-row>
        <table:table-row table:style-name="ro2">
          <table:table-cell office:value-type="string" calcext:value-type="string">
            <text:p>ACIMARIO PAULISTA MAR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DAO MAI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DÃO MARTINS DE OLIV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DEILTON DE ASSIS SILVA PED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DEMAR DA COSTA CAMP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DEMILTON FRANCISCO TEIX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DONIAHS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DRIANA ALVES LAURENTIN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DRIANO CAMARGO RODRIGU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DRIANO ROMEIRO MOREI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DRIELLE DE SOUZA TAVAR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GNALDO PEIXOT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LDAIR MACEDO DANTA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LDEMIR PEREIRA DE CAST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LESSANDRO ANTONI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LESSANDRO GONÇALVES DIA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LEX SANDRO GUIMARAES CARDOS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LINE FERNAND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LISON DIAS DA SILVA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MELINA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MILTON GONÇALVES NORONH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NGELA FARIAS CARVALH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NTONIEL GOMES FERREIR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NTONIO CARLOS ALVES DI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NTONIO CARLOS PEREIRA GUIMARÃ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NTONIO CARLOS VIEIRA DAS NEV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NTONIO JOSE FERR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UCIENE MARIA DE CASTRO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BRUNO VIEIRA GOM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CARLOS ANTONIO LUCAS FRANC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CARLOS EDUARDO FERREIRA DE MORAES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CELISMAR ALV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CICERO DA CONCEIÇÃO SOUS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CLAIR FERREIR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CLAUDIENEI FER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CLAUDINEI DE OLIVEIRA LIN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CLAUDNEI PE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CLÉLIA DE CASTRO PASS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CLEVERTON BENTO DA SILV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CLEYTON AIR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CONRADO BARR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CRISTIONARIA FERREIR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CYNTIA PERES E SILVA FREIT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DAILTON GONÇALVES DOS SANTO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DALVO ALVES DE QUEIROZ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DAMIÃO PEREIR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DANIEL BARBOSA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DANIEL GOMES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DELISMAR ELIA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DEUSIMAR CANDIDO DE MIRAND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DIEGO BORG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DIMAS WOINE ALVES DE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DIVINO BORGES PROCOPI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DIVINO EDMILSON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DOUGLAS HENRIQUE NE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DGARD JUSTINO DE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DIMAEL FERR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DINALDO AZEVEDO DE CARVA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DINALDO FELIX DE ARAUJ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DMAR DUARTE SANTO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DMILSON SOUZA MARQ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DSON ALVES DE SOU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DSON DOS SANTOS DOURA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DVALDO GOM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DVAN BEZER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LIANE PER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LIAS PEREIRA RAM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LIZER GOMES DE ALMEIDA ARAUJ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LSON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MERSON DA ROCHA BARR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NIO LOURENÇO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RICA CRIST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VANDRO FRANCO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EXPEDITO FRANCISCO RODRIG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FABIANO DIVINO GOME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FABIO CORREIA PESSO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FABIO FERREIRA MARTIN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FELICIANO COIMBRA DE MACE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FELIPE DE SOUZA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FERNANDO LUCAS PEIXOTO CABR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FILEMON JOSE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FLAVIO KALLEB DE CALEB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FLORISVALDO RODRIGUES NONA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FRANCISCO DOS SANTOS R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FRANCISCO FRANCIONE PONT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GEDEON ISAIAS DAM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GILBERTO FERREIRA DE ALMEID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GILMAR MATIAS NA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GILMAR RODRIGU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GILSON CAMILO RIBEI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GILVAN MOREIR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GILVAN QUEIROZ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GISELE NUN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HEL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HELLIER MARCIO OLIV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HELTON JOAQUIM LOP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HENRIQUE NOGU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HERMESSON DOS SANTOS JORG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HONORATO DE OLIVEIRA FILH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HUDSON COELHO FIGUEIR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HUGO MO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HUGUIMARANS SAL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IANE BARBOSA TONH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IGOR BARBOS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ILDENOR GONÇALVES DOS REI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ILVANI MACIEL ROLIM VI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INGRID STEPHANIE ALVES LOPES REZE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IOMAR ALV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IRISMAR FRANCISCO DOS REI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ISMAEL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AIR LEMES DE MOU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AO VICENTE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AQUIM WEMERSON DOS ANJOS ARRUD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CERLEY PEREIR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EL EUSTAQU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EL MACHAD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RGE HENRIQUE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SE ADAO FERNANDES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SE ALONSO NOLE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SE ANTONIO FERREIR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SE APARECIDO BRANDAO SANTA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SE BALTAZAR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SE CANDIDO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SE CARDOSO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SE CARLOS DE SOUZA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SE GOMES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SE ROBERTO FRANCISC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OSIEL SILVA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UNIO DA SILVA DAS CHAG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JUAREZ DA SILV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KESYA VI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AUDIMAR FER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AURINDO DE SANTANA GRO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EANDRO INAC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EILA MOURÃO DOS SANTO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INDALVA LARANJ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INDOMAR RODRIGUES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OUYSE FERNANDA BELA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UCAS BARBOS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UCAS CUNHA BARB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UCAS GONCALV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UCAS SILVA ANDRAD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UCIANA CASTR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UCIO MACIE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UIZ CARLOS ARAUJO MAGALH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UIZ EDUARDO DOS ANJ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LUIZ HENRIQUE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ANOEL TOMÉ DE PAUL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ARCELO BALBIN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ARCELO JUNIOR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ARCEL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ARCELO TENOR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ARCIO BATIST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ARCOS LOPES DE CAMARG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ARCOS PAULO MACHAD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ARCOS PAULO OLIVEIRA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ARIA REG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ARILENE NERY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ATHEUS SILV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AURICIO CUSTOD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AURO MARIAN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ICHAEL ALLYSSON ARAUJO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IGUEL MESSIAS LAGES LE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ILTON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MIRIAN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NAIANA DE SOUZA PER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NAZEL SOUZ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NELSON ANTONIO DE CAST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NESTOR MARQUES DA SILVA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NILVA DE OLIV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NOEME GARCEZ PIMENTA FERNAND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ODAIR MACHADO BARBO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OLIMPIO GONCALVES DE ALCANT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OSMAR DA COSTA PIN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OSMAR RODRIGUES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OZANIEL DE JESUS SOARES CAMP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OZIEL PINHEIRO DE SOUZ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PATRICIA DA SILVA TEIX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PAULO AFONSO DE ARAUJO FILH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PAULO CESAR PEREIRA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PAULO HENRIQUE LIM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PAULO TASSIO COST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PEDRO ARAUJO RODRIGUES FI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PEDRO JOSE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QUECIA RIBEIR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AFAEL ALMEIDA DE BRI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AFAEL BORGES LOUREN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EGINALDO BATISTA DE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EGINALDO DIAS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EGINALD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ICARDO NUN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OBELIO DA CUNHA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OBERTO JOSE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OBERTO JUNIOR LUIZ DANIEL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OBIS PORTO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OBSON RODRIGUES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ODRIGO LAURIO NUN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OMEU MARQUES MACHAD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ONALDO NUNES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ONNIE GOMES BEZER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ONNIE VON FRANKILN PE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OSARIA APARECID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UBENS BUENO BATI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RUBISCLAIR HORACIO RO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SANDRO DE SOUZA DAN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SARA HERICA TAVARE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SERG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SERVO GERALDO NUN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SIDCLEI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SIDNEY PEREIRA DE JESU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SILVAN DOS SANTOS XAVIE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SIMONE REIS PACHE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SUELMA PER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TATIANE BENTO DA NEI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THOMAS MAGN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VALDEON PINTO DE ALBUQUERQU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VALDIN CELESTINO DE MOU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VALDIVINO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VALQUIRIO OLIVEIRA LO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VALTEMIR SANTOS CALD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VANDERLI VAZ D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VANDIMAR ROSA DE MAGALHA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VANESSA CALACI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VANESSA VI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VANUZA HELENA DE ARAUJO NOGU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VICTOR HUGO DE FARIA MACHAD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VINICIO BARBOS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WALTER JUNIOR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PEDRO MESSIA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WELLINGTON LUIZ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WENDRO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WEVERTON MACHADO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WILAME SALAZA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WILLIAN PEREIR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io</text:p>
          </table:table-cell>
        </table:table-row>
        <table:table-row table:style-name="ro2">
          <table:table-cell office:value-type="string" calcext:value-type="string">
            <text:p>ACIMARIO PAULISTA MAR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DAO MAI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DÃO MARTINS DE OLIV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DEILTON DE ASSIS SILVA PED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DEMAR DA COSTA CAMP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DEMILTON FRANCISCO TEIX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DONIAHS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DRIANA ALVES LAURENTIN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DRIANO CAMARGO RODRIGU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DRIANO ROMEIRO MOREI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DRIELLE DE SOUZA TAVAR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GNALDO PEIXOT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LDAIR MACEDO DANTA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LDEMIR PEREIRA DE CAST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LESSANDRO ANTONI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LESSANDRO GONÇALVES DIA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LEX SANDRO GUIMARAES CARDOS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LINE FERNAND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LISON DIAS DA SILVA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MELINA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MILTON GONÇALVES NORONH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NGELA FARIAS CARVALH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NTONIEL GOMES FERREIR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NTONIO CARLOS ALVES DI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NTONIO CARLOS PEREIRA GUIMARÃ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NTONIO CARLOS VIEIRA DAS NEV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NTONIO JOSE FERR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UCIENE MARIA DE CASTRO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BRUNO VIEIRA GOM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CARLOS ANTONIO LUCAS FRANC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CARLOS EDUARDO FERREIRA DE MORAES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CELISMAR ALV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CICERO DA CONCEIÇÃO SOUS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CLAIR FERREIR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CLAUDIENEI FER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CLAUDINEI DE OLIVEIRA LIN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CLAUDNEI PE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CLÉLIA DE CASTRO PASS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CLEVERTON BENTO DA SILV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CLEYTON AIR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CONRADO BARR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CRISTIONARIA FERREIR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CYNTIA PERES E SILVA FREIT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DAILTON GONÇALVES DOS SANTO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DALVO ALVES DE QUEIROZ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DAMIÃO PEREIR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DANIEL BARBOSA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DANIEL GOMES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DELISMAR ELIA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DEUSIMAR CANDIDO DE MIRAND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DIEGO BORG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DIMAS WOINE ALVES DE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DIVINO BORGES PROCOPI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DIVINO EDMILSON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DOUGLAS HENRIQUE NE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DGARD JUSTINO DE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DIMAEL FERR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DINALDO AZEVEDO DE CARVA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DINALDO FELIX DE ARAUJ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DMAR DUARTE SANTO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DMILSON SOUZA MARQ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DSON ALVES DE SOU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DSON DOS SANTOS DOURA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DVALDO GOM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DVAN BEZER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LIANE PER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LIAS PEREIRA RAM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LIZER GOMES DE ALMEIDA ARAUJ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LSON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MERSON DA ROCHA BARR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NIO LOURENÇO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RICA CRIST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VANDRO FRANCO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EXPEDITO FRANCISCO RODRIG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FABIANO DIVINO GOME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FABIO CORREIA PESSO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FABIO FERREIRA MARTIN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FELICIANO COIMBRA DE MACE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FELIPE DE SOUZA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FERNANDO LUCAS PEIXOTO CABR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FILEMON JOSE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FLAVIO KALLEB DE CALEB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FLORISVALDO RODRIGUES NONA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FRANCISCO DOS SANTOS R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FRANCISCO FRANCIONE PONT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GEDEON ISAIAS DAM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GILBERTO FERREIRA DE ALMEID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GILMAR MATIAS NA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GILMAR RODRIGU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GILSON CAMILO RIBEI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GILVAN MOREIR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GILVAN QUEIROZ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GISELE NUN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HEL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HELLIER MARCIO OLIV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HELTON JOAQUIM LOP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HENRIQUE NOGU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HERMESSON DOS SANTOS JORG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HONORATO DE OLIVEIRA FILH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HUDSON COELHO FIGUEIR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HUGO MO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HUGUIMARANS SAL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IANE BARBOSA TONH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IGOR BARBOS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ILDENOR GONÇALVES DOS REI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ILVANI MACIEL ROLIM VI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INGRID STEPHANIE ALVES LOPES REZE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IOMAR ALV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IRISMAR FRANCISCO DOS REI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ISMAEL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AIR LEMES DE MOU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AO VICENTE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AQUIM WEMERSON DOS ANJOS ARRUD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CERLEY PEREIR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EL EUSTAQU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EL MACHAD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RGE HENRIQUE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SE ADAO FERNANDES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SE ALONSO NOLE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SE ANTONIO FERREIR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SE APARECIDO BRANDAO SANTA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SE BALTAZAR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SE CANDIDO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SE CARDOSO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SE CARLOS DE SOUZA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SE GOMES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SE ROBERTO FRANCISC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OSIEL SILVA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UNIO DA SILVA DAS CHAG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JUAREZ DA SILV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KESYA VI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AUDIMAR FER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AURINDO DE SANTANA GRO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EANDRO INAC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EILA MOURÃO DOS SANTO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INDALVA LARANJ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INDOMAR RODRIGUES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OUYSE FERNANDA BELA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UCAS BARBOS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UCAS CUNHA BARB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UCAS GONCALV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UCAS SILVA ANDRAD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UCIANA CASTR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UCIO MACIE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UIZ CARLOS ARAUJO MAGALH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UIZ EDUARDO DOS ANJ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LUIZ HENRIQUE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ANOEL TOMÉ DE PAUL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ARCELO BALBIN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ARCELO JUNIOR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ARCEL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ARCELO TENOR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ARCIO BATIST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ARCOS LOPES DE CAMARG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ARCOS PAULO MACHAD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ARCOS PAULO OLIVEIRA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ARIA REG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ARILENE NERY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ATHEUS SILV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AURICIO CUSTOD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AURO MARIAN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ICHAEL ALLYSSON ARAUJO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IGUEL MESSIAS LAGES LE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ILTON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MIRIAN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NAIANA DE SOUZA PER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NAZEL SOUZ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NELSON ANTONIO DE CAST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NESTOR MARQUES DA SILVA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NILVA DE OLIV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NOEME GARCEZ PIMENTA FERNAND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ODAIR MACHADO BARBO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OLIMPIO GONCALVES DE ALCANT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OSMAR DA COSTA PIN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OSMAR RODRIGUES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OZANIEL DE JESUS SOARES CAMP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OZIEL PINHEIRO DE SOUZ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PATRICIA DA SILVA TEIX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PAULO AFONSO DE ARAUJO FILH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PAULO CESAR PEREIRA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PAULO HENRIQUE LIM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PAULO TASSIO COST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PEDRO ARAUJO RODRIGUES FI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PEDRO JOSE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QUECIA RIBEIR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AFAEL ALMEIDA DE BRI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AFAEL BORGES LOUREN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EGINALDO BATISTA DE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EGINALDO DIAS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EGINALD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ICARDO NUN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OBELIO DA CUNHA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OBERTO JOSE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OBERTO JUNIOR LUIZ DANIEL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OBIS PORTO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OBSON RODRIGUES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ODRIGO LAURIO NUN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OMEU MARQUES MACHAD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ONALDO NUNES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ONNIE GOMES BEZER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ONNIE VON FRANKILN PE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OSARIA APARECID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UBENS BUENO BATI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RUBISCLAIR HORACIO RO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SANDRO DE SOUZA DAN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SARA HERICA TAVARE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SERG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SERVO GERALDO NUN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SIDCLEI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SIDNEY PEREIRA DE JESU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SILVAN DOS SANTOS XAVIE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SIMONE REIS PACHE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SUELMA PER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TATIANE BENTO DA NEI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THOMAS MAGN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VALDEON PINTO DE ALBUQUERQU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VALDIN CELESTINO DE MOU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VALDIVINO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VALQUIRIO OLIVEIRA LO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VALTEMIR SANTOS CALD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VANDERLI VAZ D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VANDIMAR ROSA DE MAGALHA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VANESSA CALACI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VANESSA VI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VANUZA HELENA DE ARAUJO NOGU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VICTOR HUGO DE FARIA MACHAD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VINICIO BARBOS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WALTER JUNIOR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PEDRO MESSIA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WELLINGTON LUIZ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WENDRO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WEVERTON MACHADO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WILAME SALAZA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WILLIAN PEREIR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ho</text:p>
          </table:table-cell>
        </table:table-row>
        <table:table-row table:style-name="ro2">
          <table:table-cell office:value-type="string" calcext:value-type="string">
            <text:p>ACIMARIO PAULISTA MAR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DAO MAI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DÃO MARTINS DE OLIV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DEILTON DE ASSIS SILVA PED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DEMAR DA COSTA CAMP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DEMILTON FRANCISCO TEIX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DONIAHS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DRIANA ALVES LAURENTIN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DRIANO CAMARGO RODRIGU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DRIANO ROMEIRO MOREI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DRIELLE DE SOUZA TAVAR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GNALDO PEIXOT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LDAIR MACEDO DANTA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LDEMIR PEREIRA DE CAST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LESSANDRO ANTONI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LESSANDRO GONÇALVES DIA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LEX SANDRO GUIMARAES CARDOS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LINE FERNAND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LISON DIAS DA SILVA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MELINA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MILTON GONÇALVES NORONH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NGELA FARIAS CARVALH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NTONIEL GOMES FERREIR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NTONIO CARLOS ALVES DI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NTONIO CARLOS PEREIRA GUIMARÃ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NTONIO CARLOS VIEIRA DAS NEV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NTONIO JOSE FERR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UCIENE MARIA DE CASTRO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BRUNO VIEIRA GOM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CARLOS ANTONIO LUCAS FRANC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CARLOS EDUARDO FERREIRA DE MORAES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CELISMAR ALV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CICERO DA CONCEIÇÃO SOUS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CLAIR FERREIR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CLAUDIENEI FER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CLAUDINEI DE OLIVEIRA LIN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CLAUDNEI PE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CLÉLIA DE CASTRO PASS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CLEVERTON BENTO DA SILV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CLEYTON AIR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CONRADO BARR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CRISTIONARIA FERREIR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CYNTIA PERES E SILVA FREIT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DAILTON GONÇALVES DOS SANTO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DALVO ALVES DE QUEIROZ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DAMIÃO PEREIR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DANIEL BARBOSA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DANIEL GOMES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DELISMAR ELIA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DEUSIMAR CANDIDO DE MIRAND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DIEGO BORG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DIMAS WOINE ALVES DE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DIVINO BORGES PROCOPI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DIVINO EDMILSON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DOUGLAS HENRIQUE NE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DGARD JUSTINO DE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DIMAEL FERR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DINALDO AZEVEDO DE CARVA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DMAR DUARTE SANTO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DMILSON SOUZA MARQ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DSON ALVES DE SOU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DSON DOS SANTOS DOURA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DVALDO GOM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DVAN BEZER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LIANE PER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LIAS PEREIRA RAM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LIZER GOMES DE ALMEIDA ARAUJ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LSON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MERSON DA ROCHA BARR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NIO LOURENÇO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RICA CRIST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VANDRO FRANCO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EXPEDITO FRANCISCO RODRIG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FABIANO DIVINO GOME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FABIO CORREIA PESSO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FABIO FERREIRA MARTIN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FELICIANO COIMBRA DE MACE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FELIPE DE SOUZA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FERNANDO LUCAS PEIXOTO CABR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FILEMON JOSE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FLAVIO KALLEB DE CALEB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FLORISVALDO RODRIGUES NONA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FRANCISCO DOS SANTOS R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FRANCISCO FRANCIONE PONT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FRANK VIEIRA RIBEIRO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GEDEON ISAIAS DAM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GILBERTO FERREIRA DE ALMEID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GILMAR MATIAS NA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GILMAR RODRIGU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GILSON CAMILO RIBEI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GILVAN MOREIR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GILVAN QUEIROZ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GISELE NUN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HEL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HELLIER MARCIO OLIV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HELTON JOAQUIM LOP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HENRIQUE NOGU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HERMESSON DOS SANTOS JORG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HONORATO DE OLIVEIRA FILH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HUDSON COELHO FIGUEIR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HUGO MO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HUGUIMARANS SAL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IANE BARBOSA TONH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IGOR BARBOS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ILDENOR GONÇALVES DOS REI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ILVANI MACIEL ROLIM VI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INGRID STEPHANIE ALVES LOPES REZE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IOMAR ALV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IRISMAR FRANCISCO DOS REI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ISMAEL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AIR LEMES DE MOU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AO VICENTE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AQUIM WEMERSON DOS ANJOS ARRUD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CERLEY PEREIR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EL EUSTAQU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EL MACHAD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RGE HENRIQUE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SE ADAO FERNANDES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SE ALONSO NOLE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SE ANTONIO FERREIR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SE APARECIDO BRANDAO SANTA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SE BALTAZAR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SE CANDIDO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SE CARDOSO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SE CARLOS DE SOUZA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SE GOMES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SE ROBERTO FRANCISC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OSIEL SILVA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UAREZ DA SILV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JUNIO DA SILVA DAS CHAG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KESYA VI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AUDIMAR FER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AURINDO DE SANTANA GRO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EANDRO INAC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EILA MOURÃO DOS SANTO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INDALVA LARANJ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INDOMAR RODRIGUES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OUYSE FERNANDA BELA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UCAS BARBOS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UCAS CUNHA BARB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UCAS GONCALV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UCAS SILVA ANDRAD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UCIANA CASTR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UCIO MACIE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UIZ CARLOS ARAUJO MAGALH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UIZ EDUARDO DOS ANJ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LUIZ HENRIQUE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NOEL TOMÉ DE PAUL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RCELO BALBIN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RCELO JUNIOR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RCEL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RCELO TENOR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RCIO BATIST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RCOS LOPES DE CAMARG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RCOS PAULO MACHAD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RCOS PAULO OLIVEIRA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RIA REG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RILENE NERY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THEUS SILV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URICIO CUSTOD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AURO MARIAN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ICHAEL ALLYSSON ARAUJO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IGUEL MESSIAS LAGES LE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ILTON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MIRIAN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NAIANA DE SOUZA PER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NAZEL SOUZ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NELSON ANTONIO DE CAST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NESTOR MARQUES DA SILVA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NILVA DE OLIV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NOEME GARCEZ PIMENTA FERNAND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ODAIR MACHADO BARBO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OLIMPIO GONCALVES DE ALCANT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OSMAR DA COSTA PIN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OSMAR RODRIGUES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OZANIEL DE JESUS SOARES CAMP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OZIEL PINHEIRO DE SOUZ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PATRICIA DA SILVA TEIX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PAULO AFONSO DE ARAUJO FILH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PAULO CESAR PEREIRA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PAULO HENRIQUE LIM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PAULO TASSIO COST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PEDRO ARAUJO RODRIGUES FI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PEDRO JOSE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PEDRO MESSIA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QUECIA RIBEIR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AFAEL ALMEIDA DE BRI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AFAEL BORGES LOUREN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EGINALDO BATISTA DE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EGINALDO DIAS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EGINALD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ICARDO NUN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OBELIO DA CUNHA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OBERTO JOSE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OBERTO JUNIOR LUIZ DANIEL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OBIS PORTO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OBSON RODRIGUES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ODRIGO LAURIO NUN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ONALDO NUNES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ONNIE GOMES BEZER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ONNIE VON FRANKILN PE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OSARIA APARECID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UBENS BUENO BATI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RUBISCLAIR HORACIO RO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SANDRO DE SOUZA DAN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SARA HERICA TAVARE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SERG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SERVO GERALDO NUN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SIDCLEI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SIDNEY PEREIRA DE JESU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SILVAN DOS SANTOS XAVIE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SIMONE REIS PACHE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SUELMA PER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TATIANE BENTO DA NEI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THOMAS MAGN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VALDEON PINTO DE ALBUQUERQU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VALDIN CELESTINO DE MOU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VALDIVINO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VALQUIRIO OLIVEIRA LO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VALTEMIR SANTOS CALD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VANDERLI VAZ D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VANDIMAR ROSA DE MAGALHA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VANESSA CALACI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VANESSA VI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VANUZA HELENA DE ARAUJO NOGU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VICTOR HUGO DE FARIA MACHAD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VINICIO BARBOS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WALTER JUNIOR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WELLINGTON LUIZ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WENDRO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WEVERTON MACHADO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WILAME SALAZA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WILLIAN PEREIR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lho</text:p>
          </table:table-cell>
        </table:table-row>
        <table:table-row table:style-name="ro2">
          <table:table-cell office:value-type="string" calcext:value-type="string">
            <text:p>ACIMARIO PAULISTA MAR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DAO MAI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DÃO MARTINS DE OLIV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DEILTON DE ASSIS SILVA PED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DEMAR DA COSTA CAMP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DEMILTON FRANCISCO TEIX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DRIANA ALVES LAURENTIN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DRIANO CAMARGO RODRIGU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DRIANO ROMEIRO MOREI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DRIELLE DE SOUZA TAVAR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GNALDO PEIXOT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LDAIR MACEDO DANTA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LDEMIR PEREIRA DE CAST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LESSANDRO ANTONI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LESSANDRO GONÇALVES DIA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LEX SANDRO GUIMARAES CARDOS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LINE FERNAND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SEMANAL 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LISON DIAS DA SILVA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MELINA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MILTON GONÇALVES NORONH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NGELA FARIAS CARVALH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NTONIEL GOMES FERREIR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NTONIO CARLOS ALVES DI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NTONIO CARLOS PEREIRA GUIMARÃ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NTONIO CARLOS VIEIRA DAS NEV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NTONIO JOSE FERR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UCIENE MARIA DE CASTRO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BRUNO VIEIRA GOM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ARLOS ANTONIO LUCAS FRANC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ARLOS EDUARDO FERREIRA DE MORAES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ELISMAR ALV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ICERO ADAUTO MATIAS SANTAN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ICERO DA CONCEIÇÃO SOUS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LAIR FERREIR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LAUDIENEI FER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LAUDINEI DE OLIVEIRA LIN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LAUDNEI PE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LÉLIA DE CASTRO PASS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LEVERTON BENTO DA SILV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LEYTON AIR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ONRADO BARR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RISTIONARIA FERREIR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CYNTIA PERES E SILVA FREIT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DAILTON GONÇALVES DOS SANTO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DALVO ALVES DE QUEIROZ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DAMIÃO PEREIR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DANIEL BARBOSA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DANIEL GOMES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DELISMAR ELIA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DEUSIMAR CANDIDO DE MIRAND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DIEGO BORG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DIMAS WOINE ALVES DE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DIVINO BORGES PROCOPI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DIVINO EDMILSON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DOUGLAS HENRIQUE NE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DGARD JUSTINO DE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DIMAEL FERR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DINALDO AZEVEDO DE CARVA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DINALDO FELIX DE ARAUJ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DMAR DUARTE SANTO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DMILSON SOUZA MARQ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DSON ALVES DE SOU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DSON DOS SANTOS DOURA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DVALDO GOM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DVAN BEZER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LIANE PER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LIAS PEREIRA RAM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LIZER GOMES DE ALMEIDA ARAUJ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LSON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MERSON DA ROCHA BARR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NIO LOURENÇO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RICA CRIST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VANDRO FRANCO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EXPEDITO FRANCISCO RODRIG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FABIANO DIVINO GOME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FABIO CORREIA PESSO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FABIO FERREIRA MARTIN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FELICIANO COIMBRA DE MACE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FELIPE DE SOUZA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FERNANDO LUCAS PEIXOTO CABR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NATALIA GOÇALVES PESSO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FLAVIO KALLEB DE CALEB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FLORISVALDO RODRIGUES NONA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FRANCISCO DOS SANTOS R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FRANCISCO FRANCIONE PONT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GEDEON ISAIAS DAM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GELSO EVANGELISTA DE OLIVEIT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GILBERTO FERREIRA DE ALMEID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GILMAR MATIAS NA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GILMAR RODRIGU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GILSON CAMILO RIBEI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GILVAN MOREIR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GILVAN QUEIROZ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GISELE NUN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HEL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HELLIER MARCIO OLIV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HELTON JOAQUIM LOP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HENRIQUE NOGU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HERMESSON DOS SANTOS JORG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HONORATO DE OLIVEIRA FILH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HUDSON COELHO FIGUEIR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HUGO MO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HUGUIMARANS SAL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IANE BARBOSA TONH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IGOR BARBOS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ILDENOR GONÇALVES DOS REI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ILVANI MACIEL ROLIM VI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INGRID STEPHANIE ALVES LOPES REZE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IOMAR ALV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IRISMAR FRANCISCO DOS REI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ISMAEL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AIR LEMES DE MOU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AO VICENTE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AQUIM WEMERSON DOS ANJOS ARRUD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CERLEY PEREIR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EL EUSTAQU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EL MACHAD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RGE HENRIQUE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SE ADAO FERNANDES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SE ALONSO NOLE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SE ANTONIO FERREIR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SE APARECIDO BRANDAO SANTA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SE BALTAZAR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SE CANDIDO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SE CARDOSO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SE CARLOS DE SOUZA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SE GOMES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SE ROBERTO FRANCISC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OSIEL SILVA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UAREZ DA SILV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JUNIO DA SILVA DAS CHAG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KESYA VI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AUDIMAR FER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AURINDO DE SANTANA GRO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EANDRO INAC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EILA MOURÃO DOS SANTO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INDALVA LARANJ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INDOMAR RODRIGUES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OUYSE FERNANDA BELA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UCAS BARBOS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UCAS CUNHA BARB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UCAS GONCALV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UCAS SILVA ANDRAD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UCIANA CASTR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UCIO MACIE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UIZ CARLOS ARAUJO MAGALH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UIZ EDUARDO DOS ANJ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LUIZ HENRIQUE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ANOEL TOMÉ DE PAUL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ARCELO BALBIN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ARCELO JUNIOR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ARCEL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ARCELO TENOR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ARCIO BATIST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ARCOS LOPES DE CAMARG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ARCOS PAULO MACHAD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ARCOS PAULO OLIVEIRA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ARIA REG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ARILENE NERY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ATHEUS SILV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AURICIO CUSTOD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AURO MARIAN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ICHAEL ALLYSSON ARAUJO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IGUEL MESSIAS LAGES LE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ILTON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MIRIAN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NAIANA DE SOUZA PER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NAZEL SOUZ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NELSON ANTONIO DE CAST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NESTOR MARQUES DA SILVA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NILVA DE OLIV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NOEME GARCEZ PIMENTA FERNAND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ODAIR MACHADO BARBO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OLIMPIO GONCALVES DE ALCANT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OSMAR DA COSTA PIN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OSMAR RODRIGUES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OZANIEL DE JESUS SOARES CAMP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OZIEL PINHEIRO DE SOUZ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PATRICIA DA SILVA TEIX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PAULO AFONSO DE ARAUJO FILH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PAULO CESAR PEREIRA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PAULO HENRIQUE LIM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PAULO TASSIO COST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PEDRO ARAUJO RODRIGUES FI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PEDRO JOSE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PEDRO MESSIA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QUECIA RIBEIR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AFAEL ALMEIDA DE BRI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AFAEL BORGES LOUREN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AFAEL CHRYSTIAN RODRIGUE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EGINALDO BATISTA DE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EGINALDO DIAS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EGINALD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ICARDO NUN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OBELIO DA CUNHA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OBERTO JOSE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OBERTO JUNIOR LUIZ DANIEL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OBIS PORTO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OBSON RODRIGUES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ODRIGO LAURIO NUN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OMULO DONIZETE DO CARM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ONALDO NUNES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ONNIE GOMES BEZER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ONNIE VON FRANKILN PEN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OSARIA APARECID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UBENS BUENO BATI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RUBISCLAIR HORACIO RO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SANDRO DE SOUZA DAN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SERG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SERVO GERALDO NUN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SIDCLEI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SIDNEY PEREIRA DE JESU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SILVAN DOS SANTOS XAVIE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SIMONE REIS PACHE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SUELMA PER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TATIANE BENTO DA NEI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THOMAS MAGN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VALDEON PINTO DE ALBUQUERQU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VALDIN CELESTINO DE MOU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VALDIVINO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VALQUIRIO OLIVEIRA LO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VALTEMIR SANTOS CALD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VANDERLI VAZ D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VANDIMAR ROSA DE MAGALHA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VANESSA CALACI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VANESSA VI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VANUZA HELENA DE ARAUJO NOGU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VICTOR HUGO BATIST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VICTOR HUGO DE FARIA MACHAD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VINICIO BARBOS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WALTER JUNIOR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WELLINGTON LUIZ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WENDRO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WEVERTON MACHADO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WILAME SALAZA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WILLIAN PEREIR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ACIMARIO PAULISTA MAR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DAO MAI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DÃO MARTINS DE OLIV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DEILTON DE ASSIS SILVA PED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DEMAR DA COSTA CAMP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DEMILTON FRANCISCO TEIX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DRIANA ALVES LAURENTIN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DRIANO CAMARGO RODRIGU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DRIANO ROMEIRO MOREI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DRIELLE DE SOUZA TAVAR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GNALDO PEIXOT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LDAIR MACEDO DANTA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LDEMIR PEREIRA DE CAST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LESSANDRO ANTONI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LESSANDRO GONÇALVES DIA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LEX SANDRO GUIMARAES CARDOS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LINE FERNAND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SEMANAL 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LISON DIAS DA SILVA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MELINA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MILTON GONÇALVES NORONH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NGELA FARIAS CARVALH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NTONIEL GOMES FERREIR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NTONIO CARLOS ALVES DI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NTONIO CARLOS PEREIRA GUIMARÃ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NTONIO CARLOS VIEIRA DAS NEV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NTONIO JOSE FERR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UCIENE MARIA DE CASTRO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BRUNO VIEIRA GOM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ARLOS ANTONIO LUCAS FRANC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ARLOS EDUARDO FERREIRA DE MORAES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ELISMAR ALV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ICERO ADAUTO MATIAS SANTAN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ICERO DA CONCEIÇÃO SOUS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LAIR FERREIR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LAUDIENEI FER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LAUDINEI DE OLIVEIRA LIN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LAUDNEI PE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LÉLIA DE CASTRO PASS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LEVERTON BENTO DA SILV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LEYTON AIR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ONRADO BARR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RISTIONARIA FERREIR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CYNTIA PERES E SILVA FREIT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DAILTON GONÇALVES DOS SANTO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DALVO ALVES DE QUEIROZ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DAMIÃO PEREIR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DANIEL BARBOSA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DANIEL GOMES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DELISMAR ELIA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DEUSIMAR CANDIDO DE MIRAND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DIEGO BORG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DIMAS WOINE ALVES DE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DIVINO BORGES PROCOPI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DIVINO EDMILSON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DOUGLAS HENRIQUE NE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DGARD JUSTINO DE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DIMAEL FERR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DINALDO AZEVEDO DE CARVA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DINALDO FELIX DE ARAUJ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DMAR DUARTE SANTO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DMILSON SOUZA MARQ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DSON ALVES DE SOU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DSON DOS SANTOS DOURA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DVALDO GOM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DVAN BEZER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LIANE PER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LIAS PEREIRA RAM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LIZER GOMES DE ALMEIDA ARAUJ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LSON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MERSON DA ROCHA BARR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NIO LOURENÇO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RICA CRIST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VANDRO FRANCO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EXPEDITO FRANCISCO RODRIG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FABIANO DIVINO GOME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FABIO CORREIA PESSO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FABIO FERREIRA MARTIN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FELICIANO COIMBRA DE MACE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FELIPE DE SOUZA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FERNANDO LUCAS PEIXOTO CABR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NATALIA GOÇALVES PESSO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FLAVIO KALLEB DE CALEB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FLORISVALDO RODRIGUES NONA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FRANCISCO DOS SANTOS R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FRANCISCO FRANCIONE PONT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GEDEON ISAIAS DAM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GELSO EVANGELISTA DE OLIVEIT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GILBERTO FERREIRA DE ALMEID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GILMAR MATIAS NA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GILMAR RODRIGU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GILSON CAMILO RIBEI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GILVAN MOREIR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GILVAN QUEIROZ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GISELE NUN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HEL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HELLIER MARCIO OLIV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HELTON JOAQUIM LOP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HENRIQUE NOGU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HERMESSON DOS SANTOS JORG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HONORATO DE OLIVEIRA FILH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HUDSON COELHO FIGUEIR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HUGO MO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HUGUIMARANS SAL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IANE BARBOSA TONH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IGOR BARBOS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ILDENOR GONÇALVES DOS REI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ILVANI MACIEL ROLIM VI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INGRID STEPHANIE ALVES LOPES REZE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IOMAR ALV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IRISMAR FRANCISCO DOS REI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ISMAEL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AIR LEMES DE MOU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AO VICENTE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AQUIM WEMERSON DOS ANJOS ARRUD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CERLEY PEREIR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EL EUSTAQU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EL MACHAD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RGE HENRIQUE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SE ADAO FERNANDES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SE ALONSO NOLE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SE ANTONIO FERREIR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SE APARECIDO BRANDAO SANTA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SE BALTAZAR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SE CANDIDO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SE CARDOSO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SE CARLOS DE SOUZA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SE GOMES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SE ROBERTO FRANCISC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OSIEL SILVA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UAREZ DA SILV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JUNIO DA SILVA DAS CHAG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KESYA VI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AUDIMAR FER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AURINDO DE SANTANA GRO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EANDRO INAC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EILA MOURÃO DOS SANTO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INDALVA LARANJ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INDOMAR RODRIGUES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OUYSE FERNANDA BELA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UCAS BARBOS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UCAS CUNHA BARB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UCAS GONCALV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UCAS SILVA ANDRAD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UCIANA CASTR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UCIO MACIE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UIZ CARLOS ARAUJO MAGALH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UIZ EDUARDO DOS ANJ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LUIZ HENRIQUE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ANOEL TOMÉ DE PAUL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ARCELO BALBIN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ARCELO JUNIOR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ARCEL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ARCELO TENOR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ARCIO BATIST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ARCOS LOPES DE CAMARG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ARCOS PAULO MACHAD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ARCOS PAULO OLIVEIRA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ARIA REG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ARILENE NERY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ATHEUS SILV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AURICIO CUSTOD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AURO MARIAN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ICHAEL ALLYSSON ARAUJO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IGUEL MESSIAS LAGES LE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ILTON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MIRIAN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NAIANA DE SOUZA PER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NAZEL SOUZ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NELSON ANTONIO DE CAST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NESTOR MARQUES DA SILVA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NILVA DE OLIV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NOEME GARCEZ PIMENTA FERNAND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ODAIR MACHADO BARBO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OLIMPIO GONCALVES DE ALCANT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OSMAR DA COSTA PIN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OSMAR RODRIGUES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OZANIEL DE JESUS SOARES CAMP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OZIEL PINHEIRO DE SOUZ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PATRICIA DA SILVA TEIX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PAULO AFONSO DE ARAUJO FILH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PAULO CESAR PEREIRA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PAULO HENRIQUE LIM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PAULO TASSIO COST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PEDRO ARAUJO RODRIGUES FI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PEDRO JOSE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PEDRO MESSIA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QUECIA RIBEIR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AFAEL ALMEIDA DE BRI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AFAEL BORGES LOUREN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AFAEL CHRYSTIAN RODRIGUE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EGINALDO BATISTA DE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EGINALDO DIAS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EGINALD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ICARDO NUN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OBELIO DA CUNHA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OBERTO JOSE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OBERTO JUNIOR LUIZ DANIEL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OBIS PORTO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OBSON RODRIGUES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ODRIGO LAURIO NUN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OMULO DONIZETE DO CARM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ONALDO NUNES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ONNIE GOMES BEZER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ONNIE VON FRANKILN PEN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OSARIA APARECID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UBENS BUENO BATI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RUBISCLAIR HORACIO RO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SANDRO DE SOUZA DAN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SERG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SERVO GERALDO NUN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SIDCLEI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SIDNEY PEREIRA DE JESU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SILVAN DOS SANTOS XAVIE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SIMONE REIS PACHE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SUELMA PER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TATIANE BENTO DA NEI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THOMAS MAGN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VALDEON PINTO DE ALBUQUERQU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VALDIN CELESTINO DE MOU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VALDIVINO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VALQUIRIO OLIVEIRA LO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VALTEMIR SANTOS CALD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VANDERLI VAZ D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VANDIMAR ROSA DE MAGALHA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VANESSA CALACI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VANESSA VI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VANUZA HELENA DE ARAUJO NOGU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VICTOR HUGO BATIST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VICTOR HUGO DE FARIA MACHAD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VINICIO BARBOS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WALTER JUNIOR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WELLINGTON LUIZ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WENDRO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WEVERTON MACHADO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WILAME SALAZA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WILLIAN PEREIR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tembro</text:p>
          </table:table-cell>
        </table:table-row>
        <table:table-row table:style-name="ro2">
          <table:table-cell office:value-type="string" calcext:value-type="string">
            <text:p>ACIMARIO PAULISTA MAR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DAO MAI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DÃO MARTINS DE OLIV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DEILTON DE ASSIS SILVA PED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DEMAR DA COSTA CAMP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DEMILTON FRANCISCO TEIX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DRIANA ALVES LAURENTIN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DRIANO CAMARGO RODRIGU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DRIANO ROMEIRO MOREI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DRIELLE DE SOUZA TAVAR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GNALDO PEIXOT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LDAIR MACEDO DANTA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LDEMIR PEREIRA DE CASTR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LESSANDRO ANTONI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LESSANDRO GONÇALVES DIA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LEX SANDRO GUIMARAES CARDOS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LINE FERNAND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SEMANAL 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LISON DIAS DA SILVA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MELINA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MILTON GONÇALVES NORONH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NGELA FARIAS CARVALH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NTONIEL GOMES FERREIR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NTONIO CARLOS ALVES DI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NTONIO CARLOS PEREIRA GUIMARÃ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NTONIO CARLOS VIEIRA DAS NEV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NTONIO JOSE FERREIR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AUCIENE MARIA DE CASTRO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BRUNO VIEIRA GOME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ARLOS ANTONIO LUCAS FRANC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ARLOS EDUARDO FERREIRA DE MORAES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ELISMAR ALV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ICERO ADAUTO MATIAS SANTAN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ICERO DA CONCEIÇÃO SOUS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LAIR FERREIRA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LAUDIENEI FER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LAUDINEI DE OLIVEIRA LIN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LAUDNEI PER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LÉLIA DE CASTRO PASS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LEVERTON BENTO DA SILV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LEYTON AIRE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ONRADO BARR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RISTIONARIA FERREIR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CYNTIA PERES E SILVA FREIT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DAILTON GONÇALVES DOS SANTOS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DALVO ALVES DE QUEIROZ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DAMIÃO PEREIRA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DANIEL BARBOSA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DANIEL GOMES DE MEL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DELISMAR ELIAS DA SILV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DEUSIMAR CANDIDO DE MIRANDA 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DIEGO BORG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DIMAS WOINE ALVES DE MOURA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DIVINO BORGES PROCOPI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DIVINO EDMILSON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DOUGLAS HENRIQUE NE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DGARD JUSTINO DE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DIMAEL FERR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DINALDO AZEVEDO DE CARVA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DINALDO FELIX DE ARAUJO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DMAR DUARTE SANTOS</text:p>
          </table:table-cell>
          <table:table-cell office:value-type="string" calcext:value-type="string">
            <text:p>VIGILANTE NOTURNO 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DMILSON SOUZA MARQ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DSON ALVES DE SOU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DSON DOS SANTOS DOURA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DVALDO GOM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DVAN BEZER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LIANE PER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LIAS PEREIRA RAM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LIZER GOMES DE ALMEIDA ARAUJ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LSON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MERSON DA ROCHA BARR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NIO LOURENÇO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RICA CRIST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VANDRO FRANCO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EXPEDITO FRANCISCO RODRIGU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FABIANO DIVINO GOME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FABIO CORREIA PESSO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FABIO FERREIRA MARTIN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FELICIANO COIMBRA DE MACED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FELIPE DE SOUZA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FERNANDO LUCAS PEIXOTO CABR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NATALIA GOÇALVES PESSO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FLAVIO KALLEB DE CALEB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FLORISVALDO RODRIGUES NONA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FRANCISCO DOS SANTOS R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FRANCISCO FRANCIONE PONT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GEDEON ISAIAS DAM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GELSO EVANGELISTA DE OLIVEIT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GILBERTO FERREIRA DE ALMEID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GILMAR MATIAS NA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GILMAR RODRIGU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GILSON CAMILO RIBEI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GILVAN MOREIR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GILVAN QUEIROZ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GISELE NUN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HEL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HELLIER MARCIO OLIV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HELTON JOAQUIM LOPES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HENRIQUE NOGU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HERMESSON DOS SANTOS JORG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HONORATO DE OLIVEIRA FILH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HUDSON COELHO FIGUEIR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HUGO MO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HUGUIMARANS SAL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IANE BARBOSA TONH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IGOR BARBOS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ILDENOR GONÇALVES DOS REI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ILVANI MACIEL ROLIM VI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INGRID STEPHANIE ALVES LOPES REZE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IOMAR ALV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IRISMAR FRANCISCO DOS REI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ISMAEL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AIR LEMES DE MOU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AO VICENTE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AQUIM WEMERSON DOS ANJOS ARRUD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CERLEY PEREIR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EL EUSTAQU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EL MACHAD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RGE HENRIQUE ALVES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SE ADAO FERNANDES GOM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SE ALONSO NOLE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SE ANTONIO FERREIR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SE APARECIDO BRANDAO SANTAN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SE BALTAZAR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SE CANDIDO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SE CARDOSO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SE CARLOS DE SOUZA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SE GOMES GONÇ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SE ROBERTO FRANCISC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OSIEL SILVA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UAREZ DA SILVA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JUNIO DA SILVA DAS CHAGA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KESYA VIEIR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AUDIMAR FERREIR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AURINDO DE SANTANA GRO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EANDRO INAC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EILA MOURÃO DOS SANTO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INDALVA LARANJEIR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INDOMAR RODRIGUES DE SOU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OUYSE FERNANDA BELAS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UCAS BARBOS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UCAS CUNHA BARBO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UCAS GONCALVES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UCAS SILVA ANDRAD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UCIANA CASTR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UCIO MACIE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UIZ CARLOS ARAUJO MAGALH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UIZ EDUARDO DOS ANJOS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LUIZ HENRIQUE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ANOEL TOMÉ DE PAUL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ARCELO BALBIN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ARCELO JUNIOR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ARCEL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ARCELO TENORIO DE SOUZ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ARCIO BATIST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ARCOS LOPES DE CAMARG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ARCOS PAULO MACHAD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ARCOS PAULO OLIVEIRA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ARIA REGIN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ARILENE NERY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ATHEUS SILVA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AURICIO CUSTODIO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AURO MARIAN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ICHAEL ALLYSSON ARAUJO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IGUEL MESSIAS LAGES LEAL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ILTON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MIRIAN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NAIANA DE SOUZA PEREIR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NAZEL SOUZA LIM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NELSON ANTONIO DE CASTRO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NESTOR MARQUES DA SILVA JUNIOR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NILVA DE OLIV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NOEME GARCEZ PIMENTA FERNAND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ODAIR MACHADO BARBOSA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OLIMPIO GONCALVES DE ALCANTRA JUNIOR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OSMAR DA COSTA PINT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OSMAR RODRIGUES BORG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OZANIEL DE JESUS SOARES CAMP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OZIEL PINHEIRO DE SOUZ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PATRICIA DA SILVA TEIX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PAULO AFONSO DE ARAUJO FILH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PAULO CESAR PEREIRA DE ARAUJ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PAULO HENRIQUE LIMA DE SOUS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PAULO TASSIO COSTA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PEDRO ARAUJO RODRIGUES FILH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PEDRO JOSE DOS SANTOS 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PEDRO MESSIA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QUECIA RIBEIRO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AFAEL ALMEIDA DE BRIT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AFAEL BORGES LOUREN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AFAEL CHRYSTIAN RODRIGUE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EGINALDO BATISTA DE SOUZ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EGINALDO DIAS PER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EGINALDO PEREIRA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ICARDO NUNES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OBELIO DA CUNHA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OBERTO JOSE DOS SANTOS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OBERTO JUNIOR LUIZ DANIEL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OBIS PORTO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OBSON RODRIGUES DOS SANT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ODRIGO LAURIO NUN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OMULO DONIZETE DO CARMO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ONALDO NUNES GUIMARA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ONNIE GOMES BEZER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ONNIE VON FRANKILN PEN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OSARIA APARECID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UBENS BUENO BATI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RUBISCLAIR HORACIO ROS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SANDRO DE SOUZA DANA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SERGIO JOSE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SERVO GERALDO NUN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SIDCLEI DE OLIV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SIDNEY PEREIRA DE JESU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SILVAN DOS SANTOS XAVIE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SIMONE REIS PACHECO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SUELMA PEREIRA RAMO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TATIANE BENTO DA NEI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THOMAS MAGN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VALDEON PINTO DE ALBUQUERQUE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VALDIN CELESTINO DE MOU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VALDIVINO DE SOUSA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VALQUIRIO OLIVEIRA LONDE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VALTEMIR SANTOS CALDEIR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VANDERLI VAZ D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VANDIMAR ROSA DE MAGALHAES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VANESSA CALACIO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VANESSA VIEIRA DA SILV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VANUZA HELENA DE ARAUJO NOGU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VICTOR HUGO BATISTA DOS SANT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VICTOR HUGO DE FARIA MACHADO BORG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VINICIO BARBOSA DA COSTA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WALTER JUNIOR DE OLIVEIR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WELLINGTON LUIZ DA SILV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WENDRO BARRO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WEVERTON MACHADO ALVES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WILAME SALAZAR 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office:value-type="string" calcext:value-type="string">
            <text:p>WILLIAN PEREIRA COSTA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12 x 36</text:p>
          </table:table-cell>
          <table:table-cell office:value-type="string" calcext:value-type="string">
            <text:p>DIMIVIG VIGILÂNCIA E SEGURANÇA PATRIMONIAL LTDA</text:p>
          </table:table-cell>
          <table:table-cell office:value-type="string" calcext:value-type="string">
            <text:p>22.236.185/0002-51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Outubro</text:p>
          </table:table-cell>
        </table:table-row>
        <table:table-row table:style-name="ro2">
          <table:table-cell table:style-name="ce9" office:value-type="string" calcext:value-type="string">
            <text:p>ACIMARIO PAULISTA MARR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DAO MAIA DA SILV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DÃO MARTINS DE OLIVEIR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DEILTON DE ASSIS SILVA PEDRO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DEMAR DA COSTA CAMP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DEMILTON FRANCISCO TEIXEIR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DRIELE DE SOUSA TAVARE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DRIANO CAMARGO RODRIGUE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DRIANO ROMEIRO MOREIR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DRIELLE DE SOUZA TAVARE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GNALDO PEIXOTO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LDAIR MACEDO DANTAS 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LDEMIR PEREIRA DE CASTRO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LESSANDRO ANTONIO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LESSANDRO GONÇALVES DIA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LEX SANDRO GUIMARAES CARDOSO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LINE FERNANDA DOS SANTO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LISON DIAS DA SILVA MOUR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MELINA SOUZ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IRIAN DE SOUSA SANTO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NGELA FARIAS CARVALHO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FERNANDO PEIXOTO CABRAL 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NTONIO CARLOS ALVES DIA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NTONIO CARLOS PEREIRA GUIMARÃE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NTONIO CARLOS VIEIRA DAS NEVE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EIRIANER ABREU DA SILV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UCIENE MARIA DE CASTRO 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ZAQUEL QUEIROZ LIMA 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ARLOS ANTONIO LUCAS FRANC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ARLOS EDUARDO FERREIRA DE MORAES BORG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ELISMAR ALVES DA SILV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ICERO ADAUTO MATIAS SANTAN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ICERO DA CONCEIÇÃO SOUS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LAIR FERREIRA DOS SANTO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LAUDIENEI FERREIR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LAUDINEI DE OLIVEIRA LIN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UACIANO DE JESUS LINDOSO LEÃO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LÉLIA DE CASTRO PASS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LEVERTON BENTO DA SILV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LEYTON AIRES DA SILV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ONRADO BARROS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RISTIONARIA FERREIRA DE SOUS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YNTIA PERES E SILVA FREITA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DAILTON GONÇALVES DOS SANTOS 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DALVO ALVES DE QUEIROZ JUNIOR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DAMIÃO PEREIRA DA SILV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DANIEL BARBOSA DE MELO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DANIEL GOMES DE MELO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DELISMAR ELIAS DA SILV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DEUSIMAR CANDIDO DE MIRANDA 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DIEGO BORGES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DIMAS WOINE ALVES DE MOUR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DIVINO BORGES PROCOPIO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IONE DE FATIMA COST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DOUGLAS HENRIQUE NET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DGARD JUSTINO DE BARR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DIMAEL FERREIRA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DINALDO AZEVEDO DE CARVALH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DINALDO FELIX DE ARAUJO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DMAR DUARTE SANTO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DMILSON SOUZA MARQU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DSON ALVES DE SOUSA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DSON DOS SANTOS DOURAD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DVALDO GOMES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DVAN BEZERRA DOS SANT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LIANE PEREIRA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LIAS PEREIRA RAMOS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LIZER GOMES DE ALMEIDA ARAUJO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LSON ALVES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MERSON DA ROCHA BARR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NIO LOURENÇO PER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RICA CRISTINA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VANDRO FRANCO BORG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XPEDITO FRANCISCO RODRIGU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SE WALDMIR CARVALHO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FABIO CORREIA PESSO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FABIO FERREIRA MARTIN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FELICIANO COIMBRA DE MACED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FELIPE DE SOUZA SANTOS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FERNANDO LUCAS PEIXOTO CABRAL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FILEMON JOSE GOM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FLAVIO KALLEB DE CALEB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FLORISVALDO RODRIGUES NONAT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SILVERIO DE SOUZA XAVIER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FRANCISCO FRANCIONE PONT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GEDEON ISAIAS DAMA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GELSO EVANGELISTA DE OLIVEITA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GILBERTO FERREIRA DE ALMEIDA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GILMAR MATIAS NAV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GILMAR RODRIGUES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GILSON CAMILO RIBEIRO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GILVAN MOREIRA DE SOUS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GILVAN QUEIROZ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GISELE NUNES DOS SANTO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HELIO JOSE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HELLIER MARCIO OLIVEIR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HELTON JOAQUIM LOPES DOS SANTO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HENRIQUE NOGUEIRA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HERMESSON DOS SANTOS JORGE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HONORATO DE OLIVEIRA FILHO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HUDSON COELHO FIGUEIR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HUGO MOREIRA DOS SANT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HUGUIMARANS SALES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IANE BARBOSA TONH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IGOR BARBOSA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ILDENOR GONÇALVES DOS REI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ILVANI MACIEL ROLIM VI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INGRID STEPHANIE ALVES LOPES REZENDE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IOMAR ALVES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IRISMAR FRANCISCO DOS REI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ISMAEL JOSE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AIR LEMES DE MOURA JUNIOR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AO VICENTE DE OLIVEIR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AQUIM WEMERSON DOS ANJOS ARRUD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CERLEY PEREIRA LIM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EL EUSTAQUIO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ESTACIO RICARDO ALVES DA SILVA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RGE HENRIQUE ALVES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SE ADAO FERNANDES GOM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SE ALONSO NOLET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SE ANTONIO FERREIRA DA COST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SE APARECIDO BRANDAO SANTAN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SE BALTAZAR DE SOUZ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SE CANDIDO DE ARAUJ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SE CARDOSO DOS SANT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SE CARLOS DE SOUZA GONÇALV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SE GOMES GONÇALV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SE ROBERTO FRANCISC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OSIEL SILVA OLIVEIR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UAREZ DA SILVA DE SOUS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JUNIO DA SILVA DAS CHAGA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KESYA VIEIR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AUDIMAR FERREIRA DOS SANT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AURINDO DE SANTANA GROT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EANDRO INACIO DE SOUZ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EILA MOURÃO DOS SANTOS COST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INDALVA LARANJEIRA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INDOMAR RODRIGUES DE SOUS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OUYSE FERNANDA BELAS COST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UCAS BARBOS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UCAS CUNHA BARBOS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UCAS GONCALVES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UCAS SILVA ANDRADE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UCIANA CASTRO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UCIO MACIEL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UIZ CARLOS ARAUJO MAGALHA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UIZ EDUARDO DOS ANJOS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LUIZ HENRIQUE ALV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ANOEL TOMÉ DE PAUL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ARCELO BALBINO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ARCELO JUNIOR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ARCELO PEREIRA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ARCELO TENORIO DE SOUZ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ARCIO BATISTA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ARCOS LOPES DE CAMARG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ARCOS PAULO MACHADO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ARCOS PAULO OLIVEIRA DOS SANTOS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ARIA REGINA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ARILENE NERY LIM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ATHEUS SILVA DOS SANT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AURICIO CUSTODIO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AURO MARIAN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ICHAEL ALLYSSON ARAUJO DE OLIV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IGUEL MESSIAS LAGES LEAL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MILTON GUIMARA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RLENE DE CARVALHO JUNQUEIR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NAIANA DE SOUZA PEREIR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NAZEL SOUZA LIM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NELSON ANTONIO DE CASTRO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NESTOR MARQUES DA SILVA JUNIOR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NILVA DE OLIVEIRA RAM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NOEME GARCEZ PIMENTA FERNAND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ODAIR MACHADO BARBOSA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OLIMPIO GONCALVES DE ALCANTRA JUNIOR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OSMAR DA COSTA PINT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EGINALDO TOMINAGA PACHECO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OZANIEL DE JESUS SOARES CAMP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OZIEL PINHEIRO DE SOUZ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PATRICIA DA SILVA TEIX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PAULO AFONSO DE ARAUJO FILH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PAULO CESAR PEREIRA DE ARAUJ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PAULO HENRIQUE LIMA DE SOUS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PAULO TASSIO COST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PEDRO ARAUJO RODRIGUES FILH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PEDRO JOSE DOS SANTOS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PEDRO MESSIA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QUECIA RIBEIRO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AFAEL ALMEIDA DE BRIT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AFAEL BORGES LOURENC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AFAEL CHRYSTIAN RODRIGUE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EGINALDO BATISTA DE SOUZ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44 horas semanais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EGINALDO DIAS PER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EGINALDO PEREIRA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ICARDO NUNES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OBELIO DA CUNHA OLIV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OBERTO JOSE DOS SANTO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OBERTO JUNIOR LUIZ DANIEL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OBSON RODRIGUES DOS SANT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ODRIGO LAURIO NUN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OMULO DONIZETE DO CARM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ISMENIA QUITERIA CIRQUEIR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44 SEMANAL 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ONNIE GOMES BEZER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ONNIE VON FRANKILN PEN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LEX PEREIRA DA COST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44 SEMANAL 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RUBENS BUENO BATIST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DOUGLAS PEREIRA DE SOUSA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SANDRO DE SOUZA DANA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SERGIO JOSE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SERVO GERALDO NUN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SIDCLEI DE OLIV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SIDNEY PEREIRA DE JESU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SILVAN DOS SANTOS XAVIER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SIMONE REIS PACHEC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SUELMA PEREIRA RAM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TATIANE BENTO DA NEI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THOMAS MAGNO BORG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VALDEON PINTO DE ALBUQUERQUE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VALDIN CELESTINO DE MOUR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VALDIVINO DE SOUSA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VALQUIRIO OLIVEIRA LONDE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VALTEMIR SANTOS CALD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VANDERLI VAZ DA COST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VANDIMAR ROSA DE MAGALHA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VANESSA VIEIRA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VANUZA HELENA DE ARAUJO NOGUEIR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VICTOR HUGO BATISTA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VICTOR HUGO DE FARIA MACHADO BORG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VINICIO BARBOSA DA COST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WALTER JUNIOR DE OLIVEIR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CARLOS EDUARDO DOS SANTOS</text:p>
          </table:table-cell>
          <table:table-cell table:style-name="ce11" office:value-type="string" calcext:value-type="string">
            <text:p>VIGILANTE DI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WENDRO BARR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WEVERTON MACHADO ALV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DRIANO ALVES DA SILV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WILLIAN PEREIRA COST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Novembro</text:p>
          </table:table-cell>
        </table:table-row>
        <table:table-row table:style-name="ro2">
          <table:table-cell table:style-name="ce9" office:value-type="string" calcext:value-type="string">
            <text:p>ACIMARIO PAULISTA MARR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DAO MAIA DA SILV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DÃO MARTINS DE OLIVEIR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DEILTON DE ASSIS SILVA PEDRO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DEMAR DA COSTA CAMP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DEMILTON FRANCISCO TEIXEIR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DRIELE DE SOUSA TAVARE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DRIANO CAMARGO RODRIGUE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DRIANO ROMEIRO MOREIR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DRIELLE DE SOUZA TAVARE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GNALDO PEIXOTO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LDAIR MACEDO DANTAS 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LDEMIR PEREIRA DE CASTRO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LESSANDRO ANTONIO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LESSANDRO GONÇALVES DIA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LEX SANDRO GUIMARAES CARDOSO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LINE FERNANDA DOS SANTO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LISON DIAS DA SILVA MOUR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MELINA SOUZ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IRIAN DE SOUSA SANTO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NGELA FARIAS CARVALHO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FERNANDO PEIXOTO CABRAL 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NTONIO CARLOS ALVES DIA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NTONIO CARLOS PEREIRA GUIMARÃE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NTONIO CARLOS VIEIRA DAS NEVE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EIRIANER ABREU DA SILV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UCIENE MARIA DE CASTRO 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ZAQUEL QUEIROZ LIMA 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ARLOS ANTONIO LUCAS FRANC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ARLOS EDUARDO FERREIRA DE MORAES BORG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ELISMAR ALVES DA SILV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ICERO ADAUTO MATIAS SANTAN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ICERO DA CONCEIÇÃO SOUS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LAIR FERREIRA DOS SANTO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LAUDIENEI FERREIR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LAUDINEI DE OLIVEIRA LIN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UACIANO DE JESUS LINDOSO LEÃO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LÉLIA DE CASTRO PASS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LEVERTON BENTO DA SILV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LEYTON AIRES DA SILV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ONRADO BARROS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RISTIONARIA FERREIRA DE SOUS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YNTIA PERES E SILVA FREITA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DAILTON GONÇALVES DOS SANTOS 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DALVO ALVES DE QUEIROZ JUNIOR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DAMIÃO PEREIRA DA SILV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DANIEL BARBOSA DE MELO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DANIEL GOMES DE MELO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DELISMAR ELIAS DA SILV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DEUSIMAR CANDIDO DE MIRANDA 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DIEGO BORGES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DIMAS WOINE ALVES DE MOURA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DIVINO BORGES PROCOPIO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IONE DE FATIMA COST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DOUGLAS HENRIQUE NET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DGARD JUSTINO DE BARR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DIMAEL FERREIRA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DINALDO AZEVEDO DE CARVALH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DINALDO FELIX DE ARAUJO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DMAR DUARTE SANTOS</text:p>
          </table:table-cell>
          <table:table-cell table:style-name="ce11" office:value-type="string" calcext:value-type="string">
            <text:p>VIGILANTE NOT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DMILSON SOUZA MARQU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DSON ALVES DE SOUSA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DSON DOS SANTOS DOURAD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DVALDO GOMES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DVAN BEZERRA DOS SANT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LIANE PEREIRA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LIAS PEREIRA RAMOS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LIZER GOMES DE ALMEIDA ARAUJO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LSON ALVES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MERSON DA ROCHA BARR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NIO LOURENÇO PER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RICA CRISTINA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VANDRO FRANCO BORG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XPEDITO FRANCISCO RODRIGU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SE WALDMIR CARVALHO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FABIO CORREIA PESSO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FABIO FERREIRA MARTIN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FELICIANO COIMBRA DE MACED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FELIPE DE SOUZA SANTOS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FERNANDO LUCAS PEIXOTO CABRAL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FILEMON JOSE GOM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FLAVIO KALLEB DE CALEB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FLORISVALDO RODRIGUES NONAT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SILVERIO DE SOUZA XAVIER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FRANCISCO FRANCIONE PONT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GEDEON ISAIAS DAMA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GELSO EVANGELISTA DE OLIVEITA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GILBERTO FERREIRA DE ALMEIDA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GILMAR MATIAS NAV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GILMAR RODRIGUES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GILSON CAMILO RIBEIRO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GILVAN MOREIRA DE SOUS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GILVAN QUEIROZ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GISELE NUNES DOS SANTO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HELIO JOSE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HELLIER MARCIO OLIVEIR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HELTON JOAQUIM LOPES DOS SANTO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HENRIQUE NOGUEIRA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HERMESSON DOS SANTOS JORGE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HONORATO DE OLIVEIRA FILHO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HUDSON COELHO FIGUEIR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HUGO MOREIRA DOS SANT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HUGUIMARANS SALES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IANE BARBOSA TONH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IGOR BARBOSA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ILDENOR GONÇALVES DOS REI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ILVANI MACIEL ROLIM VI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INGRID STEPHANIE ALVES LOPES REZENDE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IOMAR ALVES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IRISMAR FRANCISCO DOS REI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ISMAEL JOSE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AIR LEMES DE MOURA JUNIOR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AO VICENTE DE OLIVEIR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AQUIM WEMERSON DOS ANJOS ARRUD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CERLEY PEREIRA LIM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EL EUSTAQUIO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ESTACIO RICARDO ALVES DA SILVA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RGE HENRIQUE ALVES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SE ADAO FERNANDES GOM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SE ALONSO NOLET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SE ANTONIO FERREIRA DA COST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SE APARECIDO BRANDAO SANTAN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SE BALTAZAR DE SOUZ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SE CANDIDO DE ARAUJ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SE CARDOSO DOS SANT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SE CARLOS DE SOUZA GONÇALV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SE GOMES GONÇALV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SE ROBERTO FRANCISC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OSIEL SILVA OLIVEIR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UAREZ DA SILVA DE SOUS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JUNIO DA SILVA DAS CHAGA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KESYA VIEIR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AUDIMAR FERREIRA DOS SANT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AURINDO DE SANTANA GROT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EANDRO INACIO DE SOUZ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EILA MOURÃO DOS SANTOS COST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INDALVA LARANJEIRA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INDOMAR RODRIGUES DE SOUS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OUYSE FERNANDA BELAS COST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UCAS BARBOS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UCAS CUNHA BARBOS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UCAS GONCALVES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UCAS SILVA ANDRADE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UCIANA CASTRO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UCIO MACIEL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UIZ CARLOS ARAUJO MAGALHA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UIZ EDUARDO DOS ANJOS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LUIZ HENRIQUE ALV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ANOEL TOMÉ DE PAUL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ARCELO BALBINO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ARCELO JUNIOR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ARCELO PEREIRA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ARCELO TENORIO DE SOUZ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ARCIO BATISTA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ARCOS LOPES DE CAMARG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ARCOS PAULO MACHADO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ARCOS PAULO OLIVEIRA DOS SANTOS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ARIA REGINA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ARILENE NERY LIM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ATHEUS SILVA DOS SANT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AURICIO CUSTODIO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AURO MARIAN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ICHAEL ALLYSSON ARAUJO DE OLIV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IGUEL MESSIAS LAGES LEAL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MILTON GUIMARA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RLENE DE CARVALHO JUNQUEIR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NAIANA DE SOUZA PEREIR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NAZEL SOUZA LIM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NELSON ANTONIO DE CASTRO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NESTOR MARQUES DA SILVA JUNIOR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NILVA DE OLIVEIRA RAM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NOEME GARCEZ PIMENTA FERNAND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ODAIR MACHADO BARBOSA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OLIMPIO GONCALVES DE ALCANTRA JUNIOR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OSMAR DA COSTA PINT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EGINALDO TOMINAGA PACHECO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OZANIEL DE JESUS SOARES CAMP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OZIEL PINHEIRO DE SOUZ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PATRICIA DA SILVA TEIX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PAULO AFONSO DE ARAUJO FILH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PAULO CESAR PEREIRA DE ARAUJ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PAULO HENRIQUE LIMA DE SOUS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PAULO TASSIO COST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PEDRO ARAUJO RODRIGUES FILH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PEDRO JOSE DOS SANTOS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PEDRO MESSIA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QUECIA RIBEIRO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AFAEL ALMEIDA DE BRIT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AFAEL BORGES LOURENC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AFAEL CHRYSTIAN RODRIGUE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EGINALDO BATISTA DE SOUZ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44 horas semanais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EGINALDO DIAS PER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EGINALDO PEREIRA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ICARDO NUNES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OBELIO DA CUNHA OLIV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OBERTO JOSE DOS SANTOS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OBERTO JUNIOR LUIZ DANIEL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OBSON RODRIGUES DOS SANT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ODRIGO LAURIO NUN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OMULO DONIZETE DO CARMO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ISMENIA QUITERIA CIRQUEIR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44 SEMANAL 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ONNIE GOMES BEZER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ONNIE VON FRANKILN PEN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LEX PEREIRA DA COST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44 SEMANAL 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RUBENS BUENO BATIST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DOUGLAS PEREIRA DE SOUSA 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SANDRO DE SOUZA DANA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SERGIO JOSE DA SILV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SERVO GERALDO NUN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SIDNEY PEREIRA DE JESU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SILVAN DOS SANTOS XAVIER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SIMONE REIS PACHECO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SUELMA PEREIRA RAMO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TATIANE BENTO DA NEI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THOMAS MAGNO BORG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VALDEON PINTO DE ALBUQUERQUE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VALDIN CELESTINO DE MOUR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VALDIVINO DE SOUSA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VALQUIRIO OLIVEIRA LONDE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VALTEMIR SANTOS CALDEIR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VANDERLI VAZ DA COST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VANDIMAR ROSA DE MAGALHAES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VANESSA VIEIRA DA SILV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VANUZA HELENA DE ARAUJO NOGUEIR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VICTOR HUGO BATISTA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VICTOR HUGO DE FARIA MACHADO BORG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VITORIA INGRID DOS SANT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44 SEMANAL 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VINICIO BARBOSA DA COSTA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WALTER JUNIOR DE OLIVEIR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CARLOS EDUARDO DOS SANTOS</text:p>
          </table:table-cell>
          <table:table-cell table:style-name="ce11" office:value-type="string" calcext:value-type="string">
            <text:p>VIGILANTE DIURNO 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WENDRO BARRO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WEVERTON MACHADO ALVES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ADRIANO ALVES DA SILVA </text:p>
          </table:table-cell>
          <table:table-cell table:style-name="ce11" office:value-type="string" calcext:value-type="string">
            <text:p>VIGILANTE DI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  <table:table-row table:style-name="ro2">
          <table:table-cell table:style-name="ce9" office:value-type="string" calcext:value-type="string">
            <text:p>WILLIAN PEREIRA COSTA</text:p>
          </table:table-cell>
          <table:table-cell table:style-name="ce11" office:value-type="string" calcext:value-type="string">
            <text:p>VIGILANTE NOTURNO</text:p>
          </table:table-cell>
          <table:table-cell table:style-name="ce11" office:value-type="string" calcext:value-type="string">
            <text:p>12 x 36</text:p>
          </table:table-cell>
          <table:table-cell table:style-name="ce11" office:value-type="string" calcext:value-type="string">
            <text:p>DIMIVIG VIGILÂNCIA E SEGURANÇA PATRIMONIAL LTDA</text:p>
          </table:table-cell>
          <table:table-cell table:style-name="ce15" office:value-type="string" calcext:value-type="string">
            <text:p>22.236.185/0002-51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string" calcext:value-type="string">
            <text:p>Dezembro</text:p>
          </table:table-cell>
        </table:table-row>
      </table:table>
      <table:named-expressions/>
      <table:database-ranges>
        <table:database-range table:name="__Anonymous_Sheet_DB__0" table:target-range-address="Planilha1.A1:Planilha1.G2346" table:display-filter-buttons="tru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0T14:50:24.276000000</meta:creation-date>
    <dc:date>2025-01-07T09:27:10.006000000</dc:date>
    <meta:editing-duration>PT9M43S</meta:editing-duration>
    <meta:editing-cycles>4</meta:editing-cycles>
    <meta:generator>LibreOffice/7.1.5.2$Windows_X86_64 LibreOffice_project/85f04e9f809797b8199d13c421bd8a2b025d52b5</meta:generator>
    <meta:document-statistic meta:table-count="1" meta:cell-count="19698" meta:object-count="0"/>
  </office:meta>
</office:document-meta>
</file>