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6.754cm"/>
    </style:style>
    <style:style style:name="co4" style:family="table-column">
      <style:table-column-properties fo:break-before="auto" style:column-width="10.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4" table:default-cell-style-name="ce6"/>
        <table:table-column table:style-name="co4" table:default-cell-style-name="ce5"/>
        <table:table-column table:style-name="co5" table:number-columns-repeated="2" table:default-cell-style-name="ce7"/>
        <table:table-row table:style-name="ro1">
          <table:table-cell table:style-name="ce1" office:value-type="string" calcext:value-type="string">
            <text:p>Nome de Trabalhador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Carga Horária</text:p>
          </table:table-cell>
          <table:table-cell table:style-name="ce1" office:value-type="string" calcext:value-type="string">
            <text:p>Razão Social da Empregadora</text:p>
          </table:table-cell>
          <table:table-cell table:style-name="ce1" office:value-type="string" calcext:value-type="string">
            <text:p>CNPJ da Empregadora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Mês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table:style-name="ce4"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DRIANA DANTAS FLEURY DE ARAUJ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DRIELLE BOAVENTURA E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MADOR LUIZ DE ABREU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MANDA CRISTINA SANTOS BOTELH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NA CLARA MARTINS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NA GABRIELE DOS SANTOS ALV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NA MARCIA SOUZA DOS SANTO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NA MARIA DI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table:style-name="ce3" office:value-type="string" calcext:value-type="string">
            <text:p>ANA RAQUEL ARAGAO CARVALH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NTONIA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PARECIDA DA PENHA RODRIGUES DA SILVA ALMEID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BEATRIZ APARECIDA DE MORAI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BRUNA CUNHA RODRIGUE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BRUNA DA SILVA NUN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CLEIVERSON DE JESUS PIR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ARCILENE TEIXEIRA COST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ENISSON FERREIRA DE JESU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IMAS WOINE ALVES DE MOU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DMAR BATIST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DMARA BARBOS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LIANE PEREIR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LIENE COIMBR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LISANGELA MAIRA DA PAIXAO CARDOS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LIZELMA NUN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LIZER GOMES DE ALMEIDA ARAUJ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RALICE SOU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VALICE GOME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VERTON TRANQUEIR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FLAVIANE DA SILVA ROCHA DE SOUS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FRANCISMIRIAN DA SILVA BAND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ABRIELA CRISTINA VIEIR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ELSIMAR LIMA RODRIGU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table:style-name="ce3" office:value-type="string" calcext:value-type="string">
            <text:p>GENIVANIA PEREIRA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ILMAR JOSE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UILHERME PEREIRA DE MEL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LOISA ALVES MUNI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ACIARA ALVES MARQUE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AO PAULO BRITO PEIXO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RGE LUIS OLIVEI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SE RODRIGUE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ZIENE DOS SANTOS FER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KEILANY RAMALHO PACHEC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KETLYN LORRAN MUNIZ GONCALV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EANDRA CAMPOS DOS ANJ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ETICIA DA SILVA FER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IDIA RIBEIRO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IDINEIDE ALVES EMIDI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ILIAN BARBO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ILIANE SOCORRO DO PRADO CABRAL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INDOMAR LINHARES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OURDES MARIA ALV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CELIA NUNES DA SILVA DUT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CIA MOREIR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CIANO MARQ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CIENE PEREIRA BORG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SINETE NONAT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UZIA FRANCISCA DE MOU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CELLO PEDRO SANTA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CIA ALVES ANTUNES DE OLIVEI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CIA ALVES SALGAD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CIA CONCEICAO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CIANE BATISTA DO CARM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ALICE ALV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DA GLORIA BATISTA DA COSTA LI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DARC ALVES PIR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DE JESU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DE LOURDES DOS SANTOS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DOS REIS MADEIRA DE SOUS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LUCILENE LIM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LEN CRISTINA COSTA DIVI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LI ROBERTO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RYANNE CRISTINA DOS SANTO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TEUS NUNES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THEUS ALESSANDRO DOS SANTOS BOTELH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ICHAEL DOUGLA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MOISES DA COSTA QUINTANILHA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NILDA RODRIG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NILVA BALBINA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table:style-name="ce3" office:value-type="string" calcext:value-type="string">
            <text:p>NUBIA DOS SANTOS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OTAVIO DIAS DE CAST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PAULA MARIA DIAS FERREIR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AFAEL CHRYSTIAN RODRIGUES DE ARAUJ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AIMUNDA LOPE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AIMUNDO EUFRAZI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EGINA DOS SANTOS LIM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ILZA JESUS DAMACEN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OSELI SILVEIRA DA SILVA RODRIGUES MACIEL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OSILIAM RODRIGUES CAVALCANTE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RUITILEIA DOS SANTO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SAMUEL CONCEICAO VASC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SANDRA MARI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SILVIO DA CRUZ OLIVEIR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SIMONE OLIVEIRA AZERE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SIMONE REGINA FREITA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SIMONY RAMOS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SONIA SANTOS CURVEL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THAIS DE SOUSA SANTOS DOURAD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VALDINEI BATIST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VERONICA CELEDONIO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WELINTHON BUENO GARC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table:style-name="ce4"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DRIANA DANTAS FLEURY DE ARAUJ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DRIELLE BOAVENTURA E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MADOR LUIZ DE ABREU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MANDA CRISTINA SANTOS BOTELH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NA CLARA MARTINS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NA GABRIELE DOS SANTOS ALV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NA MARCIA SOUZA DOS SANTO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NA MARIA DI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table:style-name="ce3" office:value-type="string" calcext:value-type="string">
            <text:p>ANA RAQUEL ARAGAO CARVALH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NTONIA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PARECIDA DA PENHA RODRIGUES DA SILVA ALMEID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EATRIZ APARECIDA DE MORAI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RUNA CUNHA RODRIGUE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RUNA DA SILVA NUN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CLEIVERSON DE JESUS PIR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ARCILENE TEIXEIRA COST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ENISSON FERREIRA DE JESU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IMAS WOINE ALVES DE MOU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DMAR BATIST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DMARA BARBOS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LIANE PEREIR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LIENE COIMBR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LISANGELA MAIRA DA PAIXAO CARDOS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LIZELMA NUN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LIZER GOMES DE ALMEIDA ARAUJ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RALICE SOU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VALICE GOME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VERTON TRANQUEIR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FLAVIANE DA SILVA ROCHA DE SOUS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FRANCISMIRIAN DA SILVA BAND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ABRIELA CRISTINA VIEIR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ELSIMAR LIMA RODRIGU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table:style-name="ce3" office:value-type="string" calcext:value-type="string">
            <text:p>GENIVANIA PEREIRA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ILMAR JOSE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UILHERME PEREIRA DE MEL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HELOISA ALVES MUNI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ACIARA ALVES MARQUE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AO PAULO BRITO PEIXO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RGE LUIS OLIVEI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SE RODRIGUE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ZIENE DOS SANTOS FER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KEILANY RAMALHO PACHEC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KETLYN LORRAN MUNIZ GONCALV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EANDRA CAMPOS DOS ANJ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ETICIA DA SILVA FER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IDIA RIBEIRO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IDINEIDE ALVES EMIDI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ILIAN BARBO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ILIANE SOCORRO DO PRADO CABRAL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INDOMAR LINHARES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OURDES MARIA ALV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CELIA NUNES DA SILVA DUT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CIA MOREIR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CIANO MARQ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CIENE PEREIRA BORG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SINETE NONAT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UZIA FRANCISCA DE MOU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CELLO PEDRO SANTA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CIA ALVES ANTUNES DE OLIVEI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CIA ALVES SALGAD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CIA CONCEICAO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CIANE BATISTA DO CARM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ALICE ALV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DA GLORIA BATISTA DA COSTA LI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DARC ALVES PIR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DE JESU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DE LOURDES DOS SANTOS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DOS REIS MADEIRA DE SOUS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LUCILENE LIM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LEN CRISTINA COSTA DIVI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LI ROBERTO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RYANNE CRISTINA DOS SANTO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TEUS NUNES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THEUS ALESSANDRO DOS SANTOS BOTELH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ICHAEL DOUGLA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MOISES DA COSTA QUINTANILHA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NILDA RODRIG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NILVA BALBINA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table:style-name="ce3" office:value-type="string" calcext:value-type="string">
            <text:p>NUBIA DOS SANTOS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OTAVIO DIAS DE CAST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PAULA MARIA DIAS FERREIR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AFAEL CHRYSTIAN RODRIGUES DE ARAUJ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AIMUNDA LOPE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AIMUNDO EUFRAZI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EGINA DOS SANTOS LIM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ILZA JESUS DAMACEN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OSELI SILVEIRA DA SILVA RODRIGUES MACIEL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OSILIAM RODRIGUES CAVALCANTE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RUITILEIA DOS SANTO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SAMUEL CONCEICAO VASC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SANDRA MARI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SILVIO DA CRUZ OLIVEIR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SIMONE OLIVEIRA AZERE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SIMONE REGINA FREITA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SIMONY RAMOS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SONIA SANTOS CURVEL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THAIS DE SOUSA SANTOS DOURAD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VALDINEI BATIST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VERONICA CELEDONIO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WELINTHON BUENO GARC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table:style-name="ce4"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DRIANA DANTAS FLEURY DE ARAUJ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DRIELLE BOAVENTURA E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MADOR LUIZ DE ABREU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MANDA CRISTINA SANTOS BOTELH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NA CLARA MARTINS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NA GABRIELE DOS SANTOS ALV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NA MARCIA SOUZA DOS SANTO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NA MARIA DI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NA RAQUEL ARAGAO CARVALH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NTONIA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PARECIDA DA PENHA RODRIGUES DA SILVA ALMEID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BEATRIZ APARECIDA DE MORAI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BRUNA CUNHA RODRIGUE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BRUNA DA SILVA NUN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CLEIVERSON DE JESUS PIR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ARCILENE TEIXEIRA COST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ENISSON FERREIRA DE JESU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IMAS WOINE ALVES DE MOU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DMAR BATIST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DMARA BARBOS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LIANE PEREIR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LIENE COIMBR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LISANGELA MAIRA DA PAIXAO CARDOS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LIZELMA NUN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LIZER GOMES DE ALMEIDA ARAUJ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RALICE SOU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VALICE GOME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VERTON TRANQUEIR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FLAVIANE DA SILVA ROCHA DE SOUS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FRANCISMIRIAN DA SILVA BAND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ABRIELA CRISTINA VIEIR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ELSIMAR LIMA RODRIGU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table:style-name="ce3" office:value-type="string" calcext:value-type="string">
            <text:p>GENIVANIA PEREIRA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ILMAR JOSE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UILHERME PEREIRA DE MEL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HELOISA ALVES MUNI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ACIARA ALVES MARQUE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AO PAULO BRITO PEIXO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RGE LUIS OLIVEI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SE RODRIGUE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ZIENE DOS SANTOS FER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KEILANY RAMALHO PACHEC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KETLYN LORRAN MUNIZ GONCALV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EANDRA CAMPOS DOS ANJ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ETICIA DA SILVA FER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IDIA RIBEIRO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IDINEIDE ALVES EMIDI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ILIAN BARBO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ILIANE SOCORRO DO PRADO CABRAL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INDOMAR LINHARES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OURDES MARIA ALV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CELIA NUNES DA SILVA DUT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CIA MOREIR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CIANO MARQ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CIENE PEREIRA BORG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SINETE NONAT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UZIA FRANCISCA DE MOU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CELLO PEDRO SANTA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CIA ALVES ANTUNES DE OLIVEI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CIA ALVES SALGAD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CIA CONCEICAO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CIANE BATISTA DO CARM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ALICE ALV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DA GLORIA BATISTA DA COSTA LI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DARC ALVES PIR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DE JESU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DE LOURDES DOS SANTOS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DOS REIS MADEIRA DE SOUS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LUCILENE LIM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LEN CRISTINA COSTA DIVI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LI ROBERTO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RYANNE CRISTINA DOS SANTO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TEUS NUNES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THEUS ALESSANDRO DOS SANTOS BOTELH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ICHAEL DOUGLA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MOISES DA COSTA QUINTANILHA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NILDA RODRIG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NILVA BALBINA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table:style-name="ce3" office:value-type="string" calcext:value-type="string">
            <text:p>NUBIA DOS SANTOS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OTAVIO DIAS DE CAST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PAULA MARIA DIAS FERREIR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AFAEL CHRYSTIAN RODRIGUES DE ARAUJ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AIMUNDA LOPE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AIMUNDO EUFRAZI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EGINA DOS SANTOS LIM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ILZA JESUS DAMACEN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OSELI SILVEIRA DA SILVA RODRIGUES MACIEL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OSILIAM RODRIGUES CAVALCANTE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RUITILEIA DOS SANTO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SAMUEL CONCEICAO VASC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SANDRA MARI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SILVIO DA CRUZ OLIVEIR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SIMONE OLIVEIRA AZERE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SIMONE REGINA FREITA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SIMONY RAMOS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SONIA SANTOS CURVEL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THAIS DE SOUSA SANTOS DOURAD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VALDINEI BATIST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VERONICA CELEDONIO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WELINTHON BUENO GARC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table:style-name="ce4"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DRIANA DANTAS FLEURY DE ARAUJ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DRIELLE BOAVENTURA E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MADOR LUIZ DE ABREU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MANDA CRISTINA SANTOS BOTELH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NA CLARA MARTINS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NA GABRIELE DOS SANTOS ALV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NA MARCIA SOUZA DOS SANTO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NA MARIA DI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table:style-name="ce3" office:value-type="string" calcext:value-type="string">
            <text:p>ANA RAQUEL ARAGAO CARVALH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NTONIA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PARECIDA DA PENHA RODRIGUES DA SILVA ALMEID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BEATRIZ APARECIDA DE MORAI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BRUNA CUNHA RODRIGUES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BRUNA DA SILVA NUN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table:style-name="ce4"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CLEIVERSON DE JESUS PIR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ARCILENE TEIXEIRA COST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ENISSON FERREIRA DE JESU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IMAS WOINE ALVES DE MOU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DMAR BATIST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DMARA BARBOS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LIANE PEREIR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LIENE COIMBR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LISANGELA MAIRA DA PAIXAO CARDOS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LIZELMA NUN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LIZER GOMES DE ALMEIDA ARAUJ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RALICE SOU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VALICE GOME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VERTON TRANQUEIR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LAVIANE DA SILVA ROCHA DE SOUS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RANCISMIRIAN DA SILVA BAND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ABRIELA CRISTINA VIEIR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ELSIMAR LIMA RODRIGU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table:style-name="ce3" office:value-type="string" calcext:value-type="string">
            <text:p>GENIVANIA PEREIRA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ILMAR JOSE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UILHERME PEREIRA DE MEL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HELOISA ALVES MUNI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ACIARA ALVES MARQUE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OAO PAULO BRITO PEIXO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ORGE LUIS OLIVEI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OSE RODRIGUE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OZIENE DOS SANTOS FER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KEILANY RAMALHO PACHEC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KETLYN LORRAN MUNIZ GONCALV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EANDRA CAMPOS DOS ANJ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ETICIA DA SILVA FER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IDIA RIBEIRO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IDINEIDE ALVES EMIDI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ILIAN BARBOS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ILIANE SOCORRO DO PRADO CABRAL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INDOMAR LINHARES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OURDES MARIA ALV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CELIA NUNES DA SILVA DUT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CIA MOREIR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CIANO MARQ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CIENE PEREIRA BORG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SINETE NONAT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UZIA FRANCISCA DE MOU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CELLO PEDRO SANTA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CIA ALVES ANTUNES DE OLIVEI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CIA ALVES SALGAD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CIA CONCEICAO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CIANE BATISTA DO CARM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ALICE ALV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DA GLORIA BATISTA DA COSTA LI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DARC ALVES PIR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DE JESU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DE LOURDES DOS SANTOS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DOS REIS MADEIRA DE SOUS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LUCILENE LIMA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LEN CRISTINA COSTA DIVI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LI ROBERTO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RYANNE CRISTINA DOS SANTO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TEUS NUNES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THEUS ALESSANDRO DOS SANTOS BOTELH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ICHAEL DOUGLA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MOISES DA COSTA QUINTANILHA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NILDA RODRIGU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NILVA BALBINA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table:style-name="ce3" office:value-type="string" calcext:value-type="string">
            <text:p>NUBIA DOS SANTOS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OTAVIO DIAS DE CAST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PAULA MARIA DIAS FERREIRA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AFAEL CHRYSTIAN RODRIGUES DE ARAUJ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AIMUNDA LOPE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AIMUNDO EUFRAZI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EGINA DOS SANTOS LIM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ILZA JESUS DAMACEN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OSELI SILVEIRA DA SILVA RODRIGUES MACIEL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OSILIAM RODRIGUES CAVALCANTE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RUITILEIA DOS SANTOS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SAMUEL CONCEICAO VASC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SANDRA MARIA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SILVIO DA CRUZ OLIVEIR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SIMONE OLIVEIRA AZERE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SIMONE REGINA FREITAS DE SOUS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SIMONY RAMOS DOS SANTO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SONIA SANTOS CURVEL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THAIS DE SOUSA SANTOS DOURAD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VALDINEI BATIST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VERONICA CELEDONIO DA SILV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WELINTHON BUENO GARC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DRIANA DANTAS FLEURY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DRIANA DE OLIVEIRA MOU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A CAROLINA OLIV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A CLARA MARTIN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A LUCIA DE CASTRO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A RAQUEL ARAGAO CARVALH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TONI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TONIA ELIANE RODRIGUES DE MA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TONIA SILVA DOS SANTOS GONC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TONIA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TONIO ARAUJO SILV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PARECIDA DA PENHA RODRIGUES DA SILVA 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RIANA MARLA MARTINELL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CELIO GALVAO DOS SANTOS ALMEID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CLAUDINEY DA SILVA CARDOS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CLEIVERSON DE JESUS PIR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CRISTIANO OLIVEIRA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ANIEL FRANCISC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ANILLO FERREIRA DOS ANJO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ARCILENE TEIXEIRA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AYANE ESTEVES D SOUZA SALG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AYENE CRISTINA DE SOUZA DUT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ELZUIT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ENI EDUARDO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IEMES MARTINS FERREIRA CONCEICA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ILMA SOARES DE MA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IMAS WOINE ALVES DE MOU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ONIZ BESSA DA MO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ORACY PE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ORILENE NASCIMENTO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OUGLAS SANTIAGO RAMOS CORREI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DENILDO CONRA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DMARA BARBOS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LAINE NASCIMENTO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LIANA DOS SANTOS ALVE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LIENE COIMB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LISANGELA DE OLIVEIRA RODRIGU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LISANGELA GONCALV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LIVANIA NUN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LY GEOVANI GOME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RISVALDO DIA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RLINE CIN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VA CRISTINA SILVA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VALICE GOME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ELIPE RAMOS FIRMEZ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RANCISCA MARIA DE SOU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RANCISCA MAYARA DE SOUSA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RANCISCO RODRIGUES CAVALCANT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RANCISMIRIAN DA SILVA BAND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ABRIELA CRISTINA VI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ELCIMAR LIMA RODRIGU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ENIVANI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ILMAR JOSE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ISLAINE FERNANDES MO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UILHERME PEREIRA DE MEL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UILHERME RAMOS NUNES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RANEUM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RENE ROQUE DIAS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SMAEL ROCHA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VANI FRANCA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AIR DE LEMES DE MOURA JUNIOR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ALMIRA LEA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ASSIANE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HON LENNO DA COSTA CAXIA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AO BATISTA GOMES NET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AO BATISTA MACH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AO VICTOR ARAUJO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RGE LUIS OLIVEI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KAREN CHRISTINY SANTANA QUINTANILH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AIANNE VANESSA FER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AZARO ALVES DE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EILA LAIS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EOCIANE MARI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A MO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ANA DE OLIVEIRA CARDOS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ANA LOPES CARDOS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ANA LOPES DA SILV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ANO DOURADO DOS SANTO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ANO MARQ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ENE DOS SANTO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ENE PEREIRA BORG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SINETE NONAT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ZIA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ZIA VIERA DA CUNH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UZINETE JOSE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CEANE BATISTA DO CARM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CELINA FELIX ESTEVAM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CIA ALVES ANTUNES BARBO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CIA DOS SANTO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COS ANTONIO BATISTA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COS FERNANDO CANHETE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AGRIPINO VENCESLAU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ALICE ALV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APARECIDA GUIMARAE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APARECIDA MACEDO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DA CONCEICAO SILVEIRA MONTEIRO 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DARC ALVES PI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DAS DORES DO CARMO MO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DE LOURDES VI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DOS REIS MADEIRA DE SOU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EDUARDA DA SILVA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LEIDIANE DAMASCENO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MARLENE FERREIRA SILVA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SELIA ALVES JARDIM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TANIA TENORIO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LENE MIRANDA DE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TEUS GUEDES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ILTON INACIO FONSEC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IRIAN BATISTA RODRIGU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MOISES DA COSTA QUINTANILHA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NATALIA BATISTA TEIX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NELSON JOSE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NEURIVAN BEZER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NEUZA DOS SANTOS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NILDA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NUBIA DOS SANTOS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OLDACI JOSE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OLIVIA MARI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ORISMAR LIMA RAPOS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PAMELA XIMENES PI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PAULA MARIA DIAS FER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PAULO CESAR DE CERQU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PAULO VITOR DIAS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POLLYANNA DA SILVA OTIN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AFAEL CHRYSTIAN RODRIGUES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AIMUNDO EUFRAZI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AISSA SANTOS DA ROCH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EGINA CRUZ FER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EGINA FERNANDA ALBINO SAL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ENILDE DO SOCORRO MARQUES AFILH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ILZA JESUS DAMACE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GERIO DE LIMA MARTIN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NALDO NOGUEIR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ANGELA FERNAND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ANGELA GOM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ANGELA ROSA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ELI SILVEIRA DA SILVA RODRIGUES MACIEL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EMARY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ILENE VIEIRA LIM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INALDIA ALVES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INEIDE PAUL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SANDRA MARI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SIMONE LINO SOUZ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TAMARA SANTO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TAMIRES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TATIANY ALVES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THALITA KATARINA RAMUALD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TIAGO PEREIRA DE SOUS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VALT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VANESSA CAETANO SANT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VERONICA RODRIGUES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VIVIANY NEIV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WATINA DA VEIGA CAMP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WELINTHON BUENO GARC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WILLIAN DA SILVA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YASMIN DA SILVA ALMEI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DRIANA DANTAS FLEURY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DRIANA DE OLIVEIRA MOU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A CAROLINA OLIV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A CLARA MARTIN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A LUCIA DE CASTRO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A RAQUEL ARAGAO CARVALH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TONI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TONIA ELIANE RODRIGUES DE MA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TONIA SILVA DOS SANTOS GONC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TONIA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TONIO ARAUJO SILV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PARECIDA DA PENHA RODRIGUES DA SILVA 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RIANA MARLA MARTINELL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CELIO GALVAO DOS SANTOS ALMEID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CLAUDINEY DA SILVA CARDOS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CLEIVERSON DE JESUS PIR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CRISTIANO OLIVEIRA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ANIEL FRANCISC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ANILLO FERREIRA DOS ANJO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ARCILENE TEIXEIRA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AYANE ESTEVES D SOUZA SALG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AYENE CRISTINA DE SOUZA DUT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ELZUIT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ENI EDUARDO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IEMES MARTINS FERREIRA CONCEICA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ILMA SOARES DE MA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IMAS WOINE ALVES DE MOU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IVINA CRISTINA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ONIZ BESSA DA MO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ORACY PE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ORILENE NASCIMENTO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OUGLAS SANTIAGO RAMOS CORREI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DENILDO CONRA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DMAR BATIST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DMARA BARBOS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LAINE NASCIMENTO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LIANA DOS SANTOS ALVE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LIENE COIMB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LISANGELA DE OLIVEIRA RODRIGU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LISANGELA GONCALV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LIVANIA NUN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LY GEOVANI GOME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RISVALDO DIA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RLINE CIN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VA CRISTINA SILVA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VALICE GOME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ELIPE RAMOS FIRMEZ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ERNANDA MARQUES DIA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RANCISCA MARIA DE SOU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RANCISCA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RANCISCO RODRIGUES CAVALCANT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ABRIELA CRISTINA VI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ELCIMAR LIMA RODRIGU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ENIVANI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ILMAR JOSE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UILHERME PEREIRA DE MEL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UILHERME RAMOS NUNES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ONE MACHAD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RAILDES DA COSTA URC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RANEUM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RENE ROQUE DIAS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SMAEL ROCHA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VANI FRANCA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AIR DE LEMES DE MOURA JUNIOR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ALMIRA LEA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ASSIANE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HON LENNO DA COSTA CAXIA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AO BATISTA GOMES NET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AO BATISTA MACH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AO VICTOR ARAUJO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RGE LUIS OLIVEI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KELLY CAROLLYNE FERNANDES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AIANNE VANESSA FER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AZARO ALVES DE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EIA JESUS MAGALHA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EIDIANE RABELO DOS SANTOS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EILA LAIS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EOCIANE MARI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CIA MO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CIANA DE OLIVEIRA CARDOS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CIANA LOPES CARDOS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CIANA LOPES DA SILV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CIANO DOURADO DOS SANTO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CIANO MARQ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CIENE DOS SANTO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SINETE NONAT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ZIA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ZIA VIERA DA CUNH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UZINETE JOSE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CEANE BATISTA DO CARM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CELINA FELIX ESTEVAM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CIA ALVES ANTUNES BARBO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CIA DOS SANTO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COS FERNANDO CANHETE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AGRIPINO VENCESLAU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ALICE ALV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APARECIDA GUIMARAE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APARECIDA MACEDO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DA CONCEICAO SILVEIRA MONTEIRO 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DARC ALVES PI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DAS DORES DO CARMO MO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DE LOURDES VI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DOS REIS MADEIRA DE SOU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EDUARDA DA SILVA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LEIDIANE DAMASCENO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MARLENE FERREIRA SILVA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SELIA ALVES JARDIM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TANIA TENORIO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LENE MIRANDA DE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TEUS GUEDES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ILTON INACIO FONSEC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MIRIAN BATISTA RODRIGU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NATALIA BATISTA TEIX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NEURIVAN BEZER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NEUZA DOS SANTOS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NILDA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NUBIA DOS SANTOS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OLDACI JOSE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OLIVIA MARI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ORISMAR LIMA RAPOS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PAMELA XIMENES PI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PAULA MARIA DIAS FER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PAULO CESAR DE CERQU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PAULO VITOR DIAS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POLLYANNA DA SILVA OTIN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AFAEL CHRYSTIAN RODRIGUES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AIMUNDO EUFRAZI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AISSA SANTOS DA ROCH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EGINA FERNANDA ALBINO SAL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ENATA FERREIRA FELIX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ENILDE DO SOCORRO MARQUES AFILH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ILZA JESUS DAMACE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GERIO DE LIMA MARTIN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NALDO NOGUEIR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ANGELA FERNAND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ANGELA GOM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ANGELA ROSA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ELI SILVEIRA DA SILVA RODRIGUES MACIEL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EMARY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ILENE VIEIRA LIM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INALDIA ALVES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INEIDE PAUL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SANDRA MARI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SIMONE LINO SOUZ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TAMARA SANTO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TAMIRES MEDEIROS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TAMIRES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TATIANY ALVES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TEREZINHA APARECIDA BARBO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THALITA KATARINA RAMUALD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TIAGO PEREIRA DE SOUS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VALT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VANESSA CAETANO SANT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VERONICA RODRIGUES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VIVIANY NEIV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WATINA DA VEIGA CAMP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WELINTHON BUENO GARC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WILLIAN DA SILVA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YASMIN DA SILVA ALMEI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DRIANA DANTAS FLEURY DE ARAUJ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DRIANE RAFAELLY PINT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LEXANDRE VITOR PEREIRA LINS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NA CAROLINA OLIVEIR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NA CLARA MARTIN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NA LUCIA DE CASTRO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NTONIA ELIANE RODRIGUES DE MA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NTONIA SILVA DOS SANTOS GONC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NTONIA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PARECIDA DA PENHA RODRIGUES DA SILVA 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RIANA MARLA MARTINELL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CELIO GALVAO DOS SANTOS ALMEID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CLAUDIANA DO CARMO MO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CLAUDINEY DA SILVA CARDOS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CLEONICE DA PENHA DE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CRISTIANO OLIVEIRA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ANIEL FRANCISC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ANILLO FERREIRA DOS ANJO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ARCILENE TEIXEIRA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AVI SANTOS E SOUS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AYANE ESTEVES D SOUZA SALG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ELZUIT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IEMES MARTINS FERREIRA CONCEICA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ILMA SOARES DE MA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IVINA CRISTINA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ONIZ BESSA DA MO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ORACY PE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ORILENE NASCIMENTO SOU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OUGLAS SANTIAGO RAMOS CORREI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DENILDO CONRA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DMAR BATIST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LAINE NASCIMENTO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LIANA DOS SANTOS ALVE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LIENE COIMB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LISANGELA DE OLIVEIRA RODRIGU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LISANGELA GONCALVES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LIVANIA NUNES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LIZANGELA CLARA PE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LY GEOVANI GOME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RISVALDO DIA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RLINE CIN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VA CRISTINA SILVA DA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FERNANDA MARQUES DIA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FRANCISCA MARIA DE SOU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FRANCISCO RODRIGUES CAVALCAN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ABRIELA CRISTINA VIEIR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EISIANE OSMERIO DE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ILMAR JOSE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ISLAINE FERNANDES MO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UILHERME PEREIRA DE MEL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UILHERME RAMOS NUNES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URIEL RABELO DO NASCIMENTO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ONE MACHAD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RAILDES DA COSTA URCIN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RANEUM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RENE ROQUE DIAS ARAUJ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SMAEL ROCHA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VANI FRANCA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AIR DE LEMES DE MOURA JUNIOR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ALMIRA LEA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ASSIANE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HON LENNO DA COSTA CAXIA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AO BATISTA GOMES NET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AO BATISTA MACH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AO VICTOR ARAUJO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RGE LUIS OLIVEI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KELLY CAROLLYNE FERNANDES DE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AIANNE VANESSA FER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AZARO ALVES DE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EIDIANE RABELO DOS SANTOS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EILA LAIS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EOCIANE MARIA 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ETICIA DA SILVA FER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IDINEIDE ALVES EMIDI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CELIA ALMEIDA ADORN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CIANA DE OLIVEIRA CARDOS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CIANA LOPES CARDOS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CIANA LOPES DA SILVA PE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CIANO DOURADO DOS SANTO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CIANO MARQU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SINETE NONAT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ZENI RIBEIRO DA SILVA DIA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ZIA PEREIR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ZIA VIERA DA CUNHA 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UZINETE JOSE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CEANE BATISTA DO CARM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CELINA FELIX ESTEVAM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COS FERNANDO CANHETE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AGRIPINO VENCESLAU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APARECIDA GUIMARAES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APARECIDA MACEDO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RIA DA CONCEICAO SILVEIRA MONTEIRO FIGUEIRED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DAS DORES DO CARMO MO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DE LOURDES VIAN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EDUARDA DA SILVA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JORDANA CORRE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MARLENE FERREIRA SILVA SOU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RAIMUNDA TAVARES RAM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SELIA ALVES JARDIM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TANIA TENORIO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LENE MIRANDA DE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TEUS GUEDES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ILTON INACIO FONSEC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MIRIAN BATISTA RODRIGU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NEURIVAN BEZER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NEUZA DOS SANTOS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NILDA RODRIGU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OLDACI JOSE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OLIVIA MARI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ORISMAR LIMA RAPOS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PAULA MARIA DIAS FER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PAULO VITOR DIAS DE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POLLYANNA DA SILVA OTIN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AISSA SANTOS DA ROCH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EGINA DOS SANTOS LIM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ENILDE DO SOCORRO MARQUES AFILH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ILZA JESUS DAMACEN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GERIO DE LIMA MARTIN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NALDO NOGUEIR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ANGELA FERNAND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ANGELA GOM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ANGELA ROSA DA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ELI SILVEIRA DA SILVA RODRIGUES MACIEL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EMARY PEREIR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ILENE VIEIRA LIM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INALDIA ALVES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INEIDE PAULIST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SANDRA MARI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SIMONE LINO SOUZ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TAMARA SANTOS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TAMIRES MEDEIROS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TAMIRES PEREIR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TATIANY ALVES RIBEIR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TEREZINHA APARECIDA BARBO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THALITA KATARINA RAMUALDA DE JESU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TIAGO PEREIRA DE SOUS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VALTEIR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VERONICA RODRIGUES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VIVIANY NEIV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WANDERLEIA DE JESUS DOS SANTOS TRINDAD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WATINA DA VEIGA CAMP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WELLINTON DOUGLAS ROS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WILLIAN DA SILVA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YASMIN DA SILVA ALMEI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DRIANA ANTONIA LINHAR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DRIANE RAFAELLY PINT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LEXANDRE VITOR PEREIRA LINS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NA LUCIA DE CASTRO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NA RAQUEL ARAGAO CARVALH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NTONI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NTONIA ELIANE RODRIGUES DE MA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NTONIA SILVA DOS SANTOS GONC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NTONIA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BRUNO RICARDO GONCALVES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ELIO GALVAO DOS SANTOS ALMEID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LAUDIANA DO CARMO MO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LAUDINEY DA SILVA CARDOS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LEYDILAINE CUNHA DO NASCIMENT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RISTIANO OLIVEIRA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ANIEL FRANCISC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ANILO DOS SANTOS RODRIGU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ARCILENE TEIXEIRA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AYANE ESTEVES DE SOUZA SALG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ELZUIT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IEMES MARTINS FERREIRA CONCEICA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ILMA SOARES DE MA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IVINA CRISTINA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ONIZ BESSA DA MO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ORACY PE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ORILENE NASCIMENTO SOU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DMAR BATIST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DMARA BARBOS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LAINE NASCIMENTO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LIANA DOS SANTOS ALVE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LIENE COIMB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LISANGELA DE OLIVEIRA RODRIGU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LISANGELA GONCALVES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LIVANIA NUNES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LIZANGELA CLARA PE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LY GEOVANI GOME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RISVALDO DIA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RLINE CIN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VA CRISTINA SILVA DA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VALICE GOME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FERNANDA MARQUES DIA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FRANCIELLY SOARES DE AQUIN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FRANCISCA MARIA DE SOU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FRANCISCO RODRIGUES CAVALCAN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ABRIELA CRISTINA VIEIR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ABRIELA DE JESUS FER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EISIANE OSMERIO DE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ENIVANI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ILMAR JOSE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UILHERME PEREIRA DE MEL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UILHERME RAMOS NUNES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URIEL RABELO DO NASCIMENTO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ONE MACHAD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RAILDES DA COSTA URCIN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RANEUM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RENE ROQUE DIAS ARAUJ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SMAEL ROCHA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VANI FRANCA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AIR DE LEMES DE MOURA JUNIOR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ALMIRA LEA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ASSIANE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HON LENNO DA COSTA CAXIA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AO BATISTA GOMES NET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AO BATISTA MACH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AO VICTOR ARAUJO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ULIANA ALVES DA MO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KELLY CAROLLYNE FERNANDES DE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KEROLLAENY FERREIRA 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AIANNE VANESSA FER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AZARO ALVES DE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EIDIANE RABELO DOS SANTOS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EILA LAIS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EOCIANE MARIA 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ETICIA DA SILVA FER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IDINEIDE ALVES EMIDI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CIA MOREIR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CIANA DE OLIVEIRA CARDOS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CIANA LOPES CARDOS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CIANA LOPES DA SILVA PE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CIANO DOURADO DOS SANTO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CIANO MARQU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SINETE NONAT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ZIA PEREIR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UZINETE JOSE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CEANE BATISTA DO CARM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CELINA FELIX ESTEVAM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CELO DE MELO ROS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CIA ALVES ANTUNES BARBO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COS FERNANDO CANHETE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AGRIPINO VENCESLAU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APARECIDA GUIMARAES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APARECIDA MACEDO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DA CONCEICAO SILVEIRA MONTEIR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DARC ALVES PIR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DAS DORES DO CARMO MO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DE LOURDES VIAN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EDUARDA DA SILVA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JORDANA CORRE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MARLENE FERREIRA SILVA SOU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RAIMUNDA TAVARES RAM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SELIA ALVES JARDIM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TANIA TENORIO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LENE MIRANDA DE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TEUS GUEDES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ILTON INACIO FONSEC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MIRIAN BATISTA RODRIGU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NEILDE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NEURIVAN BEZER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NEUZA DOS SANTOS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NILDA RODRIGU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OLDACI JOSE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OLIVIA MARI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ORISMAR LIMA RAPOS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PAMELA XIMENES PIR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PAULA MARIA DIAS FER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PAULA MONIQUE PAULISTA RODRIGU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PAULO VITOR DIAS DE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POLLYANNA DA SILVA OTIN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AIMUNDO EUFRAZI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AIMUNDO WANDERLEY MARQU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AISSA SANTOS DA ROCH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AYSSA VITORIA OLIVEIRA E JESU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ENILDE DO SOCORRO MARQUES AFILH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ILZA JESUS DAMACEN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GERIO DE LIMA MARTIN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NALDO NOGUEIR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ALINA NERY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ANGELA FERNAND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ANGELA GOM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ANGELA ROSA DA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ELI SILVEIRA DA SILVA RODRIGUES MACIEL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EMARY PEREIR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ILENE VIEIRA LIM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INALDIA ALVES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INEIDE PAULIST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SANDRA MARI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SCARLET FERREIRA D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SERGIO MARCI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SIMONE LINO SOUZ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TAMARA SANTOS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TAMIRES MEDEIROS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TAMIRES PEREIR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TATIANY ALVES RIBEIR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TEREZINHA APARECIDA BARBO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THALITA KATARINA RAMUALD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VALTEIR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VERONICA RODRIGUES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VIVIANY NEIV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WATINA DA VEIGA CAMP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WELLINTON DOUGLAS ROS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WILLIAN DA SILVA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YASMIN DA SILVA ALMEI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ZENILDA ABILIO BERNARD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DRIANA ANTONIA LINHAR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DRIANE RAFAELLY PINT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LEXANDRE VITOR PEREIRA LINS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NA LUCIA DE CASTRO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NA RAQUEL ARAGAO CARVALH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NTONI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NTONIA ELIANE RODRIGUES DE MA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NTONIA SILVA DOS SANTOS GONC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NTONIA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BRUNO RICARDO GONCALVES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CELIO GALVAO DOS SANTOS ALMEID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CLAUDIANA DO CARMO MO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CLAUDINEY DA SILVA CARDOS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CLEYDILAINE CUNHA DO NASCIMENT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CRISTIANO OLIVEIRA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ANIEL FRANCISC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ANILO DOS SANTOS RODRIGU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ARCILENE TEIXEIRA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AYANE ESTEVES DE SOUZA SALG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ELZUIT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IEMES MARTINS FERREIRA CONCEICA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ILMA SOARES DE MA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IVINA CRISTINA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ONIZ BESSA DA MO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ORACY PE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ORILENE NASCIMENTO SOU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DMAR BATISTA ARANT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DMARA BARBOS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LAINE NASCIMENTO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LIANA DOS SANTOS ALVE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LIENE COIMB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LISANGELA DE OLIVEIRA RODRIGU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LISANGELA GONCALVES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LIVANIA NUNES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LIZANGELA CLARA PE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LY GEOVANI GOME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RISVALDO DIA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RLINE CIN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VA CRISTINA SILVA DA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VALICE GOME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ERNANDA MARQUES DIA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RANCIELLY SOARES DE AQUIN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RANCISCA MARIA DE SOU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RANCISCO RODRIGUES CAVALCAN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ABRIELA CRISTINA VIEIR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ABRIELA DE JESUS FER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EISIANE OSMERIO DE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ENIVANI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ILMAR JOSE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UILHERME PEREIRA DE MEL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UILHERME RAMOS NUNES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HURIEL RABELO DO NASCIMENTO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ONE MACHADO DA SILVA</text:p>
          </table:table-cell>
          <table:table-cell table:formula="of:=[.B2054]" office:value-type="string" office:string-value="SERVENTE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table:formula="of:=[.B2055]" office:value-type="string" office:string-value="SERVENTE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RAILDES DA COSTA URCIN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RANEUM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RENE ROQUE DIAS ARAUJ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SMAEL ROCHA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VANI FRANCA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AIR DE LEMES DE MOURA JUNIOR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ALMIRA LEA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ASSIANE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HON LENNO DA COSTA CAXIA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AO BATISTA GOMES NET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AO BATISTA MACH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AO VICTOR ARAUJO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ULIANA ALVES DA MO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KELLY CAROLLYNE FERNANDES DE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KEROLLAENY FERREIRA 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AIANNE VANESSA FER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AZARO ALVES DE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EIDIANE RABELO DOS SANTOS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EILA LAIS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EOCIANE MARIA 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ETICIA DA SILVA FER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IDINEIDE ALVES EMIDI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CIA MOREIR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CIANA DE OLIVEIRA CARDOS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CIANA LOPES CARDOS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CIANA LOPES DA SILVA PE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CIANO DOURADO DOS SANTO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CIANO MARQU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SINETE NONAT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ZIA PEREIR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UZINETE JOSE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CEANE BATISTA DO CARM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CELINA FELIX ESTEVAM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CELO DE MELO ROS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CIA ALVES ANTUNES BARBO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COS FERNANDO CANHETE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AGRIPINO VENCESLAU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APARECIDA GUIMARAES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APARECIDA MACEDO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DA CONCEICAO SILVEIRA MONTEIR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DARC ALVES PIR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DAS DORES DO CARMO MO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DE LOURDES VIAN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EDUARDA DA SILVA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JORDANA CORRE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MARLENE FERREIRA SILVA SOU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RAIMUNDA TAVARES RAM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SELIA ALVES JARDIM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TANIA TENORIO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LENE MIRANDA DE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TEUS GUEDES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ILTON INACIO FONSEC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MIRIAN BATISTA RODRIGU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NEILDE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NEURIVAN BEZER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NEUZA DOS SANTOS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NILDA RODRIGU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OLDACI JOSE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OLIVIA MARI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ORISMAR LIMA RAPOS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PAMELA XIMENES PIR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PAULA MARIA DIAS FER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PAULA MONIQUE PAULISTA RODRIGU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PAULO VITOR DIAS DE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POLLYANNA DA SILVA OTIN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AIMUNDO EUFRAZI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AIMUNDO WANDERLEY MARQU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AISSA SANTOS DA ROCH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AYSSA VITORIA OLIVEIRA E JESU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ENILDE DO SOCORRO MARQUES AFILH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ILZA JESUS DAMACEN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GERIO DE LIMA MARTIN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NALDO NOGUEIR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ALINA NERY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ANGELA FERNAND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ANGELA GOM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ANGELA ROSA DA CRUZ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ELI SILVEIRA DA SILVA RODRIGUES MACIEL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EMARY PEREIR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ILENE VIEIRA LIM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INALDIA ALVES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INEIDE PAULIST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SANDRA MARI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SCARLET FERREIRA DA COST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SERGIO MARCI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SIMONE LINO SOUZ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TAMARA SANTOS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TAMIRES MEDEIROS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TAMIRES PEREIR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TATIANY ALVES RIBEIR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TEREZINHA APARECIDA BARBOS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THALITA KATARINA RAMUALD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VALTEIR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VERONICA RODRIGUES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VIVIANY NEIV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WATINA DA VEIGA CAMP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WELLINTON DOUGLAS ROS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WILLIAN DA SILVA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YASMIN DA SILVA ALMEI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ZENILDA ABILIO BERNARD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44 h semanai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NA LUCIA DE CASTRO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NA RAQUEL ARAGAO CARVALH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NTONI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NTONIA ELIANE RODRIGUES DE MA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NTONIA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PARECIDA DA PENHA RODRIGUES DA SILVA 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BRUNO RICARDO GONCALVES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CLAUDIANA DO CARMO MO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CLAUDINEY DA SILVA CARDOS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CLEIDE DE CASTRO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CRISTIANO OLIVEIRA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ANIEL FRANCISC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ANILO DOS SANTOS RODRIGU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ARCILENE TEIXEIRA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ELZUIT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IEMES MARTINS FERREIRA CONCEICA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ILMA SOARES DE MA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IMAS WOINE ALVES DE MOU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IOGO ROBERTO MATIAS PINT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IVINA CRISTINA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ONIZ BESSA DA MO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ONIZETE AZEVEDO DE ARAUJ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ORACY PE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ORILENE NASCIMENTO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DILMA SANTANA LOP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DMARA BARBOS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LAINE NASCIMENTO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LIANA DOS SANTOS ALVE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LIANA DOS SANTOS CARN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LISANGELA DE OLIVEIRA RODRIGU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LISANGELA GONCALV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LIVANIA NUN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LIZANGELA CLAR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LY GEOVANI GOME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RISVALDO DIA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RLINE CIN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VALICE GOME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FAUSTINA MODESTO NUN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FLAVIANE DA SILVA ROCHA DE SOUS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FRANCIELLY SOARES DE AQUIN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FRANCISCA MARIA DE SOU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FRANCISCO RODRIGUES CAVALCANT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ABRIELA CRISTINA VI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ABRIELA DE JESUS FER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EISIANE OSMERIO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ENIVANI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UILHERME DE SOUSA VI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HURIEL RABELO DO NASCIMENTO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ONE MACHAD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RANEUM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RENE ROQUE DIAS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SMAEL ROCHA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VANI FRANCA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AIR DE LEMES DE MOURA JUNIOR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ALMIRA LEA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ASSIANE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EUDE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HON LENNO DA COSTA CAXIA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AO BATISTA GOMES NET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AO BATISTA MACH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AO PAULO BRITO PEIXO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AO VICTOR ARAUJO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ULIANA ALVES DA MO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KELLY CAROLLYNE FERNANDES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KEROLLAENY FERREIR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AZARO ALVES DE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EILA LAIS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EOCIANE MARI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ETICIA DA SILVA FER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IDINEIDE ALVES EMIDI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ELIA NUNES DA SILVA DUTR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A MO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ANA DE OLIVEIRA CARDOS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ANA LOPES CARDOS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ANA LOPES DA SILV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ANO CARVALHO FLORENTIN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ANO DOURADO DOS SANTO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ANO MARQ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ENE DOS SANTO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SINETE NONAT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ZIA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ZINETE JOSE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CEANE BATISTA DO CARM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CELO DE MELO ROS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CIA ALVES ANTUNES BARBO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COS FERNANDO CANHETE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APARECIDA GUIMARAE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APARECIDA MACEDO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DA CONCEICAO SILVEIRA MONTEIRO 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DARC ALVES PI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DAS DORES DO CARMO MO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DE LOURDES VI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DO ESPIRITO SANTO COSTA FERNAND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EDUARDA DA SILVA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JOSE DOS REIS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MARLENE FERREIRA SILVA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RAIMUNDA TAVARES RAM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SELIA ALVES JARDIM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TANIA TENORIO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LENE MIRANDA DE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TEUS GUEDES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ILTON INACIO FONSEC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MIRIAN BATISTA RODRIGU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NEILD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NEURIVAN BEZER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NEUZA DOS SANTOS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OLDACI JOSE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OLIVIA MARI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ORISMAR LIMA RAPOS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PAMELA XIMENES PI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PAULA MARIA DIAS FER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PAULO VITOR DIAS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POLLYANNA DA SILVA OTIN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AFAEL DARCI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AIMUNDO EUFRAZI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AIMUNDO WANDERLEY MARQU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AISSA SANTOS DA ROCH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AYSSA VITORIA OLIVEIRA E JESU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ENAN RODRIGO BAHIA PAI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ENILDE DO SOCORRO MARQUES AFILH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NALDO NOGUEIR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ANGELA FERNAND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ANGELA GOM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ANGELA ROSA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EMARY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ILENE VIEIRA LIM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INALDIA ALVES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INEIDE PAUL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SAMUEL CONCEICAO VASC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SANDRA MARI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SARA BARBOSA CELEDONI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SIMONE LINO SOUZ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TAMIRES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TATIANY ALVES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TEREZINHA APARECIDA BARBO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THALITA KATARINA RAMUALD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VALT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VERONICA RODRIGUES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VIVIANY NEIV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WALASON ALVES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WATINA DA VEIGA CAMP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WELLINTON DOUGLAS ROS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WILLIAN DA SILVA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YASMIN DA SILVA ALMEI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ZENILDA ABILIO BERNARD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VALDO GOMES DA SILVA</text:p>
          </table:table-cell>
          <table:table-cell office:value-type="string" calcext:value-type="string">
            <text:p>AUXILIAR DE SERVICOS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RAFAEL ALVES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VONE ALVES DOS REI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IVONETE DO NASCIMENTO FERREIRA</text:p>
          </table:table-cell>
          <table:table-cell office:value-type="string" calcext:value-type="string">
            <text:p>AUXILIAR DE SERVICOS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UCIANA CANDIDA PINT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SANDRA SOUSA RODRIGUES</text:p>
          </table:table-cell>
          <table:table-cell office:value-type="string" calcext:value-type="string">
            <text:p>AUXILIAR DE SERVICOS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KESSY JONNY PEREIRA RODRIGU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UAREZ LEONARDO MENDES BARBO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SONIA RANGEL DA SILVA VIEIRA</text:p>
          </table:table-cell>
          <table:table-cell office:value-type="string" calcext:value-type="string">
            <text:p>AUXILIAR DE SERVICOS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UILHERME AMANCIO PAIV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WEDERSON NERES BEZER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NA LUCIA DE CASTRO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NA RAQUEL ARAGAO CARVALH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NTONI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NTONIA ELIANE RODRIGUES DE MA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NTONIA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PARECIDA DA PENHA RODRIGUES DA SILVA 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BRUNO RICARDO GONCALVES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CLAUDIANA DO CARMO MO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CLAUDINEY DA SILVA CARDOS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CLEIDE DE CASTRO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CRISTIANO OLIVEIRA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ANIEL FRANCISC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ANILO DOS SANTOS RODRIGU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ARCILENE TEIXEIRA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ELZUIT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IEMES MARTINS FERREIRA CONCEICA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ILMA SOARES DE MA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IMAS WOINE ALVES DE MOU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IOGO ROBERTO MATIAS PINT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IVINA CRISTINA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ONIZ BESSA DA MO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ONIZETE AZEVEDO DE ARAUJ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ORACY PE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DORILENE NASCIMENTO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DILMA SANTANA LOP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DMARA BARBOS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LAINE NASCIMENTO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LIANA DOS SANTOS ALVE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LIANA DOS SANTOS CARN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LISANGELA DE OLIVEIRA RODRIGU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LISANGELA GONCALV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LIVANIA NUN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LIZANGELA CLAR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LY GEOVANI GOME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RISVALDO DIA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RLINE CIN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VALICE GOME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FAUSTINA MODESTO NUN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FLAVIANE DA SILVA ROCHA DE SOUS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FRANCIELLY SOARES DE AQUIN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FRANCISCA MARIA DE SOU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FRANCISCO RODRIGUES CAVALCANT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GABRIELA CRISTINA VI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GABRIELA DE JESUS FER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GEISIANE OSMERIO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GENIVANI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GUILHERME DE SOUSA VI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HURIEL RABELO DO NASCIMENTO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ONE MACHAD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RANEUM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RENE ROQUE DIAS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SMAEL ROCHA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VANI FRANCA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AIR DE LEMES DE MOURA JUNIOR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ALMIRA LEA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ASSIANE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EUDE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HON LENNO DA COSTA CAXIA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OAO BATISTA GOMES NET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OAO BATISTA MACH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OAO PAULO BRITO PEIXO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OAO VICTOR ARAUJO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ULIANA ALVES DA MO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KELLY CAROLLYNE FERNANDES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KEROLLAENY FERREIR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AZARO ALVES DE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EILA LAIS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EOCIANE MARI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ETICIA DA SILVA FER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IDINEIDE ALVES EMIDI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ELIA NUNES DA SILVA DUTR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A MO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ANA DE OLIVEIRA CARDOS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ANA LOPES CARDOS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ANA LOPES DA SILV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ANO CARVALHO FLORENTIN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ANO DOURADO DOS SANTO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ANO MARQ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ENE DOS SANTO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SINETE NONAT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ZIA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ZINETE JOSE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CEANE BATISTA DO CARM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CELO DE MELO ROS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CIA ALVES ANTUNES BARBO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COS FERNANDO CANHETE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APARECIDA GUIMARAE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APARECIDA MACEDO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DA CONCEICAO SILVEIRA MONTEIRO 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DARC ALVES PI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DAS DORES DO CARMO MO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DE LOURDES VI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DO ESPIRITO SANTO COSTA FERNAND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EDUARDA DA SILVA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JOSE DOS REIS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MARLENE FERREIRA SILVA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RAIMUNDA TAVARES RAM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SELIA ALVES JARDIM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TANIA TENORIO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LENE MIRANDA DE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TEUS GUEDES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ILTON INACIO FONSEC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MIRIAN BATISTA RODRIGU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NEILD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NEURIVAN BEZER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NEUZA DOS SANTOS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OLDACI JOSE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OLIVIA MARI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ORISMAR LIMA RAPOS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PAMELA XIMENES PI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PAULA MARIA DIAS FER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PAULO VITOR DIAS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POLLYANNA DA SILVA OTIN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AFAEL DARCI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AIMUNDO EUFRAZI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AIMUNDO WANDERLEY MARQU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AISSA SANTOS DA ROCH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AYSSA VITORIA OLIVEIRA E JESU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ENAN RODRIGO BAHIA PAI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ENILDE DO SOCORRO MARQUES AFILH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NALDO NOGUEIR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ANGELA FERNAND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ANGELA GOM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ANGELA ROSA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EMARY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ILENE VIEIRA LIM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INALDIA ALVES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INEIDE PAUL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SAMUEL CONCEICAO VASC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SANDRA MARI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SARA BARBOSA CELEDONI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SIMONE LINO SOUZ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TAMIRES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TATIANY ALVES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TEREZINHA APARECIDA BARBO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THALITA KATARINA RAMUALD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VALT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VERONICA RODRIGUES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VIVIANY NEIV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WALASON ALVES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WATINA DA VEIGA CAMP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WELLINTON DOUGLAS ROS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WILLIAN DA SILVA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YASMIN DA SILVA ALMEI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ZENILDA ABILIO BERNARD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VALDO GOMES DA SILVA</text:p>
          </table:table-cell>
          <table:table-cell office:value-type="string" calcext:value-type="string">
            <text:p>AUXILIAR DE SERVICOS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RAFAEL ALVES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VONE ALVES DOS REI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IVONETE DO NASCIMENTO FERREIRA</text:p>
          </table:table-cell>
          <table:table-cell office:value-type="string" calcext:value-type="string">
            <text:p>AUXILIAR DE SERVICOS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UCIANA CANDIDA PINT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SANDRA SOUSA RODRIGUES</text:p>
          </table:table-cell>
          <table:table-cell office:value-type="string" calcext:value-type="string">
            <text:p>AUXILIAR DE SERVICOS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KESSY JONNY PEREIRA RODRIGU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JUAREZ LEONARDO MENDES BARBO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SONIA RANGEL DA SILVA VIEIRA</text:p>
          </table:table-cell>
          <table:table-cell office:value-type="string" calcext:value-type="string">
            <text:p>AUXILIAR DE SERVICOS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GUILHERME AMANCIO PAIV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WEDERSON NERES BEZER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CAMILA VICENT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LIVIA RIBEIRO DE SANTAN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SONIA MARI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WANUSA MARIA DE CAMARGO ALBUQUERQUE</text:p>
          </table:table-cell>
          <table:table-cell office:value-type="string" calcext:value-type="string">
            <text:p>AUXILIAR DE SERVICOS GERAIS</text:p>
          </table:table-cell>
          <table:table-cell table:formula="of:=[.C2590]" office:value-type="string" office:string-value="12X36 horas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 office:value-type="string" calcext:value-type="string">
            <text:p>ABADIO MARIANO DE S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DRIANO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DVALDO LIMA 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LAN FELIPE DE LIM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LDENI ALV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LEXANDRA PEREIRA DA SILVA BORG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NA LUCIA DE CASTRO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NA LUCIA RODRIGUES DE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NA PAULA DOS SANTOS SIL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NDERSON HENRIQUE MARIAN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NESINA ROSA LEM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NGELA LEAO DOS SANTOS DUTRA</text:p>
          </table:table-cell>
          <table:table-cell office:value-type="string" calcext:value-type="string">
            <text:p>AUXILIAR DE LAVANDERI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NTONIA ELIANE RODRIGUES DE MA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NTONIA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NTONIO SIMAO ALVE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PARECIDA DA PENHA RODRIGUES DA SILVA 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PARECIDA HENRIQUE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ARISTON GUEDES DE PAI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BLAUDIRENE RAIMUN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BRUNO LOURENCO DA CONCEICA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BRUNO RICARDO GONCALVES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AMILA DE OLIVEIRA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ARLOS VINICIUS DA SILVA CAVALCANTE PEN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ESAR ROBERTO MAFR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HRISTIANE TAVAR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LAUDIANA DO CARMO MO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LAUDINEY DA SILVA CARDOS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LEIDE DE CASTRO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LEIDINALDO MENDES DA ROC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LEUZIELE TAVARES DOS REI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ONCEICAO DE JESUS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RISTIANE PEREIRA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CRISTIANO OLIVEIRA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ANIEL FRANCISCO DA SILV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ANILO DOS SANTOS RODRIGU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ANILO GOMES MOU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ARCILENE TEIXEIRA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12 x 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ELZA MARIA ALVES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ELZUITA PEREIRA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EUSENY MARINHO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ILMA SOARES DE MA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INALMI PEREIRA DE ANDRADE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IOGO ROBERTO MATIAS PINT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IVANDO ROSA BASILI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IVINA CRISTINA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IVINA LUCIA ROCH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IVINO LOPES DA SILV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ONIZ BESSA DA MO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ONIZETE AZEVEDO DE ARAUJ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ORACY PEREIR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DORILENE NASCIMENTO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LAINE NASCIMENTO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LDENI RIBEIRO DE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LIANA DOS SANTOS ALVE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LIANA DOS SANTOS CARN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LIANE ROSA DOS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LIEIDE ROSA MAGALHA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LISANGELA DE OLIVEIRA RODRIGU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LISANGELA GONCALV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 x 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LIVANIA NUN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LIZANGELA CLAR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LY GEOVANI GOME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RICKA MEYRE MARTINS DA SILVA PEREIR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RISVALDO DIA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RLINE CIN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RSON DE ALMEIDA SILV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EVILENE AFONS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FABIANE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12 x 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FABIO ALENCAR DOURAD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FAUSTINA MODESTO NUN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FERNANDO RODRIGUES NOGUEIRA FIL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FLAVIANE DA SILVA ROCHA DE SOUS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FRANCIELLY SOARES DE AQUIN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FRANCISC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FRANCISCA FRANC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FRANCISCA MARIA DE SOUS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FRANCISCA MARIA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FRANCISCO RODRIGUES CAVALCANT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GABRIELA CRISTINA VI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 x 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GEISIANE OSMERIO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GELSO EVANGELISTA DE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GENNYAN SOUS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GLACIRA DE FATIMA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GLEIDSON FRANCISCO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GRACIETE SILVA MARINHO DOS SANTO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GUILHERME AMANCIO PAIV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GUILHERME AUGUSTO BRITO LOP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GUILHERME DE SOUSA VI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HERMINIA GOMES DA SILVA QUEIRO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HURIEL RABELO DO NASCIMENTO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LDEU PIMENTA JUNI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LTEMBERGUE ALVES OLIV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ONE MACHAD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X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RACI ALVES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RANEUM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RENE ROQUE DIAS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SABELLA CRISTINE CALDEIRA DE MOUR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SMAEL ROCHA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VALDO GOM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VANE ALV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VANI FRANCA GOMES DA SILV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VANILDE ALVES DOS REI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VONE ALVES DOS REI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IVONETE DO NASCIMENTO FER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AIR DE LEMES DE MOURA JUNIOR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ALMIRA LEA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ANIO MENDES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ASSIANE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EUDE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HON LENNO DA COSTA CAXIA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ANA BATISTA ARAUJO BARCELAR LEIT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AO BATISTA GOMES NET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AO BATISTA MACH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AO MIRTES CARDOS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AO PAULO BRITO PEIXO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AO PINHO MAI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AO VICTOR ARAUJO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NATHAN CAMPOS FERREIRA DE SOUZ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SE CARLOS RODRIGUES RIBEIR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SE FELIX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SE HENRIQUE SANTOS MARINH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SEFA ALEXSSANDRA TENORIO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OSENILMA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UAREZ DE SOUSA BARBO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UAREZ LEONARDO MENDES BARBO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ULIA DIAS DA PAIXA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ULIANA ALVES DA MO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ULIANO SOUZA QUINTANILH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JUNIOR DE OLIVEIRA COST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KAMILLY VITORIA RODRIGUES BRI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KAMILY VITORIA ALVES CIRQU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KATIA APARECIDA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KATIANE FERREIRA PI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KELLY CAROLLYNE FERNANDES DE OLIV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KEROLLAENY FERREIR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KESSY JONNY PEREIRA RODRIGU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AIANE PIMENTA PARANH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AZARO ALVES DE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EANDRO DIVINO DA COST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EIDYANE CELEDONIO DA SILV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EIDYANE REALINO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EILA LAIS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EOCIANE MARI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EONOR DE OLIVEIRA E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IDINEIDE ALVES EMIDI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ILIAN DE ASSUNCAO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IVIA RIBEIRO DE SANTAN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ORRAYNE CRISTINA RUFINO THOMAZ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ANA DE SOUSA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ELIA NUNES DA SILVA DUTR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IA CONCEICAO DE SOUZA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IANA CANDIDA PINT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IANA DE OLIVEIRA CARDOS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IANA LOPES CARDOS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IANA LOPES DA SILV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IANO CARVALHO FLORENTIN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IANO DOS SANTOS ARAUJ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IANO DOURADO DOS SANTOS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IENE DA SILVA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IENE DOS SANTO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CIMAR GOMES DOS SAN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IZ CARLOS DE SOUS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IZ CARLOS DOS SANTOS FER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IZA SORAYA NUNES DE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ZIA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LUZINETE JOSE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DALENA PEREIRA DE ARAUJO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CEANE BATISTA DO CARM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12 x 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CELO DE MELO ROS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CIA FERREIRA CORRE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CIA NUNES DE ANDRADE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COS FERNANDO CANHETE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APARECIDA ALVES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APARECIDA DIAS SANT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APARECIDA GUIMARAES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APARECIDA MACEDO DA COST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APARECIDA SILVA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BENEDITA DE FREIT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DA CONCEICAO DE ARAUJO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DA CONCEICAO SILVEIRA MONTEIRO 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DAS DORES DO CARMO MO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DE LOURD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DE LOURDES VIAN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DO ESPIRITO SANTO COSTA FERNAND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EDUARDA DA SILVA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JOSE DA SILVA PER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JOSE DOS REIS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JOSE SAL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LINA DE JESU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LOURDES RODRIGU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LUCIA DOS SANTOS SILVA CALAC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MARLENE FERREIRA SILVA SOU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RAIMUNDA TAVARES RAM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SELIA ALVES JARDIM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TANIA TENORIO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ZILDA SOAR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IA ZILMA CARNEIRO DA COSTA GOM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LENE GALDINO DOS SANTOS ARANT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LENE MIRANDA DE ALMEID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LY BORGES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RQUES AURELIO ALVES DE MEL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TEUS GUEDES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ATHEUS ARAUJO PER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ILTON INACIO FONSEC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IRIAN BATISTA RODRIGU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MONICA FRANCISCO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NAIR PE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NATHILLA ALBERNAZ DE LIM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NEILD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NELSON LARA DOS SANTOS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NEURIVAN BEZERRA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NEUZA DOS SANTOS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NILDA RODRIGU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 x 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NIVALDO FRANCISCO DA CONCEICA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ODAIR JOSE FRANCISCO FRANCO</text:p>
          </table:table-cell>
          <table:table-cell office:value-type="string" calcext:value-type="string">
            <text:p>LIMPADOR DE FACHADA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ODAIR RIBEIRO DA CUNH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OLDACI JOSE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OLIVIA MARIA DE JESUS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ORISMAR LIMA RAPOS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ORLANDO NOGUEI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OZEIAS OLIVEIRA RODRIGUE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PATRICIA PIR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PAULO GUILIANI NETO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PAULO HENRIQUE NUNES DO CARM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PAULO VITOR DIAS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POLLYANNA DA SILVA OTIN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AFAEL ALVES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AFAEL DARCI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AIMUNDO WANDERLEY MARQUES DE SOUZA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AISSA SANTOS DA ROCH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ENILDE DO SOCORRO MARQUES AFILHA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GERIO DE LIMA MARTIN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NALDO NOGUEIR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NALDO SANTOS DE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ENCARREGAD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ANGELA GOME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12 x 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ANGELA MENEZES DE JESU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ANGELA ROSA DA CRUZ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 x 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ELI LOPES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EMARY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ENEIDE DA SILV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ILENE VIEIRA LIM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IMAR MORAIS DA SILVA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INALDIA ALVES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INEIDE PAUL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ROSIRENE TEODORO DE ALMEID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SAMUEL CONCEICAO VASCO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SANDRA SOUSA RODRIGU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SARA BARBOSA CELEDONI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SIMONE LINO SOUZA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SIRLENE RODRIGU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SONIA MARI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SONIA RANGEL DA SILVA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SUELENI MARIA DA ROC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TAMIRES PEREIR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TATIANY ALVES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TEREZINHA APARECIDA BARBOS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THALITA KATARINA RAMUALDA DE JESU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THIAGO CAMPOS DOS SANTOS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TIAGO PEREIRA DE SOUS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VALDEILSON DE OLIVEIR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VALDINA DIAS SOUT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12 x 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VALT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VALTER DE SOUSA ROCH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VANIA MARIANO DE PAI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VERA LUCIA ALVES BARRETOS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VERONICA RODRIGUES ARAUJ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VILMA MARIA CARDOSO</text:p>
          </table:table-cell>
          <table:table-cell office:value-type="string" calcext:value-type="string">
            <text:p>COPEIRO(A)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WALTER ALVES DE DEUS</text:p>
          </table:table-cell>
          <table:table-cell office:value-type="string" calcext:value-type="string">
            <text:p>MOTORISTA D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WANUSA MARIA DE CAMARGO ALBUQUERQUE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12 x 36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WATINA DA VEIGA CAMP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WEDERSON NERES BEZERRA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WELLINTON DOUGLAS ROSA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WILLIAN DA SILVA SOUS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WILLIAN DE JESUS LOURENCO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YASMIN DA SILVA ALMEI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 office:value-type="string" calcext:value-type="string">
            <text:p>ZENILDA ABILIO BERNARD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Garra Forte Administração e Serviços LTDA</text:p>
          </table:table-cell>
          <table:table-cell office:value-type="string" calcext:value-type="string">
            <text:p>07.262.535/0001-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zemb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14:31:11.516000000</meta:creation-date>
    <dc:date>2025-01-07T09:32:49.567000000</dc:date>
    <meta:editing-duration>PT3M8S</meta:editing-duration>
    <meta:editing-cycles>3</meta:editing-cycles>
    <meta:generator>LibreOffice/7.1.5.2$Windows_X86_64 LibreOffice_project/85f04e9f809797b8199d13c421bd8a2b025d52b5</meta:generator>
    <meta:document-statistic meta:table-count="1" meta:cell-count="21399" meta:object-count="0"/>
  </office:meta>
</office:document-meta>
</file>