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68cm"/>
    </style:style>
    <style:style style:name="co2" style:family="table-column">
      <style:table-column-properties fo:break-before="auto" style:column-width="10.696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12.069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16.073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4b18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70ad47" style:rotation-align="none"/>
    </style:style>
    <style:style style:name="ce14" style:family="table-cell" style:parent-style-name="Default">
      <style:table-cell-properties fo:background-color="#4472c4" style:rotation-align="none"/>
    </style:style>
    <style:style style:name="ce15" style:family="table-cell" style:parent-style-name="Default">
      <style:table-cell-properties fo:background-color="#ffd966" style:rotation-align="none"/>
    </style:style>
    <style:style style:name="ce16" style:family="table-cell" style:parent-style-name="Default">
      <style:table-cell-properties fo:background-color="#f4b183" style:rotation-align="none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70ad4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3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AGENDA SIGUS JUNHO 2024 POLICLINICA ESTADUAL DA REGIÃO DO ENTORNO - FORMOSA</text:p>
          </table:table-cell>
          <table:table-cell table:style-name="ce22" table:number-columns-repeated="11"/>
          <table:table-cell table:style-name="ce60" table:number-columns-repeated="5"/>
        </table:table-row>
        <table:table-row table:style-name="ro2">
          <table:table-cell table:number-columns-repeated="17"/>
        </table:table-row>
        <table:table-row table:style-name="ro3">
          <table:table-cell table:style-name="ce2" office:value-type="string" calcext:value-type="string">
            <text:p>ESPECIALIDADE/SUBESPECIALIDADE</text:p>
          </table:table-cell>
          <table:table-cell table:style-name="ce23" office:value-type="string" calcext:value-type="string">
            <text:p>Profissional</text:p>
          </table:table-cell>
          <table:table-cell table:style-name="ce23" office:value-type="string" calcext:value-type="string">
            <text:p>CRM-GO</text:p>
          </table:table-cell>
          <table:table-cell table:style-name="ce23" office:value-type="string" calcext:value-type="string">
            <text:p>Registro de Qualificação de Especialidade - RQE</text:p>
          </table:table-cell>
          <table:table-cell table:style-name="ce23" office:value-type="string" calcext:value-type="string">
            <text:p>Vínculo Empregatício</text:p>
          </table:table-cell>
          <table:table-cell table:style-name="ce39" office:value-type="string" calcext:value-type="string">
            <text:p>PERÍODOS MATUTINOS (DIAS DO MÊS)</text:p>
          </table:table-cell>
          <table:table-cell table:style-name="ce39" office:value-type="string" calcext:value-type="string">
            <text:p>QUANTIDADE PERÍODOS MATUTINOS</text:p>
          </table:table-cell>
          <table:table-cell table:style-name="ce48" office:value-type="string" calcext:value-type="string">
            <text:p>PERÍODOS VESPERTINOS (DIAS DO MÊS)</text:p>
          </table:table-cell>
          <table:table-cell table:style-name="ce48" office:value-type="string" calcext:value-type="string">
            <text:p>QUANTIDADE PERÍODOS VESPERTINOS</text:p>
          </table:table-cell>
          <table:table-cell table:style-name="ce56" office:value-type="string" calcext:value-type="string">
            <text:p>TOTAL DE PERÍODOS NO </text:p>
            <text:p>MÊS (MATUTINO + VESPERTINO)</text:p>
          </table:table-cell>
          <table:table-cell table:style-name="ce58" office:value-type="string" calcext:value-type="string">
            <text:p>Horário Início Matutino</text:p>
          </table:table-cell>
          <table:table-cell table:style-name="ce58" office:value-type="string" calcext:value-type="string">
            <text:p>Horário</text:p>
            <text:p>Final Matutino</text:p>
          </table:table-cell>
          <table:table-cell table:style-name="ce58" office:value-type="string" calcext:value-type="string">
            <text:p>CARGA HORÁRIA POR PERÍODO MATUTINO</text:p>
          </table:table-cell>
          <table:table-cell table:style-name="ce61" office:value-type="string" calcext:value-type="string">
            <text:p>Horário Início Vespertino</text:p>
          </table:table-cell>
          <table:table-cell table:style-name="ce61" office:value-type="string" calcext:value-type="string">
            <text:p>Horário Final Vespertino</text:p>
          </table:table-cell>
          <table:table-cell table:style-name="ce61" office:value-type="string" calcext:value-type="string">
            <text:p>CARGA HORÁRIA POR PERÍODO VESPERTINO</text:p>
          </table:table-cell>
          <table:table-cell table:style-name="ce63" office:value-type="string" calcext:value-type="string">
            <text:p>CARGA HORÁRIA MENSAL POR PROFISSIONAO/ESPECIALIDADE</text:p>
          </table:table-cell>
        </table:table-row>
        <table:table-row table:style-name="ro4">
          <table:table-cell table:style-name="ce3" office:value-type="string" calcext:value-type="string">
            <text:p>OTORRINOLARINGOLOGIA</text:p>
          </table:table-cell>
          <table:table-cell table:style-name="ce24" office:value-type="string" calcext:value-type="string">
            <text:p>ALEX DE SANTANA VIDAURRE</text:p>
          </table:table-cell>
          <table:table-cell table:style-name="ce31" office:value-type="string" calcext:value-type="string">
            <text:p>27077-GO</text:p>
          </table:table-cell>
          <table:table-cell table:style-name="ce31" office:value-type="float" office:value="1518" calcext:value-type="float">
            <text:p>1518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12</text:p>
          </table:table-cell>
          <table:table-cell table:style-name="ce47" table:formula="of:=((LEN(SUBSTITUTE([.F4];&quot;, &quot;;&quot;&quot;))))/2" office:value-type="float" office:value="1" calcext:value-type="float">
            <text:p>1</text:p>
          </table:table-cell>
          <table:table-cell table:style-name="ce49" office:value-type="string" calcext:value-type="string">
            <text:p>12</text:p>
          </table:table-cell>
          <table:table-cell table:style-name="ce49" table:formula="of:=((LEN(SUBSTITUTE([.H4];&quot;, &quot;;&quot;&quot;))))/2" office:value-type="float" office:value="1" calcext:value-type="float">
            <text:p>1</text:p>
          </table:table-cell>
          <table:table-cell table:style-name="ce57" table:formula="of:=[$Planilha1.$G4]+[$Planilha1.$I4]" office:value-type="float" office:value="2" calcext:value-type="float">
            <text:p>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4]-[$Planilha1.$K4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62" table:formula="of:=[$Planilha1.$O4]-[$Planilha1.$N4]" office:value-type="time" office:time-value="PT02H30M00S" calcext:value-type="time">
            <text:p>02:30</text:p>
          </table:table-cell>
          <table:table-cell table:style-name="ce64" table:formula="of:=[$Planilha1.$G4]*[$Planilha1.$M4]+[$Planilha1.$I4]*[$Planilha1.$P4]" office:value-type="time" office:time-value="PT05H30M00S" calcext:value-type="time">
            <text:p>5:30:00</text:p>
          </table:table-cell>
        </table:table-row>
        <table:table-row table:style-name="ro5">
          <table:table-cell table:style-name="ce3" office:value-type="string" calcext:value-type="string">
            <text:p>OTORRINOLARINGOLOGIA</text:p>
          </table:table-cell>
          <table:table-cell table:style-name="ce24" office:value-type="string" calcext:value-type="string">
            <text:p>CLAUDIO ANTONIO MAXIMO REGO</text:p>
          </table:table-cell>
          <table:table-cell table:style-name="ce31" office:value-type="string" calcext:value-type="string">
            <text:p>22344-GO</text:p>
          </table:table-cell>
          <table:table-cell table:style-name="ce36" office:value-type="string" calcext:value-type="string">
            <text:p>Bacharel em Medicina com pós graduação em atendimentos em doenças do ouvido, nariz e garganta</text:p>
          </table:table-cell>
          <table:table-cell table:style-name="ce31" office:value-type="string" calcext:value-type="string">
            <text:p>CNPJ</text:p>
          </table:table-cell>
          <table:table-cell table:style-name="ce41" office:value-type="string" calcext:value-type="string">
            <text:p>24, 25, 26, 27</text:p>
          </table:table-cell>
          <table:table-cell table:style-name="ce47" table:formula="of:=((LEN(SUBSTITUTE([.F5];&quot;, &quot;;&quot;&quot;))))/2" office:value-type="float" office:value="4" calcext:value-type="float">
            <text:p>4</text:p>
          </table:table-cell>
          <table:table-cell table:style-name="ce50" office:value-type="string" calcext:value-type="string">
            <text:p>24, 25, 26, 27</text:p>
          </table:table-cell>
          <table:table-cell table:style-name="ce49" table:formula="of:=((LEN(SUBSTITUTE([.H5];&quot;, &quot;;&quot;&quot;))))/2" office:value-type="float" office:value="4" calcext:value-type="float">
            <text:p>4</text:p>
          </table:table-cell>
          <table:table-cell table:style-name="ce57" table:formula="of:=[$Planilha1.$G5]+[$Planilha1.$I5]" office:value-type="float" office:value="8" calcext:value-type="float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5]-[$Planilha1.$K5]" office:value-type="time" office:time-value="PT03H00M00S" calcext:value-type="time">
            <text:p>03:0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62" table:formula="of:=[$Planilha1.$O5]-[$Planilha1.$N5]" office:value-type="time" office:time-value="PT03H00M00S" calcext:value-type="time">
            <text:p>03:00</text:p>
          </table:table-cell>
          <table:table-cell table:style-name="ce64" table:formula="of:=[$Planilha1.$G5]*[$Planilha1.$M5]+[$Planilha1.$I5]*[$Planilha1.$P5]" office:value-type="time" office:time-value="PT24H00M00S" calcext:value-type="time">
            <text:p>24:00:00</text:p>
          </table:table-cell>
        </table:table-row>
        <table:table-row table:style-name="ro4">
          <table:table-cell table:style-name="ce3" office:value-type="string" calcext:value-type="string">
            <text:p>DERMATOLOGIA</text:p>
          </table:table-cell>
          <table:table-cell table:style-name="ce24" office:value-type="string" calcext:value-type="string">
            <text:p>DÉBORA VILELA CUNHA</text:p>
          </table:table-cell>
          <table:table-cell table:style-name="ce31" office:value-type="string" calcext:value-type="string">
            <text:p>29844-GO</text:p>
          </table:table-cell>
          <table:table-cell table:style-name="ce31" office:value-type="float" office:value="16188" calcext:value-type="float">
            <text:p>16188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3, 04, 10, 11, 17, 18, 24, 25</text:p>
          </table:table-cell>
          <table:table-cell table:style-name="ce47" table:formula="of:=((LEN(SUBSTITUTE([.F6];&quot;, &quot;;&quot;&quot;))))/2" office:value-type="float" office:value="8" calcext:value-type="float">
            <text:p>8</text:p>
          </table:table-cell>
          <table:table-cell table:style-name="ce49" office:value-type="string" calcext:value-type="string">
            <text:p>03, 04, 10, 11, 17, 18, 24, 25</text:p>
          </table:table-cell>
          <table:table-cell table:style-name="ce49" table:formula="of:=((LEN(SUBSTITUTE([.H6];&quot;, &quot;;&quot;&quot;))))/2" office:value-type="float" office:value="8" calcext:value-type="float">
            <text:p>8</text:p>
          </table:table-cell>
          <table:table-cell table:style-name="ce57" table:formula="of:=[$Planilha1.$G6]+[$Planilha1.$I6]" office:value-type="float" office:value="16" calcext:value-type="float">
            <text:p>1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6]-[$Planilha1.$K6]" office:value-type="time" office:time-value="PT03H00M00S" calcext:value-type="time">
            <text:p>03:0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62" table:formula="of:=[$Planilha1.$O6]-[$Planilha1.$N6]" office:value-type="time" office:time-value="PT03H00M00S" calcext:value-type="time">
            <text:p>03:00</text:p>
          </table:table-cell>
          <table:table-cell table:style-name="ce64" table:formula="of:=[$Planilha1.$G6]*[$Planilha1.$M6]+[$Planilha1.$I6]*[$Planilha1.$P6]" office:value-type="time" office:time-value="PT48H00M00S" calcext:value-type="time">
            <text:p>48:00:00</text:p>
          </table:table-cell>
        </table:table-row>
        <table:table-row table:style-name="ro4">
          <table:table-cell table:style-name="ce3" office:value-type="string" calcext:value-type="string">
            <text:p>DERMATOLOGIA</text:p>
          </table:table-cell>
          <table:table-cell table:style-name="ce25" office:value-type="string" calcext:value-type="string">
            <text:p>LOLIANE GUIMARÃES ZANON</text:p>
          </table:table-cell>
          <table:table-cell table:style-name="ce32" office:value-type="string" calcext:value-type="string">
            <text:p>19161- GO</text:p>
          </table:table-cell>
          <table:table-cell table:style-name="ce25"/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5, 12, 19, 26</text:p>
          </table:table-cell>
          <table:table-cell table:style-name="ce47" table:formula="of:=((LEN(SUBSTITUTE([.F7];&quot;, &quot;;&quot;&quot;))))/2" office:value-type="float" office:value="4" calcext:value-type="float">
            <text:p>4</text:p>
          </table:table-cell>
          <table:table-cell table:style-name="ce49" office:value-type="string" calcext:value-type="string">
            <text:p>05, 12, 19, 26</text:p>
          </table:table-cell>
          <table:table-cell table:style-name="ce49" table:formula="of:=((LEN(SUBSTITUTE([.H7];&quot;, &quot;;&quot;&quot;))))/2" office:value-type="float" office:value="4" calcext:value-type="float">
            <text:p>4</text:p>
          </table:table-cell>
          <table:table-cell table:style-name="ce57" table:formula="of:=[$Planilha1.$G7]+[$Planilha1.$I7]" office:value-type="float" office:value="8" calcext:value-type="float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7]-[$Planilha1.$K7]" office:value-type="time" office:time-value="PT03H00M00S" calcext:value-type="time">
            <text:p>03:0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62" table:formula="of:=[$Planilha1.$O7]-[$Planilha1.$N7]" office:value-type="time" office:time-value="PT03H00M00S" calcext:value-type="time">
            <text:p>03:00</text:p>
          </table:table-cell>
          <table:table-cell table:style-name="ce64" table:formula="of:=[$Planilha1.$G7]*[$Planilha1.$M7]+[$Planilha1.$I7]*[$Planilha1.$P7]" office:value-type="time" office:time-value="PT24H00M00S" calcext:value-type="time">
            <text:p>24:00:00</text:p>
          </table:table-cell>
        </table:table-row>
        <table:table-row table:style-name="ro4">
          <table:table-cell table:style-name="ce3" office:value-type="string" calcext:value-type="string">
            <text:p>INFECTOLOGIA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31" office:value-type="string" calcext:value-type="string">
            <text:p>10875-GO</text:p>
          </table:table-cell>
          <table:table-cell table:style-name="ce31" office:value-type="float" office:value="7193" calcext:value-type="float">
            <text:p>7193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25, 26</text:p>
          </table:table-cell>
          <table:table-cell table:style-name="ce47" table:formula="of:=((LEN(SUBSTITUTE([.F8];&quot;, &quot;;&quot;&quot;))))/2" office:value-type="float" office:value="2" calcext:value-type="float">
            <text:p>2</text:p>
          </table:table-cell>
          <table:table-cell table:style-name="ce49" office:value-type="string" calcext:value-type="string">
            <text:p>25, 26</text:p>
          </table:table-cell>
          <table:table-cell table:style-name="ce49" table:formula="of:=((LEN(SUBSTITUTE([.H8];&quot;, &quot;;&quot;&quot;))))/2" office:value-type="float" office:value="2" calcext:value-type="float">
            <text:p>2</text:p>
          </table:table-cell>
          <table:table-cell table:style-name="ce57" table:formula="of:=[$Planilha1.$G8]+[$Planilha1.$I8]" office:value-type="float" office:value="4" calcext:value-type="float">
            <text:p>4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8]-[$Planilha1.$K8]" office:value-type="time" office:time-value="PT02H00M00S" calcext:value-type="time">
            <text:p>02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2" table:formula="of:=[$Planilha1.$O8]-[$Planilha1.$N8]" office:value-type="time" office:time-value="PT02H30M00S" calcext:value-type="time">
            <text:p>02:30</text:p>
          </table:table-cell>
          <table:table-cell table:style-name="ce64" table:formula="of:=[$Planilha1.$G8]*[$Planilha1.$M8]+[$Planilha1.$I8]*[$Planilha1.$P8]" office:value-type="time" office:time-value="PT09H00M00S" calcext:value-type="time">
            <text:p>9:00:00</text:p>
          </table:table-cell>
        </table:table-row>
        <table:table-row table:style-name="ro4">
          <table:table-cell table:style-name="ce3" office:value-type="string" calcext:value-type="string">
            <text:p>ANGIOLOGIA </text:p>
          </table:table-cell>
          <table:table-cell table:style-name="ce26" office:value-type="string" calcext:value-type="string">
            <text:p>DIMITRI CARVALHO HOMAR</text:p>
          </table:table-cell>
          <table:table-cell table:style-name="ce31" office:value-type="string" calcext:value-type="string">
            <text:p>19618 - GO</text:p>
          </table:table-cell>
          <table:table-cell table:style-name="ce31" office:value-type="float" office:value="16634" calcext:value-type="float">
            <text:p>16634</text:p>
          </table:table-cell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24</text:p>
          </table:table-cell>
          <table:table-cell table:style-name="ce47" table:formula="of:=((LEN(SUBSTITUTE([.F9];&quot;, &quot;;&quot;&quot;))))/2" office:value-type="float" office:value="1" calcext:value-type="float">
            <text:p>1</text:p>
          </table:table-cell>
          <table:table-cell table:style-name="ce49" office:value-type="string" calcext:value-type="string">
            <text:p>24</text:p>
          </table:table-cell>
          <table:table-cell table:style-name="ce49" table:formula="of:=((LEN(SUBSTITUTE([.H9];&quot;, &quot;;&quot;&quot;))))/2" office:value-type="float" office:value="1" calcext:value-type="float">
            <text:p>1</text:p>
          </table:table-cell>
          <table:table-cell table:style-name="ce57" table:formula="of:=[$Planilha1.$G9]+[$Planilha1.$I9]" office:value-type="float" office:value="2" calcext:value-type="float">
            <text:p>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9]-[$Planilha1.$K9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table:formula="of:=[$Planilha1.$O9]-[$Planilha1.$N9]" office:value-type="time" office:time-value="PT04H00M00S" calcext:value-type="time">
            <text:p>04:00</text:p>
          </table:table-cell>
          <table:table-cell table:style-name="ce64" table:formula="of:=[$Planilha1.$G9]*[$Planilha1.$M9]+[$Planilha1.$I9]*[$Planilha1.$P9]" office:value-type="time" office:time-value="PT07H00M00S" calcext:value-type="time">
            <text:p>7:00:00</text:p>
          </table:table-cell>
        </table:table-row>
        <table:table-row table:style-name="ro4">
          <table:table-cell table:style-name="ce3" office:value-type="string" calcext:value-type="string">
            <text:p>CLÍNICO GERAL / MÉDICO DA FAMÍLIA</text:p>
          </table:table-cell>
          <table:table-cell table:style-name="ce24" office:value-type="string" calcext:value-type="string">
            <text:p>DIEGO SOCRATES MROZINSKI</text:p>
          </table:table-cell>
          <table:table-cell table:style-name="ce31" office:value-type="string" calcext:value-type="string">
            <text:p>22424-GO</text:p>
          </table:table-cell>
          <table:table-cell table:style-name="ce31" office:value-type="string" calcext:value-type="string">
            <text:p>Sem RQE</text:p>
          </table:table-cell>
          <table:table-cell table:style-name="ce31" office:value-type="string" calcext:value-type="string">
            <text:p>CNPJ</text:p>
          </table:table-cell>
          <table:table-cell table:style-name="ce43" office:value-type="string" calcext:value-type="string">
            <text:p>03, 05,06, 07,10, 12, 13, 14, 17, 19, 20, 21, 24, 26, 27, 28</text:p>
          </table:table-cell>
          <table:table-cell table:style-name="ce47" table:formula="of:=((LEN(SUBSTITUTE([.F10];&quot;, &quot;;&quot;&quot;))))/2" office:value-type="float" office:value="17" calcext:value-type="float">
            <text:p>17</text:p>
          </table:table-cell>
          <table:table-cell table:style-name="ce51" office:value-type="string" calcext:value-type="string">
            <text:p>03, 05,06, 07,10, 12, 13, 14, 17, 19, 20, 21, 24, 26, 27, 28</text:p>
          </table:table-cell>
          <table:table-cell table:style-name="ce49" table:formula="of:=((LEN(SUBSTITUTE([.H10];&quot;, &quot;;&quot;&quot;))))/2" office:value-type="float" office:value="17" calcext:value-type="float">
            <text:p>17</text:p>
          </table:table-cell>
          <table:table-cell table:style-name="ce57" table:formula="of:=[$Planilha1.$G10]+[$Planilha1.$I10]" office:value-type="float" office:value="34" calcext:value-type="float">
            <text:p>34</text:p>
          </table:table-cell>
          <table:table-cell table:style-name="ce59" office:value-type="time" office:time-value="PT09H00M00S" calcext:value-type="time">
            <text:p>09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10]-[$Planilha1.$K10]" office:value-type="time" office:time-value="PT02H00M00S" calcext:value-type="time">
            <text:p>02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0]-[$Planilha1.$N10]" office:value-type="time" office:time-value="PT03H00M00S" calcext:value-type="time">
            <text:p>03:00</text:p>
          </table:table-cell>
          <table:table-cell table:style-name="ce64" table:formula="of:=[$Planilha1.$G10]*[$Planilha1.$M10]+[$Planilha1.$I10]*[$Planilha1.$P10]" office:value-type="time" office:time-value="PT84H59M59.999999999S" calcext:value-type="time">
            <text:p>85:00:00</text:p>
          </table:table-cell>
        </table:table-row>
        <table:table-row table:style-name="ro4">
          <table:table-cell table:style-name="ce4" office:value-type="string" calcext:value-type="string">
            <text:p>PSIQUIATRIA </text:p>
          </table:table-cell>
          <table:table-cell table:style-name="ce27" office:value-type="string" calcext:value-type="string">
            <text:p>FLÁVIO VIEIRA MACHADO</text:p>
          </table:table-cell>
          <table:table-cell table:style-name="ce12" office:value-type="string" calcext:value-type="string">
            <text:p>24284-GO</text:p>
          </table:table-cell>
          <table:table-cell table:style-name="ce12" office:value-type="float" office:value="12668" calcext:value-type="float">
            <text:p>12668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21</text:p>
          </table:table-cell>
          <table:table-cell table:style-name="ce47" table:formula="of:=((LEN(SUBSTITUTE([.F11];&quot;, &quot;;&quot;&quot;))))/2" office:value-type="float" office:value="1" calcext:value-type="float">
            <text:p>1</text:p>
          </table:table-cell>
          <table:table-cell table:style-name="ce52" office:value-type="string" calcext:value-type="string">
            <text:p>21</text:p>
          </table:table-cell>
          <table:table-cell table:style-name="ce49" table:formula="of:=((LEN(SUBSTITUTE([.H11];&quot;, &quot;;&quot;&quot;))))/2" office:value-type="float" office:value="1" calcext:value-type="float">
            <text:p>1</text:p>
          </table:table-cell>
          <table:table-cell table:style-name="ce57" table:formula="of:=[$Planilha1.$G11]+[$Planilha1.$I11]" office:value-type="float" office:value="2" calcext:value-type="float">
            <text:p>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11]-[$Planilha1.$K11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1]-[$Planilha1.$N11]" office:value-type="time" office:time-value="PT03H00M00S" calcext:value-type="time">
            <text:p>03:00</text:p>
          </table:table-cell>
          <table:table-cell table:style-name="ce64" table:formula="of:=[$Planilha1.$G11]*[$Planilha1.$M11]+[$Planilha1.$I11]*[$Planilha1.$P11]" office:value-type="time" office:time-value="PT06H00M00S" calcext:value-type="time">
            <text:p>6:00:00</text:p>
          </table:table-cell>
        </table:table-row>
        <table:table-row table:style-name="ro4">
          <table:table-cell table:style-name="ce3" office:value-type="string" calcext:value-type="string">
            <text:p>UROLOGIA</text:p>
          </table:table-cell>
          <table:table-cell table:style-name="ce24" office:value-type="string" calcext:value-type="string">
            <text:p>RAPHAEL FELIPE FREUA FONTES</text:p>
          </table:table-cell>
          <table:table-cell table:style-name="ce31" office:value-type="string" calcext:value-type="string">
            <text:p>31.456-GO</text:p>
          </table:table-cell>
          <table:table-cell table:style-name="ce37" office:value-type="float" office:value="16950" calcext:value-type="float">
            <text:p>16.950</text:p>
          </table:table-cell>
          <table:table-cell table:style-name="ce12" office:value-type="string" calcext:value-type="string">
            <text:p>CNPJ</text:p>
          </table:table-cell>
          <table:table-cell table:style-name="ce41" office:value-type="string" calcext:value-type="string">
            <text:p>03, 07, 17, 21</text:p>
          </table:table-cell>
          <table:table-cell table:style-name="ce47" table:formula="of:=((LEN(SUBSTITUTE([.F12];&quot;, &quot;;&quot;&quot;))))/2" office:value-type="float" office:value="4" calcext:value-type="float">
            <text:p>4</text:p>
          </table:table-cell>
          <table:table-cell table:style-name="ce50" office:value-type="string" calcext:value-type="string">
            <text:p>03, 07, 17, 21</text:p>
          </table:table-cell>
          <table:table-cell table:style-name="ce49" table:formula="of:=((LEN(SUBSTITUTE([.H12];&quot;, &quot;;&quot;&quot;))))/2" office:value-type="float" office:value="4" calcext:value-type="float">
            <text:p>4</text:p>
          </table:table-cell>
          <table:table-cell table:style-name="ce57" table:formula="of:=[$Planilha1.$G12]+[$Planilha1.$I12]" office:value-type="float" office:value="8" calcext:value-type="float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12]-[$Planilha1.$K12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2]-[$Planilha1.$N12]" office:value-type="time" office:time-value="PT03H00M00S" calcext:value-type="time">
            <text:p>03:00</text:p>
          </table:table-cell>
          <table:table-cell table:style-name="ce65" table:formula="of:=[$Planilha1.$G12]*[$Planilha1.$M12]+[$Planilha1.$I12]*[$Planilha1.$P12]" office:value-type="time" office:time-value="PT24H00M00S" calcext:value-type="time">
            <text:p>00:00:00</text:p>
          </table:table-cell>
        </table:table-row>
        <table:table-row table:style-name="ro4">
          <table:table-cell table:style-name="ce3" office:value-type="string" calcext:value-type="string">
            <text:p>GASTROENTEROLOGIA</text:p>
          </table:table-cell>
          <table:table-cell table:style-name="ce24" office:value-type="string" calcext:value-type="string">
            <text:p>GABRIEL RAVAZZI DOS SANTOS</text:p>
          </table:table-cell>
          <table:table-cell table:style-name="ce31" office:value-type="string" calcext:value-type="string">
            <text:p>17962-GO</text:p>
          </table:table-cell>
          <table:table-cell table:style-name="ce31" office:value-type="float" office:value="13820" calcext:value-type="float">
            <text:p>13820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18, 19, 20</text:p>
          </table:table-cell>
          <table:table-cell table:style-name="ce47" table:formula="of:=((LEN(SUBSTITUTE([.F13];&quot;, &quot;;&quot;&quot;))))/2" office:value-type="float" office:value="3" calcext:value-type="float">
            <text:p>3</text:p>
          </table:table-cell>
          <table:table-cell table:style-name="ce49" office:value-type="string" calcext:value-type="string">
            <text:p>18, 19, 20</text:p>
          </table:table-cell>
          <table:table-cell table:style-name="ce49" table:formula="of:=((LEN(SUBSTITUTE([.H13];&quot;, &quot;;&quot;&quot;))))/2" office:value-type="float" office:value="3" calcext:value-type="float">
            <text:p>3</text:p>
          </table:table-cell>
          <table:table-cell table:style-name="ce57" table:formula="of:=[$Planilha1.$G13]+[$Planilha1.$I13]" office:value-type="float" office:value="6" calcext:value-type="float">
            <text:p>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13]-[$Planilha1.$K13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3]-[$Planilha1.$N13]" office:value-type="time" office:time-value="PT03H00M00S" calcext:value-type="time">
            <text:p>03:00</text:p>
          </table:table-cell>
          <table:table-cell table:style-name="ce64" table:formula="of:=[$Planilha1.$G13]*[$Planilha1.$M13]+[$Planilha1.$I13]*[$Planilha1.$P13]" office:value-type="time" office:time-value="PT18H00M00S" calcext:value-type="time">
            <text:p>18:00:00</text:p>
          </table:table-cell>
        </table:table-row>
        <table:table-row table:style-name="ro6">
          <table:table-cell table:style-name="ce3" office:value-type="string" calcext:value-type="string">
            <text:p>ENDOCRINOLOGIA</text:p>
          </table:table-cell>
          <table:table-cell table:style-name="ce28" office:value-type="string" calcext:value-type="string">
            <text:p>GABRIEL LACERDA SANTOS</text:p>
          </table:table-cell>
          <table:table-cell table:style-name="ce33" office:value-type="string" calcext:value-type="string">
            <text:p>020742-GO</text:p>
          </table:table-cell>
          <table:table-cell table:style-name="ce38" office:value-type="string" calcext:value-type="string">
            <text:p>Bacharel em Medicina com pós graduação em atendimentos em doenças metabólicas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6, 07, 13, 14, 20, 21, 27</text:p>
          </table:table-cell>
          <table:table-cell table:style-name="ce47" table:formula="of:=((LEN(SUBSTITUTE([.F14];&quot;, &quot;;&quot;&quot;))))/2" office:value-type="float" office:value="7" calcext:value-type="float">
            <text:p>7</text:p>
          </table:table-cell>
          <table:table-cell table:style-name="ce49" office:value-type="string" calcext:value-type="string">
            <text:p>06, 07, 13, 14, 20, 21, 27</text:p>
          </table:table-cell>
          <table:table-cell table:style-name="ce49" table:formula="of:=((LEN(SUBSTITUTE([.H14];&quot;, &quot;;&quot;&quot;))))/2" office:value-type="float" office:value="7" calcext:value-type="float">
            <text:p>7</text:p>
          </table:table-cell>
          <table:table-cell table:style-name="ce57" table:formula="of:=[$Planilha1.$G14]+[$Planilha1.$I14]" office:value-type="float" office:value="14" calcext:value-type="float">
            <text:p>14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14]-[$Planilha1.$K14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4]-[$Planilha1.$N14]" office:value-type="time" office:time-value="PT03H00M00S" calcext:value-type="time">
            <text:p>03:00</text:p>
          </table:table-cell>
          <table:table-cell table:style-name="ce64" table:formula="of:=[$Planilha1.$G14]*[$Planilha1.$M14]+[$Planilha1.$I14]*[$Planilha1.$P14]" office:value-type="time" office:time-value="PT42H00M00S" calcext:value-type="time">
            <text:p>42:00:00</text:p>
          </table:table-cell>
        </table:table-row>
        <table:table-row table:style-name="ro4">
          <table:table-cell table:style-name="ce3" office:value-type="string" calcext:value-type="string">
            <text:p>PNEUMOLOGIA</text:p>
          </table:table-cell>
          <table:table-cell table:style-name="ce24" office:value-type="string" calcext:value-type="string">
            <text:p>GRASIELLE RODRIGUES SANTANA </text:p>
          </table:table-cell>
          <table:table-cell table:style-name="ce31" office:value-type="string" calcext:value-type="string">
            <text:p>29725-GO</text:p>
          </table:table-cell>
          <table:table-cell table:style-name="ce31" office:value-type="float" office:value="16002" calcext:value-type="float">
            <text:p>16002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11,18, 25</text:p>
          </table:table-cell>
          <table:table-cell table:style-name="ce47" table:formula="of:=((LEN(SUBSTITUTE([.F15];&quot;, &quot;;&quot;&quot;))))/2" office:value-type="float" office:value="3.5" calcext:value-type="float">
            <text:p>4</text:p>
          </table:table-cell>
          <table:table-cell table:style-name="ce49" office:value-type="string" calcext:value-type="string">
            <text:p>11,18, 25</text:p>
          </table:table-cell>
          <table:table-cell table:style-name="ce49" table:formula="of:=((LEN(SUBSTITUTE([.H15];&quot;, &quot;;&quot;&quot;))))/2" office:value-type="float" office:value="3.5" calcext:value-type="float">
            <text:p>3,5</text:p>
          </table:table-cell>
          <table:table-cell table:style-name="ce57" table:formula="of:=[$Planilha1.$G15]+[$Planilha1.$I15]" office:value-type="float" office:value="7" calcext:value-type="float">
            <text:p>7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15]-[$Planilha1.$K15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15]-[$Planilha1.$N15]" office:value-type="time" office:time-value="PT03H00M00S" calcext:value-type="time">
            <text:p>03:00</text:p>
          </table:table-cell>
          <table:table-cell table:style-name="ce64" table:formula="of:=[$Planilha1.$G15]*[$Planilha1.$M15]+[$Planilha1.$I15]*[$Planilha1.$P15]" office:value-type="time" office:time-value="PT21H00M00S" calcext:value-type="time">
            <text:p>21:00:00</text:p>
          </table:table-cell>
        </table:table-row>
        <table:table-row table:style-name="ro4">
          <table:table-cell table:style-name="ce3" office:value-type="string" calcext:value-type="string">
            <text:p>ORTOPEDIA</text:p>
          </table:table-cell>
          <table:table-cell table:style-name="ce24" office:value-type="string" calcext:value-type="string">
            <text:p>GUNTHER CALDEIRA HIGINO</text:p>
          </table:table-cell>
          <table:table-cell table:style-name="ce31" office:value-type="string" calcext:value-type="string">
            <text:p>12645-GO</text:p>
          </table:table-cell>
          <table:table-cell table:style-name="ce31" office:value-type="float" office:value="8739" calcext:value-type="float">
            <text:p>8739</text:p>
          </table:table-cell>
          <table:table-cell table:style-name="ce31" office:value-type="string" calcext:value-type="string">
            <text:p>CNPJ</text:p>
          </table:table-cell>
          <table:table-cell table:style-name="ce43" office:value-type="string" calcext:value-type="string">
            <text:p>4, 6, 7, 11, 13, 14, 18, 20, 21, 25, 27, 28</text:p>
          </table:table-cell>
          <table:table-cell table:style-name="ce47" table:formula="of:=((LEN(SUBSTITUTE([.F16];&quot;, &quot;;&quot;&quot;))))/2" office:value-type="float" office:value="10.5" calcext:value-type="float">
            <text:p>11</text:p>
          </table:table-cell>
          <table:table-cell table:style-name="ce51" office:value-type="string" calcext:value-type="string">
            <text:p><text:s/>6, 7, 13, 14, 20, 21,27, 28</text:p>
          </table:table-cell>
          <table:table-cell table:style-name="ce49" table:formula="of:=((LEN(SUBSTITUTE([.H16];&quot;, &quot;;&quot;&quot;))))/2" office:value-type="float" office:value="8" calcext:value-type="float">
            <text:p>8</text:p>
          </table:table-cell>
          <table:table-cell table:style-name="ce57" table:formula="of:=[$Planilha1.$G16]+[$Planilha1.$I16]" office:value-type="float" office:value="18.5" calcext:value-type="float">
            <text:p>18,5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16]-[$Planilha1.$K16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6]-[$Planilha1.$N16]" office:value-type="time" office:time-value="PT03H00M00S" calcext:value-type="time">
            <text:p>03:00</text:p>
          </table:table-cell>
          <table:table-cell table:style-name="ce64" table:formula="of:=[$Planilha1.$G16]*[$Planilha1.$M16]+[$Planilha1.$I16]*[$Planilha1.$P16]" office:value-type="time" office:time-value="PT55H30M00S" calcext:value-type="time">
            <text:p>55:30:00</text:p>
          </table:table-cell>
        </table:table-row>
        <table:table-row table:style-name="ro4">
          <table:table-cell table:style-name="ce3" office:value-type="string" calcext:value-type="string">
            <text:p>NEFROLOGIA</text:p>
          </table:table-cell>
          <table:table-cell table:style-name="ce24" office:value-type="string" calcext:value-type="string">
            <text:p>JASSONIO MENDONÇA LEITE</text:p>
          </table:table-cell>
          <table:table-cell table:style-name="ce31" office:value-type="string" calcext:value-type="string">
            <text:p>24222-GO</text:p>
          </table:table-cell>
          <table:table-cell table:style-name="ce31" office:value-type="float" office:value="13174" calcext:value-type="float">
            <text:p>13174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25</text:p>
          </table:table-cell>
          <table:table-cell table:style-name="ce49" table:formula="of:=((LEN(SUBSTITUTE([.H17];&quot;, &quot;;&quot;&quot;))))/2" office:value-type="float" office:value="1" calcext:value-type="float">
            <text:p>1</text:p>
          </table:table-cell>
          <table:table-cell table:style-name="ce57" table:formula="of:=[$Planilha1.$G17]+[$Planilha1.$I17]" office:value-type="float" office:value="2" calcext:value-type="float">
            <text:p>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table:formula="of:=[$Planilha1.$L17]-[$Planilha1.$K17]" office:value-type="time" office:time-value="PT05H00M00S" calcext:value-type="time">
            <text:p>05:00</text:p>
          </table:table-cell>
          <table:table-cell table:style-name="ce62" office:value-type="time" office:time-value="PT11H00M00S" calcext:value-type="time">
            <text:p>11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17]-[$Planilha1.$N17]" office:value-type="time" office:time-value="PT04H00M00S" calcext:value-type="time">
            <text:p>04:00</text:p>
          </table:table-cell>
          <table:table-cell table:style-name="ce64" table:formula="of:=[$Planilha1.$G17]*[$Planilha1.$M17]+[$Planilha1.$I17]*[$Planilha1.$P17]" office:value-type="time" office:time-value="PT09H00M00S" calcext:value-type="time">
            <text:p>9:00:00</text:p>
          </table:table-cell>
        </table:table-row>
        <table:table-row table:style-name="ro4">
          <table:table-cell table:style-name="ce3" office:value-type="string" calcext:value-type="string">
            <text:p>HEMATOLOGIA</text:p>
          </table:table-cell>
          <table:table-cell table:style-name="ce24" office:value-type="string" calcext:value-type="string">
            <text:p>JOÃO PITALUGA NETO</text:p>
          </table:table-cell>
          <table:table-cell table:style-name="ce31" office:value-type="string" calcext:value-type="string">
            <text:p>31480-GO</text:p>
          </table:table-cell>
          <table:table-cell table:style-name="ce31" office:value-type="float" office:value="16771" calcext:value-type="float">
            <text:p>16771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11</text:p>
          </table:table-cell>
          <table:table-cell table:style-name="ce47" table:formula="of:=((LEN(SUBSTITUTE([.F18];&quot;, &quot;;&quot;&quot;))))/2" office:value-type="float" office:value="1" calcext:value-type="float">
            <text:p>1</text:p>
          </table:table-cell>
          <table:table-cell table:style-name="ce49" office:value-type="string" calcext:value-type="string">
            <text:p>11</text:p>
          </table:table-cell>
          <table:table-cell table:style-name="ce49" table:formula="of:=((LEN(SUBSTITUTE([.H18];&quot;, &quot;;&quot;&quot;))))/2" office:value-type="float" office:value="1" calcext:value-type="float">
            <text:p>1</text:p>
          </table:table-cell>
          <table:table-cell table:style-name="ce57" table:formula="of:=[$Planilha1.$G18]+[$Planilha1.$I18]" office:value-type="float" office:value="2" calcext:value-type="float">
            <text:p>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table:formula="of:=[$Planilha1.$L18]-[$Planilha1.$K18]" office:value-type="time" office:time-value="PT05H00M00S" calcext:value-type="time">
            <text:p>05:00</text:p>
          </table:table-cell>
          <table:table-cell table:style-name="ce62" office:value-type="time" office:time-value="PT11H00M00S" calcext:value-type="time">
            <text:p>11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table:formula="of:=[$Planilha1.$O18]-[$Planilha1.$N18]" office:value-type="time" office:time-value="PT03H00M00S" calcext:value-type="time">
            <text:p>03:00</text:p>
          </table:table-cell>
          <table:table-cell table:style-name="ce64" table:formula="of:=[$Planilha1.$G18]*[$Planilha1.$M18]+[$Planilha1.$I18]*[$Planilha1.$P18]" office:value-type="time" office:time-value="PT08H00M00S" calcext:value-type="time">
            <text:p>8:00:00</text:p>
          </table:table-cell>
        </table:table-row>
        <table:table-row table:style-name="ro4"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JOSÉ OLEGÁRIO DA CRUZ NETO</text:p>
          </table:table-cell>
          <table:table-cell table:style-name="ce31" office:value-type="string" calcext:value-type="string">
            <text:p>29681-GO</text:p>
          </table:table-cell>
          <table:table-cell table:style-name="ce31" office:value-type="float" office:value="15999" calcext:value-type="float">
            <text:p>15999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3</text:p>
          </table:table-cell>
          <table:table-cell table:style-name="ce47" table:formula="of:=((LEN(SUBSTITUTE([.F19];&quot;, &quot;;&quot;&quot;))))/2" office:value-type="float" office:value="1" calcext:value-type="float">
            <text:p>1</text:p>
          </table:table-cell>
          <table:table-cell table:style-name="ce49" office:value-type="string" calcext:value-type="string">
            <text:p>03</text:p>
          </table:table-cell>
          <table:table-cell table:style-name="ce49" table:formula="of:=((LEN(SUBSTITUTE([.H19];&quot;, &quot;;&quot;&quot;))))/2" office:value-type="float" office:value="1" calcext:value-type="float">
            <text:p>1</text:p>
          </table:table-cell>
          <table:table-cell table:style-name="ce57" table:formula="of:=[$Planilha1.$G19]+[$Planilha1.$I19]" office:value-type="float" office:value="2" calcext:value-type="float">
            <text:p>2</text:p>
          </table:table-cell>
          <table:table-cell table:style-name="ce59" office:value-type="time" office:time-value="PT08H30M00S" calcext:value-type="time">
            <text:p>08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19]-[$Planilha1.$K19]" office:value-type="time" office:time-value="PT02H30M00S" calcext:value-type="time">
            <text:p>02:3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19]-[$Planilha1.$N19]" office:value-type="time" office:time-value="PT03H00M00S" calcext:value-type="time">
            <text:p>03:00</text:p>
          </table:table-cell>
          <table:table-cell table:style-name="ce64" table:formula="of:=[$Planilha1.$G19]*[$Planilha1.$M19]+[$Planilha1.$I19]*[$Planilha1.$P19]" office:value-type="time" office:time-value="PT05H30M00S" calcext:value-type="time">
            <text:p>5:30:00</text:p>
          </table:table-cell>
        </table:table-row>
        <table:table-row table:style-name="ro4">
          <table:table-cell table:style-name="ce3" office:value-type="string" calcext:value-type="string">
            <text:p>GINECOLOGIA </text:p>
          </table:table-cell>
          <table:table-cell table:style-name="ce25" office:value-type="string" calcext:value-type="string">
            <text:p>NICOLAS THIAGO N. CAYRES DE SOUZA</text:p>
          </table:table-cell>
          <table:table-cell table:style-name="ce32" office:value-type="string" calcext:value-type="string">
            <text:p>34236-GO</text:p>
          </table:table-cell>
          <table:table-cell table:style-name="ce25"/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04, 18</text:p>
          </table:table-cell>
          <table:table-cell table:style-name="ce47" table:formula="of:=((LEN(SUBSTITUTE([.F20];&quot;, &quot;;&quot;&quot;))))/2" office:value-type="float" office:value="2" calcext:value-type="float">
            <text:p>2</text:p>
          </table:table-cell>
          <table:table-cell table:style-name="ce49" office:value-type="string" calcext:value-type="string">
            <text:p>04, 18</text:p>
          </table:table-cell>
          <table:table-cell table:style-name="ce49" table:formula="of:=((LEN(SUBSTITUTE([.H20];&quot;, &quot;;&quot;&quot;))))/2" office:value-type="float" office:value="2" calcext:value-type="float">
            <text:p>2</text:p>
          </table:table-cell>
          <table:table-cell table:style-name="ce57" table:formula="of:=[$Planilha1.$G20]+[$Planilha1.$I20]" office:value-type="float" office:value="4" calcext:value-type="float">
            <text:p>4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20]-[$Planilha1.$K20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20]-[$Planilha1.$N20]" office:value-type="time" office:time-value="PT03H00M00S" calcext:value-type="time">
            <text:p>03:00</text:p>
          </table:table-cell>
          <table:table-cell table:style-name="ce64" table:formula="of:=[$Planilha1.$G20]*[$Planilha1.$M20]+[$Planilha1.$I20]*[$Planilha1.$P20]" office:value-type="time" office:time-value="PT12H00M00S" calcext:value-type="time">
            <text:p>12:00:00</text:p>
          </table:table-cell>
        </table:table-row>
        <table:table-row table:style-name="ro4">
          <table:table-cell table:style-name="ce3" office:value-type="string" calcext:value-type="string">
            <text:p>GINECOLOGIA </text:p>
          </table:table-cell>
          <table:table-cell table:style-name="ce24" office:value-type="string" calcext:value-type="string">
            <text:p>KAMILA NAJAR NOGUEIRA DE SOUZA </text:p>
          </table:table-cell>
          <table:table-cell table:style-name="ce31" office:value-type="string" calcext:value-type="string">
            <text:p>19544-GO</text:p>
          </table:table-cell>
          <table:table-cell table:style-name="ce31" office:value-type="float" office:value="16510" calcext:value-type="float">
            <text:p>16510</text:p>
          </table:table-cell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04, 11, 18, 25</text:p>
          </table:table-cell>
          <table:table-cell table:style-name="ce47" table:formula="of:=((LEN(SUBSTITUTE([.F21];&quot;, &quot;;&quot;&quot;))))/2" office:value-type="float" office:value="4" calcext:value-type="float">
            <text:p>4</text:p>
          </table:table-cell>
          <table:table-cell table:style-name="ce53" office:value-type="string" calcext:value-type="string">
            <text:p>03, 04, 10, 11,18, 25</text:p>
          </table:table-cell>
          <table:table-cell table:style-name="ce49" table:formula="of:=((LEN(SUBSTITUTE([.H21];&quot;, &quot;;&quot;&quot;))))/2" office:value-type="float" office:value="6.5" calcext:value-type="float">
            <text:p>6,5</text:p>
          </table:table-cell>
          <table:table-cell table:style-name="ce57" table:formula="of:=[$Planilha1.$G21]+[$Planilha1.$I21]" office:value-type="float" office:value="10.5" calcext:value-type="float">
            <text:p>10,5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21]-[$Planilha1.$K21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21]-[$Planilha1.$N21]" office:value-type="time" office:time-value="PT03H00M00S" calcext:value-type="time">
            <text:p>03:00</text:p>
          </table:table-cell>
          <table:table-cell table:style-name="ce64" table:formula="of:=[$Planilha1.$G21]*[$Planilha1.$M21]+[$Planilha1.$I21]*[$Planilha1.$P21]" office:value-type="time" office:time-value="PT31H30M00S" calcext:value-type="time">
            <text:p>31:30:00</text:p>
          </table:table-cell>
        </table:table-row>
        <table:table-row table:style-name="ro4">
          <table:table-cell table:style-name="ce4" office:value-type="string" calcext:value-type="string">
            <text:p>MASTOLOGIA</text:p>
          </table:table-cell>
          <table:table-cell table:style-name="ce27"/>
          <table:table-cell table:style-name="ce12" table:number-columns-repeated="2"/>
          <table:table-cell table:style-name="ce31"/>
          <table:table-cell table:style-name="ce44"/>
          <table:table-cell table:style-name="ce47"/>
          <table:table-cell table:style-name="ce52"/>
          <table:table-cell table:style-name="ce49" table:formula="of:=((LEN(SUBSTITUTE([.H22];&quot;, &quot;;&quot;&quot;))))/2" office:value-type="float" office:value="0" calcext:value-type="float">
            <text:p>0</text:p>
          </table:table-cell>
          <table:table-cell table:style-name="ce57" table:formula="of:=[$Planilha1.$G22]+[$Planilha1.$I22]" office:value-type="float" office:value="0" calcext:value-type="float">
            <text:p>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2]-[$Planilha1.$K22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2]-[$Planilha1.$N22]" office:value-type="time" office:time-value="PT03H00M00S" calcext:value-type="time">
            <text:p>03:00</text:p>
          </table:table-cell>
          <table:table-cell table:style-name="ce64" table:formula="of:=[$Planilha1.$G22]*[$Planilha1.$M22]+[$Planilha1.$I22]*[$Planilha1.$P22]" office:value-type="time" office:time-value="PT00H00M00S" calcext:value-type="time">
            <text:p>0:00:00</text:p>
          </table:table-cell>
        </table:table-row>
        <table:table-row table:style-name="ro4">
          <table:table-cell table:style-name="ce4" office:value-type="string" calcext:value-type="string">
            <text:p>GINECOLOGISTA</text:p>
          </table:table-cell>
          <table:table-cell table:style-name="ce27" office:value-type="string" calcext:value-type="string">
            <text:p>LEONARDO MENDES PINTO</text:p>
          </table:table-cell>
          <table:table-cell table:style-name="ce12" office:value-type="string" calcext:value-type="string">
            <text:p>21383-DF</text:p>
          </table:table-cell>
          <table:table-cell table:style-name="ce12" office:value-type="float" office:value="16167" calcext:value-type="float">
            <text:p>16167</text:p>
          </table:table-cell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7, 14, 21, 28</text:p>
          </table:table-cell>
          <table:table-cell table:style-name="ce47" table:formula="of:=((LEN(SUBSTITUTE([.F23];&quot;, &quot;;&quot;&quot;))))/2" office:value-type="float" office:value="3.5" calcext:value-type="float">
            <text:p>4</text:p>
          </table:table-cell>
          <table:table-cell table:style-name="ce53" office:value-type="string" calcext:value-type="string">
            <text:p>7, 14, 21, 28</text:p>
          </table:table-cell>
          <table:table-cell table:style-name="ce49" table:formula="of:=((LEN(SUBSTITUTE([.H23];&quot;, &quot;;&quot;&quot;))))/2" office:value-type="float" office:value="3.5" calcext:value-type="float">
            <text:p>3,5</text:p>
          </table:table-cell>
          <table:table-cell table:style-name="ce57" table:formula="of:=[$Planilha1.$G23]+[$Planilha1.$I23]" office:value-type="float" office:value="7" calcext:value-type="float">
            <text:p>7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3]-[$Planilha1.$K23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3]-[$Planilha1.$N23]" office:value-type="time" office:time-value="PT03H00M00S" calcext:value-type="time">
            <text:p>03:00</text:p>
          </table:table-cell>
          <table:table-cell table:style-name="ce64" table:formula="of:=[$Planilha1.$G23]*[$Planilha1.$M23]+[$Planilha1.$I23]*[$Planilha1.$P23]" office:value-type="time" office:time-value="PT21H00M00S" calcext:value-type="time">
            <text:p>21:00:00</text:p>
          </table:table-cell>
        </table:table-row>
        <table:table-row table:style-name="ro4">
          <table:table-cell table:style-name="ce4" office:value-type="string" calcext:value-type="string">
            <text:p>REUMATOLOGIA</text:p>
          </table:table-cell>
          <table:table-cell table:style-name="ce27" office:value-type="string" calcext:value-type="string">
            <text:p>LUCIANA NUNES ASSIS DAAMECHE</text:p>
          </table:table-cell>
          <table:table-cell table:style-name="ce12" office:value-type="string" calcext:value-type="string">
            <text:p>22634-GO </text:p>
          </table:table-cell>
          <table:table-cell table:style-name="ce12" office:value-type="float" office:value="16246" calcext:value-type="float">
            <text:p>16246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04, 06, 24</text:p>
          </table:table-cell>
          <table:table-cell table:style-name="ce47" table:formula="of:=((LEN(SUBSTITUTE([.F24];&quot;, &quot;;&quot;&quot;))))/2" office:value-type="float" office:value="3" calcext:value-type="float">
            <text:p>3</text:p>
          </table:table-cell>
          <table:table-cell table:style-name="ce52" office:value-type="string" calcext:value-type="string">
            <text:p>04, 06, 24</text:p>
          </table:table-cell>
          <table:table-cell table:style-name="ce49" table:formula="of:=((LEN(SUBSTITUTE([.H24];&quot;, &quot;;&quot;&quot;))))/2" office:value-type="float" office:value="3" calcext:value-type="float">
            <text:p>3</text:p>
          </table:table-cell>
          <table:table-cell table:style-name="ce57" table:formula="of:=[$Planilha1.$G24]+[$Planilha1.$I24]" office:value-type="float" office:value="6" calcext:value-type="float">
            <text:p>6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24]-[$Planilha1.$K24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24]-[$Planilha1.$N24]" office:value-type="time" office:time-value="PT03H00M00S" calcext:value-type="time">
            <text:p>03:00</text:p>
          </table:table-cell>
          <table:table-cell table:style-name="ce64" table:formula="of:=[$Planilha1.$G24]*[$Planilha1.$M24]+[$Planilha1.$I24]*[$Planilha1.$P24]" office:value-type="time" office:time-value="PT18H00M00S" calcext:value-type="time">
            <text:p>18:00:00</text:p>
          </table:table-cell>
        </table:table-row>
        <table:table-row table:style-name="ro4">
          <table:table-cell table:style-name="ce3" office:value-type="string" calcext:value-type="string">
            <text:p>OFTALMOLOGIA</text:p>
          </table:table-cell>
          <table:table-cell table:style-name="ce24" office:value-type="string" calcext:value-type="string">
            <text:p>MARCELO DE PAULA ABREU SILVA</text:p>
          </table:table-cell>
          <table:table-cell table:style-name="ce31" office:value-type="string" calcext:value-type="string">
            <text:p>10147-GO</text:p>
          </table:table-cell>
          <table:table-cell table:style-name="ce31" office:value-type="float" office:value="5335" calcext:value-type="float">
            <text:p>5335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4, 05, 06</text:p>
          </table:table-cell>
          <table:table-cell table:style-name="ce47" table:formula="of:=((LEN(SUBSTITUTE([.F25];&quot;, &quot;;&quot;&quot;))))/2" office:value-type="float" office:value="3" calcext:value-type="float">
            <text:p>3</text:p>
          </table:table-cell>
          <table:table-cell table:style-name="ce49" office:value-type="string" calcext:value-type="string">
            <text:p>04, 05, 06</text:p>
          </table:table-cell>
          <table:table-cell table:style-name="ce49" table:formula="of:=((LEN(SUBSTITUTE([.H25];&quot;, &quot;;&quot;&quot;))))/2" office:value-type="float" office:value="3" calcext:value-type="float">
            <text:p>3</text:p>
          </table:table-cell>
          <table:table-cell table:style-name="ce57" table:formula="of:=[$Planilha1.$G25]+[$Planilha1.$I25]" office:value-type="float" office:value="6" calcext:value-type="float">
            <text:p>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5]-[$Planilha1.$K25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5]-[$Planilha1.$N25]" office:value-type="time" office:time-value="PT03H00M00S" calcext:value-type="time">
            <text:p>03:00</text:p>
          </table:table-cell>
          <table:table-cell table:style-name="ce64" table:formula="of:=[$Planilha1.$G25]*[$Planilha1.$M25]+[$Planilha1.$I25]*[$Planilha1.$P25]" office:value-type="time" office:time-value="PT18H00M00S" calcext:value-type="time">
            <text:p>18:00:00</text:p>
          </table:table-cell>
        </table:table-row>
        <table:table-row table:style-name="ro4">
          <table:table-cell table:style-name="ce3" office:value-type="string" calcext:value-type="string">
            <text:p>GINECOLOGIA</text:p>
          </table:table-cell>
          <table:table-cell table:style-name="ce24" office:value-type="string" calcext:value-type="string">
            <text:p>MARIA LUIZA DE FREITAS SOUZA</text:p>
          </table:table-cell>
          <table:table-cell table:style-name="ce31" office:value-type="string" calcext:value-type="string">
            <text:p>22635-GO</text:p>
          </table:table-cell>
          <table:table-cell table:style-name="ce31" office:value-type="float" office:value="13579" calcext:value-type="float">
            <text:p>13579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7, 14, 21, 28</text:p>
          </table:table-cell>
          <table:table-cell table:style-name="ce47" table:formula="of:=((LEN(SUBSTITUTE([.F26];&quot;, &quot;;&quot;&quot;))))/2" office:value-type="float" office:value="4" calcext:value-type="float">
            <text:p>4</text:p>
          </table:table-cell>
          <table:table-cell table:style-name="ce49" office:value-type="string" calcext:value-type="string">
            <text:p>07, 14, 21, 28</text:p>
          </table:table-cell>
          <table:table-cell table:style-name="ce49" table:formula="of:=((LEN(SUBSTITUTE([.H26];&quot;, &quot;;&quot;&quot;))))/2" office:value-type="float" office:value="4" calcext:value-type="float">
            <text:p>4</text:p>
          </table:table-cell>
          <table:table-cell table:style-name="ce57" table:formula="of:=[$Planilha1.$G26]+[$Planilha1.$I26]" office:value-type="float" office:value="8" calcext:value-type="float">
            <text:p>8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59" office:value-type="time" office:time-value="PT10H30M00S" calcext:value-type="time">
            <text:p>10:30</text:p>
          </table:table-cell>
          <table:table-cell table:style-name="ce59" table:formula="of:=[$Planilha1.$L26]-[$Planilha1.$K26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6]-[$Planilha1.$N26]" office:value-type="time" office:time-value="PT02H00M00S" calcext:value-type="time">
            <text:p>02:00</text:p>
          </table:table-cell>
          <table:table-cell table:style-name="ce64" table:formula="of:=[$Planilha1.$G26]*[$Planilha1.$M26]+[$Planilha1.$I26]*[$Planilha1.$P26]" office:value-type="time" office:time-value="PT20H00M00S" calcext:value-type="time">
            <text:p>20:00:00</text:p>
          </table:table-cell>
        </table:table-row>
        <table:table-row table:style-name="ro6">
          <table:table-cell table:style-name="ce5" office:value-type="string" calcext:value-type="string">
            <text:p>ENDOCRINOLOGIA</text:p>
          </table:table-cell>
          <table:table-cell table:style-name="ce29" office:value-type="string" calcext:value-type="string">
            <text:p>MAURO DE DEUS PASSOS </text:p>
          </table:table-cell>
          <table:table-cell table:style-name="ce34" office:value-type="string" calcext:value-type="string">
            <text:p>9733-GO</text:p>
          </table:table-cell>
          <table:table-cell table:style-name="ce38" office:value-type="string" calcext:value-type="string">
            <text:p>Bacharel em Medicina com pós graduação em atendimentos em doenças metabólicas</text:p>
          </table:table-cell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7, 14, 21, 28</text:p>
          </table:table-cell>
          <table:table-cell table:style-name="ce47" table:formula="of:=((LEN(SUBSTITUTE([.F27];&quot;, &quot;;&quot;&quot;))))/2" office:value-type="float" office:value="3.5" calcext:value-type="float">
            <text:p>4</text:p>
          </table:table-cell>
          <table:table-cell table:style-name="ce49" office:value-type="string" calcext:value-type="string">
            <text:p>7, 14, 21, 28</text:p>
          </table:table-cell>
          <table:table-cell table:style-name="ce49" table:formula="of:=((LEN(SUBSTITUTE([.H27];&quot;, &quot;;&quot;&quot;))))/2" office:value-type="float" office:value="3.5" calcext:value-type="float">
            <text:p>3,5</text:p>
          </table:table-cell>
          <table:table-cell table:style-name="ce57" table:formula="of:=[$Planilha1.$G27]+[$Planilha1.$I27]" office:value-type="float" office:value="7" calcext:value-type="float">
            <text:p>7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7]-[$Planilha1.$K27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7]-[$Planilha1.$N27]" office:value-type="time" office:time-value="PT03H00M00S" calcext:value-type="time">
            <text:p>03:00</text:p>
          </table:table-cell>
          <table:table-cell table:style-name="ce64" table:formula="of:=[$Planilha1.$G27]*[$Planilha1.$M27]+[$Planilha1.$I27]*[$Planilha1.$P27]" office:value-type="time" office:time-value="PT21H00M00S" calcext:value-type="time">
            <text:p>21:00:00</text:p>
          </table:table-cell>
        </table:table-row>
        <table:table-row table:style-name="ro4">
          <table:table-cell table:style-name="ce5" office:value-type="string" calcext:value-type="string">
            <text:p>CARDIOLOGIA</text:p>
          </table:table-cell>
          <table:table-cell table:style-name="ce29" office:value-type="string" calcext:value-type="string">
            <text:p>MAURO DE DEUS PASSOS </text:p>
          </table:table-cell>
          <table:table-cell table:style-name="ce34" office:value-type="string" calcext:value-type="string">
            <text:p>9733-GO</text:p>
          </table:table-cell>
          <table:table-cell table:style-name="ce34" office:value-type="float" office:value="8145" calcext:value-type="float">
            <text:p>8145</text:p>
          </table:table-cell>
          <table:table-cell table:style-name="ce31" office:value-type="string" calcext:value-type="string">
            <text:p>CNPJ</text:p>
          </table:table-cell>
          <table:table-cell table:style-name="ce42" office:value-type="string" calcext:value-type="string">
            <text:p>05, 12, 19, 26</text:p>
          </table:table-cell>
          <table:table-cell table:style-name="ce47" table:formula="of:=((LEN(SUBSTITUTE([.F28];&quot;, &quot;;&quot;&quot;))))/2" office:value-type="float" office:value="4" calcext:value-type="float">
            <text:p>4</text:p>
          </table:table-cell>
          <table:table-cell table:style-name="ce53" office:value-type="string" calcext:value-type="string">
            <text:p>05, 12, 19, 26</text:p>
          </table:table-cell>
          <table:table-cell table:style-name="ce49" table:formula="of:=((LEN(SUBSTITUTE([.H28];&quot;, &quot;;&quot;&quot;))))/2" office:value-type="float" office:value="4" calcext:value-type="float">
            <text:p>4</text:p>
          </table:table-cell>
          <table:table-cell table:style-name="ce57" table:formula="of:=[$Planilha1.$G28]+[$Planilha1.$I28]" office:value-type="float" office:value="8" calcext:value-type="float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8]-[$Planilha1.$K28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8]-[$Planilha1.$N28]" office:value-type="time" office:time-value="PT03H00M00S" calcext:value-type="time">
            <text:p>03:00</text:p>
          </table:table-cell>
          <table:table-cell table:style-name="ce64" table:formula="of:=[$Planilha1.$G28]*[$Planilha1.$M28]+[$Planilha1.$I28]*[$Planilha1.$P28]" office:value-type="time" office:time-value="PT24H00M00S" calcext:value-type="time">
            <text:p>24:00:00</text:p>
          </table:table-cell>
        </table:table-row>
        <table:table-row table:style-name="ro4">
          <table:table-cell table:style-name="ce4" office:value-type="string" calcext:value-type="string">
            <text:p>ORTOPEDIA</text:p>
          </table:table-cell>
          <table:table-cell table:style-name="ce27" office:value-type="string" calcext:value-type="string">
            <text:p>MERANDOLINO QUEIROZ MOREIRA</text:p>
          </table:table-cell>
          <table:table-cell table:style-name="ce12" office:value-type="string" calcext:value-type="string">
            <text:p>19607-GO</text:p>
          </table:table-cell>
          <table:table-cell table:style-name="ce12" office:value-type="float" office:value="9886" calcext:value-type="float">
            <text:p>9886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06,07, 11, 17, 18</text:p>
          </table:table-cell>
          <table:table-cell table:style-name="ce47" table:formula="of:=((LEN(SUBSTITUTE([.F29];&quot;, &quot;;&quot;&quot;))))/2" office:value-type="float" office:value="5.5" calcext:value-type="float">
            <text:p>6</text:p>
          </table:table-cell>
          <table:table-cell table:style-name="ce52" office:value-type="string" calcext:value-type="string">
            <text:p>06</text:p>
          </table:table-cell>
          <table:table-cell table:style-name="ce49" table:formula="of:=((LEN(SUBSTITUTE([.H29];&quot;, &quot;;&quot;&quot;))))/2" office:value-type="float" office:value="1" calcext:value-type="float">
            <text:p>1</text:p>
          </table:table-cell>
          <table:table-cell table:style-name="ce57" table:formula="of:=[$Planilha1.$G29]+[$Planilha1.$I29]" office:value-type="float" office:value="6.5" calcext:value-type="float">
            <text:p>6,5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29]-[$Planilha1.$K29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29]-[$Planilha1.$N29]" office:value-type="time" office:time-value="PT03H00M00S" calcext:value-type="time">
            <text:p>03:00</text:p>
          </table:table-cell>
          <table:table-cell table:style-name="ce64" table:formula="of:=[$Planilha1.$G29]*[$Planilha1.$M29]+[$Planilha1.$I29]*[$Planilha1.$P29]" office:value-type="time" office:time-value="PT19H30M00S" calcext:value-type="time">
            <text:p>19:30:00</text:p>
          </table:table-cell>
        </table:table-row>
        <table:table-row table:style-name="ro4">
          <table:table-cell table:style-name="ce3" office:value-type="string" calcext:value-type="string">
            <text:p>ENDOCRINOLOGIA</text:p>
          </table:table-cell>
          <table:table-cell table:style-name="ce24" office:value-type="string" calcext:value-type="string">
            <text:p>MICHELE MARTINS FERRAZ</text:p>
          </table:table-cell>
          <table:table-cell table:style-name="ce31" office:value-type="string" calcext:value-type="string">
            <text:p>17946-GO</text:p>
          </table:table-cell>
          <table:table-cell table:style-name="ce31" office:value-type="float" office:value="11388" calcext:value-type="float">
            <text:p>11388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3, 10, 17, 24</text:p>
          </table:table-cell>
          <table:table-cell table:style-name="ce47" table:formula="of:=((LEN(SUBSTITUTE([.F30];&quot;, &quot;;&quot;&quot;))))/2" office:value-type="float" office:value="4" calcext:value-type="float">
            <text:p>4</text:p>
          </table:table-cell>
          <table:table-cell table:style-name="ce49" office:value-type="string" calcext:value-type="string">
            <text:p>03, 10, 17, 24</text:p>
          </table:table-cell>
          <table:table-cell table:style-name="ce49" table:formula="of:=((LEN(SUBSTITUTE([.H30];&quot;, &quot;;&quot;&quot;))))/2" office:value-type="float" office:value="4" calcext:value-type="float">
            <text:p>4</text:p>
          </table:table-cell>
          <table:table-cell table:style-name="ce57" table:formula="of:=[$Planilha1.$G30]+[$Planilha1.$I30]" office:value-type="float" office:value="8" calcext:value-type="float">
            <text:p>8</text:p>
          </table:table-cell>
          <table:table-cell table:style-name="ce59" office:value-type="time" office:time-value="PT08H30M00S" calcext:value-type="time">
            <text:p>08:30</text:p>
          </table:table-cell>
          <table:table-cell table:style-name="ce59" office:value-type="time" office:time-value="PT11H30M00S" calcext:value-type="time">
            <text:p>11:30</text:p>
          </table:table-cell>
          <table:table-cell table:style-name="ce59" table:formula="of:=[$Planilha1.$L30]-[$Planilha1.$K30]" office:value-type="time" office:time-value="PT03H00M00S" calcext:value-type="time">
            <text:p>03:0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62" table:formula="of:=[$Planilha1.$O30]-[$Planilha1.$N30]" office:value-type="time" office:time-value="PT03H00M00S" calcext:value-type="time">
            <text:p>03:00</text:p>
          </table:table-cell>
          <table:table-cell table:style-name="ce64" table:formula="of:=[$Planilha1.$G30]*[$Planilha1.$M30]+[$Planilha1.$I30]*[$Planilha1.$P30]" office:value-type="time" office:time-value="PT24H00M00S" calcext:value-type="time">
            <text:p>24:00:00</text:p>
          </table:table-cell>
        </table:table-row>
        <table:table-row table:style-name="ro4">
          <table:table-cell table:style-name="ce5" office:value-type="string" calcext:value-type="string">
            <text:p>PNEUMOLOGIA</text:p>
          </table:table-cell>
          <table:table-cell table:style-name="ce29"/>
          <table:table-cell table:style-name="ce34" table:number-columns-repeated="2"/>
          <table:table-cell table:style-name="ce31"/>
          <table:table-cell table:style-name="ce45"/>
          <table:table-cell table:style-name="ce47"/>
          <table:table-cell table:style-name="ce54"/>
          <table:table-cell table:style-name="ce49" table:formula="of:=((LEN(SUBSTITUTE([.H31];&quot;, &quot;;&quot;&quot;))))/2" office:value-type="float" office:value="0" calcext:value-type="float">
            <text:p>0</text:p>
          </table:table-cell>
          <table:table-cell table:style-name="ce57" table:formula="of:=[$Planilha1.$G31]+[$Planilha1.$I31]" office:value-type="float" office:value="0" calcext:value-type="float">
            <text:p>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31]-[$Planilha1.$K31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31]-[$Planilha1.$N31]" office:value-type="time" office:time-value="PT03H00M00S" calcext:value-type="time">
            <text:p>03:00</text:p>
          </table:table-cell>
          <table:table-cell table:style-name="ce64" table:formula="of:=[$Planilha1.$G31]*[$Planilha1.$M31]+[$Planilha1.$I31]*[$Planilha1.$P31]" office:value-type="time" office:time-value="PT00H00M00S" calcext:value-type="time">
            <text:p>0:00:00</text:p>
          </table:table-cell>
        </table:table-row>
        <table:table-row table:style-name="ro4">
          <table:table-cell table:style-name="ce5" office:value-type="string" calcext:value-type="string">
            <text:p>PNEUMOLOGIA</text:p>
          </table:table-cell>
          <table:table-cell table:style-name="ce29" office:value-type="string" calcext:value-type="string">
            <text:p>YGOR ALEXANDRE LINS MOURÃO</text:p>
          </table:table-cell>
          <table:table-cell table:style-name="ce34" office:value-type="string" calcext:value-type="string">
            <text:p>23856-DF</text:p>
          </table:table-cell>
          <table:table-cell table:style-name="ce34" office:value-type="float" office:value="23218" calcext:value-type="float">
            <text:p>23218</text:p>
          </table:table-cell>
          <table:table-cell table:style-name="ce31" office:value-type="string" calcext:value-type="string">
            <text:p>CNPJ</text:p>
          </table:table-cell>
          <table:table-cell table:style-name="ce45" office:value-type="string" calcext:value-type="string">
            <text:p>05, 12, 19, 26</text:p>
          </table:table-cell>
          <table:table-cell table:style-name="ce47" table:formula="of:=((LEN(SUBSTITUTE([.F32];&quot;, &quot;;&quot;&quot;))))/2" office:value-type="float" office:value="4" calcext:value-type="float">
            <text:p>4</text:p>
          </table:table-cell>
          <table:table-cell table:style-name="ce54"/>
          <table:table-cell table:style-name="ce49" table:formula="of:=((LEN(SUBSTITUTE([.H32];&quot;, &quot;;&quot;&quot;))))/2" office:value-type="float" office:value="0" calcext:value-type="float">
            <text:p>0</text:p>
          </table:table-cell>
          <table:table-cell table:style-name="ce57" table:formula="of:=[$Planilha1.$G32]+[$Planilha1.$I32]" office:value-type="float" office:value="4" calcext:value-type="float">
            <text:p>4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32]-[$Planilha1.$K32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32]-[$Planilha1.$N32]" office:value-type="time" office:time-value="PT03H00M00S" calcext:value-type="time">
            <text:p>03:00</text:p>
          </table:table-cell>
          <table:table-cell table:style-name="ce64" table:formula="of:=[$Planilha1.$G32]*[$Planilha1.$M32]+[$Planilha1.$I32]*[$Planilha1.$P32]" office:value-type="time" office:time-value="PT12H00M00S" calcext:value-type="time">
            <text:p>12:00:00</text:p>
          </table:table-cell>
        </table:table-row>
        <table:table-row table:style-name="ro7">
          <table:table-cell table:style-name="ce5" office:value-type="string" calcext:value-type="string">
            <text:p>NEUROLOGIA</text:p>
          </table:table-cell>
          <table:table-cell table:style-name="ce29" office:value-type="string" calcext:value-type="string">
            <text:p>MARLON AMANCIO LIMA</text:p>
          </table:table-cell>
          <table:table-cell table:style-name="ce34" office:value-type="string" calcext:value-type="string">
            <text:p>27.358-GO</text:p>
          </table:table-cell>
          <table:table-cell table:style-name="ce38" office:value-type="string" calcext:value-type="string">
            <text:p>Graduação em Medicina e Pós Graduação em Neurologia</text:p>
          </table:table-cell>
          <table:table-cell table:style-name="ce31" office:value-type="string" calcext:value-type="string">
            <text:p>CNPJ</text:p>
          </table:table-cell>
          <table:table-cell table:style-name="ce45" office:value-type="string" calcext:value-type="string">
            <text:p>24,27</text:p>
          </table:table-cell>
          <table:table-cell table:style-name="ce47" table:formula="of:=((LEN(SUBSTITUTE([.F33];&quot;, &quot;;&quot;&quot;))))/2" office:value-type="float" office:value="2.5" calcext:value-type="float">
            <text:p>3</text:p>
          </table:table-cell>
          <table:table-cell table:style-name="ce54" office:value-type="string" calcext:value-type="string">
            <text:p>24,27</text:p>
          </table:table-cell>
          <table:table-cell table:style-name="ce49" table:formula="of:=((LEN(SUBSTITUTE([.H33];&quot;, &quot;;&quot;&quot;))))/2" office:value-type="float" office:value="2.5" calcext:value-type="float">
            <text:p>2,5</text:p>
          </table:table-cell>
          <table:table-cell table:style-name="ce57" table:formula="of:=[$Planilha1.$G33]+[$Planilha1.$I33]" office:value-type="float" office:value="5" calcext:value-type="float">
            <text:p>5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table:formula="of:=[$Planilha1.$L33]-[$Planilha1.$K33]" office:value-type="time" office:time-value="PT03H00M00S" calcext:value-type="time">
            <text:p>03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table:formula="of:=[$Planilha1.$O33]-[$Planilha1.$N33]" office:value-type="time" office:time-value="PT03H00M00S" calcext:value-type="time">
            <text:p>03:00</text:p>
          </table:table-cell>
          <table:table-cell table:style-name="ce64" table:formula="of:=[$Planilha1.$G33]*[$Planilha1.$M33]+[$Planilha1.$I33]*[$Planilha1.$P33]" office:value-type="time" office:time-value="PT15H00M00S" calcext:value-type="time">
            <text:p>15:00:00</text:p>
          </table:table-cell>
        </table:table-row>
        <table:table-row table:style-name="ro4">
          <table:table-cell table:style-name="ce5" office:value-type="string" calcext:value-type="string">
            <text:p>NEUROLOGIA</text:p>
          </table:table-cell>
          <table:table-cell table:style-name="ce29" office:value-type="string" calcext:value-type="string">
            <text:p>RAFAEL DIAS DE SOUSA</text:p>
          </table:table-cell>
          <table:table-cell table:style-name="ce34" office:value-type="string" calcext:value-type="string">
            <text:p>22423-GO</text:p>
          </table:table-cell>
          <table:table-cell table:style-name="ce34" office:value-type="float" office:value="15793" calcext:value-type="float">
            <text:p>15793</text:p>
          </table:table-cell>
          <table:table-cell table:style-name="ce31" office:value-type="string" calcext:value-type="string">
            <text:p>CNPJ</text:p>
          </table:table-cell>
          <table:table-cell table:style-name="ce45" office:value-type="string" calcext:value-type="string">
            <text:p>03, 04, 10, 11, 17, 18</text:p>
          </table:table-cell>
          <table:table-cell table:style-name="ce47" table:formula="of:=((LEN(SUBSTITUTE([.F34];&quot;, &quot;;&quot;&quot;))))/2" office:value-type="float" office:value="6" calcext:value-type="float">
            <text:p>6</text:p>
          </table:table-cell>
          <table:table-cell table:style-name="ce54" office:value-type="string" calcext:value-type="string">
            <text:p>03, 04, 10, 11, 17, 18</text:p>
          </table:table-cell>
          <table:table-cell table:style-name="ce49" table:formula="of:=((LEN(SUBSTITUTE([.H34];&quot;, &quot;;&quot;&quot;))))/2" office:value-type="float" office:value="6" calcext:value-type="float">
            <text:p>6</text:p>
          </table:table-cell>
          <table:table-cell table:style-name="ce57" table:formula="of:=[$Planilha1.$G34]+[$Planilha1.$I34]" office:value-type="float" office:value="12" calcext:value-type="float">
            <text:p>1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34]-[$Planilha1.$K34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34]-[$Planilha1.$N34]" office:value-type="time" office:time-value="PT03H00M00S" calcext:value-type="time">
            <text:p>03:00</text:p>
          </table:table-cell>
          <table:table-cell table:style-name="ce64" table:formula="of:=[$Planilha1.$G34]*[$Planilha1.$M34]+[$Planilha1.$I34]*[$Planilha1.$P34]" office:value-type="time" office:time-value="PT36H00M00S" calcext:value-type="time">
            <text:p>36:00:00</text:p>
          </table:table-cell>
        </table:table-row>
        <table:table-row table:style-name="ro4">
          <table:table-cell table:style-name="ce5" office:value-type="string" calcext:value-type="string">
            <text:p>PEDIATRIA</text:p>
          </table:table-cell>
          <table:table-cell table:style-name="ce29" office:value-type="string" calcext:value-type="string">
            <text:p>REGINA CLÁUDIA SILVA DA ROCHA</text:p>
          </table:table-cell>
          <table:table-cell table:style-name="ce34" office:value-type="string" calcext:value-type="string">
            <text:p>29503-GO</text:p>
          </table:table-cell>
          <table:table-cell table:style-name="ce34" office:value-type="float" office:value="15640" calcext:value-type="float">
            <text:p>15640</text:p>
          </table:table-cell>
          <table:table-cell table:style-name="ce31" office:value-type="string" calcext:value-type="string">
            <text:p>CNPJ</text:p>
          </table:table-cell>
          <table:table-cell table:style-name="ce40" office:value-type="string" calcext:value-type="string">
            <text:p>04, 11, 18, 25</text:p>
          </table:table-cell>
          <table:table-cell table:style-name="ce47" table:formula="of:=((LEN(SUBSTITUTE([.F35];&quot;, &quot;;&quot;&quot;))))/2" office:value-type="float" office:value="4" calcext:value-type="float">
            <text:p>4</text:p>
          </table:table-cell>
          <table:table-cell table:style-name="ce49" office:value-type="string" calcext:value-type="string">
            <text:p>04, 11, 18, 25</text:p>
          </table:table-cell>
          <table:table-cell table:style-name="ce49" table:formula="of:=((LEN(SUBSTITUTE([.H35];&quot;, &quot;;&quot;&quot;))))/2" office:value-type="float" office:value="4" calcext:value-type="float">
            <text:p>4</text:p>
          </table:table-cell>
          <table:table-cell table:style-name="ce57" table:formula="of:=[$Planilha1.$G35]+[$Planilha1.$I35]" office:value-type="float" office:value="8" calcext:value-type="float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35]-[$Planilha1.$K35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35]-[$Planilha1.$N35]" office:value-type="time" office:time-value="PT03H00M00S" calcext:value-type="time">
            <text:p>03:00</text:p>
          </table:table-cell>
          <table:table-cell table:style-name="ce64" table:formula="of:=[$Planilha1.$G35]*[$Planilha1.$M35]+[$Planilha1.$I35]*[$Planilha1.$P35]" office:value-type="time" office:time-value="PT24H00M00S" calcext:value-type="time">
            <text:p>24:00:00</text:p>
          </table:table-cell>
        </table:table-row>
        <table:table-row table:style-name="ro4">
          <table:table-cell table:style-name="ce6" office:value-type="string" calcext:value-type="string">
            <text:p>MASTOLOGIA</text:p>
          </table:table-cell>
          <table:table-cell table:style-name="ce30" office:value-type="string" calcext:value-type="string">
            <text:p>RODRIGO KOUZAK MAYER</text:p>
          </table:table-cell>
          <table:table-cell table:style-name="ce35" office:value-type="string" calcext:value-type="string">
            <text:p>22432-GO</text:p>
          </table:table-cell>
          <table:table-cell table:style-name="ce35" office:value-type="float" office:value="16539" calcext:value-type="float">
            <text:p>16539</text:p>
          </table:table-cell>
          <table:table-cell table:style-name="ce31" office:value-type="string" calcext:value-type="string">
            <text:p>CNPJ</text:p>
          </table:table-cell>
          <table:table-cell table:style-name="ce46"/>
          <table:table-cell table:style-name="ce47" table:formula="of:=((LEN(SUBSTITUTE([.F36];&quot;, &quot;;&quot;&quot;))))/2" office:value-type="float" office:value="0" calcext:value-type="float">
            <text:p>0</text:p>
          </table:table-cell>
          <table:table-cell table:style-name="ce55"/>
          <table:table-cell table:style-name="ce49" table:formula="of:=((LEN(SUBSTITUTE([.H36];&quot;, &quot;;&quot;&quot;))))/2" office:value-type="float" office:value="0" calcext:value-type="float">
            <text:p>0</text:p>
          </table:table-cell>
          <table:table-cell table:style-name="ce57" table:formula="of:=[$Planilha1.$G36]+[$Planilha1.$I36]" office:value-type="float" office:value="0" calcext:value-type="float">
            <text:p>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59" table:formula="of:=[$Planilha1.$L36]-[$Planilha1.$K36]" office:value-type="time" office:time-value="PT03H00M00S" calcext:value-type="time">
            <text:p>03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table:formula="of:=[$Planilha1.$O36]-[$Planilha1.$N36]" office:value-type="time" office:time-value="PT03H00M00S" calcext:value-type="time">
            <text:p>03:00</text:p>
          </table:table-cell>
          <table:table-cell table:style-name="ce64" table:formula="of:=[$Planilha1.$G36]*[$Planilha1.$M36]+[$Planilha1.$I36]*[$Planilha1.$P36]" office:value-type="time" office:time-value="PT00H00M00S" calcext:value-type="time">
            <text:p>0:00:00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table:style-name="ce7" office:value-type="string" calcext:value-type="string">
            <text:p>LEGENDA DE CORES POR CATEGORIA</text:p>
          </table:table-cell>
          <table:table-cell table:number-columns-repeated="16"/>
        </table:table-row>
        <table:table-row table:style-name="ro2">
          <table:table-cell table:style-name="ce8" office:value-type="string" calcext:value-type="string">
            <text:p>DADOS PESSOAIS E PROFISSIONAIS DO ESPECIALISTA</text:p>
          </table:table-cell>
          <table:table-cell table:number-columns-repeated="16"/>
        </table:table-row>
        <table:table-row table:style-name="ro2">
          <table:table-cell table:style-name="ce9" office:value-type="string" calcext:value-type="string">
            <text:p>REFERENTE AOS PERÍODOS MATUTINOS</text:p>
          </table:table-cell>
          <table:table-cell table:number-columns-repeated="16"/>
        </table:table-row>
        <table:table-row table:style-name="ro2">
          <table:table-cell table:style-name="ce10" office:value-type="string" calcext:value-type="string">
            <text:p>REFERENTE AOS PERÍODOS VESPERTINOS</text:p>
          </table:table-cell>
          <table:table-cell table:number-columns-repeated="16"/>
        </table:table-row>
        <table:table-row table:style-name="ro2">
          <table:table-cell table:style-name="ce11" office:value-type="string" calcext:value-type="string">
            <text:p>SOMA DE PERÍODOS E CARGA HORÁRIA MATUTINO + VESPERTINO <text:s/></text:p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8">
          <table:table-cell table:style-name="ce2" office:value-type="string" calcext:value-type="string">
            <text:p>ESPECIALIDADES/SUBESPECIALIDADE NÃO MÉDICAS</text:p>
          </table:table-cell>
          <table:table-cell table:style-name="ce23" office:value-type="string" calcext:value-type="string">
            <text:p>Profissional</text:p>
          </table:table-cell>
          <table:table-cell table:style-name="ce23" office:value-type="string" calcext:value-type="string">
            <text:p>CONSELHO</text:p>
          </table:table-cell>
          <table:table-cell table:style-name="ce23" office:value-type="string" calcext:value-type="string">
            <text:p>Registro de Qualificação de Especialidade - RQE</text:p>
          </table:table-cell>
          <table:table-cell table:style-name="ce23" office:value-type="string" calcext:value-type="string">
            <text:p>Vínculo Empregatício</text:p>
          </table:table-cell>
          <table:table-cell table:style-name="ce39" office:value-type="string" calcext:value-type="string">
            <text:p>PERÍODOS MATUTINOS (DIAS DO MÊS)</text:p>
          </table:table-cell>
          <table:table-cell table:style-name="ce39" office:value-type="string" calcext:value-type="string">
            <text:p>QUANTIDADE PERÍODOS MATUTINOS</text:p>
          </table:table-cell>
          <table:table-cell table:style-name="ce48" office:value-type="string" calcext:value-type="string">
            <text:p>PERÍODOS VESPERTINOS (DIAS DO MÊS)</text:p>
          </table:table-cell>
          <table:table-cell table:style-name="ce48" office:value-type="string" calcext:value-type="string">
            <text:p>QUANTIDADE PERÍODOS VESPERTINOS</text:p>
          </table:table-cell>
          <table:table-cell table:style-name="ce56" office:value-type="string" calcext:value-type="string">
            <text:p>TOTAL DE PERÍODOS NO </text:p>
            <text:p>MÊS (MATUTINO + VESPERTINO)</text:p>
          </table:table-cell>
          <table:table-cell table:style-name="ce58" office:value-type="string" calcext:value-type="string">
            <text:p>Horário Início Matutino</text:p>
          </table:table-cell>
          <table:table-cell table:style-name="ce58" office:value-type="string" calcext:value-type="string">
            <text:p>Horário</text:p>
            <text:p>Final Matutino</text:p>
          </table:table-cell>
          <table:table-cell table:style-name="ce58" office:value-type="string" calcext:value-type="string">
            <text:p>CARGA HORÁRIA POR PERÍODO MATUTINO</text:p>
          </table:table-cell>
          <table:table-cell table:style-name="ce61" office:value-type="string" calcext:value-type="string">
            <text:p>Horário Início Vespertino</text:p>
          </table:table-cell>
          <table:table-cell table:style-name="ce61" office:value-type="string" calcext:value-type="string">
            <text:p>Horário Final Vespertino</text:p>
          </table:table-cell>
          <table:table-cell table:style-name="ce61" office:value-type="string" calcext:value-type="string">
            <text:p>CARGA HORÁRIA POR PERÍODO VESPERTINO</text:p>
          </table:table-cell>
          <table:table-cell table:style-name="ce63" office:value-type="string" calcext:value-type="string">
            <text:p>CARGA HORÁRIA MENSAL POR PROFISSIONAO/ESPECIALIDADE</text:p>
          </table:table-cell>
        </table:table-row>
        <table:table-row table:style-name="ro4">
          <table:table-cell table:style-name="ce12" office:value-type="string" calcext:value-type="string">
            <text:p>NUTRICIONISTA</text:p>
          </table:table-cell>
          <table:table-cell table:style-name="ce12" office:value-type="string" calcext:value-type="string">
            <text:p>BEATRIZ GUIMARAES MURUSSI</text:p>
          </table:table-cell>
          <table:table-cell table:style-name="ce12" office:value-type="string" calcext:value-type="string">
            <text:p>12189 CRN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table:number-columns-repeated="2"/>
          <table:table-cell table:style-name="ce57" office:value-type="string" calcext:value-type="string">
            <text:p>20</text:p>
          </table:table-cell>
          <table:table-cell table:style-name="ce59" office:value-type="time" office:time-value="PT06H45M00S" calcext:value-type="time">
            <text:p>06:4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2" table:number-columns-repeated="3"/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PSICOLOGO</text:p>
          </table:table-cell>
          <table:table-cell table:style-name="ce12" office:value-type="string" calcext:value-type="string">
            <text:p>DANIEL DE CASTRO REZENDE</text:p>
          </table:table-cell>
          <table:table-cell table:style-name="ce12" office:value-type="string" calcext:value-type="string">
            <text:p>09/016087 CRP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table:number-columns-repeated="3"/>
          <table:table-cell table:style-name="ce62" office:value-type="time" office:time-value="PT12H45M00S" calcext:value-type="time">
            <text:p>12:45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FONOAUDIOLOGA</text:p>
          </table:table-cell>
          <table:table-cell table:style-name="ce12" office:value-type="string" calcext:value-type="string">
            <text:p>DANIELA TEIXEIRA GOMES </text:p>
          </table:table-cell>
          <table:table-cell table:style-name="ce12" office:value-type="string" calcext:value-type="string">
            <text:p>11539 CRFa 5°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table:number-columns-repeated="2"/>
          <table:table-cell table:style-name="ce57" office:value-type="string" calcext:value-type="string">
            <text:p>20</text:p>
          </table:table-cell>
          <table:table-cell table:style-name="ce59" office:value-type="time" office:time-value="PT06H45M00S" calcext:value-type="time">
            <text:p>06:4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2" table:number-columns-repeated="3"/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JOSILENE NERES DOS SANTOS</text:p>
          </table:table-cell>
          <table:table-cell table:style-name="ce12" office:value-type="string" calcext:value-type="string">
            <text:p>04335 CRESS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table:number-columns-repeated="2"/>
          <table:table-cell table:style-name="ce57" office:value-type="string" calcext:value-type="string">
            <text:p>20</text:p>
          </table:table-cell>
          <table:table-cell table:style-name="ce59" office:value-type="time" office:time-value="PT06H45M00S" calcext:value-type="time">
            <text:p>06:4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2" table:number-columns-repeated="3"/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MARIA JOSE PEREIRA DA SILVA</text:p>
          </table:table-cell>
          <table:table-cell table:style-name="ce12" office:value-type="string" calcext:value-type="string">
            <text:p>07229-19 CRESS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table:number-columns-repeated="3"/>
          <table:table-cell table:style-name="ce62" office:value-type="time" office:time-value="PT12H45M00S" calcext:value-type="time">
            <text:p>12:45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MARIA RITA SCHENATZ</text:p>
          </table:table-cell>
          <table:table-cell table:style-name="ce12" office:value-type="string" calcext:value-type="string">
            <text:p>283095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/>
          <table:table-cell table:style-name="ce57" office:value-type="string" calcext:value-type="string">
            <text:p>20</text:p>
          </table:table-cell>
          <table:table-cell table:style-name="ce59" office:value-type="time" office:time-value="PT06H45M00S" calcext:value-type="time">
            <text:p>06:4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2" table:number-columns-repeated="3"/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NUTRICÃO</text:p>
          </table:table-cell>
          <table:table-cell table:style-name="ce12" office:value-type="string" calcext:value-type="string">
            <text:p>MAYLA THAYLINE DOS SANTOS</text:p>
          </table:table-cell>
          <table:table-cell table:style-name="ce12" office:value-type="string" calcext:value-type="string">
            <text:p>14343 CRN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table:number-columns-repeated="3"/>
          <table:table-cell table:style-name="ce62" office:value-type="time" office:time-value="PT12H45M00S" calcext:value-type="time">
            <text:p>12:45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9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ATHIELEN VIANA DO NASCIMENTO</text:p>
          </table:table-cell>
          <table:table-cell table:style-name="ce12" office:value-type="string" calcext:value-type="string">
            <text:p>06957 CRESS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table:number-columns-repeated="3"/>
          <table:table-cell table:style-name="ce62" office:value-type="time" office:time-value="PT12H45M00S" calcext:value-type="time">
            <text:p>12:45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TATIANA HENNEMANN PINTO</text:p>
          </table:table-cell>
          <table:table-cell table:style-name="ce12" office:value-type="string" calcext:value-type="string">
            <text:p>09/002053 CRP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/>
          <table:table-cell table:style-name="ce57" office:value-type="string" calcext:value-type="string">
            <text:p>20</text:p>
          </table:table-cell>
          <table:table-cell table:style-name="ce59" office:value-type="time" office:time-value="PT06H45M00S" calcext:value-type="time">
            <text:p>06:4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2" table:number-columns-repeated="3"/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THAIS SILVEIRA CARVALHO</text:p>
          </table:table-cell>
          <table:table-cell table:style-name="ce12" office:value-type="string" calcext:value-type="string">
            <text:p>245000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table:number-columns-repeated="3"/>
          <table:table-cell table:style-name="ce62" office:value-type="time" office:time-value="PT12H45M00S" calcext:value-type="time">
            <text:p>12:45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50H00M00S" calcext:value-type="time">
            <text:p>150:00:00</text:p>
          </table:table-cell>
        </table:table-row>
        <table:table-row table:style-name="ro4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HOLINDA PAULA DA SILVA MELO</text:p>
          </table:table-cell>
          <table:table-cell table:style-name="ce12" office:value-type="string" calcext:value-type="string">
            <text:p>16424 CRF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30M00S" calcext:value-type="time">
            <text:p>13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ISABELLA ALVES DE OLIVEIRA</text:p>
          </table:table-cell>
          <table:table-cell table:style-name="ce12" office:value-type="string" calcext:value-type="string">
            <text:p>22039 CRF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THAYSA ROMUALDO BATISTA </text:p>
          </table:table-cell>
          <table:table-cell table:style-name="ce12" office:value-type="string" calcext:value-type="string">
            <text:p>19605 CRF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HELENIR DE SOUZA SOARES FONSECA</text:p>
          </table:table-cell>
          <table:table-cell table:style-name="ce12" office:value-type="string" calcext:value-type="string">
            <text:p>600339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JENIFER ALINE SILVA DE OLIVEIRA</text:p>
          </table:table-cell>
          <table:table-cell table:style-name="ce12" office:value-type="string" calcext:value-type="string">
            <text:p>365991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5,7,10,11,14,17,19,21,24,26,28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3,5,7,10,11,14,17,19,21,24,26,28</text:p>
          </table:table-cell>
          <table:table-cell table:style-name="ce49" office:value-type="float" office:value="12" calcext:value-type="float">
            <text:p>12</text:p>
          </table:table-cell>
          <table:table-cell table:style-name="ce57" office:value-type="string" calcext:value-type="string">
            <text:p>12</text:p>
          </table:table-cell>
          <table:table-cell table:style-name="ce59" table:number-columns-repeated="3"/>
          <table:table-cell table:style-name="ce62" office:value-type="time" office:time-value="PT15H45M00S" calcext:value-type="time">
            <text:p>15:45</text:p>
          </table:table-cell>
          <table:table-cell table:style-name="ce62" office:value-type="time" office:time-value="PT22H00M00S" calcext:value-type="time">
            <text:p>22:00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JOAO PAULO MACIEL</text:p>
          </table:table-cell>
          <table:table-cell table:style-name="ce12" office:value-type="string" calcext:value-type="string">
            <text:p>679062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/>
          <table:table-cell table:style-name="ce47"/>
          <table:table-cell table:style-name="ce49" office:value-type="string" calcext:value-type="string">
            <text:p>1,6,8,10,12,29</text:p>
          </table:table-cell>
          <table:table-cell table:style-name="ce49" office:value-type="string" calcext:value-type="string">
            <text:p>6</text:p>
          </table:table-cell>
          <table:table-cell table:style-name="ce57" office:value-type="string" calcext:value-type="string">
            <text:p>6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30M00S" calcext:value-type="time">
            <text:p>05:3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05H30M00S" calcext:value-type="time">
            <text:p>05:3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TALITA QUEIROS MIRANDA</text:p>
          </table:table-cell>
          <table:table-cell table:style-name="ce12" office:value-type="string" calcext:value-type="string">
            <text:p>235517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4,5,6,11,12,13,18,19,20,25,26,27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4,5,6,11,12,13,18,19,20,25,26,27</text:p>
          </table:table-cell>
          <table:table-cell table:style-name="ce49" office:value-type="float" office:value="12" calcext:value-type="float">
            <text:p>12</text:p>
          </table:table-cell>
          <table:table-cell table:style-name="ce57" office:value-type="string" calcext:value-type="string">
            <text:p>12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30M00S" calcext:value-type="time">
            <text:p>05:3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05H30M00S" calcext:value-type="time">
            <text:p>05:3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VANDERSON TIAGO GONCALVES DE OLIVEIRA</text:p>
          </table:table-cell>
          <table:table-cell table:style-name="ce12" office:value-type="string" calcext:value-type="string">
            <text:p>728775 -ENF COREN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ARLLEN LUCAS DA COSTA ATAIDE</text:p>
          </table:table-cell>
          <table:table-cell table:style-name="ce12" office:value-type="string" calcext:value-type="string">
            <text:p>008.917.3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CAROLINA FONSECA BARROS</text:p>
          </table:table-cell>
          <table:table-cell table:style-name="ce12" office:value-type="string" calcext:value-type="string">
            <text:p>001.437.96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4,6,8,10,12,14,18,20,22,24,26,28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4,6,8,10,12,14,18,20,22,24,26,28</text:p>
          </table:table-cell>
          <table:table-cell table:style-name="ce49" office:value-type="string" calcext:value-type="string">
            <text:p>12</text:p>
          </table:table-cell>
          <table:table-cell table:style-name="ce57" office:value-type="string" calcext:value-type="string">
            <text:p>12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06H30M00S" calcext:value-type="time">
            <text:p>06:3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ANIELE APARECIDA BARBOSA DE JESUS SILVA</text:p>
          </table:table-cell>
          <table:table-cell table:style-name="ce12" office:value-type="string" calcext:value-type="string">
            <text:p>144818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10,11,12,13,14,15,16,17,18,19,20,21,21,24,25,26,27,28</text:p>
          </table:table-cell>
          <table:table-cell table:style-name="ce47"/>
          <table:table-cell table:style-name="ce49" office:value-type="string" calcext:value-type="string">
            <text:p>3,4,5,6,10,11,12,13,14,15,16,17,18,19,20,21,21,24,25,26,27,28</text:p>
          </table:table-cell>
          <table:table-cell table:style-name="ce49" office:value-type="string" calcext:value-type="string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30M00S" calcext:value-type="time">
            <text:p>13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ANIELLE PEREIRA DOS SANTOS</text:p>
          </table:table-cell>
          <table:table-cell table:style-name="ce12" office:value-type="string" calcext:value-type="string">
            <text:p>52834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30M00S" calcext:value-type="time">
            <text:p>13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EISE BARBOSA DE AQUINO</text:p>
          </table:table-cell>
          <table:table-cell table:style-name="ce12" office:value-type="string" calcext:value-type="string">
            <text:p>146767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LICENÇA MATERNIDADE</text:p>
          </table:table-cell>
          <table:table-cell table:style-name="ce47"/>
          <table:table-cell table:style-name="ce49" office:value-type="string" calcext:value-type="string">
            <text:p>LICENÇA MATERNIDADE</text:p>
          </table:table-cell>
          <table:table-cell table:style-name="ce49"/>
          <table:table-cell table:style-name="ce57" office:value-type="string" calcext:value-type="string">
            <text:p>0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30M00S" calcext:value-type="time">
            <text:p>13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FERNANDO ANTONIO PEREIRA</text:p>
          </table:table-cell>
          <table:table-cell table:style-name="ce12" office:value-type="string" calcext:value-type="string">
            <text:p>001.702.156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2" office:value-type="time" office:time-value="PT04H30M00S" calcext:value-type="time">
            <text:p>04:3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GLEICIELE RODRIGUES GUIA</text:p>
          </table:table-cell>
          <table:table-cell table:style-name="ce12" office:value-type="string" calcext:value-type="string">
            <text:p>001.392.64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JANNY CASSIA ARCANJO DOS SANTOS LEAO</text:p>
          </table:table-cell>
          <table:table-cell table:style-name="ce12" office:value-type="string" calcext:value-type="string">
            <text:p>127311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MARCIA ROMUALDO PEREIRA</text:p>
          </table:table-cell>
          <table:table-cell table:style-name="ce12" office:value-type="string" calcext:value-type="string">
            <text:p>10089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9H00M00S" calcext:value-type="time">
            <text:p>09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JULIANA TEIXEIRA BARBOSA</text:p>
          </table:table-cell>
          <table:table-cell table:style-name="ce12" office:value-type="string" calcext:value-type="string">
            <text:p>001.196.1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2" office:value-type="time" office:time-value="PT04H30M00S" calcext:value-type="time">
            <text:p>04:3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KEILLA ROMUALDO DE MATOS</text:p>
          </table:table-cell>
          <table:table-cell table:style-name="ce12" office:value-type="string" calcext:value-type="string">
            <text:p>757756 - 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10,11,12,13,14,15,16,17,18,19,20,21,21,24,25,26,27,28</text:p>
          </table:table-cell>
          <table:table-cell table:style-name="ce47"/>
          <table:table-cell table:style-name="ce49" office:value-type="string" calcext:value-type="string">
            <text:p>3,4,5,6,10,11,12,13,14,15,16,17,18,19,20,21,21,24,25,26,27,28</text:p>
          </table:table-cell>
          <table:table-cell table:style-name="ce49" office:value-type="string" calcext:value-type="string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LUCIENE JOSE DA SILVA</text:p>
          </table:table-cell>
          <table:table-cell table:style-name="ce12" office:value-type="string" calcext:value-type="string">
            <text:p>000.889.08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MARIA DOS REIS ALVES DE OLIVEIRA</text:p>
          </table:table-cell>
          <table:table-cell table:style-name="ce12" office:value-type="string" calcext:value-type="string">
            <text:p>001.415.30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MARICELIA GOMES BARBOSA</text:p>
          </table:table-cell>
          <table:table-cell table:style-name="ce12" office:value-type="string" calcext:value-type="string">
            <text:p>127795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10,11,12,13,14,15,16,17,18,19,20,21,21,24,25,26,27,28</text:p>
          </table:table-cell>
          <table:table-cell table:style-name="ce47"/>
          <table:table-cell table:style-name="ce49" office:value-type="string" calcext:value-type="string">
            <text:p>3,4,5,6,10,11,12,13,14,15,16,17,18,19,20,21,21,24,25,26,27,28</text:p>
          </table:table-cell>
          <table:table-cell table:style-name="ce49" office:value-type="string" calcext:value-type="string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6H15M00S" calcext:value-type="time">
            <text:p>06:15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8H15M00S" calcext:value-type="time">
            <text:p>18:15</text:p>
          </table:table-cell>
          <table:table-cell table:style-name="ce62" office:value-type="time" office:time-value="PT06H00M00S" calcext:value-type="time">
            <text:p>06:0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PAULA PABLINE DE JESUS SANTOS</text:p>
          </table:table-cell>
          <table:table-cell table:style-name="ce12" office:value-type="string" calcext:value-type="string">
            <text:p>000.692.055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4,6,8,10,12,14,18,20,22,24,26,28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4,6,8,10,12,14,18,20,22,24,26,28</text:p>
          </table:table-cell>
          <table:table-cell table:style-name="ce49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30M00S" calcext:value-type="time">
            <text:p>05:3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05H30M00S" calcext:value-type="time">
            <text:p>05:3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RAQUEL PEREIRA LOBATO</text:p>
          </table:table-cell>
          <table:table-cell table:style-name="ce12" office:value-type="string" calcext:value-type="string">
            <text:p>000.251.05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2" office:value-type="time" office:time-value="PT04H30M00S" calcext:value-type="time">
            <text:p>04:3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LUCIANA CRISTINA DE FIGUEIREDO</text:p>
          </table:table-cell>
          <table:table-cell table:style-name="ce12" office:value-type="string" calcext:value-type="string">
            <text:p>14731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1,6,7,8,10,11,12,20,21,22,24,25,26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1,6,7,8,10,11,12,20,21,22,24,25,26</text:p>
          </table:table-cell>
          <table:table-cell table:style-name="ce49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2" office:value-type="time" office:time-value="PT04H30M00S" calcext:value-type="time">
            <text:p>04:3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SUELI MACHADO DE FREITAS</text:p>
          </table:table-cell>
          <table:table-cell table:style-name="ce12" office:value-type="string" calcext:value-type="string">
            <text:p>178800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1,3,5,7,11,13,15,17,18,21,25,27,29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1,3,5,7,11,13,15,17,18,21,25,27,29</text:p>
          </table:table-cell>
          <table:table-cell table:style-name="ce49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5H30M00S" calcext:value-type="time">
            <text:p>05:3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05H30M00S" calcext:value-type="time">
            <text:p>05:3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TATIANA PEREIRA BRUNO</text:p>
          </table:table-cell>
          <table:table-cell table:style-name="ce12" office:value-type="string" calcext:value-type="string">
            <text:p>72819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LT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05H00M00S" calcext:value-type="time">
            <text:p>05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4H00M00S" calcext:value-type="time">
            <text:p>04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FISIOTERAPEUTA HEMODIALISE</text:p>
          </table:table-cell>
          <table:table-cell table:style-name="ce12" office:value-type="string" calcext:value-type="string">
            <text:p>JENYFFER JAQUELINE ALBUQUERQUE DA SILVA</text:p>
          </table:table-cell>
          <table:table-cell table:style-name="ce12" office:value-type="string" calcext:value-type="string">
            <text:p>360999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TERCEIRIZADO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1H15M00S" calcext:value-type="time">
            <text:p>11:15</text:p>
          </table:table-cell>
          <table:table-cell table:style-name="ce59" office:value-type="time" office:time-value="PT03H15M00S" calcext:value-type="time">
            <text:p>03:15</text:p>
          </table:table-cell>
          <table:table-cell table:style-name="ce62" office:value-type="time" office:time-value="PT11H30M00S" calcext:value-type="time">
            <text:p>11:30</text:p>
          </table:table-cell>
          <table:table-cell table:style-name="ce62" office:value-type="time" office:time-value="PT14H30M00S" calcext:value-type="time">
            <text:p>14:30</text:p>
          </table:table-cell>
          <table:table-cell table:style-name="ce62" office:value-type="time" office:time-value="PT03H00M00S" calcext:value-type="time">
            <text:p>03:00</text:p>
          </table:table-cell>
          <table:table-cell table:style-name="ce64" office:value-type="time" office:time-value="PT180H00M00S" calcext:value-type="time">
            <text:p>180:00:00</text:p>
          </table:table-cell>
        </table:table-row>
        <table:table-row table:style-name="ro4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CAROLINE DA SILVEIRA MARASCA</text:p>
          </table:table-cell>
          <table:table-cell table:style-name="ce12" office:value-type="string" calcext:value-type="string">
            <text:p>CRTR 06659T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3,4,10,11,17,18,24,25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3,4,10,11,17,18,24,25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60H00M00S" calcext:value-type="time">
            <text:p>60:00:00</text:p>
          </table:table-cell>
        </table:table-row>
        <table:table-row table:style-name="ro4">
          <table:table-cell table:style-name="ce12" office:value-type="string" calcext:value-type="string">
            <text:p>RADIOLOGIA/ TOMOGRAFIA/ DENSITOMETRIA OSSEA</text:p>
          </table:table-cell>
          <table:table-cell table:style-name="ce12" office:value-type="string" calcext:value-type="string">
            <text:p>DIONY FABIO RODRIGUES DE SOUZA</text:p>
          </table:table-cell>
          <table:table-cell table:style-name="ce12" office:value-type="string" calcext:value-type="string">
            <text:p>CRTR 04271T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5,6,12,13,19,20,26,27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5,6,12,13,19,20,26,27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80H00M00S" calcext:value-type="time">
            <text:p>80:00:00</text:p>
          </table:table-cell>
        </table:table-row>
        <table:table-row table:style-name="ro4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ALANA CAROLINA RODRIGUES SOUZA</text:p>
          </table:table-cell>
          <table:table-cell table:style-name="ce12" office:value-type="string" calcext:value-type="string">
            <text:p>CRTR 06783T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6,7,13,14,20,21,27,28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6,7,13,14,20,21,27,28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80H00M00S" calcext:value-type="time">
            <text:p>80:00:00</text:p>
          </table:table-cell>
        </table:table-row>
        <table:table-row table:style-name="ro4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FERNANDA APARECIDA P DA SILVA</text:p>
          </table:table-cell>
          <table:table-cell table:style-name="ce12" office:value-type="string" calcext:value-type="string">
            <text:p>CRTR 05969T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3,5,10,12,17,19,24,26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3,5,10,12,17,19,24,26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70H00M00S" calcext:value-type="time">
            <text:p>70:00:00</text:p>
          </table:table-cell>
        </table:table-row>
        <table:table-row table:style-name="ro4">
          <table:table-cell table:style-name="ce12" office:value-type="string" calcext:value-type="string">
            <text:p>RADIOLOGIA/ TOMOGRAFIA/ DENSITOMETRIA OSSEA</text:p>
          </table:table-cell>
          <table:table-cell table:style-name="ce12" office:value-type="string" calcext:value-type="string">
            <text:p>JHONATA PEREIRA BORGES</text:p>
          </table:table-cell>
          <table:table-cell table:style-name="ce12" office:value-type="string" calcext:value-type="string">
            <text:p>CRTR 01271N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CNPJ</text:p>
          </table:table-cell>
          <table:table-cell table:style-name="ce44" office:value-type="string" calcext:value-type="string">
            <text:p>4,7,11,14,18,21,25,28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4,7,11,14,18,21,25,28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string" calcext:value-type="string">
            <text:p>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70H00M00S" calcext:value-type="time">
            <text:p>70:00:00</text:p>
          </table:table-cell>
        </table:table-row>
        <table:table-row table:style-name="ro4">
          <table:table-cell table:style-name="ce12" office:value-type="string" calcext:value-type="string">
            <text:p>BIOLOGA</text:p>
          </table:table-cell>
          <table:table-cell table:style-name="ce12" office:value-type="string" calcext:value-type="string">
            <text:p>LARISSE DA SILVA ALMEIDA</text:p>
          </table:table-cell>
          <table:table-cell table:style-name="ce12" office:value-type="string" calcext:value-type="string">
            <text:p>112344/04 D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TERCEIRIZADO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59" office:value-type="time" office:time-value="PT04H00M00S" calcext:value-type="time">
            <text:p>04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5H00M00S" calcext:value-type="time">
            <text:p>05:0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4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TUANE CATARINE PEREIRA ALVIM</text:p>
          </table:table-cell>
          <table:table-cell table:style-name="ce12" office:value-type="string" calcext:value-type="string">
            <text:p>1799568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1" office:value-type="string" calcext:value-type="string">
            <text:p>TERCEIRIZADO</text:p>
          </table:table-cell>
          <table:table-cell table:style-name="ce44" office:value-type="string" calcext:value-type="string">
            <text:p>3,4,5,6,7,10,11,12,13,14,17,18,19,20,21,24,25,26,27,2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string" calcext:value-type="string">
            <text:p>3,4,5,6,7,10,11,12,13,14,17,18,19,20,21,24,25,26,27,28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string" calcext:value-type="string">
            <text:p>20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59" office:value-type="time" office:time-value="PT04H30M00S" calcext:value-type="time">
            <text:p>04:3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04H30M00S" calcext:value-type="time">
            <text:p>04:30</text:p>
          </table:table-cell>
          <table:table-cell table:style-name="ce64" office:value-type="time" office:time-value="PT220H00M00S" calcext:value-type="time">
            <text:p>220:00:00</text:p>
          </table:table-cell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7" office:value-type="string" calcext:value-type="string">
            <text:p>LEGENDA DE CORES POR CATEGORIA</text:p>
          </table:table-cell>
          <table:table-cell table:number-columns-repeated="16"/>
        </table:table-row>
        <table:table-row table:style-name="ro2">
          <table:table-cell table:style-name="ce13" office:value-type="string" calcext:value-type="string">
            <text:p>DADOS PESSOAIS E PROFISSIONAIS DO ESPECIALISTA</text:p>
          </table:table-cell>
          <table:table-cell table:number-columns-repeated="16"/>
        </table:table-row>
        <table:table-row table:style-name="ro2">
          <table:table-cell table:style-name="ce14" office:value-type="string" calcext:value-type="string">
            <text:p>REFERENTE AOS PERÍODOS MATUTINOS</text:p>
          </table:table-cell>
          <table:table-cell table:number-columns-repeated="16"/>
        </table:table-row>
        <table:table-row table:style-name="ro2">
          <table:table-cell table:style-name="ce15" office:value-type="string" calcext:value-type="string">
            <text:p>REFERENTE AOS PERÍODOS VESPERTINOS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SOMA DE PERÍODOS E CARGA HORÁRIA MATUTINO + VESPERTINO <text:s/></text:p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17"/>
          <table:table-cell table:number-columns-repeated="16"/>
        </table:table-row>
        <table:table-row table:style-name="ro10">
          <table:table-cell table:style-name="ce18"/>
          <table:table-cell table:number-columns-repeated="16"/>
        </table:table-row>
        <table:table-row table:style-name="ro4">
          <table:table-cell table:style-name="ce19" office:value-type="string" calcext:value-type="string">
            <text:p>Walerson Francisco Brasileiro </text:p>
          </table:table-cell>
          <table:table-cell table:number-columns-repeated="16"/>
        </table:table-row>
        <table:table-row table:style-name="ro4">
          <table:table-cell table:style-name="ce20" office:value-type="string" calcext:value-type="string">
            <text:p>RT de Enfermagem</text:p>
          </table:table-cell>
          <table:table-cell table:number-columns-repeated="16"/>
        </table:table-row>
        <table:table-row table:style-name="ro4">
          <table:table-cell table:style-name="ce19"/>
          <table:table-cell table:number-columns-repeated="16"/>
        </table:table-row>
        <table:table-row table:style-name="ro11">
          <table:table-cell table:style-name="ce19"/>
          <table:table-cell table:number-columns-repeated="16"/>
        </table:table-row>
        <table:table-row table:style-name="ro12">
          <table:table-cell table:style-name="ce19"/>
          <table:table-cell table:number-columns-repeated="16"/>
        </table:table-row>
        <table:table-row table:style-name="ro4">
          <table:table-cell table:style-name="ce19" office:value-type="string" calcext:value-type="string">
            <text:p>Diego Socrates Mrozinski</text:p>
          </table:table-cell>
          <table:table-cell table:number-columns-repeated="16"/>
        </table:table-row>
        <table:table-row table:style-name="ro4">
          <table:table-cell table:style-name="ce20" office:value-type="string" calcext:value-type="string">
            <text:p>RT Médica</text:p>
          </table:table-cell>
          <table:table-cell table:number-columns-repeated="16"/>
        </table:table-row>
        <table:table-row table:style-name="ro4">
          <table:table-cell table:style-name="ce20"/>
          <table:table-cell table:number-columns-repeated="16"/>
        </table:table-row>
        <table:table-row table:style-name="ro13">
          <table:table-cell table:style-name="ce20"/>
          <table:table-cell table:number-columns-repeated="16"/>
        </table:table-row>
        <table:table-row table:style-name="ro14">
          <table:table-cell table:style-name="ce20"/>
          <table:table-cell table:number-columns-repeated="16"/>
        </table:table-row>
        <table:table-row table:style-name="ro15">
          <table:table-cell table:style-name="ce19" office:value-type="string" calcext:value-type="string">
            <text:p>Silvana Mofardini</text:p>
          </table:table-cell>
          <table:table-cell table:number-columns-repeated="16"/>
        </table:table-row>
        <table:table-row table:style-name="ro4">
          <table:table-cell table:style-name="ce20" office:value-type="string" calcext:value-type="string">
            <text:p>Coordenadora Operacional</text:p>
          </table:table-cell>
          <table:table-cell table:number-columns-repeated="16"/>
        </table:table-row>
        <table:table-row table:style-name="ro2">
          <table:table-cell table:style-name="ce21"/>
          <table:table-cell table:number-columns-repeated="16"/>
        </table:table-row>
        <table:table-row table:style-name="ro2" table:number-rows-repeated="104846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Tabela2" table:target-range-address="Planilha1.A3:Planilha1.AMJ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meta:editing-cycles>22</meta:editing-cycles>
    <meta:print-date>2024-06-13T17:05:00</meta:print-date>
    <meta:creation-date>2022-10-06T18:28:07</meta:creation-date>
    <dc:date>2024-06-14T07:40:31.448000000</dc:date>
    <dc:language>pt-BR</dc:language>
    <meta:editing-duration>PT2H34M8S</meta:editing-duration>
    <meta:generator>LibreOffice/7.1.5.2$Windows_X86_64 LibreOffice_project/85f04e9f809797b8199d13c421bd8a2b025d52b5</meta:generator>
    <meta:document-statistic meta:table-count="1" meta:cell-count="1300" meta:object-count="0"/>
    <meta:user-defined meta:name="AppVersion">16.0300</meta:user-defined>
  </office:meta>
</office:document-meta>
</file>