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'"/>
    <style:font-face style:name="Liberation Sans111" svg:font-family="'Liberation Sans11'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25cm"/>
    </style:style>
    <style:style style:name="co2" style:family="table-column">
      <style:table-column-properties fo:break-before="auto" style:column-width="8.601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8.197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5.563cm"/>
    </style:style>
    <style:style style:name="co8" style:family="table-column">
      <style:table-column-properties fo:break-before="auto" style:column-width="5.616cm"/>
    </style:style>
    <style:style style:name="co9" style:family="table-column">
      <style:table-column-properties fo:break-before="auto" style:column-width="6.101cm"/>
    </style:style>
    <style:style style:name="co10" style:family="table-column">
      <style:table-column-properties fo:break-before="page" style:column-width="2.284cm"/>
    </style:style>
    <style:style style:name="co11" style:family="table-column">
      <style:table-column-properties fo:break-before="auto" style:column-width="2.28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3.149cm" fo:break-before="auto" style:use-optimal-row-height="tru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4.048cm" fo:break-before="auto" style:use-optimal-row-height="true"/>
    </style:style>
    <style:style style:name="ro9" style:family="table-row">
      <style:table-row-properties style:row-height="3.598cm" fo:break-before="auto" style:use-optimal-row-height="true"/>
    </style:style>
    <style:style style:name="ro10" style:family="table-row">
      <style:table-row-properties style:row-height="2.699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ro12" style:family="table-row">
      <style:table-row-properties style:row-height="8.996cm" fo:break-before="auto" style:use-optimal-row-height="true"/>
    </style:style>
    <style:style style:name="ro13" style:family="table-row">
      <style:table-row-properties style:row-height="8.096cm" fo:break-before="auto" style:use-optimal-row-height="true"/>
    </style:style>
    <style:style style:name="ro14" style:family="table-row">
      <style:table-row-properties style:row-height="7.197cm" fo:break-before="auto" style:use-optimal-row-height="true"/>
    </style:style>
    <style:style style:name="ro15" style:family="table-row">
      <style:table-row-properties style:row-height="6.747cm" fo:break-before="auto" style:use-optimal-row-height="true"/>
    </style:style>
    <style:style style:name="ro16" style:family="table-row">
      <style:table-row-properties style:row-height="4.498cm" fo:break-before="auto" style:use-optimal-row-height="true"/>
    </style:style>
    <style:style style:name="ro17" style:family="table-row">
      <style:table-row-properties style:row-height="5.398cm" fo:break-before="auto" style:use-optimal-row-height="true"/>
    </style:style>
    <style:style style:name="ro18" style:family="table-row">
      <style:table-row-properties style:row-height="5.847cm" fo:break-before="auto" style:use-optimal-row-height="true"/>
    </style:style>
    <style:style style:name="ro19" style:family="table-row">
      <style:table-row-properties style:row-height="8.546cm" fo:break-before="auto" style:use-optimal-row-height="tru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ta1" style:family="table" style:master-page-name="PageStyle_5f_ESCAL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="none" style:rotation-align="non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Good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Good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" table:style-name="ta1" table:print-ranges="ESCALA.A1:ESCALA.I1087">
        <office:forms form:automatic-focus="false" form:apply-design-mode="false"/>
        <table:shapes>
          <draw:frame draw:z-index="0" draw:name="Figura 1" draw:style-name="gr1" draw:text-style-name="P1" svg:width="4.85cm" svg:height="2.72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3" table:default-cell-style-name="ce51"/>
        <table:table-row table:style-name="ro1">
          <table:table-cell table:style-name="ce1"/>
          <table:table-cell table:style-name="ce6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7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ês: 09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Ano: 2024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/>
          <table:table-cell table:style-name="ce9" table:number-columns-spanned="8" table:number-rows-spanned="1"/>
          <table:covered-table-cell table:number-columns-repeated="7" table:style-name="ce20"/>
          <table:table-cell table:number-columns-repeated="1015"/>
        </table:table-row>
        <table:table-row table:style-name="ro1">
          <table:table-cell table:number-columns-repeated="1014"/>
          <table:table-cell table:style-name="ce51" table:number-columns-repeated="4"/>
          <table:table-cell table:number-columns-repeated="6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BRAHÃO AFIUNE JUNIOR </text:p>
          </table:table-cell>
          <table:table-cell table:style-name="ce21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31825" calcext:value-type="float">
            <text:p>31825</text:p>
          </table:table-cell>
          <table:table-cell table:style-name="ce39" office:value-type="float" office:value="17391" calcext:value-type="float">
            <text:p>17391</text:p>
          </table:table-cell>
          <table:table-cell table:style-name="ce40" office:value-type="string" calcext:value-type="string">
            <text:p>Plantonista 12h diarista 6h</text:p>
          </table:table-cell>
          <table:table-cell table:style-name="ce46" office:value-type="string" calcext:value-type="string">
            <text:p>13:00 19:00</text:p>
          </table:table-cell>
          <table:table-cell table:number-columns-repeated="1005"/>
          <table:table-cell table:style-name="ce52" table:number-columns-repeated="4"/>
          <table:table-cell table:style-name="ce53"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DRIANA KARLA DE OLIV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0869" calcext:value-type="float">
            <text:p>20869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style-name="ce53"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DRIANO DE PAULA RAMOS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5784" calcext:value-type="float">
            <text:p>15784</text:p>
          </table:table-cell>
          <table:table-cell table:style-name="ce39" office:value-type="float" office:value="11264" calcext:value-type="float">
            <text:p>11264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 </text:p>
          </table:table-cell>
          <table:table-cell table:number-columns-repeated="1005"/>
          <table:table-cell table:style-name="ce52" table:number-columns-repeated="4"/>
          <table:table-cell table:style-name="ce53"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DRIANO GONÇALVES DE ARAÚJO</text:p>
          </table:table-cell>
          <table:table-cell table:style-name="ce21" office:value-type="string" calcext:value-type="string">
            <text:p>INTERVENCIONISTA</text:p>
          </table:table-cell>
          <table:table-cell table:style-name="ce21" office:value-type="string" calcext:value-type="string">
            <text:p>HEMODINÂM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0425" calcext:value-type="float">
            <text:p>10425</text:p>
          </table:table-cell>
          <table:table-cell table:style-name="ce39" office:value-type="float" office:value="9680" calcext:value-type="float">
            <text:p>9680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style-name="ce53"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1" office:value-type="string" calcext:value-type="string">
            <text:p>ADRIEL GRACCO DA SILVA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7126" calcext:value-type="float">
            <text:p>17126</text:p>
          </table:table-cell>
          <table:table-cell table:style-name="ce39" office:value-type="float" office:value="11797" calcext:value-type="float">
            <text:p>11797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style-name="ce53"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FONSO DE PAULA LINHAR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30552" calcext:value-type="float">
            <text:p>30552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 </text:p>
          </table:table-cell>
          <table:table-cell table:style-name="ce46" office:value-type="string" calcext:value-type="string">
            <text:p>07:00 19:00 <text:s/>19:00 – 07:00</text:p>
          </table:table-cell>
          <table:table-cell table:number-columns-repeated="1005"/>
          <table:table-cell table:style-name="ce52" table:number-columns-repeated="4"/>
          <table:table-cell table:style-name="ce53"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GENOR GONCALVES DE LACERDA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ENFERMARIA/BOX HEMODINÂMICA/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5361" calcext:value-type="float">
            <text:p>25361</text:p>
          </table:table-cell>
          <table:table-cell table:style-name="ce39" office:value-type="float" office:value="18388" calcext:value-type="float">
            <text:p>18388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style-name="ce53"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LANA LAYLA BUENO PRAD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/PRONTO SOCORR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7662" calcext:value-type="float">
            <text:p>27662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 diarista 6h</text:p>
          </table:table-cell>
          <table:table-cell table:style-name="ce46" office:value-type="string" calcext:value-type="string">
            <text:p>13:00 19:00 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LBION DE BARROS CURADO NE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6541" calcext:value-type="float">
            <text:p>26541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06h</text:p>
          </table:table-cell>
          <table:table-cell table:style-name="ce46" office:value-type="string" calcext:value-type="string">
            <text:p>07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LEF RIBEIRO SOUZA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5369" calcext:value-type="float">
            <text:p>25369</text:p>
          </table:table-cell>
          <table:table-cell table:style-name="ce39" office:value-type="float" office:value="18474" calcext:value-type="float">
            <text:p>18474</text:p>
          </table:table-cell>
          <table:table-cell table:style-name="ce40" office:value-type="string" calcext:value-type="string">
            <text:p>diarista 5h</text:p>
          </table:table-cell>
          <table:table-cell table:style-name="ce46" office:value-type="string" calcext:value-type="string">
            <text:p><text:s/>13:00-18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LEX ANDRE LINHARES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0430" calcext:value-type="float">
            <text:p>10430</text:p>
          </table:table-cell>
          <table:table-cell table:style-name="ce39" office:value-type="float" office:value="8766" calcext:value-type="float">
            <text:p>8766</text:p>
          </table:table-cell>
          <table:table-cell table:style-name="ce40" office:value-type="string" calcext:value-type="string">
            <text:p>Diarista 4 horas</text:p>
          </table:table-cell>
          <table:table-cell table:style-name="ce46" office:value-type="string" calcext:value-type="string">
            <text:p>07:00-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LINE GONCALVES LIMA</text:p>
          </table:table-cell>
          <table:table-cell table:style-name="ce21" office:value-type="string" calcext:value-type="string">
            <text:p>ENDOSCOPIA</text:p>
          </table:table-cell>
          <table:table-cell table:style-name="ce21" office:value-type="string" calcext:value-type="string">
            <text:p>EXAMES DE IMAGEM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32316" calcext:value-type="float">
            <text:p>32316</text:p>
          </table:table-cell>
          <table:table-cell table:style-name="ce39" office:value-type="float" office:value="18352" calcext:value-type="float">
            <text:p>18352</text:p>
          </table:table-cell>
          <table:table-cell table:style-name="ce40" office:value-type="string" calcext:value-type="string">
            <text:p>Plantonista 6h</text:p>
          </table:table-cell>
          <table:table-cell table:style-name="ce46" office:value-type="string" calcext:value-type="string">
            <text:p>07:00-13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LINE LAZARA RESENDE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0992" calcext:value-type="float">
            <text:p>10992</text:p>
          </table:table-cell>
          <table:table-cell table:style-name="ce39" office:value-type="float" office:value="8258" calcext:value-type="float">
            <text:p>8258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LOISIO CARDOSO DE MORAES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6045" calcext:value-type="float">
            <text:p>6045</text:p>
          </table:table-cell>
          <table:table-cell table:style-name="ce39" office:value-type="float" office:value="1706" calcext:value-type="float">
            <text:p>1706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 19:00 - 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LINE LUIZA RIBEIR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8159" calcext:value-type="float">
            <text:p>28159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diarista 6h</text:p>
          </table:table-cell>
          <table:table-cell table:style-name="ce46" office:value-type="string" calcext:value-type="string">
            <text:p>07:00 13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LYNE SOUZA MAGALHA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/PRONTO SOCORR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6232" calcext:value-type="float">
            <text:p>26232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<text:s/>07:00-19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MANDA DE LIMA RODRIGUES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2708" calcext:value-type="float">
            <text:p>22708</text:p>
          </table:table-cell>
          <table:table-cell table:style-name="ce39" office:value-type="float" office:value="16276" calcext:value-type="float">
            <text:p>16276</text:p>
          </table:table-cell>
          <table:table-cell table:style-name="ce40" office:value-type="string" calcext:value-type="string">
            <text:p>plantonista 12h e diarista 4h e 5h</text:p>
          </table:table-cell>
          <table:table-cell table:style-name="ce46" office:value-type="string" calcext:value-type="string">
            <text:p>07:00-19:00 <text:s/>19:00-07:00 <text:s/>07:00 11:00 13:00-18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MANDA SILVEIRA NEV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/PRONTO SOCORR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7765" calcext:value-type="float">
            <text:p>27765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 </text:p>
          </table:table-cell>
          <table:table-cell table:style-name="ce46" office:value-type="string" calcext:value-type="string">
            <text:p><text:s/>07:00 – 19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MILSON MARÇAL FERREIRA BORGES</text:p>
          </table:table-cell>
          <table:table-cell table:style-name="ce21" office:value-type="string" calcext:value-type="string">
            <text:p>CIRURGIAO PEDIATRICO</text:p>
          </table:table-cell>
          <table:table-cell table:style-name="ce21" office:value-type="string" calcext:value-type="string">
            <text:p>CENTRO CIRURGICO/UTI/ENFERMARIA/AMBULATORI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2901" calcext:value-type="float">
            <text:p>12901</text:p>
          </table:table-cell>
          <table:table-cell table:style-name="ce39" office:value-type="float" office:value="9230" calcext:value-type="float">
            <text:p>9230</text:p>
          </table:table-cell>
          <table:table-cell table:style-name="ce40" office:value-type="string" calcext:value-type="string">
            <text:p>diarista 4h e sobreaviso</text:p>
          </table:table-cell>
          <table:table-cell table:style-name="ce46" office:value-type="string" calcext:value-type="string">
            <text:p>14:00 – 18:00 <text:s/>07:00 – 11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NA LUIZA CAMILO LOP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30455" calcext:value-type="float">
            <text:p>30455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19:00 – 07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NA LUIZA DE OLIVEIRA QUEIROZ TEOFILO</text:p>
          </table:table-cell>
          <table:table-cell table:style-name="ce21" office:value-type="string" calcext:value-type="string">
            <text:p>CIRURGIA CARDIO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2154" calcext:value-type="float">
            <text:p>22154</text:p>
          </table:table-cell>
          <table:table-cell table:style-name="ce39" office:value-type="float" office:value="18821" calcext:value-type="float">
            <text:p>18821</text:p>
          </table:table-cell>
          <table:table-cell table:style-name="ce40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RY CLENIO OLIVEIRA LIM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2517" calcext:value-type="float">
            <text:p>22517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19:00 07:00 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LESSANDRE PEREIRA DE SOUSA FILH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8554" calcext:value-type="float">
            <text:p>28554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19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NA PAULA VIANA DE SIQUEIRA</text:p>
          </table:table-cell>
          <table:table-cell table:style-name="ce21" office:value-type="string" calcext:value-type="string">
            <text:p>INTENSIVISTA – PEDIÁTRIC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7491" calcext:value-type="float">
            <text:p>17491</text:p>
          </table:table-cell>
          <table:table-cell table:style-name="ce39" office:value-type="float" office:value="17147" calcext:value-type="float">
            <text:p>17147</text:p>
          </table:table-cell>
          <table:table-cell table:style-name="ce40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</text:p>
          </table:table-cell>
          <table:table-cell table:number-columns-repeated="1012"/>
          <table:table-cell table:style-name="ce52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NDREA AMALIA CAMPOS PIMENTEL</text:p>
          </table:table-cell>
          <table:table-cell table:style-name="ce21" office:value-type="string" calcext:value-type="string">
            <text:p>CIRURGIA PLÁSTICA</text:p>
          </table:table-cell>
          <table:table-cell table:style-name="ce21" office:value-type="string" calcext:value-type="string">
            <text:p>CENTRO CIRÚRGICO/PRONTO SOCORRO/ENFERMARIA/AMBULATÓRIO/UTI QUEIMADOS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4468" calcext:value-type="float">
            <text:p>24468</text:p>
          </table:table-cell>
          <table:table-cell table:style-name="ce39" office:value-type="float" office:value="17153" calcext:value-type="float">
            <text:p>17153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NDRESSA ARAUJO AZEVED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5943" calcext:value-type="float">
            <text:p>25943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diarista 6h </text:p>
          </table:table-cell>
          <table:table-cell table:style-name="ce46" office:value-type="string" calcext:value-type="string">
            <text:p>07:00 – 13:00 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NDREY LUCIANO DE QUEIROZ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0867" calcext:value-type="float">
            <text:p>10867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diarista 4h</text:p>
          </table:table-cell>
          <table:table-cell table:style-name="ce46" office:value-type="string" calcext:value-type="string">
            <text:p>07:00-11:00 13:00 17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NITA ABREU DE CARVALH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8195" calcext:value-type="float">
            <text:p>28195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3:00 07:00 19:00 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RTHUR ALVES COST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9820" calcext:value-type="float">
            <text:p>19820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19:00-07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RTHUR MAGALHAES OLIVEIRA</text:p>
          </table:table-cell>
          <table:table-cell table:style-name="ce21" office:value-type="string" calcext:value-type="string">
            <text:p>RADIOLOGIA POR IMAGEM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0211" calcext:value-type="float">
            <text:p>20211</text:p>
          </table:table-cell>
          <table:table-cell table:style-name="ce39" office:value-type="float" office:value="15600" calcext:value-type="float">
            <text:p>15600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RTHUR VIEIRA PIAU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CENTRO CIRÚRGIC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9619" calcext:value-type="float">
            <text:p>29619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ALDUINO HENRIQUE LINO</text:p>
          </table:table-cell>
          <table:table-cell table:style-name="ce21" office:value-type="string" calcext:value-type="string">
            <text:p>INTENSIVISTA – PEDIÁTRICA</text:p>
          </table:table-cell>
          <table:table-cell table:style-name="ce21" office:value-type="string" calcext:value-type="string">
            <text:p>UTI PEDIÁTRICA 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7327" calcext:value-type="float">
            <text:p>17327</text:p>
          </table:table-cell>
          <table:table-cell table:style-name="ce39" office:value-type="float" office:value="18490" calcext:value-type="float">
            <text:p>18490</text:p>
          </table:table-cell>
          <table:table-cell table:style-name="ce40" office:value-type="string" calcext:value-type="string">
            <text:p>Plantonista 12 horas</text:p>
          </table:table-cell>
          <table:table-cell table:style-name="ce46" office:value-type="string" calcext:value-type="string">
            <text:p>07:00-19:00 19:00-07:00 <text:s/>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ARBARA ALBUQUERQUE MORAIS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7765" calcext:value-type="float">
            <text:p>17765</text:p>
          </table:table-cell>
          <table:table-cell table:style-name="ce39" office:value-type="float" office:value="13964" calcext:value-type="float">
            <text:p>13964</text:p>
          </table:table-cell>
          <table:table-cell table:style-name="ce40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ARBARA ALLYNNE CARVALHO GOM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6817" calcext:value-type="float">
            <text:p>16817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<text:s/>19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EATRIZ FALEIRO RAMOS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9249" calcext:value-type="float">
            <text:p>19249</text:p>
          </table:table-cell>
          <table:table-cell table:style-name="ce39" office:value-type="float" office:value="13523" calcext:value-type="float">
            <text:p>13523</text:p>
          </table:table-cell>
          <table:table-cell table:style-name="ce40" office:value-type="string" calcext:value-type="string">
            <text:p>plantonista 12h e diarista 5h</text:p>
          </table:table-cell>
          <table:table-cell table:style-name="ce46" office:value-type="string" calcext:value-type="string">
            <text:p>07:00-19:00 <text:s/>19:00-07:00 <text:s/>13:00-18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EATRIZ FRANCO FIDALGO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0893" calcext:value-type="float">
            <text:p>20893</text:p>
          </table:table-cell>
          <table:table-cell table:style-name="ce39" office:value-type="float" office:value="15683" calcext:value-type="float">
            <text:p>15683</text:p>
          </table:table-cell>
          <table:table-cell table:style-name="ce40" office:value-type="string" calcext:value-type="string">
            <text:p>diarista 6h</text:p>
          </table:table-cell>
          <table:table-cell table:style-name="ce46" office:value-type="string" calcext:value-type="string">
            <text:p>13:00-19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ERNARDO PARREIRA GUIMARAES</text:p>
          </table:table-cell>
          <table:table-cell table:style-name="ce21" office:value-type="string" calcext:value-type="string">
            <text:p>CIRURGIA CARDIO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30034" calcext:value-type="float">
            <text:p>30034</text:p>
          </table:table-cell>
          <table:table-cell table:style-name="ce39" office:value-type="float" office:value="16811" calcext:value-type="float">
            <text:p>16811</text:p>
          </table:table-cell>
          <table:table-cell table:style-name="ce40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RUNA RASSI ARANTES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1081" calcext:value-type="float">
            <text:p>11081</text:p>
          </table:table-cell>
          <table:table-cell table:style-name="ce39" office:value-type="float" office:value="7348" calcext:value-type="float">
            <text:p>7348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RUNNA ABREU PERILL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8157" calcext:value-type="float">
            <text:p>28157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RUNO JOSE RODRIGUES PARREIRA</text:p>
          </table:table-cell>
          <table:table-cell table:style-name="ce21" office:value-type="string" calcext:value-type="string">
            <text:p>CIRURGIA PLÁSTICA</text:p>
          </table:table-cell>
          <table:table-cell table:style-name="ce21" office:value-type="string" calcext:value-type="string">
            <text:p>CENTRO CIRÚRGICO/PRONTO SOCORRO/ENFERMARIA/AMBULATÓRIO/UTI QUEIMADOS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2807" calcext:value-type="float">
            <text:p>22807</text:p>
          </table:table-cell>
          <table:table-cell table:style-name="ce39" office:value-type="float" office:value="18530" calcext:value-type="float">
            <text:p>18530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RUNO QUINTINO DOMINGOS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1150" calcext:value-type="float">
            <text:p>21150</text:p>
          </table:table-cell>
          <table:table-cell table:style-name="ce39" office:value-type="float" office:value="16874" calcext:value-type="float">
            <text:p>16874</text:p>
          </table:table-cell>
          <table:table-cell table:style-name="ce40" office:value-type="string" calcext:value-type="string">
            <text:p>diarista 5h</text:p>
          </table:table-cell>
          <table:table-cell table:style-name="ce46" office:value-type="string" calcext:value-type="string">
            <text:p><text:s/>13:00-18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IO CASTRO MENDANHA BARROS</text:p>
          </table:table-cell>
          <table:table-cell table:style-name="ce21" office:value-type="string" calcext:value-type="string">
            <text:p>ANESTESIST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3747" calcext:value-type="float">
            <text:p>23747</text:p>
          </table:table-cell>
          <table:table-cell table:style-name="ce39" office:value-type="float" office:value="15731" calcext:value-type="float">
            <text:p>15731</text:p>
          </table:table-cell>
          <table:table-cell table:style-name="ce40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MILA CARVALH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8192" calcext:value-type="float">
            <text:p>28192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diarista 6h</text:p>
          </table:table-cell>
          <table:table-cell table:style-name="ce46" office:value-type="string" calcext:value-type="string">
            <text:p>07:00 13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5648" calcext:value-type="float">
            <text:p>25648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 horas</text:p>
          </table:table-cell>
          <table:table-cell table:style-name="ce46" office:value-type="string" calcext:value-type="string">
            <text:p>07:00-19:00 19:00 07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MILA BRAGA ALV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9548" calcext:value-type="float">
            <text:p>29548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19:00 – 07:00</text:p>
          </table:table-cell>
          <table:table-cell table:number-columns-repeated="1006"/>
          <table:table-cell table:style-name="ce52" table:number-columns-repeated="4"/>
          <table:table-cell table:number-columns-repeated="2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MMYLA SOUZA DE SA ROCH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32710" calcext:value-type="float">
            <text:p>32710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 diarista 6h</text:p>
          </table:table-cell>
          <table:table-cell table:style-name="ce46" office:value-type="string" calcext:value-type="string">
            <text:p>07:00 13:00 13:00 19:00 <text:s/>07:00 19:00 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RLOS HENRIQUE AVELINO DUART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6200" calcext:value-type="float">
            <text:p>26200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19:00 - 07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RLOS NEY DE MESQUITA JUNIOR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0105" calcext:value-type="float">
            <text:p>20105</text:p>
          </table:table-cell>
          <table:table-cell table:style-name="ce39" office:value-type="float" office:value="16945" calcext:value-type="float">
            <text:p>16945</text:p>
          </table:table-cell>
          <table:table-cell table:style-name="ce40" office:value-type="string" calcext:value-type="string">
            <text:p>plantonista 12h e diarista 5h </text:p>
          </table:table-cell>
          <table:table-cell table:style-name="ce46" office:value-type="string" calcext:value-type="string">
            <text:p>07:00-19:00 <text:s/>19:00-07:00 <text:s/>07:00 12:00 13:00-18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ROLINE CONSUELO DE SOUSA</text:p>
          </table:table-cell>
          <table:table-cell table:style-name="ce21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8246" calcext:value-type="float">
            <text:p>18246</text:p>
          </table:table-cell>
          <table:table-cell table:style-name="ce39" office:value-type="float" office:value="12526" calcext:value-type="float">
            <text:p>12526</text:p>
          </table:table-cell>
          <table:table-cell table:style-name="ce40" office:value-type="string" calcext:value-type="string">
            <text:p>diarista 6h</text:p>
          </table:table-cell>
          <table:table-cell table:style-name="ce46" office:value-type="string" calcext:value-type="string">
            <text:p>07:00 – 13:00 13:00 19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LAUDIO MAIA OLIVEIRA PENID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8772" calcext:value-type="float">
            <text:p>18772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19:00 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ESAR STONEWALL LUIZ DE FREITAS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9005" calcext:value-type="float">
            <text:p>9005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 horas</text:p>
          </table:table-cell>
          <table:table-cell table:style-name="ce46" office:value-type="string" calcext:value-type="string">
            <text:p>07:00 19:00 – 19:00 – 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1" office:value-type="string" calcext:value-type="string">
            <text:p>CIBELE ELIZA DA SILVA MEL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PEDIATR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9429" calcext:value-type="float">
            <text:p>19429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 horas</text:p>
          </table:table-cell>
          <table:table-cell table:style-name="ce46" office:value-type="string" calcext:value-type="string">
            <text:p>07:00 19:00 – 19:00 07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ILMARIA LEITE FRANCO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4289" calcext:value-type="float">
            <text:p>14289</text:p>
          </table:table-cell>
          <table:table-cell table:style-name="ce39" office:value-type="float" office:value="10096" calcext:value-type="float">
            <text:p>10096</text:p>
          </table:table-cell>
          <table:table-cell table:style-name="ce40" office:value-type="string" calcext:value-type="string">
            <text:p>plantonista 12h e diarista 6h</text:p>
          </table:table-cell>
          <table:table-cell table:style-name="ce46" office:value-type="string" calcext:value-type="string">
            <text:p>07:00-19:00 19:00-07:00 <text:s text:c="2"/>07:00-13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IANCA ALVES SIQU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6559" calcext:value-type="float">
            <text:p>26559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3:00 07:00 19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LINE PATRICIA SOARES DIAS DE SOUZA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34144" calcext:value-type="float">
            <text:p>34144</text:p>
          </table:table-cell>
          <table:table-cell table:style-name="ce39" office:value-type="float" office:value="18663" calcext:value-type="float">
            <text:p>18663</text:p>
          </table:table-cell>
          <table:table-cell table:style-name="ce40" office:value-type="string" calcext:value-type="string">
            <text:p>plantonista 12h enfermairia 6h</text:p>
          </table:table-cell>
          <table:table-cell table:style-name="ce46" office:value-type="string" calcext:value-type="string">
            <text:p>07:00 13:00 – 07:00 19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MANDA RINCON GODINHO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2778" calcext:value-type="float">
            <text:p>22778</text:p>
          </table:table-cell>
          <table:table-cell table:style-name="ce39" office:value-type="float" office:value="13940" calcext:value-type="float">
            <text:p>13940</text:p>
          </table:table-cell>
          <table:table-cell table:style-name="ce40" office:value-type="string" calcext:value-type="string">
            <text:p>enfermaria 6h</text:p>
          </table:table-cell>
          <table:table-cell table:style-name="ce46" office:value-type="string" calcext:value-type="string">
            <text:p>07:00 – 13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MILA LIMA ALVES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3366" calcext:value-type="float">
            <text:p>23366</text:p>
          </table:table-cell>
          <table:table-cell table:style-name="ce39" office:value-type="float" office:value="18096" calcext:value-type="float">
            <text:p>18096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19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IRO BELITARDO GALVAO DE CARVALHO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31777" calcext:value-type="float">
            <text:p>31777</text:p>
          </table:table-cell>
          <table:table-cell table:style-name="ce39" office:value-type="float" office:value="16864" calcext:value-type="float">
            <text:p>16864</text:p>
          </table:table-cell>
          <table:table-cell table:style-name="ce40" office:value-type="string" calcext:value-type="string">
            <text:p>plantonista 12h </text:p>
          </table:table-cell>
          <table:table-cell table:style-name="ce46" office:value-type="string" calcext:value-type="string">
            <text:p>19:00-07:00 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LARA ALVARES PEREIRA LEAO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4322" calcext:value-type="float">
            <text:p>14322</text:p>
          </table:table-cell>
          <table:table-cell table:style-name="ce39" office:value-type="float" office:value="7964" calcext:value-type="float">
            <text:p>7964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LARA MONTEIRO ANTUNES BARREIRA</text:p>
          </table:table-cell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UTIS / 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3568" calcext:value-type="float">
            <text:p>13568</text:p>
          </table:table-cell>
          <table:table-cell table:style-name="ce39" office:value-type="float" office:value="10067" calcext:value-type="float">
            <text:p>10067</text:p>
          </table:table-cell>
          <table:table-cell table:style-name="ce40" office:value-type="string" calcext:value-type="string">
            <text:p>acionado conforme demanda</text:p>
          </table:table-cell>
          <table:table-cell table:style-name="ce46" office:value-type="string" calcext:value-type="string">
            <text:p>07:00-19:00 / 19:00-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LEITON RODRIGUES LOP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2578" calcext:value-type="float">
            <text:p>12578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LEZIO SILVA DE SOUZ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8011" calcext:value-type="float">
            <text:p>28011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7" office:value-type="string" calcext:value-type="string">
            <text:p>19:00 - 07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RISTINA CRUVINEL FREITA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6954" calcext:value-type="float">
            <text:p>26954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8h 12h diarista 6h</text:p>
          </table:table-cell>
          <table:table-cell table:style-name="ce46" office:value-type="string" calcext:value-type="string">
            <text:p><text:s/>07:00 13:00 - 19:00 – 07:00 07:00 15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RISTINA CRUVINEL FREITA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6954" calcext:value-type="float">
            <text:p>26954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 </text:p>
          </table:table-cell>
          <table:table-cell table:style-name="ce46" office:value-type="string" calcext:value-type="string">
            <text:p>07:00 19:00 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YNTHIA LIMA DE CASTR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8721" calcext:value-type="float">
            <text:p>8721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4"/>19:00-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 AUGUSTO RODRIGUES FREIRE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4218" calcext:value-type="float">
            <text:p>14218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 Diarista 4 horas </text:p>
          </table:table-cell>
          <table:table-cell table:style-name="ce46" office:value-type="string" calcext:value-type="string">
            <text:p>13:00-17:00 <text:s text:c="3"/>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NA PAULA VECCHI</text:p>
          </table:table-cell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9137" calcext:value-type="float">
            <text:p>9137</text:p>
          </table:table-cell>
          <table:table-cell table:style-name="ce39" office:value-type="float" office:value="4246" calcext:value-type="float">
            <text:p>4246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19:00 07:00 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 BARBOSA DE OLIVEIRA VELOSO</text:p>
          </table:table-cell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2646" calcext:value-type="float">
            <text:p>22646</text:p>
          </table:table-cell>
          <table:table-cell table:style-name="ce39" office:value-type="float" office:value="14931" calcext:value-type="float">
            <text:p>14931</text:p>
          </table:table-cell>
          <table:table-cell table:style-name="ce40" office:value-type="string" calcext:value-type="string">
            <text:p>diarista 6h plantonista 12h</text:p>
          </table:table-cell>
          <table:table-cell table:style-name="ce46" office:value-type="string" calcext:value-type="string">
            <text:p>07:00-13:00 07:00 19:00 19:00 07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 LEITE PORTO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2454" calcext:value-type="float">
            <text:p>22454</text:p>
          </table:table-cell>
          <table:table-cell table:style-name="ce39" office:value-type="float" office:value="15848" calcext:value-type="float">
            <text:p>15848</text:p>
          </table:table-cell>
          <table:table-cell table:style-name="ce40" office:value-type="string" calcext:value-type="string">
            <text:p>diarista 5h e plantonista 12h</text:p>
          </table:table-cell>
          <table:table-cell table:style-name="ce46" office:value-type="string" calcext:value-type="string">
            <text:p><text:s/>19:00-07:00 <text:s/>13:00 18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LA CAROLINE MOREIRA ALCANTARA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ENFERMARIA/BOX HEMODINÂMICA/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3535" calcext:value-type="float">
            <text:p>23535</text:p>
          </table:table-cell>
          <table:table-cell table:style-name="ce39" office:value-type="float" office:value="18437" calcext:value-type="float">
            <text:p>18437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A RODRIGUES ALV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5543" calcext:value-type="float">
            <text:p>25543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3:00 07:00 19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DUARDA FERREIRA BRANTI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31211" calcext:value-type="float">
            <text:p>31211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LA RODRIGUES ALV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5543" calcext:value-type="float">
            <text:p>25543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 19:00 19:00 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LE CRISTINA FRANCO SANTOS</text:p>
          </table:table-cell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3397" calcext:value-type="float">
            <text:p>23397</text:p>
          </table:table-cell>
          <table:table-cell table:style-name="ce39" office:value-type="float" office:value="15931" calcext:value-type="float">
            <text:p>15931</text:p>
          </table:table-cell>
          <table:table-cell table:style-name="ce40" office:value-type="string" calcext:value-type="string">
            <text:p>Plantonista 12 horas</text:p>
          </table:table-cell>
          <table:table-cell table:style-name="ce46" office:value-type="string" calcext:value-type="string">
            <text:p><text:s/>07:00 – 19:00 19:00 07: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LY BERNARDES SILVA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2414" calcext:value-type="float">
            <text:p>22414</text:p>
          </table:table-cell>
          <table:table-cell table:style-name="ce39" office:value-type="float" office:value="18045" calcext:value-type="float">
            <text:p>18045</text:p>
          </table:table-cell>
          <table:table-cell table:style-name="ce40" office:value-type="string" calcext:value-type="string">
            <text:p>diarista 4h</text:p>
          </table:table-cell>
          <table:table-cell table:style-name="ce46" office:value-type="string" calcext:value-type="string">
            <text:p>07:00-11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EBORA ROSA FONSECA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33931" calcext:value-type="float">
            <text:p>33931</text:p>
          </table:table-cell>
          <table:table-cell table:style-name="ce39" office:value-type="float" office:value="18117" calcext:value-type="float">
            <text:p>18117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<text:s/>19:00 07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ELFINO DA COSTA MACHADO <text:s/>FILH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/BOX HEMODINÂMICA/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8783" calcext:value-type="float">
            <text:p>18783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diarista 4h 6h e plantonista 12h</text:p>
          </table:table-cell>
          <table:table-cell table:style-name="ce46" office:value-type="string" calcext:value-type="string">
            <text:p>07:00 11:00 13:00 17:00 07:00 <text:s/>13:00 – 13:00 19:00 - 19:00 – 07:00 <text:s/>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ELVO VASQUES NETTO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3245" calcext:value-type="float">
            <text:p>23245</text:p>
          </table:table-cell>
          <table:table-cell table:style-name="ce39" office:value-type="float" office:value="18463" calcext:value-type="float">
            <text:p>18463</text:p>
          </table:table-cell>
          <table:table-cell table:style-name="ce40" office:value-type="string" calcext:value-type="string">
            <text:p>diarista 4h 5h</text:p>
          </table:table-cell>
          <table:table-cell table:style-name="ce46" office:value-type="string" calcext:value-type="string">
            <text:p>07:00-11:00 – 13:00 18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ILMAR CARDEAL DA CUNHA</text:p>
          </table:table-cell>
          <table:table-cell table:style-name="ce21" office:value-type="string" calcext:value-type="string">
            <text:p>CIRURGIA CARDIO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7747" calcext:value-type="float">
            <text:p>27747</text:p>
          </table:table-cell>
          <table:table-cell table:style-name="ce39" office:value-type="float" office:value="14900" calcext:value-type="float">
            <text:p>14900</text:p>
          </table:table-cell>
          <table:table-cell table:style-name="ce40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IMAS BRAGA DE SÁ JUNIOR</text:p>
          </table:table-cell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6847" calcext:value-type="float">
            <text:p>26847</text:p>
          </table:table-cell>
          <table:table-cell table:style-name="ce39" office:value-type="float" office:value="15026" calcext:value-type="float">
            <text:p>15026</text:p>
          </table:table-cell>
          <table:table-cell table:style-name="ce40" office:value-type="string" calcext:value-type="string">
            <text:p>Plantonista 12 horas</text:p>
          </table:table-cell>
          <table:table-cell table:style-name="ce46" office:value-type="string" calcext:value-type="string">
            <text:p>07:00-19:00 19:00-07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IOGO AZEVEDO FREITAS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5104" calcext:value-type="float">
            <text:p>15104</text:p>
          </table:table-cell>
          <table:table-cell table:style-name="ce39" office:value-type="float" office:value="18335" calcext:value-type="float">
            <text:p>18335</text:p>
          </table:table-cell>
          <table:table-cell table:style-name="ce40" office:value-type="string" calcext:value-type="string">
            <text:p>diarista 5h</text:p>
          </table:table-cell>
          <table:table-cell table:style-name="ce46" office:value-type="string" calcext:value-type="string">
            <text:p>07:00 12:00 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IOMARIO ANTONIO SALUSTIANO DA SILV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6881" calcext:value-type="float">
            <text:p>16881</text:p>
          </table:table-cell>
          <table:table-cell table:style-name="ce39" office:value-type="string" calcext:value-type="string">
            <text:p>NA</text:p>
          </table:table-cell>
          <table:table-cell table:style-name="ce40" office:value-type="string" calcext:value-type="string">
            <text:p>Plantonista 12 horas</text:p>
          </table:table-cell>
          <table:table-cell table:style-name="ce46" office:value-type="string" calcext:value-type="string">
            <text:p>19:00 07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IONISIO FIGUEIREDO LOPES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3618" calcext:value-type="float">
            <text:p>13618</text:p>
          </table:table-cell>
          <table:table-cell table:style-name="ce39" office:value-type="float" office:value="10074" calcext:value-type="float">
            <text:p>10074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-19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DUARDO NAZARENO DOS ANJO CARRIJO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7059" calcext:value-type="float">
            <text:p>17059</text:p>
          </table:table-cell>
          <table:table-cell table:style-name="ce39" office:value-type="float" office:value="12260" calcext:value-type="float">
            <text:p>12260</text:p>
          </table:table-cell>
          <table:table-cell table:style-name="ce40" office:value-type="string" calcext:value-type="string">
            <text:p>diarista 6h e plantonista 12h</text:p>
          </table:table-cell>
          <table:table-cell table:style-name="ce46" office:value-type="string" calcext:value-type="string">
            <text:p><text:s/>13:00-19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LANO SOUSA DA FROTA</text:p>
          </table:table-cell>
          <table:table-cell table:style-name="ce21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6007" calcext:value-type="float">
            <text:p>26007</text:p>
          </table:table-cell>
          <table:table-cell table:style-name="ce39" office:value-type="float" office:value="13960" calcext:value-type="float">
            <text:p>13960</text:p>
          </table:table-cell>
          <table:table-cell table:style-name="ce40" office:value-type="string" calcext:value-type="string">
            <text:p>diarista 6h e plantonista 12h</text:p>
          </table:table-cell>
          <table:table-cell table:style-name="ce46" office:value-type="string" calcext:value-type="string">
            <text:p>07:00 <text:s/>13:00 – 13:00 19:00 - 19:00 – 07:00 <text:s/>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LIAS FOUAD RABAHI</text:p>
          </table:table-cell>
          <table:table-cell table:style-name="ce21" office:value-type="string" calcext:value-type="string">
            <text:p>NEURORRADIOLOGIA</text:p>
          </table:table-cell>
          <table:table-cell table:style-name="ce21" office:value-type="string" calcext:value-type="string">
            <text:p>UTI/HEMODINÂMICA/AMBULATORIO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7893" calcext:value-type="float">
            <text:p>7893</text:p>
          </table:table-cell>
          <table:table-cell table:style-name="ce29" office:value-type="float" office:value="9512" calcext:value-type="float">
            <text:p>9512</text:p>
          </table:table-cell>
          <table:table-cell table:style-name="ce40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  <table:table-cell table:number-columns-repeated="1012"/>
          <table:table-cell table:style-name="ce52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LPIDIO DE SOUSA SANTOS</text:p>
          </table:table-cell>
          <table:table-cell table:style-name="ce22" office:value-type="string" calcext:value-type="string">
            <text:p>CIRURGIA PLÁSTICA</text:p>
          </table:table-cell>
          <table:table-cell table:style-name="ce22" office:value-type="string" calcext:value-type="string">
            <text:p>CENTRO CIRÚRGICO/PRONTO SOCORRO/ENFERMARIA/AMBULATÓRIO/UTI QUEIMADOS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0848" calcext:value-type="float">
            <text:p>20848</text:p>
          </table:table-cell>
          <table:table-cell table:style-name="ce29" office:value-type="float" office:value="18187" calcext:value-type="float">
            <text:p>18187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07:00 – 19:00 <text:s/>19:00 – 07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MILIO CARLOS LEAO VELOSO</text:p>
          </table:table-cell>
          <table:table-cell table:style-name="ce22" office:value-type="string" calcext:value-type="string">
            <text:p>CIRURGIA VASCULAR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6749" calcext:value-type="float">
            <text:p>6749</text:p>
          </table:table-cell>
          <table:table-cell table:style-name="ce24" office:value-type="float" office:value="1758" calcext:value-type="float">
            <text:p>1758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RIBERTO CLEMENTE NETO</text:p>
          </table:table-cell>
          <table:table-cell table:style-name="ce22" office:value-type="string" calcext:value-type="string">
            <text:p>CIRURGIAO PEDIATRICO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470" calcext:value-type="float">
            <text:p>8470</text:p>
          </table:table-cell>
          <table:table-cell table:style-name="ce29" office:value-type="float" office:value="3835" calcext:value-type="float">
            <text:p>3835</text:p>
          </table:table-cell>
          <table:table-cell table:style-name="ce29" office:value-type="string" calcext:value-type="string">
            <text:p>diarista 4h e sobreaviso</text:p>
          </table:table-cell>
          <table:table-cell table:style-name="ce48" office:value-type="string" calcext:value-type="string">
            <text:p>07:00 – 11:00 <text:s/>11:00 – 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STHER DE PAIVA MOTA</text:p>
          </table:table-cell>
          <table:table-cell table:style-name="ce23" office:value-type="string" calcext:value-type="string">
            <text:p>CARDIOLOGIA – PEDIATRA</text:p>
          </table:table-cell>
          <table:table-cell table:style-name="ce22" office:value-type="string" calcext:value-type="string">
            <text:p>UTI PEDIATRICA</text:p>
          </table:table-cell>
          <table:table-cell table:style-name="ce22" office:value-type="string" calcext:value-type="string">
            <text:p>TERCEIRO</text:p>
          </table:table-cell>
          <table:table-cell table:style-name="ce32" office:value-type="float" office:value="22866" calcext:value-type="float">
            <text:p>22866</text:p>
          </table:table-cell>
          <table:table-cell table:style-name="ce32" office:value-type="float" office:value="18954" calcext:value-type="float">
            <text:p>18954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 text:c="2"/>19:00-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VERTON OLIVEIRA MEL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0841" calcext:value-type="float">
            <text:p>20841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19:00 - 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ABIAN SOUSA GONZAGA FILH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7777" calcext:value-type="float">
            <text:p>2777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 </text:p>
          </table:table-cell>
          <table:table-cell table:style-name="ce22" office:value-type="string" calcext:value-type="string">
            <text:p>07:00 – 19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ARLEY DE MORAIS COELHO</text:p>
          </table:table-cell>
          <table:table-cell table:style-name="ce22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8739" calcext:value-type="float">
            <text:p>8739</text:p>
          </table:table-cell>
          <table:table-cell table:style-name="ce29" office:value-type="float" office:value="10406" calcext:value-type="float">
            <text:p>10406</text:p>
          </table:table-cell>
          <table:table-cell table:style-name="ce29" office:value-type="string" calcext:value-type="string">
            <text:p>Diarista 4 horas </text:p>
          </table:table-cell>
          <table:table-cell table:style-name="ce22" office:value-type="string" calcext:value-type="string">
            <text:p>07:00 – 11:00 <text:s text:c="2"/>13:00 – 17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ERNANDO DIAS AZEREDO BASTOS</text:p>
          </table:table-cell>
          <table:table-cell table:style-name="ce22" office:value-type="string" calcext:value-type="string">
            <text:p>NEUROCIRURGIA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6765" calcext:value-type="float">
            <text:p>6765</text:p>
          </table:table-cell>
          <table:table-cell table:style-name="ce24" office:value-type="float" office:value="3518" calcext:value-type="float">
            <text:p>3518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ERNANDO HENRIQUE FERNANDES</text:p>
          </table:table-cell>
          <table:table-cell table:style-name="ce22" office:value-type="string" calcext:value-type="string">
            <text:p>INTERVENCIONISTA</text:p>
          </table:table-cell>
          <table:table-cell table:style-name="ce22" office:value-type="string" calcext:value-type="string">
            <text:p>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9957" calcext:value-type="float">
            <text:p>9957</text:p>
          </table:table-cell>
          <table:table-cell table:style-name="ce24" office:value-type="float" office:value="9117" calcext:value-type="float">
            <text:p>9117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RUNA DE CASTRO OLIVEIR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4799" calcext:value-type="float">
            <text:p>34799</text:p>
          </table:table-cell>
          <table:table-cell table:style-name="ce39" office:value-type="string" calcext:value-type="string">
            <text:p>NA</text:p>
          </table:table-cell>
          <table:table-cell table:style-name="ce32" office:value-type="string" calcext:value-type="string">
            <text:p>plantonista 21h</text:p>
          </table:table-cell>
          <table:table-cell table:style-name="ce48" office:value-type="string" calcext:value-type="string">
            <text:p>07:00 <text:s/>19:00</text:p>
          </table:table-cell>
          <table:table-cell table:number-columns-repeated="1012"/>
          <table:table-cell table:style-name="ce52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4" office:value-type="string" calcext:value-type="string">
            <text:p>ANA CLAUDIA DA SILVA PINT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33" office:value-type="float" office:value="27993" calcext:value-type="float">
            <text:p>27993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24" office:value-type="string" calcext:value-type="string">
            <text:p>07:00 19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LÉLIO BARBOSA BARROS FILH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1699" calcext:value-type="float">
            <text:p>31699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<text:s/>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LAVIA DE SOUSA ARAUJ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7592" calcext:value-type="float">
            <text:p>27592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19:00 <text:s/>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LAVIO HENRIQUE ROMANIELO RIBEIR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5875" calcext:value-type="float">
            <text:p>5875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22" office:value-type="string" calcext:value-type="string">
            <text:p>07:00-19:00 19:00 07:00</text:p>
          </table:table-cell>
          <table:table-cell table:number-columns-repeated="1012"/>
          <table:table-cell table:style-name="ce52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LÁVIO PASSOS BARBOSA</text:p>
          </table:table-cell>
          <table:table-cell table:style-name="ce22" office:value-type="string" calcext:value-type="string">
            <text:p>INTERVENCIONISTA</text:p>
          </table:table-cell>
          <table:table-cell table:style-name="ce22" office:value-type="string" calcext:value-type="string">
            <text:p>HEMODINÂM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1268" calcext:value-type="float">
            <text:p>11268</text:p>
          </table:table-cell>
          <table:table-cell table:style-name="ce29" office:value-type="float" office:value="12323" calcext:value-type="float">
            <text:p>12323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LAVIO AUGUSTO CARVALHO DE CASTRO</text:p>
          </table:table-cell>
          <table:table-cell table:style-name="ce22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0771" calcext:value-type="float">
            <text:p>10771</text:p>
          </table:table-cell>
          <table:table-cell table:style-name="ce24" office:value-type="float" office:value="11772" calcext:value-type="float">
            <text:p>11772</text:p>
          </table:table-cell>
          <table:table-cell table:style-name="ce29" office:value-type="string" calcext:value-type="string">
            <text:p>diarista 4h</text:p>
          </table:table-cell>
          <table:table-cell table:style-name="ce48" office:value-type="string" calcext:value-type="string">
            <text:p>11:00 15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ERNANDA GARCIA FLEURY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8281" calcext:value-type="float">
            <text:p>28281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ABRIEL FOGAÇA LOPES</text:p>
          </table:table-cell>
          <table:table-cell table:style-name="ce22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542" calcext:value-type="float">
            <text:p>19542</text:p>
          </table:table-cell>
          <table:table-cell table:style-name="ce24" office:value-type="float" office:value="16797" calcext:value-type="float">
            <text:p>16797</text:p>
          </table:table-cell>
          <table:table-cell table:style-name="ce29" office:value-type="string" calcext:value-type="string">
            <text:p>Diarista 8 horas </text:p>
          </table:table-cell>
          <table:table-cell table:style-name="ce48" office:value-type="string" calcext:value-type="string">
            <text:p>07:00 – 11:00 <text:s text:c="2"/>13:00 – 1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ABIO FERREIRA MARQUES 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32" office:value-type="float" office:value="27862" calcext:value-type="float">
            <text:p>27862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ABRIEL GARCEZ SANTANA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32" office:value-type="float" office:value="33024" calcext:value-type="float">
            <text:p>33024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ABRIELA GRANER MELO UTIM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6985" calcext:value-type="float">
            <text:p>26985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 diarista 6h</text:p>
          </table:table-cell>
          <table:table-cell table:style-name="ce22" office:value-type="string" calcext:value-type="string">
            <text:p>07:00 13:00 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ISELLE LEAO PEREIR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6974" calcext:value-type="float">
            <text:p>26974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6h </text:p>
          </table:table-cell>
          <table:table-cell table:style-name="ce48" office:value-type="string" calcext:value-type="string">
            <text:p>07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LAUCIA NAVES SILV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7896" calcext:value-type="float">
            <text:p>27896</text:p>
          </table:table-cell>
          <table:table-cell table:style-name="ce29" office:value-type="float" office:value="16223" calcext:value-type="float">
            <text:p>16223</text:p>
          </table:table-cell>
          <table:table-cell table:style-name="ce29" office:value-type="string" calcext:value-type="string">
            <text:p>diarista 3h, 4h, 6h e plantonista 12h</text:p>
          </table:table-cell>
          <table:table-cell table:style-name="ce48" office:value-type="string" calcext:value-type="string">
            <text:p>07:00-13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UILHERME JUNIOR NEVES DIAS</text:p>
          </table:table-cell>
          <table:table-cell table:style-name="ce22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0435" calcext:value-type="float">
            <text:p>20435</text:p>
          </table:table-cell>
          <table:table-cell table:style-name="ce29" office:value-type="float" office:value="14101" calcext:value-type="float">
            <text:p>14101</text:p>
          </table:table-cell>
          <table:table-cell table:style-name="ce29" office:value-type="string" calcext:value-type="string">
            <text:p>plantonista 12h diarista 4h</text:p>
          </table:table-cell>
          <table:table-cell table:style-name="ce22" office:value-type="string" calcext:value-type="string">
            <text:p>07:00 11:00 07:00 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USTAVO PRUDENTE GONÇALVES</text:p>
          </table:table-cell>
          <table:table-cell table:style-name="ce23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32" office:value-type="float" office:value="10375" calcext:value-type="float">
            <text:p>10375</text:p>
          </table:table-cell>
          <table:table-cell table:style-name="ce24" office:value-type="float" office:value="9344" calcext:value-type="float">
            <text:p>9344</text:p>
          </table:table-cell>
          <table:table-cell table:style-name="ce29" office:value-type="string" calcext:value-type="string">
            <text:p>Diarista 8 horas </text:p>
          </table:table-cell>
          <table:table-cell table:style-name="ce48" office:value-type="string" calcext:value-type="string">
            <text:p>07:00-11:00 <text:s text:c="3"/>13:00-1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HELLEN PAULA SANTOS DE OLIVEIRA</text:p>
          </table:table-cell>
          <table:table-cell table:style-name="ce23" office:value-type="string" calcext:value-type="string">
            <text:p>CIRURGIAO PEDIATRICO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32" office:value-type="float" office:value="19897" calcext:value-type="float">
            <text:p>19897</text:p>
          </table:table-cell>
          <table:table-cell table:style-name="ce24" office:value-type="float" office:value="12070" calcext:value-type="float">
            <text:p>12070</text:p>
          </table:table-cell>
          <table:table-cell table:style-name="ce32" office:value-type="string" calcext:value-type="string">
            <text:p>diarista 4h e sobreaviso</text:p>
          </table:table-cell>
          <table:table-cell table:style-name="ce48" office:value-type="string" calcext:value-type="string">
            <text:p>07:00 – 11:00 <text:s/>11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HEMANOEL DE SOUSA RIBEIRO</text:p>
          </table:table-cell>
          <table:table-cell table:style-name="ce22" office:value-type="string" calcext:value-type="string">
            <text:p>ENDOSCOPIA</text:p>
          </table:table-cell>
          <table:table-cell table:style-name="ce22" office:value-type="string" calcext:value-type="string">
            <text:p>EXAMES DE IMAGEM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5068" calcext:value-type="float">
            <text:p>25068</text:p>
          </table:table-cell>
          <table:table-cell table:style-name="ce24" office:value-type="float" office:value="13516" calcext:value-type="float">
            <text:p>13516</text:p>
          </table:table-cell>
          <table:table-cell table:style-name="ce22" office:value-type="string" calcext:value-type="string">
            <text:p>Plantonista 12h 2h, 4h e 6h</text:p>
          </table:table-cell>
          <table:table-cell table:style-name="ce48" office:value-type="string" calcext:value-type="string">
            <text:p>13:00 19:00 -14:00 18:00 – 15:00 19:00 - <text:s/>13:00 15:00 – 19:00 07:00 08:00 12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HENRIQUE DA SILVA JAPIASSU WERNECK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606" calcext:value-type="float">
            <text:p>23606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 text:c="2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HUMBERTO BARBOSA DE SOUZA FILHO</text:p>
          </table:table-cell>
          <table:table-cell table:style-name="ce22" office:value-type="string" calcext:value-type="string">
            <text:p>CIRURGIAO PEDIATRICO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1332" calcext:value-type="float">
            <text:p>11332</text:p>
          </table:table-cell>
          <table:table-cell table:style-name="ce29" office:value-type="float" office:value="7546" calcext:value-type="float">
            <text:p>7546</text:p>
          </table:table-cell>
          <table:table-cell table:style-name="ce29" office:value-type="string" calcext:value-type="string">
            <text:p>diarista 4h e sobreaviso</text:p>
          </table:table-cell>
          <table:table-cell table:style-name="ce48" office:value-type="string" calcext:value-type="string">
            <text:p>14:00 – 18:00 07:00 – 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HELVES DANIEL DA SILV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3190" calcext:value-type="float">
            <text:p>13190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AGO SILVA DE ALMEIDA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PEDIÁTR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4590" calcext:value-type="float">
            <text:p>24590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22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AGO VINICIUS GONCALVES SIQUEIRA OLIVIEIR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5249" calcext:value-type="float">
            <text:p>25249</text:p>
          </table:table-cell>
          <table:table-cell table:style-name="ce29" office:value-type="float" office:value="17337" calcext:value-type="float">
            <text:p>17337</text:p>
          </table:table-cell>
          <table:table-cell table:style-name="ce29" office:value-type="string" calcext:value-type="string">
            <text:p><text:s/>plantonista 12h</text:p>
          </table:table-cell>
          <table:table-cell table:style-name="ce48" office:value-type="string" calcext:value-type="string">
            <text:p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GOR CAPELETTI FERREIR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8287" calcext:value-type="float">
            <text:p>1828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4 horas</text:p>
          </table:table-cell>
          <table:table-cell table:style-name="ce22" office:value-type="string" calcext:value-type="string">
            <text:p>13:00-1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SADORA ABRAO SILVA</text:p>
          </table:table-cell>
          <table:table-cell table:style-name="ce23" office:value-type="string" calcext:value-type="string">
            <text:p>GASTROENTEROLOGIA</text:p>
          </table:table-cell>
          <table:table-cell table:style-name="ce22" office:value-type="string" calcext:value-type="string">
            <text:p>EXAMES DE IMAGEM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481" calcext:value-type="float">
            <text:p>20481</text:p>
          </table:table-cell>
          <table:table-cell table:style-name="ce24" office:value-type="float" office:value="14972" calcext:value-type="float">
            <text:p>14972</text:p>
          </table:table-cell>
          <table:table-cell table:style-name="ce29" office:value-type="string" calcext:value-type="string">
            <text:p>Plantonista 12h 4h e 6h 1h</text:p>
          </table:table-cell>
          <table:table-cell table:style-name="ce48" office:value-type="string" calcext:value-type="string">
            <text:p><text:s/>13:00 19:00 - <text:s text:c="2"/>14:00 18:00 – 13:00 19:00 – 06:00 07:00 19:00 07:00 08:00 12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SADORA BARBOSA MOTA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7394" calcext:value-type="float">
            <text:p>27394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Plantonista 12 horas</text:p>
          </table:table-cell>
          <table:table-cell table:style-name="ce48" office:value-type="string" calcext:value-type="string">
            <text:p>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ABRIELA MARINHO AQUINO</text:p>
          </table:table-cell>
          <table:table-cell table:style-name="ce22" office:value-type="string" calcext:value-type="string">
            <text:p>CARDIOLOGISTA</text:p>
          </table:table-cell>
          <table:table-cell table:style-name="ce22" office:value-type="string" calcext:value-type="string">
            <text:p>SALA DE ECOCARDIOGRAMA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1467" calcext:value-type="float">
            <text:p>21467</text:p>
          </table:table-cell>
          <table:table-cell table:style-name="ce29" office:value-type="float" office:value="17221" calcext:value-type="float">
            <text:p>17221</text:p>
          </table:table-cell>
          <table:table-cell table:style-name="ce22" office:value-type="string" calcext:value-type="string">
            <text:p>diarista 6h</text:p>
          </table:table-cell>
          <table:table-cell table:style-name="ce48" office:value-type="string" calcext:value-type="string">
            <text:p>13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SADORA SILVA GOMES DE ARAUJO</text:p>
          </table:table-cell>
          <table:table-cell table:style-name="ce23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1624" calcext:value-type="float">
            <text:p>21624</text:p>
          </table:table-cell>
          <table:table-cell table:style-name="ce29" office:value-type="float" office:value="15006" calcext:value-type="float">
            <text:p>15006</text:p>
          </table:table-cell>
          <table:table-cell table:style-name="ce29" office:value-type="string" calcext:value-type="string">
            <text:p>diarista 06h 4h 3h</text:p>
          </table:table-cell>
          <table:table-cell table:style-name="ce48" office:value-type="string" calcext:value-type="string">
            <text:p>12:00 15:00 07:00 11:00 07:00 13:00 15:00 18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TARY CARVALHO SILVA LEITE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6582" calcext:value-type="float">
            <text:p>26582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22" office:value-type="string" calcext:value-type="string">
            <text:p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VANA SOUSA NUNES</text:p>
          </table:table-cell>
          <table:table-cell table:style-name="ce22" office:value-type="string" calcext:value-type="string">
            <text:p>NEFROLOGISTA</text:p>
          </table:table-cell>
          <table:table-cell table:style-name="ce22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2122" calcext:value-type="float">
            <text:p>12122</text:p>
          </table:table-cell>
          <table:table-cell table:style-name="ce29" office:value-type="float" office:value="7503" calcext:value-type="float">
            <text:p>7503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ZABELA LUISA DE AMORIM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6968" calcext:value-type="float">
            <text:p>26968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RISLAINI DE SOUSA MARQUE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4463" calcext:value-type="float">
            <text:p>34463</text:p>
          </table:table-cell>
          <table:table-cell table:style-name="ce39" office:value-type="string" calcext:value-type="string">
            <text:p>NA</text:p>
          </table:table-cell>
          <table:table-cell table:style-name="ce32" office:value-type="string" calcext:value-type="string">
            <text:p>plantonista </text:p>
          </table:table-cell>
          <table:table-cell table:style-name="ce48" office:value-type="string" calcext:value-type="string">
            <text:p>07:00 19:00 –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ZADORA SOUZA ARTIAGA DE ALMEIDA VALVERDE</text:p>
          </table:table-cell>
          <table:table-cell table:style-name="ce22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9844" calcext:value-type="float">
            <text:p>19844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8 horas </text:p>
          </table:table-cell>
          <table:table-cell table:style-name="ce22" office:value-type="string" calcext:value-type="string">
            <text:p>07:00-11:00 <text:s/>13:00-1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AMILA DE ALMEIDA BARBOSA OLIVEIRA</text:p>
          </table:table-cell>
          <table:table-cell table:style-name="ce23" office:value-type="string" calcext:value-type="string">
            <text:p>PEDIATRIA</text:p>
          </table:table-cell>
          <table:table-cell table:style-name="ce22" office:value-type="string" calcext:value-type="string">
            <text:p>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8625" calcext:value-type="float">
            <text:p>18625</text:p>
          </table:table-cell>
          <table:table-cell table:style-name="ce29" office:value-type="float" office:value="13001" calcext:value-type="float">
            <text:p>13001</text:p>
          </table:table-cell>
          <table:table-cell table:style-name="ce32" office:value-type="string" calcext:value-type="string">
            <text:p>diarista 6h</text:p>
          </table:table-cell>
          <table:table-cell table:style-name="ce48" office:value-type="string" calcext:value-type="string">
            <text:p>07:00-13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ANAINA SOARES VIEIRA BORGUETTI </text:p>
          </table:table-cell>
          <table:table-cell table:style-name="ce23" office:value-type="string" calcext:value-type="string">
            <text:p>PEDIATRIA</text:p>
          </table:table-cell>
          <table:table-cell table:style-name="ce22" office:value-type="string" calcext:value-type="string">
            <text:p>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9706" calcext:value-type="float">
            <text:p>9706</text:p>
          </table:table-cell>
          <table:table-cell table:style-name="ce29" office:value-type="float" office:value="9964" calcext:value-type="float">
            <text:p>9964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ANDUY GIL DE SOUSA</text:p>
          </table:table-cell>
          <table:table-cell table:style-name="ce22" office:value-type="string" calcext:value-type="string">
            <text:p>CIRURGIA VASCULAR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4963" calcext:value-type="float">
            <text:p>204963</text:p>
          </table:table-cell>
          <table:table-cell table:style-name="ce24" office:value-type="float" office:value="18168" calcext:value-type="float">
            <text:p>18168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2:00 – 07:00-19:00 <text:s text:c="4"/>19:00-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EAN CARLOS DOTT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2101" calcext:value-type="float">
            <text:p>22101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 text:c="4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ÃO HENRIQUE CERQUEIRA SILVA BRAUDE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617" calcext:value-type="float">
            <text:p>2361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6h</text:p>
          </table:table-cell>
          <table:table-cell table:style-name="ce48" office:value-type="string" calcext:value-type="string">
            <text:p>07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ESSICA BARROS DEL CASTANHEL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1392" calcext:value-type="float">
            <text:p>31392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6h</text:p>
          </table:table-cell>
          <table:table-cell table:style-name="ce22" office:value-type="string" calcext:value-type="string">
            <text:p>07:00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ABIO FERREIRA MARQUES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7862" calcext:value-type="float">
            <text:p>27862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</text:p>
          </table:table-cell>
          <table:table-cell table:style-name="ce48" office:value-type="string" calcext:value-type="string">
            <text:p>07:00 19:00 19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AMILA BRAGA ALVES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9548" calcext:value-type="float">
            <text:p>29548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07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AO VITAL FERREIRA NETO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CENTRO CIRÚRGICO</text:p>
          </table:table-cell>
          <table:table-cell table:style-name="ce22" office:value-type="string" calcext:value-type="string">
            <text:p>TERCEIRO</text:p>
          </table:table-cell>
          <table:table-cell table:style-name="ce32" office:value-type="float" office:value="32883" calcext:value-type="float">
            <text:p>32883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plantonista 12h</text:p>
          </table:table-cell>
          <table:table-cell table:style-name="ce48" office:value-type="string" calcext:value-type="string">
            <text:p>07:00-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HNATAN MICHAEL FERNANDES DE SOUZA</text:p>
          </table:table-cell>
          <table:table-cell table:style-name="ce22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/TESTE ERGOMETRÍC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4018" calcext:value-type="float">
            <text:p>24018</text:p>
          </table:table-cell>
          <table:table-cell table:style-name="ce24" office:value-type="float" office:value="16929" calcext:value-type="float">
            <text:p>16929</text:p>
          </table:table-cell>
          <table:table-cell table:style-name="ce29" office:value-type="string" calcext:value-type="string">
            <text:p>plantonista 10h e 12h</text:p>
          </table:table-cell>
          <table:table-cell table:style-name="ce22" office:value-type="string" calcext:value-type="string">
            <text:p>07:00 – 19:00 <text:s/>19:00 – 07:00 <text:s/>08:00-18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ÃO PEDRO DE ALCANTAR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31819" calcext:value-type="float">
            <text:p>31819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 </text:p>
          </table:table-cell>
          <table:table-cell table:style-name="ce22" office:value-type="string" calcext:value-type="string">
            <text:p>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SE RICARDO COSTA DE ANDRADE</text:p>
          </table:table-cell>
          <table:table-cell table:style-name="ce22" office:value-type="string" calcext:value-type="string">
            <text:p>INTENSIVISTA</text:p>
          </table:table-cell>
          <table:table-cell table:style-name="ce22" office:value-type="string" calcext:value-type="string">
            <text:p>UTI PEDIA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803" calcext:value-type="float">
            <text:p>8803</text:p>
          </table:table-cell>
          <table:table-cell table:style-name="ce29" office:value-type="float" office:value="8896" calcext:value-type="float">
            <text:p>8896</text:p>
          </table:table-cell>
          <table:table-cell table:style-name="ce29" office:value-type="string" calcext:value-type="string">
            <text:p>Diarista 4h</text:p>
          </table:table-cell>
          <table:table-cell table:style-name="ce48" office:value-type="string" calcext:value-type="string">
            <text:p>07:00 - 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SIANE ROSA DE JESUS ABREU</text:p>
          </table:table-cell>
          <table:table-cell table:style-name="ce22" office:value-type="string" calcext:value-type="string">
            <text:p>ANESTESISTA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6338" calcext:value-type="float">
            <text:p>26338</text:p>
          </table:table-cell>
          <table:table-cell table:style-name="ce24" office:value-type="float" office:value="14185" calcext:value-type="float">
            <text:p>14185</text:p>
          </table:table-cell>
          <table:table-cell table:style-name="ce29" office:value-type="string" calcext:value-type="string">
            <text:p>plantonista 12h e sobreaviso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YCE MATIAS DA SILVA</text:p>
          </table:table-cell>
          <table:table-cell table:style-name="ce22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32" office:value-type="float" office:value="26001" calcext:value-type="float">
            <text:p>26001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<text:s text:c="2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ULIANA PAIVA FERRAZ</text:p>
          </table:table-cell>
          <table:table-cell table:style-name="ce22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/ TESTE ERGOMENTRÍC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5322" calcext:value-type="float">
            <text:p>15322</text:p>
          </table:table-cell>
          <table:table-cell table:style-name="ce29" office:value-type="float" office:value="13136" calcext:value-type="float">
            <text:p>13136</text:p>
          </table:table-cell>
          <table:table-cell table:style-name="ce29" office:value-type="string" calcext:value-type="string">
            <text:p>diarista 4h e plantonista 10h</text:p>
          </table:table-cell>
          <table:table-cell table:style-name="ce22" office:value-type="string" calcext:value-type="string">
            <text:p>07:00-11:00 08:00-18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ULIANA SILVA DIA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018" calcext:value-type="float">
            <text:p>19018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22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ULIANA WANDERLEY ROOSEVELT</text:p>
          </table:table-cell>
          <table:table-cell table:style-name="ce22" office:value-type="string" calcext:value-type="string">
            <text:p>ENDOSCOPIA</text:p>
          </table:table-cell>
          <table:table-cell table:style-name="ce22" office:value-type="string" calcext:value-type="string">
            <text:p>EXAMES DE IMAGEM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6380" calcext:value-type="float">
            <text:p>16380</text:p>
          </table:table-cell>
          <table:table-cell table:style-name="ce24" office:value-type="float" office:value="12394" calcext:value-type="float">
            <text:p>12394</text:p>
          </table:table-cell>
          <table:table-cell table:style-name="ce29" office:value-type="string" calcext:value-type="string">
            <text:p>sobreaviso</text:p>
          </table:table-cell>
          <table:table-cell table:style-name="ce22" office:value-type="string" calcext:value-type="string">
            <text:p>19:00 07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ULIETA ISABEL TRIANA CANSIN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PEDIÁ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2719" calcext:value-type="float">
            <text:p>22719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 text:c="2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KAMILA SANTOS NASCIMENTO</text:p>
          </table:table-cell>
          <table:table-cell table:style-name="ce22" office:value-type="string" calcext:value-type="string">
            <text:p>CLÍ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7724" calcext:value-type="float">
            <text:p>27724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19:00 -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YCE MATIAS DA SILV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6001" calcext:value-type="float">
            <text:p>26001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6h</text:p>
          </table:table-cell>
          <table:table-cell table:style-name="ce22" office:value-type="string" calcext:value-type="string">
            <text:p>07:00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KARENN FABIANE DA SILVA SANTO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6778" calcext:value-type="float">
            <text:p>26778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 diarista 6h </text:p>
          </table:table-cell>
          <table:table-cell table:style-name="ce48" office:value-type="string" calcext:value-type="string">
            <text:p>13:00 – 19:00 07:00 – 19:00 <text:s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KARINNE NAARA MATOS DE BARRO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5229" calcext:value-type="float">
            <text:p>25229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19:00 -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ULIANO FELIPE DA SILVA ALMEID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2057" calcext:value-type="float">
            <text:p>3205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ABRIELLA GERMANY MACHADO FREITA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8487" calcext:value-type="float">
            <text:p>2848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KARITTA SOARES DA CUNH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CENTRO CIRÚRGIC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2550" calcext:value-type="float">
            <text:p>22550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<text:s/>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KHAUAN HENRIQUE DA SILVA MENDE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7996" calcext:value-type="float">
            <text:p>27996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22" office:value-type="string" calcext:value-type="string">
            <text:p>07:00-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ARA THAIS SALLOUM DOS SANTOS</text:p>
          </table:table-cell>
          <table:table-cell table:style-name="ce22" office:value-type="string" calcext:value-type="string">
            <text:p>NEFROLOGISTA</text:p>
          </table:table-cell>
          <table:table-cell table:style-name="ce22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34" office:value-type="float" office:value="25054" calcext:value-type="float">
            <text:p>25054</text:p>
          </table:table-cell>
          <table:table-cell table:style-name="ce24" office:value-type="float" office:value="17090" calcext:value-type="float">
            <text:p>17090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ARISSA ARAUJO GARCIA DE PAULA</text:p>
          </table:table-cell>
          <table:table-cell table:style-name="ce22" office:value-type="string" calcext:value-type="string">
            <text:p>INTENSIVISTA – PEDIÁTRICA</text:p>
          </table:table-cell>
          <table:table-cell table:style-name="ce22" office:value-type="string" calcext:value-type="string">
            <text:p>UTI PEDIÁTR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6574" calcext:value-type="float">
            <text:p>16574</text:p>
          </table:table-cell>
          <table:table-cell table:style-name="ce24" office:value-type="float" office:value="15586" calcext:value-type="float">
            <text:p>15586</text:p>
          </table:table-cell>
          <table:table-cell table:style-name="ce29" office:value-type="string" calcext:value-type="string">
            <text:p><text:s/>Diarista 4 horas</text:p>
          </table:table-cell>
          <table:table-cell table:style-name="ce48" office:value-type="string" calcext:value-type="string">
            <text:p><text:s/>07:00-11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ETICIA GRANCONATO DA FONSEC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/ CENTRO CIRÚRGIC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8381" calcext:value-type="float">
            <text:p>28381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ARISSA DE LIMA VITORI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5746" calcext:value-type="float">
            <text:p>25746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<text:s/>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LAURA AMARAL BARBOZA</text:p>
          </table:table-cell>
          <table:table-cell table:style-name="ce22" office:value-type="string" calcext:value-type="string">
            <text:p>CIRURGIA CARDIOVASCULAR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6418" calcext:value-type="float">
            <text:p>26418</text:p>
          </table:table-cell>
          <table:table-cell table:style-name="ce29" office:value-type="float" office:value="14272" calcext:value-type="float">
            <text:p>14272</text:p>
          </table:table-cell>
          <table:table-cell table:style-name="ce29" office:value-type="string" calcext:value-type="string">
            <text:p>plantonista 12h e sobreaviso</text:p>
          </table:table-cell>
          <table:table-cell table:style-name="ce22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EE ANDERSON CRUVINEL CAMPO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1354" calcext:value-type="float">
            <text:p>11354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22" office:value-type="string" calcext:value-type="string">
            <text:p>07:00-19:00 <text:s text:c="3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ULIANA PAIVA FERRAZ</text:p>
          </table:table-cell>
          <table:table-cell table:style-name="ce23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5322" calcext:value-type="float">
            <text:p>15322</text:p>
          </table:table-cell>
          <table:table-cell table:style-name="ce24" office:value-type="float" office:value="13136" calcext:value-type="float">
            <text:p>13136</text:p>
          </table:table-cell>
          <table:table-cell table:style-name="ce32" office:value-type="string" calcext:value-type="string">
            <text:p>diarista 3h 4h 06h e <text:s/>plantonista 12h</text:p>
          </table:table-cell>
          <table:table-cell table:style-name="ce48" office:value-type="string" calcext:value-type="string">
            <text:p>12:00 15:00 07:00 11:00 - 07:00 13:00 – 13:00 17:00 – 13:00 19:00 –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ADE LOPES RODRIGUES</text:p>
          </table:table-cell>
          <table:table-cell table:style-name="ce22" office:value-type="string" calcext:value-type="string">
            <text:p>CARDIOLOGIA</text:p>
          </table:table-cell>
          <table:table-cell table:style-name="ce22" office:value-type="string" calcext:value-type="string">
            <text:p>SALA DE ECOCARDIOGRAM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5018" calcext:value-type="float">
            <text:p>15018</text:p>
          </table:table-cell>
          <table:table-cell table:style-name="ce29" office:value-type="float" office:value="14266" calcext:value-type="float">
            <text:p>14266</text:p>
          </table:table-cell>
          <table:table-cell table:style-name="ce29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HNATAN MICHAEL FERNANDES DE SOUZA</text:p>
          </table:table-cell>
          <table:table-cell table:style-name="ce23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4018" calcext:value-type="float">
            <text:p>24018</text:p>
          </table:table-cell>
          <table:table-cell table:style-name="ce29" office:value-type="float" office:value="16929" calcext:value-type="float">
            <text:p>16929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07:00– 19:00 <text:s text:c="3"/>19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EONARDO RODRIGO DOS SANTO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5639" calcext:value-type="float">
            <text:p>25639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<text:s text:c="2"/>07:00 <text:s/>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EONARDO VELOSO DO AMARAL</text:p>
          </table:table-cell>
          <table:table-cell table:style-name="ce22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7165" calcext:value-type="float">
            <text:p>17165</text:p>
          </table:table-cell>
          <table:table-cell table:style-name="ce29" office:value-type="float" office:value="15121" calcext:value-type="float">
            <text:p>15121</text:p>
          </table:table-cell>
          <table:table-cell table:style-name="ce29" office:value-type="string" calcext:value-type="string">
            <text:p>diarista 4h 6h plantonista 12h</text:p>
          </table:table-cell>
          <table:table-cell table:style-name="ce48" office:value-type="string" calcext:value-type="string">
            <text:p>07:00 13:00 07:00-19:00 19:00 07:00 13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ORENA ROSIQUE</text:p>
          </table:table-cell>
          <table:table-cell table:style-name="ce22" office:value-type="string" calcext:value-type="string">
            <text:p>CIRURGIA PLÁSTICA</text:p>
          </table:table-cell>
          <table:table-cell table:style-name="ce22" office:value-type="string" calcext:value-type="string">
            <text:p>CENTRO CIRÚRGICO/PRONTO SOCORRO/ENFERMARIA/AMBULATÓRIO/UTI QUEIMADOS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5293" calcext:value-type="float">
            <text:p>15293</text:p>
          </table:table-cell>
          <table:table-cell table:style-name="ce24" office:value-type="float" office:value="13144" calcext:value-type="float">
            <text:p>13144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ABRIELLA GERMANY MACHADO FREITA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8487" calcext:value-type="float">
            <text:p>2848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ORENA SILVA RIBEIR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6778" calcext:value-type="float">
            <text:p>16778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AS ALVES OLIVEIRA 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8929" calcext:value-type="float">
            <text:p>28929</text:p>
          </table:table-cell>
          <table:table-cell table:style-name="ce39" office:value-type="string" calcext:value-type="string">
            <text:p>NA</text:p>
          </table:table-cell>
          <table:table-cell table:style-name="ce32" office:value-type="string" calcext:value-type="string">
            <text:p>Diarista 6 horas</text:p>
          </table:table-cell>
          <table:table-cell table:style-name="ce48" office:value-type="string" calcext:value-type="string">
            <text:p>07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AS MINOHARA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327" calcext:value-type="float">
            <text:p>2332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IENE ALVES LIMA VIEIR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PEDIATR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30343" calcext:value-type="float">
            <text:p>30343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07:00-19:00 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IANO GUALBERTO SOARE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312" calcext:value-type="float">
            <text:p>8312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19:00 07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AURA MOREIRA TANNUS</text:p>
          </table:table-cell>
          <table:table-cell table:style-name="ce23" office:value-type="string" calcext:value-type="string">
            <text:p>CARDIOLOGIA – PEDIATRA</text:p>
          </table:table-cell>
          <table:table-cell table:style-name="ce22" office:value-type="string" calcext:value-type="string">
            <text:p>UTI PEDIA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6177" calcext:value-type="float">
            <text:p>16177</text:p>
          </table:table-cell>
          <table:table-cell table:style-name="ce29" office:value-type="float" office:value="11682" calcext:value-type="float">
            <text:p>11682</text:p>
          </table:table-cell>
          <table:table-cell table:style-name="ce32" office:value-type="string" calcext:value-type="string">
            <text:p>plantonista 12h</text:p>
          </table:table-cell>
          <table:table-cell table:style-name="ce48" office:value-type="string" calcext:value-type="string">
            <text:p>19:00 07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AS RIBEIRO SILVA OTAVIANO </text:p>
          </table:table-cell>
          <table:table-cell table:style-name="ce22" office:value-type="string" calcext:value-type="string">
            <text:p>CARDIOLOGIA – PEDIATRA</text:p>
          </table:table-cell>
          <table:table-cell table:style-name="ce22" office:value-type="string" calcext:value-type="string">
            <text:p>UTI PEDIÁTR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31242" calcext:value-type="float">
            <text:p>31242</text:p>
          </table:table-cell>
          <table:table-cell table:style-name="ce29" office:value-type="float" office:value="16733" calcext:value-type="float">
            <text:p>16733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<text:s text:c="2"/>07:00-19:00 <text:s text:c="2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ETICIA GRANCONATO DA FONSEC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8381" calcext:value-type="float">
            <text:p>28381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AS GOMES DE SOUZ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8332" calcext:value-type="float">
            <text:p>18332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AS SANTOS E SILV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883" calcext:value-type="float">
            <text:p>19883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6h</text:p>
          </table:table-cell>
          <table:table-cell table:style-name="ce48" office:value-type="string" calcext:value-type="string">
            <text:p>07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AS TADEU GONZAGA DINIZ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CENTRO CIRÚRGIC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3214" calcext:value-type="float">
            <text:p>33214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-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DMILA CAMPOS VASCONCELOS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8004" calcext:value-type="float">
            <text:p>28004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DMYLA AUXILIADORA BAUMGRATZ DE BRIT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8154" calcext:value-type="float">
            <text:p>28154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plantonista 12h</text:p>
          </table:table-cell>
          <table:table-cell table:style-name="ce48" office:value-type="string" calcext:value-type="string">
            <text:p>07:00 – 19:00 <text:s/>19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DMYLA AUXILIADORA BAUMGRATZ DE BRITO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8154" calcext:value-type="float">
            <text:p>28154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<text:s/>19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AURA MOREIRA TANNUS</text:p>
          </table:table-cell>
          <table:table-cell table:style-name="ce22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6177" calcext:value-type="float">
            <text:p>16177</text:p>
          </table:table-cell>
          <table:table-cell table:style-name="ce29" office:value-type="float" office:value="11682" calcext:value-type="float">
            <text:p>11682</text:p>
          </table:table-cell>
          <table:table-cell table:style-name="ce29" office:value-type="string" calcext:value-type="string">
            <text:p>Diarista 2h <text:s/>4h</text:p>
          </table:table-cell>
          <table:table-cell table:style-name="ce48" office:value-type="string" calcext:value-type="string">
            <text:p>07:00 11:00 09:00 11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IANO GUALBERTO SOARES</text:p>
          </table:table-cell>
          <table:table-cell table:style-name="ce23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312" calcext:value-type="float">
            <text:p>8312</text:p>
          </table:table-cell>
          <table:table-cell table:style-name="ce29" office:value-type="float" office:value="10121" calcext:value-type="float">
            <text:p>10121</text:p>
          </table:table-cell>
          <table:table-cell table:style-name="ce29" office:value-type="string" calcext:value-type="string">
            <text:p><text:s/>diarista 4h </text:p>
          </table:table-cell>
          <table:table-cell table:style-name="ce48" office:value-type="string" calcext:value-type="string">
            <text:p>07:00 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IS FERNANDO SANTOS PERE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7642" calcext:value-type="float">
            <text:p>17642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<text:s/>6h </text:p>
          </table:table-cell>
          <table:table-cell table:style-name="ce24" office:value-type="string" calcext:value-type="string">
            <text:p>07:00-13:00 13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IZA SILVEIRA NEVES FICHT</text:p>
          </table:table-cell>
          <table:table-cell table:style-name="ce22" office:value-type="string" calcext:value-type="string">
            <text:p>CARDIOLOGISTA – PEDIÁTRICA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146" calcext:value-type="float">
            <text:p>23146</text:p>
          </table:table-cell>
          <table:table-cell table:style-name="ce24" office:value-type="float" office:value="15387" calcext:value-type="float">
            <text:p>15387</text:p>
          </table:table-cell>
          <table:table-cell table:style-name="ce29" office:value-type="string" calcext:value-type="string">
            <text:p>diarista 4h</text:p>
          </table:table-cell>
          <table:table-cell table:style-name="ce48" office:value-type="string" calcext:value-type="string">
            <text:p>07:00 – 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CELO BARBOSA CESAR FILHO</text:p>
          </table:table-cell>
          <table:table-cell table:style-name="ce23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815" calcext:value-type="float">
            <text:p>19815</text:p>
          </table:table-cell>
          <table:table-cell table:style-name="ce29" office:value-type="float" office:value="16784" calcext:value-type="float">
            <text:p>16784</text:p>
          </table:table-cell>
          <table:table-cell table:style-name="ce29" office:value-type="string" calcext:value-type="string">
            <text:p>Diarista 4 horas</text:p>
          </table:table-cell>
          <table:table-cell table:style-name="ce48" office:value-type="string" calcext:value-type="string">
            <text:p>07:00-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ANNY GONÇALVES MORAIS LEITE</text:p>
          </table:table-cell>
          <table:table-cell table:style-name="ce22" office:value-type="string" calcext:value-type="string">
            <text:p>GASTROENTEROLOGIA</text:p>
          </table:table-cell>
          <table:table-cell table:style-name="ce22" office:value-type="string" calcext:value-type="string">
            <text:p>EXAMES DE IMAGEM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376" calcext:value-type="float">
            <text:p>20376</text:p>
          </table:table-cell>
          <table:table-cell table:style-name="ce29" office:value-type="float" office:value="14764" calcext:value-type="float">
            <text:p>14764</text:p>
          </table:table-cell>
          <table:table-cell table:style-name="ce22" office:value-type="string" calcext:value-type="string">
            <text:p>Plantonista 6h</text:p>
          </table:table-cell>
          <table:table-cell table:style-name="ce48" office:value-type="string" calcext:value-type="string">
            <text:p>15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COS MACEDO MARTINS NETO</text:p>
          </table:table-cell>
          <table:table-cell table:style-name="ce22" office:value-type="string" calcext:value-type="string">
            <text:p>ENDOSCOPIA</text:p>
          </table:table-cell>
          <table:table-cell table:style-name="ce22" office:value-type="string" calcext:value-type="string">
            <text:p>EXAMES DE IMAGEM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4979" calcext:value-type="float">
            <text:p>14979</text:p>
          </table:table-cell>
          <table:table-cell table:style-name="ce29" office:value-type="float" office:value="9313" calcext:value-type="float">
            <text:p>9313</text:p>
          </table:table-cell>
          <table:table-cell table:style-name="ce29" office:value-type="string" calcext:value-type="string">
            <text:p>Plantonista 2h, 4h e 6h</text:p>
          </table:table-cell>
          <table:table-cell table:style-name="ce48" office:value-type="string" calcext:value-type="string">
            <text:p><text:s/>15:00 19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COS VINICIUS DE ALMEIDA TELES </text:p>
          </table:table-cell>
          <table:table-cell table:style-name="ce23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1161" calcext:value-type="float">
            <text:p>31161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07:00 – 19:00 <text:s text:c="2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CUS TADEU GIANOTTI DE A. PIANTINO</text:p>
          </table:table-cell>
          <table:table-cell table:style-name="ce22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915" calcext:value-type="float">
            <text:p>8915</text:p>
          </table:table-cell>
          <table:table-cell table:style-name="ce24" office:value-type="float" office:value="9120" calcext:value-type="float">
            <text:p>9120</text:p>
          </table:table-cell>
          <table:table-cell table:style-name="ce29" office:value-type="string" calcext:value-type="string">
            <text:p>Diarista 4 horas </text:p>
          </table:table-cell>
          <table:table-cell table:style-name="ce48" office:value-type="string" calcext:value-type="string">
            <text:p>07:00 11:00 - <text:s text:c="2"/>13:0 1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IA FLAVIA VAZ DE OLIVEIRA</text:p>
          </table:table-cell>
          <table:table-cell table:style-name="ce22" office:value-type="string" calcext:value-type="string">
            <text:p>CIRURGIA VASCULAR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784" calcext:value-type="float">
            <text:p>23784</text:p>
          </table:table-cell>
          <table:table-cell table:style-name="ce24" office:value-type="float" office:value="17564" calcext:value-type="float">
            <text:p>17564</text:p>
          </table:table-cell>
          <table:table-cell table:style-name="ce22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 text:c="4"/>19:00-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IA JOSE CARVALHO SOUZA</text:p>
          </table:table-cell>
          <table:table-cell table:style-name="ce23" office:value-type="string" calcext:value-type="string">
            <text:p>PEDIATRIA</text:p>
          </table:table-cell>
          <table:table-cell table:style-name="ce22" office:value-type="string" calcext:value-type="string">
            <text:p>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4388" calcext:value-type="float">
            <text:p>24388</text:p>
          </table:table-cell>
          <table:table-cell table:style-name="ce29" office:value-type="float" office:value="12808" calcext:value-type="float">
            <text:p>12808</text:p>
          </table:table-cell>
          <table:table-cell table:style-name="ce22" office:value-type="string" calcext:value-type="string">
            <text:p>plantonista 06h 12h</text:p>
          </table:table-cell>
          <table:table-cell table:style-name="ce48" office:value-type="string" calcext:value-type="string">
            <text:p>07:00 13:00 07:00-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ISA THIEME DE MORAIS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1741" calcext:value-type="float">
            <text:p>31741</text:p>
          </table:table-cell>
          <table:table-cell table:style-name="ce39" office:value-type="string" calcext:value-type="string">
            <text:p>NA</text:p>
          </table:table-cell>
          <table:table-cell table:style-name="ce32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IANA GARCIA REI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5886" calcext:value-type="float">
            <text:p>15886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plantonista 12h diarista 6h</text:p>
          </table:table-cell>
          <table:table-cell table:style-name="ce48" office:value-type="string" calcext:value-type="string">
            <text:p><text:s/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EBORA LOPES GONÇALVES</text:p>
          </table:table-cell>
          <table:table-cell table:style-name="ce23" office:value-type="string" calcext:value-type="string">
            <text:p>CIRURGIA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5039" calcext:value-type="float">
            <text:p>25039</text:p>
          </table:table-cell>
          <table:table-cell table:style-name="ce29" office:value-type="float" office:value="17133" calcext:value-type="float">
            <text:p>17133</text:p>
          </table:table-cell>
          <table:table-cell table:style-name="ce22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9:00 13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STER MESQUITA HENRIQUES DA SILV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4237" calcext:value-type="float">
            <text:p>3423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IANA GOMES FRANCO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908" calcext:value-type="float">
            <text:p>19908</text:p>
          </table:table-cell>
          <table:table-cell table:style-name="ce29" office:value-type="float" office:value="13527" calcext:value-type="float">
            <text:p>13527</text:p>
          </table:table-cell>
          <table:table-cell table:style-name="ce29" office:value-type="string" calcext:value-type="string">
            <text:p>diarista 6h e plantonista 12h</text:p>
          </table:table-cell>
          <table:table-cell table:style-name="ce48" office:value-type="string" calcext:value-type="string">
            <text:p>07:00 – 13:00 07:00 – 19:00 <text:s/>19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IANA MARTINS ARRUDA</text:p>
          </table:table-cell>
          <table:table-cell table:style-name="ce22" office:value-type="string" calcext:value-type="string">
            <text:p>NEUROLOGIA</text:p>
          </table:table-cell>
          <table:table-cell table:style-name="ce22" office:value-type="string" calcext:value-type="string">
            <text:p>UTI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7210" calcext:value-type="float">
            <text:p>17210</text:p>
          </table:table-cell>
          <table:table-cell table:style-name="ce24" office:value-type="float" office:value="13011" calcext:value-type="float">
            <text:p>13011</text:p>
          </table:table-cell>
          <table:table-cell table:style-name="ce29" office:value-type="string" calcext:value-type="string">
            <text:p>diarista 4h</text:p>
          </table:table-cell>
          <table:table-cell table:style-name="ce48" office:value-type="string" calcext:value-type="string">
            <text:p>07:00-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CUS VINICIUS CAETANO DE SOUSA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9788" calcext:value-type="float">
            <text:p>29788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YSA ANTONIO VIEIRA CAVALCANTE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PEDIA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4310" calcext:value-type="float">
            <text:p>14310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IANA GARCIA REIS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5886" calcext:value-type="float">
            <text:p>15886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4h</text:p>
          </table:table-cell>
          <table:table-cell table:style-name="ce48" office:value-type="string" calcext:value-type="string">
            <text:p>07:00 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IANE DOS SANTOS LUZ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7099" calcext:value-type="float">
            <text:p>27099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Plantonista 12 horas</text:p>
          </table:table-cell>
          <table:table-cell table:style-name="ce48" office:value-type="string" calcext:value-type="string">
            <text:p>07:00-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LEY FRANCISCO MENDES</text:p>
          </table:table-cell>
          <table:table-cell table:style-name="ce22" office:value-type="string" calcext:value-type="string">
            <text:p>NEUROCIRURGIA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0097" calcext:value-type="float">
            <text:p>10097</text:p>
          </table:table-cell>
          <table:table-cell table:style-name="ce29" office:value-type="float" office:value="7769" calcext:value-type="float">
            <text:p>7769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THEUS FARIA RIBEIRO CABRAL</text:p>
          </table:table-cell>
          <table:table-cell table:style-name="ce22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4473" calcext:value-type="float">
            <text:p>34473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07:00 – 19:00 <text:s text:c="2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URICIO MOURA CAMELO</text:p>
          </table:table-cell>
          <table:table-cell table:style-name="ce23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586" calcext:value-type="float">
            <text:p>23586</text:p>
          </table:table-cell>
          <table:table-cell table:style-name="ce29" office:value-type="float" office:value="16786" calcext:value-type="float">
            <text:p>16786</text:p>
          </table:table-cell>
          <table:table-cell table:style-name="ce32" office:value-type="string" calcext:value-type="string">
            <text:p>Plantonista 12h Diarista 4h</text:p>
          </table:table-cell>
          <table:table-cell table:style-name="ce48" office:value-type="string" calcext:value-type="string">
            <text:p>15:00 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ARAH ISABELA MAGALHAES COST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7015" calcext:value-type="float">
            <text:p>27015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XWELL FIDELIS DE OLIVEIR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6559" calcext:value-type="float">
            <text:p>16559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22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YRA ROSANA PALMEIRA BARRETO</text:p>
          </table:table-cell>
          <table:table-cell table:style-name="ce22" office:value-type="string" calcext:value-type="string">
            <text:p>ECOCARDIOGRAFIA</text:p>
          </table:table-cell>
          <table:table-cell table:style-name="ce22" office:value-type="string" calcext:value-type="string">
            <text:p>SALA DE ECOCARDIOGRAMA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548" calcext:value-type="float">
            <text:p>20548</text:p>
          </table:table-cell>
          <table:table-cell table:style-name="ce24" office:value-type="float" office:value="15659" calcext:value-type="float">
            <text:p>15659</text:p>
          </table:table-cell>
          <table:table-cell table:style-name="ce29" office:value-type="string" calcext:value-type="string">
            <text:p>Diarista 2h 4h</text:p>
          </table:table-cell>
          <table:table-cell table:style-name="ce48" office:value-type="string" calcext:value-type="string">
            <text:p>07:00 11:00 07:00 – 09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LDINI GABRIEL LEONARDO DA SILVA VERNER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8154" calcext:value-type="float">
            <text:p>28154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ICHAEL DOUGLAS DOS SANTOS ALVE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5507" calcext:value-type="float">
            <text:p>2550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22" office:value-type="string" calcext:value-type="string">
            <text:p><text:s text:c="2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ICAEL BATISTA RIBEIRO SANTOS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1037" calcext:value-type="float">
            <text:p>3103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ICHELLE DE AZEVEDO PINHEIRO LEITE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6972" calcext:value-type="float">
            <text:p>26972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AULIANE PAULA MARTINS LIPARI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3515" calcext:value-type="float">
            <text:p>33515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AFAEL AKIRA DE LIMA MAED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2667" calcext:value-type="float">
            <text:p>2266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07:00 19:00 19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IRNA DE SOUSA</text:p>
          </table:table-cell>
          <table:table-cell table:style-name="ce22" office:value-type="string" calcext:value-type="string">
            <text:p>CARDIOLOGISTA – PEDIÁTRICA</text:p>
          </table:table-cell>
          <table:table-cell table:style-name="ce22" office:value-type="string" calcext:value-type="string">
            <text:p>AMBULATORIO/UTI PEDIA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9066" calcext:value-type="float">
            <text:p>9066</text:p>
          </table:table-cell>
          <table:table-cell table:style-name="ce24" office:value-type="float" office:value="8825" calcext:value-type="float">
            <text:p>8825</text:p>
          </table:table-cell>
          <table:table-cell table:style-name="ce22" office:value-type="string" calcext:value-type="string">
            <text:p>diarista 4h</text:p>
          </table:table-cell>
          <table:table-cell table:style-name="ce48" office:value-type="string" calcext:value-type="string">
            <text:p>08:00 12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URILLO ISAAC DE ALMEIDA</text:p>
          </table:table-cell>
          <table:table-cell table:style-name="ce22" office:value-type="string" calcext:value-type="string">
            <text:p>ECOCARDIOGRAFIA</text:p>
          </table:table-cell>
          <table:table-cell table:style-name="ce22" office:value-type="string" calcext:value-type="string">
            <text:p>SALA DE ECOCARDIOGRAM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877" calcext:value-type="float">
            <text:p>20877</text:p>
          </table:table-cell>
          <table:table-cell table:style-name="ce24" office:value-type="float" office:value="19120" calcext:value-type="float">
            <text:p>19120</text:p>
          </table:table-cell>
          <table:table-cell table:style-name="ce22" office:value-type="string" calcext:value-type="string">
            <text:p>diarista 6h</text:p>
          </table:table-cell>
          <table:table-cell table:style-name="ce48" office:value-type="string" calcext:value-type="string">
            <text:p>07:00 13:00 – 13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YLLENA ALVES VIEIRA</text:p>
          </table:table-cell>
          <table:table-cell table:style-name="ce22" office:value-type="string" calcext:value-type="string">
            <text:p>NEFROLOGISTA</text:p>
          </table:table-cell>
          <table:table-cell table:style-name="ce22" office:value-type="string" calcext:value-type="string">
            <text:p>UTIS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924" calcext:value-type="float">
            <text:p>8924</text:p>
          </table:table-cell>
          <table:table-cell table:style-name="ce24" office:value-type="float" office:value="5317" calcext:value-type="float">
            <text:p>5317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NASSER BAHJAT HAJJ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8636" calcext:value-type="float">
            <text:p>18636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NAYARA MATOS PEREIRA</text:p>
          </table:table-cell>
          <table:table-cell table:style-name="ce23" office:value-type="string" calcext:value-type="string">
            <text:p>NEUROCIRURGIA</text:p>
          </table:table-cell>
          <table:table-cell table:style-name="ce22" office:value-type="string" calcext:value-type="string">
            <text:p>UTI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106" calcext:value-type="float">
            <text:p>20106</text:p>
          </table:table-cell>
          <table:table-cell table:style-name="ce29" office:value-type="float" office:value="14731" calcext:value-type="float">
            <text:p>14731</text:p>
          </table:table-cell>
          <table:table-cell table:style-name="ce32" office:value-type="string" calcext:value-type="string">
            <text:p>diarista 6h</text:p>
          </table:table-cell>
          <table:table-cell table:style-name="ce48" office:value-type="string" calcext:value-type="string">
            <text:p>07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NIUZA TOMAZ MARQUE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CENTRO CIRÚRGIC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2082" calcext:value-type="float">
            <text:p>32082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NUBIA ANDRADE SILV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31953" calcext:value-type="float">
            <text:p>31953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22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ORLANDO CARLOS BARBOSA</text:p>
          </table:table-cell>
          <table:table-cell table:style-name="ce23" office:value-type="string" calcext:value-type="string">
            <text:p>CARDIOLOGISTA – PEDIÁTRICA</text:p>
          </table:table-cell>
          <table:table-cell table:style-name="ce22" office:value-type="string" calcext:value-type="string">
            <text:p>UTI PEDIÁTRICA/ECOCARDIOGRAFIST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6566" calcext:value-type="float">
            <text:p>16566</text:p>
          </table:table-cell>
          <table:table-cell table:style-name="ce29" office:value-type="float" office:value="14220" calcext:value-type="float">
            <text:p>14220</text:p>
          </table:table-cell>
          <table:table-cell table:style-name="ce29" office:value-type="string" calcext:value-type="string">
            <text:p>diarista 4h</text:p>
          </table:table-cell>
          <table:table-cell table:style-name="ce48" office:value-type="string" calcext:value-type="string">
            <text:p>07:00 11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ATRICIA FREIRE CAVALCANTE</text:p>
          </table:table-cell>
          <table:table-cell table:style-name="ce22" office:value-type="string" calcext:value-type="string">
            <text:p>NEFROLOGISTA</text:p>
          </table:table-cell>
          <table:table-cell table:style-name="ce22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0909" calcext:value-type="float">
            <text:p>20909</text:p>
          </table:table-cell>
          <table:table-cell table:style-name="ce24" office:value-type="float" office:value="17223" calcext:value-type="float">
            <text:p>17223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AULO HENRIQUE PACHECO MONTEIRO</text:p>
          </table:table-cell>
          <table:table-cell table:style-name="ce23" office:value-type="string" calcext:value-type="string">
            <text:p>PEDIATRIA</text:p>
          </table:table-cell>
          <table:table-cell table:style-name="ce22" office:value-type="string" calcext:value-type="string">
            <text:p>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179" calcext:value-type="float">
            <text:p>19179</text:p>
          </table:table-cell>
          <table:table-cell table:style-name="ce29" office:value-type="float" office:value="16744" calcext:value-type="float">
            <text:p>16744</text:p>
          </table:table-cell>
          <table:table-cell table:style-name="ce32" office:value-type="string" calcext:value-type="string">
            <text:p>diarista 6h e plantonista 12h</text:p>
          </table:table-cell>
          <table:table-cell table:style-name="ce48" office:value-type="string" calcext:value-type="string">
            <text:p>07:00 13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RISCILA HUGHES SENTO-SÉ SANTA RITTA DALCOM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1677" calcext:value-type="float">
            <text:p>31677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07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AULO MONTIJO TAVEIRA</text:p>
          </table:table-cell>
          <table:table-cell table:style-name="ce22" office:value-type="string" calcext:value-type="string">
            <text:p>INTERVENCIONISTA</text:p>
          </table:table-cell>
          <table:table-cell table:style-name="ce22" office:value-type="string" calcext:value-type="string">
            <text:p>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3299" calcext:value-type="float">
            <text:p>13299</text:p>
          </table:table-cell>
          <table:table-cell table:style-name="ce29" office:value-type="float" office:value="13517" calcext:value-type="float">
            <text:p>13517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ICHELLY FERNANDES FREITAS</text:p>
          </table:table-cell>
          <table:table-cell table:style-name="ce23" office:value-type="string" calcext:value-type="string">
            <text:p>CIRURGIA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5162" calcext:value-type="float">
            <text:p>25162</text:p>
          </table:table-cell>
          <table:table-cell table:style-name="ce24" office:value-type="float" office:value="18507" calcext:value-type="float">
            <text:p>18507</text:p>
          </table:table-cell>
          <table:table-cell table:style-name="ce29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USTAVO AGUILAR ALVARENGA AMORIM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2476" calcext:value-type="float">
            <text:p>22476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9:00 07:00 13:00 13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IMÓTEO VIVELA VERISSIMO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075" calcext:value-type="float">
            <text:p>20075</text:p>
          </table:table-cell>
          <table:table-cell table:style-name="ce24" office:value-type="float" office:value="14544" calcext:value-type="float">
            <text:p>14544</text:p>
          </table:table-cell>
          <table:table-cell table:style-name="ce29" office:value-type="string" calcext:value-type="string">
            <text:p>enfermaria 6h</text:p>
          </table:table-cell>
          <table:table-cell table:style-name="ce22" office:value-type="string" calcext:value-type="string">
            <text:p>07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AYNARA LUISE MACIEL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4033" calcext:value-type="float">
            <text:p>34033</text:p>
          </table:table-cell>
          <table:table-cell table:style-name="ce24" office:value-type="float" office:value="18698" calcext:value-type="float">
            <text:p>18698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INICIUS DE SOUZA NAVE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989" calcext:value-type="float">
            <text:p>23989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EDRO ALVES FEITOZA NETO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1609" calcext:value-type="float">
            <text:p>31609</text:p>
          </table:table-cell>
          <table:table-cell table:style-name="ce24" office:value-type="float" office:value="17295" calcext:value-type="float">
            <text:p>17295</text:p>
          </table:table-cell>
          <table:table-cell table:style-name="ce22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IANA FERNANDES CAVALLEIRO DE MACEDO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575" calcext:value-type="float">
            <text:p>19575</text:p>
          </table:table-cell>
          <table:table-cell table:style-name="ce24" office:value-type="float" office:value="11219" calcext:value-type="float">
            <text:p>11219</text:p>
          </table:table-cell>
          <table:table-cell table:style-name="ce22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EDRO PERILLO MAGALHAES DISCONZZI DE AS</text:p>
          </table:table-cell>
          <table:table-cell table:style-name="ce23" office:value-type="string" calcext:value-type="string">
            <text:p>INTERVENCIONISTA</text:p>
          </table:table-cell>
          <table:table-cell table:style-name="ce22" office:value-type="string" calcext:value-type="string">
            <text:p>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317" calcext:value-type="float">
            <text:p>20317</text:p>
          </table:table-cell>
          <table:table-cell table:style-name="ce24" office:value-type="float" office:value="17630" calcext:value-type="float">
            <text:p>17630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IETRO GIOVANNI GRIGGI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5290" calcext:value-type="float">
            <text:p>15290</text:p>
          </table:table-cell>
          <table:table-cell table:style-name="ce24" office:value-type="float" office:value="8925" calcext:value-type="float">
            <text:p>8925</text:p>
          </table:table-cell>
          <table:table-cell table:style-name="ce29" office:value-type="string" calcext:value-type="string">
            <text:p>diarista 03h 6h e plantonista 12h</text:p>
          </table:table-cell>
          <table:table-cell table:style-name="ce22" office:value-type="string" calcext:value-type="string">
            <text:p>11:00 14:00 <text:s/>07:00 13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RISCILLA CAIXETA DE OLIVEIRA</text:p>
          </table:table-cell>
          <table:table-cell table:style-name="ce22" office:value-type="string" calcext:value-type="string">
            <text:p>NEFROLOGISTA</text:p>
          </table:table-cell>
          <table:table-cell table:style-name="ce22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3577" calcext:value-type="float">
            <text:p>13577</text:p>
          </table:table-cell>
          <table:table-cell table:style-name="ce29" office:value-type="float" office:value="9240" calcext:value-type="float">
            <text:p>9240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SE AUGUSTO QUEIROZ DE AGUIAR JR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UTI PEDIA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9408" calcext:value-type="float">
            <text:p>29408</text:p>
          </table:table-cell>
          <table:table-cell table:style-name="ce29" office:value-type="float" office:value="16614" calcext:value-type="float">
            <text:p>16614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 text:c="2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AIMON MARANHÃO DE ANDARES</text:p>
          </table:table-cell>
          <table:table-cell table:style-name="ce22" office:value-type="string" calcext:value-type="string">
            <text:p>INTENSIVISTA – PEDIÁTRICA</text:p>
          </table:table-cell>
          <table:table-cell table:style-name="ce22" office:value-type="string" calcext:value-type="string">
            <text:p>UTI PEDIA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792" calcext:value-type="float">
            <text:p>23792</text:p>
          </table:table-cell>
          <table:table-cell table:style-name="ce24" office:value-type="float" office:value="18576" calcext:value-type="float">
            <text:p>18576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QUISSILA BATISTA NEIVA</text:p>
          </table:table-cell>
          <table:table-cell table:style-name="ce23" office:value-type="string" calcext:value-type="string">
            <text:p>INTENSIVISTA – PEDIÁTRICA</text:p>
          </table:table-cell>
          <table:table-cell table:style-name="ce22" office:value-type="string" calcext:value-type="string">
            <text:p>UTI PEDIÁ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1425" calcext:value-type="float">
            <text:p>31425</text:p>
          </table:table-cell>
          <table:table-cell table:style-name="ce24" office:value-type="float" office:value="16777" calcext:value-type="float">
            <text:p>16777</text:p>
          </table:table-cell>
          <table:table-cell table:style-name="ce29" office:value-type="string" calcext:value-type="string">
            <text:p>Diarista 4 horas </text:p>
          </table:table-cell>
          <table:table-cell table:style-name="ce48" office:value-type="string" calcext:value-type="string">
            <text:p>07:00-11:00 <text:s/>-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ONNIE HIDEKI ARAKI RABEL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5555" calcext:value-type="float">
            <text:p>25555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ACHED RACHED FARAH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6255" calcext:value-type="float">
            <text:p>26255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 text:c="2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23" office:value-type="string" calcext:value-type="string">
            <text:p>NUTRIÇÃO PARENTAL E ENTERAL</text:p>
          </table:table-cell>
          <table:table-cell table:style-name="ce22" office:value-type="string" calcext:value-type="string">
            <text:p>ENFERMARIAS/UTIS</text:p>
          </table:table-cell>
          <table:table-cell table:style-name="ce29" office:value-type="string" calcext:value-type="string">
            <text:p>TERCEIRO</text:p>
          </table:table-cell>
          <table:table-cell table:number-columns-repeated="2" table:style-name="ce29" office:value-type="float" office:value="15632" calcext:value-type="float">
            <text:p>15632</text:p>
          </table:table-cell>
          <table:table-cell table:style-name="ce32" office:value-type="string" calcext:value-type="string">
            <text:p>Diarista </text:p>
          </table:table-cell>
          <table:table-cell table:style-name="ce48" office:value-type="string" calcext:value-type="string">
            <text:p>08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AFAELA SILVA OLIVEIRA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7114" calcext:value-type="float">
            <text:p>27114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6h</text:p>
          </table:table-cell>
          <table:table-cell table:style-name="ce48" office:value-type="string" calcext:value-type="string">
            <text:p><text:s/>07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AYSSA CAROLINA DE LACERDA CANDIDO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30779" calcext:value-type="float">
            <text:p>30779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AYZA SANTOS PIRES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4722" calcext:value-type="float">
            <text:p>24722</text:p>
          </table:table-cell>
          <table:table-cell table:style-name="ce39" office:value-type="string" calcext:value-type="string">
            <text:p>NA</text:p>
          </table:table-cell>
          <table:table-cell table:style-name="ce32" office:value-type="string" calcext:value-type="string">
            <text:p>plantonista 8h <text:s/>diarista4h</text:p>
          </table:table-cell>
          <table:table-cell table:style-name="ce48" office:value-type="string" calcext:value-type="string">
            <text:p>07:00 11:00 07:00 - 16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EBECA RAISSA BEZERRA DE OLIVEIRA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1788" calcext:value-type="float">
            <text:p>31788</text:p>
          </table:table-cell>
          <table:table-cell table:style-name="ce39" office:value-type="string" calcext:value-type="string">
            <text:p>NA</text:p>
          </table:table-cell>
          <table:table-cell table:style-name="ce32" office:value-type="string" calcext:value-type="string">
            <text:p>plantonista 12h</text:p>
          </table:table-cell>
          <table:table-cell table:style-name="ce48" office:value-type="string" calcext:value-type="string">
            <text:p>07:0019:00 19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EGINA MÁRCIA FERREIRA DA S. NOBREGA</text:p>
          </table:table-cell>
          <table:table-cell table:style-name="ce22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6236" calcext:value-type="float">
            <text:p>6236</text:p>
          </table:table-cell>
          <table:table-cell table:style-name="ce29" office:value-type="float" office:value="16865" calcext:value-type="float">
            <text:p>16865</text:p>
          </table:table-cell>
          <table:table-cell table:style-name="ce29" office:value-type="string" calcext:value-type="string">
            <text:p>Diarista 4 horas</text:p>
          </table:table-cell>
          <table:table-cell table:style-name="ce22" office:value-type="string" calcext:value-type="string">
            <text:p>07:00 - 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ENATA PESSOA CHEIN JORGE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9295" calcext:value-type="float">
            <text:p>29295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6h</text:p>
          </table:table-cell>
          <table:table-cell table:style-name="ce48" office:value-type="string" calcext:value-type="string">
            <text:p>07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URILO DE BRITO ANDRADE CAMARGO</text:p>
          </table:table-cell>
          <table:table-cell table:style-name="ce22" office:value-type="string" calcext:value-type="string">
            <text:p>CARDIOLOGIA</text:p>
          </table:table-cell>
          <table:table-cell table:style-name="ce22" office:value-type="string" calcext:value-type="string">
            <text:p>AMBULATORI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4583" calcext:value-type="float">
            <text:p>14583</text:p>
          </table:table-cell>
          <table:table-cell table:style-name="ce29" office:value-type="float" office:value="12491" calcext:value-type="float">
            <text:p>12491</text:p>
          </table:table-cell>
          <table:table-cell table:style-name="ce22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ORLANDO CARLOS BARBOSA</text:p>
          </table:table-cell>
          <table:table-cell table:style-name="ce22" office:value-type="string" calcext:value-type="string">
            <text:p>CARDIOLOGIA – PEDIATRA</text:p>
          </table:table-cell>
          <table:table-cell table:style-name="ce22" office:value-type="string" calcext:value-type="string">
            <text:p>AMBULATORIO/UTI PEDIA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6566" calcext:value-type="float">
            <text:p>16566</text:p>
          </table:table-cell>
          <table:table-cell table:style-name="ce24" office:value-type="float" office:value="14220" calcext:value-type="float">
            <text:p>14220</text:p>
          </table:table-cell>
          <table:table-cell table:style-name="ce29" office:value-type="string" calcext:value-type="string">
            <text:p>diarista 4h</text:p>
          </table:table-cell>
          <table:table-cell table:style-name="ce22" office:value-type="string" calcext:value-type="string">
            <text:p>07:00 11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ENATA MURATORI MAZZINI CALAMITA</text:p>
          </table:table-cell>
          <table:table-cell table:style-name="ce22" office:value-type="string" calcext:value-type="string">
            <text:p>CARDIOLOGISTA – PEDIÁTRICA</text:p>
          </table:table-cell>
          <table:table-cell table:style-name="ce22" office:value-type="string" calcext:value-type="string">
            <text:p>VISITADORES CARDIO PED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6573" calcext:value-type="float">
            <text:p>26573</text:p>
          </table:table-cell>
          <table:table-cell table:style-name="ce24" office:value-type="float" office:value="14327" calcext:value-type="float">
            <text:p>14327</text:p>
          </table:table-cell>
          <table:table-cell table:style-name="ce29" office:value-type="string" calcext:value-type="string">
            <text:p>diarista 4h</text:p>
          </table:table-cell>
          <table:table-cell table:style-name="ce48" office:value-type="string" calcext:value-type="string">
            <text:p>07:00 11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ENATO FARIA LOBO</text:p>
          </table:table-cell>
          <table:table-cell table:style-name="ce22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833" calcext:value-type="float">
            <text:p>23833</text:p>
          </table:table-cell>
          <table:table-cell table:style-name="ce24" office:value-type="float" office:value="17281" calcext:value-type="float">
            <text:p>17281</text:p>
          </table:table-cell>
          <table:table-cell table:style-name="ce29" office:value-type="string" calcext:value-type="string">
            <text:p>plantonista 12h diarista 6h 4h</text:p>
          </table:table-cell>
          <table:table-cell table:style-name="ce48" office:value-type="string" calcext:value-type="string">
            <text:p>07:00 11:00 07:00 19:00 19:00 – 07:00 – 13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ENATO MORAIS ARAUJO</text:p>
          </table:table-cell>
          <table:table-cell table:style-name="ce22" office:value-type="string" calcext:value-type="string">
            <text:p>CIRURGIA CARDIOVASCULAR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8579" calcext:value-type="float">
            <text:p>28579</text:p>
          </table:table-cell>
          <table:table-cell table:style-name="ce24" office:value-type="float" office:value="15336" calcext:value-type="float">
            <text:p>15336</text:p>
          </table:table-cell>
          <table:table-cell table:style-name="ce29" office:value-type="string" calcext:value-type="string">
            <text:p>plantonista 12h e sobreaviso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OBSON BUENO DE CARVALHO</text:p>
          </table:table-cell>
          <table:table-cell table:style-name="ce22" office:value-type="string" calcext:value-type="string">
            <text:p>INTERVENCIONISTA</text:p>
          </table:table-cell>
          <table:table-cell table:style-name="ce22" office:value-type="string" calcext:value-type="string">
            <text:p>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0169" calcext:value-type="float">
            <text:p>10169</text:p>
          </table:table-cell>
          <table:table-cell table:style-name="ce29" office:value-type="float" office:value="8935" calcext:value-type="float">
            <text:p>8935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ODOLFO HARTMANN</text:p>
          </table:table-cell>
          <table:table-cell table:style-name="ce22" office:value-type="string" calcext:value-type="string">
            <text:p>CIRURGIA PLÁSTICA</text:p>
          </table:table-cell>
          <table:table-cell table:style-name="ce22" office:value-type="string" calcext:value-type="string">
            <text:p>CENTRO CIRÚRGICO/PRONTO SOCORRO/ENFERMARIA/AMBULATÓRIO/UTI QUEIMADOS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3786" calcext:value-type="float">
            <text:p>13786</text:p>
          </table:table-cell>
          <table:table-cell table:style-name="ce29" office:value-type="float" office:value="9276" calcext:value-type="float">
            <text:p>9276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DRIELLY OLIVEIRA CUNH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ENFERMARIA/UTIS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849" calcext:value-type="float">
            <text:p>20849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</text:p>
          </table:table-cell>
          <table:table-cell table:style-name="ce48" office:value-type="string" calcext:value-type="string">
            <text:p>08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ODRIGO COSTA GONÇALVES</text:p>
          </table:table-cell>
          <table:table-cell table:style-name="ce22" office:value-type="string" calcext:value-type="string">
            <text:p>NUTROLOGIA</text:p>
          </table:table-cell>
          <table:table-cell table:style-name="ce22" office:value-type="string" calcext:value-type="string">
            <text:p>ENFERMARIAS/UTIS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1044" calcext:value-type="float">
            <text:p>11044</text:p>
          </table:table-cell>
          <table:table-cell table:style-name="ce24" office:value-type="float" office:value="10756" calcext:value-type="float">
            <text:p>10756</text:p>
          </table:table-cell>
          <table:table-cell table:style-name="ce22" office:value-type="string" calcext:value-type="string">
            <text:p>Diarista </text:p>
          </table:table-cell>
          <table:table-cell table:style-name="ce48" office:value-type="string" calcext:value-type="string">
            <text:p>08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ODRIGO MENESES NUNES VITORINO</text:p>
          </table:table-cell>
          <table:table-cell table:style-name="ce23" office:value-type="string" calcext:value-type="string">
            <text:p>CIRURGIAO PEDIATRICO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559" calcext:value-type="float">
            <text:p>20559</text:p>
          </table:table-cell>
          <table:table-cell table:style-name="ce24" office:value-type="float" office:value="10321" calcext:value-type="float">
            <text:p>10321</text:p>
          </table:table-cell>
          <table:table-cell table:style-name="ce29" office:value-type="string" calcext:value-type="string">
            <text:p>diarista 4h e sobreaviso</text:p>
          </table:table-cell>
          <table:table-cell table:style-name="ce48" office:value-type="string" calcext:value-type="string">
            <text:p>07:00 – 11:00 <text:s/>11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OMULO MENDES SILVA</text:p>
          </table:table-cell>
          <table:table-cell table:style-name="ce22" office:value-type="string" calcext:value-type="string">
            <text:p>CIRURGIA VASCULAR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2472" calcext:value-type="float">
            <text:p>22472</text:p>
          </table:table-cell>
          <table:table-cell table:style-name="ce24" office:value-type="float" office:value="16915" calcext:value-type="float">
            <text:p>16915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ONNIE HIDEKI ARAKI RABEL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5555" calcext:value-type="float">
            <text:p>25555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AMARA CLARICE GUAREZ DE OLIVEIRA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5095" calcext:value-type="float">
            <text:p>25095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diarista 6h</text:p>
          </table:table-cell>
          <table:table-cell table:style-name="ce22" office:value-type="string" calcext:value-type="string">
            <text:p>07:00 –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ANDRO BATISTA DE ANDRADE JUNIOR</text:p>
          </table:table-cell>
          <table:table-cell table:style-name="ce23" office:value-type="string" calcext:value-type="string">
            <text:p>ENDOSCOPIA</text:p>
          </table:table-cell>
          <table:table-cell table:style-name="ce22" office:value-type="string" calcext:value-type="string">
            <text:p>EXAMES DE IMAGEM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320" calcext:value-type="float">
            <text:p>20320</text:p>
          </table:table-cell>
          <table:table-cell table:style-name="ce24" office:value-type="float" office:value="16668" calcext:value-type="float">
            <text:p>16668</text:p>
          </table:table-cell>
          <table:table-cell table:style-name="ce29" office:value-type="string" calcext:value-type="string">
            <text:p>Plantonista 2h, 4h e 6h</text:p>
          </table:table-cell>
          <table:table-cell table:style-name="ce48" office:value-type="string" calcext:value-type="string">
            <text:p>07:00-13:00 13:00-19:00 14:00-18:00 15:00-19:00 13:00-15:00 06:00-07:00 19:00-07:00 08:00-12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AULO MILAD SEBBA 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UTI ADULTO/ CENTRO CIRÚRGIC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256" calcext:value-type="float">
            <text:p>20256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07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EDRO JOSE MENEZES CARDOSO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/UTI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4595" calcext:value-type="float">
            <text:p>24595</text:p>
          </table:table-cell>
          <table:table-cell table:style-name="ce39" office:value-type="string" calcext:value-type="string">
            <text:p>NA</text:p>
          </table:table-cell>
          <table:table-cell table:style-name="ce32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EANDRO MARTINS ANDRADE</text:p>
          </table:table-cell>
          <table:table-cell table:style-name="ce23" office:value-type="string" calcext:value-type="string">
            <text:p>ANESTESISTA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4974" calcext:value-type="float">
            <text:p>24974</text:p>
          </table:table-cell>
          <table:table-cell table:style-name="ce24" office:value-type="float" office:value="13417" calcext:value-type="float">
            <text:p>13417</text:p>
          </table:table-cell>
          <table:table-cell table:style-name="ce32" office:value-type="string" calcext:value-type="string">
            <text:p>plantonista 12h e sobreaviso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ERGIO BARBOSA BATISTA</text:p>
          </table:table-cell>
          <table:table-cell table:style-name="ce23" office:value-type="string" calcext:value-type="string">
            <text:p>NEUROLOGIA</text:p>
          </table:table-cell>
          <table:table-cell table:style-name="ce22" office:value-type="string" calcext:value-type="string">
            <text:p>UTIS / 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871" calcext:value-type="float">
            <text:p>8871</text:p>
          </table:table-cell>
          <table:table-cell table:style-name="ce29" office:value-type="float" office:value="6216" calcext:value-type="float">
            <text:p>6216</text:p>
          </table:table-cell>
          <table:table-cell table:style-name="ce22" office:value-type="string" calcext:value-type="string">
            <text:p>acionado conforme demanda</text:p>
          </table:table-cell>
          <table:table-cell table:style-name="ce48" office:value-type="string" calcext:value-type="string">
            <text:p>07:00-19:00 / 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ERGIO MARTINS DE MIRAND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1565" calcext:value-type="float">
            <text:p>31565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plantonista 12h</text:p>
          </table:table-cell>
          <table:table-cell table:style-name="ce48" office:value-type="string" calcext:value-type="string">
            <text:p>19:00 -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AULO MILAD SEBBA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256" calcext:value-type="float">
            <text:p>20256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TEFANNY CAROLINE GUIMARÃES RAMOS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PEDIÁ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303" calcext:value-type="float">
            <text:p>23303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 text:c="2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TEVÃO FREITAS VILELA</text:p>
          </table:table-cell>
          <table:table-cell table:style-name="ce22" office:value-type="string" calcext:value-type="string">
            <text:p>NEURORRADIOLOGIA</text:p>
          </table:table-cell>
          <table:table-cell table:style-name="ce22" office:value-type="string" calcext:value-type="string">
            <text:p>UTI/HEMODINÂMICA/AMBULATORI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3549" calcext:value-type="float">
            <text:p>13549</text:p>
          </table:table-cell>
          <table:table-cell table:style-name="ce29" office:value-type="float" office:value="12335" calcext:value-type="float">
            <text:p>12335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TALITA LIM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7879" calcext:value-type="float">
            <text:p>27879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– 19:00 <text:s/>19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THEUS DO COUTO</text:p>
          </table:table-cell>
          <table:table-cell table:style-name="ce22" office:value-type="string" calcext:value-type="string">
            <text:p>ANESTESISTA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2525" calcext:value-type="float">
            <text:p>22525</text:p>
          </table:table-cell>
          <table:table-cell table:style-name="ce29" office:value-type="float" office:value="14722" calcext:value-type="float">
            <text:p>14722</text:p>
          </table:table-cell>
          <table:table-cell table:style-name="ce22" office:value-type="string" calcext:value-type="string">
            <text:p>plantonista 12h e sobreaviso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AYNARA MEIGA FERNANDES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853" calcext:value-type="float">
            <text:p>20853</text:p>
          </table:table-cell>
          <table:table-cell table:style-name="ce24" office:value-type="float" office:value="13995" calcext:value-type="float">
            <text:p>13995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 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ERESA CRISTINA SADDI GODINHO</text:p>
          </table:table-cell>
          <table:table-cell table:style-name="ce22" office:value-type="string" calcext:value-type="string">
            <text:p>INTENSIVISTA – PEDIÁTRICA</text:p>
          </table:table-cell>
          <table:table-cell table:style-name="ce22" office:value-type="string" calcext:value-type="string">
            <text:p>UTI PEDIÁ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8569" calcext:value-type="float">
            <text:p>18569</text:p>
          </table:table-cell>
          <table:table-cell table:style-name="ce29" office:value-type="float" office:value="10015" calcext:value-type="float">
            <text:p>10015</text:p>
          </table:table-cell>
          <table:table-cell table:style-name="ce29" office:value-type="string" calcext:value-type="string">
            <text:p>Diarista 4 horas</text:p>
          </table:table-cell>
          <table:table-cell table:style-name="ce48" office:value-type="string" calcext:value-type="string">
            <text:p><text:s/>07:00-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AIS ALMEIDA RODRIGUES</text:p>
          </table:table-cell>
          <table:table-cell table:style-name="ce23" office:value-type="string" calcext:value-type="string">
            <text:p>NEUROCIRURGIA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199" calcext:value-type="float">
            <text:p>20199</text:p>
          </table:table-cell>
          <table:table-cell table:style-name="ce29" office:value-type="float" office:value="19024" calcext:value-type="float">
            <text:p>19024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AIS DOMINGUES DIAS</text:p>
          </table:table-cell>
          <table:table-cell table:style-name="ce22" office:value-type="string" calcext:value-type="string">
            <text:p>NEFROLOGISTA</text:p>
          </table:table-cell>
          <table:table-cell table:style-name="ce22" office:value-type="string" calcext:value-type="string">
            <text:p>UTIS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5842" calcext:value-type="float">
            <text:p>15842</text:p>
          </table:table-cell>
          <table:table-cell table:style-name="ce24" office:value-type="float" office:value="15661" calcext:value-type="float">
            <text:p>15661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AIS FARIA DOS SANTOS</text:p>
          </table:table-cell>
          <table:table-cell table:style-name="ce22" office:value-type="string" calcext:value-type="string">
            <text:p>CIRURGIA VASCULAR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0931" calcext:value-type="float">
            <text:p>20931</text:p>
          </table:table-cell>
          <table:table-cell table:style-name="ce29" office:value-type="float" office:value="15797" calcext:value-type="float">
            <text:p>15797</text:p>
          </table:table-cell>
          <table:table-cell table:style-name="ce29" office:value-type="string" calcext:value-type="string">
            <text:p>diarista 4h</text:p>
          </table:table-cell>
          <table:table-cell table:style-name="ce22" office:value-type="string" calcext:value-type="string">
            <text:p>07:00-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ENATA MURATORI MAZZINI CALAMITA</text:p>
          </table:table-cell>
          <table:table-cell table:style-name="ce22" office:value-type="string" calcext:value-type="string">
            <text:p>CARDIOLOGIA – PEDIATRA</text:p>
          </table:table-cell>
          <table:table-cell table:style-name="ce22" office:value-type="string" calcext:value-type="string">
            <text:p>UTI PEDIA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6573" calcext:value-type="float">
            <text:p>26573</text:p>
          </table:table-cell>
          <table:table-cell table:style-name="ce29" office:value-type="float" office:value="14327" calcext:value-type="float">
            <text:p>14327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-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IDIÃ FONSECA LIM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UTI PEDIA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1958" calcext:value-type="float">
            <text:p>21958</text:p>
          </table:table-cell>
          <table:table-cell table:style-name="ce24" office:value-type="float" office:value="13443" calcext:value-type="float">
            <text:p>13443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AIS MAIA CAWAHISA</text:p>
          </table:table-cell>
          <table:table-cell table:style-name="ce22" office:value-type="string" calcext:value-type="string">
            <text:p>CARDIOLOGIA – PEDIATRA</text:p>
          </table:table-cell>
          <table:table-cell table:style-name="ce22" office:value-type="string" calcext:value-type="string">
            <text:p>UTI PEDIÁ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0876" calcext:value-type="float">
            <text:p>30876</text:p>
          </table:table-cell>
          <table:table-cell table:style-name="ce24" office:value-type="float" office:value="16631" calcext:value-type="float">
            <text:p>16631</text:p>
          </table:table-cell>
          <table:table-cell table:style-name="ce29" office:value-type="string" calcext:value-type="string">
            <text:p>Diarista 4 horas</text:p>
          </table:table-cell>
          <table:table-cell table:style-name="ce48" office:value-type="string" calcext:value-type="string">
            <text:p>07:00-11:00 <text:s/>-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AIS RODRIGUES MAGALHAES</text:p>
          </table:table-cell>
          <table:table-cell table:style-name="ce22" office:value-type="string" calcext:value-type="string">
            <text:p>CIRURGIA VASCULAR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2162" calcext:value-type="float">
            <text:p>22162</text:p>
          </table:table-cell>
          <table:table-cell table:style-name="ce24" office:value-type="float" office:value="15924" calcext:value-type="float">
            <text:p>15924</text:p>
          </table:table-cell>
          <table:table-cell table:style-name="ce29" office:value-type="string" calcext:value-type="string">
            <text:p>diarista 4h e 5h</text:p>
          </table:table-cell>
          <table:table-cell table:style-name="ce48" office:value-type="string" calcext:value-type="string">
            <text:p>07:00 11:00 - 07:00 12:00 – 13:00 18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AYNARA LEONEL BUENO</text:p>
          </table:table-cell>
          <table:table-cell table:style-name="ce22" office:value-type="string" calcext:value-type="string">
            <text:p>INTENSIVISTA – PEDIÁTRICA</text:p>
          </table:table-cell>
          <table:table-cell table:style-name="ce22" office:value-type="string" calcext:value-type="string">
            <text:p>UTI PEDIÁ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118" calcext:value-type="float">
            <text:p>20118</text:p>
          </table:table-cell>
          <table:table-cell table:style-name="ce29" office:value-type="float" office:value="14342" calcext:value-type="float">
            <text:p>14342</text:p>
          </table:table-cell>
          <table:table-cell table:style-name="ce29" office:value-type="string" calcext:value-type="string">
            <text:p><text:s/>Diarista 4 horas</text:p>
          </table:table-cell>
          <table:table-cell table:style-name="ce48" office:value-type="string" calcext:value-type="string">
            <text:p><text:s text:c="2"/>13:00-1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IAGO CARVALHO RORIZ PINA</text:p>
          </table:table-cell>
          <table:table-cell table:style-name="ce22" office:value-type="string" calcext:value-type="string">
            <text:p>DIAGNOSTICO POR IMAGEM</text:p>
          </table:table-cell>
          <table:table-cell table:style-name="ce22" office:value-type="string" calcext:value-type="string">
            <text:p>UTI/HEMODINÂMICA/AMBULATORI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6348" calcext:value-type="float">
            <text:p>16348</text:p>
          </table:table-cell>
          <table:table-cell table:style-name="ce29" office:value-type="float" office:value="9995" calcext:value-type="float">
            <text:p>9995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IELLEN KEISSY CUNHA OLIVEIRA </text:p>
          </table:table-cell>
          <table:table-cell table:style-name="ce22" office:value-type="string" calcext:value-type="string">
            <text:p>NEUROCIRURGIA</text:p>
          </table:table-cell>
          <table:table-cell table:style-name="ce22" office:value-type="string" calcext:value-type="string">
            <text:p>UTI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9820" calcext:value-type="float">
            <text:p>29820</text:p>
          </table:table-cell>
          <table:table-cell table:style-name="ce24" office:value-type="float" office:value="17651" calcext:value-type="float">
            <text:p>17651</text:p>
          </table:table-cell>
          <table:table-cell table:style-name="ce29" office:value-type="string" calcext:value-type="string">
            <text:p>plantonista 12h diarista 6h</text:p>
          </table:table-cell>
          <table:table-cell table:style-name="ce48" office:value-type="string" calcext:value-type="string">
            <text:p>07:00 – 13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HENRIQUE VEIGA LOBO JUNIOR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0409" calcext:value-type="float">
            <text:p>10409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07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YAGO PEDROSA MAGALHAES</text:p>
          </table:table-cell>
          <table:table-cell table:style-name="ce22" office:value-type="string" calcext:value-type="string">
            <text:p>NEUROLOGIA</text:p>
          </table:table-cell>
          <table:table-cell table:style-name="ce22" office:value-type="string" calcext:value-type="string">
            <text:p>UTI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3766" calcext:value-type="float">
            <text:p>13766</text:p>
          </table:table-cell>
          <table:table-cell table:style-name="ce24" office:value-type="float" office:value="7951" calcext:value-type="float">
            <text:p>7951</text:p>
          </table:table-cell>
          <table:table-cell table:style-name="ce29" office:value-type="string" calcext:value-type="string">
            <text:p>diarista 4h</text:p>
          </table:table-cell>
          <table:table-cell table:style-name="ce48" office:value-type="string" calcext:value-type="string">
            <text:p>07:00-11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ALDINEI ANTÔNIO SEABRA</text:p>
          </table:table-cell>
          <table:table-cell table:style-name="ce23" office:value-type="string" calcext:value-type="string">
            <text:p>ECOCARDIOGRAFIA</text:p>
          </table:table-cell>
          <table:table-cell table:style-name="ce22" office:value-type="string" calcext:value-type="string">
            <text:p>SALA DE ECOCARDIOGRAM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9531" calcext:value-type="float">
            <text:p>19531</text:p>
          </table:table-cell>
          <table:table-cell table:style-name="ce29" office:value-type="float" office:value="15743" calcext:value-type="float">
            <text:p>15743</text:p>
          </table:table-cell>
          <table:table-cell table:style-name="ce32" office:value-type="string" calcext:value-type="string">
            <text:p>diarista 6h plantonista 12h</text:p>
          </table:table-cell>
          <table:table-cell table:style-name="ce48" office:value-type="string" calcext:value-type="string">
            <text:p>07:00 13:00 13:00-19:00/07:00-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ALERIA VIEIRA DA SILVA GOMES</text:p>
          </table:table-cell>
          <table:table-cell table:style-name="ce22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8704" calcext:value-type="float">
            <text:p>18704</text:p>
          </table:table-cell>
          <table:table-cell table:style-name="ce24" office:value-type="float" office:value="14779" calcext:value-type="float">
            <text:p>14779</text:p>
          </table:table-cell>
          <table:table-cell table:style-name="ce32" office:value-type="string" calcext:value-type="string">
            <text:p>diarista 6h</text:p>
          </table:table-cell>
          <table:table-cell table:style-name="ce48" office:value-type="string" calcext:value-type="string">
            <text:p>07:00 – 13:00 13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AMIRES ROJAS TARGIN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5264" calcext:value-type="float">
            <text:p>35264</text:p>
          </table:table-cell>
          <table:table-cell table:style-name="ce39" office:value-type="string" calcext:value-type="string">
            <text:p>NA</text:p>
          </table:table-cell>
          <table:table-cell table:style-name="ce32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ALQUIRIA FERNANDES SOUSA SILV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840" calcext:value-type="float">
            <text:p>20840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–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VANESSA GEMUS OLINT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PEDIÁ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7613" calcext:value-type="float">
            <text:p>7613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22" office:value-type="string" calcext:value-type="string">
            <text:p>07:00-19:00 <text:s text:c="2"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ICTOR DE AGUIAR NEVES</text:p>
          </table:table-cell>
          <table:table-cell table:style-name="ce22" office:value-type="string" calcext:value-type="string">
            <text:p>CARDIOLOGISTA</text:p>
          </table:table-cell>
          <table:table-cell table:style-name="ce22" office:value-type="string" calcext:value-type="string">
            <text:p>ENFERMARIA/BOX HEMODINÂMICA/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8767" calcext:value-type="float">
            <text:p>18767</text:p>
          </table:table-cell>
          <table:table-cell table:style-name="ce24" office:value-type="float" office:value="17101" calcext:value-type="float">
            <text:p>17101</text:p>
          </table:table-cell>
          <table:table-cell table:style-name="ce29" office:value-type="string" calcext:value-type="string">
            <text:p>Plantonista 12h 6h</text:p>
          </table:table-cell>
          <table:table-cell table:style-name="ce48" office:value-type="string" calcext:value-type="string">
            <text:p>07:00 13:00 07:00– 19:00 <text:s text:c="3"/>19:00 – 07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ICTOR EMMANUEL DA COSTA CIRILO </text:p>
          </table:table-cell>
          <table:table-cell table:style-name="ce22" office:value-type="string" calcext:value-type="string">
            <text:p>INTENSIVIST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7164" calcext:value-type="float">
            <text:p>17164</text:p>
          </table:table-cell>
          <table:table-cell table:style-name="ce24" office:value-type="float" office:value="12179" calcext:value-type="float">
            <text:p>12179</text:p>
          </table:table-cell>
          <table:table-cell table:style-name="ce29" office:value-type="string" calcext:value-type="string">
            <text:p>Diarista 8 horas </text:p>
          </table:table-cell>
          <table:table-cell table:style-name="ce48" office:value-type="string" calcext:value-type="string">
            <text:p>07:00-11:00 <text:s/>13:00-1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IVIAN DA CUNHA RABELO</text:p>
          </table:table-cell>
          <table:table-cell table:style-name="ce22" office:value-type="string" calcext:value-type="string">
            <text:p>INTENSIVISTA – PEDIÁTRICA</text:p>
          </table:table-cell>
          <table:table-cell table:style-name="ce22" office:value-type="string" calcext:value-type="string">
            <text:p>UTI PEDIÁTR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6241" calcext:value-type="float">
            <text:p>16241</text:p>
          </table:table-cell>
          <table:table-cell table:style-name="ce24" office:value-type="float" office:value="10952" calcext:value-type="float">
            <text:p>10952</text:p>
          </table:table-cell>
          <table:table-cell table:style-name="ce29" office:value-type="string" calcext:value-type="string">
            <text:p>Diarista 4 horas</text:p>
          </table:table-cell>
          <table:table-cell table:style-name="ce48" office:value-type="string" calcext:value-type="string">
            <text:p>13:00-1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OLMER FERNANDES VALENTE JÚNIOR</text:p>
          </table:table-cell>
          <table:table-cell table:style-name="ce22" office:value-type="string" calcext:value-type="string">
            <text:p>NEUROCIRURGIA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4419" calcext:value-type="float">
            <text:p>14419</text:p>
          </table:table-cell>
          <table:table-cell table:style-name="ce24" office:value-type="float" office:value="9861" calcext:value-type="float">
            <text:p>9861</text:p>
          </table:table-cell>
          <table:table-cell table:style-name="ce22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AULO CORREIA CALAMITA</text:p>
          </table:table-cell>
          <table:table-cell table:style-name="ce22" office:value-type="string" calcext:value-type="string">
            <text:p>INTERVENCIONISTA</text:p>
          </table:table-cell>
          <table:table-cell table:style-name="ce22" office:value-type="string" calcext:value-type="string">
            <text:p>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077" calcext:value-type="float">
            <text:p>23077</text:p>
          </table:table-cell>
          <table:table-cell table:style-name="ce24" office:value-type="float" office:value="15696" calcext:value-type="float">
            <text:p>15696</text:p>
          </table:table-cell>
          <table:table-cell table:style-name="ce29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HONATAN LOMBARDI</text:p>
          </table:table-cell>
          <table:table-cell table:style-name="ce23" office:value-type="string" calcext:value-type="string">
            <text:p>INTERVENCIONISTA</text:p>
          </table:table-cell>
          <table:table-cell table:style-name="ce22" office:value-type="string" calcext:value-type="string">
            <text:p>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090" calcext:value-type="float">
            <text:p>23090</text:p>
          </table:table-cell>
          <table:table-cell table:style-name="ce34" office:value-type="float" office:value="15697" calcext:value-type="float">
            <text:p>15697</text:p>
          </table:table-cell>
          <table:table-cell table:style-name="ce32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WALTER BENEDUZZI FIOROTTO</text:p>
          </table:table-cell>
          <table:table-cell table:style-name="ce23" office:value-type="string" calcext:value-type="string">
            <text:p>INTERVENCIONISTA</text:p>
          </table:table-cell>
          <table:table-cell table:style-name="ce22" office:value-type="string" calcext:value-type="string">
            <text:p>HEMODINÂMIC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2708" calcext:value-type="float">
            <text:p>12708</text:p>
          </table:table-cell>
          <table:table-cell table:style-name="ce29" office:value-type="float" office:value="7899" calcext:value-type="float">
            <text:p>7899</text:p>
          </table:table-cell>
          <table:table-cell table:style-name="ce32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WILLER CANDIDO DE MEL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6468" calcext:value-type="float">
            <text:p>26468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07:00 19:00 –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WILSON TEIXEIRA DA SILVA JUNIOR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9922" calcext:value-type="float">
            <text:p>29922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07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YAN LUKAS ROCHA E SILV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 ADULT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7121" calcext:value-type="float">
            <text:p>27121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 horas</text:p>
          </table:table-cell>
          <table:table-cell table:style-name="ce22" office:value-type="string" calcext:value-type="string">
            <text:p>07:00 19:0 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YASMIN CAMARGO MUSTAFA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CENTRO CIRÚRGIC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7675" calcext:value-type="float">
            <text:p>27675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-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DRESSA MACHADO SANTANA BRASIL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2752" calcext:value-type="float">
            <text:p>12752</text:p>
          </table:table-cell>
          <table:table-cell table:style-name="ce24" office:value-type="float" office:value="7048" calcext:value-type="float">
            <text:p>7048</text:p>
          </table:table-cell>
          <table:table-cell table:style-name="ce29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WOLNEY RONALDO ABRAHÃO SILVA</text:p>
          </table:table-cell>
          <table:table-cell table:style-name="ce22" office:value-type="string" calcext:value-type="string">
            <text:p>NEUROCIRURGIA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3148" calcext:value-type="float">
            <text:p>13148</text:p>
          </table:table-cell>
          <table:table-cell table:style-name="ce29" office:value-type="float" office:value="9296" calcext:value-type="float">
            <text:p>9296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ABRINA DALVI DAHER</text:p>
          </table:table-cell>
          <table:table-cell table:style-name="ce22" office:value-type="string" calcext:value-type="string">
            <text:p>NEUROCIRURGIA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6742" calcext:value-type="float">
            <text:p>16742</text:p>
          </table:table-cell>
          <table:table-cell table:style-name="ce29" office:value-type="float" office:value="8228" calcext:value-type="float">
            <text:p>8228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07:00-19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IMON THIAGO SOUZA LARA LEÃO</text:p>
          </table:table-cell>
          <table:table-cell table:style-name="ce23" office:value-type="string" calcext:value-type="string">
            <text:p>NEUROCIRURGIA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2858" calcext:value-type="float">
            <text:p>12858</text:p>
          </table:table-cell>
          <table:table-cell table:style-name="ce29" office:value-type="float" office:value="10800" calcext:value-type="float">
            <text:p>10800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ESSANDRE PEREIRA DE SOUZA FILHO 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8554" calcext:value-type="float">
            <text:p>28554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9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A LUIZA CAMILO LOPES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0455" calcext:value-type="float">
            <text:p>30455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plantonista 12h</text:p>
          </table:table-cell>
          <table:table-cell table:style-name="ce48" office:value-type="string" calcext:value-type="string">
            <text:p><text:s/>19:00 -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ERGIO MARTINS DE MIRANDA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CENTRO CIRÚRGIC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1565" calcext:value-type="float">
            <text:p>31565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07:00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OPHIA LARA FERREIRA SILVA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32981" calcext:value-type="float">
            <text:p>32981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22" office:value-type="string" calcext:value-type="string">
            <text:p>07:00 19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ANESSA TAVARES OLIVEIR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9004" calcext:value-type="float">
            <text:p>29004</text:p>
          </table:table-cell>
          <table:table-cell table:style-name="ce39" office:value-type="string" calcext:value-type="string">
            <text:p>NA</text:p>
          </table:table-cell>
          <table:table-cell table:style-name="ce22" office:value-type="string" calcext:value-type="string">
            <text:p>plantonista 12h</text:p>
          </table:table-cell>
          <table:table-cell table:style-name="ce22" office:value-type="string" calcext:value-type="string">
            <text:p>07:00 19:00 19:00 07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WILLIAN JOSE DO CARMO NETTO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0206" calcext:value-type="float">
            <text:p>30206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WILSON TEIXEIRA DA SILVA JUNIOR</text:p>
          </table:table-cell>
          <table:table-cell table:style-name="ce23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9922" calcext:value-type="float">
            <text:p>29922</text:p>
          </table:table-cell>
          <table:table-cell table:style-name="ce39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48" office:value-type="string" calcext:value-type="string">
            <text:p>19:00 07:00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ABIULA FERREIRA PANTA 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ETOR – SERVICO DE ENF. DE TRAUMATO ORTOPEDIA <text:s/>- HUGOL <text:s/>SEUPE – SERVICO DE UTI PEDIATRICA -HUGO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906256" calcext:value-type="float">
            <text:p>1906256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ORENA SILVA DOURADO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80604" calcext:value-type="float">
            <text:p>1980604</text:p>
          </table:table-cell>
          <table:table-cell table:style-name="ce29" office:value-type="string" calcext:value-type="string">
            <text:p>NA</text:p>
          </table:table-cell>
          <table:table-cell table:style-name="ce22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IVIA TRAJANO E SOUZ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ETOR – SERVICO DE ENF. DE TRAUMATO ORTOPEDIA <text:s/>- HUGOL <text:s text:c="12"/>SEECE - SERVICO DE ENF. DE CLINICA CIRUR. E ESPEC. 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96363" calcext:value-type="float">
            <text:p>1996363</text:p>
          </table:table-cell>
          <table:table-cell table:style-name="ce29" office:value-type="string" calcext:value-type="string">
            <text:p>NA</text:p>
          </table:table-cell>
          <table:table-cell table:style-name="ce22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AS PEREIRA DE SOUZ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675900" calcext:value-type="float">
            <text:p>675900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VANIA SANTANA DE OLIVEIRA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450634" calcext:value-type="float">
            <text:p>450634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IVIA MACHADO RODRIGUES FARIA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 <text:s/>SEENP – <text:s/>SERVICO DE ENF. DE PEDIATRIA NEONATAL – HUGOL <text:s text:c="6"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445523" calcext:value-type="float">
            <text:p>445523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ANYARLA LAYLA FERNANDES DA SILVA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 SEENP – <text:s/>SERVICO DE ENF. DE PEDIATRIA NEONATAL – HUGOL <text:s text:c="6"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739261" calcext:value-type="float">
            <text:p>739261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IA CÉLIA SILVA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52174" calcext:value-type="float">
            <text:p>852174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TONIA DANIELI DA CONCEIÇÃO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79439" calcext:value-type="float">
            <text:p>1979439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CELA FERREIRA DE MORAIS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827062" calcext:value-type="float">
            <text:p>827062</text:p>
          </table:table-cell>
          <table:table-cell table:style-name="ce29" office:value-type="string" calcext:value-type="string">
            <text:p>NA</text:p>
          </table:table-cell>
          <table:table-cell table:style-name="ce22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HINGRIDY RODRIGUES LEAL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 <text:s/>SEUPE – SERVICO DE UTI PEDIATRICA -HUGOL <text:s text:c="6"/>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786794" calcext:value-type="float">
            <text:p>786794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SENARA ALVES DOS SANTOS</text:p>
          </table:table-cell>
          <table:table-cell table:style-name="ce23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 SEENP – <text:s/>SERVICO DE ENF. DE PEDIATRIA NEONATAL –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796975" calcext:value-type="float">
            <text:p>796975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IA LUIZA SANTOS</text:p>
          </table:table-cell>
          <table:table-cell table:style-name="ce23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28860" calcext:value-type="float">
            <text:p>828860</text:p>
          </table:table-cell>
          <table:table-cell table:style-name="ce29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IZ HENRIQUE MORAIS DE OLIVEIRA</text:p>
          </table:table-cell>
          <table:table-cell table:style-name="ce23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665289" calcext:value-type="float">
            <text:p>665289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ÉBORA DE JESUS MAIA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 SEENP – <text:s/>SERVICO DE ENF. DE PEDIATRIA NEONATAL – HUGOL <text:s text:c="6"/>SEECE - SERVICO DE ENF. DE CLINICA CIRUR. E ESPEC. 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28175" calcext:value-type="float">
            <text:p>828175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AMARA NASCIMENTO DA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18712" calcext:value-type="float">
            <text:p>1918712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RANCIELLY MIRANDA ANDRADE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ETOR – SERVICO DE ENF. DE TRAUMATO ORTOPEDIA <text:s/>- HUGOL SEENP – <text:s/>SERVICO DE ENF. DE PEDIATRIA NEONATAL – HUGOL <text:s text:c="6"/>SEUPE – SERVICO DE UTI PEDIATRICA -HUGOL <text:s text:c="33"/>SEECE - SERVICO DE ENF. DE CLINICA CIRUR. E ESPEC. - HUGOL <text:s text:c="5"/>SEEUQ – SERVICO DE ENF. DE UTI QUEIMADOS – HUGOL 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486296" calcext:value-type="float">
            <text:p>1486296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NATHALIA CLARYCE DE FREITAS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730576" calcext:value-type="float">
            <text:p>730576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ILVIA LUCAS FONTENELLE DE OLIVEIRA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 <text:s text:c="3"/>SECC – SERVICO DE ENF. CENTRO CIRURGICO - HUGOL <text:s text:c="21"/>SEECA – SERVICO DE ENF DE CARDIOLOGIA -HUGOL <text:s text:c="27"/>SEECM – SERVICO DE ENF. DE CLINICA MEDICA – HUGOL <text:s text:c="14"/>SEEUTI – SERVICO DE ENFERMAGEM DE UTI ADULTO -HUGOL <text:s/>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772433" calcext:value-type="float">
            <text:p>772433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<text:s/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FLÁVIA <text:s/>LOPES LANDIN</text:p>
          </table:table-cell>
          <table:table-cell table:style-name="ce23" office:value-type="string" calcext:value-type="string">
            <text:p>ENFERMEIRO (A)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24892" calcext:value-type="float">
            <text:p>824892</text:p>
          </table:table-cell>
          <table:table-cell table:style-name="ce29" office:value-type="string" calcext:value-type="string">
            <text:p>NA</text:p>
          </table:table-cell>
          <table:table-cell table:style-name="ce22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IMONE DE SOUZ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743451" calcext:value-type="float">
            <text:p>1743451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HELAINE DA SILVA PEREIRA RUFINO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ETOR – SERVICO DE ENF. DE TRAUMATO ORTOPEDIA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80604" calcext:value-type="float">
            <text:p>1980604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LENILSE ALMEIDA FERREIRA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SEENP – <text:s/>SERVICO DE ENF. DE PEDIATRIA NEONATAL – HUGOL <text:s text:c="8"/>SEECE - SERVICO DE ENF. DE CLINICA CIRUR. E ESPEC. 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535880" calcext:value-type="float">
            <text:p>535880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PAULA DA SILVA REIS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SEENP – <text:s/>SERVICO DE ENF. DE PEDIATRIA NEONATAL – HUGOL <text:s text:c="10"/>SEUPE – SERVICO DE UTI PEDIATRICA -HUGO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619745" calcext:value-type="float">
            <text:p>619745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 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AÍS GIOVANNA PEREIRA COSTA SILVA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SEENP – <text:s/>SERVICO DE ENF. DE PEDIATRIA NEONATAL –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30116" calcext:value-type="float">
            <text:p>830116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ELMA PEREIRA SILVA</text:p>
          </table:table-cell>
          <table:table-cell table:style-name="ce23" office:value-type="string" calcext:value-type="string">
            <text:p>ENFERMEIRO (A)</text:p>
          </table:table-cell>
          <table:table-cell table:style-name="ce22" office:value-type="string" calcext:value-type="string">
            <text:p>SEENP – <text:s/>SERVICO DE ENF. DE PEDIATRIA NEONATAL –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779943" calcext:value-type="float">
            <text:p>779943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ESSIKA VICTORIA DAVID DOS SANTO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ENP – <text:s/>SERVICO DE ENF. DE PEDIATRIA NEONATAL – HUGOL <text:s text:c="19"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42941" calcext:value-type="float">
            <text:p>2042941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NATIELI RODRIGUES LIM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ENP – <text:s/>SERVICO DE ENF. DE PEDIATRIA NEONATAL – HUGOL <text:s text:c="21"/>SEUPE – SERVICO DE UTI PEDIATRICA -HUGOL <text:s text:c="31"/>SEETOR – SERVICO DE ENF. DE TRAUMATO ORTOPEDIA <text:s/>- HUGOL 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88980" calcext:value-type="float">
            <text:p>1988980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DLANA MATOS DA SILV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NP – <text:s/>SERVICO DE ENF. DE PEDIATRIA NEONATAL – HUGOL 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863222" calcext:value-type="float">
            <text:p>1863222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 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ORENA BRITO NAVAS</text:p>
          </table:table-cell>
          <table:table-cell table:style-name="ce23" office:value-type="string" calcext:value-type="string">
            <text:p>ENFERMEIRO (A)</text:p>
          </table:table-cell>
          <table:table-cell table:style-name="ce22" office:value-type="string" calcext:value-type="string">
            <text:p><text:s/>SEUPE – SERVICO DE UTI PEDIATRICA -HUGOL <text:s text:c="33"/>SEENP – <text:s/>SERVICO DE ENF. DE PEDIATRIA NEONATAL –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742670" calcext:value-type="float">
            <text:p>742670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ILOENE OLIVEIRA XAVIER FERREIRA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518143" calcext:value-type="float">
            <text:p>518143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ARA LIZ ROCHA BARBOSA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/>SEUPE – SERVICO DE UTI PEDIATRICA -HUGOL <text:s text:c="46"/>SEENP – <text:s/>SERVICO DE ENF. DE PEDIATRIA NEONATAL –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29947" calcext:value-type="float">
            <text:p>829947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text:s/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INETE DA SILVA DA CONCEIÇÃO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ENP – <text:s/>SERVICO DE ENF. DE PEDIATRIA NEONATAL – HUGOL <text:s text:c="5"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31192" calcext:value-type="float">
            <text:p>831192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INEN CRISTINA ALMEID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 text:c="2"/>SEENP – <text:s/>SERVICO DE ENF. DE PEDIATRIA NEONATAL – HUGOL <text:s text:c="4"/>SEUPE – SERVICO DE UTI PEDIATRICA -HUGOL 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871027" calcext:value-type="float">
            <text:p>1871027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OSILENE MAGALHÃES DE SOUZ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UPE – SERVICO DE UTI PEDIATRICA -HUGOL 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538308" calcext:value-type="float">
            <text:p>1538308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ZABEL RIBEIRO BARBOSA DE SOUSA CASTR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509585" calcext:value-type="float">
            <text:p>1509585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ANESSA CAROLINE FELIX DOS SANTOS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111402" calcext:value-type="float">
            <text:p>1111402</text:p>
          </table:table-cell>
          <table:table-cell table:style-name="ce29" office:value-type="string" calcext:value-type="string">
            <text:p>NA</text:p>
          </table:table-cell>
          <table:table-cell table:style-name="ce22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AQUEL ETERNA CARNEIRO DIAS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TOR – SERVICO DE ENF. DE TRAUMATO ORTOPEDIA <text:s/>- HUGOL <text:s/>SEENP – <text:s/>SERVICO DE ENF. DE PEDIATRIA NEONATAL – HUGOL <text:s text:c="4"/>SEUPE – SERVICO DE UTI PEDIATRICA -HUGOL <text:s text:c="44"/>SECC – SERVICO DE ENF. CENTRO CIRURGICO 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716426" calcext:value-type="float">
            <text:p>1716426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OCORRA DA SILVA ARCANJO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NP – <text:s/>SERVICO DE ENF. DE PEDIATRIA NEONATAL – HUGOL <text:s text:c="7"/>SEUPE – SERVICO DE UTI PEDIATRICA -HUGOL 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402921" calcext:value-type="float">
            <text:p>1402921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LIZANGELA DE DEUS SANTOS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TOR – SERVICO DE ENF. DE TRAUMATO ORTOPEDIA <text:s/>- HUGOL <text:s/>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391391" calcext:value-type="float">
            <text:p>391391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NILVA APARECIDA ROSA CARLOS SANTAN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NP – <text:s/>SERVICO DE ENF. DE PEDIATRIA NEONATAL – HUGOL <text:s text:c="7"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623572" calcext:value-type="float">
            <text:p>623572</text:p>
          </table:table-cell>
          <table:table-cell table:style-name="ce29" office:value-type="string" calcext:value-type="string">
            <text:p>NA</text:p>
          </table:table-cell>
          <table:table-cell table:style-name="ce22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UTH RODRIGUES SANTOS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139304" calcext:value-type="float">
            <text:p>1139304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LEICI KELI MARQUES DA SILVA 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486296" calcext:value-type="float">
            <text:p>1486296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ACYARA TORRES DOS SANTOS SILV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437688" calcext:value-type="float">
            <text:p>1437688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LAUDIA COSTA DE SOUZ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ETOR – SERVICO DE ENF. DE TRAUMATO ORTOPEDIA <text:s/>- HUGOL <text:s text:c="2"/>SEENP – <text:s/>SERVICO DE ENF. DE PEDIATRIA NEONATAL – HUGOL <text:s text:c="18"/>SEUPE – SERVICO DE UTI PEDIATRICA -HUGO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538298" calcext:value-type="float">
            <text:p>1538298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ÃO PEDRO DOS SANTOS PEREIR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/>SEUPE – SERVICO DE UTI PEDIATRICA -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623476" calcext:value-type="float">
            <text:p>1623476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INE CRISTINA FERREIRA SANTOS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<text:s text:c="2"/>SECC – SERVICO DE ENF. CENTRO CIRURGICO - HUGOL <text:s text:c="20"/>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806654" calcext:value-type="float">
            <text:p>806654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ERENICE FERREIRA DA SILV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CC – SERVICO DE ENF. CENTRO CIRURGICO 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786971" calcext:value-type="float">
            <text:p>1786971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KAROLINY SILVA DE OLIVEIR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CC – SERVICO DE ENF. CENTRO CIRURGICO - HUGOL <text:s text:c="19"/>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694468" calcext:value-type="float">
            <text:p>1694468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WEMERSON PEREIRA LIM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CC – SERVICO DE ENF. CENTRO CIRURGICO 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235015" calcext:value-type="float">
            <text:p>2235015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IMARIA DE SOUSA MIRAND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CC – SERVICO DE ENF. CENTRO CIRURGICO 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440363" calcext:value-type="float">
            <text:p>1440363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ANIA GABRIELA MARQUES LIM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CC – SERVICO DE ENF. CENTRO CIRURGICO 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85930" calcext:value-type="float">
            <text:p>2085930</text:p>
          </table:table-cell>
          <table:table-cell table:style-name="ce29" office:value-type="string" calcext:value-type="string">
            <text:p>NA</text:p>
          </table:table-cell>
          <table:table-cell table:style-name="ce32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GELICA DOS REIS PORTO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CC – SERVICO DE ENF. CENTRO CIRURGICO 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34646" calcext:value-type="float">
            <text:p>234646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NATAS ARNAUT DA CRUZ FILHO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<text:s text:c="2"/>SEENP – <text:s/>SERVICO DE ENF. DE PEDIATRIA NEONATAL – HUGOL <text:s text:c="5"/>SEUPE – SERVICO DE UTI PEDIATRICA -HUGOL <text:s text:c="35"/>SECC – SERVICO DE ENF. CENTRO CIRURGICO 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629503" calcext:value-type="float">
            <text:p>1629503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IANE AMARAL BOGEA</text:p>
          </table:table-cell>
          <table:table-cell table:style-name="ce23" office:value-type="string" calcext:value-type="string">
            <text:p>ENFERMEIRO (A)</text:p>
          </table:table-cell>
          <table:table-cell table:style-name="ce22" office:value-type="string" calcext:value-type="string">
            <text:p>SEECME – SERVICO DE ENFERMAGEM DE CME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540268" calcext:value-type="float">
            <text:p>540268</text:p>
          </table:table-cell>
          <table:table-cell table:style-name="ce29" office:value-type="string" calcext:value-type="string">
            <text:p>NA</text:p>
          </table:table-cell>
          <table:table-cell table:style-name="ce32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AQUEL MOREIRA DE SOUZA</text:p>
          </table:table-cell>
          <table:table-cell table:style-name="ce22" office:value-type="string" calcext:value-type="string">
            <text:p>ENFERMEIRO (A)</text:p>
          </table:table-cell>
          <table:table-cell table:style-name="ce22" office:value-type="string" calcext:value-type="string">
            <text:p>SEECME – SERVICO DE ENFERMAGEM DE CME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693724" calcext:value-type="float">
            <text:p>693724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LORISNETH DA SILVA FREITAS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CME – SERVICO DE ENFERMAGEM DE CME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18983" calcext:value-type="float">
            <text:p>1918983</text:p>
          </table:table-cell>
          <table:table-cell table:style-name="ce29" office:value-type="string" calcext:value-type="string">
            <text:p>NA</text:p>
          </table:table-cell>
          <table:table-cell table:style-name="ce22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NOELY MASSÃO QUEIROZ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CME – SERVICO DE ENFERMAGEM DE CME <text:s/>- HUGOL <text:s text:c="17"/>SEUPE – SERVICO DE UTI PEDIATRICA -HUGOL <text:s text:c="2"/>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2026586" calcext:value-type="float">
            <text:p>2026586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ELIA CUSTÓDIO MOREIR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ECME – SERVICO DE ENFERMAGEM DE CME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631121" calcext:value-type="float">
            <text:p>1631121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IMONE NUNES DOS REIS DE OLIVEIR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ECME – SERVICO DE ENFERMAGEM DE CME <text:s/>- HUGOL <text:s text:c="14"/>SEETOR – SERVICO DE ENF. DE TRAUMATO ORTOPEDIA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32151" calcext:value-type="float">
            <text:p>1932151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LUCE ALVES RIBEIR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ECME – SERVICO DE ENFERMAGEM DE CME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559332" calcext:value-type="float">
            <text:p>1559332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OSANETE ALVES RIBEIR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ECME – SERVICO DE ENFERMAGEM DE CME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801983" calcext:value-type="float">
            <text:p>1801983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ESSIKA ROSA FERREIR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CME – SERVICO DE ENFERMAGEM DE CME <text:s/>- HUGO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932151" calcext:value-type="float">
            <text:p>1932151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22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IKAELE OLIVEIRA COST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CME – SERVICO DE ENFERMAGEM DE CME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46967" calcext:value-type="float">
            <text:p>1946967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LAVIA DE MOURA RIBEIR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ECME – SERVICO DE ENFERMAGEM DE CME <text:s/>-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07507" calcext:value-type="float">
            <text:p>1907507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LIZONEY COST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CME – SERVICO DE ENFERMAGEM DE CME <text:s/>- HUGO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938812" calcext:value-type="float">
            <text:p>1938812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ACKELINE DE ALMEIDA GOIS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UQ – SERVICO DE ENF. DE UTI QUEIMADOS – HUGOL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477068" calcext:value-type="float">
            <text:p>1477068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AYNARA GOMES DA SILV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CA – SERVICO DE ENF DE CARDIOLOGIA - HUGOL <text:s text:c="23"/>SEETOR – SERVICO DE ENF. DE TRAUMATO ORTOPEDIA <text:s/>- HUGOL <text:s text:c="7"/>SECC – SERVICO DE ENF. CENTRO CIRURGICO - HUGOL <text:s text:c="19"/>SEEUE – SERVICO DE ENF. DE URGÊNCIA E EMERGÊNCIA – HUGOL <text:s/>SEEQ - SERVICO DE ENF. DE QUEIMADOS - HUGOL <text:s text:c="28"/>SEECE - SERVICO DE ENF. DE CLINICA CIRUR. E ESPEC. - HUGOL <text:s text:c="8"/>SEEHE – SERVICO DE ENF. DE HEMODINÂMICA – HUGOL <text:s text:c="34"/>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932341" calcext:value-type="float">
            <text:p>1932341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<text:s/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RUNIELLY LOURRAINY DE SOUSA VALADÃO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UE – SERVICO DE ENF. DE URGÊNCIA E EMERGÊNCIA – HUGOL 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938254" calcext:value-type="float">
            <text:p>1938254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IZA SILVA COST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CA – SERVICO DE ENF DE CARDIOLOGIA - HUGOL <text:s text:c="36"/>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491048" calcext:value-type="float">
            <text:p>1491048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DELIA PEREIRA DE ARAUJO ANDRAD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EHE – SERVICO DE ENF. DE HEMODINÂMICA – HUGOL <text:s text:c="17"/>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861719" calcext:value-type="float">
            <text:p>861719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RIANE SANTOS SILVA 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EHE – SERVICO DE ENF. DE HEMODINÂMICA – HUGOL <text:s text:c="17"/>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363544" calcext:value-type="float">
            <text:p>1363544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KARLA FABIANA SCALON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2" office:value-type="string" calcext:value-type="string">
            <text:p>SEEHE – SERVICO DE ENF. DE HEMODINÂMICA – HUGOL <text:s text:c="17"/>SEECE - SERVICO DE ENF. DE CLINICA CIRUR. E ESPEC. - HUGOL <text:s text:c="10"/>SEECM – SERVICO DE ENF. DE CLINICA MEDICA – HUGOL <text:s text:c="17"/>SEEQ - SERVICO DE ENF. DE QUEIMADOS - HUGOL <text:s text:c="29"/>SEEUTI – SERVICO DE ENFERMAGEM DE UTI ADULTO -HUGOL <text:s text:c="10"/>SEEUQ – SERVICO DE ENF. DE UTI QUEIMADOS – HUGOL <text:s text:c="6"/>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75164" calcext:value-type="float">
            <text:p>1975164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ARA DE OLIVEIRA SOUZA</text:p>
          </table:table-cell>
          <table:table-cell table:style-name="ce22" office:value-type="string" calcext:value-type="string">
            <text:p>TÉCNICO (A) EM ENFERMAGEM</text:p>
          </table:table-cell>
          <table:table-cell table:style-name="ce22" office:value-type="string" calcext:value-type="string">
            <text:p>SEEUQ – SERVICO DE ENF. DE UTI QUEIMADOS – HUGOL</text:p>
          </table:table-cell>
          <table:table-cell table:style-name="ce22" office:value-type="string" calcext:value-type="string">
            <text:p>TERCEIRO</text:p>
          </table:table-cell>
          <table:table-cell table:style-name="ce29" office:value-type="float" office:value="1947999" calcext:value-type="float">
            <text:p>1947999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RLA KISCILLA SOUSA LIM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CM – SERVICO DE ENF. DE CLINICA MEDICA – HUGOL <text:s text:c="19"/>SEECE - SERVICO DE ENF. DE CLINICA CIRUR. E ESPEC. - HUGOL <text:s text:c="5"/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2203008" calcext:value-type="float">
            <text:p>220300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16" office:value-type="string" calcext:value-type="string">
            <text:p>RENATA FERREIRA DOS SANTOS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HE – SERVICO DE ENF. DE HEMODINÂMICA – HUGOL <text:s text:c="20"/>SEECA – SERVICO DE ENF DE CARDIOLOGIA -HUGOL <text:s text:c="25"/>SEECE - SERVICO DE ENF. DE CLINICA CIRUR. E ESPEC. - HUGOL <text:s text:c="4"/>SEECM – SERVICO DE ENF. DE CLINICA MEDICA – HUGOL <text:s text:c="28"/>SEEUE – SERVICO DE ENF. DE URGÊNCIA E EMERGÊNCIA – HUGOL <text:s text:c="2"/>SEEQ - SERVICO DE ENF. DE QUEIMADOS - HUGOL <text:s text:c="29"/>SEEHES – SERVICO DE HEMODINÂMICA – SALA -HUGOL <text:s text:c="24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839232" calcext:value-type="float">
            <text:p>1839232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THALITA RODRIGUES CARDOSO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CA – SERVICO DE ENF DE CARDIOLOGIA -HUGOL <text:s text:c="34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780401" calcext:value-type="float">
            <text:p>780401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RIA RITA DE CASTRO SILV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<text:s text:c="2"/>SEECM – SERVICO DE ENF. DE CLINICA MEDICA – HUGOL <text:s text:c="13"/>SEEHES – SERVICO DE HEMODINÂMICA – SALA -HUGOL <text:s text:c="15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810774" calcext:value-type="float">
            <text:p>81077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19:00|23:00|01:00|07:00 - 12X36 – NOTURNO 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SUZANA LIMA DE OLIVEIR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HES – SERVICO DE HEMODINÂMICA – SALA -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712177" calcext:value-type="float">
            <text:p>712177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LUANA ALVES DE SOUZA DIAS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HES – SERVICO DE HEMODINÂMICA – SALA -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673129" calcext:value-type="float">
            <text:p>673129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ALINE RIBEIRO DIAS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CA – SERVICO DE ENF DE CARDIOLOGIA -HUGOL <text:s text:c="22"/>SEECM – SERVICO DE ENF. DE CLINICA MEDICA – HUGOL <text:s text:c="14"/>SEEUTI – SERVICO DE ENFERMAGEM DE UTI ADULTO -HUGOL <text:s text:c="24"/>SEEUQ – SERVICO DE ENF. DE UTI QUEIMADOS – HUGOL <text:s text:c="34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560651" calcext:value-type="float">
            <text:p>560651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text:s/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RIA APARECIDA FREITAS ALVES DA SILV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CA – SERVICO DE ENF DE CARDIOLOGIA -HUGOL <text:s text:c="26"/>SEEQ - SERVICO DE ENF. DE QUEIMADOS - HUGOL <text:s text:c="31"/>SEEUE – SERVICO DE ENF. DE URGÊNCIA E EMERGÊNCIA – HUGOL <text:s text:c="34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779505" calcext:value-type="float">
            <text:p>779505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text:s/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ROSANA APARECIDA MARTINS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Q - SERVICO DE ENF. DE QUEIMADOS - HUGOL <text:s text:c="30"/>SESAD - SERVICO DE ATENCAO DOMICILIAR - HUGOL <text:s text:c="27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690278" calcext:value-type="float">
            <text:p>69027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07:00|12:00|13:00|19:00 - 12X36 – DIURNO <text:s text:c="5"/>9:00 ÀS 19:00 <text:s text:c="55"/>10:00 ÀS 19:00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RANAYNY APARECIDA ZEIDAN MOT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CA – SERVICO DE ENF DE CARDIOLOGIA -HUGOL <text:s text:c="30"/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583716" calcext:value-type="float">
            <text:p>1583716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JANAÍNA CARNEIRO RIBEIR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CA – SERVICO DE ENF DE CARDIOLOGIA -HUGOL <text:s text:c="24"/>SEECM – SERVICO DE ENF. DE CLINICA MEDICA – HUGOL <text:s text:c="34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910336" calcext:value-type="float">
            <text:p>1910336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WILCIANE ANDRESSA FARIAS BASTOS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CA – SERVICO DE ENF DE CARDIOLOGIA -HUGOL <text:s text:c="22"/>SEEUQ – SERVICO DE ENF. DE UTI QUEIMADOS – HUGOL <text:s text:c="28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443964" calcext:value-type="float">
            <text:p>144396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RIA ELIZABETE GONÇALVES PEREIR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CA – SERVICO DE ENF DE CARDIOLOGIA -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779505" calcext:value-type="float">
            <text:p>779505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19:00|23:00|01:00|07:00 - 12X36 – NOTURNO <text:s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GABRYELA BENTO DE SOUZA MEL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HE – SERVICO DE ENF. DE HEMODINÂMICA – HUGOL <text:s text:c="21"/>SEECA – SERVICO DE ENF DE CARDIOLOGIA -HUGOL <text:s text:c="7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972478" calcext:value-type="float">
            <text:p>197247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DIVINA SOCORRO DE SOUS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HE – SERVICO DE ENF. DE HEMODINÂMICA – HUGOL <text:s text:c="15"/>SEEMOR - SERVICO DE ENFERMAGEM DE MORGUE - HUGOL <text:s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355780" calcext:value-type="float">
            <text:p>1355780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ROSINEIA CORREA DOS SANTOS RODRIGUES 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CA – SERVICO DE ENF DE CARDIOLOGIA -HUGOL <text:s text:c="22"/>SEECM – SERVICO DE ENF. DE CLINICA MEDICA – HUGOL <text:s text:c="15"/>SEEUTI –SERVICO DE ENFERMAGEM DE UTI ADULTO -HUGOL <text:s text:c="13"/>SEEUQ – SERVICO DE ENF. DE UTI QUEIMADOS – HUGOL <text:s text:c="41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623411" calcext:value-type="float">
            <text:p>1623411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07:00|12:00|13:00|19:00 - 12X36 – DIURNO <text:s/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DEBORA SILVA SOUS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HE – SERVICO DE ENF. DE HEMODINÂMICA – HUGOL <text:s text:c="16"/>SEEUE – SERVICO DE ENF. DE URGÊNCIA E EMERGÊNCIA – HUGOL <text:s/>SEEHES – SERVICO DE HEMODINÂMICA – SALA -HUGOL 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646758" calcext:value-type="float">
            <text:p>164675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LUCICLEIDE CONCEIÇÃO DOS SANTOS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CE - SERVICO DE ENF. DE CLINICA CIRUR. E ESPEC. - HUGOL <text:s text:c="9"/>SEEUQ – SERVICO DE ENF. DE UTI QUEIMADOS – HUGOL 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58084" calcext:value-type="float">
            <text:p>15808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RIA VITORIA MARQUES OLIVEIRA</text:p>
            <text:p/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<text:s/>SEECA – SERVICO DE ENF DE CARDIOLOGIA -HUGOL <text:s text:c="18"/>SEECM – SERVICO DE ENF. DE CLINICA MEDICA – HUGOL <text:s text:c="17"/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2203921" calcext:value-type="float">
            <text:p>2203921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STEPHANIE SANTOS MARINHO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<text:s/>SEECA – SERVICO DE ENF DE CARDIOLOGIA -HUGOL <text:s text:c="18"/>SEECM – SERVICO DE ENF. DE CLINICA MEDIC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518370" calcext:value-type="float">
            <text:p>518370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ANDRESSA GABRIELLY JACOMO MARTINS </text:p>
            <text:p/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CM – SERVICO DE ENF. DE CLINICA MEDIC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704604" calcext:value-type="float">
            <text:p>70460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VITORIA KAROLINA SILVA SAMPAIO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<text:s/>SEECA – SERVICO DE ENF DE CARDIOLOGIA -HUGOL <text:s text:c="18"/>SEECM – SERVICO DE ENF. DE CLINICA MEDICA – HUGOL <text:s text:c="11"/>SEEUTI – SERVICO DE ENFERMAGEM DE UTI ADULTO -HUGOL <text:s text:c="21"/>SEEUE – SERVICO DE ENF. DE URGÊNCIA E EMERGÊNCIA – HUGOL <text:s/>SEENP – <text:s/>SERVICO DE ENF. DE PEDIATRIA NEONATAL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825240" calcext:value-type="float">
            <text:p>825240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KAUANA BIANCA PIRES DE OLIVEIR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Q – SERVICO DE ENF. DE UTI QUEIMADOS – HUGOL <text:s text:c="12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755130" calcext:value-type="float">
            <text:p>755130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19:00|23:00|01:00|07:00 - 12X36 – NOTURNO 07:00|12:00|13:00|19:00 - 12X36 – DIURNO <text:s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JHENIFFER FERNANDES DE SENA DO CARM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Q – SERVICO DE ENF. DE UTI QUEIMADOS – HUGOL <text:s text:c="12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2205419" calcext:value-type="float">
            <text:p>2205419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07:00|12:00|13:00|19:00 - 12X36 – DIURNO <text:s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RIA DE NAZARE PEREIR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<text:s/>SEEUTI – SERVICO DE ENFERMAGEM DE UTI ADULTO -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863150" calcext:value-type="float">
            <text:p>863150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07:00|12:00|13:00|19:00 - 12X36 – DIURNO <text:s/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SIMONE DA CONCEIÇÃ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TI – SERVICO DE ENFERMAGEM DE UTI ADULTO -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406668" calcext:value-type="float">
            <text:p>140666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text:s/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EDUARDA STEFANY SOUSA DA SILV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Q – SERVICO DE ENF. DE UTI QUEIMADOS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2068163" calcext:value-type="float">
            <text:p>2068163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RIANA BARBOSA DE MENEZES 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HE – SERVICO DE ENF. DE HEMODINÂMIC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207082" calcext:value-type="float">
            <text:p>1207082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WILLIAN DA SILVA BRIT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HE – SERVICO DE ENF. DE HEMODINÂMICA – HUGOL <text:s text:c="15"/>SEEUTI – SERVICO DE ENFERMAGEM DE UTI ADULTO -HUGOL <text:s text:c="11"/>SEEUQ – SERVICO DE ENF. DE UTI QUEIMADOS – HUGOL <text:s text:c="2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997236" calcext:value-type="float">
            <text:p>1997236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text:s/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POLLIANA DE SOUSA SANTOS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Q – SERVICO DE ENF. DE UTI QUEIMADOS – HUGOL <text:s text:c="2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58184" calcext:value-type="float">
            <text:p>15818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EDRIANA OLÍMPIO CARDOSO DOS SANTOS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Q – SERVICO DE ENF. DE UTI QUEIMADOS – HUGOL <text:s text:c="2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073038" calcext:value-type="float">
            <text:p>107303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FRANCISCA ARIANA MOTA DE SOUZA LIM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CM – SERVICO DE ENF. DE CLINICA MEDICA – HUGOL <text:s text:c="16"/>SEECE - SERVICO DE ENF. DE CLINICA CIRUR. E ESPEC. - HUGOL <text:s text:c="12"/>SEEUE – SERVICO DE ENF. DE URGÊNCIA E EMERGÊNCIA – HUGOL <text:s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692380" calcext:value-type="float">
            <text:p>692380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text:s text:c="4"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CARLOS EDUARDO FREITAS DA SILV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CE - SERVICO DE ENF. DE CLINICA CIRUR. E ESPEC. - HUGOL 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684206" calcext:value-type="float">
            <text:p>684206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<text:s/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DENIS LAY NEVES DAMIÃ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TOR – SERVICO DE ENF. DE TRAUMATO ORTOPEDIA <text:s/>- HUGOL <text:s/>SEEUE – SERVICO DE ENF. DE URGÊNCIA E EMERGÊNCIA – HUGOL <text:s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570115" calcext:value-type="float">
            <text:p>1570115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<text:s/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PAOLLA MAGNOLLY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E – SERVICO DE ENF. DE URGÊNCIA E EMERGÊNCIA – HUGOL <text:s/>SEEUTI – SERVICO DE ENFERMAGEM DE UTI ADULTO -HUGOL <text:s text:c="2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284469" calcext:value-type="float">
            <text:p>1284469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text:s/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IRTES LOPES CARDOS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TI – SERVICO DE ENFERMAGEM DE UTI ADULTO -HUGOL <text:s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299031" calcext:value-type="float">
            <text:p>1299031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RIA ONETE BRANDÃ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<text:s/>SEEUE – SERVICO DE ENF. DE URGÊNCIA E EMERGÊNCIA – HUGOL <text:s text:c="26"/>SEETOR – SERVICO DE ENF. DE TRAUMATO ORTOPEDIA <text:s/>- HUGOL <text:s text:c="14"/>SEECM – SERVICO DE ENF. DE CLINICA MEDICA - HUGOL <text:s text:c="21"/>SEEQ - SERVICO DE ENF. DE QUEIMADOS - HUGOL <text:s text:c="32"/>SECC – SERVICO DE ENF. CENTRO CIRURGICO - HUGOL <text:s text:c="25"/>SEEUQ – SERVICO DE ENF. DE UTI QUEIMADOS – HUGOL <text:s text:c="13"/>SEEUTI – SERVICO DE ENFERMAGEM DE UTI ADULTO -HUGOL <text:s text:c="10"/>SEEHE – SERVICO DE ENF. DE HEMODINÂMICA – HUGOL <text:s text:c="27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415420" calcext:value-type="float">
            <text:p>415420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ISMAEL PINTO DOS SANTOS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CA – SERVICO DE ENF DE CARDIOLOGIA -HUGOL <text:s text:c="24"/>SEEUTI – SERVICO DE ENFERMAGEM DE UTI ADULTO -HUGOL <text:s text:c="13"/>SEEUE – SERVICO DE ENF. DE URGÊNCIA E EMERGÊNCIA – HUGOL SEECE - SERVICO DE ENF. DE CLINICA CIRUR. E ESPEC. - HUGOL <text:s text:c="10"/>SECC – SERVICO DE ENF. CENTRO CIRURGICO - HUGOL <text:s text:c="3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936714" calcext:value-type="float">
            <text:p>193671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07:00|12:00|13:00|19:00 - 12X36 – DIURNO <text:s/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LARICY CHAGAS DE MATOS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CM – SERVICO DE ENF. DE CLINICA MEDIC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637219" calcext:value-type="float">
            <text:p>1637219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SHECLA DE SOUZA BARBOS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MOR - SERVICO DE ENFERMAGEM DE MORGUE - HUGOL <text:s text:c="15"/>SEEUTI – SERVICO DE ENFERMAGEM DE UTI ADULTO -HUGOL <text:s text:c="23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424730" calcext:value-type="float">
            <text:p>1424730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<text:s/>19:00|23:00|01:00|07:00 - 12X36 – NOTURNO 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JAIME NOGUEIRA SOUZA 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609222" calcext:value-type="float">
            <text:p>609222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TAYNE SANTOS DA SILV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E – SERVICO DE ENF. DE URGÊNCIA E EMERGÊNCIA – HUGOL 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701378" calcext:value-type="float">
            <text:p>70137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 <text:s text:c="16"/></text:p>
          </table:table-cell>
          <table:table-cell table:style-name="ce24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RLA MARIANA SILVA BRUNO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E – SERVICO DE ENF. DE URGÊNCIA E EMERGÊNCIA – HUGOL 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624618" calcext:value-type="float">
            <text:p>62461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 <text:s text:c="16"/></text:p>
          </table:table-cell>
          <table:table-cell table:style-name="ce50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VALÉRIA NAVES ARRUDA DA SILV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819029" calcext:value-type="float">
            <text:p>819029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ANDRESSA NAIARA PEREIRA VEIG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CM – SERVICO DE ENF. DE CLINICA MEDICA – HUGOL <text:s text:c="15"/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833409" calcext:value-type="float">
            <text:p>833409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text:s/>19:00|23:00|01:00|07:00 - 12X36 – NOTURNO <text:s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THAIS PONCIANO STRAUBE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394221" calcext:value-type="float">
            <text:p>394221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KAMILLA ROSA NERIS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474654" calcext:value-type="float">
            <text:p>47465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WIUARLEYS MOREIRA DOS SANTOS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CA – SERVICO DE ENF DE CARDIOLOGIA -HUGOL <text:s text:c="24"/>SEEUE – SERVICO DE ENF. DE URGÊNCIA E EMERGÊNCIA – HUGOL 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510891" calcext:value-type="float">
            <text:p>510891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LAURA VINCUNÃ SILVA MARTINS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913315" calcext:value-type="float">
            <text:p>913315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YSIS ALVES FRANÇ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 <text:s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827528" calcext:value-type="float">
            <text:p>182752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DENIS WILKER DINIZ LEA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955308" calcext:value-type="float">
            <text:p>195530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LAILSON SOUZA SILV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236838" calcext:value-type="float">
            <text:p>123683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ANA PAULA VIEIRA DA SILV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 SEEUQ – SERVICO DE ENF. DE UTI QUEIMADOS – HUGOL 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663597" calcext:value-type="float">
            <text:p>1663597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THAYNARA DE OLIVEIRA LAR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Q – SERVICO DE ENF. DE UTI QUEIMADOS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5067569" calcext:value-type="float">
            <text:p>5067569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IZABELA NASCIMENTO DOURADO PRAD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 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862494" calcext:value-type="float">
            <text:p>186249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ERIKA ALVES OLIVEIR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 SEETOR – SERVICO DE ENF. DE TRAUMATO ORTOPEDIA <text:s/>- HUGOL SEECM – SERVICO DE ENF. DE CLINICA MEDICA – HUGOL <text:s text:c="17"/>SEEQ - SERVICO DE ENF. DE QUEIMADOS - HUGOL <text:s text:c="29"/>SEENP – <text:s/>SERVICO DE ENF. DE PEDIATRIA NEONATAL – HUGOL <text:s text:c="10"/>SEEUTI – SERVICO DE ENFERMAGEM DE UTI ADULTO - HUGOL <text:s text:c="5"/>SEEHE – SERVICO DE ENF. DE HEMODINÂMIC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2062182" calcext:value-type="float">
            <text:p>2062182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19:00|23:00|01:00|07:00 - 12X36 – NOTURNO <text:s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UIRES ROSA DE CARVALH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 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55264" calcext:value-type="float">
            <text:p>5526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RIA SUELI DE SOUSA SILV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923336" calcext:value-type="float">
            <text:p>1923336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DAYANE CRISTINA ROCHA DA SILVA VID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080498" calcext:value-type="float">
            <text:p>108049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VANESSA CRISTINA MELO DA SILV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TOR – SERVICO DE ENF. DE TRAUMATO ORTOPEDIA <text:s/>- HUGOL <text:s text:c="2"/>SEECE - SERVICO DE ENF. DE CLINICA CIRUR. E ESPEC. - HUGOL <text:s text:c="13"/>SEECM – SERVICO DE ENF. DE CLINICA MEDICA – HUGOL <text:s text:c="19"/>SECC – SERVICO DE ENF. CENTRO CIRURGICO - HUGOL <text:s text:c="21"/>SEEUE – SERVICO DE ENF. DE URGÊNCIA E EMERGÊNCIA – HUGOL <text:s text:c="22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879143" calcext:value-type="float">
            <text:p>1879143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DANIELE ALVES DA PAIXÃ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 <text:s text:c="7"/>SECC – SERVICO DE ENF. CENTRO CIRURGICO - HUGOL <text:s text:c="21"/>SEECM – SERVICO DE ENF. DE CLINICA MEDICA – HUGOL <text:s text:c="29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945468" calcext:value-type="float">
            <text:p>194546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GLEYCE KELLY TURGIBE DA SILV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 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881209" calcext:value-type="float">
            <text:p>1881209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IARA FERREIRA DO NASCIMENT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 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936683" calcext:value-type="float">
            <text:p>1936683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DÉBORA HELLEN DE SOUSA SILV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 <text:s text:c="13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908290" calcext:value-type="float">
            <text:p>1908290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TATIELE DE SOUZA MEL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997122" calcext:value-type="float">
            <text:p>1997122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LUZENI ARAÚJO DE OLIVEIR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897501" calcext:value-type="float">
            <text:p>1897501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DARAH MARTINS DA SILV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800842" calcext:value-type="float">
            <text:p>800842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JUCILENE MOURÃO DE SOUS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589261" calcext:value-type="float">
            <text:p>589261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24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BEATRIZ DE OLIVEIRA DANTAS DOS SANTOS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821069" calcext:value-type="float">
            <text:p>821069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ELANE OLIVEIRA DA SILV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695357" calcext:value-type="float">
            <text:p>1695357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LUCIANA LOPES MENDES ALMEID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492074" calcext:value-type="float">
            <text:p>149207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LETICIA DA SILVA JANUARIO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988491" calcext:value-type="float">
            <text:p>1988491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NAYARA STEFANY GONÇALVES DE JESUS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650714" calcext:value-type="float">
            <text:p>65071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RA RÚBIA DE JESUS TEIXIER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 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421163" calcext:value-type="float">
            <text:p>421163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FRANCISCA GRETHI DE LIMA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1384038" calcext:value-type="float">
            <text:p>1384038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07:00|12:00|13:00|19:00 - 12X36 – DIURNO 19:00|23:00|01:00|07:00 - 12X36 – NOTURNO <text:s text:c="3"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PAULA CAIXETA ROSA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217934" calcext:value-type="float">
            <text:p>217934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THALLYTA LUIZA PEDROSA 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TI – SERVICO DE ENFERMAGEM DE UTI ADULTO - HUGOL <text:s text:c="19"/>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419275" calcext:value-type="float">
            <text:p>419275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<text:s/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PAULA LUCIENNE SANTOS</text:p>
          </table:table-cell>
          <table:table-cell table:style-name="ce24" office:value-type="string" calcext:value-type="string">
            <text:p>ENFERMEIRO (A)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262991" calcext:value-type="float">
            <text:p>262991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JULIANE RODRIGUES MENDES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2086146" calcext:value-type="float">
            <text:p>2086146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 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JOSÉ GABRIEL OLIVEIRA MENDES</text:p>
          </table:table-cell>
          <table:table-cell table:style-name="ce24" office:value-type="string" calcext:value-type="string">
            <text:p>TÉCNICO (A) EM ENFERMAGEM</text:p>
          </table:table-cell>
          <table:table-cell table:style-name="ce24" office:value-type="string" calcext:value-type="string">
            <text:p>SEEUE – SERVICO DE ENF. DE URGÊNCIA E EMERGÊNCIA – HUGOL <text:s/>SEEUTI – SERVICO DE ENFERMAGEM DE UTI ADULTO - HUGOL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2223195" calcext:value-type="float">
            <text:p>2223195</text:p>
          </table:table-cell>
          <table:table-cell table:style-name="ce29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0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DANIEL FERREIRA DE FARI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331101" calcext:value-type="float">
            <text:p>1331101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UANA CRISTINY LOPES MEND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811848" calcext:value-type="float">
            <text:p>1811848</text:p>
          </table:table-cell>
          <table:table-cell table:style-name="ce29" office:value-type="string" calcext:value-type="string">
            <text:p>NA</text:p>
          </table:table-cell>
          <table:table-cell table:style-name="ce2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PAULO ROBERTO ANDRADE BRAG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HE – SERVICO DE ENF. DE HEMODINÂMIC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955935" calcext:value-type="float">
            <text:p>1955935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DAIANY MOREIRA DI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084719" calcext:value-type="float">
            <text:p>2084719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JÉSSICA RIBEIRO GODOI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045911" calcext:value-type="float">
            <text:p>2045911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IZADORA TATIANE DIAS VIEIRA 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 text:c="4"/>SEECA – SERVICO DE ENF DE CARDIOLOGIA -HUGOL <text:s text:c="18"/>SEECM – SERVICO DE ENF. DE CLINICA MEDICA – HUGOL <text:s text:c="16"/>SEEUE – SERVICO DE ENF. DE URGÊNCIA E EMERGÊNCIA – HUGOL 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736598" calcext:value-type="float">
            <text:p>736598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LIOMAR RIBEIRO DOS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– HUGOL 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582991" calcext:value-type="float">
            <text:p>582991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VANDERSON LUIS BRITT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 <text:s text:c="15"/>SEEUTI – SERVICO DE ENFERMAGEM DE UTI ADULTO - HUGOL <text:s text:c="19"/>SEECE - SERVICO DE ENF. DE CLINICA CIRUR. E ESPEC. - HUGOL <text:s text:c="18"/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761879" calcext:value-type="float">
            <text:p>761879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CAMILA LEMES DE MORAI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 HUGOL 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458283" calcext:value-type="float">
            <text:p>458283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LVANDER JUNIO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UE – SERVICO DE ENF. DE URGÊNCIA E EMERGÊNCIA – HUGOL <text:s/>SEEQ - SERVICO DE ENF. DE QUEIMADOS - HUGOL <text:s text:c="24"/>SEETOR – SERVICO DE ENF. DE TRAUMATO ORTOPEDIA <text:s/>- HUGOL <text:s/>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947360" calcext:value-type="float">
            <text:p>1947360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KASSIA BERTOLINO DA CONCEIÇÃ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 text:c="2"/>SEETOR – SERVICO DE ENF. DE TRAUMATO ORTOPEDIA <text:s/>- HUGOL <text:s text:c="11"/>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951995" calcext:value-type="float">
            <text:p>1951995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DANIEL DE ALMEIDA QUEIROZ PRATA RESENDE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1974" calcext:value-type="float">
            <text:p>11974</text:p>
          </table:table-cell>
          <table:table-cell table:style-name="ce24" office:value-type="float" office:value="9375" calcext:value-type="float">
            <text:p>9375</text:p>
          </table:table-cell>
          <table:table-cell table:style-name="ce5" office:value-type="string" calcext:value-type="string">
            <text:p>PLANTONISTA 4 HORAS</text:p>
          </table:table-cell>
          <table:table-cell table:style-name="ce5" office:value-type="string" calcext:value-type="string">
            <text:p>19:00|07:00 – NOTURNO <text:s text:c="47"/>07:00|13:00 – MATUTI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GILVAN SOUZA TEIXEIR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4305" calcext:value-type="float">
            <text:p>14305</text:p>
          </table:table-cell>
          <table:table-cell table:style-name="ce24" office:value-type="float" office:value="13736" calcext:value-type="float">
            <text:p>13736</text:p>
          </table:table-cell>
          <table:table-cell table:style-name="ce5" office:value-type="string" calcext:value-type="string">
            <text:p>PLANTONISTA 4 HORAS</text:p>
          </table:table-cell>
          <table:table-cell table:style-name="ce5" office:value-type="string" calcext:value-type="string">
            <text:p>07:00|13:00 – MATUTI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EONARDO VILELA COST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7702" calcext:value-type="float">
            <text:p>7702</text:p>
          </table:table-cell>
          <table:table-cell table:style-name="ce24" office:value-type="float" office:value="9663" calcext:value-type="float">
            <text:p>9663</text:p>
          </table:table-cell>
          <table:table-cell table:style-name="ce5" office:value-type="string" calcext:value-type="string">
            <text:p>PLANTONISTA 4 HORAS</text:p>
          </table:table-cell>
          <table:table-cell table:style-name="ce5" office:value-type="string" calcext:value-type="string">
            <text:p>19:00|07:00 – NOTURNO <text:s text:c="47"/>07:00|13:00 – MATUTI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NAUR GUIMARÃES DE SOUSA JÚNIOR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6866" calcext:value-type="float">
            <text:p>6866</text:p>
          </table:table-cell>
          <table:table-cell table:style-name="ce24" office:value-type="float" office:value="3759" calcext:value-type="float">
            <text:p>3759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19:00|07:00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ODLON DA CUNHA JUNIOR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9625" calcext:value-type="float">
            <text:p>19625</text:p>
          </table:table-cell>
          <table:table-cell table:style-name="ce24" office:value-type="float" office:value="19116" calcext:value-type="float">
            <text:p>19116</text:p>
          </table:table-cell>
          <table:table-cell table:style-name="ce5" office:value-type="string" calcext:value-type="string">
            <text:p>PLANTONISTA <text:s text:c="9"/>4 HORAS <text:s text:c="19"/>12 HORAS</text:p>
          </table:table-cell>
          <table:table-cell table:style-name="ce5" office:value-type="string" calcext:value-type="string">
            <text:p>07:00|13:00 – MATUTINO <text:s text:c="40"/>13:00 |19:00 – VESPERTI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RICARDO VIEIRA REGES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0635" calcext:value-type="float">
            <text:p>10635</text:p>
          </table:table-cell>
          <table:table-cell table:style-name="ce24" office:value-type="float" office:value="9948" calcext:value-type="float">
            <text:p>9948</text:p>
          </table:table-cell>
          <table:table-cell table:style-name="ce5" office:value-type="string" calcext:value-type="string">
            <text:p>PLANTONISTA <text:s text:c="9"/>4 HORAS <text:s text:c="19"/>12 HORAS</text:p>
          </table:table-cell>
          <table:table-cell table:style-name="ce5" office:value-type="string" calcext:value-type="string">
            <text:p><text:s/>13:00 |19:00 – VESPERTINO <text:s text:c="28"/>19:00|07:00 – NOTURNO <text:s text:c="36"/>07:00|13:00 - MATUTI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TIAGO DE ARAUJO LEAL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7839" calcext:value-type="float">
            <text:p>27839</text:p>
          </table:table-cell>
          <table:table-cell table:style-name="ce24" office:value-type="float" office:value="14971" calcext:value-type="float">
            <text:p>14971</text:p>
          </table:table-cell>
          <table:table-cell table:style-name="ce5" office:value-type="string" calcext:value-type="string">
            <text:p>PLANTONISTA 4 HORAS</text:p>
          </table:table-cell>
          <table:table-cell table:style-name="ce5" office:value-type="string" calcext:value-type="string">
            <text:p>07:00|13:00 – MATUTINO <text:s text:c="39"/>13:00 |19:00 – VESPERTI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DIOGO DE CARVALHO LIM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6926" calcext:value-type="float">
            <text:p>16926</text:p>
          </table:table-cell>
          <table:table-cell table:style-name="ce24" office:value-type="float" office:value="17214" calcext:value-type="float">
            <text:p>17214</text:p>
          </table:table-cell>
          <table:table-cell table:style-name="ce5" office:value-type="string" calcext:value-type="string">
            <text:p>PLANTONISTA <text:s text:c="9"/>4 HORAS <text:s text:c="12"/></text:p>
          </table:table-cell>
          <table:table-cell table:style-name="ce5" office:value-type="string" calcext:value-type="string">
            <text:p>19:00|07:00 – NOTURNO <text:s text:c="38"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CARLOS DE CARVALHO NETO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3575" calcext:value-type="float">
            <text:p>13575</text:p>
          </table:table-cell>
          <table:table-cell table:style-name="ce24" office:value-type="float" office:value="8360" calcext:value-type="float">
            <text:p>8360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19:00|07:00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RCUS VINICIUS MARTINS DE CASTRO SANTAN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0368" calcext:value-type="float">
            <text:p>20368</text:p>
          </table:table-cell>
          <table:table-cell table:style-name="ce24" office:value-type="float" office:value="14286" calcext:value-type="float">
            <text:p>14286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19:00|07:00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LBERTO RASSI NETO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34098" calcext:value-type="float">
            <text:p>34098</text:p>
          </table:table-cell>
          <table:table-cell table:style-name="ce24" office:value-type="float" office:value="18147" calcext:value-type="float">
            <text:p>18147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19:00|07:00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ANUSSE PEREIRA NUN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739220" calcext:value-type="float">
            <text:p>1739220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IVONETE SOUSA XAVIER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063780" calcext:value-type="float">
            <text:p>2063780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GISELE DOS SANTOS PI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030528" calcext:value-type="float">
            <text:p>2030528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DANUZA RAFAELA BANDEIRA RASMUSSEN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238443" calcext:value-type="float">
            <text:p>238443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PAULO ANDRE LOPES DE SOUS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613759" calcext:value-type="float">
            <text:p>613759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THEUS COSTA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476767" calcext:value-type="float">
            <text:p>1476767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JAQUELINE ALCANTARA DE OLIVEIRA MA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693087" calcext:value-type="float">
            <text:p>1693087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RCELLA LYANNDRA RODRIGUE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878349" calcext:value-type="float">
            <text:p>1878349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NNE KALYNE MENEZES CAVALCANT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300260" calcext:value-type="float">
            <text:p>1300260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EVERTON HENRIQUE SOUZA VAL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8889894" calcext:value-type="float">
            <text:p>18889894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JOAO VAZ DOS REIS FILH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680983" calcext:value-type="float">
            <text:p>680983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DHARA KLEIKY PEREIRA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765848" calcext:value-type="float">
            <text:p>765848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/ 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ELAINE DA SILVA CARNEIR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676314" calcext:value-type="float">
            <text:p>676314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CAMILA BENEDITO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602948" calcext:value-type="float">
            <text:p>1602948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TAYNA LEIDINNARY SOUZA ROCH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950940" calcext:value-type="float">
            <text:p>1950940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RIANA CARVALHO E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458330" calcext:value-type="float">
            <text:p>1458330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RIANA CABRAL GOUVEI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795039" calcext:value-type="float">
            <text:p>795039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VANESSA ALV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805013" calcext:value-type="float">
            <text:p>1805013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CAMILLA JANSEN ALVIM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848037" calcext:value-type="float">
            <text:p>1848037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KARLA PEREIR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2025040" calcext:value-type="float">
            <text:p>2025040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GABRYELA DE MIRANDA CARVALH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 text:c="6"/>SEECE - SERVICO DE ENF. DE CLINICA CIRUR. E ESPEC. - HUGOL <text:s text:c="6"/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748071" calcext:value-type="float">
            <text:p>748071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THAIANA XAVIER LEITE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304832" calcext:value-type="float">
            <text:p>304832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4"/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WILSON JUNIOR TAVARES E SOUZ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 <text:s text:c="17"/>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809829" calcext:value-type="float">
            <text:p>809829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4"/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NAIARA SILVA DE ANDRADE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 <text:s text:c="18"/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798795" calcext:value-type="float">
            <text:p>798795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UAN FERNANDES ANASTACI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 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829570" calcext:value-type="float">
            <text:p>829570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DANIELE ALENCAR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 <text:s text:c="25"/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828172" calcext:value-type="float">
            <text:p>828172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UCILENE PEREIRA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629030" calcext:value-type="float">
            <text:p>629030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ZILDETH FRANCISCO DE PASS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483461" calcext:value-type="float">
            <text:p>483461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ILIANE GONÇALV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488516" calcext:value-type="float">
            <text:p>1488516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JOEL DA SILVA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7"/>SEECE - SERVICO DE ENF. DE CLINICA CIRUR. E ESPEC. - HUGOL <text:s text:c="17"/>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637387" calcext:value-type="float">
            <text:p>1637387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PAULA SALUTIANO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8"/>SEECE - SERVICO DE ENF. DE CLINICA CIRUR. E ESPEC. - HUGOL <text:s text:c="17"/>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985621" calcext:value-type="float">
            <text:p>1985621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/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TAMILA MILENA BARBOSA SILVA CAMP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355788" calcext:value-type="float">
            <text:p>1355788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ROSIMEIRY VAZ BORG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1700306" calcext:value-type="float">
            <text:p>1700306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GYLLA DE SÁ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8"/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6" office:value-type="float" office:value="2206319" calcext:value-type="float">
            <text:p>2206319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HELEN SIMONE RAMOS DE MELO ROCH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308877" calcext:value-type="float">
            <text:p>308877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VALDIRENE DA GRAÇA DE MORAIS NE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715147" calcext:value-type="float">
            <text:p>1715147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JOZIENE NORONHA FEIT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818962" calcext:value-type="float">
            <text:p>818962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text:s/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HAYLINE BONIFACIO DE MOURA 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8"/>SEECE - SERVICO DE ENF. DE CLINICA CIRUR. E ESPEC. - HUGOL 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449787" calcext:value-type="float">
            <text:p>449787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/>19:00|23:00|01:00|07:00 - 12X36 – NOTURNO <text:s text:c="3"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ELEIZE ALMEIDA SIPAÚB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636982" calcext:value-type="float">
            <text:p>636982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2"/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IRA BENICI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20"/>SEECE - SERVICO DE ENF. DE CLINICA CIRUR. E ESPEC. - HUGOL 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546152" calcext:value-type="float">
            <text:p>1546152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4"/>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GEISE ALV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7"/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715632" calcext:value-type="float">
            <text:p>1715632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FABIANA GOMES DA SILVA 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705743" calcext:value-type="float">
            <text:p>1705743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THEUS WITOR SILVA LEM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12"/>SEEQ - SERVICO DE ENF. DE QUEIMADOS - HUGOL <text:s/>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980334" calcext:value-type="float">
            <text:p>1980334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THAYNNA BORGES PIMENTEL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731084" calcext:value-type="float">
            <text:p>731084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REGINALDO FARIA PE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550598" calcext:value-type="float">
            <text:p>550598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WIVIANY GARCIA DE MORAES SANT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9"/>SEEQ - SERVICO DE ENF. DE QUEIMADOS - HUGOL <text:s text:c="18"/>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853155" calcext:value-type="float">
            <text:p>1853155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EANDRO PEREIRA BERNARD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E - SERVICO DE ENF. DE CLINICA CIRUR. E ESPEC. - HUGOL <text:s text:c="5"/>SEETOR – SERVICO DE ENF. DE TRAUMATO ORTOPEDIA <text:s/>- HUGOL <text:s/>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413703" calcext:value-type="float">
            <text:p>413703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<text:s text:c="3"/>19:00|23:00|01:00|07:00 - 12X36 – NOTURNO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VALTER BULHÕES DE SENA PINH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052986" calcext:value-type="float">
            <text:p>2052986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HELLEN CRISTINA MARTINS RODRIGUES 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671172" calcext:value-type="float">
            <text:p>1671172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UCIVANIA DE SOUSA GUIMARÃ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7"/>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853155" calcext:value-type="float">
            <text:p>1853155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DRIANA SILVA NUN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20"/>SEEQ - SERVICO DE ENF. DE QUEIMADOS - HUGOL <text:s text:c="16"/>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770032" calcext:value-type="float">
            <text:p>1770032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RIA JOSÉ NE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 text:c="8"/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68215" calcext:value-type="float">
            <text:p>168215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3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JORDHAN FRANCISCO DA SILVA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085926" calcext:value-type="float">
            <text:p>2085926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RAYSSA RODRIGUES SANT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11"/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493211" calcext:value-type="float">
            <text:p>1493211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OTACILIO MARIANO DA SILVA NE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053611" calcext:value-type="float">
            <text:p>2053611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SEBASTIÃO VICENTE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CM – SERVICO DE ENF. DE CLINICA MEDICA - HUGOL <text:s text:c="16"/>SEECE - SERVICO DE ENF. DE CLINICA CIRUR. E ESPEC. - HUGOL <text:s text:c="11"/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224434" calcext:value-type="float">
            <text:p>2224434</text:p>
          </table:table-cell>
          <table:table-cell table:style-name="ce29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NA RITA CARDOSO DOS SANTO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string" calcext:value-type="string">
            <text:p>1950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 a segunda; Terça</text:p>
          </table:table-cell>
          <table:table-cell table:style-name="ce5" office:value-type="string" calcext:value-type="string">
            <text:p>22:00 as 06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FERNANDA PEREIRA D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AD - SERVIÇO DE ATENÇÃO DOMICILIAR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3995" calcext:value-type="float">
            <text:p>3995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Terça a sexta; Segunda a Sexta; Segunda a Sexta; Segunda a Sexta</text:p>
          </table:table-cell>
          <table:table-cell table:style-name="ce5" office:value-type="string" calcext:value-type="string">
            <text:p>13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DRIANA TOFOLO FERREIR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string" calcext:value-type="string">
            <text:p>1653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 a Segunda; Quarta a Sexta; Segunda a Quinta; Sábado a Segunda; Quarta a Sexta; Segunda a Quarta</text:p>
          </table:table-cell>
          <table:table-cell table:style-name="ce5" office:value-type="string" calcext:value-type="string">
            <text:p>07:00 às 13:00 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ELIETE DE PAULA REZENDE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string" calcext:value-type="string">
            <text:p>6752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arta; Sexta a Segunda; Quarta a Sexta; Segunda a Quarta; Sexta a Domingo; Terça a Quarta</text:p>
          </table:table-cell>
          <table:table-cell table:style-name="ce5" office:value-type="string" calcext:value-type="string">
            <text:p>13:30 as 19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UDMILLA GONCALVES BUEN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5260" calcext:value-type="float">
            <text:p>15260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arta; sexta a domingo; terça a sexta; domingo a quarta; sexta; domingo; terça a quarta </text:p>
          </table:table-cell>
          <table:table-cell table:style-name="ce5" office:value-type="string" calcext:value-type="string">
            <text:p>12:00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PEDRO RESPLANDE DA COST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string" calcext:value-type="string">
            <text:p>07783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inta; sábado a segunda; quarta a sexta; segunda a terça; quinta; sábado a terça</text:p>
          </table:table-cell>
          <table:table-cell table:style-name="ce5" office:value-type="string" calcext:value-type="string">
            <text:p>12:50 as 18:50 - 22:00 as 06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RAQUEL DANTAS DA SILVA DE ALMEID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5260" calcext:value-type="float">
            <text:p>15260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inta; segunda a terça; quinta; sábado a domingo; terça a quinta; domingo a terça</text:p>
          </table:table-cell>
          <table:table-cell table:style-name="ce5" office:value-type="string" calcext:value-type="string">
            <text:p>22:00 às 06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NA PAULA ROSA TEL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7022" calcext:value-type="float">
            <text:p>7022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; Terça; Quinta a Sexta; Terça a Qurta; Sexta a Domingo</text:p>
          </table:table-cell>
          <table:table-cell table:style-name="ce5" office:value-type="string" calcext:value-type="string">
            <text:p>22:30 às 06:30 - 17:00 às 2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RIANE PIRES DE LIM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string" calcext:value-type="string">
            <text:p>CRESS 5483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Quarta a Sexta; Segunda <text:s/>aQuinta; Sábado a Segunda; Quarta a Quinta; Segunda a Quarta</text:p>
          </table:table-cell>
          <table:table-cell table:style-name="ce5" office:value-type="string" calcext:value-type="string">
            <text:p>14:00 às 20:00 - 13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CLAUDIA GOMES DOS REI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6930" calcext:value-type="float">
            <text:p>6930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; Terça a Sexta; Segunda a Quinta; Sábado a Segunda; Quarta a Sexta; Segunda a Terça</text:p>
          </table:table-cell>
          <table:table-cell table:style-name="ce5" office:value-type="string" calcext:value-type="string">
            <text:p>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DANIELA COSTA DE SOUS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6031" calcext:value-type="float">
            <text:p>6031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arta; Sextab a Domingo; Terça a Sexta; Segunda a Sexta; Segunda a Quarta</text:p>
          </table:table-cell>
          <table:table-cell table:style-name="ce5" office:value-type="string" calcext:value-type="string">
            <text:p>06:00 às 12:00 - 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DANIELA DE MATOS ALMEID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5133" calcext:value-type="float">
            <text:p>5133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arta; Sexta a Segunda; Quarta a Sexta; Domingo a Quarta; Sexta a Domingo; Terça a Quarta</text:p>
          </table:table-cell>
          <table:table-cell table:style-name="ce5" office:value-type="string" calcext:value-type="string">
            <text:p>06:15 às 12:1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DANIELA RODRIGUES SANTIAG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7608" calcext:value-type="float">
            <text:p>7608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arta; Sexta a Segunda; Quarta a Sexta; Segunda a Quarta; Sexta a Segunda; Quarta; </text:p>
          </table:table-cell>
          <table:table-cell table:style-name="ce5" office:value-type="string" calcext:value-type="string">
            <text:p>17:30 às 23:00 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FILIPE DE AQUINO BRIT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7426" calcext:value-type="float">
            <text:p>7426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 a Terça; Quinta a Sexta; Segunda a Quinta; Sábado a Terça; Quinta a Sexta; Segunda a Quarta</text:p>
          </table:table-cell>
          <table:table-cell table:style-name="ce5" office:value-type="string" calcext:value-type="string">
            <text:p>06:50 às 12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GIOVANNA OLIVEIRA DE CASTR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8176" calcext:value-type="float">
            <text:p>8176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 a Segunda; Quarta a Sexta; Segunda a Quarta; Sexta a Domingo; Terça a Sexta; Segunda a Quarta</text:p>
          </table:table-cell>
          <table:table-cell table:style-name="ce5" office:value-type="string" calcext:value-type="string">
            <text:p>06:50 às 12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KENIA BATISTA DE SOUS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7440" calcext:value-type="float">
            <text:p>7440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arta; Sexta a Domingo; Terça a Sexta; Segunda a Quarta; Sexta a Domingo; Terça a Quarta</text:p>
          </table:table-cell>
          <table:table-cell table:style-name="ce5" office:value-type="string" calcext:value-type="string">
            <text:p>06:50 às 12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IRA SOUZ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7252" calcext:value-type="float">
            <text:p>7252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Terça; Quinta; Sábado a Domingo; Terça a Sexta; Segunda a Quinta; Sábado a Segunda; Quarta</text:p>
          </table:table-cell>
          <table:table-cell table:style-name="ce5" office:value-type="string" calcext:value-type="string">
            <text:p>06:50 às 12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RCIO ADRIANO DE ALMEIDA GOM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7578" calcext:value-type="float">
            <text:p>7578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; Terça a Sexta; Segunda a Quarta; </text:p>
          </table:table-cell>
          <table:table-cell table:style-name="ce5" office:value-type="string" calcext:value-type="string">
            <text:p>12:50 às 18:50 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PATRICIA ROCHA DE ALMEIDA ARAUJ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7349" calcext:value-type="float">
            <text:p>7349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Terça a Sexta; Segunda a Quarta; Sexta a Sábado; Terça a Sábado; Segunda a Terça</text:p>
          </table:table-cell>
          <table:table-cell table:style-name="ce5" office:value-type="string" calcext:value-type="string">
            <text:p>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RELIANE BENVENUTTI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3762" calcext:value-type="float">
            <text:p>3762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inta; Sábado a Terça; Quinta a Sexta; Segunda a Quinta; Sábado a Segunda; Quarta</text:p>
          </table:table-cell>
          <table:table-cell table:style-name="ce5" office:value-type="string" calcext:value-type="string">
            <text:p>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RENILCE COSTA AMARAL ROCH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8129" calcext:value-type="float">
            <text:p>8129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arta; Sexta a Domingo; Terça a Sexta; Segunda a Quarta; Sexta a Domingo; Terça a Quarta</text:p>
          </table:table-cell>
          <table:table-cell table:style-name="ce5" office:value-type="string" calcext:value-type="string">
            <text:p>06:50 às 12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SAMIRA YOUSSEF SAID ABDEL JABBAR JABER SANTO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5622" calcext:value-type="float">
            <text:p>5622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inta; Sábado a Terça; Quinta a Sexta; Segunda a Quinta; Sábado a Segunda; Quarta</text:p>
          </table:table-cell>
          <table:table-cell table:style-name="ce5" office:value-type="string" calcext:value-type="string">
            <text:p>13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THALITA MACHADO LOP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7852" calcext:value-type="float">
            <text:p>7852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 a Terça; Quinta a Sexta; Segunda a Terça; Quinta a Domingo; Terça a Quinta</text:p>
          </table:table-cell>
          <table:table-cell table:style-name="ce5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VANESSA RODRIGUES CARDOS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7424" calcext:value-type="float">
            <text:p>7424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; Terça a Sexta; Segunda a Terça; Quinta a Sexta; Segunda a Quarta</text:p>
          </table:table-cell>
          <table:table-cell table:style-name="ce5" office:value-type="string" calcext:value-type="string">
            <text:p>07:00 às 13:00 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VIVIANE MOREIRA BATIST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4377" calcext:value-type="float">
            <text:p>4377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 a Quinta; Sábado a Segunda; Quarta a Sexta</text:p>
          </table:table-cell>
          <table:table-cell table:style-name="ce5" office:value-type="string" calcext:value-type="string">
            <text:p>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VANESSA LELIS FONSECA SAMPAIO VASCONCELOS</text:p>
          </table:table-cell>
          <table:table-cell table:style-name="ce5" office:value-type="string" calcext:value-type="string">
            <text:p>CIRURGIA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string" calcext:value-type="string">
            <text:p>13570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" office:value-type="string" calcext:value-type="string">
            <text:p>06:50 as 11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NA ELISA PERINI VASCONCELOS</text:p>
          </table:table-cell>
          <table:table-cell table:style-name="ce5" office:value-type="string" calcext:value-type="string">
            <text:p>CIRURGIA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6301" calcext:value-type="float">
            <text:p>6301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" office:value-type="string" calcext:value-type="string">
            <text:p>06:50 às 11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FABRICIO HENRIQUE PEREIRA DE SOUZA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7768" calcext:value-type="float">
            <text:p>17768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5" office:value-type="string" calcext:value-type="string">
            <text:p>06:50 às 11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GHABIA PEREIRA SANTANA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8009" calcext:value-type="float">
            <text:p>18009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" office:value-type="string" calcext:value-type="string">
            <text:p>06:50 às 11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TIAGO DIAS GOM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1274" calcext:value-type="float">
            <text:p>11274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" office:value-type="string" calcext:value-type="string">
            <text:p>07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CILAS BORGES VIEIRA NETO</text:p>
          </table:table-cell>
          <table:table-cell table:style-name="ce5" office:value-type="string" calcext:value-type="string">
            <text:p>CIRURGIA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3507" calcext:value-type="float">
            <text:p>13507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-feira</text:p>
            <text:p>Segunda-feira</text:p>
            <text:p>Terça-feira</text:p>
          </table:table-cell>
          <table:table-cell table:style-name="ce5" office:value-type="string" calcext:value-type="string">
            <text:p>19:00 às 07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CLAUDIO SOUTO FRANCA FELG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2541" calcext:value-type="float">
            <text:p>12541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Quinta-feira</text:p>
            <text:p>Quinta-feira</text:p>
            <text:p>Quarta-feira</text:p>
          </table:table-cell>
          <table:table-cell table:style-name="ce5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ERIKA ANTONIA DOS ANJOS RAMOS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16136" calcext:value-type="float">
            <text:p>116136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-feira</text:p>
            <text:p>Sexta-feira</text:p>
            <text:p>Sexta-feira</text:p>
          </table:table-cell>
          <table:table-cell table:style-name="ce5" office:value-type="string" calcext:value-type="string">
            <text:p>19:00 as 07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ISABELLA BATALHA DE CARVALH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569" calcext:value-type="float">
            <text:p>1569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5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ITALO CORDEIRO DE TOLED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2049" calcext:value-type="float">
            <text:p>12049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" office:value-type="string" calcext:value-type="string">
            <text:p>07:00 a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JEAN CARLOS BARBOSA FERREIR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1809" calcext:value-type="float">
            <text:p>11809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" office:value-type="string" calcext:value-type="string">
            <text:p>18:30 às 06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AIZ MOREIRA DE PAUL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string" calcext:value-type="string">
            <text:p>GO CD 16546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EANDRO DE CARVALHO CARDOS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7335" calcext:value-type="float">
            <text:p>7335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5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IVIA PRATES SOARES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20148" calcext:value-type="float">
            <text:p>20148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ábado</text:p>
            <text:p>Sábado</text:p>
            <text:p>Sábado</text:p>
          </table:table-cell>
          <table:table-cell table:style-name="ce5" office:value-type="string" calcext:value-type="string">
            <text:p>19:00 às 07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LUCAS TEIXEIRA BRIT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5841" calcext:value-type="float">
            <text:p>15841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</text:p>
            <text:p>Quinta-feira</text:p>
            <text:p>Quinta-feira</text:p>
            <text:p>Quinta-feira</text:p>
          </table:table-cell>
          <table:table-cell table:style-name="ce5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RCELA RIBEIRO CUNHA CAVALCANTE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2437" calcext:value-type="float">
            <text:p>12437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5" office:value-type="string" calcext:value-type="string">
            <text:p>18:30 às 06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RIA DE FATIMA BATISTA MEDEIROS ALVES TEIXEIR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3620" calcext:value-type="float">
            <text:p>13620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Quarta-feira</text:p>
            <text:p>Quinta-feira</text:p>
            <text:p>Quarta-feira</text:p>
            <text:p>Quarta-feira</text:p>
          </table:table-cell>
          <table:table-cell table:style-name="ce5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MAYLON LUCIANO GARCIA BARBOS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5980" calcext:value-type="float">
            <text:p>15980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Terça-feira</text:p>
            <text:p>Quarta-feira</text:p>
            <text:p>Quarta-feira</text:p>
            <text:p>Quarta-feira</text:p>
          </table:table-cell>
          <table:table-cell table:style-name="ce5" office:value-type="string" calcext:value-type="string">
            <text:p>19:00 às 07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PAULO HENRIQUE DE SOUZA CASTR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5171" calcext:value-type="float">
            <text:p>15171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RENERSON GOMES DOS SANTOS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1337" calcext:value-type="float">
            <text:p>11337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Terça-feira</text:p>
            <text:p>Terça-feira</text:p>
            <text:p>Terça-feira</text:p>
          </table:table-cell>
          <table:table-cell table:style-name="ce5" office:value-type="string" calcext:value-type="string">
            <text:p><text:s/>19:00 <text:s/>às 07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RICHARD PRESLEY SILVA LIMA BRASIL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3983" calcext:value-type="float">
            <text:p>13983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Terça-feira</text:p>
            <text:p>Sexta-feira</text:p>
            <text:p>Sexta-feira</text:p>
            <text:p>Sexta-feira</text:p>
          </table:table-cell>
          <table:table-cell table:style-name="ce5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RODRIGO TAVARES DE S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4282" calcext:value-type="float">
            <text:p>14282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exta-feira</text:p>
            <text:p>Sábado</text:p>
            <text:p>Sexta-feira</text:p>
            <text:p>Sexta-feira</text:p>
          </table:table-cell>
          <table:table-cell table:style-name="ce5" office:value-type="string" calcext:value-type="string">
            <text:p>07:00 <text:s/>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SERGIO ALVES DE OLIVEIRA FILH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3642" calcext:value-type="float">
            <text:p>13642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Domingo</text:p>
            <text:p>Quinta-feira</text:p>
            <text:p>Domingo</text:p>
            <text:p>Domingo</text:p>
          </table:table-cell>
          <table:table-cell table:style-name="ce5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TIAGO OLIVEIRA TAVARES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8969" calcext:value-type="float">
            <text:p>8969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5" office:value-type="string" calcext:value-type="string">
            <text:p>06:50 às 18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VINICIUS MARQUES OLIVEIR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3831" calcext:value-type="float">
            <text:p>13831</text:p>
          </table:table-cell>
          <table:table-cell table:style-name="ce24" office:value-type="string" calcext:value-type="string">
            <text:p>NA</text:p>
          </table:table-cell>
          <table:table-cell table:style-name="ce5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5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ALAN KAGAN</text:p>
          </table:table-cell>
          <table:table-cell table:style-name="ce5" office:value-type="string" calcext:value-type="string">
            <text:p>ESPECIALISTA EM CIRURGIA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3281" calcext:value-type="float">
            <text:p>13281</text:p>
          </table:table-cell>
          <table:table-cell table:style-name="ce24" office:value-type="string" calcext:value-type="string">
            <text:p>7521 - 7520</text:p>
          </table:table-cell>
          <table:table-cell table:style-name="ce5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table:style-name="ce5" office:value-type="string" calcext:value-type="string">
            <text:p>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LLEY SANTOS CAVALCANTE</text:p>
          </table:table-cell>
          <table:table-cell table:style-name="ce26" office:value-type="string" calcext:value-type="string">
            <text:p>ESPECIALISTA EM CIRURGIA VASCULAR</text:p>
          </table:table-cell>
          <table:table-cell table:style-name="ce26" office:value-type="string" calcext:value-type="string">
            <text:p>SEMCV - SERVICO MEDICO DE CIRURGIA VASCU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2750" calcext:value-type="float">
            <text:p>12750</text:p>
          </table:table-cell>
          <table:table-cell table:style-name="ce30" office:value-type="string" calcext:value-type="string">
            <text:p>9980 - 9979</text:p>
          </table:table-cell>
          <table:table-cell table:style-name="ce26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</table:table-cell>
          <table:table-cell table:style-name="ce26" office:value-type="string" calcext:value-type="string">
            <text:p>07:00 às 11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RANCISCO ANTONIO DIAS AZEREDO BASTOS</text:p>
          </table:table-cell>
          <table:table-cell table:style-name="ce26" office:value-type="string" calcext:value-type="string">
            <text:p>ESPECIALISTA EM NEUROCIRURGIA</text:p>
          </table:table-cell>
          <table:table-cell table:style-name="ce26" office:value-type="string" calcext:value-type="string">
            <text:p>SEMNEU - SERVICO MEDICO DE NEUROCIRUR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4243" calcext:value-type="float">
            <text:p>4243</text:p>
          </table:table-cell>
          <table:table-cell table:style-name="ce30" office:value-type="float" office:value="1991" calcext:value-type="float">
            <text:p>1991</text:p>
          </table:table-cell>
          <table:table-cell table:style-name="ce27" office:value-type="string" calcext:value-type="string">
            <text:p>ABONOS POR SERVIÇO EXTERNO</text:p>
          </table:table-cell>
          <table:table-cell table:style-name="ce26" office:value-type="string" calcext:value-type="string">
            <text:p>-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IO OLIVEIRA CALABRIA JUNIOR</text:p>
          </table:table-cell>
          <table:table-cell table:style-name="ce26" office:value-type="string" calcext:value-type="string">
            <text:p>ESPECIALISTA EM ORTOPEDIA E TRAUM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3591" calcext:value-type="float">
            <text:p>13591</text:p>
          </table:table-cell>
          <table:table-cell table:style-name="ce30" office:value-type="float" office:value="8033" calcext:value-type="float">
            <text:p>8033</text:p>
          </table:table-cell>
          <table:table-cell table:style-name="ce26"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</table:table-cell>
          <table:table-cell table:style-name="ce26" office:value-type="string" calcext:value-type="string">
            <text:p>07:30 às 10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ELISIO DE CASTRO</text:p>
          </table:table-cell>
          <table:table-cell table:style-name="ce26" office:value-type="string" calcext:value-type="string">
            <text:p>ESPECIALISTA EM PEDIATRIA</text:p>
          </table:table-cell>
          <table:table-cell table:style-name="ce26" office:value-type="string" calcext:value-type="string">
            <text:p>SEMPED - SERVICO MEDICO DE PEDIATR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3237" calcext:value-type="float">
            <text:p>13237</text:p>
          </table:table-cell>
          <table:table-cell table:style-name="ce30" office:value-type="float" office:value="10028" calcext:value-type="float">
            <text:p>10028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26" office:value-type="string" calcext:value-type="string">
            <text:p>06:50 às 10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IS FERNANDO BASTOS RIBEIRO</text:p>
          </table:table-cell>
          <table:table-cell table:style-name="ce26" office:value-type="string" calcext:value-type="string">
            <text:p>ESPECIALISTA EM UROLOGIA</text:p>
          </table:table-cell>
          <table:table-cell table:style-name="ce26" office:value-type="string" calcext:value-type="string">
            <text:p>SEMURO - SERVICO MEDICO DE UR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1908" calcext:value-type="float">
            <text:p>21908</text:p>
          </table:table-cell>
          <table:table-cell table:style-name="ce30" office:value-type="string" calcext:value-type="string">
            <text:p>11194 - 11195</text:p>
          </table:table-cell>
          <table:table-cell table:style-name="ce26" office:value-type="string" calcext:value-type="string"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inta-feira</text:p>
            <text:p>Sexta-feira</text:p>
          </table:table-cell>
          <table:table-cell table:style-name="ce26" office:value-type="string" calcext:value-type="string">
            <text:p>06:50 às 10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ANIELA SANTOS DE ABREU</text:p>
          </table:table-cell>
          <table:table-cell table:style-name="ce26" office:value-type="string" calcext:value-type="string">
            <text:p>FARMACE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7926" calcext:value-type="float">
            <text:p>1792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<text:s/>a Sexta; Segunda a Quinta; Sábado a Segunda; Quarta a Quinta; </text:p>
          </table:table-cell>
          <table:table-cell table:style-name="ce26" office:value-type="string" calcext:value-type="string">
            <text:p>07:30 às 15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AROLINA OLIVEIRA MENDANHA</text:p>
          </table:table-cell>
          <table:table-cell table:style-name="ce26" office:value-type="string" calcext:value-type="string">
            <text:p>FARMACE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9626" calcext:value-type="float">
            <text:p>1962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Domingo; Terça a Sexta; Segunda a Sexta; Segunda a Quarta</text:p>
          </table:table-cell>
          <table:table-cell table:style-name="ce26" office:value-type="string" calcext:value-type="string">
            <text:p>07:00 às 15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HRISTY PINHEIRO FERNANDES</text:p>
          </table:table-cell>
          <table:table-cell table:style-name="ce26" office:value-type="string" calcext:value-type="string">
            <text:p>FARMACE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3041" calcext:value-type="float">
            <text:p>2304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Segunda a Sexta; Segunda a Terça; Quinta a Domingo; Terça a Quarta</text:p>
          </table:table-cell>
          <table:table-cell table:style-name="ce26" office:value-type="string" calcext:value-type="string">
            <text:p>07:00 às 15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VANESSA CARDOSO RODRIGUES</text:p>
          </table:table-cell>
          <table:table-cell table:style-name="ce26" office:value-type="string" calcext:value-type="string">
            <text:p>FARMACEUTICO (A) 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2499" calcext:value-type="float">
            <text:p>2249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; Quinta; Sábado; Segunda; Quarta; Sexta; Domingo; Terça; Quinta; Sábado; Segund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SEBASTIANA RAFAELA MATEUS LARA</text:p>
          </table:table-cell>
          <table:table-cell table:style-name="ce26" office:value-type="string" calcext:value-type="string">
            <text:p>FARMACEUTICO (A) 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1166" calcext:value-type="float">
            <text:p>2116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; Quarta; Sexta; Domingo; Terça; Quinta; Sábado; Segunda; Quarta; Sexta; Domingo; Terça; Quarta; Sext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IOLANDA APARECIDA FERREIRA DOS SANTOS CARVALHO</text:p>
          </table:table-cell>
          <table:table-cell table:style-name="ce26" office:value-type="string" calcext:value-type="string">
            <text:p>FARMACEUTICO (A) 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3054" calcext:value-type="float">
            <text:p>2305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; Quinta; Sábado; Segunda; Quarta; Sexta; Sábado; Domingo; Quinta; Sábado; Segunda; Quart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NAGYLA ALVES DOS SANTOS RODRIGUES</text:p>
          </table:table-cell>
          <table:table-cell table:style-name="ce26" office:value-type="string" calcext:value-type="string">
            <text:p>FARMACEUTICO (A) 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1957" calcext:value-type="float">
            <text:p>2195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; Quinta; Sábado a Segunda; Quarta; Sexta; Domingo; Terça; Quinta; Sábado; Segunda; Quart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HAMILLA DE OLIVEIRA NEVES</text:p>
          </table:table-cell>
          <table:table-cell table:style-name="ce26" office:value-type="string" calcext:value-type="string">
            <text:p>FARMACEUTICO (A) 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7178" calcext:value-type="float">
            <text:p>1717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; Quarta; Sexta; Domingo; Terça; Quinta; Sábado; Segunda; Quarta; Sexta; Domingo; Terça; Quarta; Sexta; Domingo; Terça; Quinta; Sábado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NA KAROLINY MARQUES DA SILVA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1068" calcext:value-type="float">
            <text:p>2106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ábado a Segunda; Quarta a Sexta; Segunda a Sexta; Segunda a Quarta</text:p>
          </table:table-cell>
          <table:table-cell table:style-name="ce26" office:value-type="string" calcext:value-type="string">
            <text:p>07:30 às 15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ERNANDA LUCIENE RIBEIRO GONCALVES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1167" calcext:value-type="float">
            <text:p>2116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Terça; Quinta a Sexta; Segunda a Sexta; Segunda a Quarta; Sexta a Segunda; Quarta</text:p>
          </table:table-cell>
          <table:table-cell table:style-name="ce26" office:value-type="string" calcext:value-type="string">
            <text:p>07:30 às 15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RACILENE LUCIANO DE FARIA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9385" calcext:value-type="float">
            <text:p>1938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; Segunda a Quar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RLIANA MOREIRA DIAS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9992" calcext:value-type="float">
            <text:p>1999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; Segunda a Quarta</text:p>
          </table:table-cell>
          <table:table-cell table:style-name="ce26" office:value-type="string" calcext:value-type="string">
            <text:p>07:00 às 17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ROLAYNE MUNIZ DA SILVA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1676" calcext:value-type="float">
            <text:p>2167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Sexta; Segunda a Terça; Quinta a Domingo; Terça a Quarta</text:p>
          </table:table-cell>
          <table:table-cell table:style-name="ce26" office:value-type="string" calcext:value-type="string">
            <text:p>07:30 às 15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IZ GONZAGA DE OLIVEIRA JUNIOR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2635" calcext:value-type="float">
            <text:p>3263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Terça; Quinta a Domingo; Terça a Sexta; Segunda a Quarta</text:p>
          </table:table-cell>
          <table:table-cell table:style-name="ce26" office:value-type="string" calcext:value-type="string">
            <text:p>07:30 às 15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IZA RODRIGUES DE SOUSA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5260" calcext:value-type="float">
            <text:p>1526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Quarta; Sexta a Segunda; Quarta a Sexta; Segunda a Quarta</text:p>
          </table:table-cell>
          <table:table-cell table:style-name="ce26" office:value-type="string" calcext:value-type="string">
            <text:p>07:30 às 15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RASIELA SANTOS DA SILVA</text:p>
          </table:table-cell>
          <table:table-cell table:style-name="ce27" office:value-type="string" calcext:value-type="string">
            <text:p>FARMACÊUTICO (A) 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006" calcext:value-type="float">
            <text:p>100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Quinta; Sábado; Segunda; Quart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WANNY KALYNY MATIAS VARGAS BESSA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1776" calcext:value-type="float">
            <text:p>2177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; Quarta; Sexta; Terça; Quinta; Sábado; Segunda a Quarta; Sexta; Domingo; Terç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IA DE FATIMA DE OLIVEIRA DA SILVA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2105" calcext:value-type="float">
            <text:p>2210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; Quarta; Sexta; Domingo; Terça; Quinta; Sábado; Segunda; Quarta; Segunda; Quart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ICARDO DE SOUZA GALVAO OLIVEIRA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9047" calcext:value-type="float">
            <text:p>1904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; Quinta; Sábado; Segunda; Quarta; Sexta; Domingo; Terça; Quinta; Sábado; Segunda; Quart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IZ ANTONIO JUNIOR PIMENTEL NUNES</text:p>
          </table:table-cell>
          <table:table-cell table:style-name="ce26" office:value-type="string" calcext:value-type="string">
            <text:p>FARMACEUTICO (A) I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4393" calcext:value-type="float">
            <text:p>1439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;</text:p>
          </table:table-cell>
          <table:table-cell table:style-name="ce26" office:value-type="string" calcext:value-type="string">
            <text:p>07:00 às 16:00 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EXANDRE LEVERGGER VIANA</text:p>
          </table:table-cell>
          <table:table-cell table:style-name="ce26" office:value-type="string" calcext:value-type="string">
            <text:p>FARMACÊUTICO (A) I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677" calcext:value-type="float">
            <text:p>1667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;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IRLEIDE MARLENE DE CARVALHO ABREU</text:p>
          </table:table-cell>
          <table:table-cell table:style-name="ce26" office:value-type="string" calcext:value-type="string">
            <text:p>FARMACÊUTICO (A) I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7124" calcext:value-type="float">
            <text:p>1712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;</text:p>
          </table:table-cell>
          <table:table-cell table:style-name="ce26" office:value-type="string" calcext:value-type="string">
            <text:p>08:00 às 17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BRUNO PEREIRA NUNES</text:p>
          </table:table-cell>
          <table:table-cell table:style-name="ce26" office:value-type="string" calcext:value-type="string">
            <text:p>FISIOTERAPEUTA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90238" calcext:value-type="float">
            <text:p>19023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; Quinta a Sexta; Segunda a Quarta; Sexta a Terça; Quinta a Sexta; Segunda a Quarta</text:p>
          </table:table-cell>
          <table:table-cell table:style-name="ce26" office:value-type="string" calcext:value-type="string">
            <text:p>12:00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INE FERNANDES DE CASTRO</text:p>
          </table:table-cell>
          <table:table-cell table:style-name="ce26" office:value-type="string" calcext:value-type="string">
            <text:p>FISIOTERAPEUTA I</text:p>
          </table:table-cell>
          <table:table-cell table:style-name="ce26" office:value-type="string" calcext:value-type="string">
            <text:p>SAD - SERVIÇO DE ATENÇÃO DOMICILI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339865" calcext:value-type="float">
            <text:p>33986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;</text:p>
          </table:table-cell>
          <table:table-cell table:style-name="ce26" office:value-type="string" calcext:value-type="string">
            <text:p>13:30 às 19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ICHELLY SANTOS ROSA</text:p>
          </table:table-cell>
          <table:table-cell table:style-name="ce26" office:value-type="string" calcext:value-type="string">
            <text:p>FISIOTERAPEUTA 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36239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; Segunda a Quarta; Domingo a Segunda; Quarta</text:p>
          </table:table-cell>
          <table:table-cell table:style-name="ce26" office:value-type="string" calcext:value-type="string">
            <text:p>07:00 a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ICARDO HENRIQUE DA SILVA DUARTE</text:p>
          </table:table-cell>
          <table:table-cell table:style-name="ce26" office:value-type="string" calcext:value-type="string">
            <text:p>FISIOTERAPEUTA 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260" calcext:value-type="float">
            <text:p>1526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Quinta; Segunda a Quinta; Sábado a Terça; Quinta a Sexta; Segunda a Quarta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INGREDH DO VALE TORIBIO</text:p>
          </table:table-cell>
          <table:table-cell table:style-name="ce26" office:value-type="string" calcext:value-type="string">
            <text:p>FISIOTERAPEUTA 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343103" calcext:value-type="float">
            <text:p>34310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Terça; Quinta a Domingo; Terça a Sexta; Segunda a Terça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ESIA BETANIA SOARES DA SILVA</text:p>
          </table:table-cell>
          <table:table-cell table:style-name="ce26" office:value-type="string" calcext:value-type="string">
            <text:p>FISIOTERAPEUTA 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303182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Terça; Quinta a Sexta; Segunda a Quinta; Sábado a Terça; Quinta a Sexta; Segunda a Quarta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ETICIA BARBOSA DE JESUS</text:p>
          </table:table-cell>
          <table:table-cell table:style-name="ce26" office:value-type="string" calcext:value-type="string">
            <text:p>FISIOTERAPEUTA 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304165" calcext:value-type="float">
            <text:p>30416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ábado a Segunda; Quarta a Sexta; Segunda a Quarta; Sexta a Domingo; Terça a Quarta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HAINARA CAIXETA RIBEIRO</text:p>
          </table:table-cell>
          <table:table-cell table:style-name="ce26" office:value-type="string" calcext:value-type="string">
            <text:p>FISIOTERAPEUTA 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347558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; Segunda a Quarta; Sexta a Segunda; Quarta; </text:p>
          </table:table-cell>
          <table:table-cell table:style-name="ce26" office:value-type="string" calcext:value-type="string">
            <text:p>12:00 às 18:00 <text:s/>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AMILA ALVES RODRIGU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EPREC - SERVICO DE ENSINO E PESQUISA PRECEPTORE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2696" calcext:value-type="float">
            <text:p>18269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 a Sexta; Segunda a Sexta; Segunda a Sexta; Segunda a Sexta</text:p>
          </table:table-cell>
          <table:table-cell table:style-name="ce26" office:value-type="string" calcext:value-type="string">
            <text:p>06:40 às 12:4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ANUBYLA MAGALHES GONCALV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EPREC - SERVICO DE ENSINO E PESQUISA PRECEPTORE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322591" calcext:value-type="float">
            <text:p>32259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12:50 às 18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EBORAH NAYHARA DA CUNHA LOP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EPREC - SERVICO DE ENSINO E PESQUISA PRECEPTORE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73392" calcext:value-type="float">
            <text:p>27339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12:50 às 18:5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AKELINE GODINHO FONSEC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EPREC - SERVICO DE ENSINO E PESQUISA PRECEPTORE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7355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07:00 as 13:00 <text:s/>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AIS APARECIDA DA SILV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EPREC - SERVICO DE ENSINO E PESQUISA PRECEPTORE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71825" calcext:value-type="float">
            <text:p>17182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07:00 às 13:00 - 13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ULIANA MELO DO PRADO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EPREC - SERVICO DE ENSINO E PESQUISA PRECEPTORE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195497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07:00 as 13:00 <text:s/>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INE FERREIRA CHAV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33317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 a Sexta; Domingo; Terça a Quarta</text:p>
          </table:table-cell>
          <table:table-cell table:style-name="ce26" office:value-type="string" calcext:value-type="string">
            <text:p>18:00 a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BRUNA SILVA GOM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260" calcext:value-type="float">
            <text:p>1526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xta; Segunda a Quinta; Sábado a Segunda; Quarta a Sexta; Segunda a Quarta</text:p>
          </table:table-cell>
          <table:table-cell table:style-name="ce26" office:value-type="string" calcext:value-type="string">
            <text:p>12:00 às 18:00 - 18:00 à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ARBENY PEREIRA DIA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31589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Terça; Quinta a Sexta; Segunda a Quinta; Sábado a Terça; Quinta a Sexta; Segunda a Quarta</text:p>
          </table:table-cell>
          <table:table-cell table:style-name="ce26" office:value-type="string" calcext:value-type="string">
            <text:p>17:55 as 23:4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AQUINA MOURA RIBEIRO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260" calcext:value-type="float">
            <text:p>1526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Terça; Quinta a Sexta; Domingo a Quinta; Sábado a Terç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ROLINE RADIMILE CARNEIRO SILV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238645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Segunda a Quarta; Sexta a Segunda; Quarta a Sexta; Segunda a Quarta</text:p>
          </table:table-cell>
          <table:table-cell table:style-name="ce26" office:value-type="string" calcext:value-type="string">
            <text:p>18:00 à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EANDRO JOAQUIM CARDOSO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26847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<text:s/>e Terça; Quinta a Domingo; Terça a Sexta; Segunda a Terça; Quinta a Domingo; Terça a Quarta</text:p>
          </table:table-cell>
          <table:table-cell table:style-name="ce26" office:value-type="string" calcext:value-type="string">
            <text:p>06:00 a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ORENA LAZARA LOPES DE LIM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19107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Terça; Quinta a Domingo; Terça a Sexta; Segunda a Quarta</text:p>
          </table:table-cell>
          <table:table-cell table:style-name="ce26" office:value-type="string" calcext:value-type="string">
            <text:p>12:00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OURRANY BONFIM ROSA DO PRADO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270626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</text:p>
          </table:table-cell>
          <table:table-cell table:style-name="ce26" office:value-type="string" calcext:value-type="string">
            <text:p>06:00 a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GDALVA DE SENA SOARES DE OLIV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33342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ábado a Segunda; Quarta a Sexta; Segunda a Quinta; Sábado a Segunda; Quarta</text:p>
          </table:table-cell>
          <table:table-cell table:style-name="ce26" office:value-type="string" calcext:value-type="string">
            <text:p>18:00 à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FAEL CAETANO LEAL DOS REI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5260" calcext:value-type="float">
            <text:p>1526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Segunda; Quarta a Sexta; Segunda a Quarta; Sexta a Segunda; Quarta a Sexta; Segunda a Quart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VANESSA OLIVEIRA DA SILV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5260" calcext:value-type="float">
            <text:p>1526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Segunda a Quarta; Sexta a Segunda; Quarta a Sexta; Segunda a Quarta</text:p>
          </table:table-cell>
          <table:table-cell table:style-name="ce26" office:value-type="string" calcext:value-type="string">
            <text:p>12:00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ECIO ALVES MACEDO FONSEC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33171" calcext:value-type="float">
            <text:p>33317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Segunda a Quinta; Sábado a Segunda; Quarta a Sexta; Segunda a Quart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INE PAULA BERNARDINA ROS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08791" calcext:value-type="float">
            <text:p>20879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ábado a Terça; Quinta a Sexta; Segunda a Quinta; Sábado a Terça</text:p>
          </table:table-cell>
          <table:table-cell table:style-name="ce26" office:value-type="string" calcext:value-type="string">
            <text:p>06:00 as 12:00 <text:s/>- <text:s/>07:00 a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MANDA DE PAULA FERR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68993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Domingo; Terça a Sexta; Segunda a Quarta; Sexta a Domingo; Terça a Quarta</text:p>
          </table:table-cell>
          <table:table-cell table:style-name="ce26" office:value-type="string" calcext:value-type="string">
            <text:p>18:00 à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MANDA LOPES DE OLIV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75568" calcext:value-type="float">
            <text:p>27556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Terça; Quinta a Sábado; Terça a Sábado; Segunda a Terça; Quinta a Domingo; Terça a Quarta</text:p>
          </table:table-cell>
          <table:table-cell table:style-name="ce26" office:value-type="string" calcext:value-type="string">
            <text:p>12:00 às 18:00 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DRESSA NUNES CORREI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09710" calcext:value-type="float">
            <text:p>30971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; Quinta a Domingo; Terça a Quarta</text:p>
          </table:table-cell>
          <table:table-cell table:style-name="ce26" office:value-type="string" calcext:value-type="string">
            <text:p>18:00 à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NA KELLY MENDES DA SILVA BORG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36732 - 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Terça; Quinta a Sexta; Segunda a Quarta; Sexta a Domingo; 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NA PAULA NOGU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13775" calcext:value-type="float">
            <text:p>31377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; Segunda a Terça; Quinta a Segunda; Quarta</text:p>
          </table:table-cell>
          <table:table-cell table:style-name="ce26" office:value-type="string" calcext:value-type="string">
            <text:p>18:00 à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NA PAULA RODRIGU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68658" calcext:value-type="float">
            <text:p>16865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ábado a Domingo; Terça a Sexta; Segunda a Quarta; Sexta a Terça</text:p>
          </table:table-cell>
          <table:table-cell table:style-name="ce26" office:value-type="string" calcext:value-type="string">
            <text:p>11:50 às 17:50 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AROLINA VIEIRA FERNAND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192254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Domingo; Terça a Sexta; Segunda a Quarta; Sexta a Domingo; Terça a Quart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EBORA ROVANI VI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30737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 a Quarta; Sexta a Segunda; Quart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ERICA BARBOSA DA SILV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23321" calcext:value-type="float">
            <text:p>22332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; Sexta a Segunda; Quarta</text:p>
          </table:table-cell>
          <table:table-cell table:style-name="ce26" office:value-type="string" calcext:value-type="string">
            <text:p>18:00 à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EVELINE FERREIRA FARIA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129481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Segunda a Quinta; Sábado a Segunda; Quarta a Sexta; Segunda a Quart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ABIOLA REBECA PINHEIRO DE PAUL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78696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ábado a Terça; Quinta a Sexta; Segunda a Quinta; Sábado a Terça</text:p>
          </table:table-cell>
          <table:table-cell table:style-name="ce26" office:value-type="string" calcext:value-type="string">
            <text:p>12:00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ABRIELA FERREIRA RODRIGUES COELHO DE OLIV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308363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Domingo a Quint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EOVANNA PONT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22604" calcext:value-type="float">
            <text:p>32260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Quinta; Segunda a Quarta; Sexta a Segunda; Quarta a Sexta; Segunda a Quart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ESSICA ANDRESSA DE ARAUJO SILV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02106" calcext:value-type="float">
            <text:p>30210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Terça; Quinta a Domingo; Terça a Sexta; Segunda a Quinta; Sábado a Terça</text:p>
          </table:table-cell>
          <table:table-cell table:style-name="ce26" office:value-type="string" calcext:value-type="string">
            <text:p>12:00 às 18:00 - 13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ISABELLA FERREIRA ALV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74424" calcext:value-type="float">
            <text:p>27442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ábado a Terça; Quinta a Sexta; Segunda a Quinta; Sábado a Terç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ISLLAINE MENDES DOS SANTO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92253" calcext:value-type="float">
            <text:p>19225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ábado; Segunda a Terça; Quinta a Sábado; Segunda a Quinta; Sábado a Terça</text:p>
          </table:table-cell>
          <table:table-cell table:style-name="ce26" office:value-type="string" calcext:value-type="string">
            <text:p>12:00 às 18:00 - 18:00 à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ACQUELINE COSTA PESSO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15672" calcext:value-type="float">
            <text:p>31567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ábado a Segunda; Quarta a Sexta; Segunda a Quinta; Sábado a Segunda; Quart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ESSICA ELIAS SANTO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98783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Quinta; Sábado a Segunda; Quarta a Sexta; Segunda a Terça</text:p>
          </table:table-cell>
          <table:table-cell table:style-name="ce26" office:value-type="string" calcext:value-type="string">
            <text:p><text:s/>06:00 às 12:00 - 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ESSIKA CRISTINA CARVALHO COST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44038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Terça</text:p>
          </table:table-cell>
          <table:table-cell table:style-name="ce26" office:value-type="string" calcext:value-type="string">
            <text:p><text:s/>13:00 às 19:00 - 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ESSIKA LORRAINY SOARES DE JESU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36996" calcext:value-type="float">
            <text:p>33699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; Segunda a Quarta; Sexta a Segunda; Quarta; </text:p>
          </table:table-cell>
          <table:table-cell table:style-name="ce26" office:value-type="string" calcext:value-type="string">
            <text:p>06:00 às12:00 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HEYMISSON SOUZA SILV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22620" calcext:value-type="float">
            <text:p>32262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Terça; Quinta a Domingo; Terça a Sexta; Segunda a Terça; Quinta a Domingo; Terça a Quart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RDANA ALVES CASTRO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13784" calcext:value-type="float">
            <text:p>31378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Quarta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REN CARVALHO DE ALMEID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62395" calcext:value-type="float">
            <text:p>26239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<text:s/>Segunda a Quarta; Sexta a Segunda; Quarta a Sexta; Segunda; Quarta</text:p>
          </table:table-cell>
          <table:table-cell table:style-name="ce26" office:value-type="string" calcext:value-type="string">
            <text:p>07:00 as 13:00 <text:s/>- 06:00 as 12:00 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ARISSA SILVA COELHO DOS SANTO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80520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Terça; Quinta <text:s/>Domingo; Terça a Sexta; Segunda a Terça; Quinta a Domingo; Terça a Quarta</text:p>
          </table:table-cell>
          <table:table-cell table:style-name="ce26" office:value-type="string" calcext:value-type="string">
            <text:p>12:00 -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ARISSE TEIX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91076" calcext:value-type="float">
            <text:p>19107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Terça a Domingo; Terça a Sexta; Segunda a Quarta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AYS DE SOUZA ALBUQUERQUE OLIV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74428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Quarta; Sexta a Domingo; Terça a Sexta; Segunda a Terç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ETICIA DA SILVA VIANA SANTAN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22634" calcext:value-type="float">
            <text:p>32263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 a Quinta; Sábado a Terça; Quinta a Sexta; Segunda a Quinta; Sábado a Terça</text:p>
          </table:table-cell>
          <table:table-cell table:style-name="ce26" office:value-type="string" calcext:value-type="string">
            <text:p>17:55 à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YTARA DOS SANTOS SILV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307235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Segunda; Quarta a Segunda; Quarta a Sexta; Segunda a Quart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IELLE CHRISTINA GOMES SILV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07825" calcext:value-type="float">
            <text:p>30782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ábado a Segunda; Quarta a Sexta; Segunda a Sexta; Terça a Quarta</text:p>
          </table:table-cell>
          <table:table-cell table:style-name="ce26" office:value-type="string" calcext:value-type="string">
            <text:p>12:00 -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ONISE SANTOS DE FARIAS BARROZO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3369" calcext:value-type="float">
            <text:p>1336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Terça; Quinta a Domingo; Terça a Sexta; Segunda a Sexta; Segunda a Quarta</text:p>
          </table:table-cell>
          <table:table-cell table:style-name="ce26" office:value-type="string" calcext:value-type="string">
            <text:p>12:00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NAYRA LIGIA QUIRINO GARCI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30670" calcext:value-type="float">
            <text:p>33067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</text:p>
          </table:table-cell>
          <table:table-cell table:style-name="ce26" office:value-type="string" calcext:value-type="string">
            <text:p>06:00 às 12:00 - 12:00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PAULA CAROLINA DA SILV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46595" calcext:value-type="float">
            <text:p>24659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Quinta; Sábado a Sexta; 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POLIANA FERREIRA MAGALHA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186932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Quarta; Sexta a Domingo; Terça a Sexta; Segunda a Quarta</text:p>
          </table:table-cell>
          <table:table-cell table:style-name="ce26" office:value-type="string" calcext:value-type="string">
            <text:p>18:00 à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IAN CESAR COELHO ARAUJO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329398" calcext:value-type="float">
            <text:p>32939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Quarta; Sexta a Sábado; Segunda a Sexta; Segunda a Quarta</text:p>
          </table:table-cell>
          <table:table-cell table:style-name="ce26" office:value-type="string" calcext:value-type="string">
            <text:p>07:00 às 13:00 - 12:00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NNY THAISY CAMILO COST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92952" calcext:value-type="float">
            <text:p>29295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Quarta a Sexta; Segunda a Quarta</text:p>
          </table:table-cell>
          <table:table-cell table:style-name="ce26" office:value-type="string" calcext:value-type="string">
            <text:p>12:00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QUEL LOPES DE SOUZ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34521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Domingo a Quinta; Domingo a Segunda; Quarta a Quinta; Segunda a Quarta</text:p>
          </table:table-cell>
          <table:table-cell table:style-name="ce26" office:value-type="string" calcext:value-type="string">
            <text:p>18:00 a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YSSA MARTINS DE OLIV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93710" calcext:value-type="float">
            <text:p>29371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; Segunda a Quarta; Sexta a Segunda; Quarta; </text:p>
          </table:table-cell>
          <table:table-cell table:style-name="ce26" office:value-type="string" calcext:value-type="string">
            <text:p>06:00 às 12:00 <text:s/>- 07:00 a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SIRLENE SANTOS DE CAMPO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47165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Terça; Quinta a Domingo; Terça a Sexta; Segunda a Terça</text:p>
          </table:table-cell>
          <table:table-cell table:style-name="ce26" office:value-type="string" calcext:value-type="string">
            <text:p>18:00 às 23:4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SOLENI SANTANA DE OLIV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16928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Terça; Quinta a Domingo; Terça a Sexta; Segunda a Terça</text:p>
          </table:table-cell>
          <table:table-cell table:style-name="ce26" office:value-type="string" calcext:value-type="string">
            <text:p>12:00 às 18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UENIA PAES MORAI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47780" calcext:value-type="float">
            <text:p>24778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; Segunda a Quarta; Sexta a Domingo; Terça a Quarta</text:p>
          </table:table-cell>
          <table:table-cell table:style-name="ce26" office:value-type="string" calcext:value-type="string">
            <text:p>06:00 às 12:00 - 07:00 às 13:0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VANEIDE CALDAS MARTIN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47794" calcext:value-type="float">
            <text:p>4779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;</text:p>
          </table:table-cell>
          <table:table-cell table:style-name="ce26" office:value-type="string" calcext:value-type="string">
            <text:p>07:30 às 13:30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IA MARIA CARLOS BORG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CLINICO E CIRURGICO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360697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Terça; Quinta a Domingo; Terça a Sexta; Segunda a Quarta</text:p>
          </table:table-cell>
          <table:table-cell table:style-name="ce26" office:value-type="string" calcext:value-type="string">
            <text:p>12:55 às 18:5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HUGLEBIO MESSIAS VALDESE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CLINICO E CIRURGICO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327568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Quarta; Sexta a Domingo; Terça a Sexta; Segunda a Quarta</text:p>
          </table:table-cell>
          <table:table-cell table:style-name="ce26" office:value-type="string" calcext:value-type="string">
            <text:p>12:55 às 18:55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NIELY DE SOUZA MATIA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CLINICO E CIRURGICO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60837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; Segunda a Sexta; Segunda a Terça</text:p>
          </table:table-cell>
          <table:table-cell table:style-name="ce26" office:value-type="string" calcext:value-type="string">
            <text:p>13:00 às 19:00 </text:p>
          </table:table-cell>
          <table:table-cell table:number-columns-repeated="1005"/>
          <table:table-cell table:style-name="ce51" table:number-columns-repeated="4"/>
          <table:table-cell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ANIELA QUEIROZ DE OLIVEIRA VIAN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CLINICO E CIRURGICO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309127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Quinta; Sábado a Quinta; Segunda; Quarta a Domingo; Terça a Quarta</text:p>
          </table:table-cell>
          <table:table-cell table:style-name="ce26" office:value-type="string" calcext:value-type="string">
            <text:p>12:00 às 18:00 - 13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IANA GOMES DONATO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CLINICO E CIRURGICO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186669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Segunda a Quinta; Sábado a segunda; Quarta a Sexta; Segunda a Quarta </text:p>
          </table:table-cell>
          <table:table-cell table:style-name="ce26" office:value-type="string" calcext:value-type="string">
            <text:p>12:00 às 18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ABRIELLY NERIS SANTAN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CLINICO E CIRURGICO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344196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Segunda a Terça; Quinta a Domingo; Terça a Sexta; Segunda a Quarta</text:p>
          </table:table-cell>
          <table:table-cell table:style-name="ce26" office:value-type="string" calcext:value-type="string">
            <text:p>12:50 às 18:50 - 18:00 às 23:4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WILLIAN FRANCISCO DAS NEV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CLINICO E CIRURGICO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336326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Terça; Quinta a Domingo; Terça a Sexta; Segunda a Quarta; Sexta a Domingo; Terça a Quarta</text:p>
          </table:table-cell>
          <table:table-cell table:style-name="ce26" office:value-type="string" calcext:value-type="string">
            <text:p>12:00 às 18:00 - 13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ATIA ROCHA DA CUNH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SERVICOS ESPEC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12602-F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Segunda a Quarta; Sexta a Segunda; Terça; Sexta a Sábado; Segunda a Quarta</text:p>
          </table:table-cell>
          <table:table-cell table:style-name="ce26" office:value-type="string" calcext:value-type="string">
            <text:p>18:00 às 23:4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IA LUIZA DE FARIA PAIVA</text:p>
          </table:table-cell>
          <table:table-cell table:style-name="ce26" office:value-type="string" calcext:value-type="string">
            <text:p>FONOAUDIÓLOGO (A)</text:p>
          </table:table-cell>
          <table:table-cell table:style-name="ce26" office:value-type="string" calcext:value-type="string">
            <text:p>SEFONO - SERVICO DE FONOAU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7054" calcext:value-type="float">
            <text:p>705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Terça; Quinta; Sábado; Segunda a Quarta</text:p>
          </table:table-cell>
          <table:table-cell table:style-name="ce26" office:value-type="string" calcext:value-type="string">
            <text:p>13:00 às 19: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RINE FARIAS LIMA</text:p>
          </table:table-cell>
          <table:table-cell table:style-name="ce26" office:value-type="string" calcext:value-type="string">
            <text:p>FONOAUDIÓLOGO (A) I</text:p>
          </table:table-cell>
          <table:table-cell table:style-name="ce26" office:value-type="string" calcext:value-type="string">
            <text:p>SEFONO - SERVICO DE FONOAU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511196" calcext:value-type="float">
            <text:p>51119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Quinta; Sábado a Segunda; Quarta</text:p>
          </table:table-cell>
          <table:table-cell table:style-name="ce26" office:value-type="string" calcext:value-type="string">
            <text:p>06:30 às 12:3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DMILLA ANDRIELY COELHO SILVA OLIVEIRA</text:p>
          </table:table-cell>
          <table:table-cell table:style-name="ce26" office:value-type="string" calcext:value-type="string">
            <text:p>FONOAUDIÓLOGO (A) I</text:p>
          </table:table-cell>
          <table:table-cell table:style-name="ce26" office:value-type="string" calcext:value-type="string">
            <text:p>SEFONO - SERVICO DE FONOAU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3273" calcext:value-type="float">
            <text:p>1327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Domingo; Terça a Sexta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ATIANE CAVALCANTE FRAUZINO</text:p>
          </table:table-cell>
          <table:table-cell table:style-name="ce26" office:value-type="string" calcext:value-type="string">
            <text:p>FONOAUDIOLOGO (A) II</text:p>
          </table:table-cell>
          <table:table-cell table:style-name="ce26" office:value-type="string" calcext:value-type="string">
            <text:p>SEFONO- SERVICO DE FONOAUDIOLOGIA CLINICO E CIRURGICO -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6741" calcext:value-type="float">
            <text:p>674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Sexta; Segunda a Sexta; Segunda a Quarta</text:p>
          </table:table-cell>
          <table:table-cell table:style-name="ce26" office:value-type="string" calcext:value-type="string">
            <text:p>07:00 às 13: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BRUNA SOARES VASCURADO</text:p>
          </table:table-cell>
          <table:table-cell table:style-name="ce26" office:value-type="string" calcext:value-type="string">
            <text:p>FONOAUDIÓLOGO (A) II</text:p>
          </table:table-cell>
          <table:table-cell table:style-name="ce26" office:value-type="string" calcext:value-type="string">
            <text:p>SEFONO - SERVICO DE FONOAU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512146" calcext:value-type="float">
            <text:p>51214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ábado a Segunda; Quarta a Sexta; Segunda a Sexta; Segunda a Quarat</text:p>
          </table:table-cell>
          <table:table-cell table:style-name="ce26" office:value-type="string" calcext:value-type="string">
            <text:p>07:30 às 13: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RINA SANO MACEDO</text:p>
          </table:table-cell>
          <table:table-cell table:style-name="ce26" office:value-type="string" calcext:value-type="string">
            <text:p>FONOAUDIÓLOGO (A) II</text:p>
          </table:table-cell>
          <table:table-cell table:style-name="ce26" office:value-type="string" calcext:value-type="string">
            <text:p>SEFONO - SERVICO DE FONOAU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2270" calcext:value-type="float">
            <text:p>1227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Quinta; Sábado a Segunda; Quarta a Sexta; Segunda a Quarta</text:p>
          </table:table-cell>
          <table:table-cell table:style-name="ce26" office:value-type="string" calcext:value-type="string">
            <text:p>06:50 às 12:50 - 05:50 às 11: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ERNANDO GUIMARAES BASTOS</text:p>
          </table:table-cell>
          <table:table-cell table:style-name="ce26" office:value-type="string" calcext:value-type="string">
            <text:p>MÉDICO (A) CARDIOLOGISTA</text:p>
          </table:table-cell>
          <table:table-cell table:style-name="ce26" office:value-type="string" calcext:value-type="string">
            <text:p>SEMCARD - SERVICO MEDICO DE CAR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8674" calcext:value-type="float">
            <text:p>18674</text:p>
          </table:table-cell>
          <table:table-cell table:style-name="ce30" office:value-type="string" calcext:value-type="string">
            <text:p>13891 - 13430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RACIELLA GANAM ALVES</text:p>
          </table:table-cell>
          <table:table-cell table:style-name="ce26" office:value-type="string" calcext:value-type="string">
            <text:p>MÉDICO (A) CARDIOLOGISTA</text:p>
          </table:table-cell>
          <table:table-cell table:style-name="ce26" office:value-type="string" calcext:value-type="string">
            <text:p>SEMCARD - SERVICO MEDICO DE CAR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1392" calcext:value-type="float">
            <text:p>11392</text:p>
          </table:table-cell>
          <table:table-cell table:style-name="ce30" office:value-type="string" calcext:value-type="string">
            <text:p><text:s/>7109 - <text:s/>6526</text:p>
          </table:table-cell>
          <table:table-cell table:style-name="ce26" office:value-type="string" calcext:value-type="string">
            <text:p>Quinta-feira</text:p>
            <text:p>Quinta-feira</text:p>
            <text:p>Sábado</text:p>
            <text:p>Quinta-feira</text:p>
            <text:p>Quin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UILHERME TORREAL ROSA</text:p>
          </table:table-cell>
          <table:table-cell table:style-name="ce26" office:value-type="string" calcext:value-type="string">
            <text:p>MÉDICO (A) CARDIOLOGISTA</text:p>
          </table:table-cell>
          <table:table-cell table:style-name="ce26" office:value-type="string" calcext:value-type="string">
            <text:p>SEMCARD - SERVICO MEDICO DE CAR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8472" calcext:value-type="float">
            <text:p>18472</text:p>
          </table:table-cell>
          <table:table-cell table:style-name="ce30" office:value-type="string" calcext:value-type="string">
            <text:p>11905 - 10758 </text:p>
          </table:table-cell>
          <table:table-cell table:style-name="ce26" office:value-type="string" calcext:value-type="string">
            <text:p>Domingo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ábado</text:p>
            <text:p>Domingo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</table:table-cell>
          <table:table-cell table:style-name="ce26" office:value-type="string" calcext:value-type="string">
            <text:p>08:00 às 14: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SE LUIZ DA SILVA JUNIOR</text:p>
          </table:table-cell>
          <table:table-cell table:style-name="ce26" office:value-type="string" calcext:value-type="string">
            <text:p>MÉDICO (A) CARDIOLOGISTA</text:p>
          </table:table-cell>
          <table:table-cell table:style-name="ce26" office:value-type="string" calcext:value-type="string">
            <text:p>SEMCARD - SERVICO MEDICO DE CAR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5119" calcext:value-type="float">
            <text:p>15119</text:p>
          </table:table-cell>
          <table:table-cell table:style-name="ce30" office:value-type="string" calcext:value-type="string">
            <text:p>9764 - <text:s/>9763</text:p>
          </table:table-cell>
          <table:table-cell table:style-name="ce26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RINE TELES BITTENCOURT</text:p>
          </table:table-cell>
          <table:table-cell table:style-name="ce26" office:value-type="string" calcext:value-type="string">
            <text:p>MÉDICO (A) CARDIOLOGISTA</text:p>
          </table:table-cell>
          <table:table-cell table:style-name="ce26" office:value-type="string" calcext:value-type="string">
            <text:p>SEMCARD - SERVICO MEDICO DE CAR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7131" calcext:value-type="float">
            <text:p>17131</text:p>
          </table:table-cell>
          <table:table-cell table:style-name="ce30" office:value-type="string" calcext:value-type="string">
            <text:p>10830 - 11268 - 14936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26" office:value-type="string" calcext:value-type="string">
            <text:p>07:50 às 19: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X LUIZ DA MOTA</text:p>
          </table:table-cell>
          <table:table-cell table:style-name="ce26" office:value-type="string" calcext:value-type="string">
            <text:p>MÉDICO (A) CARDIOLOGISTA</text:p>
          </table:table-cell>
          <table:table-cell table:style-name="ce26" office:value-type="string" calcext:value-type="string">
            <text:p>SEMCARD - SERVICO MEDICO DE CAR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9304" calcext:value-type="float">
            <text:p>9304</text:p>
          </table:table-cell>
          <table:table-cell table:style-name="ce30" office:value-type="float" office:value="9564" calcext:value-type="float">
            <text:p>9564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18:50 às 06: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PATRICIA PARREIRA BELO</text:p>
          </table:table-cell>
          <table:table-cell table:style-name="ce26" office:value-type="string" calcext:value-type="string">
            <text:p>MÉDICO (A) CARDIOLOGISTA</text:p>
          </table:table-cell>
          <table:table-cell table:style-name="ce26" office:value-type="string" calcext:value-type="string">
            <text:p>SEMCARD - SERVICO MEDICO DE CAR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6857" calcext:value-type="float">
            <text:p>6857</text:p>
          </table:table-cell>
          <table:table-cell table:style-name="ce30" office:value-type="string" calcext:value-type="string">
            <text:p>2666 - 12694 - 12695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ARIANE COLOMBO</text:p>
          </table:table-cell>
          <table:table-cell table:style-name="ce26" office:value-type="string" calcext:value-type="string">
            <text:p>MÉDICO (A) CARDIOLOGISTA</text:p>
          </table:table-cell>
          <table:table-cell table:style-name="ce26" office:value-type="string" calcext:value-type="string">
            <text:p>SEMCARD - SERVICO MEDICO DE CAR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6062" calcext:value-type="float">
            <text:p>16062</text:p>
          </table:table-cell>
          <table:table-cell table:style-name="ce30" office:value-type="string" calcext:value-type="string">
            <text:p>10402 - 9906</text:p>
          </table:table-cell>
          <table:table-cell table:style-name="ce26" office:value-type="string" calcext:value-type="string">
            <text:p>Segunda-feira</text:p>
            <text:p>Quarta-feira</text:p>
            <text:p>Quinta-feira</text:p>
            <text:p>Sexta-feira</text:p>
            <text:p>Sábado</text:p>
            <text:p>Segund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WIRIZ MARTINS DA SILVA</text:p>
          </table:table-cell>
          <table:table-cell table:style-name="ce26" office:value-type="string" calcext:value-type="string">
            <text:p>MÉDICO (A) CARDIOLOGISTA</text:p>
          </table:table-cell>
          <table:table-cell table:style-name="ce26" office:value-type="string" calcext:value-type="string">
            <text:p>SEMCARD - SERVICO MEDICO DE CARDI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1146" calcext:value-type="float">
            <text:p>11146</text:p>
          </table:table-cell>
          <table:table-cell table:style-name="ce30" office:value-type="string" calcext:value-type="string">
            <text:p>9422 - 9462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BRUNA MAIA AMORIM</text:p>
          </table:table-cell>
          <table:table-cell table:style-name="ce26" office:value-type="string" calcext:value-type="string">
            <text:p>MEDICO (A) CIRURGIA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16212</text:p>
          </table:table-cell>
          <table:table-cell table:style-name="ce30" office:value-type="string" calcext:value-type="string">
            <text:p>10752 - 11422</text:p>
          </table:table-cell>
          <table:table-cell table:style-name="ce26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table:style-name="ce26" office:value-type="string" calcext:value-type="string">
            <text:p>13:50 às 19:50 - 06:40 Às 12:4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ECILIO MARIA NETO</text:p>
          </table:table-cell>
          <table:table-cell table:style-name="ce26" office:value-type="string" calcext:value-type="string">
            <text:p>MEDICO (A) CIRURGIA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1749" calcext:value-type="float">
            <text:p>11749</text:p>
          </table:table-cell>
          <table:table-cell table:style-name="ce30" office:value-type="string" calcext:value-type="string">
            <text:p>7233 - 13341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AROLINE VILELA NASCIMENTO</text:p>
          </table:table-cell>
          <table:table-cell table:style-name="ce26" office:value-type="string" calcext:value-type="string">
            <text:p>MEDICO (A) CIRURGIA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6010" calcext:value-type="float">
            <text:p>16010</text:p>
          </table:table-cell>
          <table:table-cell table:style-name="ce30" office:value-type="string" calcext:value-type="string">
            <text:p>9449 - 10293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08:00 às 20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TONIO NABI CURI</text:p>
          </table:table-cell>
          <table:table-cell table:style-name="ce26" office:value-type="string" calcext:value-type="string">
            <text:p>MEDICO (A) CIRURGIA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4147" calcext:value-type="float">
            <text:p>4147</text:p>
          </table:table-cell>
          <table:table-cell table:style-name="ce30" office:value-type="string" calcext:value-type="string">
            <text:p>577 - 4376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07:30 às 19:3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EZIO VIANEI DE MIRANDA</text:p>
          </table:table-cell>
          <table:table-cell table:style-name="ce26" office:value-type="string" calcext:value-type="string">
            <text:p>MEDICO (A) CIRURGIA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9879" calcext:value-type="float">
            <text:p>19879</text:p>
          </table:table-cell>
          <table:table-cell table:style-name="ce30" office:value-type="float" office:value="10061" calcext:value-type="float">
            <text:p>10061</text:p>
          </table:table-cell>
          <table:table-cell table:style-name="ce26" office:value-type="string" calcext:value-type="string"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</table:table-cell>
          <table:table-cell table:style-name="ce26" office:value-type="string" calcext:value-type="string">
            <text:p>07:30 às 19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IBERT DE FREITAS CHAVES</text:p>
          </table:table-cell>
          <table:table-cell table:style-name="ce26" office:value-type="string" calcext:value-type="string">
            <text:p>MEDICO (A) CIRURGIA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4023" calcext:value-type="float">
            <text:p>4023</text:p>
          </table:table-cell>
          <table:table-cell table:style-name="ce30" office:value-type="string" calcext:value-type="string">
            <text:p>3058 - 7746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INTHIA YOSHIMURA DE BRITO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2328" calcext:value-type="float">
            <text:p>22328</text:p>
          </table:table-cell>
          <table:table-cell table:style-name="ce30" office:value-type="string" calcext:value-type="string">
            <text:p>11515 - 11514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26" office:value-type="string" calcext:value-type="string">
            <text:p>07:30 às 11: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ANIEL DE PAULA SANTAN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3081" calcext:value-type="float">
            <text:p>23081</text:p>
          </table:table-cell>
          <table:table-cell table:style-name="ce30" office:value-type="string" calcext:value-type="string">
            <text:p>12117 - 15011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18:00 às 06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IEGO NAZIASENE DE ALMEID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5094" calcext:value-type="float">
            <text:p>15094</text:p>
          </table:table-cell>
          <table:table-cell table:style-name="ce30" office:value-type="string" calcext:value-type="string">
            <text:p>9448 - 16574</text:p>
          </table:table-cell>
          <table:table-cell table:style-name="ce26" office:value-type="string" calcext:value-type="string">
            <text:p>Terça-feira</text:p>
            <text:p>Quint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19:30 às 07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IOGO CALVAO COLLUS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6798" calcext:value-type="float">
            <text:p>16798</text:p>
          </table:table-cell>
          <table:table-cell table:style-name="ce30" office:value-type="string" calcext:value-type="string">
            <text:p>11296 - 11420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08:00 às 20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IVINO MARTINS CORREIA JUNIOR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4091" calcext:value-type="float">
            <text:p>14091</text:p>
          </table:table-cell>
          <table:table-cell table:style-name="ce30" office:value-type="string" calcext:value-type="string">
            <text:p>8520 - 14157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07:30 às 19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OUGLAS FERRARI DE OLIVEIRA FIGUEIREDO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1149" calcext:value-type="float">
            <text:p>21149</text:p>
          </table:table-cell>
          <table:table-cell table:style-name="ce30" office:value-type="string" calcext:value-type="string">
            <text:p>14618 - 18828</text:p>
          </table:table-cell>
          <table:table-cell table:style-name="ce26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ABIO PERILLO BARBOS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7451" calcext:value-type="float">
            <text:p>17451</text:p>
          </table:table-cell>
          <table:table-cell table:style-name="ce30" office:value-type="string" calcext:value-type="string">
            <text:p>10051 - 14456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20:00 às 08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HENRIQUE GONCALVES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9492" calcext:value-type="float">
            <text:p>19492</text:p>
          </table:table-cell>
          <table:table-cell table:style-name="ce30" office:value-type="string" calcext:value-type="string">
            <text:p>9833 - 11102</text:p>
          </table:table-cell>
          <table:table-cell table:style-name="ce26" office:value-type="string" calcext:value-type="string">
            <text:p>Sexta-Feira </text:p>
            <text:p>Sexta-Feira </text:p>
            <text:p>Terça-Feira 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HUGO BARROS DOS SANTOS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1054" calcext:value-type="float">
            <text:p>11054</text:p>
          </table:table-cell>
          <table:table-cell table:style-name="ce30" office:value-type="string" calcext:value-type="string">
            <text:p>7020 - 7352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AO ADAMI OTTUS ANDRADE DE PAUL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3181" calcext:value-type="float">
            <text:p>23181</text:p>
          </table:table-cell>
          <table:table-cell table:style-name="ce30" office:value-type="string" calcext:value-type="string">
            <text:p>14507 - 16379</text:p>
          </table:table-cell>
          <table:table-cell table:style-name="ce26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RGE LUIZ BARBOSA DE FREITAS JUNIOR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7879" calcext:value-type="float">
            <text:p>17879</text:p>
          </table:table-cell>
          <table:table-cell table:style-name="ce30" office:value-type="string" calcext:value-type="string">
            <text:p>9309 - 9310</text:p>
          </table:table-cell>
          <table:table-cell table:style-name="ce26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RGE RICARDO DE REZENDE CHADUD FILHO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3626" calcext:value-type="float">
            <text:p>13626</text:p>
          </table:table-cell>
          <table:table-cell table:style-name="ce30" office:value-type="float" office:value="9646" calcext:value-type="float">
            <text:p>9646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SE MIGUEL PINTO NETO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1631" calcext:value-type="float">
            <text:p>21631</text:p>
          </table:table-cell>
          <table:table-cell table:style-name="ce30" office:value-type="float" office:value="11125" calcext:value-type="float">
            <text:p>11125</text:p>
          </table:table-cell>
          <table:table-cell table:style-name="ce26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ULIANO MARTINI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1999" calcext:value-type="float">
            <text:p>11999</text:p>
          </table:table-cell>
          <table:table-cell table:style-name="ce30" office:value-type="string" calcext:value-type="string">
            <text:p>7349 - 7624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07:00 às 19: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EANDRO AUGUSTO MENDANHA DE MOUR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2604" calcext:value-type="float">
            <text:p>12604</text:p>
          </table:table-cell>
          <table:table-cell table:style-name="ce30" office:value-type="string" calcext:value-type="string">
            <text:p>7129 - 14877</text:p>
          </table:table-cell>
          <table:table-cell table:style-name="ce26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26" office:value-type="string" calcext:value-type="string">
            <text:p>19:00 às 07:00 - 07:00 às 19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EANDRO CAMPOS DON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0371" calcext:value-type="float">
            <text:p>20371</text:p>
          </table:table-cell>
          <table:table-cell table:style-name="ce30" office:value-type="string" calcext:value-type="string">
            <text:p><text:s/>12540 - 15900</text:p>
          </table:table-cell>
          <table:table-cell table:style-name="ce26" office:value-type="string" calcext:value-type="string">
            <text:p>Sexta-Feira </text:p>
            <text:p>Sexta-Feira </text:p>
            <text:p>Sexta-Feira 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EOLIDIO VITOR PEREIR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3841" calcext:value-type="float">
            <text:p>13841</text:p>
          </table:table-cell>
          <table:table-cell table:style-name="ce30" office:value-type="string" calcext:value-type="string">
            <text:p>9229 - 10363</text:p>
          </table:table-cell>
          <table:table-cell table:style-name="ce26"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</table:table-cell>
          <table:table-cell table:style-name="ce26" office:value-type="string" calcext:value-type="string">
            <text:p>07:00 às 13:00 - 19:00 Às 07:00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EONEL HENRIQUE FERNANDES DA CUNH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5263" calcext:value-type="float">
            <text:p>15263</text:p>
          </table:table-cell>
          <table:table-cell table:style-name="ce30" office:value-type="string" calcext:value-type="string">
            <text:p>12055 - 12058</text:p>
          </table:table-cell>
          <table:table-cell table:style-name="ce26" office:value-type="string" calcext:value-type="string">
            <text:p>Domingo</text:p>
            <text:p>Quinta-feira</text:p>
            <text:p>Sexta-feira</text:p>
            <text:p>Domingo</text:p>
            <text:p>Quinta-feira</text:p>
            <text:p>Sexta-feira</text:p>
            <text:p>Domingo</text:p>
            <text:p>Quinta-feira</text:p>
            <text:p>Sexta-feira</text:p>
            <text:p>Domingo</text:p>
            <text:p>Quinta-feira</text:p>
            <text:p>Sex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O TULIO BRANDAO ALVES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5578" calcext:value-type="float">
            <text:p>15578</text:p>
          </table:table-cell>
          <table:table-cell table:style-name="ce30" office:value-type="string" calcext:value-type="string">
            <text:p>9719 - 15004 - 16470</text:p>
          </table:table-cell>
          <table:table-cell table:style-name="ce26" office:value-type="string" calcext:value-type="string">
            <text:p>Terça-feira</text:p>
            <text:p>Domingo</text:p>
          </table:table-cell>
          <table:table-cell table:style-name="ce26" office:value-type="string" calcext:value-type="string">
            <text:p>07:00 às 13: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US VINICIUS DE ANDRADE CHALAR DA SILV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0406" calcext:value-type="float">
            <text:p>10406</text:p>
          </table:table-cell>
          <table:table-cell table:style-name="ce30" office:value-type="float" office:value="5136" calcext:value-type="float">
            <text:p>5136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URILO MARTINS VIEIRA DE FARI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7264" calcext:value-type="float">
            <text:p>27264</text:p>
          </table:table-cell>
          <table:table-cell table:style-name="ce30" office:value-type="string" calcext:value-type="string">
            <text:p>14549 - 14550</text:p>
          </table:table-cell>
          <table:table-cell table:style-name="ce26" office:value-type="string" calcext:value-type="string"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</table:table-cell>
          <table:table-cell table:style-name="ce26" office:value-type="string" calcext:value-type="string">
            <text:p>07:00 às 0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NERITON BARBOSA RAMOS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7661" calcext:value-type="float">
            <text:p>17661</text:p>
          </table:table-cell>
          <table:table-cell table:style-name="ce30" office:value-type="string" calcext:value-type="string">
            <text:p>11252 - 18764</text:p>
          </table:table-cell>
          <table:table-cell table:style-name="ce2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PAULO AFONSO KEITI NAKASHIMA FIGUEIREDO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3161" calcext:value-type="float">
            <text:p>13161</text:p>
          </table:table-cell>
          <table:table-cell table:style-name="ce30" office:value-type="string" calcext:value-type="string">
            <text:p>8511 - 8512</text:p>
          </table:table-cell>
          <table:table-cell table:style-name="ce26" office:value-type="string" calcext:value-type="string">
            <text:p>Domingo</text:p>
            <text:p>Domingo</text:p>
            <text:p>Domingo</text:p>
            <text:p>Terça-feira</text:p>
            <text:p>Domingo</text:p>
            <text:p>Terç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PAULO ERNANNE REIS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23163" calcext:value-type="float">
            <text:p>23163</text:p>
          </table:table-cell>
          <table:table-cell table:style-name="ce30" office:value-type="float" office:value="17371" calcext:value-type="float">
            <text:p>17371</text:p>
          </table:table-cell>
          <table:table-cell table:style-name="ce26" office:value-type="string" calcext:value-type="string">
            <text:p>Sábado</text:p>
            <text:p>Sábado</text:p>
            <text:p>Sábado</text:p>
            <text:p>Quin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PEDRO THIERRE DIAS DA SILV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137" calcext:value-type="float">
            <text:p>15137</text:p>
          </table:table-cell>
          <table:table-cell table:style-name="ce30" office:value-type="float" office:value="11710" calcext:value-type="float">
            <text:p>11710</text:p>
          </table:table-cell>
          <table:table-cell table:style-name="ce26" office:value-type="string" calcext:value-type="string">
            <text:p>Sábado</text:p>
            <text:p>Sábado</text:p>
            <text:p>Sábado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PLINIO RIBEIRO BORGES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4799" calcext:value-type="float">
            <text:p>4799</text:p>
          </table:table-cell>
          <table:table-cell table:style-name="ce30" office:value-type="string" calcext:value-type="string">
            <text:p>910 - 2471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FAEL CARVALHO FRANCO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3279" calcext:value-type="float">
            <text:p>23279</text:p>
          </table:table-cell>
          <table:table-cell table:style-name="ce30" office:value-type="string" calcext:value-type="string">
            <text:p>17489 - 16876</text:p>
          </table:table-cell>
          <table:table-cell table:style-name="ce26" office:value-type="string" calcext:value-type="string">
            <text:p>Domingo</text:p>
            <text:p>Domingo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FAEL INACIO GUIMARAES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2146" calcext:value-type="float">
            <text:p>12146</text:p>
          </table:table-cell>
          <table:table-cell table:style-name="ce30" office:value-type="string" calcext:value-type="string">
            <text:p>6874 - 16520 - 7609 - 12411</text:p>
          </table:table-cell>
          <table:table-cell table:style-name="ce26" office:value-type="string" calcext:value-type="string">
            <text:p>Terça-feira</text:p>
            <text:p>Terça-feira</text:p>
          </table:table-cell>
          <table:table-cell table:style-name="ce26" office:value-type="string" calcext:value-type="string">
            <text:p>20:00 às 08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EINALDO ELIAS DE SOUZ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4075" calcext:value-type="float">
            <text:p>4075</text:p>
          </table:table-cell>
          <table:table-cell table:style-name="ce30" office:value-type="string" calcext:value-type="string">
            <text:p>324 - 3292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ENE AUGUSTO ALMEIDA DE SOUZ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411" calcext:value-type="float">
            <text:p>18411</text:p>
          </table:table-cell>
          <table:table-cell table:style-name="ce30" office:value-type="string" calcext:value-type="string">
            <text:p>9138 - 11224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<text:s/>19:00 <text:s/>às 07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HALES ALVES DE SOUZA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2245" calcext:value-type="float">
            <text:p>22245</text:p>
          </table:table-cell>
          <table:table-cell table:style-name="ce30" office:value-type="float" office:value="13748" calcext:value-type="float">
            <text:p>13748</text:p>
          </table:table-cell>
          <table:table-cell table:style-name="ce26"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HAMIRYS CRISTINE CAMARGO DE MORAIS TOMAZ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0398" calcext:value-type="float">
            <text:p>20398</text:p>
          </table:table-cell>
          <table:table-cell table:style-name="ce30" office:value-type="float" office:value="14426" calcext:value-type="float">
            <text:p>14426</text:p>
          </table:table-cell>
          <table:table-cell table:style-name="ce26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table:style-name="ce26" office:value-type="string" calcext:value-type="string">
            <text:p>18:00 às 06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HYAGO DILENO RODRIGUES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7607" calcext:value-type="float">
            <text:p>17607</text:p>
          </table:table-cell>
          <table:table-cell table:style-name="ce30" office:value-type="float" office:value="11578" calcext:value-type="float">
            <text:p>11578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<text:s/>07:00 <text:s/>as 19:0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IAGO VASCONCELLOS DE REZENDE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2970" calcext:value-type="float">
            <text:p>12970</text:p>
          </table:table-cell>
          <table:table-cell table:style-name="ce30" office:value-type="string" calcext:value-type="string">
            <text:p>7737 - 9199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08:00 às 20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VICTOR EMMANUEL DA COSTA CIRILO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7164" calcext:value-type="float">
            <text:p>17164</text:p>
          </table:table-cell>
          <table:table-cell table:style-name="ce30" office:value-type="string" calcext:value-type="string">
            <text:p>12178 - 12179</text:p>
          </table:table-cell>
          <table:table-cell table:style-name="ce2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26" office:value-type="string" calcext:value-type="string">
            <text:p>08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WAGNER GALVAO KONO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7088" calcext:value-type="float">
            <text:p>17088</text:p>
          </table:table-cell>
          <table:table-cell table:style-name="ce30" office:value-type="string" calcext:value-type="string">
            <text:p>11586 15834</text:p>
          </table:table-cell>
          <table:table-cell table:style-name="ce26" office:value-type="string" calcext:value-type="string">
            <text:p>Segunda-feira</text:p>
            <text:p>Quarta-feira</text:p>
            <text:p>Segunda-feira</text:p>
            <text:p>Segunda-feira</text:p>
          </table:table-cell>
          <table:table-cell table:style-name="ce26" office:value-type="string" calcext:value-type="string">
            <text:p>20:00 às 07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WENISKLEY MENDES DE CASTRO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4410" calcext:value-type="float">
            <text:p>14410</text:p>
          </table:table-cell>
          <table:table-cell table:style-name="ce30" office:value-type="string" calcext:value-type="string">
            <text:p>9420 - 13791</text:p>
          </table:table-cell>
          <table:table-cell table:style-name="ce26" office:value-type="string" calcext:value-type="string">
            <text:p>Quarta-Feira</text:p>
            <text:p>Segund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YUJI XAVIER ETO</text:p>
          </table:table-cell>
          <table:table-cell table:style-name="ce26" office:value-type="string" calcext:value-type="string">
            <text:p>MÉDICO (A) CIRURGIÃO GERAL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6569" calcext:value-type="float">
            <text:p>26569</text:p>
          </table:table-cell>
          <table:table-cell table:style-name="ce30" office:value-type="string" calcext:value-type="string">
            <text:p>14290 - 14289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TONIO SILVA ROCHA JUNIOR</text:p>
          </table:table-cell>
          <table:table-cell table:style-name="ce26" office:value-type="string" calcext:value-type="string">
            <text:p>MEDICO (A) CIRURGIAO PLA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7219</text:p>
          </table:table-cell>
          <table:table-cell table:style-name="ce30" office:value-type="string" calcext:value-type="string">
            <text:p>3686 - 4084</text:p>
          </table:table-cell>
          <table:table-cell table:style-name="ce2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INTHIA REGINA CRESPO FONSECA TEIXEIRA</text:p>
          </table:table-cell>
          <table:table-cell table:style-name="ce26" office:value-type="string" calcext:value-type="string">
            <text:p>MÉDICO (A) CIRURGIÃO PLÁ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618" calcext:value-type="float">
            <text:p>16618</text:p>
          </table:table-cell>
          <table:table-cell table:style-name="ce30" office:value-type="float" office:value="8917" calcext:value-type="float">
            <text:p>8917</text:p>
          </table:table-cell>
          <table:table-cell table:style-name="ce26" office:value-type="string" calcext:value-type="string">
            <text:p>Segunda-feira</text:p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AVID DE OLIVEIRA SANTANA</text:p>
          </table:table-cell>
          <table:table-cell table:style-name="ce26" office:value-type="string" calcext:value-type="string">
            <text:p>MÉDICO (A) CIRURGIÃO PLÁ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6624" calcext:value-type="float">
            <text:p>6624</text:p>
          </table:table-cell>
          <table:table-cell table:style-name="ce30" office:value-type="float" office:value="4814" calcext:value-type="float">
            <text:p>4814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LAVIO MARQUES SILVA</text:p>
          </table:table-cell>
          <table:table-cell table:style-name="ce26" office:value-type="string" calcext:value-type="string">
            <text:p>MÉDICO (A) CIRURGIÃO PLÁ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4779" calcext:value-type="float">
            <text:p>14779</text:p>
          </table:table-cell>
          <table:table-cell table:style-name="ce30" office:value-type="float" office:value="7180" calcext:value-type="float">
            <text:p>7180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REDERICO BRUNNO DE SOUZA MIRANDA</text:p>
          </table:table-cell>
          <table:table-cell table:style-name="ce26" office:value-type="string" calcext:value-type="string">
            <text:p>MÉDICO (A) CIRURGIÃO PLÁ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9943" calcext:value-type="float">
            <text:p>9943</text:p>
          </table:table-cell>
          <table:table-cell table:style-name="ce30" office:value-type="string" calcext:value-type="string">
            <text:p>8129 - 6478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SE DIMAS SILVEIRA JUNIOR</text:p>
          </table:table-cell>
          <table:table-cell table:style-name="ce26" office:value-type="string" calcext:value-type="string">
            <text:p>MÉDICO (A) CIRURGIÃO PLÁ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2280" calcext:value-type="float">
            <text:p>12280</text:p>
          </table:table-cell>
          <table:table-cell table:style-name="ce30" office:value-type="string" calcext:value-type="string">
            <text:p>10069 - 8726</text:p>
          </table:table-cell>
          <table:table-cell table:style-name="ce26" office:value-type="string" calcext:value-type="string">
            <text:p>Segunda-feira</text:p>
            <text:p>Quarta-feira</text:p>
            <text:p>Sábado</text:p>
            <text:p>Quarta-feira</text:p>
            <text:p>Quarta-feira</text:p>
          </table:table-cell>
          <table:table-cell table:style-name="ce26" office:value-type="string" calcext:value-type="string">
            <text:p>06:00 às 18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CIANO LUCAS GORDO FERREIRA</text:p>
          </table:table-cell>
          <table:table-cell table:style-name="ce26" office:value-type="string" calcext:value-type="string">
            <text:p>MÉDICO (A) CIRURGIÃO PLÁ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8586" calcext:value-type="float">
            <text:p>8586</text:p>
          </table:table-cell>
          <table:table-cell table:style-name="ce30" office:value-type="string" calcext:value-type="string">
            <text:p><text:s/>7121 - 5920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08:00 às 20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OBERTO AMELIO DE CARVALHO LISBOA JUNIOR</text:p>
          </table:table-cell>
          <table:table-cell table:style-name="ce26" office:value-type="string" calcext:value-type="string">
            <text:p>MÉDICO (A) CIRURGIÃO PLÁ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9008" calcext:value-type="float">
            <text:p>9008</text:p>
          </table:table-cell>
          <table:table-cell table:style-name="ce30" office:value-type="float" office:value="4992" calcext:value-type="float">
            <text:p>4992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  <text:p>Terça-feira</text:p>
          </table:table-cell>
          <table:table-cell table:style-name="ce26" office:value-type="string" calcext:value-type="string">
            <text:p>06:00 às 18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OBERTO KALUF FILHO</text:p>
          </table:table-cell>
          <table:table-cell table:style-name="ce26" office:value-type="string" calcext:value-type="string">
            <text:p>MÉDICO (A) CIRURGIÃO PLÁ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0049" calcext:value-type="float">
            <text:p>20049</text:p>
          </table:table-cell>
          <table:table-cell table:style-name="ce30" office:value-type="float" office:value="15324" calcext:value-type="float">
            <text:p>15324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HIAGO CAMPOS COSTA</text:p>
          </table:table-cell>
          <table:table-cell table:style-name="ce26" office:value-type="string" calcext:value-type="string">
            <text:p>MÉDICO (A) CIRURGIÃO PLÁ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1078" calcext:value-type="float">
            <text:p>11078</text:p>
          </table:table-cell>
          <table:table-cell table:style-name="ce30" office:value-type="string" calcext:value-type="string">
            <text:p>7636 - <text:s/>7336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18:30 às 06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HIAGO PIRES LEITE</text:p>
          </table:table-cell>
          <table:table-cell table:style-name="ce26" office:value-type="string" calcext:value-type="string">
            <text:p>MÉDICO (A) CIRURGIÃO PLÁ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0938" calcext:value-type="float">
            <text:p>10938</text:p>
          </table:table-cell>
          <table:table-cell table:style-name="ce30" office:value-type="string" calcext:value-type="string">
            <text:p>7677 - 6075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WERNON DE FREITAS</text:p>
          </table:table-cell>
          <table:table-cell table:style-name="ce26" office:value-type="string" calcext:value-type="string">
            <text:p>MÉDICO (A) CIRURGIÃO PLÁSTICO</text:p>
          </table:table-cell>
          <table:table-cell table:style-name="ce26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4250" calcext:value-type="float">
            <text:p>4250</text:p>
          </table:table-cell>
          <table:table-cell table:style-name="ce30" office:value-type="float" office:value="375" calcext:value-type="float">
            <text:p>375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USTAVO MARCOS COSTA MARGARIDA</text:p>
          </table:table-cell>
          <table:table-cell table:style-name="ce26" office:value-type="string" calcext:value-type="string">
            <text:p>MÉDICO (A) CIRURGIÃO TORÁCICO</text:p>
          </table:table-cell>
          <table:table-cell table:style-name="ce26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038" calcext:value-type="float">
            <text:p>16038</text:p>
          </table:table-cell>
          <table:table-cell table:style-name="ce30" office:value-type="string" calcext:value-type="string">
            <text:p>10630 - <text:s/>9976</text:p>
          </table:table-cell>
          <table:table-cell table:style-name="ce26"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</table:table-cell>
          <table:table-cell table:style-name="ce26" office:value-type="string" calcext:value-type="string">
            <text:p>07:00 às 19:00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UVANIA FERNANDES BEZERRA DE OLIVEIRA</text:p>
          </table:table-cell>
          <table:table-cell table:style-name="ce26" office:value-type="string" calcext:value-type="string">
            <text:p>MÉDICO (A) CIRURGIÃO VASCULAR</text:p>
          </table:table-cell>
          <table:table-cell table:style-name="ce26" office:value-type="string" calcext:value-type="string">
            <text:p>SEMCV - SERVICO MEDICO DE CIRURGIA VASCU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3961" calcext:value-type="float">
            <text:p>13961</text:p>
          </table:table-cell>
          <table:table-cell table:style-name="ce30" office:value-type="string" calcext:value-type="string">
            <text:p>8737 - <text:s/>6830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26" office:value-type="string" calcext:value-type="string">
            <text:p>06:00 às 11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ARLOS EDUARDO TEIXEIRA PERES</text:p>
          </table:table-cell>
          <table:table-cell table:style-name="ce26" office:value-type="string" calcext:value-type="string">
            <text:p>MEDICO (A) CLI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013" calcext:value-type="float">
            <text:p>1801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BENJAMIM FRANKLIN MILHOMEM FERNANDES</text:p>
          </table:table-cell>
          <table:table-cell table:style-name="ce26" office:value-type="string" calcext:value-type="string">
            <text:p>MEDICO (A) CLI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0831" calcext:value-type="float">
            <text:p>1083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LAUDIA CAROLINA SAID OTTAIANO REVIGLIO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9304" calcext:value-type="float">
            <text:p>19304</text:p>
          </table:table-cell>
          <table:table-cell table:style-name="ce30" office:value-type="string" calcext:value-type="string">
            <text:p>11258 - 11516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AMARIZ DELLIZETH RAFAEL DOS SANTOS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1298" calcext:value-type="float">
            <text:p>21298</text:p>
          </table:table-cell>
          <table:table-cell table:style-name="ce30" office:value-type="float" office:value="19014" calcext:value-type="float">
            <text:p>19014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EBORA OLIVEIRA BRAGA MIZIARA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030" calcext:value-type="float">
            <text:p>18030</text:p>
          </table:table-cell>
          <table:table-cell table:style-name="ce30" office:value-type="float" office:value="11971" calcext:value-type="float">
            <text:p>11971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IEGO BRANDAO SIQUEIRA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7623" calcext:value-type="float">
            <text:p>17623</text:p>
          </table:table-cell>
          <table:table-cell table:style-name="ce30" office:value-type="float" office:value="15986" calcext:value-type="float">
            <text:p>15986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18:30 às 07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ABIO ERNESTO SAAVEDRA AGUIAR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0873" calcext:value-type="float">
            <text:p>1087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07:30 as 19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LAVIA GADELHA ANTUNES BARREIRA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756" calcext:value-type="float">
            <text:p>1875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26" office:value-type="string" calcext:value-type="string">
            <text:p><text:s/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ABRIEL ARANTES DE ANDRADE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7220" calcext:value-type="float">
            <text:p>17220</text:p>
          </table:table-cell>
          <table:table-cell table:style-name="ce30" office:value-type="float" office:value="15092" calcext:value-type="float">
            <text:p>15092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ERALDO PINTO FIGUEIREDO FILHO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6942" calcext:value-type="float">
            <text:p>694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06:30 às 18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HERMANN SOARES GOETZ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7070" calcext:value-type="float">
            <text:p>17070</text:p>
          </table:table-cell>
          <table:table-cell table:style-name="ce30" office:value-type="float" office:value="10486" calcext:value-type="float">
            <text:p>10486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Domingo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INDRA GONELLA FONTENELLE DE MELO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2775" calcext:value-type="float">
            <text:p>12775</text:p>
          </table:table-cell>
          <table:table-cell table:style-name="ce30" office:value-type="string" calcext:value-type="string">
            <text:p>8543 - 8542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26" office:value-type="string" calcext:value-type="string">
            <text:p>07:30 às 11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SE CARLOS DE BRITO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4972" calcext:value-type="float">
            <text:p>497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06:30 às 18:3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SE THIAGO ALVES MOREIRA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257" calcext:value-type="float">
            <text:p>1825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07:00 às 19: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ULIANA ALVES BRAGA DE SA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1040" calcext:value-type="float">
            <text:p>11040</text:p>
          </table:table-cell>
          <table:table-cell table:style-name="ce30" office:value-type="float" office:value="6801" calcext:value-type="float">
            <text:p>6801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ARISSA VITOR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5746" calcext:value-type="float">
            <text:p>25746</text:p>
          </table:table-cell>
          <table:table-cell table:style-name="ce30" office:value-type="float" office:value="16653" calcext:value-type="float">
            <text:p>16653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26" office:value-type="string" calcext:value-type="string">
            <text:p>08:00 às 12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IS FERNANDO SANTOS PERES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7642" calcext:value-type="float">
            <text:p>1764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ISA CAMPOS DE SOUZA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1410" calcext:value-type="float">
            <text:p>21410</text:p>
          </table:table-cell>
          <table:table-cell table:style-name="ce30" office:value-type="float" office:value="14195" calcext:value-type="float">
            <text:p>14195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19:30 às 07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ELA MACEDO MARQUES DAMASCENO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809" calcext:value-type="float">
            <text:p>16809</text:p>
          </table:table-cell>
          <table:table-cell table:style-name="ce30" office:value-type="string" calcext:value-type="string">
            <text:p>10684 - 18441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INALDO SOARES LEITE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1564" calcext:value-type="float">
            <text:p>1156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XWELL FIDELIS DE OLIVEIRA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559" calcext:value-type="float">
            <text:p>1655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table:style-name="ce26" office:value-type="string" calcext:value-type="string">
            <text:p>07:00 as 19:00 <text:s/>- 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URILO TERENCO DE OLIVEIRA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3432" calcext:value-type="float">
            <text:p>13432</text:p>
          </table:table-cell>
          <table:table-cell table:style-name="ce30" office:value-type="float" office:value="17968" calcext:value-type="float">
            <text:p>17968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FAEL DIAS VASQUES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ábado</text:p>
            <text:p>Domingo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ICARDO ARAUJO MEIRA ALMEIDA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010" calcext:value-type="float">
            <text:p>1801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xta-feira</text:p>
            <text:p>Sábado</text:p>
            <text:p>Domingo</text:p>
            <text:p>Sexta-feira</text:p>
            <text:p>Sábado</text:p>
            <text:p>Domingo</text:p>
          </table:table-cell>
          <table:table-cell table:style-name="ce26" office:value-type="string" calcext:value-type="string">
            <text:p>19:00 <text:s/>às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OBERTO ZONTA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4641" calcext:value-type="float">
            <text:p>14641</text:p>
          </table:table-cell>
          <table:table-cell table:style-name="ce30" office:value-type="string" calcext:value-type="string">
            <text:p>NA</text:p>
          </table:table-cell>
          <table:table-cell table:style-name="ce26"/>
          <table:table-cell table:style-name="ce26" office:value-type="string" calcext:value-type="string">
            <text:p>08:00 as 14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ODRIGO GOMES FERRO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0049" calcext:value-type="float">
            <text:p>10049</text:p>
          </table:table-cell>
          <table:table-cell table:style-name="ce30" office:value-type="float" office:value="8122" calcext:value-type="float">
            <text:p>8122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ASSILA VELOSO BORGES DO PRADO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701" calcext:value-type="float">
            <text:p>16701</text:p>
          </table:table-cell>
          <table:table-cell table:style-name="ce30" office:value-type="string" calcext:value-type="string">
            <text:p>13239 - 13240</text:p>
          </table:table-cell>
          <table:table-cell table:style-name="ce26" office:value-type="string" calcext:value-type="string"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</table:table-cell>
          <table:table-cell table:style-name="ce26" office:value-type="string" calcext:value-type="string">
            <text:p>08:00 às 12:00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ULIANA MEDEIROS DOS SANTOS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784" calcext:value-type="float">
            <text:p>16784</text:p>
          </table:table-cell>
          <table:table-cell table:style-name="ce30" office:value-type="string" calcext:value-type="string">
            <text:p>11319 - 11313</text:p>
          </table:table-cell>
          <table:table-cell table:style-name="ce26" office:value-type="string" calcext:value-type="string"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</table:table-cell>
          <table:table-cell table:style-name="ce26" office:value-type="string" calcext:value-type="string">
            <text:p>08:00 às 12:00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VALERIA VIEIRA DA SILVA GOMES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704" calcext:value-type="float">
            <text:p>18704</text:p>
          </table:table-cell>
          <table:table-cell table:style-name="ce30" office:value-type="string" calcext:value-type="string">
            <text:p>14777 - 14779</text:p>
          </table:table-cell>
          <table:table-cell table:style-name="ce26" office:value-type="string" calcext:value-type="string"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</table:table-cell>
          <table:table-cell table:style-name="ce26" office:value-type="string" calcext:value-type="string">
            <text:p>08:00 às 12:00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VICTOR MACHADO JESUS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3342" calcext:value-type="float">
            <text:p>23342</text:p>
          </table:table-cell>
          <table:table-cell table:style-name="ce30" office:value-type="float" office:value="17354" calcext:value-type="float">
            <text:p>17354</text:p>
          </table:table-cell>
          <table:table-cell table:style-name="ce26" office:value-type="string" calcext:value-type="string"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</table:table-cell>
          <table:table-cell table:style-name="ce26" office:value-type="string" calcext:value-type="string">
            <text:p>07:00 às 11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WALER JOSE DE CAMPOS REIS</text:p>
          </table:table-cell>
          <table:table-cell table:style-name="ce26" office:value-type="string" calcext:value-type="string">
            <text:p>MÉDICO (A) CLÍNICO GERAL</text:p>
          </table:table-cell>
          <table:table-cell table:style-name="ce26" office:value-type="string" calcext:value-type="string">
            <text:p>SEMCM - SERVICO MEDICO DE CLINICA MED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9172" calcext:value-type="float">
            <text:p>917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</text:p>
            <text:p>Sábado</text:p>
            <text:p>Domingo</text:p>
            <text:p>Sábado</text:p>
            <text:p>Domingo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EANDRO PINHEIRO DE SOUSA</text:p>
          </table:table-cell>
          <table:table-cell table:style-name="ce26" office:value-type="string" calcext:value-type="string">
            <text:p>MEDICO (A) DO TRABALHO</text:p>
          </table:table-cell>
          <table:table-cell table:style-name="ce26" office:value-type="string" calcext:value-type="string">
            <text:p>SESMT - SERVICO ESPECIALIZADO EM SEG E MED.DO TRAB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14829</text:p>
          </table:table-cell>
          <table:table-cell table:style-name="ce30" office:value-type="float" office:value="10678" calcext:value-type="float">
            <text:p>10678</text:p>
          </table:table-cell>
          <table:table-cell table:style-name="ce26" office:value-type="string" calcext:value-type="string"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</table:table-cell>
          <table:table-cell table:style-name="ce26" office:value-type="string" calcext:value-type="string">
            <text:p>14:00 às 17:00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EX SANDRO BEMFICA NEVES</text:p>
          </table:table-cell>
          <table:table-cell table:style-name="ce26" office:value-type="string" calcext:value-type="string">
            <text:p>MEDICO (A) DO TRABALHO</text:p>
          </table:table-cell>
          <table:table-cell table:style-name="ce26" office:value-type="string" calcext:value-type="string">
            <text:p>SESMT - SERVICO ESPECIALIZADO EM SEG E MED.DO TRAB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918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</table:table-cell>
          <table:table-cell table:style-name="ce26" office:value-type="string" calcext:value-type="string">
            <text:p>18:00 às 21:00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AERCIO NEY NICARETTA OLIANI</text:p>
          </table:table-cell>
          <table:table-cell table:style-name="ce26" office:value-type="string" calcext:value-type="string">
            <text:p>MEDICO (A) DO TRABALHO</text:p>
          </table:table-cell>
          <table:table-cell table:style-name="ce26" office:value-type="string" calcext:value-type="string">
            <text:p>SESMT - SERVICO ESPECIALIZADO EM SEG E MED.DO TRAB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6957</text:p>
          </table:table-cell>
          <table:table-cell table:style-name="ce30" office:value-type="string" calcext:value-type="string">
            <text:p>15382 - 3443</text:p>
          </table:table-cell>
          <table:table-cell table:style-name="ce26" office:value-type="string" calcext:value-type="string"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</table:table-cell>
          <table:table-cell table:style-name="ce26" office:value-type="string" calcext:value-type="string">
            <text:p>08:00 as 11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SINARA VIEIRA RODRIGUES DE FREITAS</text:p>
          </table:table-cell>
          <table:table-cell table:style-name="ce26" office:value-type="string" calcext:value-type="string">
            <text:p>MEDICO (A) HEMATOLOGISTA</text:p>
          </table:table-cell>
          <table:table-cell table:style-name="ce26" office:value-type="string" calcext:value-type="string">
            <text:p>SEMHE - SERVICO MEDICO DE HE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17086</text:p>
          </table:table-cell>
          <table:table-cell table:style-name="ce30" office:value-type="float" office:value="11809" calcext:value-type="float">
            <text:p>11809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ábado</text:p>
            <text:p>Segunda-feira</text:p>
          </table:table-cell>
          <table:table-cell table:style-name="ce26" office:value-type="string" calcext:value-type="string">
            <text:p>07:00 a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ERNANDA DE SOUZA MEIRELES KLUTHCOUSKI</text:p>
          </table:table-cell>
          <table:table-cell table:style-name="ce26" office:value-type="string" calcext:value-type="string">
            <text:p>MÉDICO (A) HEMATOLOGISTA</text:p>
          </table:table-cell>
          <table:table-cell table:style-name="ce26" office:value-type="string" calcext:value-type="string">
            <text:p>SEMHE - SERVICO MEDICO DE HE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2271" calcext:value-type="float">
            <text:p>12271</text:p>
          </table:table-cell>
          <table:table-cell table:style-name="ce30" office:value-type="string" calcext:value-type="string">
            <text:p>7965 - 8187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07:00 às 19: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POLLYANA PINHEIRO INACIO</text:p>
          </table:table-cell>
          <table:table-cell table:style-name="ce26" office:value-type="string" calcext:value-type="string">
            <text:p>MÉDICO (A) HEMATOLOGISTA</text:p>
          </table:table-cell>
          <table:table-cell table:style-name="ce26" office:value-type="string" calcext:value-type="string">
            <text:p>SEMHE - SERVICO MEDICO DE HE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493" calcext:value-type="float">
            <text:p>16493</text:p>
          </table:table-cell>
          <table:table-cell table:style-name="ce30" office:value-type="string" calcext:value-type="string">
            <text:p>8284 - 8862</text:p>
          </table:table-cell>
          <table:table-cell table:style-name="ce26" office:value-type="string" calcext:value-type="string">
            <text:p>Quarta-feira</text:p>
            <text:p>Quarta-feira</text:p>
            <text:p>Segunda-feira</text:p>
            <text:p>Quarta-feira</text:p>
            <text:p>Quar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FAELA FARIAS FONSECA</text:p>
          </table:table-cell>
          <table:table-cell table:style-name="ce26" office:value-type="string" calcext:value-type="string">
            <text:p>MÉDICO (A) HEMATOLOGISTA</text:p>
          </table:table-cell>
          <table:table-cell table:style-name="ce26" office:value-type="string" calcext:value-type="string">
            <text:p>SEMHE - SERVICO MEDICO DE HE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9455" calcext:value-type="float">
            <text:p>19455</text:p>
          </table:table-cell>
          <table:table-cell table:style-name="ce30" office:value-type="string" calcext:value-type="string">
            <text:p>14645 - 14619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ATHIANA MAIA FERREIRA AL RUBAIE</text:p>
          </table:table-cell>
          <table:table-cell table:style-name="ce26" office:value-type="string" calcext:value-type="string">
            <text:p>MÉDICO (A) HEMATOLOGISTA</text:p>
          </table:table-cell>
          <table:table-cell table:style-name="ce26" office:value-type="string" calcext:value-type="string">
            <text:p>SEMHE - SERVICO MEDICO DE HE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8188" calcext:value-type="float">
            <text:p>8188</text:p>
          </table:table-cell>
          <table:table-cell table:style-name="ce30" office:value-type="string" calcext:value-type="string">
            <text:p>4861 - 4657 - 13677</text:p>
          </table:table-cell>
          <table:table-cell table:style-name="ce26" office:value-type="string" calcext:value-type="string">
            <text:p>Quinta-feira</text:p>
            <text:p>Quinta-feira</text:p>
            <text:p>Sábado</text:p>
            <text:p>Quinta-feira</text:p>
            <text:p>Quin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18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A FLAVIA FERREIRA OTON LEITE</text:p>
          </table:table-cell>
          <table:table-cell table:style-name="ce26" office:value-type="string" calcext:value-type="string">
            <text:p>MEDICO (A) INFECTOLOGISTA</text:p>
          </table:table-cell>
          <table:table-cell table:style-name="ce26" office:value-type="string" calcext:value-type="string">
            <text:p>SCIRAS - SERVICO DE CON DE INFEC REL ASSIS A SAUDE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3099" calcext:value-type="float">
            <text:p>23099</text:p>
          </table:table-cell>
          <table:table-cell table:style-name="ce30" office:value-type="float" office:value="11791" calcext:value-type="float">
            <text:p>11791</text:p>
          </table:table-cell>
          <table:table-cell table:style-name="ce26" office:value-type="string" calcext:value-type="string">
            <text:p>Segunda-feira</text:p>
            <text:p>Terç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</table:table-cell>
          <table:table-cell table:style-name="ce26" office:value-type="string" calcext:value-type="string">
            <text:p>06:00 as 12:00 - 07:00 as 19: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DREA INES SPADETO AIRES</text:p>
          </table:table-cell>
          <table:table-cell table:style-name="ce26" office:value-type="string" calcext:value-type="string">
            <text:p>MEDICO (A) INFECTOLOGISTA</text:p>
          </table:table-cell>
          <table:table-cell table:style-name="ce26" office:value-type="string" calcext:value-type="string">
            <text:p>SCIRAS - SERVICO DE CON DE INFEC REL ASSIS A SAUDE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6837" calcext:value-type="float">
            <text:p>6837</text:p>
          </table:table-cell>
          <table:table-cell table:style-name="ce30" office:value-type="float" office:value="2546" calcext:value-type="float">
            <text:p>2546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26" office:value-type="string" calcext:value-type="string">
            <text:p>08:00 as 13:00 <text:s/>- 14:00 às 19:00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EBORA LUIZA MEIRELES DE MELO</text:p>
          </table:table-cell>
          <table:table-cell table:style-name="ce26" office:value-type="string" calcext:value-type="string">
            <text:p>MEDICO (A) INFECTOLOGISTA</text:p>
          </table:table-cell>
          <table:table-cell table:style-name="ce26" office:value-type="string" calcext:value-type="string">
            <text:p>SCIRAS - SERVICO DE CON DE INFEC REL ASSIS A SAUDE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4916" calcext:value-type="float">
            <text:p>14916</text:p>
          </table:table-cell>
          <table:table-cell table:style-name="ce30" office:value-type="float" office:value="7327" calcext:value-type="float">
            <text:p>7327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Sext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Quinta-feira</text:p>
          </table:table-cell>
          <table:table-cell table:style-name="ce26" office:value-type="string" calcext:value-type="string">
            <text:p>09:00 as 21:00 <text:s/>- 16:00 às 21:00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ERALDO DE ALMEIDA NETO</text:p>
          </table:table-cell>
          <table:table-cell table:style-name="ce26" office:value-type="string" calcext:value-type="string">
            <text:p>MÉDICO (A) INFECTOLOGISTA</text:p>
          </table:table-cell>
          <table:table-cell table:style-name="ce26" office:value-type="string" calcext:value-type="string">
            <text:p>SECIRAS - SERVICO DE CON DE INFEC REL ASSIS A SAUDE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5051" calcext:value-type="float">
            <text:p>25051</text:p>
          </table:table-cell>
          <table:table-cell table:style-name="ce30" office:value-type="string" calcext:value-type="string">
            <text:p>13501 - 13502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26" office:value-type="string" calcext:value-type="string">
            <text:p>10:00 as 16:00 <text:s/>- 05:30 às 11:30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FAEL DE ALMEIDA MACHADO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ENPES - SERVICO DE ENSINO E PESQUIS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25769</text:p>
          </table:table-cell>
          <table:table-cell table:style-name="ce30" office:value-type="float" office:value="16958" calcext:value-type="float">
            <text:p>16958</text:p>
          </table:table-cell>
          <table:table-cell table:style-name="ce26" office:value-type="string" calcext:value-type="string">
            <text:p>Terça-feira</text:p>
            <text:p>Sexta-feira</text:p>
            <text:p>Sabado</text:p>
            <text:p>Segunda-feira</text:p>
            <text:p>Terça-feira</text:p>
            <text:p>Quarta-feira</text:p>
            <text:p>Quinta-feira</text:p>
            <text:p>Sexta-feira</text:p>
            <text:p>Sabado</text:p>
            <text:p>Quarta-feira</text:p>
            <text:p>Terça-feira</text:p>
            <text:p>Quinta-feira</text:p>
          </table:table-cell>
          <table:table-cell table:style-name="ce26" office:value-type="string" calcext:value-type="string">
            <text:p>19:00 as 06: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ULISSES TAVARES DE ARRUDA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ENPES - SERVICO DE ENSINO E PESQUIS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5748" calcext:value-type="float">
            <text:p>25748</text:p>
          </table:table-cell>
          <table:table-cell table:style-name="ce30" office:value-type="float" office:value="17027" calcext:value-type="float">
            <text:p>17027</text:p>
          </table:table-cell>
          <table:table-cell table:style-name="ce26" office:value-type="string" calcext:value-type="string">
            <text:p>Domingo</text:p>
            <text:p>Quarta-feira</text:p>
            <text:p>Quinta-feira</text:p>
            <text:p>Quinta-feira</text:p>
            <text:p>Domingo</text:p>
            <text:p>Quarta-feira</text:p>
            <text:p/>
          </table:table-cell>
          <table:table-cell table:style-name="ce26" office:value-type="string" calcext:value-type="string">
            <text:p>19:00 as 07:0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YESMIN NAJI SOLA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ENPES - SERVICO DE ENSINO E PESQUIS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22586</text:p>
          </table:table-cell>
          <table:table-cell table:style-name="ce30" office:value-type="float" office:value="16963" calcext:value-type="float">
            <text:p>16963</text:p>
          </table:table-cell>
          <table:table-cell table:style-name="ce26" office:value-type="string" calcext:value-type="string">
            <text:p>Segunda-feira</text:p>
            <text:p>Sabado</text:p>
            <text:p>Sexta-feira</text:p>
            <text:p>Sabado</text:p>
            <text:p>Sabado</text:p>
            <text:p/>
          </table:table-cell>
          <table:table-cell table:style-name="ce26" office:value-type="string" calcext:value-type="string">
            <text:p>07:00 as 19:00 <text:s/>- 18:30 às 06:5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EDERSON JOSE GARCIAS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25626</text:p>
          </table:table-cell>
          <table:table-cell table:style-name="ce30" office:value-type="float" office:value="17324" calcext:value-type="float">
            <text:p>17324</text:p>
          </table:table-cell>
          <table:table-cell table:style-name="ce26" office:value-type="string" calcext:value-type="string">
            <text:p>Terça-feira</text:p>
            <text:p>Sabado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ERMANO CAMARGO FLEURY PASSOS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29090</text:p>
          </table:table-cell>
          <table:table-cell table:style-name="ce30" office:value-type="float" office:value="15469" calcext:value-type="float">
            <text:p>15469</text:p>
          </table:table-cell>
          <table:table-cell table:style-name="ce26" office:value-type="string" calcext:value-type="string">
            <text:p>Domingo</text:p>
            <text:p>Terça-feira</text:p>
            <text:p>Quinta-feira</text:p>
            <text:p>Terça-feira</text:p>
            <text:p>Sexta-feira</text:p>
            <text:p>Domingo</text:p>
            <text:p>Quarta-feira</text:p>
          </table:table-cell>
          <table:table-cell table:style-name="ce26" office:value-type="string" calcext:value-type="string">
            <text:p>07:00 as 19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ODRIGO BOCCHI DE MACEDO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19352</text:p>
          </table:table-cell>
          <table:table-cell table:style-name="ce30" office:value-type="float" office:value="11819" calcext:value-type="float">
            <text:p>11819</text:p>
          </table:table-cell>
          <table:table-cell table:style-name="ce26" office:value-type="string" calcext:value-type="string">
            <text:p>Terça-feira</text:p>
            <text:p>Quint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OGER BERALDO VIEIRA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736" calcext:value-type="float">
            <text:p>15736</text:p>
          </table:table-cell>
          <table:table-cell table:style-name="ce30" office:value-type="float" office:value="9710" calcext:value-type="float">
            <text:p>9710</text:p>
          </table:table-cell>
          <table:table-cell table:style-name="ce2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26" office:value-type="string" calcext:value-type="string">
            <text:p>18:30 às 06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OMULO GODINHO ZERINGOTA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14612</text:p>
          </table:table-cell>
          <table:table-cell table:style-name="ce30" office:value-type="float" office:value="7428" calcext:value-type="float">
            <text:p>7428</text:p>
          </table:table-cell>
          <table:table-cell table:style-name="ce26" office:value-type="string" calcext:value-type="string">
            <text:p>Terça-feira</text:p>
            <text:p>Segunda-feira</text:p>
            <text:p>Terça-feira</text:p>
            <text:p>Quarta-feira</text:p>
          </table:table-cell>
          <table:table-cell table:style-name="ce26" office:value-type="string" calcext:value-type="string">
            <text:p>06:30 as 18:30 <text:s/>- 19:00 às 07:00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ESIO SAMUEL FERNANDES NETO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4065" calcext:value-type="float">
            <text:p>14065</text:p>
          </table:table-cell>
          <table:table-cell table:style-name="ce30" office:value-type="float" office:value="9962" calcext:value-type="float">
            <text:p>9962</text:p>
          </table:table-cell>
          <table:table-cell table:style-name="ce26" office:value-type="string" calcext:value-type="string">
            <text:p>Terça-feira</text:p>
            <text:p>Quinta-feira</text:p>
            <text:p>Terça-feira</text:p>
            <text:p>Quarta-feira</text:p>
            <text:p>Quinta-feira</text:p>
            <text:p>Sabado</text:p>
            <text:p>Terça-feira</text:p>
            <text:p>Quinta-feira</text:p>
            <text:p>Sabado</text:p>
            <text:p>Terça-feira</text:p>
            <text:p>Quinta-feira</text:p>
          </table:table-cell>
          <table:table-cell table:style-name="ce26" office:value-type="string" calcext:value-type="string">
            <text:p>06:00 as 18:00 <text:s/>- 13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UGUSTO LEAO BUCAR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0270" calcext:value-type="float">
            <text:p>20270</text:p>
          </table:table-cell>
          <table:table-cell table:style-name="ce30" office:value-type="float" office:value="16644" calcext:value-type="float">
            <text:p>16644</text:p>
          </table:table-cell>
          <table:table-cell table:style-name="ce2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A CAROLINA FERREIRA DE AZEVEDO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3337" calcext:value-type="float">
            <text:p>23337</text:p>
          </table:table-cell>
          <table:table-cell table:style-name="ce30" office:value-type="float" office:value="15737" calcext:value-type="float">
            <text:p>15737</text:p>
          </table:table-cell>
          <table:table-cell table:style-name="ce26" office:value-type="string" calcext:value-type="string">
            <text:p>Segunda-feira</text:p>
            <text:p>Sabado</text:p>
            <text:p>Segunda-feira</text:p>
            <text:p>Sabado</text:p>
            <text:p/>
          </table:table-cell>
          <table:table-cell table:style-name="ce26" office:value-type="string" calcext:value-type="string">
            <text:p>06:30 às 13:3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AURO CESAR BRITO REZENDE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4361" calcext:value-type="float">
            <text:p>24361</text:p>
          </table:table-cell>
          <table:table-cell table:style-name="ce30" office:value-type="float" office:value="15761" calcext:value-type="float">
            <text:p>15761</text:p>
          </table:table-cell>
          <table:table-cell table:style-name="ce26" office:value-type="string" calcext:value-type="string">
            <text:p>Sexta-feira</text:p>
            <text:p>Sabado</text:p>
            <text:p>Quarta-feira</text:p>
            <text:p>Sexta-feira</text:p>
            <text:p>Sabado</text:p>
            <text:p>Quarta-feira</text:p>
            <text:p>Sexta-feira</text:p>
          </table:table-cell>
          <table:table-cell table:style-name="ce26" office:value-type="string" calcext:value-type="string">
            <text:p>06:50 as 12:50 <text:s/>- 12:50 às 18:5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OBSON XAVIER FERRO FILHO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7145" calcext:value-type="float">
            <text:p>27145</text:p>
          </table:table-cell>
          <table:table-cell table:style-name="ce30" office:value-type="float" office:value="18242" calcext:value-type="float">
            <text:p>18242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Domingo</text:p>
            <text:p>Segunda-feira</text:p>
            <text:p>Terça-feira</text:p>
            <text:p>Quarta-feira</text:p>
          </table:table-cell>
          <table:table-cell table:style-name="ce26" office:value-type="string" calcext:value-type="string">
            <text:p>07:00 as 19:0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HALLYSSON COSTA SILVA</text:p>
          </table:table-cell>
          <table:table-cell table:style-name="ce26" office:value-type="string" calcext:value-type="string">
            <text:p>ME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7213" calcext:value-type="float">
            <text:p>27213</text:p>
          </table:table-cell>
          <table:table-cell table:style-name="ce30" office:value-type="float" office:value="18297" calcext:value-type="float">
            <text:p>18297</text:p>
          </table:table-cell>
          <table:table-cell table:style-name="ce26" office:value-type="string" calcext:value-type="string">
            <text:p/>
            <text:p>Quarta-feira</text:p>
            <text:p>Quinta-feira</text:p>
            <text:p>Quinta-feira</text:p>
            <text:p>Segunda-feira</text:p>
            <text:p/>
          </table:table-cell>
          <table:table-cell table:style-name="ce26" office:value-type="string" calcext:value-type="string">
            <text:p>06:50 as 18:50 <text:s/>- 18:50 às 06:5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ANIEL PEREIRA BARBOSA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9809" calcext:value-type="float">
            <text:p>29809</text:p>
          </table:table-cell>
          <table:table-cell table:style-name="ce30" office:value-type="float" office:value="16156" calcext:value-type="float">
            <text:p>16156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abado</text:p>
            <text:p>Segunda-feira</text:p>
            <text:p>Terça-feira</text:p>
            <text:p>Quarta-feira</text:p>
            <text:p>Quinta-feira</text:p>
          </table:table-cell>
          <table:table-cell table:style-name="ce26" office:value-type="string" calcext:value-type="string">
            <text:p>07:00 às 13:00 - 07:00 as 19:0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ANIELA CRISTINA ENDRES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4123" calcext:value-type="float">
            <text:p>24123</text:p>
          </table:table-cell>
          <table:table-cell table:style-name="ce30" office:value-type="float" office:value="16017" calcext:value-type="float">
            <text:p>16017</text:p>
          </table:table-cell>
          <table:table-cell table:style-name="ce26" office:value-type="string" calcext:value-type="string">
            <text:p>Sábado</text:p>
            <text:p>Domingo</text:p>
            <text:p>Sábado</text:p>
            <text:p>Domingo</text:p>
            <text:p>Domingo</text:p>
            <text:p/>
          </table:table-cell>
          <table:table-cell table:style-name="ce26" office:value-type="string" calcext:value-type="string">
            <text:p>06:00 às 12:00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EDUARDO JORGE DOMICIANO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2804" calcext:value-type="float">
            <text:p>12804</text:p>
          </table:table-cell>
          <table:table-cell table:style-name="ce30" office:value-type="float" office:value="10068" calcext:value-type="float">
            <text:p>10068</text:p>
          </table:table-cell>
          <table:table-cell table:style-name="ce26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table:style-name="ce26" office:value-type="string" calcext:value-type="string">
            <text:p><text:s/>07:00 as 19:00 <text:s/>-19:00 à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EDUARDO LUCAS CAMILO MARIANO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2739" calcext:value-type="float">
            <text:p>12739</text:p>
          </table:table-cell>
          <table:table-cell table:style-name="ce30" office:value-type="float" office:value="10258" calcext:value-type="float">
            <text:p>10258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REDERICO NAVES GODOI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4878" calcext:value-type="float">
            <text:p>14878</text:p>
          </table:table-cell>
          <table:table-cell table:style-name="ce30" office:value-type="float" office:value="9509" calcext:value-type="float">
            <text:p>9509</text:p>
          </table:table-cell>
          <table:table-cell table:style-name="ce26" office:value-type="string" calcext:value-type="string">
            <text:p>Quarta-feira</text:p>
            <text:p>Quarta-feira</text:p>
            <text:p>Sexta-feira</text:p>
            <text:p>Quarta-feira</text:p>
            <text:p>Quarta-feira</text:p>
          </table:table-cell>
          <table:table-cell table:style-name="ce26" office:value-type="string" calcext:value-type="string">
            <text:p>06:30 às 18:3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EORTHON LACERDA DANTAS SOBRINHO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3816" calcext:value-type="float">
            <text:p>13816</text:p>
          </table:table-cell>
          <table:table-cell table:style-name="ce30" office:value-type="float" office:value="8633" calcext:value-type="float">
            <text:p>8633</text:p>
          </table:table-cell>
          <table:table-cell table:style-name="ce26" office:value-type="string" calcext:value-type="string">
            <text:p>Segunda-feira</text:p>
            <text:p>Quarta-feira</text:p>
            <text:p>Segunda-feira</text:p>
            <text:p>Quarta-feira</text:p>
            <text:p>Segunda-feira</text:p>
            <text:p>Quarta-feira</text:p>
            <text:p>Segunda-feira</text:p>
            <text:p>Quarta-feira</text:p>
          </table:table-cell>
          <table:table-cell table:style-name="ce26" office:value-type="string" calcext:value-type="string">
            <text:p>07:00 às 19:00 - 19:00 às 07:00</text:p>
          </table:table-cell>
          <table:table-cell table:number-columns-repeated="1015"/>
        </table:table-row>
        <table:table-row table:style-name="ro18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LEYDER JOSE NUNES DE SOUSA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359" calcext:value-type="float">
            <text:p>16359</text:p>
          </table:table-cell>
          <table:table-cell table:style-name="ce30" office:value-type="float" office:value="9794" calcext:value-type="float">
            <text:p>9794</text:p>
          </table:table-cell>
          <table:table-cell table:style-name="ce26" office:value-type="string" calcext:value-type="string">
            <text:p>Domingo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Quinta-feira</text:p>
          </table:table-cell>
          <table:table-cell table:style-name="ce26" office:value-type="string" calcext:value-type="string">
            <text:p>07:00 às 13:00 <text:s/>- 19:00 as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HUGO CESAR XIMENES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052" calcext:value-type="float">
            <text:p>15052</text:p>
          </table:table-cell>
          <table:table-cell table:style-name="ce30" office:value-type="float" office:value="9714" calcext:value-type="float">
            <text:p>9714</text:p>
          </table:table-cell>
          <table:table-cell table:style-name="ce26" office:value-type="string" calcext:value-type="string">
            <text:p>Segunda-feira</text:p>
            <text:p>Terça-feira</text:p>
          </table:table-cell>
          <table:table-cell table:style-name="ce26" office:value-type="string" calcext:value-type="string">
            <text:p>07:00 a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AILSON SOUZA TEIXEIRA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043" calcext:value-type="float">
            <text:p>15043</text:p>
          </table:table-cell>
          <table:table-cell table:style-name="ce30" office:value-type="float" office:value="15078" calcext:value-type="float">
            <text:p>15078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19:00 as 07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ARDEL PILLO ALVES TEIXEIRA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077" calcext:value-type="float">
            <text:p>16077</text:p>
          </table:table-cell>
          <table:table-cell table:style-name="ce30" office:value-type="float" office:value="9966" calcext:value-type="float">
            <text:p>9966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EONARDO GOULART BRASILEIRO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3202" calcext:value-type="float">
            <text:p>13202</text:p>
          </table:table-cell>
          <table:table-cell table:style-name="ce30" office:value-type="float" office:value="9370" calcext:value-type="float">
            <text:p>9370</text:p>
          </table:table-cell>
          <table:table-cell table:style-name="ce26" office:value-type="string" calcext:value-type="string">
            <text:p>Quinta-feira</text:p>
            <text:p>Sexta-feira </text:p>
            <text:p>Quinta-feira</text:p>
            <text:p>Sexta-feira</text:p>
            <text:p>Quinta-feira</text:p>
            <text:p>Sexta-feira </text:p>
            <text:p>Quinta-feira</text:p>
            <text:p>Sexta-feira</text:p>
          </table:table-cell>
          <table:table-cell table:style-name="ce26" office:value-type="string" calcext:value-type="string">
            <text:p><text:s/>06:30 às 18:3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IOMAR LUIZ DE MIRANDA JUNIOR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094" calcext:value-type="float">
            <text:p>18094</text:p>
          </table:table-cell>
          <table:table-cell table:style-name="ce30" office:value-type="float" office:value="11328" calcext:value-type="float">
            <text:p>11328</text:p>
          </table:table-cell>
          <table:table-cell table:style-name="ce26"/>
          <table:table-cell table:style-name="ce26" office:value-type="string" calcext:value-type="string">
            <text:p>06:30 às 12:30</text:p>
          </table:table-cell>
          <table:table-cell table:number-columns-repeated="1015"/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CIANO MARQUES HIRATA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414" calcext:value-type="float">
            <text:p>15414</text:p>
          </table:table-cell>
          <table:table-cell table:style-name="ce30" office:value-type="float" office:value="7671" calcext:value-type="float">
            <text:p>7671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abado</text:p>
            <text:p>Segunda-feira</text:p>
            <text:p>Terça-feira</text:p>
            <text:p>Quarta-feira</text:p>
            <text:p>Quinta-feira</text:p>
            <text:p>Sabado</text:p>
            <text:p>Segunda-feira</text:p>
            <text:p>Terça-feira</text:p>
            <text:p>Quarta-feira</text:p>
            <text:p>Quinta-feira</text:p>
            <text:p>Sabado</text:p>
            <text:p>Segunda-feira</text:p>
            <text:p>Terça-feira</text:p>
            <text:p>Quarta-feira</text:p>
            <text:p>Quinta-feira</text:p>
          </table:table-cell>
          <table:table-cell table:style-name="ce26" office:value-type="string" calcext:value-type="string">
            <text:p>06:30 às 12: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IS OTAVIO MANTOVANI BATTAGLIN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171" calcext:value-type="float">
            <text:p>15171</text:p>
          </table:table-cell>
          <table:table-cell table:style-name="ce30" office:value-type="float" office:value="10093" calcext:value-type="float">
            <text:p>10093</text:p>
          </table:table-cell>
          <table:table-cell table:style-name="ce26" office:value-type="string" calcext:value-type="string">
            <text:p>Domingo</text:p>
            <text:p>Sabado</text:p>
            <text:p>Domingo</text:p>
            <text:p>Quarta-feira</text:p>
          </table:table-cell>
          <table:table-cell table:style-name="ce26" office:value-type="string" calcext:value-type="string">
            <text:p>07:00 às19: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ELO CASTANHO LAVAQUI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8879" calcext:value-type="float">
            <text:p>8879</text:p>
          </table:table-cell>
          <table:table-cell table:style-name="ce30" office:value-type="float" office:value="6280" calcext:value-type="float">
            <text:p>6280</text:p>
          </table:table-cell>
          <table:table-cell table:style-name="ce26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/>
          </table:table-cell>
          <table:table-cell table:style-name="ce26" office:value-type="string" calcext:value-type="string">
            <text:p>06:40 às 18:40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THEUS SILVA FREIRE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0058" calcext:value-type="float">
            <text:p>20058</text:p>
          </table:table-cell>
          <table:table-cell table:style-name="ce30" office:value-type="float" office:value="12932" calcext:value-type="float">
            <text:p>12932</text:p>
          </table:table-cell>
          <table:table-cell table:style-name="ce26" office:value-type="string" calcext:value-type="string">
            <text:p>Domingo</text:p>
            <text:p>Terça-feira</text:p>
            <text:p>Sabado</text:p>
            <text:p>Domingo</text:p>
            <text:p>Terça-feira</text:p>
            <text:p>Sabado</text:p>
            <text:p>Domingo</text:p>
            <text:p>Terça-feira</text:p>
            <text:p>Sabado</text:p>
            <text:p>Segunda-feira</text:p>
            <text:p>Terça-feira</text:p>
            <text:p>Quarta-feira</text:p>
          </table:table-cell>
          <table:table-cell table:style-name="ce26" office:value-type="string" calcext:value-type="string">
            <text:p>07:00 as 19:00 <text:s/>- 19:00 às 07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NIVALDO ALVES DE OLIVEIRA JUNIOR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762" calcext:value-type="float">
            <text:p>18762</text:p>
          </table:table-cell>
          <table:table-cell table:style-name="ce30" office:value-type="float" office:value="14768" calcext:value-type="float">
            <text:p>14768</text:p>
          </table:table-cell>
          <table:table-cell table:style-name="ce26" office:value-type="string" calcext:value-type="string">
            <text:p>Quarta-feira</text:p>
            <text:p>Sexta-feira</text:p>
            <text:p>Sabado</text:p>
            <text:p>Domingo</text:p>
            <text:p>Quar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EGINALDO MENDONCA FERNANDES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4634" calcext:value-type="float">
            <text:p>1463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</table:table-cell>
          <table:table-cell table:style-name="ce26" office:value-type="string" calcext:value-type="string">
            <text:p>06:30 às 18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ICARDO CARVALHO VITORINO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0942" calcext:value-type="float">
            <text:p>20942</text:p>
          </table:table-cell>
          <table:table-cell table:style-name="ce30" office:value-type="float" office:value="15774" calcext:value-type="float">
            <text:p>15774</text:p>
          </table:table-cell>
          <table:table-cell table:style-name="ce26" office:value-type="string" calcext:value-type="string">
            <text:p>Domingo</text:p>
            <text:p>Sabado</text:p>
            <text:p>Domingo</text:p>
            <text:p>Domingo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OBERTO MEDEIROS DE SOUSA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4426" calcext:value-type="float">
            <text:p>14426</text:p>
          </table:table-cell>
          <table:table-cell table:style-name="ce30" office:value-type="float" office:value="9428" calcext:value-type="float">
            <text:p>9428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26" office:value-type="string" calcext:value-type="string">
            <text:p>06:00 às 18: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UBENS MENDONCA JUNIOR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1365" calcext:value-type="float">
            <text:p>21365</text:p>
          </table:table-cell>
          <table:table-cell table:style-name="ce30" office:value-type="float" office:value="14608" calcext:value-type="float">
            <text:p>14608</text:p>
          </table:table-cell>
          <table:table-cell table:style-name="ce26" office:value-type="string" calcext:value-type="string">
            <text:p>Domingo</text:p>
            <text:p>Quarta-feira</text:p>
            <text:p>Quinta-feira</text:p>
            <text:p>Sexta-feira</text:p>
            <text:p/>
          </table:table-cell>
          <table:table-cell table:style-name="ce26" office:value-type="string" calcext:value-type="string">
            <text:p>19:00 às 07:00 e 07:00 às 19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SERGIO CRISTIANO INACIO CARDOSO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1292" calcext:value-type="float">
            <text:p>11292</text:p>
          </table:table-cell>
          <table:table-cell table:style-name="ce30" office:value-type="float" office:value="5561" calcext:value-type="float">
            <text:p>5561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IAGO AUGUSTO DI MACEDO BERNARDES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3658" calcext:value-type="float">
            <text:p>13658</text:p>
          </table:table-cell>
          <table:table-cell table:style-name="ce30" office:value-type="float" office:value="8594" calcext:value-type="float">
            <text:p>8594</text:p>
          </table:table-cell>
          <table:table-cell table:style-name="ce26" office:value-type="string" calcext:value-type="string">
            <text:p>Segund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</table:table-cell>
          <table:table-cell table:style-name="ce26" office:value-type="string" calcext:value-type="string">
            <text:p>07:00 às 19:00 - 08:00 às 14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URIEL JAIME SOUSA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1106" calcext:value-type="float">
            <text:p>11106</text:p>
          </table:table-cell>
          <table:table-cell table:style-name="ce30" office:value-type="float" office:value="8745" calcext:value-type="float">
            <text:p>8745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VILMAR PEREIRA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8768" calcext:value-type="float">
            <text:p>8768</text:p>
          </table:table-cell>
          <table:table-cell table:style-name="ce30" office:value-type="float" office:value="4002" calcext:value-type="float">
            <text:p>4002</text:p>
          </table:table-cell>
          <table:table-cell table:style-name="ce26" office:value-type="string" calcext:value-type="string">
            <text:p>Segunda-feira</text:p>
            <text:p>Terça-feira</text:p>
            <text:p>Sexta-feira</text:p>
            <text:p>Domingo</text:p>
            <text:p>Segunda-feira</text:p>
            <text:p>Terça-feira</text:p>
            <text:p>Domingo</text:p>
            <text:p>Segunda-feira</text:p>
            <text:p>Terça-feira</text:p>
          </table:table-cell>
          <table:table-cell table:style-name="ce26" office:value-type="string" calcext:value-type="string">
            <text:p>07:30 às 19:3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CIANY VICTOR DE ANDRADE</text:p>
          </table:table-cell>
          <table:table-cell table:style-name="ce26" office:value-type="string" calcext:value-type="string">
            <text:p>MÉDICO (A) PNEUMOLOGISTA</text:p>
          </table:table-cell>
          <table:table-cell table:style-name="ce26" office:value-type="string" calcext:value-type="string">
            <text:p>SEMP - SERVICO MEDICO DE PNEUMOLOGIA - HUGOL 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971" calcext:value-type="float">
            <text:p>16971</text:p>
          </table:table-cell>
          <table:table-cell table:style-name="ce30" office:value-type="string" calcext:value-type="string">
            <text:p>12783 - <text:s/>12782</text:p>
          </table:table-cell>
          <table:table-cell table:style-name="ce26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table:style-name="ce26" office:value-type="string" calcext:value-type="string">
            <text:p>06:00 às 12:00 e 06:00 as 18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FAEL ELIAS DA SILVA</text:p>
          </table:table-cell>
          <table:table-cell table:style-name="ce26" office:value-type="string" calcext:value-type="string">
            <text:p>MÉDICO (A) REGULADOR (A)</text:p>
          </table:table-cell>
          <table:table-cell table:style-name="ce26" office:value-type="string" calcext:value-type="string">
            <text:p>SENIRI - SERVICO DO NUCLEO INTERNO DE REGULACAO INT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931" calcext:value-type="float">
            <text:p>16931</text:p>
          </table:table-cell>
          <table:table-cell table:style-name="ce30" office:value-type="float" office:value="16564" calcext:value-type="float">
            <text:p>16564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</table:table-cell>
          <table:table-cell table:style-name="ce26" office:value-type="string" calcext:value-type="string">
            <text:p>14:00 as 18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EXANDRE SAVIO OLIVEIRA DE FREITAS</text:p>
          </table:table-cell>
          <table:table-cell table:style-name="ce26" office:value-type="string" calcext:value-type="string">
            <text:p>MEDICO (A) UROLOGISTA</text:p>
          </table:table-cell>
          <table:table-cell table:style-name="ce26" office:value-type="string" calcext:value-type="string">
            <text:p>SEMURO - SERVICO MEDICO DE UR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5778" calcext:value-type="float">
            <text:p>5778</text:p>
          </table:table-cell>
          <table:table-cell table:style-name="ce30" office:value-type="string" calcext:value-type="string">
            <text:p>14649 - 1650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ABRIELA DADALT</text:p>
          </table:table-cell>
          <table:table-cell table:style-name="ce26" office:value-type="string" calcext:value-type="string">
            <text:p>MEDICO (A) UROLOGISTA</text:p>
          </table:table-cell>
          <table:table-cell table:style-name="ce26" office:value-type="string" calcext:value-type="string">
            <text:p>SEMURO - SERVICO MEDICO DE UR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2444" calcext:value-type="float">
            <text:p>22444</text:p>
          </table:table-cell>
          <table:table-cell table:style-name="ce30" office:value-type="string" calcext:value-type="string">
            <text:p>14307 - 17415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ENIEL DE ALENCAR FARIA</text:p>
          </table:table-cell>
          <table:table-cell table:style-name="ce26" office:value-type="string" calcext:value-type="string">
            <text:p>MÉDICO (A) UROLOGISTA</text:p>
          </table:table-cell>
          <table:table-cell table:style-name="ce26" office:value-type="string" calcext:value-type="string">
            <text:p>SEMURO - SERVICO MEDICO DE UR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941" calcext:value-type="float">
            <text:p>18941</text:p>
          </table:table-cell>
          <table:table-cell table:style-name="ce30" office:value-type="string" calcext:value-type="string">
            <text:p>13784 - 11562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06:40 às 18:4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USTAVO SANTANA DE LIMA</text:p>
          </table:table-cell>
          <table:table-cell table:style-name="ce26" office:value-type="string" calcext:value-type="string">
            <text:p>MÉDICO (A) UROLOGISTA</text:p>
          </table:table-cell>
          <table:table-cell table:style-name="ce26" office:value-type="string" calcext:value-type="string">
            <text:p>SEMURO - SERVICO MEDICO DE UR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2490" calcext:value-type="float">
            <text:p>22490</text:p>
          </table:table-cell>
          <table:table-cell table:style-name="ce30" office:value-type="float" office:value="17873" calcext:value-type="float">
            <text:p>17873</text:p>
          </table:table-cell>
          <table:table-cell table:style-name="ce26" office:value-type="string" calcext:value-type="string">
            <text:p>Quarta-feira</text:p>
            <text:p>Sexta-feira</text:p>
            <text:p>Sext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HUDSON DE SOUSA RIBEIRO</text:p>
          </table:table-cell>
          <table:table-cell table:style-name="ce26" office:value-type="string" calcext:value-type="string">
            <text:p>MÉDICO (A) UROLOGISTA</text:p>
          </table:table-cell>
          <table:table-cell table:style-name="ce26" office:value-type="string" calcext:value-type="string">
            <text:p>SEMURO - SERVICO MEDICO DE UR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4629" calcext:value-type="float">
            <text:p>14629</text:p>
          </table:table-cell>
          <table:table-cell table:style-name="ce30" office:value-type="string" calcext:value-type="string">
            <text:p>14134 - <text:s/>9441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26" office:value-type="string" calcext:value-type="string">
            <text:p>06:30 as 18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HUMBERTO DE ALENCAR RODRIGUES DA SILVA</text:p>
          </table:table-cell>
          <table:table-cell table:style-name="ce26" office:value-type="string" calcext:value-type="string">
            <text:p>MÉDICO (A) UROLOGISTA</text:p>
          </table:table-cell>
          <table:table-cell table:style-name="ce26" office:value-type="string" calcext:value-type="string">
            <text:p>SEMURO - SERVICO MEDICO DE UR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7348" calcext:value-type="float">
            <text:p>7348</text:p>
          </table:table-cell>
          <table:table-cell table:style-name="ce30" office:value-type="float" office:value="3621" calcext:value-type="float">
            <text:p>3621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06:40 às 18:4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AO PAULO DE BESSA TEIXEIRA</text:p>
          </table:table-cell>
          <table:table-cell table:style-name="ce26" office:value-type="string" calcext:value-type="string">
            <text:p>MÉDICO (A) UROLOGISTA</text:p>
          </table:table-cell>
          <table:table-cell table:style-name="ce26" office:value-type="string" calcext:value-type="string">
            <text:p>SEMURO - SERVICO MEDICO DE UR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802" calcext:value-type="float">
            <text:p>15802</text:p>
          </table:table-cell>
          <table:table-cell table:style-name="ce30" office:value-type="string" calcext:value-type="string">
            <text:p>7850 - 7851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table:style-name="ce26" office:value-type="string" calcext:value-type="string">
            <text:p>19:00 as 07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CAS VIANA FAISANO</text:p>
          </table:table-cell>
          <table:table-cell table:style-name="ce26" office:value-type="string" calcext:value-type="string">
            <text:p>MÉDICO (A) UROLOGISTA</text:p>
          </table:table-cell>
          <table:table-cell table:style-name="ce26" office:value-type="string" calcext:value-type="string">
            <text:p>SEMURO - SERVICO MEDICO DE UR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651" calcext:value-type="float">
            <text:p>18651</text:p>
          </table:table-cell>
          <table:table-cell table:style-name="ce30" office:value-type="string" calcext:value-type="string">
            <text:p>14801 - 12286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6" office:value-type="string" calcext:value-type="string">
            <text:p>19:00 às 07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VICTOR GOMES BARBOZA</text:p>
          </table:table-cell>
          <table:table-cell table:style-name="ce26" office:value-type="string" calcext:value-type="string">
            <text:p>MÉDICO (A) UROLOGISTA</text:p>
          </table:table-cell>
          <table:table-cell table:style-name="ce26" office:value-type="string" calcext:value-type="string">
            <text:p>SEMURO - SERVICO MEDICO DE UROLOGI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476" calcext:value-type="float">
            <text:p>16476</text:p>
          </table:table-cell>
          <table:table-cell table:style-name="ce30" office:value-type="string" calcext:value-type="string">
            <text:p>9878 - 8648</text:p>
          </table:table-cell>
          <table:table-cell table:style-name="ce26" office:value-type="string" calcext:value-type="string">
            <text:p>Terça-Feir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ERICA DE CASTRO MONTEIRO</text:p>
          </table:table-cell>
          <table:table-cell table:style-name="ce26" office:value-type="string" calcext:value-type="string">
            <text:p>NUTRICIONISTA</text:p>
          </table:table-cell>
          <table:table-cell table:style-name="ce26" office:value-type="string" calcext:value-type="string">
            <text:p>SAD - SERVIÇO DE ATENÇÃO DOMICILI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2219" calcext:value-type="float">
            <text:p>221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07:30 às 16:3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ENISE ROBERTA SILVA</text:p>
          </table:table-cell>
          <table:table-cell table:style-name="ce26" office:value-type="string" calcext:value-type="string">
            <text:p>NUTRICIONISTA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4689" calcext:value-type="float">
            <text:p>468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ODIE DO AMARAL SODARIO</text:p>
          </table:table-cell>
          <table:table-cell table:style-name="ce26" office:value-type="string" calcext:value-type="string">
            <text:p>NUTRICIONISTA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7035" calcext:value-type="float">
            <text:p>703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; Quarta a Sábado; Segunda a Sexta; Domingo a Quinta; Segunda; Quar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YARA GABRIELLY GOMES SILVA AIRES</text:p>
          </table:table-cell>
          <table:table-cell table:style-name="ce26" office:value-type="string" calcext:value-type="string">
            <text:p>NUTRICIONISTA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0209" calcext:value-type="float">
            <text:p>1020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Terça; Quinta a Sábado; Terça a Sábado; Segunda a Sexta; Domingo a Quar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LAVIA MORENO DUARTE</text:p>
          </table:table-cell>
          <table:table-cell table:style-name="ce26" office:value-type="string" calcext:value-type="string">
            <text:p>NUTRICIONISTA</text:p>
          </table:table-cell>
          <table:table-cell table:style-name="ce26" office:value-type="string" calcext:value-type="string">
            <text:p>SENUD - SERVICO DE NUTRICAO E DIETET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7346" calcext:value-type="float">
            <text:p>734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ESSICA SILVA DE OLIVEIRA</text:p>
          </table:table-cell>
          <table:table-cell table:style-name="ce26" office:value-type="string" calcext:value-type="string">
            <text:p>NUTRICIONISTA I</text:p>
          </table:table-cell>
          <table:table-cell table:style-name="ce26" office:value-type="string" calcext:value-type="string">
            <text:p>SENUC - SERVICO DE NUTRICA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17779/P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CONTRATO DE TRABALHO SUSPENSO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BRUNNA LUIZA SOUZA SILVA</text:p>
          </table:table-cell>
          <table:table-cell table:style-name="ce26" office:value-type="string" calcext:value-type="string">
            <text:p>NUTRICIONISTA 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7044" calcext:value-type="float">
            <text:p>1704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12:00 às 21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ANA DE FATIMA CAMILO FARIAS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CO DE NUTRICA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986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Quinta a Sexta; Domingo a Quarta; Sexta; Terça a Quar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REM LAYS SOARES LOPES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CO DE NUTRICA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3424" calcext:value-type="float">
            <text:p>1342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Quinta; Segunda a Quarta; Sexta a Sábado; Segunda a Sexta; Domingo a Terç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URA KARINA AMARAL DE SOUZA PILATTI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CO DE NUTRICA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7789" calcext:value-type="float">
            <text:p>1778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Domingo a Quarta; Sexta; Domingo a Segunda; Quinta a Sábado; Segunda a Quar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ABRIELLA HEVELLYN GOMES SOUSA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CO DE NUTRICA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593" calcext:value-type="float">
            <text:p>1859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Domingo a Quinta; Segunda a Quarta; Sexta a Sábado; Segunda a Quar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ANILEIDE DA SILVA CARVALHO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8702" calcext:value-type="float">
            <text:p>870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Domingo a Quinta; Segunda a Sexta; Domingo a Quar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EBORA ROSA LEITE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8629" calcext:value-type="float">
            <text:p>862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Quinta; Sábado a Segunda; Quart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ENISE PEIXOTO SILVA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1828" calcext:value-type="float">
            <text:p>1182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ábado; Segunda a Sexta; Segunda a Sexta; Terça a Quar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FRANCIELE EDUARDO DA SILVA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2159" calcext:value-type="float">
            <text:p>1215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Domingo a Quarta</text:p>
          </table:table-cell>
          <table:table-cell table:style-name="ce26" office:value-type="string" calcext:value-type="string">
            <text:p>07:00 às 16: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ILANNA DE SOUZA PRATA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653" calcext:value-type="float">
            <text:p>1665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Domingo a Segunda; Quarta a Sexta; Terça a Sábado; Segunda a Sexta</text:p>
          </table:table-cell>
          <table:table-cell table:style-name="ce26" office:value-type="string" calcext:value-type="string">
            <text:p>07:00 as 1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AINNY ALVES PEREIRA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895" calcext:value-type="float">
            <text:p>1889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; Quarta; Sexta a Domingo; Terça; Quinta; Sábado a Segunda; Quarta</text:p>
          </table:table-cell>
          <table:table-cell table:style-name="ce26" office:value-type="string" calcext:value-type="string">
            <text:p>07:00 às 19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JAQUELINE AGUIAR FLEURI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746" calcext:value-type="float">
            <text:p>1674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Domingo a Quinta; Domingo; Quinta; </text:p>
          </table:table-cell>
          <table:table-cell table:style-name="ce26" office:value-type="string" calcext:value-type="string">
            <text:p><text:s/>06:50 às 15: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ARA CAROLINE BARROSO DA SILVA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2236" calcext:value-type="float">
            <text:p>1223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Quinta; Segunda; Quarta a Sábado; Segunda a Sexta; Domingo a Quarta</text:p>
          </table:table-cell>
          <table:table-cell table:style-name="ce26" office:value-type="string" calcext:value-type="string">
            <text:p>07:00 às 16:00 <text:s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ARA PIMENTA MACHADO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8739" calcext:value-type="float">
            <text:p>873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ábado; Segunda a Sexta; Domingo a Quarta; Sexta; Terça a Quinta</text:p>
          </table:table-cell>
          <table:table-cell table:style-name="ce26" office:value-type="string" calcext:value-type="string">
            <text:p><text:s/>07:00 às 1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ANNA RODRIGUES PEREIRA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629" calcext:value-type="float">
            <text:p>1662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 a Sábado; Segunda a Sexta; Domingo a Quinta; Segunda a Terça; </text:p>
          </table:table-cell>
          <table:table-cell table:style-name="ce26" office:value-type="string" calcext:value-type="string">
            <text:p>07:00 às 16: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DMILLA MORAIS MARIANO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7471" calcext:value-type="float">
            <text:p>747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Quarta a Sábado; Segunda a Sexta; Domingo a Quinta; Segunda a Terçla</text:p>
          </table:table-cell>
          <table:table-cell table:style-name="ce26" office:value-type="string" calcext:value-type="string">
            <text:p>07:00 às 16: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IANA FERRAZ CAMPOS BASILIO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2230" calcext:value-type="float">
            <text:p>1223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Quarta a Sábado; Segunda a Sexta; Domingo a Quinta; Segunda a Terçla</text:p>
          </table:table-cell>
          <table:table-cell table:style-name="ce26" office:value-type="string" calcext:value-type="string">
            <text:p><text:s/>07:00 às 1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PATRICIA DE AMORIM AGUIAR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6628" calcext:value-type="float">
            <text:p>1662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Domingo a Quinta; Segunda a Terça; Quinta a Sábado; Segunda a Quar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EBECA PALHARES BARBOSA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8368" calcext:value-type="float">
            <text:p>1836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Quinta; Segunda a Terça; Quinta a Sábado; Segunda a Sexta; Domingo a Quarta</text:p>
          </table:table-cell>
          <table:table-cell table:style-name="ce26" office:value-type="string" calcext:value-type="string">
            <text:p>07:00 às 16: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STEFANNY BORGES MENDES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ÇO DE NUTRIÇÃO CLINICA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094" calcext:value-type="float">
            <text:p>1509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Terça; Quinta a Sábado; Segunda a Sexta; Domingo a Segunda; Quarta a Sexta; Terça a Quar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LAUDIA CEZAR FERREIRA</text:p>
          </table:table-cell>
          <table:table-cell table:style-name="ce26" office:value-type="string" calcext:value-type="string">
            <text:p>PSICÓLOGO (A) HOSPITALAR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3795" calcext:value-type="float">
            <text:p>379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Quarta; Sexta a Domingo; Terça a Sexta; Segunda a terça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ERICA ALVES DE CARVALHO</text:p>
          </table:table-cell>
          <table:table-cell table:style-name="ce26" office:value-type="string" calcext:value-type="string">
            <text:p>PSICÓLOGO (A) HOSPITALAR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0712" calcext:value-type="float">
            <text:p>1071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 a Sexta; Segunda a Quarta</text:p>
          </table:table-cell>
          <table:table-cell table:style-name="ce26" office:value-type="string" calcext:value-type="string">
            <text:p><text:s/>06:00 às 12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ANNA BERNARDES DA SILVA</text:p>
          </table:table-cell>
          <table:table-cell table:style-name="ce26" office:value-type="string" calcext:value-type="string">
            <text:p>PSICO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01301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Terça; Quinta a Domingo; Terça a Sexta; Segunda a Quinta; Sábado a Terça</text:p>
          </table:table-cell>
          <table:table-cell table:style-name="ce26" office:value-type="string" calcext:value-type="string">
            <text:p>13:00 as 19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CAROLINE FEITOSA SANTOS MUNIZ</text:p>
          </table:table-cell>
          <table:table-cell table:style-name="ce26" office:value-type="string" calcext:value-type="string">
            <text:p>PSICO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01501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xta; Segunda a Quarta; Sexta a Segunda; Quarta</text:p>
          </table:table-cell>
          <table:table-cell table:style-name="ce26" office:value-type="string" calcext:value-type="string">
            <text:p>17:30 as 23: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HELEN MAGALHAES MARQUES</text:p>
          </table:table-cell>
          <table:table-cell table:style-name="ce26" office:value-type="string" calcext:value-type="string">
            <text:p>PSICO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506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Quarta; Sexta a Segunda; Quarta a Sexta; Segunda a Quarta</text:p>
          </table:table-cell>
          <table:table-cell table:style-name="ce26" office:value-type="string" calcext:value-type="string">
            <text:p>07:00 as 13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ELEN DAIANY OLIVEIRA DO CARMO</text:p>
          </table:table-cell>
          <table:table-cell table:style-name="ce26" office:value-type="string" calcext:value-type="string">
            <text:p>PSICO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string" calcext:value-type="string">
            <text:p>01589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Terça; Quinta a Domingo; Terça a Sexta; Segunda a Quarta; Sexta a Domingo; Terça a Quarta</text:p>
          </table:table-cell>
          <table:table-cell table:style-name="ce26" office:value-type="string" calcext:value-type="string">
            <text:p>12:00 as 18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SARAH ARAUJO RIGAUD SILVA</text:p>
          </table:table-cell>
          <table:table-cell table:style-name="ce26" office:value-type="string" calcext:value-type="string">
            <text:p>PSICO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8" office:value-type="float" office:value="15425" calcext:value-type="float">
            <text:p>1542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Segunda a Quarta; Sexta a Segunda; Quinta a Sexta; Segunda a Quarta</text:p>
          </table:table-cell>
          <table:table-cell table:style-name="ce26" office:value-type="string" calcext:value-type="string">
            <text:p><text:s/>13:00 às 19:00 - 22:00 às 06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A CAROLINA FERNANDES RODRIGUES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1229" calcext:value-type="float">
            <text:p>1122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ábado; Segunda a Quarta; Sexta a Segunda; Quarta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TONIO CARLOS PAIVA LUCEN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4761" calcext:value-type="float">
            <text:p>1476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; Quarta e Quinta</text:p>
          </table:table-cell>
          <table:table-cell table:style-name="ce26" office:value-type="string" calcext:value-type="string">
            <text:p>22:30 às 06: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ANILO MOREIRA FRANCA CUNH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6291" calcext:value-type="float">
            <text:p>1629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Quarta; Sexta a Domingo; Terça a Sexta; Segunda a Quarta</text:p>
          </table:table-cell>
          <table:table-cell table:style-name="ce26" office:value-type="string" calcext:value-type="string">
            <text:p>06:30 às 12: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DIVINA TORRES DA SILV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4703" calcext:value-type="float">
            <text:p>1470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Segunda; Quarta a Sexta; Segunda a Quinta; Sábado a Segunda; Quarta a Sexta; Segunda a Quarta</text:p>
          </table:table-cell>
          <table:table-cell table:style-name="ce26" office:value-type="string" calcext:value-type="string">
            <text:p>11:50 às 17: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RLA ANDRESSA ALVES TEIXEIR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7147" calcext:value-type="float">
            <text:p>1714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</text:p>
          </table:table-cell>
          <table:table-cell table:style-name="ce26" office:value-type="string" calcext:value-type="string">
            <text:p><text:s/>17:30 às 23:00 - 22:30 às 06: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RLA FERNANDES DIAS ALMEID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4275" calcext:value-type="float">
            <text:p>1427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ábado a Terça; Quinta a Sexta; Segunda a Quinta; Sábado a Segunda; Quarta</text:p>
          </table:table-cell>
          <table:table-cell table:style-name="ce26" office:value-type="string" calcext:value-type="string">
            <text:p><text:s/>13:00 as 19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KATIANE CHAGAS PESSO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5610" calcext:value-type="float">
            <text:p>1561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Domingo; Terça a Sexta; Segunda a Quarta; Sexta a Domingo; Terça a Quarta</text:p>
          </table:table-cell>
          <table:table-cell table:style-name="ce26" office:value-type="string" calcext:value-type="string">
            <text:p>06:50 às 12: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DYMILLA CORREA BEZERR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5651" calcext:value-type="float">
            <text:p>1565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Quarta; Sexta a Domingo; Terça a Sexta; Segunda a Quarta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OXANNY CHRISTINNE DE MORAES CERBINO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09/01200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; segunda e terça; quinta a domingo; terça e quarta</text:p>
          </table:table-cell>
          <table:table-cell table:style-name="ce26" office:value-type="string" calcext:value-type="string">
            <text:p>07:00 às 13:00 - 12:00 às 18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WENDEL LIMA DE PAULA</text:p>
          </table:table-cell>
          <table:table-cell table:style-name="ce26" office:value-type="string" calcext:value-type="string">
            <text:p>PSICÓLOGO (A) HOSPITALAR 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9013215" calcext:value-type="float">
            <text:p>901321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terça; quinta e sexta; segunda a quinta; sabado a terça; quinta; segunda a quarta</text:p>
          </table:table-cell>
          <table:table-cell table:style-name="ce26" office:value-type="string" calcext:value-type="string">
            <text:p><text:s/>07:00 às 13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ANA VIANA DE SOUSA</text:p>
          </table:table-cell>
          <table:table-cell table:style-name="ce26" office:value-type="string" calcext:value-type="string">
            <text:p>PSICOLOGO (A) HOSPITALAR II</text:p>
          </table:table-cell>
          <table:table-cell table:style-name="ce26" office:value-type="string" calcext:value-type="string">
            <text:p>SEENPES - SERVICO DE ENSINO E PESQUIS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12709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07:00 as 16:00 - 08:00 as 19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MANDA RODRIGUES MENDES DE OLIVEIRA</text:p>
          </table:table-cell>
          <table:table-cell table:style-name="ce26" office:value-type="string" calcext:value-type="string">
            <text:p>PSICOLOGO (A) HOSPITALAR II</text:p>
          </table:table-cell>
          <table:table-cell table:style-name="ce26" office:value-type="string" calcext:value-type="string">
            <text:p>SEEPREC - SERVICO DE ENSINO E PESQUISA PRECEPTORES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01074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e terça; quinta e sabado; segunda a sexta; segunda a sexta; segunda e terça</text:p>
          </table:table-cell>
          <table:table-cell table:style-name="ce26" office:value-type="string" calcext:value-type="string">
            <text:p>06:50 as 15: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NIVALDO FERREIRA JUNIOR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EPC - SERVICO DE ENSINO E PESQUISA COREMU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8682" calcext:value-type="float">
            <text:p>8682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PAULA LETICIA OLIVEIRA ARAUJ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EPREC - SERVICO DE ENSINO E PESQUISA PRECEPTORES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0977" calcext:value-type="float">
            <text:p>1097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07:50 as 18:50 - 06:50 as 15: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POLYANA COSTA RODRIGUES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EPREC - SERVICO DE ENSINO E PESQUISA PRECEPTORES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0331" calcext:value-type="float">
            <text:p>1033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quarta; sexta e sabado; sexta </text:p>
          </table:table-cell>
          <table:table-cell table:style-name="ce26" office:value-type="string" calcext:value-type="string">
            <text:p>06:50 às 15: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IRELLY CONCEICAO DO CARM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EPTN - SERVICO DE ENSINO E PESQ TUTORES DE NUCLEO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5260" calcext:value-type="float">
            <text:p>1526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e terça</text:p>
          </table:table-cell>
          <table:table-cell table:style-name="ce26" office:value-type="string" calcext:value-type="string">
            <text:p>07:00 às 13:00 - 12:00 às 18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BARBARA CARDOSO SABIN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3140" calcext:value-type="float">
            <text:p>1314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e segunda; quarta a sexta; segunda e terça; quinta a domingo; terça a sexta; segunda a quarta</text:p>
          </table:table-cell>
          <table:table-cell table:style-name="ce26" office:value-type="string" calcext:value-type="string">
            <text:p><text:s/>06:00 às 12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EMILIA PINHEIRO SOUZA REIS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9012480" calcext:value-type="float">
            <text:p>901248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e segunda; quarta a sexta; segunda a quinta; sabado a segunda; quarta a sexta; segunda a quarta</text:p>
          </table:table-cell>
          <table:table-cell table:style-name="ce26" office:value-type="string" calcext:value-type="string">
            <text:p>07:00 às 13: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GISELLE CURADO DE OLIVEIRA E SILVA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5527" calcext:value-type="float">
            <text:p>1552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e segunda; sexta; segunda e terça; quinta; sabado e domingo; terça a quinta; terça e quarta</text:p>
          </table:table-cell>
          <table:table-cell table:style-name="ce26" office:value-type="string" calcext:value-type="string">
            <text:p>17:00 as 23:00 - 22:30 as 06: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CIENE FERREIRA GARCEZ DE MELL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9043" calcext:value-type="float">
            <text:p>904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segunda; quarta a sexta; segunda a quinta; sabado a terça</text:p>
          </table:table-cell>
          <table:table-cell table:style-name="ce26" office:value-type="string" calcext:value-type="string">
            <text:p>06:50 as 12: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UDIMILLA MANSO POLONIAT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8997" calcext:value-type="float">
            <text:p>899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sexta a domingo; terça a sexta; segunda a quarta; sexta a domingo; terça e quarta</text:p>
          </table:table-cell>
          <table:table-cell table:style-name="ce26" office:value-type="string" calcext:value-type="string">
            <text:p>06:00 às 12: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YLLAH LYSSA DA COSTA CORTEZ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CRP-09/015536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abado a terça; quinta e sexta; segunda a quarta; sexta a segunda; quarta</text:p>
          </table:table-cell>
          <table:table-cell table:style-name="ce26" office:value-type="string" calcext:value-type="string">
            <text:p>06:30 às 12: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ENATA DOS SANTOS OLIVEIRA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09/01539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inta; sabado a terça; quinta e sexta; segunda a quarta; sexta a segunda; quarta</text:p>
          </table:table-cell>
          <table:table-cell table:style-name="ce26" office:value-type="string" calcext:value-type="string">
            <text:p>06:00 às 12: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TALYTA KLEMAN COSTA SILVA RIBEIR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PSI - SERVICO DE PSICOLOG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2853" calcext:value-type="float">
            <text:p>1285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e segunda; quinta; segunda a quinta; sabado a segunda; quarta a sexta; segunda a quarta</text:p>
          </table:table-cell>
          <table:table-cell table:style-name="ce26" office:value-type="string" calcext:value-type="string">
            <text:p>06:40 às 12:4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INE BRAZ VIEIRA DE CASTRO</text:p>
          </table:table-cell>
          <table:table-cell table:style-name="ce26" office:value-type="string" calcext:value-type="string">
            <text:p>TERAPEUTA OCUPACIONAL</text:p>
          </table:table-cell>
          <table:table-cell table:style-name="ce26" office:value-type="string" calcext:value-type="string">
            <text:p>SETOC - SERVICO DE TERAPIA OCUPACION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937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quarta; quarta a sexta; segunda a sexta; segunda a sexta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ILIA NUNES VILELA DE CARVALHO</text:p>
          </table:table-cell>
          <table:table-cell table:style-name="ce26" office:value-type="string" calcext:value-type="string">
            <text:p>TERAPEUTA OCUPACIONAL</text:p>
          </table:table-cell>
          <table:table-cell table:style-name="ce26" office:value-type="string" calcext:value-type="string">
            <text:p>SETOC - SERVICO DE TERAPIA OCUPACION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1371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;</text:p>
          </table:table-cell>
          <table:table-cell table:style-name="ce26" office:value-type="string" calcext:value-type="string">
            <text:p>12:00 as 18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SEBASTIANA INES RODRIGUES</text:p>
          </table:table-cell>
          <table:table-cell table:style-name="ce26" office:value-type="string" calcext:value-type="string">
            <text:p>TERAPEUTA OCUPACIONAL</text:p>
          </table:table-cell>
          <table:table-cell table:style-name="ce26" office:value-type="string" calcext:value-type="string">
            <text:p>SETOC - SERVICO DE TERAPIA OCUPACION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1056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quarta a sexta; segunda a sexta; segunda a sexta; segunda a sexta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SHEILA ADLANE SANTOS OLIVEIRA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D - SERVICO DE NUTRICAO E DIETETICA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8273" calcext:value-type="float">
            <text:p>18273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terça a sexta; segunda a sexta; segunda a sexta; segunda a sexta</text:p>
          </table:table-cell>
          <table:table-cell table:style-name="ce26" office:value-type="string" calcext:value-type="string">
            <text:p>07:00 às 16:00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RAQUEL BARBOSA PIRES</text:p>
          </table:table-cell>
          <table:table-cell table:style-name="ce26" office:value-type="string" calcext:value-type="string">
            <text:p>CIRURGIAO (A) DENTISTA</text:p>
          </table:table-cell>
          <table:table-cell table:style-name="ce26" office:value-type="string" calcext:value-type="string">
            <text:p>SEASUTI - SERVICO ASSISTENCIAL DE UTI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01274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26" office:value-type="string" calcext:value-type="string">
            <text:p>06:50 às 11: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ELO DA SILVA GONCALVES</text:p>
          </table:table-cell>
          <table:table-cell table:style-name="ce26" office:value-type="string" calcext:value-type="string">
            <text:p>FARMACEUTICO (A) 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float" office:value="18778" calcext:value-type="float">
            <text:p>18778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; Segunda a sexta</text:p>
          </table:table-cell>
          <table:table-cell table:style-name="ce26" office:value-type="string" calcext:value-type="string">
            <text:p>14:00 às 18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ORENA VIEIRA COUTO</text:p>
          </table:table-cell>
          <table:table-cell table:style-name="ce26" office:value-type="string" calcext:value-type="string">
            <text:p>ASSISTENTE SOCIAL I</text:p>
          </table:table-cell>
          <table:table-cell table:style-name="ce26" office:value-type="string" calcext:value-type="string">
            <text:p>SESOC - SERVICO SOCI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04401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quarta; sexta a segunda; quarta e quinta; sabado; segunda e terça</text:p>
          </table:table-cell>
          <table:table-cell table:style-name="ce26" office:value-type="string" calcext:value-type="string">
            <text:p>06:00 as 12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LEILIANE SANTOS DE OLIV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CLINICO E CIRURGICO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298797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; terça a sexta; segunda a quinta; sabado a terça; quinta a sexta; segunda a quarta</text:p>
          </table:table-cell>
          <table:table-cell table:style-name="ce26" office:value-type="string" calcext:value-type="string">
            <text:p>12:00 às 18:00 - 18:00 às 23:4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ISABELA CRISTINA SOARES DE SOUZA</text:p>
          </table:table-cell>
          <table:table-cell table:style-name="ce26" office:value-type="string" calcext:value-type="string">
            <text:p>FARMACEUTICO (A) 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19034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08:00 as 12: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LEANER FERNANDA DE GODOI</text:p>
          </table:table-cell>
          <table:table-cell table:style-name="ce26" office:value-type="string" calcext:value-type="string">
            <text:p>ASSISTENTE SOCIAL I</text:p>
          </table:table-cell>
          <table:table-cell table:style-name="ce26" office:value-type="string" calcext:value-type="string">
            <text:p>SESOC - SERVICO SOCIAL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3535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domingo a terça; quinta a sexta; segunda a quarta;sexta a domingo; terça a sexta; segunda a quarta</text:p>
          </table:table-cell>
          <table:table-cell table:style-name="ce26" office:value-type="string" calcext:value-type="string">
            <text:p>06:30 às 12:30 - 12:00 as 18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IKA RIBEIRO KUBO DE OLIV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EPREC - SERVICO DE ENSINO E PESQUISA PRECEPTORES - HUGOL</text:p>
          </table:table-cell>
          <table:table-cell table:style-name="ce30" office:value-type="string" calcext:value-type="string">
            <text:p>CELETISTA</text:p>
          </table:table-cell>
          <table:table-cell table:style-name="ce37" office:value-type="string" calcext:value-type="string">
            <text:p>77170</text:p>
          </table:table-cell>
          <table:table-cell table:style-name="ce30" office:value-type="string" calcext:value-type="string">
            <text:p>NA</text:p>
          </table:table-cell>
          <table:table-cell table:style-name="ce26" office:value-type="string" calcext:value-type="string">
            <text:p>Segunda a Sexta; Segunda a Sexta; Segunda a Sexta; Segunda a Sexta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2" calcext:value-type="date">
            <text:p>2/9/2024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2" calcext:value-type="date">
            <text:p>2/9/2024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2" calcext:value-type="date">
            <text:p>2/9/2024</text:p>
          </table:table-cell>
          <table:table-cell table:style-name="ce26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7993" calcext:value-type="float">
            <text:p>27993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3" calcext:value-type="date">
            <text:p>3/9/2024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7993" calcext:value-type="float">
            <text:p>27993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3" calcext:value-type="date">
            <text:p>3/9/2024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3" calcext:value-type="date">
            <text:p>3/9/2024</text:p>
          </table:table-cell>
          <table:table-cell table:style-name="ce26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4" calcext:value-type="date">
            <text:p>4/9/2024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4" calcext:value-type="date">
            <text:p>4/9/2024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4" calcext:value-type="date">
            <text:p>4/9/2024</text:p>
          </table:table-cell>
          <table:table-cell table:style-name="ce26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9014" calcext:value-type="float">
            <text:p>29014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5" calcext:value-type="date">
            <text:p>5/9/2024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9014" calcext:value-type="float">
            <text:p>29014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5" calcext:value-type="date">
            <text:p>5/9/2024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299" calcext:value-type="float">
            <text:p>282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6" calcext:value-type="date">
            <text:p>6/9/2024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299" calcext:value-type="float">
            <text:p>282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6" calcext:value-type="date">
            <text:p>6/9/2024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6" calcext:value-type="date">
            <text:p>6/9/2024</text:p>
          </table:table-cell>
          <table:table-cell table:style-name="ce26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9" calcext:value-type="date">
            <text:p>9/9/2024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9" calcext:value-type="date">
            <text:p>9/9/2024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09" calcext:value-type="date">
            <text:p>9/9/2024</text:p>
          </table:table-cell>
          <table:table-cell table:style-name="ce26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7993" calcext:value-type="float">
            <text:p>27993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0" calcext:value-type="date">
            <text:p>10/9/2024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A CLAUDIA DA SILVA PINTO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7993" calcext:value-type="float">
            <text:p>27993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0" calcext:value-type="date">
            <text:p>10/9/2024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0" calcext:value-type="date">
            <text:p>10/9/2024</text:p>
          </table:table-cell>
          <table:table-cell table:style-name="ce26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1" calcext:value-type="date">
            <text:p>11/9/2024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1" calcext:value-type="date">
            <text:p>11/9/2024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1" calcext:value-type="date">
            <text:p>11/9/2024</text:p>
          </table:table-cell>
          <table:table-cell table:style-name="ce26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9014" calcext:value-type="float">
            <text:p>29014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2" calcext:value-type="date">
            <text:p>12/9/2024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NATHALIA FARIA DE PAULA REGO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9014" calcext:value-type="float">
            <text:p>29014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2" calcext:value-type="date">
            <text:p>12/9/2024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299" calcext:value-type="float">
            <text:p>282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3" calcext:value-type="date">
            <text:p>13/9/2024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ANA LETICIA PINT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299" calcext:value-type="float">
            <text:p>282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3" calcext:value-type="date">
            <text:p>13/9/2024</text:p>
          </table:table-cell>
          <table:table-cell table:style-name="ce26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MARCOS ANTONIO MORENO SILVEIRA 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3" calcext:value-type="date">
            <text:p>13/9/2024</text:p>
          </table:table-cell>
          <table:table-cell table:style-name="ce26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8" office:value-type="string" calcext:value-type="string">
            <text:p>YHASMIN FERNANDA SILVEIR A LAME </text:p>
          </table:table-cell>
          <table:table-cell table:style-name="ce26" office:value-type="string" calcext:value-type="string">
            <text:p>CLINICO GERAL</text:p>
          </table:table-cell>
          <table:table-cell table:style-name="ce26" office:value-type="string" calcext:value-type="string">
            <text:p>SAD</text:p>
          </table:table-cell>
          <table:table-cell table:style-name="ce30" office:value-type="string" calcext:value-type="string">
            <text:p>TERCEIRO </text:p>
          </table:table-cell>
          <table:table-cell table:style-name="ce37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1" office:value-type="date" office:date-value="2024-09-16" calcext:value-type="date">
            <text:p>16/9/2024</text:p>
          </table:table-cell>
          <table:table-cell table:style-name="ce26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2" office:value-type="date" office:date-value="2024-09-16" calcext:value-type="date">
            <text:p>16/09/24</text:p>
          </table:table-cell>
          <table:table-cell table:style-name="ce22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2" office:value-type="string" calcext:value-type="string">
            <text:p>CLINICO GERAL – DIARISTA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2" office:value-type="date" office:date-value="2024-09-16" calcext:value-type="date">
            <text:p>16/09/24</text:p>
          </table:table-cell>
          <table:table-cell table:style-name="ce22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YHASMIN FERNANDA SILVEIR A LAME </text:p>
          </table:table-cell>
          <table:table-cell table:style-name="ce22" office:value-type="string" calcext:value-type="string">
            <text:p>CLINICO GERAL</text:p>
          </table:table-cell>
          <table:table-cell table:style-name="ce28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8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2" office:value-type="date" office:date-value="2024-09-17" calcext:value-type="date">
            <text:p>17/09/24</text:p>
          </table:table-cell>
          <table:table-cell table:style-name="ce28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3" office:value-type="date" office:date-value="2024-09-17" calcext:value-type="date">
            <text:p>17/09/24</text:p>
          </table:table-cell>
          <table:table-cell table:style-name="ce22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2" office:value-type="string" calcext:value-type="string">
            <text:p>CLINICO GERAL – DIARISTA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3" office:value-type="date" office:date-value="2024-09-17" calcext:value-type="date">
            <text:p>17/09/24</text:p>
          </table:table-cell>
          <table:table-cell table:style-name="ce22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4" office:value-type="date" office:date-value="2024-09-18" calcext:value-type="date">
            <text:p>18/09/24</text:p>
          </table:table-cell>
          <table:table-cell table:style-name="ce22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4" office:value-type="date" office:date-value="2024-09-18" calcext:value-type="date">
            <text:p>18/09/24</text:p>
          </table:table-cell>
          <table:table-cell table:style-name="ce22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MARCOS ANTONIO MORENO SILVEIRA </text:p>
          </table:table-cell>
          <table:table-cell table:style-name="ce22" office:value-type="string" calcext:value-type="string">
            <text:p>CLINICO GERAL – DIARISTA</text:p>
          </table:table-cell>
          <table:table-cell table:style-name="ce28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8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4" office:value-type="date" office:date-value="2024-09-18" calcext:value-type="date">
            <text:p>18/09/24</text:p>
          </table:table-cell>
          <table:table-cell table:style-name="ce28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19" calcext:value-type="date">
            <text:p>19/09/24</text:p>
          </table:table-cell>
          <table:table-cell table:style-name="ce22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19" calcext:value-type="date">
            <text:p>19/09/24</text:p>
          </table:table-cell>
          <table:table-cell table:style-name="ce22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NA LETICIA PINTO GUIMARAES </text:p>
          </table:table-cell>
          <table:table-cell table:style-name="ce22" office:value-type="string" calcext:value-type="string">
            <text:p>CLINICO GERAL</text:p>
          </table:table-cell>
          <table:table-cell table:style-name="ce28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8" office:value-type="float" office:value="28299" calcext:value-type="float">
            <text:p>2829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0" calcext:value-type="date">
            <text:p>20/09/24</text:p>
          </table:table-cell>
          <table:table-cell table:style-name="ce28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28299" calcext:value-type="float">
            <text:p>2829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0" calcext:value-type="date">
            <text:p>20/09/24</text:p>
          </table:table-cell>
          <table:table-cell table:style-name="ce22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2" office:value-type="string" calcext:value-type="string">
            <text:p>CLINICO GERAL – DIARISTA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0" calcext:value-type="date">
            <text:p>20/09/24</text:p>
          </table:table-cell>
          <table:table-cell table:style-name="ce22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YHASMIN FERNANDA SILVEIR A LAME </text:p>
          </table:table-cell>
          <table:table-cell table:style-name="ce22" office:value-type="string" calcext:value-type="string">
            <text:p>CLINICO GERAL</text:p>
          </table:table-cell>
          <table:table-cell table:style-name="ce28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8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3" calcext:value-type="date">
            <text:p>23/09/24</text:p>
          </table:table-cell>
          <table:table-cell table:style-name="ce28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3" calcext:value-type="date">
            <text:p>23/09/24</text:p>
          </table:table-cell>
          <table:table-cell table:style-name="ce22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2" office:value-type="string" calcext:value-type="string">
            <text:p>CLINICO GERAL – DIARISTA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3" calcext:value-type="date">
            <text:p>23/09/24</text:p>
          </table:table-cell>
          <table:table-cell table:style-name="ce22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NA CLAUDIA DA SILVA PINTO </text:p>
          </table:table-cell>
          <table:table-cell table:style-name="ce22" office:value-type="string" calcext:value-type="string">
            <text:p>CLINICO GERAL</text:p>
          </table:table-cell>
          <table:table-cell table:style-name="ce28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8" office:value-type="float" office:value="27993" calcext:value-type="float">
            <text:p>27993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4" calcext:value-type="date">
            <text:p>24/09/24</text:p>
          </table:table-cell>
          <table:table-cell table:style-name="ce28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27993" calcext:value-type="float">
            <text:p>27993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4" calcext:value-type="date">
            <text:p>24/09/24</text:p>
          </table:table-cell>
          <table:table-cell table:style-name="ce22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2" office:value-type="string" calcext:value-type="string">
            <text:p>CLINICO GERAL – DIARISTA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4" calcext:value-type="date">
            <text:p>24/09/24</text:p>
          </table:table-cell>
          <table:table-cell table:style-name="ce22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29014" calcext:value-type="float">
            <text:p>29014</text:p>
          </table:table-cell>
          <table:table-cell table:style-name="ce39" office:value-type="string" calcext:value-type="string">
            <text:p>NA</text:p>
          </table:table-cell>
          <table:table-cell table:style-name="ce44" office:value-type="date" office:date-value="2024-09-25" calcext:value-type="date">
            <text:p>25/09/24</text:p>
          </table:table-cell>
          <table:table-cell table:style-name="ce22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29014" calcext:value-type="float">
            <text:p>29014</text:p>
          </table:table-cell>
          <table:table-cell table:style-name="ce39" office:value-type="string" calcext:value-type="string">
            <text:p>NA</text:p>
          </table:table-cell>
          <table:table-cell table:style-name="ce44" office:value-type="date" office:date-value="2024-09-25" calcext:value-type="date">
            <text:p>25/09/24</text:p>
          </table:table-cell>
          <table:table-cell table:style-name="ce22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MARCOS ANTONIO MORENO SILVEIRA </text:p>
          </table:table-cell>
          <table:table-cell table:style-name="ce22" office:value-type="string" calcext:value-type="string">
            <text:p>CLINICO GERAL – DIARISTA</text:p>
          </table:table-cell>
          <table:table-cell table:style-name="ce28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8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4" office:value-type="date" office:date-value="2024-09-25" calcext:value-type="date">
            <text:p>25/09/24</text:p>
          </table:table-cell>
          <table:table-cell table:style-name="ce28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6" calcext:value-type="date">
            <text:p>26/09/24</text:p>
          </table:table-cell>
          <table:table-cell table:style-name="ce22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6" calcext:value-type="date">
            <text:p>26/09/24</text:p>
          </table:table-cell>
          <table:table-cell table:style-name="ce22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NA LETICIA PINTO GUIMARAES </text:p>
          </table:table-cell>
          <table:table-cell table:style-name="ce22" office:value-type="string" calcext:value-type="string">
            <text:p>CLINICO GERAL</text:p>
          </table:table-cell>
          <table:table-cell table:style-name="ce28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8" office:value-type="float" office:value="28299" calcext:value-type="float">
            <text:p>2829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7" calcext:value-type="date">
            <text:p>27/09/24</text:p>
          </table:table-cell>
          <table:table-cell table:style-name="ce28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28299" calcext:value-type="float">
            <text:p>2829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7" calcext:value-type="date">
            <text:p>27/09/24</text:p>
          </table:table-cell>
          <table:table-cell table:style-name="ce22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2" office:value-type="string" calcext:value-type="string">
            <text:p>CLINICO GERAL – DIARISTA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27" calcext:value-type="date">
            <text:p>27/09/24</text:p>
          </table:table-cell>
          <table:table-cell table:style-name="ce22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YHASMIN FERNANDA SILVEIR A LAME </text:p>
          </table:table-cell>
          <table:table-cell table:style-name="ce22" office:value-type="string" calcext:value-type="string">
            <text:p>CLINICO GERAL</text:p>
          </table:table-cell>
          <table:table-cell table:style-name="ce28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8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30" calcext:value-type="date">
            <text:p>30/09/24</text:p>
          </table:table-cell>
          <table:table-cell table:style-name="ce28" office:value-type="string" calcext:value-type="string">
            <text:p>07:00 às 13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28149" calcext:value-type="float">
            <text:p>2814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30" calcext:value-type="date">
            <text:p>30/09/24</text:p>
          </table:table-cell>
          <table:table-cell table:style-name="ce22" office:value-type="string" calcext:value-type="string">
            <text:p>13:00 às 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2" office:value-type="string" calcext:value-type="string">
            <text:p>CLINICO GERAL – DIARISTA</text:p>
          </table:table-cell>
          <table:table-cell table:style-name="ce22" office:value-type="string" calcext:value-type="string">
            <text:p>SAD</text:p>
          </table:table-cell>
          <table:table-cell table:style-name="ce29" office:value-type="string" calcext:value-type="string">
            <text:p>TERCEIRO </text:p>
          </table:table-cell>
          <table:table-cell table:style-name="ce22" office:value-type="float" office:value="34499" calcext:value-type="float">
            <text:p>34499</text:p>
          </table:table-cell>
          <table:table-cell table:style-name="ce39" office:value-type="string" calcext:value-type="string">
            <text:p>NA</text:p>
          </table:table-cell>
          <table:table-cell table:style-name="ce45" office:value-type="date" office:date-value="2024-09-30" calcext:value-type="date">
            <text:p>30/09/24</text:p>
          </table:table-cell>
          <table:table-cell table:style-name="ce22" office:value-type="string" calcext:value-type="string">
            <text:p>07:00 às 12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DRIANO TAKASHI YOKOT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CENTRO CIRÚRGICO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9957" calcext:value-type="float">
            <text:p>9957</text:p>
          </table:table-cell>
          <table:table-cell table:style-name="ce29" office:value-type="float" office:value="6710" calcext:value-type="float">
            <text:p>6710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LAN PAULO GUIMARÃES MEDEIRO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CENTRO CIRÚRGICO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2708" calcext:value-type="float">
            <text:p>12708</text:p>
          </table:table-cell>
          <table:table-cell table:style-name="ce29" office:value-type="float" office:value="7466" calcext:value-type="float">
            <text:p>7466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19:00-07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LEDSON DE LIMA SILV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CENTRO CIRÚRGICO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4495" calcext:value-type="float">
            <text:p>14495</text:p>
          </table:table-cell>
          <table:table-cell table:style-name="ce29" office:value-type="float" office:value="12852" calcext:value-type="float">
            <text:p>12852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</text:p>
          </table:table-cell>
          <table:table-cell table:number-columns-repeated="1015"/>
        </table:table-row>
        <table:table-row table:style-name="ro20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NA PAULA LINDOSO LIMA BARREIRO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CENTRO CIRÚRGICO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8109" calcext:value-type="float">
            <text:p>18109</text:p>
          </table:table-cell>
          <table:table-cell table:style-name="ce29" office:value-type="float" office:value="15131" calcext:value-type="float">
            <text:p>15131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NA THAYS RABELO MENDONÇ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4092" calcext:value-type="float">
            <text:p>24092</text:p>
          </table:table-cell>
          <table:table-cell table:style-name="ce29" office:value-type="float" office:value="18367" calcext:value-type="float">
            <text:p>18367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19:00-00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NDERSON FREITAS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CENTRO CIRÚRGICO/AMBULATÓRIO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0547" calcext:value-type="float">
            <text:p>10547</text:p>
          </table:table-cell>
          <table:table-cell table:style-name="ce29" office:value-type="float" office:value="5198" calcext:value-type="float">
            <text:p>5198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NDRE ELIAS ABREU PASSO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CENTRO CIRÚRGICO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9937" calcext:value-type="float">
            <text:p>19937</text:p>
          </table:table-cell>
          <table:table-cell table:style-name="ce29" office:value-type="float" office:value="15771" calcext:value-type="float">
            <text:p>15771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19:00-00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NDRE LUIZ MENDES NOGUEIR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4688" calcext:value-type="float">
            <text:p>14688</text:p>
          </table:table-cell>
          <table:table-cell table:style-name="ce29" office:value-type="float" office:value="10414" calcext:value-type="float">
            <text:p>10414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NNA AMELIA DANTAS DE OLIV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4357" calcext:value-type="float">
            <text:p>24357</text:p>
          </table:table-cell>
          <table:table-cell table:style-name="ce29" office:value-type="float" office:value="16173" calcext:value-type="float">
            <text:p>16173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0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NTONIO FERREIRA BORGES NET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8299" calcext:value-type="float">
            <text:p>18299</text:p>
          </table:table-cell>
          <table:table-cell table:style-name="ce29" office:value-type="float" office:value="17513" calcext:value-type="float">
            <text:p>17513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AUGUSTO CESAR RODRIGUES DE LIMA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32062" calcext:value-type="float">
            <text:p>32062</text:p>
          </table:table-cell>
          <table:table-cell table:style-name="ce29" office:value-type="float" office:value="20157" calcext:value-type="float">
            <text:p>20157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BRENO RICARDO GOMES SILV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5067" calcext:value-type="float">
            <text:p>25067</text:p>
          </table:table-cell>
          <table:table-cell table:style-name="ce29" office:value-type="float" office:value="18391" calcext:value-type="float">
            <text:p>18391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0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BRUNO FERREIRA GONÇALVES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6610" calcext:value-type="float">
            <text:p>16610</text:p>
          </table:table-cell>
          <table:table-cell table:style-name="ce29" office:value-type="float" office:value="11933" calcext:value-type="float">
            <text:p>11933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BRUNO PAIVA PEREIRA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8034" calcext:value-type="float">
            <text:p>18034</text:p>
          </table:table-cell>
          <table:table-cell table:style-name="ce29" office:value-type="float" office:value="11196" calcext:value-type="float">
            <text:p>11196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CONJETO LUIZ DA SILVA NET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0642" calcext:value-type="float">
            <text:p>20642</text:p>
          </table:table-cell>
          <table:table-cell table:style-name="ce29" office:value-type="float" office:value="15855" calcext:value-type="float">
            <text:p>15855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 <text:s text:c="2"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DAINER DOMINGUES LOURENÇO PEREIR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0611" calcext:value-type="float">
            <text:p>10611</text:p>
          </table:table-cell>
          <table:table-cell table:style-name="ce29" office:value-type="float" office:value="5906" calcext:value-type="float">
            <text:p>5906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DANIEL BARUSCO DURAN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31865" calcext:value-type="float">
            <text:p>31865</text:p>
          </table:table-cell>
          <table:table-cell table:style-name="ce29" office:value-type="float" office:value="17414" calcext:value-type="float">
            <text:p>17414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0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DANIEL RODRIGUES VIAN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2857" calcext:value-type="float">
            <text:p>22857</text:p>
          </table:table-cell>
          <table:table-cell table:style-name="ce29" office:value-type="float" office:value="14783" calcext:value-type="float">
            <text:p>14783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0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DANILO LOPES MIRANDA COELH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1796" calcext:value-type="float">
            <text:p>11796</text:p>
          </table:table-cell>
          <table:table-cell table:style-name="ce29" office:value-type="float" office:value="6586" calcext:value-type="float">
            <text:p>6586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DIEGO CHEDRAOUI COSAC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8228" calcext:value-type="float">
            <text:p>18228</text:p>
          </table:table-cell>
          <table:table-cell table:style-name="ce29" office:value-type="float" office:value="14887" calcext:value-type="float">
            <text:p>14887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DIEGO MENDES DOS REIS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8718" calcext:value-type="float">
            <text:p>18718</text:p>
          </table:table-cell>
          <table:table-cell table:style-name="ce29" office:value-type="float" office:value="17083" calcext:value-type="float">
            <text:p>17083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EDUARDO SILVA FREIRE 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9865" calcext:value-type="float">
            <text:p>19865</text:p>
          </table:table-cell>
          <table:table-cell table:style-name="ce29" office:value-type="float" office:value="24217" calcext:value-type="float">
            <text:p>24217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EDUARDO MARZOLA GRANDINI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7285" calcext:value-type="float">
            <text:p>27285</text:p>
          </table:table-cell>
          <table:table-cell table:style-name="ce29" office:value-type="float" office:value="15001" calcext:value-type="float">
            <text:p>15001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ELIZABETH LURIKO TAKAT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0078" calcext:value-type="float">
            <text:p>20078</text:p>
          </table:table-cell>
          <table:table-cell table:style-name="ce29" office:value-type="float" office:value="12886" calcext:value-type="float">
            <text:p>12886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0:00</text:p>
          </table:table-cell>
          <table:table-cell table:number-columns-repeated="1015"/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FERNANDO ARTUR DOS SANTOS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8517" calcext:value-type="float">
            <text:p>8517</text:p>
          </table:table-cell>
          <table:table-cell table:style-name="ce29" office:value-type="float" office:value="16724" calcext:value-type="float">
            <text:p>16724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FLAVIO ANTONIO TOLEDO SONEG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6546" calcext:value-type="float">
            <text:p>16546</text:p>
          </table:table-cell>
          <table:table-cell table:style-name="ce29" office:value-type="float" office:value="940941" calcext:value-type="float">
            <text:p>940941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FLAVIO GURGEL PAULINO MURT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30623" calcext:value-type="float">
            <text:p>30623</text:p>
          </table:table-cell>
          <table:table-cell table:style-name="ce29" office:value-type="float" office:value="16499" calcext:value-type="float">
            <text:p>16499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FREDERICO FALEIRO RAMOS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6165" calcext:value-type="float">
            <text:p>16165</text:p>
          </table:table-cell>
          <table:table-cell table:style-name="ce29" office:value-type="float" office:value="12222" calcext:value-type="float">
            <text:p>12222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FREDERICO RESENDE AZEVEDO PARR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9619" calcext:value-type="float">
            <text:p>19619</text:p>
          </table:table-cell>
          <table:table-cell table:style-name="ce29" office:value-type="float" office:value="13754" calcext:value-type="float">
            <text:p>13754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GABRIEL COSTA MONTEIR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2171" calcext:value-type="float">
            <text:p>22171</text:p>
          </table:table-cell>
          <table:table-cell table:style-name="ce29" office:value-type="float" office:value="17497" calcext:value-type="float">
            <text:p>17497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GABRIEL FONSECA DE OLIVEIRA COSTA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2136" calcext:value-type="float">
            <text:p>22136</text:p>
          </table:table-cell>
          <table:table-cell table:style-name="ce29" office:value-type="float" office:value="14679" calcext:value-type="float">
            <text:p>14679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GUSTAVO INACIO DE GOMES MARQUES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5785" calcext:value-type="float">
            <text:p>15785</text:p>
          </table:table-cell>
          <table:table-cell table:style-name="ce29" office:value-type="float" office:value="11078" calcext:value-type="float">
            <text:p>11078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GUSTAVO TEIXEIRA LEÃ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1577" calcext:value-type="float">
            <text:p>21577</text:p>
          </table:table-cell>
          <table:table-cell table:style-name="ce29" office:value-type="float" office:value="15981" calcext:value-type="float">
            <text:p>15981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GUILHERME VASCONCELOS BASTO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31855" calcext:value-type="float">
            <text:p>31855</text:p>
          </table:table-cell>
          <table:table-cell table:style-name="ce29" office:value-type="float" office:value="18015" calcext:value-type="float">
            <text:p>18015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GUSTAVO VIEIRA RAMOS FERR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9642" calcext:value-type="float">
            <text:p>29642</text:p>
          </table:table-cell>
          <table:table-cell table:style-name="ce29" office:value-type="float" office:value="15772" calcext:value-type="float">
            <text:p>15772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HENRIQUE ALENCAR ALVES FERREIRA 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6918" calcext:value-type="float">
            <text:p>16918</text:p>
          </table:table-cell>
          <table:table-cell table:style-name="ce29" office:value-type="float" office:value="12088" calcext:value-type="float">
            <text:p>12088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HUGO LEONARDO DOS SANTOS MENEZE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0857" calcext:value-type="float">
            <text:p>20857</text:p>
          </table:table-cell>
          <table:table-cell table:style-name="ce29" office:value-type="float" office:value="15804" calcext:value-type="float">
            <text:p>15804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0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ISABELA ALCANTARA ROCH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6648" calcext:value-type="float">
            <text:p>26648</text:p>
          </table:table-cell>
          <table:table-cell table:style-name="ce29" office:value-type="float" office:value="18516" calcext:value-type="float">
            <text:p>18516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JASON ELIEL ALVES DA SILV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31713" calcext:value-type="float">
            <text:p>31713</text:p>
          </table:table-cell>
          <table:table-cell table:style-name="ce29" office:value-type="float" office:value="16808" calcext:value-type="float">
            <text:p>16808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JOAO ERNESTO PETRILLO LEA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8858" calcext:value-type="float">
            <text:p>18858</text:p>
          </table:table-cell>
          <table:table-cell table:style-name="ce29" office:value-type="float" office:value="14720" calcext:value-type="float">
            <text:p>14720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JOAO <text:s/>VINICIUS DE ABREU RIBEIRO PINHEIR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3777" calcext:value-type="float">
            <text:p>13777</text:p>
          </table:table-cell>
          <table:table-cell table:style-name="ce29" office:value-type="float" office:value="11143" calcext:value-type="float">
            <text:p>11143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KAOLAN MORAIS PER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9952" calcext:value-type="float">
            <text:p>19952</text:p>
          </table:table-cell>
          <table:table-cell table:style-name="ce29" office:value-type="float" office:value="14670" calcext:value-type="float">
            <text:p>14670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0: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KEVIN DA SILVA SOUZ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HEMODINÂMIC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3797" calcext:value-type="float">
            <text:p>23797</text:p>
          </table:table-cell>
          <table:table-cell table:style-name="ce29" office:value-type="float" office:value="18290" calcext:value-type="float">
            <text:p>18290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KHALIL CHEDRAOUI COSAC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1670" calcext:value-type="float">
            <text:p>11670</text:p>
          </table:table-cell>
          <table:table-cell table:style-name="ce29" office:value-type="float" office:value="12572" calcext:value-type="float">
            <text:p>12572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LAFAYETTE SOUSA GOMES DE MORAI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8945" calcext:value-type="float">
            <text:p>18945</text:p>
          </table:table-cell>
          <table:table-cell table:style-name="ce29" office:value-type="float" office:value="12470" calcext:value-type="float">
            <text:p>12470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LEONARDO PEREIRA TAVARES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9597" calcext:value-type="float">
            <text:p>29597</text:p>
          </table:table-cell>
          <table:table-cell table:style-name="ce29" office:value-type="float" office:value="15717" calcext:value-type="float">
            <text:p>15717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LUCAS LODOMIRO ARAUJO MEL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4352" calcext:value-type="float">
            <text:p>24352</text:p>
          </table:table-cell>
          <table:table-cell table:style-name="ce29" office:value-type="float" office:value="15789" calcext:value-type="float">
            <text:p>15789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LUCIANO PARTATA BORGE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3957" calcext:value-type="float">
            <text:p>13957</text:p>
          </table:table-cell>
          <table:table-cell table:style-name="ce29" office:value-type="float" office:value="6895" calcext:value-type="float">
            <text:p>6895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LUCIANO PEREIRA RECIPUTTI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3064" calcext:value-type="float">
            <text:p>23064</text:p>
          </table:table-cell>
          <table:table-cell table:style-name="ce29" office:value-type="float" office:value="16922" calcext:value-type="float">
            <text:p>16922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 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MARCELO COZAC MOUR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2466" calcext:value-type="float">
            <text:p>22466</text:p>
          </table:table-cell>
          <table:table-cell table:style-name="ce29" office:value-type="float" office:value="17650" calcext:value-type="float">
            <text:p>17650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 <text:s text:c="3"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MATHEUS DO COUT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2525" calcext:value-type="float">
            <text:p>22525</text:p>
          </table:table-cell>
          <table:table-cell table:style-name="ce29" office:value-type="float" office:value="14722" calcext:value-type="float">
            <text:p>14722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MAURICIO PESSOA DE MORAIS FILH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0119" calcext:value-type="float">
            <text:p>20119</text:p>
          </table:table-cell>
          <table:table-cell table:style-name="ce29" office:value-type="float" office:value="12981" calcext:value-type="float">
            <text:p>12981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MATHEUS FAGUNDES DE AZEVED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0129" calcext:value-type="float">
            <text:p>20129</text:p>
          </table:table-cell>
          <table:table-cell table:style-name="ce29" office:value-type="float" office:value="17882" calcext:value-type="float">
            <text:p>17882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MATEUS MOREIRA DE MELO SILV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6021" calcext:value-type="float">
            <text:p>26021</text:p>
          </table:table-cell>
          <table:table-cell table:style-name="ce29" office:value-type="float" office:value="18702" calcext:value-type="float">
            <text:p>18702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ORLANDO PEREIRA DO CARMO NETT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7599" calcext:value-type="float">
            <text:p>17599</text:p>
          </table:table-cell>
          <table:table-cell table:style-name="ce29" office:value-type="float" office:value="12077" calcext:value-type="float">
            <text:p>12077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OSVALDO CARVALHO NET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2685" calcext:value-type="float">
            <text:p>22685</text:p>
          </table:table-cell>
          <table:table-cell table:style-name="ce29" office:value-type="float" office:value="14718" calcext:value-type="float">
            <text:p>14718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0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PATRÍCIO SOUZA DO AMARAL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7841" calcext:value-type="float">
            <text:p>7841</text:p>
          </table:table-cell>
          <table:table-cell table:style-name="ce29" office:value-type="float" office:value="5638" calcext:value-type="float">
            <text:p>5638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PAULA REGINA CONFORTINI BARONE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9944" calcext:value-type="float">
            <text:p>19944</text:p>
          </table:table-cell>
          <table:table-cell table:style-name="ce29" office:value-type="float" office:value="10139" calcext:value-type="float">
            <text:p>10139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PAULO HENRIQUE MARTINS SILVA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8056" calcext:value-type="float">
            <text:p>18056</text:p>
          </table:table-cell>
          <table:table-cell table:style-name="ce29" office:value-type="float" office:value="14216" calcext:value-type="float">
            <text:p>14216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PAULO OTÁVIO CAMPOS FERREIRA DE ALMEID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31824" calcext:value-type="float">
            <text:p>31824</text:p>
          </table:table-cell>
          <table:table-cell table:style-name="ce29" office:value-type="float" office:value="16971" calcext:value-type="float">
            <text:p>16971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PAULO TADEU MACHAD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5495" calcext:value-type="float">
            <text:p>5495</text:p>
          </table:table-cell>
          <table:table-cell table:style-name="ce29" office:value-type="float" office:value="2347" calcext:value-type="float">
            <text:p>2347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PEDRO AMÉRICO DE CAMPOS SOUZ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3038" calcext:value-type="float">
            <text:p>23038</text:p>
          </table:table-cell>
          <table:table-cell table:style-name="ce29" office:value-type="float" office:value="12095" calcext:value-type="float">
            <text:p>12095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PEDRO HENRIQUE LEMOS MOREIR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0573" calcext:value-type="float">
            <text:p>20573</text:p>
          </table:table-cell>
          <table:table-cell table:style-name="ce29" office:value-type="float" office:value="10360" calcext:value-type="float">
            <text:p>10360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PEDRO IVO FERREIRA FAVAR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7659" calcext:value-type="float">
            <text:p>17659</text:p>
          </table:table-cell>
          <table:table-cell table:style-name="ce29" office:value-type="float" office:value="11872" calcext:value-type="float">
            <text:p>11872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PUBLIO CLEMENTE SIQUEIR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3532" calcext:value-type="float">
            <text:p>13532</text:p>
          </table:table-cell>
          <table:table-cell table:style-name="ce29" office:value-type="float" office:value="14588" calcext:value-type="float">
            <text:p>14588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 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QUINTILIANO PIRES E SILV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2500" calcext:value-type="float">
            <text:p>12500</text:p>
          </table:table-cell>
          <table:table-cell table:style-name="ce29" office:value-type="float" office:value="8062" calcext:value-type="float">
            <text:p>8062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RAFAEL BIANCHI MACHAD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2241" calcext:value-type="float">
            <text:p>12241</text:p>
          </table:table-cell>
          <table:table-cell table:style-name="ce29" office:value-type="float" office:value="8755" calcext:value-type="float">
            <text:p>8755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REGIANE THOMAZ DE LIM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7840" calcext:value-type="float">
            <text:p>7840</text:p>
          </table:table-cell>
          <table:table-cell table:style-name="ce29" office:value-type="float" office:value="5639" calcext:value-type="float">
            <text:p>5639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RENATO JÁCOMO PACHEC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2669" calcext:value-type="float">
            <text:p>22669</text:p>
          </table:table-cell>
          <table:table-cell table:style-name="ce29" office:value-type="float" office:value="18504" calcext:value-type="float">
            <text:p>18504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RENAN ANDRE DIAS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9069" calcext:value-type="float">
            <text:p>19069</text:p>
          </table:table-cell>
          <table:table-cell table:style-name="ce29" office:value-type="float" office:value="14818" calcext:value-type="float">
            <text:p>14818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RENAN CORREIA ARCANJ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2950" calcext:value-type="float">
            <text:p>22950</text:p>
          </table:table-cell>
          <table:table-cell table:style-name="ce29" office:value-type="float" office:value="15962" calcext:value-type="float">
            <text:p>15962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ROBERTO NAVES DE RESENDE SOBRINH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9082" calcext:value-type="float">
            <text:p>9082</text:p>
          </table:table-cell>
          <table:table-cell table:style-name="ce29" office:value-type="float" office:value="4196" calcext:value-type="float">
            <text:p>4196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RODRIGO BARROS RIBEIR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3596" calcext:value-type="float">
            <text:p>13596</text:p>
          </table:table-cell>
          <table:table-cell table:style-name="ce29" office:value-type="float" office:value="11804" calcext:value-type="float">
            <text:p>11804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RODRIGO GOMES DA SILV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3866" calcext:value-type="float">
            <text:p>13866</text:p>
          </table:table-cell>
          <table:table-cell table:style-name="ce29" office:value-type="float" office:value="9831" calcext:value-type="float">
            <text:p>9831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</text:p>
          </table:table-cell>
          <table:table-cell table:number-columns-repeated="1015"/>
        </table:table-row>
        <table:table-row table:style-name="ro2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RODRIGO PAASHAUS DE ANDRADE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6293" calcext:value-type="float">
            <text:p>16293</text:p>
          </table:table-cell>
          <table:table-cell table:style-name="ce29" office:value-type="float" office:value="12578" calcext:value-type="float">
            <text:p>12578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SARSON RENER CUSTODIO DE OLIV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1440" calcext:value-type="float">
            <text:p>21440</text:p>
          </table:table-cell>
          <table:table-cell table:style-name="ce29" office:value-type="float" office:value="14984" calcext:value-type="float">
            <text:p>14984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0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SINVAL DORNELES FILH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2087" calcext:value-type="float">
            <text:p>22087</text:p>
          </table:table-cell>
          <table:table-cell table:style-name="ce29" office:value-type="float" office:value="14694" calcext:value-type="float">
            <text:p>14694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THIAGO HENRIQUE PIMENTA MACHAD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7756" calcext:value-type="float">
            <text:p>17756</text:p>
          </table:table-cell>
          <table:table-cell table:style-name="ce29" office:value-type="float" office:value="12861" calcext:value-type="float">
            <text:p>12861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THIAGO JEAN ZORDAN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1391" calcext:value-type="float">
            <text:p>21391</text:p>
          </table:table-cell>
          <table:table-cell table:style-name="ce29" office:value-type="float" office:value="10899" calcext:value-type="float">
            <text:p>10899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TIAGO VASCONCELOS NERY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15241" calcext:value-type="float">
            <text:p>15241</text:p>
          </table:table-cell>
          <table:table-cell table:style-name="ce29" office:value-type="float" office:value="11732" calcext:value-type="float">
            <text:p>11732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TULIO ROMANO TRONCOSO CHAVES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2614" calcext:value-type="float">
            <text:p>22614</text:p>
          </table:table-cell>
          <table:table-cell table:style-name="ce29" office:value-type="float" office:value="14889" calcext:value-type="float">
            <text:p>14889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VALDBLAN RICARDO DE FREITA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2297" calcext:value-type="float">
            <text:p>12297</text:p>
          </table:table-cell>
          <table:table-cell table:style-name="ce29" office:value-type="float" office:value="8759" calcext:value-type="float">
            <text:p>8759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VINCENZO LETO BARONE NET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19943" calcext:value-type="float">
            <text:p>19943</text:p>
          </table:table-cell>
          <table:table-cell table:style-name="ce29" office:value-type="float" office:value="10140" calcext:value-type="float">
            <text:p>10140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19:00-0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VITOR AFONSO PEREIRA NUNE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float" office:value="23278" calcext:value-type="float">
            <text:p>23278</text:p>
          </table:table-cell>
          <table:table-cell table:style-name="ce29" office:value-type="float" office:value="15748" calcext:value-type="float">
            <text:p>15748</text:p>
          </table:table-cell>
          <table:table-cell table:style-name="ce45" office:value-type="string" calcext:value-type="string">
            <text:p>Plantonista 12h</text:p>
          </table:table-cell>
          <table:table-cell table:style-name="ce28" office:value-type="string" calcext:value-type="string">
            <text:p>07:00-19:00 <text:s/>19:00-00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WALTER BORGES NAVES NET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22186" calcext:value-type="float">
            <text:p>22186</text:p>
          </table:table-cell>
          <table:table-cell table:style-name="ce29" office:value-type="float" office:value="16045" calcext:value-type="float">
            <text:p>16045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-19:00 <text:s/>19:00-00:00</text:p>
          </table:table-cell>
          <table:table-cell table:number-columns-repeated="1015"/>
        </table:table-row>
        <table:table-row table:style-name="ro24">
          <table:table-cell table:style-name="ce5" office:value-type="string" calcext:value-type="string">
            <text:p>HUGOL</text:p>
          </table:table-cell>
          <table:table-cell table:style-name="ce19" office:value-type="string" calcext:value-type="string">
            <text:p>ZANDER BASTOS ROCHA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9" office:value-type="string" calcext:value-type="string">
            <text:p>COOPERADO</text:p>
          </table:table-cell>
          <table:table-cell table:style-name="ce28" office:value-type="float" office:value="8248" calcext:value-type="float">
            <text:p>8248</text:p>
          </table:table-cell>
          <table:table-cell table:style-name="ce29" office:value-type="float" office:value="13339" calcext:value-type="float">
            <text:p>13339</text:p>
          </table:table-cell>
          <table:table-cell table:style-name="ce45" office:value-type="string" calcext:value-type="string">
            <text:p>Produtividade</text:p>
          </table:table-cell>
          <table:table-cell table:style-name="ce28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2" table:number-rows-repeated="10474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ESCALA.$A$1" table:cell-range-address="$ESCALA.$A$1:.$I$1087" table:range-usable-as="print-range"/>
          <table:named-range table:name="_xlnm._FilterDatabase" table:base-cell-address="$ESCALA.$A$1" table:cell-range-address="$ESCALA.$A$9:.$I$1087"/>
        </table:named-expressions>
      </table:table>
      <table:named-expressions/>
      <table:database-ranges>
        <table:database-range table:name="__Anonymous_Sheet_DB__0" table:target-range-address="ESCALA.A9:ESCALA.I108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'"/>
    <style:font-face style:name="Liberation Sans111" svg:font-family="'Liberation Sans11'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1" fo:font-family="'Liberation Sans1'" fo:font-size="11pt" style:font-size-asian="11pt" style:font-name-complex="Liberation Sans1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1" style:font-family-complex="'Liberation Sans11'" style:font-size-complex="10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print-page-order="ttb" style:first-page-number="continue" style:scale-to="5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2" fo:font-size="11pt" fo:font-style="normal" fo:text-shadow="none" style:text-underline-style="none" fo:font-weight="normal" style:font-size-asian="11pt" style:font-style-asian="normal" style:font-weight-asian="normal" style:font-name-complex="Liberation Sans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" style:display-name="PageStyle_ESCA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dc:creator>Joanne Caroline Rodrigues dos Santos</dc:creator>
    <meta:editing-cycles>1</meta:editing-cycles>
    <meta:print-date>2024-10-08T18:27:19</meta:print-date>
    <meta:creation-date>2023-06-19T11:26:11</meta:creation-date>
    <dc:date>2024-10-08T18:27:34</dc:date>
    <meta:editing-duration>PT8M</meta:editing-duration>
    <meta:generator>LibreOffice/7.1.5.2$Windows_X86_64 LibreOffice_project/85f04e9f809797b8199d13c421bd8a2b025d52b5</meta:generator>
    <meta:document-statistic meta:table-count="1" meta:cell-count="9712" meta:object-count="1"/>
    <meta:user-defined meta:name="AppVersion">16.0300</meta:user-defined>
  </office:meta>
</office:document-meta>
</file>