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1" svg:font-family="'Liberation Sans1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77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15.695cm"/>
    </style:style>
    <style:style style:name="co5" style:family="table-column">
      <style:table-column-properties fo:break-before="auto" style:column-width="4.3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1.762cm" fo:break-before="auto" style:use-optimal-row-height="true"/>
    </style:style>
    <style:style style:name="ro9" style:family="table-row">
      <style:table-row-properties style:row-height="2.79cm" fo:break-before="auto" style:use-optimal-row-height="true"/>
    </style:style>
    <style:style style:name="ro10" style:family="table-row">
      <style:table-row-properties style:row-height="2.448cm" fo:break-before="auto" style:use-optimal-row-height="true"/>
    </style:style>
    <style:style style:name="ro11" style:family="table-row">
      <style:table-row-properties style:row-height="3.475cm" fo:break-before="auto" style:use-optimal-row-height="true"/>
    </style:style>
    <style:style style:name="ro12" style:family="table-row">
      <style:table-row-properties style:row-height="11.345cm" fo:break-before="auto" style:use-optimal-row-height="true"/>
    </style:style>
    <style:style style:name="ro13" style:family="table-row">
      <style:table-row-properties style:row-height="5.87cm" fo:break-before="auto" style:use-optimal-row-height="true"/>
    </style:style>
    <style:style style:name="ro14" style:family="table-row">
      <style:table-row-properties style:row-height="6.555cm" fo:break-before="auto" style:use-optimal-row-height="true"/>
    </style:style>
    <style:style style:name="ro15" style:family="table-row">
      <style:table-row-properties style:row-height="4.159cm" fo:break-before="auto" style:use-optimal-row-height="true"/>
    </style:style>
    <style:style style:name="ro16" style:family="table-row">
      <style:table-row-properties style:row-height="4.501cm" fo:break-before="auto" style:use-optimal-row-height="true"/>
    </style:style>
    <style:style style:name="ro17" style:family="table-row">
      <style:table-row-properties style:row-height="3.817cm" fo:break-before="auto" style:use-optimal-row-height="true"/>
    </style:style>
    <style:style style:name="ro18" style:family="table-row">
      <style:table-row-properties style:row-height="8.608cm" fo:break-before="auto" style:use-optimal-row-height="true"/>
    </style:style>
    <style:style style:name="ro19" style:family="table-row">
      <style:table-row-properties style:row-height="6.212cm" fo:break-before="auto" style:use-optimal-row-height="true"/>
    </style:style>
    <style:style style:name="ro20" style:family="table-row">
      <style:table-row-properties style:row-height="4.844cm" fo:break-before="auto" style:use-optimal-row-height="true"/>
    </style:style>
    <style:style style:name="ro21" style:family="table-row">
      <style:table-row-properties style:row-height="8.266cm" fo:break-before="auto" style:use-optimal-row-height="true"/>
    </style:style>
    <style:style style:name="ro22" style:family="table-row">
      <style:table-row-properties style:row-height="11.003cm" fo:break-before="auto" style:use-optimal-row-height="true"/>
    </style:style>
    <style:style style:name="ro23" style:family="table-row">
      <style:table-row-properties style:row-height="10.319cm" fo:break-before="auto" style:use-optimal-row-height="true"/>
    </style:style>
    <style:style style:name="ro24" style:family="table-row">
      <style:table-row-properties style:row-height="15.111cm" fo:break-before="auto" style:use-optimal-row-height="true"/>
    </style:style>
    <style:style style:name="ro25" style:family="table-row">
      <style:table-row-properties style:row-height="8.95cm" fo:break-before="auto" style:use-optimal-row-height="true"/>
    </style:style>
    <style:style style:name="ro26" style:family="table-row">
      <style:table-row-properties style:row-height="14.769cm" fo:break-before="auto" style:use-optimal-row-height="true"/>
    </style:style>
    <style:style style:name="ro27" style:family="table-row">
      <style:table-row-properties style:row-height="12.714cm" fo:break-before="auto" style:use-optimal-row-height="true"/>
    </style:style>
    <style:style style:name="ro28" style:family="table-row">
      <style:table-row-properties style:row-height="3.133cm" fo:break-before="auto" style:use-optimal-row-height="true"/>
    </style:style>
    <style:style style:name="ro29" style:family="table-row">
      <style:table-row-properties style:row-height="6.897cm" fo:break-before="auto" style:use-optimal-row-height="true"/>
    </style:style>
    <style:style style:name="ro30" style:family="table-row">
      <style:table-row-properties style:row-height="5.1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="none" style:rotation-align="non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Good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747cm" svg:height="1.78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6"/>
        <table:table-column table:style-name="co3" table:default-cell-style-name="ce26"/>
        <table:table-column table:style-name="co1" table:default-cell-style-name="ce26"/>
        <table:table-column table:style-name="co1" table:default-cell-style-name="ce7"/>
        <table:table-column table:style-name="co1" table:default-cell-style-name="ce15"/>
        <table:table-column table:style-name="co1" table:default-cell-style-name="ce28"/>
        <table:table-column table:style-name="co4" table:default-cell-style-name="ce26"/>
        <table:table-column table:style-name="co5" table:default-cell-style-name="ce26"/>
        <table:table-row table:style-name="ro1">
          <table:table-cell table:style-name="ce1"/>
          <table:table-cell table:style-name="ce8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9"/>
        </table:table-row>
        <table:table-row table:style-name="ro1">
          <table:table-cell table:style-name="ce1"/>
          <table:covered-table-cell table:number-columns-repeated="8" table:style-name="ce9"/>
        </table:table-row>
        <table:table-row table:style-name="ro1">
          <table:table-cell table:style-name="ce1"/>
          <table:covered-table-cell table:number-columns-repeated="8" table:style-name="ce9"/>
        </table:table-row>
        <table:table-row table:style-name="ro1">
          <table:table-cell table:style-name="ce1"/>
          <table:covered-table-cell table:number-columns-repeated="8" table:style-name="ce9"/>
        </table:table-row>
        <table:table-row table:style-name="ro2">
          <table:table-cell table:style-name="ce2" office:value-type="string" calcext:value-type="string" table:number-columns-spanned="9" table:number-rows-spanned="1">
            <text:p>Mês: 10</text:p>
          </table:table-cell>
          <table:covered-table-cell table:number-columns-repeated="8" table:style-name="ce10"/>
        </table:table-row>
        <table:table-row table:style-name="ro2">
          <table:table-cell table:style-name="ce2" office:value-type="string" calcext:value-type="string" table:number-columns-spanned="9" table:number-rows-spanned="1">
            <text:p>Ano: 2024</text:p>
          </table:table-cell>
          <table:covered-table-cell table:number-columns-repeated="8" table:style-name="ce10"/>
        </table:table-row>
        <table:table-row table:style-name="ro1">
          <table:table-cell table:style-name="ce1"/>
          <table:table-cell table:style-name="ce11" table:number-columns-spanned="8" table:number-rows-spanned="1"/>
          <table:covered-table-cell table:number-columns-repeated="7" table:style-name="ce23"/>
        </table:table-row>
        <table:table-row table:style-name="ro2">
          <table:table-cell table:style-name="ce3" table:number-columns-repeated="9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CLAUDIA DA SILVA PINTO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01" calcext:value-type="date">
            <text:p>1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CLAUDIA DA SILVA PINTO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01" calcext:value-type="date">
            <text:p>1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01" calcext:value-type="date">
            <text:p>1/10/2024</text:p>
          </table:table-cell>
          <table:table-cell table:style-name="ce4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02" calcext:value-type="date">
            <text:p>2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02" calcext:value-type="date">
            <text:p>2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02" calcext:value-type="date">
            <text:p>2/10/2024</text:p>
          </table:table-cell>
          <table:table-cell table:style-name="ce4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9014" calcext:value-type="float">
            <text:p>29014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03" calcext:value-type="date">
            <text:p>3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9014" calcext:value-type="float">
            <text:p>29014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03" calcext:value-type="date">
            <text:p>3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ETICIA PINTO GUIMARAES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04" calcext:value-type="date">
            <text:p>4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ETICIA PINTO GUIMARAES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04" calcext:value-type="date">
            <text:p>4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04" calcext:value-type="date">
            <text:p>4/10/2024</text:p>
          </table:table-cell>
          <table:table-cell table:style-name="ce4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07" calcext:value-type="date">
            <text:p>7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07" calcext:value-type="date">
            <text:p>7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07" calcext:value-type="date">
            <text:p>7/10/2024</text:p>
          </table:table-cell>
          <table:table-cell table:style-name="ce4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CLAUDIA DA SILVA PINTO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08" calcext:value-type="date">
            <text:p>8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CLAUDIA DA SILVA PINTO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08" calcext:value-type="date">
            <text:p>8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08" calcext:value-type="date">
            <text:p>8/10/2024</text:p>
          </table:table-cell>
          <table:table-cell table:style-name="ce4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09" calcext:value-type="date">
            <text:p>9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09" calcext:value-type="date">
            <text:p>9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09" calcext:value-type="date">
            <text:p>9/10/2024</text:p>
          </table:table-cell>
          <table:table-cell table:style-name="ce4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9014" calcext:value-type="float">
            <text:p>29014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10" calcext:value-type="date">
            <text:p>10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9014" calcext:value-type="float">
            <text:p>29014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10" calcext:value-type="date">
            <text:p>10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ETICIA PINTO GUIMARAES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11" calcext:value-type="date">
            <text:p>11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ETICIA PINTO GUIMARAES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11" calcext:value-type="date">
            <text:p>11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11" calcext:value-type="date">
            <text:p>11/10/2024</text:p>
          </table:table-cell>
          <table:table-cell table:style-name="ce4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14" calcext:value-type="date">
            <text:p>14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14" calcext:value-type="date">
            <text:p>14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14" calcext:value-type="date">
            <text:p>14/10/2024</text:p>
          </table:table-cell>
          <table:table-cell table:style-name="ce4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CLAUDIA DA SILVA PINTO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15" calcext:value-type="date">
            <text:p>15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CLAUDIA DA SILVA PINTO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15" calcext:value-type="date">
            <text:p>15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15" calcext:value-type="date">
            <text:p>15/10/2024</text:p>
          </table:table-cell>
          <table:table-cell table:style-name="ce4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16" calcext:value-type="date">
            <text:p>16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16" calcext:value-type="date">
            <text:p>16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16" calcext:value-type="date">
            <text:p>16/10/2024</text:p>
          </table:table-cell>
          <table:table-cell table:style-name="ce4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9014" calcext:value-type="float">
            <text:p>29014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17" calcext:value-type="date">
            <text:p>17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9014" calcext:value-type="float">
            <text:p>29014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17" calcext:value-type="date">
            <text:p>17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ETICIA PINTO GUIMARAES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18" calcext:value-type="date">
            <text:p>18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ETICIA PINTO GUIMARAES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18" calcext:value-type="date">
            <text:p>18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18" calcext:value-type="date">
            <text:p>18/10/2024</text:p>
          </table:table-cell>
          <table:table-cell table:style-name="ce4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21" calcext:value-type="date">
            <text:p>21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21" calcext:value-type="date">
            <text:p>21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21" calcext:value-type="date">
            <text:p>21/10/2024</text:p>
          </table:table-cell>
          <table:table-cell table:style-name="ce4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CLAUDIA DA SILVA PINTO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22" calcext:value-type="date">
            <text:p>22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CLAUDIA DA SILVA PINTO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22" calcext:value-type="date">
            <text:p>22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22" calcext:value-type="date">
            <text:p>22/10/2024</text:p>
          </table:table-cell>
          <table:table-cell table:style-name="ce4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23" calcext:value-type="date">
            <text:p>23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23" calcext:value-type="date">
            <text:p>23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23" calcext:value-type="date">
            <text:p>23/10/2024</text:p>
          </table:table-cell>
          <table:table-cell table:style-name="ce4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9014" calcext:value-type="float">
            <text:p>29014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24" calcext:value-type="date">
            <text:p>24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9014" calcext:value-type="float">
            <text:p>29014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24" calcext:value-type="date">
            <text:p>24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ETICIA PINTO GUIMARAES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25" calcext:value-type="date">
            <text:p>25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ANA LETICIA PINTO GUIMARAES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25" calcext:value-type="date">
            <text:p>25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25" calcext:value-type="date">
            <text:p>25/10/2024</text:p>
          </table:table-cell>
          <table:table-cell table:style-name="ce4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28" calcext:value-type="date">
            <text:p>28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28" calcext:value-type="date">
            <text:p>28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28" calcext:value-type="date">
            <text:p>28/10/2024</text:p>
          </table:table-cell>
          <table:table-cell table:style-name="ce4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CLAUDIA DA SILVA PINTO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29" calcext:value-type="date">
            <text:p>29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CLAUDIA DA SILVA PINTO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29" calcext:value-type="date">
            <text:p>29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29" calcext:value-type="date">
            <text:p>29/10/2024</text:p>
          </table:table-cell>
          <table:table-cell table:style-name="ce4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30" calcext:value-type="date">
            <text:p>30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YHASMIN FERNANDA SILVEIR A LAME 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8149" calcext:value-type="float">
            <text:p>2814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30" calcext:value-type="date">
            <text:p>30/10/20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MARCOS ANTONIO MORENO SILVEIRA </text:p>
          </table:table-cell>
          <table:table-cell table:style-name="ce24" office:value-type="string" calcext:value-type="string">
            <text:p>CLINICO GERAL – DIARISTA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34499" calcext:value-type="float">
            <text:p>34499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30" calcext:value-type="date">
            <text:p>30/10/2024</text:p>
          </table:table-cell>
          <table:table-cell table:style-name="ce46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9014" calcext:value-type="float">
            <text:p>29014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31" calcext:value-type="date">
            <text:p>31/10/2024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NATHALIA FARIA DE PAULA REGO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SAD</text:p>
          </table:table-cell>
          <table:table-cell table:style-name="ce24" office:value-type="string" calcext:value-type="string">
            <text:p>TERCEIRO </text:p>
          </table:table-cell>
          <table:table-cell table:style-name="ce29" office:value-type="float" office:value="29014" calcext:value-type="float">
            <text:p>29014</text:p>
          </table:table-cell>
          <table:table-cell office:value-type="string" calcext:value-type="string">
            <text:p>NA</text:p>
          </table:table-cell>
          <table:table-cell table:style-name="ce37" office:value-type="date" office:date-value="2024-10-31" calcext:value-type="date">
            <text:p>31/10/2024</text:p>
          </table:table-cell>
          <table:table-cell table:style-name="ce45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BRAHÃO AFIUNE JUNIOR </text:p>
          </table:table-cell>
          <table:table-cell table:style-name="ce24" office:value-type="string" calcext:value-type="string">
            <text:p>CARDIOLOGISTA</text:p>
          </table:table-cell>
          <table:table-cell table:style-name="ce24" office:value-type="string" calcext:value-type="string">
            <text:p>ENFERMARIA/BOX HEMODINÂMIC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31825" calcext:value-type="float">
            <text:p>31825</text:p>
          </table:table-cell>
          <table:table-cell office:value-type="float" office:value="17391" calcext:value-type="float">
            <text:p>17391</text:p>
          </table:table-cell>
          <table:table-cell table:style-name="ce38" office:value-type="string" calcext:value-type="string">
            <text:p>Plantonista 12h diarista 6h</text:p>
          </table:table-cell>
          <table:table-cell table:style-name="ce45" office:value-type="string" calcext:value-type="string">
            <text:p>08:00 13:00 – 13:00 19:00 - <text:s/>07:00– 19:00 <text:s text:c="3"/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DRIANA KARLA DE OLIVEIRA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0869" calcext:value-type="float">
            <text:p>20869</text:p>
          </table:table-cell>
          <table:table-cell office:value-type="string" calcext:value-type="string">
            <text:p>NA</text:p>
          </table:table-cell>
          <table:table-cell table:style-name="ce38" office:value-type="string" calcext:value-type="string">
            <text:p>Plantonista 12 horas</text:p>
          </table:table-cell>
          <table:table-cell table:style-name="ce45"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DRIANO DE PAULA RAMOS</text:p>
          </table:table-cell>
          <table:table-cell table:style-name="ce24" office:value-type="string" calcext:value-type="string">
            <text:p>NEUROCIRUR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5784" calcext:value-type="float">
            <text:p>15784</text:p>
          </table:table-cell>
          <table:table-cell office:value-type="float" office:value="11264" calcext:value-type="float">
            <text:p>11264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 –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DRIANO GONÇALVES DE ARAÚJO</text:p>
          </table:table-cell>
          <table:table-cell table:style-name="ce24" office:value-type="string" calcext:value-type="string">
            <text:p>INTERVENCIONISTA</text:p>
          </table:table-cell>
          <table:table-cell table:style-name="ce24" office:value-type="string" calcext:value-type="string">
            <text:p>HEMODINÂMIC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0425" calcext:value-type="float">
            <text:p>10425</text:p>
          </table:table-cell>
          <table:table-cell office:value-type="float" office:value="9680" calcext:value-type="float">
            <text:p>9680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DRIEL GRACCO DA SILVA</text:p>
          </table:table-cell>
          <table:table-cell table:style-name="ce24" office:value-type="string" calcext:value-type="string">
            <text:p>NEFROLOGISTA</text:p>
          </table:table-cell>
          <table:table-cell table:style-name="ce24" office:value-type="string" calcext:value-type="string">
            <text:p>UTIS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7126" calcext:value-type="float">
            <text:p>17126</text:p>
          </table:table-cell>
          <table:table-cell office:value-type="float" office:value="11797" calcext:value-type="float">
            <text:p>11797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FONSO DE PAULA LINHARES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30552" calcext:value-type="float">
            <text:p>30552</text:p>
          </table:table-cell>
          <table:table-cell office:value-type="string" calcext:value-type="string">
            <text:p>NA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<text:s/>19:00 –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GENOR GONCALVES DE LACERDA</text:p>
          </table:table-cell>
          <table:table-cell table:style-name="ce24" office:value-type="string" calcext:value-type="string">
            <text:p>NEFROLOGISTA</text:p>
          </table:table-cell>
          <table:table-cell table:style-name="ce24" office:value-type="string" calcext:value-type="string">
            <text:p>ENFERMARIA/BOX HEMODINÂMICA/UTI ADULTO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5361" calcext:value-type="float">
            <text:p>25361</text:p>
          </table:table-cell>
          <table:table-cell office:value-type="float" office:value="18388" calcext:value-type="float">
            <text:p>18388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LANA LAYLA BUENO PRADO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ENFERMARIA/PRONTO SOCORRO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7662" calcext:value-type="float">
            <text:p>27662</text:p>
          </table:table-cell>
          <table:table-cell office:value-type="string" calcext:value-type="string">
            <text:p>NA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LBION DE BARROS CURADO NETO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6541" calcext:value-type="float">
            <text:p>26541</text:p>
          </table:table-cell>
          <table:table-cell office:value-type="string" calcext:value-type="string">
            <text:p>NA</text:p>
          </table:table-cell>
          <table:table-cell table:style-name="ce38" office:value-type="string" calcext:value-type="string">
            <text:p>plantonista 06h</text:p>
          </table:table-cell>
          <table:table-cell table:style-name="ce45" office:value-type="string" calcext:value-type="string">
            <text:p>07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LEF RIBEIRO SOUZA</text:p>
          </table:table-cell>
          <table:table-cell table:style-name="ce24" office:value-type="string" calcext:value-type="string">
            <text:p>CIRURGIA VASCULAR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5369" calcext:value-type="float">
            <text:p>25369</text:p>
          </table:table-cell>
          <table:table-cell office:value-type="float" office:value="18474" calcext:value-type="float">
            <text:p>18474</text:p>
          </table:table-cell>
          <table:table-cell table:style-name="ce38" office:value-type="string" calcext:value-type="string">
            <text:p>diarista 5h</text:p>
          </table:table-cell>
          <table:table-cell table:style-name="ce45" office:value-type="string" calcext:value-type="string">
            <text:p><text:s/>13:00-18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LEX ANDRE LINHARES</text:p>
          </table:table-cell>
          <table:table-cell table:style-name="ce24" office:value-type="string" calcext:value-type="string">
            <text:p>INTENSIVISTA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0430" calcext:value-type="float">
            <text:p>10430</text:p>
          </table:table-cell>
          <table:table-cell office:value-type="float" office:value="8766" calcext:value-type="float">
            <text:p>8766</text:p>
          </table:table-cell>
          <table:table-cell table:style-name="ce38" office:value-type="string" calcext:value-type="string">
            <text:p>Diarista 4 horas</text:p>
          </table:table-cell>
          <table:table-cell table:style-name="ce45" office:value-type="string" calcext:value-type="string">
            <text:p>07:00-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LINE GONCALVES LIMA</text:p>
          </table:table-cell>
          <table:table-cell table:style-name="ce24" office:value-type="string" calcext:value-type="string">
            <text:p>ENDOSCOPIA</text:p>
          </table:table-cell>
          <table:table-cell table:style-name="ce24" office:value-type="string" calcext:value-type="string">
            <text:p>EXAMES DE IMAGEM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32316" calcext:value-type="float">
            <text:p>32316</text:p>
          </table:table-cell>
          <table:table-cell office:value-type="float" office:value="18352" calcext:value-type="float">
            <text:p>18352</text:p>
          </table:table-cell>
          <table:table-cell table:style-name="ce38" office:value-type="string" calcext:value-type="string">
            <text:p>Plantonista 6h</text:p>
          </table:table-cell>
          <table:table-cell table:style-name="ce45" office:value-type="string" calcext:value-type="string">
            <text:p>07:00-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LINE LAZARA RESENDE</text:p>
          </table:table-cell>
          <table:table-cell table:style-name="ce24" office:value-type="string" calcext:value-type="string">
            <text:p>NEFROLOGISTA</text:p>
          </table:table-cell>
          <table:table-cell table:style-name="ce24" office:value-type="string" calcext:value-type="string">
            <text:p>UTIS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0992" calcext:value-type="float">
            <text:p>10992</text:p>
          </table:table-cell>
          <table:table-cell office:value-type="float" office:value="8258" calcext:value-type="float">
            <text:p>8258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LOISIO CARDOSO DE MORAES</text:p>
          </table:table-cell>
          <table:table-cell table:style-name="ce24" office:value-type="string" calcext:value-type="string">
            <text:p>CIRURGIA GERAL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6045" calcext:value-type="float">
            <text:p>6045</text:p>
          </table:table-cell>
          <table:table-cell office:value-type="float" office:value="1706" calcext:value-type="float">
            <text:p>1706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 –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LYNE SOUZA MAGALHAES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ENFERMARIA/PRONTO SOCORRO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6232" calcext:value-type="float">
            <text:p>26232</text:p>
          </table:table-cell>
          <table:table-cell office:value-type="string" calcext:value-type="string">
            <text:p>NA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<text:s/>07:00-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MANDA DE LIMA RODRIGUES</text:p>
          </table:table-cell>
          <table:table-cell table:style-name="ce24" office:value-type="string" calcext:value-type="string">
            <text:p>CIRURGIA VASCULAR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2708" calcext:value-type="float">
            <text:p>22708</text:p>
          </table:table-cell>
          <table:table-cell office:value-type="float" office:value="16276" calcext:value-type="float">
            <text:p>16276</text:p>
          </table:table-cell>
          <table:table-cell table:style-name="ce38" office:value-type="string" calcext:value-type="string">
            <text:p>plantonista 12h e diarista 4h e 5h</text:p>
          </table:table-cell>
          <table:table-cell table:style-name="ce45" office:value-type="string" calcext:value-type="string">
            <text:p>07:00-19:00 <text:s/>19:00-07:00 <text:s/>07:00 11:00 13:00-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MANDA SILVEIRA NEVES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ENFERMARIA/PRONTO SOCORRO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7765" calcext:value-type="float">
            <text:p>27765</text:p>
          </table:table-cell>
          <table:table-cell office:value-type="string" calcext:value-type="string">
            <text:p>NA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<text:s/>07:00 –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MILSON MARÇAL FERREIRA BORGES</text:p>
          </table:table-cell>
          <table:table-cell table:style-name="ce24" office:value-type="string" calcext:value-type="string">
            <text:p>CIRURGIAO PEDIATRICO</text:p>
          </table:table-cell>
          <table:table-cell table:style-name="ce24" office:value-type="string" calcext:value-type="string">
            <text:p>CENTRO CIRURGICO/UTI/ENFERMARIA/AMBULATORIO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2901" calcext:value-type="float">
            <text:p>12901</text:p>
          </table:table-cell>
          <table:table-cell office:value-type="float" office:value="9230" calcext:value-type="float">
            <text:p>9230</text:p>
          </table:table-cell>
          <table:table-cell table:style-name="ce38" office:value-type="string" calcext:value-type="string">
            <text:p>diarista 4h e sobreaviso</text:p>
          </table:table-cell>
          <table:table-cell table:style-name="ce45" office:value-type="string" calcext:value-type="string">
            <text:p>14:00 – 18:00 <text:s/>07:00 –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UIZA CAMILO LOPES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30455" calcext:value-type="float">
            <text:p>30455</text:p>
          </table:table-cell>
          <table:table-cell office:value-type="string" calcext:value-type="string">
            <text:p>NA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19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LUIZA DE OLIVEIRA QUEIROZ TEOFILO</text:p>
          </table:table-cell>
          <table:table-cell table:style-name="ce24" office:value-type="string" calcext:value-type="string">
            <text:p>CIRURGIA CARDIOVASCULAR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2154" calcext:value-type="float">
            <text:p>22154</text:p>
          </table:table-cell>
          <table:table-cell office:value-type="float" office:value="18821" calcext:value-type="float">
            <text:p>18821</text:p>
          </table:table-cell>
          <table:table-cell table:style-name="ce38" office:value-type="string" calcext:value-type="string">
            <text:p>plantonista 12h e sobreaviso</text:p>
          </table:table-cell>
          <table:table-cell table:style-name="ce45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A PAULA VIANA DE SIQUEIRA</text:p>
          </table:table-cell>
          <table:table-cell table:style-name="ce24" office:value-type="string" calcext:value-type="string">
            <text:p>INTENSIVISTA – PEDIÁTRICA</text:p>
          </table:table-cell>
          <table:table-cell table:style-name="ce24" office:value-type="string" calcext:value-type="string">
            <text:p>UTI PEDIÁTRIC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7491" calcext:value-type="float">
            <text:p>17491</text:p>
          </table:table-cell>
          <table:table-cell office:value-type="float" office:value="17147" calcext:value-type="float">
            <text:p>17147</text:p>
          </table:table-cell>
          <table:table-cell table:style-name="ce38" office:value-type="string" calcext:value-type="string">
            <text:p>Plantonista 12 horas</text:p>
          </table:table-cell>
          <table:table-cell table:style-name="ce45" office:value-type="string" calcext:value-type="string">
            <text:p>07:00-19:00 <text:s text:c="2"/>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ANDREA AMALIA CAMPOS PIMENTEL</text:p>
          </table:table-cell>
          <table:table-cell table:style-name="ce24" office:value-type="string" calcext:value-type="string">
            <text:p>CIRURGIA PLÁSTICA</text:p>
          </table:table-cell>
          <table:table-cell table:style-name="ce24" office:value-type="string" calcext:value-type="string">
            <text:p>CENTRO CIRÚRGICO/PRONTO SOCORRO/ENFERMARIA/AMBULATÓRIO/UTI QUEIMADOS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4468" calcext:value-type="float">
            <text:p>24468</text:p>
          </table:table-cell>
          <table:table-cell table:style-name="ce15" office:value-type="float" office:value="17153" calcext:value-type="float">
            <text:p>17153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A JULIA GONÇALVES VILA VERDE ALVAR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1260" calcext:value-type="float">
            <text:p>31260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enfermaria 6h</text:p>
          </table:table-cell>
          <table:table-cell table:style-name="ce14"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DRESSA ARAUJO AZEVED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5943" calcext:value-type="float">
            <text:p>25943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6h </text:p>
          </table:table-cell>
          <table:table-cell table:style-name="ce47" office:value-type="string" calcext:value-type="string">
            <text:p>07:00 – 13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DREY LUCIANO DE QUEIROZ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0867" calcext:value-type="float">
            <text:p>10867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diarista 4h</text:p>
          </table:table-cell>
          <table:table-cell table:style-name="ce47" office:value-type="string" calcext:value-type="string">
            <text:p>07:00-11:00/13:00-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ITA ABREU DE CARVALHO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table:style-name="ce30" office:value-type="float" office:value="28195" calcext:value-type="float">
            <text:p>28195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diarista 6h</text:p>
          </table:table-cell>
          <table:table-cell table:style-name="ce47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RTHUR ALVES COST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9820" calcext:value-type="float">
            <text:p>19820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14"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RTHUR MAGALHAES OLIVEIRA</text:p>
          </table:table-cell>
          <table:table-cell table:style-name="ce14" office:value-type="string" calcext:value-type="string">
            <text:p>RADIOLOGIA POR IMAGEM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211" calcext:value-type="float">
            <text:p>20211</text:p>
          </table:table-cell>
          <table:table-cell office:value-type="float" office:value="15600" calcext:value-type="float">
            <text:p>15600</text:p>
          </table:table-cell>
          <table:table-cell table:style-name="ce15" office:value-type="string" calcext:value-type="string">
            <text:p>plantonista 12h</text:p>
          </table:table-cell>
          <table:table-cell table:style-name="ce14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RTHUR VIEIRA PIAU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CENTRO CIRÚRGIC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9619" calcext:value-type="float">
            <text:p>29619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diarista 6h</text:p>
          </table:table-cell>
          <table:table-cell table:style-name="ce14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A LUIZA DE OLIVEIRA QUEIROZ TEOFILO</text:p>
          </table:table-cell>
          <table:table-cell table:style-name="ce14" office:value-type="string" calcext:value-type="string">
            <text:p>CIRURGIA CARDIOVASCULAR</text:p>
          </table:table-cell>
          <table:table-cell table:style-name="ce14" office:value-type="string" calcext:value-type="string">
            <text:p>UTI PEDIA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2154" calcext:value-type="float">
            <text:p>22154</text:p>
          </table:table-cell>
          <table:table-cell table:style-name="ce17" office:value-type="float" office:value="18821" calcext:value-type="float">
            <text:p>18821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ALDUINO HENRIQUE LINO</text:p>
          </table:table-cell>
          <table:table-cell table:style-name="ce14" office:value-type="string" calcext:value-type="string">
            <text:p>INTENSIVISTA – PEDIÁTRICA</text:p>
          </table:table-cell>
          <table:table-cell table:style-name="ce14" office:value-type="string" calcext:value-type="string">
            <text:p>UTI PEDIÁTRICA 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7327" calcext:value-type="float">
            <text:p>17327</text:p>
          </table:table-cell>
          <table:table-cell table:style-name="ce17" office:value-type="float" office:value="18490" calcext:value-type="float">
            <text:p>18490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-19:00 19:00-07:00 <text:s/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ARBARA ALBUQUERQUE MORAIS</text:p>
          </table:table-cell>
          <table:table-cell table:style-name="ce14" office:value-type="string" calcext:value-type="string">
            <text:p>NEUROCIRURGIA</text:p>
          </table:table-cell>
          <table:table-cell table:style-name="ce14" office:value-type="string" calcext:value-type="string">
            <text:p>UTI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7765" calcext:value-type="float">
            <text:p>17765</text:p>
          </table:table-cell>
          <table:table-cell office:value-type="float" office:value="13964" calcext:value-type="float">
            <text:p>13964</text:p>
          </table:table-cell>
          <table:table-cell table:style-name="ce30" office:value-type="string" calcext:value-type="string">
            <text:p>diarista 6h</text:p>
          </table:table-cell>
          <table:table-cell table:style-name="ce47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NA CLAUDIA DA SILVA PINTO </text:p>
          </table:table-cell>
          <table:table-cell table:style-name="ce17" office:value-type="string" calcext:value-type="string">
            <text:p>CLINICO GERAL</text:p>
          </table:table-cell>
          <table:table-cell table:style-name="ce17" office:value-type="string" calcext:value-type="string">
            <text:p>CENTRO CIRURGICO</text:p>
          </table:table-cell>
          <table:table-cell table:style-name="ce17" office:value-type="string" calcext:value-type="string">
            <text:p>TERCEIRO</text:p>
          </table:table-cell>
          <table:table-cell table:style-name="ce16"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17" office:value-type="string" calcext:value-type="string">
            <text:p>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EATRIZ FALEIRO RAMOS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9249" calcext:value-type="float">
            <text:p>19249</text:p>
          </table:table-cell>
          <table:table-cell office:value-type="float" office:value="13523" calcext:value-type="float">
            <text:p>13523</text:p>
          </table:table-cell>
          <table:table-cell table:style-name="ce15" office:value-type="string" calcext:value-type="string">
            <text:p>plantonista 12h e diarista 5h</text:p>
          </table:table-cell>
          <table:table-cell table:style-name="ce47" office:value-type="string" calcext:value-type="string">
            <text:p>07:00-19:00 <text:s/>19:00-07:00 <text:s/>13:00-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EATRIZ FRANCO FIDALGO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893" calcext:value-type="float">
            <text:p>20893</text:p>
          </table:table-cell>
          <table:table-cell office:value-type="float" office:value="15683" calcext:value-type="float">
            <text:p>15683</text:p>
          </table:table-cell>
          <table:table-cell table:style-name="ce15" office:value-type="string" calcext:value-type="string">
            <text:p>diarista 6h</text:p>
          </table:table-cell>
          <table:table-cell table:style-name="ce14" office:value-type="string" calcext:value-type="string">
            <text:p>13:00-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ERNARDO PARREIRA GUIMARAES</text:p>
          </table:table-cell>
          <table:table-cell table:style-name="ce14" office:value-type="string" calcext:value-type="string">
            <text:p>CIRURGIA CARDIO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0034" calcext:value-type="float">
            <text:p>30034</text:p>
          </table:table-cell>
          <table:table-cell office:value-type="float" office:value="16811" calcext:value-type="float">
            <text:p>16811</text:p>
          </table:table-cell>
          <table:table-cell table:style-name="ce15" office:value-type="string" calcext:value-type="string">
            <text:p>plantonista 12h e sobreaviso</text:p>
          </table:table-cell>
          <table:table-cell table:style-name="ce14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RUNA RASSI ARANTES</text:p>
          </table:table-cell>
          <table:table-cell table:style-name="ce14" office:value-type="string" calcext:value-type="string">
            <text:p>NEFROLOGISTA</text:p>
          </table:table-cell>
          <table:table-cell table:style-name="ce14" office:value-type="string" calcext:value-type="string">
            <text:p>UTIS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1081" calcext:value-type="float">
            <text:p>11081</text:p>
          </table:table-cell>
          <table:table-cell table:style-name="ce15" office:value-type="float" office:value="7348" calcext:value-type="float">
            <text:p>7348</text:p>
          </table:table-cell>
          <table:table-cell table:style-name="ce15" office:value-type="string" calcext:value-type="string">
            <text:p>plantonista 12h</text:p>
          </table:table-cell>
          <table:table-cell table:style-name="ce14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RUNNA ABREU PERILL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8157" calcext:value-type="float">
            <text:p>28157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8h 12h</text:p>
          </table:table-cell>
          <table:table-cell table:style-name="ce47" office:value-type="string" calcext:value-type="string">
            <text:p>07:00 – 19:00 07:00 15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RUNNA SOUZA SARAIVA</text:p>
          </table:table-cell>
          <table:table-cell table:style-name="ce14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AM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4794" calcext:value-type="float">
            <text:p>24794</text:p>
          </table:table-cell>
          <table:table-cell office:value-type="float" office:value="18448" calcext:value-type="float">
            <text:p>18448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<text:s text:c="2"/>07:00 –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RUNO JOSE RODRIGUES PARREIRA</text:p>
          </table:table-cell>
          <table:table-cell table:style-name="ce14" office:value-type="string" calcext:value-type="string">
            <text:p>CIRURGIA PLÁSTICA</text:p>
          </table:table-cell>
          <table:table-cell table:style-name="ce14" office:value-type="string" calcext:value-type="string">
            <text:p>CENTRO CIRÚRGICO/PRONTO SOCORRO/ENFERMARIA/AMBULATÓRIO/UTI QUEIMADOS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2807" calcext:value-type="float">
            <text:p>22807</text:p>
          </table:table-cell>
          <table:table-cell table:style-name="ce17" office:value-type="float" office:value="18530" calcext:value-type="float">
            <text:p>18530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RUNO QUINTINO DOMINGOS</text:p>
          </table:table-cell>
          <table:table-cell table:style-name="ce25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table:style-name="ce30" office:value-type="float" office:value="21150" calcext:value-type="float">
            <text:p>21150</text:p>
          </table:table-cell>
          <table:table-cell office:value-type="float" office:value="16874" calcext:value-type="float">
            <text:p>16874</text:p>
          </table:table-cell>
          <table:table-cell table:style-name="ce14" office:value-type="string" calcext:value-type="string">
            <text:p>diarista 5h</text:p>
          </table:table-cell>
          <table:table-cell table:style-name="ce47" office:value-type="string" calcext:value-type="string">
            <text:p><text:s/>13:00-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AIO CASTRO MENDANHA BARROS</text:p>
          </table:table-cell>
          <table:table-cell table:style-name="ce25" office:value-type="string" calcext:value-type="string">
            <text:p>ANESTES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table:style-name="ce30" office:value-type="float" office:value="23747" calcext:value-type="float">
            <text:p>23747</text:p>
          </table:table-cell>
          <table:table-cell office:value-type="float" office:value="15731" calcext:value-type="float">
            <text:p>15731</text:p>
          </table:table-cell>
          <table:table-cell table:style-name="ce15" office:value-type="string" calcext:value-type="string">
            <text:p>plantonista 12h e sobreaviso</text:p>
          </table:table-cell>
          <table:table-cell table:style-name="ce47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AMILA CARVALH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8192" calcext:value-type="float">
            <text:p>28192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diarista 6h</text:p>
          </table:table-cell>
          <table:table-cell table:style-name="ce14" office:value-type="string" calcext:value-type="string">
            <text:p>07:00 13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RUNO DE SOUSA MACIEL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6362" calcext:value-type="float">
            <text:p>26362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-19:00 19:00-07:00 <text:s/>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ARLOS DANIEL FORTUNATO COST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5648" calcext:value-type="float">
            <text:p>25648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/>-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AMILA BRAGA ALV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9548" calcext:value-type="float">
            <text:p>29548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14" office:value-type="string" calcext:value-type="string">
            <text:p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AMMYLA SOUZA DE SA ROCHA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30" office:value-type="float" office:value="32710" calcext:value-type="float">
            <text:p>32710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diarista 6h 04h</text:p>
          </table:table-cell>
          <table:table-cell table:style-name="ce47" office:value-type="string" calcext:value-type="string">
            <text:p>08:00 12:00 07:00 13:00 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ARLOS HENRIQUE AVELINO DUARTE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30" office:value-type="float" office:value="26200" calcext:value-type="float">
            <text:p>26200</text:p>
          </table:table-cell>
          <table:table-cell office:value-type="string" calcext:value-type="string">
            <text:p>NA</text:p>
          </table:table-cell>
          <table:table-cell table:style-name="ce30" office:value-type="string" calcext:value-type="string">
            <text:p>plantonista 12h</text:p>
          </table:table-cell>
          <table:table-cell table:style-name="ce47" office:value-type="string" calcext:value-type="string">
            <text:p>19:00 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ARLOS NEY DE MESQUITA JUNIOR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105" calcext:value-type="float">
            <text:p>20105</text:p>
          </table:table-cell>
          <table:table-cell table:style-name="ce17" office:value-type="float" office:value="16945" calcext:value-type="float">
            <text:p>16945</text:p>
          </table:table-cell>
          <table:table-cell table:style-name="ce14" office:value-type="string" calcext:value-type="string">
            <text:p>plantonista 12h e diarista 5h </text:p>
          </table:table-cell>
          <table:table-cell table:style-name="ce47" office:value-type="string" calcext:value-type="string">
            <text:p>07:00-19:00 <text:s/>19:00-07:00 <text:s/>07:00 12:00 13:00-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AROLINE CONSUELO DE SOUSA</text:p>
          </table:table-cell>
          <table:table-cell table:style-name="ce14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8246" calcext:value-type="float">
            <text:p>18246</text:p>
          </table:table-cell>
          <table:table-cell office:value-type="float" office:value="12526" calcext:value-type="float">
            <text:p>12526</text:p>
          </table:table-cell>
          <table:table-cell table:style-name="ce15" office:value-type="string" calcext:value-type="string">
            <text:p>diarista 6h</text:p>
          </table:table-cell>
          <table:table-cell table:style-name="ce47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ESAR STONEWALL LUIZ DE FREITAS</text:p>
          </table:table-cell>
          <table:table-cell table:style-name="ce14" office:value-type="string" calcext:value-type="string">
            <text:p>CLÍ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 19:00 – 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IBELE ELIZA DA SILVA MEL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PEDIA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9429" calcext:value-type="float">
            <text:p>19429</text:p>
          </table:table-cell>
          <table:table-cell office:value-type="string" calcext:value-type="string">
            <text:p>NA</text:p>
          </table:table-cell>
          <table:table-cell table:style-name="ce14" office:value-type="string" calcext:value-type="string">
            <text:p>Plantonista 12 horas</text:p>
          </table:table-cell>
          <table:table-cell table:style-name="ce47" office:value-type="string" calcext:value-type="string">
            <text:p>07:00 19:00 – 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ILMARIA LEITE FRANCO</text:p>
          </table:table-cell>
          <table:table-cell table:style-name="ce14" office:value-type="string" calcext:value-type="string">
            <text:p>NEUROCIRUR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4289" calcext:value-type="float">
            <text:p>14289</text:p>
          </table:table-cell>
          <table:table-cell office:value-type="float" office:value="10096" calcext:value-type="float">
            <text:p>10096</text:p>
          </table:table-cell>
          <table:table-cell table:style-name="ce15" office:value-type="string" calcext:value-type="string">
            <text:p>plantonista 12h e diarista 6h</text:p>
          </table:table-cell>
          <table:table-cell table:style-name="ce14" office:value-type="string" calcext:value-type="string">
            <text:p>07:00-19:00 19:00-07:00 <text:s text:c="2"/>07:00-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IANCA ALVES SIQUEIR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6559" calcext:value-type="float">
            <text:p>26559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 diarista 6h</text:p>
          </table:table-cell>
          <table:table-cell table:style-name="ce47" office:value-type="string" calcext:value-type="string">
            <text:p>07:00 13:00 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LINE PATRICIA SOARES DIAS DE SOUZA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4144" calcext:value-type="float">
            <text:p>34144</text:p>
          </table:table-cell>
          <table:table-cell office:value-type="float" office:value="18663" calcext:value-type="float">
            <text:p>18663</text:p>
          </table:table-cell>
          <table:table-cell table:style-name="ce15" office:value-type="string" calcext:value-type="string">
            <text:p>plantonista 12h enfermairia 6h</text:p>
          </table:table-cell>
          <table:table-cell table:style-name="ce14" office:value-type="string" calcext:value-type="string">
            <text:p>07:00 13:00 – 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USTAVO AGUILAR ALVARENGA AMORIM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2476" calcext:value-type="float">
            <text:p>22476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enfermaria 6h</text:p>
          </table:table-cell>
          <table:table-cell table:style-name="ce47" office:value-type="string" calcext:value-type="string">
            <text:p>07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MANDA RINCON GODINHO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2778" calcext:value-type="float">
            <text:p>22778</text:p>
          </table:table-cell>
          <table:table-cell office:value-type="float" office:value="13940" calcext:value-type="float">
            <text:p>13940</text:p>
          </table:table-cell>
          <table:table-cell table:style-name="ce14" office:value-type="string" calcext:value-type="string">
            <text:p>enfermaria 6h</text:p>
          </table:table-cell>
          <table:table-cell table:style-name="ce47" office:value-type="string" calcext:value-type="string">
            <text:p>07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IRO BELITARDO GALVAO DE CARVALHO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1777" calcext:value-type="float">
            <text:p>31777</text:p>
          </table:table-cell>
          <table:table-cell table:style-name="ce15" office:value-type="float" office:value="16864" calcext:value-type="float">
            <text:p>16864</text:p>
          </table:table-cell>
          <table:table-cell table:style-name="ce14" office:value-type="string" calcext:value-type="string">
            <text:p>plantonista 12h </text:p>
          </table:table-cell>
          <table:table-cell table:style-name="ce47" office:value-type="string" calcext:value-type="string">
            <text:p>07:00 19:00 19:00-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LARA ALVARES PEREIRA LEAO</text:p>
          </table:table-cell>
          <table:table-cell table:style-name="ce25" office:value-type="string" calcext:value-type="string">
            <text:p>NEFROLOGISTA</text:p>
          </table:table-cell>
          <table:table-cell table:style-name="ce14" office:value-type="string" calcext:value-type="string">
            <text:p>UTIS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4322" calcext:value-type="float">
            <text:p>14322</text:p>
          </table:table-cell>
          <table:table-cell table:style-name="ce15" office:value-type="float" office:value="7964" calcext:value-type="float">
            <text:p>7964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LARA MONTEIRO ANTUNES BARREIRA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TIS / 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3568" calcext:value-type="float">
            <text:p>13568</text:p>
          </table:table-cell>
          <table:table-cell office:value-type="float" office:value="10067" calcext:value-type="float">
            <text:p>10067</text:p>
          </table:table-cell>
          <table:table-cell table:style-name="ce15" office:value-type="string" calcext:value-type="string">
            <text:p>acionado conforme demanda</text:p>
          </table:table-cell>
          <table:table-cell table:style-name="ce14" office:value-type="string" calcext:value-type="string">
            <text:p>07:00-19:00 /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AMILO DE LELIS LOBO RIBEIR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7899" calcext:value-type="float">
            <text:p>27899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14" office:value-type="string" calcext:value-type="string">
            <text:p>07:00 19:00 19:00 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LEITON RODRIGUES LOP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2578" calcext:value-type="float">
            <text:p>12578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RISTINA CRUVINEL FREITA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6954" calcext:value-type="float">
            <text:p>26954</text:p>
          </table:table-cell>
          <table:table-cell office:value-type="string" calcext:value-type="string">
            <text:p>NA</text:p>
          </table:table-cell>
          <table:table-cell table:style-name="ce30" office:value-type="string" calcext:value-type="string">
            <text:p>plantonista 12h diarista 6h 4h </text:p>
          </table:table-cell>
          <table:table-cell table:style-name="ce47" office:value-type="string" calcext:value-type="string">
            <text:p>08:00 12:00 <text:s/>07:00 13:00 - 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LAUDIO MAIA PENID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8772" calcext:value-type="float">
            <text:p>18772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14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RISTINA CRUVINEL FREITAS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6954" calcext:value-type="float">
            <text:p>26954</text:p>
          </table:table-cell>
          <table:table-cell office:value-type="string" calcext:value-type="string">
            <text:p>NA</text:p>
          </table:table-cell>
          <table:table-cell table:style-name="ce30" office:value-type="string" calcext:value-type="string">
            <text:p>plantonista 12h </text:p>
          </table:table-cell>
          <table:table-cell table:style-name="ce47" office:value-type="string" calcext:value-type="string">
            <text:p>07:00 19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YNTHIA LIMA DE CASTRO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8721" calcext:value-type="float">
            <text:p>8721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 text:c="4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ANIEL AUGUSTO RODRIGUES FREIRE</text:p>
          </table:table-cell>
          <table:table-cell table:style-name="ce14" office:value-type="string" calcext:value-type="string">
            <text:p>INTENSIVISTA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4218" calcext:value-type="float">
            <text:p>14218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Diarista 4 horas e Plantonista 12 horas </text:p>
          </table:table-cell>
          <table:table-cell table:style-name="ce47" office:value-type="string" calcext:value-type="string">
            <text:p>13:00-17:00 <text:s text:c="3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A PAULA VECCHI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9137" calcext:value-type="float">
            <text:p>9137</text:p>
          </table:table-cell>
          <table:table-cell office:value-type="float" office:value="4246" calcext:value-type="float">
            <text:p>4246</text:p>
          </table:table-cell>
          <table:table-cell table:style-name="ce14" office:value-type="string" calcext:value-type="string">
            <text:p>plantonista 12h</text:p>
          </table:table-cell>
          <table:table-cell table:style-name="ce47" office:value-type="string" calcext:value-type="string">
            <text:p>19:00 07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ANIEL BARBOSA DE OLIVEIRA VELOSO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2646" calcext:value-type="float">
            <text:p>22646</text:p>
          </table:table-cell>
          <table:table-cell office:value-type="float" office:value="14931" calcext:value-type="float">
            <text:p>14931</text:p>
          </table:table-cell>
          <table:table-cell table:style-name="ce15" office:value-type="string" calcext:value-type="string">
            <text:p>diarista 6h plantonista 12h</text:p>
          </table:table-cell>
          <table:table-cell table:style-name="ce47" office:value-type="string" calcext:value-type="string">
            <text:p>07:00-13:00 07:00 19:00 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ANIEL LEITE PORTO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2454" calcext:value-type="float">
            <text:p>22454</text:p>
          </table:table-cell>
          <table:table-cell office:value-type="float" office:value="15848" calcext:value-type="float">
            <text:p>15848</text:p>
          </table:table-cell>
          <table:table-cell table:style-name="ce15" office:value-type="string" calcext:value-type="string">
            <text:p>diarista 5h e plantonista 12h</text:p>
          </table:table-cell>
          <table:table-cell table:style-name="ce14" office:value-type="string" calcext:value-type="string">
            <text:p><text:s/>19:00-07:00 <text:s/>13:00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ANIELLA CAROLINE MOREIRA ALCANTARA</text:p>
          </table:table-cell>
          <table:table-cell table:style-name="ce14" office:value-type="string" calcext:value-type="string">
            <text:p>NEFROLOGISTA</text:p>
          </table:table-cell>
          <table:table-cell table:style-name="ce14" office:value-type="string" calcext:value-type="string">
            <text:p>ENFERMARIA/BOX HEMODINÂMICA/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3535" calcext:value-type="float">
            <text:p>23535</text:p>
          </table:table-cell>
          <table:table-cell office:value-type="float" office:value="18437" calcext:value-type="float">
            <text:p>18437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ANIELLA RODRIGUES ALVES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5543" calcext:value-type="float">
            <text:p>25543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EDUARDA FERREIRA BRANTIS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30" office:value-type="float" office:value="31211" calcext:value-type="float">
            <text:p>31211</text:p>
          </table:table-cell>
          <table:table-cell office:value-type="string" calcext:value-type="string">
            <text:p>NA</text:p>
          </table:table-cell>
          <table:table-cell table:style-name="ce14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ANIELLA RODRIGUES ALV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5543" calcext:value-type="float">
            <text:p>25543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14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ANIELLE CRISTINA FRANCO SANTOS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UTI PEDIÁTR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3397" calcext:value-type="float">
            <text:p>23397</text:p>
          </table:table-cell>
          <table:table-cell office:value-type="float" office:value="15931" calcext:value-type="float">
            <text:p>15931</text:p>
          </table:table-cell>
          <table:table-cell table:style-name="ce15" office:value-type="string" calcext:value-type="string">
            <text:p>Plantonista 12 horas</text:p>
          </table:table-cell>
          <table:table-cell table:style-name="ce14" office:value-type="string" calcext:value-type="string">
            <text:p><text:s/>07:00 -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ANIELLY BERNARDES SILVA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2414" calcext:value-type="float">
            <text:p>22414</text:p>
          </table:table-cell>
          <table:table-cell table:style-name="ce15" office:value-type="float" office:value="18045" calcext:value-type="float">
            <text:p>18045</text:p>
          </table:table-cell>
          <table:table-cell table:style-name="ce15" office:value-type="string" calcext:value-type="string">
            <text:p>diarista 4h</text:p>
          </table:table-cell>
          <table:table-cell table:style-name="ce47" office:value-type="string" calcext:value-type="string">
            <text:p>07:00-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EBORA ROSA FONSECA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3931" calcext:value-type="float">
            <text:p>33931</text:p>
          </table:table-cell>
          <table:table-cell table:style-name="ce17" office:value-type="float" office:value="18117" calcext:value-type="float">
            <text:p>18117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<text:s/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ERNANDA BORGES CAVALET</text:p>
          </table:table-cell>
          <table:table-cell table:style-name="ce14" office:value-type="string" calcext:value-type="string">
            <text:p>CARDIOLOGIA</text:p>
          </table:table-cell>
          <table:table-cell table:style-name="ce14" office:value-type="string" calcext:value-type="string">
            <text:p>ENFERMARIA/BOX HEMODINAMICA</text:p>
          </table:table-cell>
          <table:table-cell table:style-name="ce14" office:value-type="string" calcext:value-type="string">
            <text:p>TERCEIRO</text:p>
          </table:table-cell>
          <table:table-cell table:style-name="ce30" office:value-type="float" office:value="24816" calcext:value-type="float">
            <text:p>24816</text:p>
          </table:table-cell>
          <table:table-cell office:value-type="float" office:value="18270" calcext:value-type="float">
            <text:p>18270</text:p>
          </table:table-cell>
          <table:table-cell table:style-name="ce15" office:value-type="string" calcext:value-type="string">
            <text:p>diarista 6h</text:p>
          </table:table-cell>
          <table:table-cell table:style-name="ce47" office:value-type="string" calcext:value-type="string">
            <text:p>07:00 13:00 13:000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ELFINO DA COSTA MACHADO <text:s/>FILH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ENFERMARIA/BOX HEMODINÂMICA/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8783" calcext:value-type="float">
            <text:p>18783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diarista 4h 6h e plantonista 12h</text:p>
          </table:table-cell>
          <table:table-cell table:style-name="ce14" office:value-type="string" calcext:value-type="string">
            <text:p>07:00 11:00 13:00 17:00 07:00 <text:s/>13:00 – 13:00 19:00 - 19:00 – 07:00 <text:s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ELVO VASQUES NETTO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3245" calcext:value-type="float">
            <text:p>23245</text:p>
          </table:table-cell>
          <table:table-cell office:value-type="float" office:value="18463" calcext:value-type="float">
            <text:p>18463</text:p>
          </table:table-cell>
          <table:table-cell table:style-name="ce15" office:value-type="string" calcext:value-type="string">
            <text:p>diarista 4h 5h</text:p>
          </table:table-cell>
          <table:table-cell table:style-name="ce14" office:value-type="string" calcext:value-type="string">
            <text:p>07:00-11:00 – 13:00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ILMAR CARDEAL DA CUNHA</text:p>
          </table:table-cell>
          <table:table-cell table:style-name="ce14" office:value-type="string" calcext:value-type="string">
            <text:p>CIRURGIA CARDIO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7747" calcext:value-type="float">
            <text:p>27747</text:p>
          </table:table-cell>
          <table:table-cell table:style-name="ce17" office:value-type="float" office:value="14900" calcext:value-type="float">
            <text:p>14900</text:p>
          </table:table-cell>
          <table:table-cell table:style-name="ce15" office:value-type="string" calcext:value-type="string">
            <text:p>plantonista 12h e sobreaviso</text:p>
          </table:table-cell>
          <table:table-cell table:style-name="ce14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IMAS BRAGA DE SÁ JUNIOR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6847" calcext:value-type="float">
            <text:p>26847</text:p>
          </table:table-cell>
          <table:table-cell office:value-type="float" office:value="15026" calcext:value-type="float">
            <text:p>15026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-19:00 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IOGO AZEVEDO FREITAS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5104" calcext:value-type="float">
            <text:p>15104</text:p>
          </table:table-cell>
          <table:table-cell office:value-type="float" office:value="18335" calcext:value-type="float">
            <text:p>18335</text:p>
          </table:table-cell>
          <table:table-cell table:style-name="ce15" office:value-type="string" calcext:value-type="string">
            <text:p>diarista 5h</text:p>
          </table:table-cell>
          <table:table-cell table:style-name="ce47" office:value-type="string" calcext:value-type="string">
            <text:p>07:00 12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IOMARIO ANTONIO SALUSTIANO DA SILV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6881" calcext:value-type="float">
            <text:p>16881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14" office:value-type="string" calcext:value-type="string">
            <text:p>07:00-19:00 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IONISIO FIGUEIREDO LOPES</text:p>
          </table:table-cell>
          <table:table-cell table:style-name="ce14" office:value-type="string" calcext:value-type="string">
            <text:p>NEUROCIRUR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3618" calcext:value-type="float">
            <text:p>13618</text:p>
          </table:table-cell>
          <table:table-cell office:value-type="float" office:value="10074" calcext:value-type="float">
            <text:p>10074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EDUARDO NAZARENO DOS ANJO CARRIJO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7059" calcext:value-type="float">
            <text:p>17059</text:p>
          </table:table-cell>
          <table:table-cell office:value-type="float" office:value="12260" calcext:value-type="float">
            <text:p>12260</text:p>
          </table:table-cell>
          <table:table-cell table:style-name="ce15" office:value-type="string" calcext:value-type="string">
            <text:p>diarista 6h e plantonista 12h</text:p>
          </table:table-cell>
          <table:table-cell table:style-name="ce47" office:value-type="string" calcext:value-type="string">
            <text:p><text:s/>13:00-19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ELANO SOUSA DA FROTA</text:p>
          </table:table-cell>
          <table:table-cell table:style-name="ce14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6007" calcext:value-type="float">
            <text:p>26007</text:p>
          </table:table-cell>
          <table:table-cell office:value-type="float" office:value="13960" calcext:value-type="float">
            <text:p>13960</text:p>
          </table:table-cell>
          <table:table-cell table:style-name="ce15" office:value-type="string" calcext:value-type="string">
            <text:p>diarista 6h e plantonista 12h</text:p>
          </table:table-cell>
          <table:table-cell table:style-name="ce47" office:value-type="string" calcext:value-type="string">
            <text:p>07:00 <text:s/>13:00 – 13:00 19:00 - 19:00 – 07:00 <text:s/>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ELIAS FOUAD RABAHI</text:p>
          </table:table-cell>
          <table:table-cell table:style-name="ce14" office:value-type="string" calcext:value-type="string">
            <text:p>NEURORRADIOLOGIA</text:p>
          </table:table-cell>
          <table:table-cell table:style-name="ce14" office:value-type="string" calcext:value-type="string">
            <text:p>UTI/HEMODINÂMICA/AMBULATORI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7893" calcext:value-type="float">
            <text:p>7893</text:p>
          </table:table-cell>
          <table:table-cell office:value-type="float" office:value="9512" calcext:value-type="float">
            <text:p>9512</text:p>
          </table:table-cell>
          <table:table-cell table:style-name="ce15" office:value-type="string" calcext:value-type="string">
            <text:p>plantonista 12h</text:p>
          </table:table-cell>
          <table:table-cell table:style-name="ce14" office:value-type="string" calcext:value-type="string">
            <text:p>07:00-19:00 <text:s/>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ELPIDIO DE SOUSA SANTOS</text:p>
          </table:table-cell>
          <table:table-cell table:style-name="ce14" office:value-type="string" calcext:value-type="string">
            <text:p>CIRURGIA PLÁSTICA</text:p>
          </table:table-cell>
          <table:table-cell table:style-name="ce14" office:value-type="string" calcext:value-type="string">
            <text:p>CENTRO CIRÚRGICO/PRONTO SOCORRO/ENFERMARIA/AMBULATÓRIO/UTI QUEIMADOS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848" calcext:value-type="float">
            <text:p>20848</text:p>
          </table:table-cell>
          <table:table-cell office:value-type="float" office:value="18187" calcext:value-type="float">
            <text:p>18187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– 19:00 <text:s/>19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EMILIO CARLOS LEAO VELOSO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6749" calcext:value-type="float">
            <text:p>6749</text:p>
          </table:table-cell>
          <table:table-cell office:value-type="float" office:value="1758" calcext:value-type="float">
            <text:p>1758</text:p>
          </table:table-cell>
          <table:table-cell table:style-name="ce15" office:value-type="string" calcext:value-type="string">
            <text:p>plantonista 12h</text:p>
          </table:table-cell>
          <table:table-cell table:style-name="ce14" office:value-type="string" calcext:value-type="string">
            <text:p>07:00-19:00 <text:s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ERIBERTO CLEMENTE NETO</text:p>
          </table:table-cell>
          <table:table-cell table:style-name="ce14" office:value-type="string" calcext:value-type="string">
            <text:p>CIRURGIAO PEDIATRICO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table:style-name="ce18" office:value-type="float" office:value="8470" calcext:value-type="float">
            <text:p>8470</text:p>
          </table:table-cell>
          <table:table-cell table:style-name="ce17" office:value-type="float" office:value="3835" calcext:value-type="float">
            <text:p>3835</text:p>
          </table:table-cell>
          <table:table-cell table:style-name="ce15" office:value-type="string" calcext:value-type="string">
            <text:p>diarista 4h e sobreaviso</text:p>
          </table:table-cell>
          <table:table-cell table:style-name="ce47" office:value-type="string" calcext:value-type="string">
            <text:p>07:00 – 11:00 <text:s/>11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ESTHER DE PAIVA MOTA</text:p>
          </table:table-cell>
          <table:table-cell table:style-name="ce14" office:value-type="string" calcext:value-type="string">
            <text:p>CARDIOLOGIA – PEDIATRA</text:p>
          </table:table-cell>
          <table:table-cell table:style-name="ce14" office:value-type="string" calcext:value-type="string">
            <text:p>UTI PEDIATR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2866" calcext:value-type="float">
            <text:p>22866</text:p>
          </table:table-cell>
          <table:table-cell table:style-name="ce17" office:value-type="float" office:value="18954" calcext:value-type="float">
            <text:p>18954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ESTEVÃO DE CARVALHO AGUIAR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5349" calcext:value-type="float">
            <text:p>35349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 diarista 6h 4h </text:p>
          </table:table-cell>
          <table:table-cell table:style-name="ce47" office:value-type="string" calcext:value-type="string">
            <text:p>08:00 12:00 07:00 13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EVERTON OLIVEIRA MEL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841" calcext:value-type="float">
            <text:p>20841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FABIAN SOUSA GONZAGA FILH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7777" calcext:value-type="float">
            <text:p>27777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 8h</text:p>
          </table:table-cell>
          <table:table-cell table:style-name="ce14" office:value-type="string" calcext:value-type="string">
            <text:p>08:00 16:00 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ARLEY DE MORAIS COELHO</text:p>
          </table:table-cell>
          <table:table-cell table:style-name="ce14" office:value-type="string" calcext:value-type="string">
            <text:p>INTENSIVISTA</text:p>
          </table:table-cell>
          <table:table-cell table:style-name="ce14"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8739" calcext:value-type="float">
            <text:p>8739</text:p>
          </table:table-cell>
          <table:table-cell office:value-type="float" office:value="10406" calcext:value-type="float">
            <text:p>10406</text:p>
          </table:table-cell>
          <table:table-cell table:style-name="ce15" office:value-type="string" calcext:value-type="string">
            <text:p>Diarista 4 horas </text:p>
          </table:table-cell>
          <table:table-cell table:style-name="ce14" office:value-type="string" calcext:value-type="string">
            <text:p>07:00 – 11:00 <text:s text:c="2"/>13:00 – 1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ERNANDO DIAS AZEREDO BASTOS</text:p>
          </table:table-cell>
          <table:table-cell table:style-name="ce25" office:value-type="string" calcext:value-type="string">
            <text:p>NEUROCIRUR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6765" calcext:value-type="float">
            <text:p>6765</text:p>
          </table:table-cell>
          <table:table-cell table:style-name="ce17" office:value-type="float" office:value="3518" calcext:value-type="float">
            <text:p>3518</text:p>
          </table:table-cell>
          <table:table-cell table:style-name="ce30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ERNANDO HENRIQUE FERNANDES</text:p>
          </table:table-cell>
          <table:table-cell table:style-name="ce14" office:value-type="string" calcext:value-type="string">
            <text:p>INTERVENCIONISTA</text:p>
          </table:table-cell>
          <table:table-cell table:style-name="ce14" office:value-type="string" calcext:value-type="string">
            <text:p>HEMODINÂM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9957" calcext:value-type="float">
            <text:p>9957</text:p>
          </table:table-cell>
          <table:table-cell table:style-name="ce15" office:value-type="float" office:value="9117" calcext:value-type="float">
            <text:p>9117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RUNA SANTOS MACHADO 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7849" calcext:value-type="float">
            <text:p>27849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LAVIA DE SOUSA ARAUJ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7592" calcext:value-type="float">
            <text:p>27592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19:00 - 19:00 <text:s/>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LAVIO HENRIQUE ROMANIELO RIBEIR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LÁVIO PASSOS BARBOSA</text:p>
          </table:table-cell>
          <table:table-cell table:style-name="ce14" office:value-type="string" calcext:value-type="string">
            <text:p>INTERVENCIONISTA</text:p>
          </table:table-cell>
          <table:table-cell table:style-name="ce14" office:value-type="string" calcext:value-type="string">
            <text:p>HEMODINÂM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1268" calcext:value-type="float">
            <text:p>11268</text:p>
          </table:table-cell>
          <table:table-cell table:style-name="ce17" office:value-type="float" office:value="12323" calcext:value-type="float">
            <text:p>12323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ABRIEL FOGAÇA LOPES</text:p>
          </table:table-cell>
          <table:table-cell table:style-name="ce14" office:value-type="string" calcext:value-type="string">
            <text:p>INTENSIVISTA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9542" calcext:value-type="float">
            <text:p>19542</text:p>
          </table:table-cell>
          <table:table-cell office:value-type="float" office:value="16797" calcext:value-type="float">
            <text:p>16797</text:p>
          </table:table-cell>
          <table:table-cell table:style-name="ce15" office:value-type="string" calcext:value-type="string">
            <text:p>Diarista 8 horas </text:p>
          </table:table-cell>
          <table:table-cell table:style-name="ce47" office:value-type="string" calcext:value-type="string">
            <text:p>07:00 – 11:00 <text:s text:c="2"/>13:00 –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ABRIEL GARCEZ SANTAN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5543" calcext:value-type="float">
            <text:p>25543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ABRIELA GRANER MELO UTIM 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6985" calcext:value-type="float">
            <text:p>26985</text:p>
          </table:table-cell>
          <table:table-cell office:value-type="string" calcext:value-type="string">
            <text:p>NA</text:p>
          </table:table-cell>
          <table:table-cell table:style-name="ce30" office:value-type="string" calcext:value-type="string">
            <text:p>plantonista 12h e diarista 4h</text:p>
          </table:table-cell>
          <table:table-cell table:style-name="ce47" office:value-type="string" calcext:value-type="string">
            <text:p>08:00 12:00 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ISELLE LEAO PEREIR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6974" calcext:value-type="float">
            <text:p>26974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diarista 6h </text:p>
          </table:table-cell>
          <table:table-cell table:style-name="ce47" office:value-type="string" calcext:value-type="string">
            <text:p>07:00 –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LAUCIA NAVES SILVA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7896" calcext:value-type="float">
            <text:p>27896</text:p>
          </table:table-cell>
          <table:table-cell office:value-type="float" office:value="16223" calcext:value-type="float">
            <text:p>16223</text:p>
          </table:table-cell>
          <table:table-cell table:style-name="ce15" office:value-type="string" calcext:value-type="string">
            <text:p>diarista 3h, 4h, 6h e plantonista 12h</text:p>
          </table:table-cell>
          <table:table-cell table:style-name="ce14" office:value-type="string" calcext:value-type="string">
            <text:p>07:00-13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UILHERME JUNIOR NEVES DIAS</text:p>
          </table:table-cell>
          <table:table-cell table:style-name="ce14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435" calcext:value-type="float">
            <text:p>20435</text:p>
          </table:table-cell>
          <table:table-cell office:value-type="float" office:value="14101" calcext:value-type="float">
            <text:p>14101</text:p>
          </table:table-cell>
          <table:table-cell table:style-name="ce15" office:value-type="string" calcext:value-type="string">
            <text:p>diarista 4h</text:p>
          </table:table-cell>
          <table:table-cell table:style-name="ce14" office:value-type="string" calcext:value-type="string">
            <text:p>07:00-11:00/13:00-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USTAVO PRUDENTE GONÇALVES</text:p>
          </table:table-cell>
          <table:table-cell table:style-name="ce25" office:value-type="string" calcext:value-type="string">
            <text:p>INTENSIVISTA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0375" calcext:value-type="float">
            <text:p>10375</text:p>
          </table:table-cell>
          <table:table-cell table:style-name="ce15" office:value-type="float" office:value="9344" calcext:value-type="float">
            <text:p>9344</text:p>
          </table:table-cell>
          <table:table-cell table:style-name="ce30" office:value-type="string" calcext:value-type="string">
            <text:p>Diarista 8 horas </text:p>
          </table:table-cell>
          <table:table-cell table:style-name="ce47" office:value-type="string" calcext:value-type="string">
            <text:p>07:00-11:00 <text:s text:c="3"/>13:00-1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HELLEN PAULA SANTOS DE OLIVEIRA</text:p>
          </table:table-cell>
          <table:table-cell table:style-name="ce14" office:value-type="string" calcext:value-type="string">
            <text:p>CIRURGIAO PEDIATRICO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9897" calcext:value-type="float">
            <text:p>19897</text:p>
          </table:table-cell>
          <table:table-cell table:style-name="ce15" office:value-type="float" office:value="12070" calcext:value-type="float">
            <text:p>12070</text:p>
          </table:table-cell>
          <table:table-cell table:style-name="ce15" office:value-type="string" calcext:value-type="string">
            <text:p>diarista 4h e sobreaviso</text:p>
          </table:table-cell>
          <table:table-cell table:style-name="ce47" office:value-type="string" calcext:value-type="string">
            <text:p>07:00 – 11:00 <text:s/>11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HEMANOEL DE SOUSA RIBEIRO</text:p>
          </table:table-cell>
          <table:table-cell table:style-name="ce14" office:value-type="string" calcext:value-type="string">
            <text:p>ENDOSCOPIA</text:p>
          </table:table-cell>
          <table:table-cell table:style-name="ce14" office:value-type="string" calcext:value-type="string">
            <text:p>EXAMES DE IMAGEM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5068" calcext:value-type="float">
            <text:p>25068</text:p>
          </table:table-cell>
          <table:table-cell office:value-type="float" office:value="13516" calcext:value-type="float">
            <text:p>13516</text:p>
          </table:table-cell>
          <table:table-cell table:style-name="ce15" office:value-type="string" calcext:value-type="string">
            <text:p>Plantonista 12h 2h, 4h e 6h</text:p>
          </table:table-cell>
          <table:table-cell table:style-name="ce47" office:value-type="string" calcext:value-type="string">
            <text:p>13:00 19:00 -14:00 18:00 – 15:00 19:00 - <text:s/>13:00 15:00 – 19:00 07:00 08:00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HENRIQUE DA SILVA JAPIASSU WERNECK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3606" calcext:value-type="float">
            <text:p>23606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 text:c="2"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HUMBERTO BARBOSA DE SOUZA FILHO</text:p>
          </table:table-cell>
          <table:table-cell table:style-name="ce14" office:value-type="string" calcext:value-type="string">
            <text:p>CIRURGIAO PEDIATRICO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1332" calcext:value-type="float">
            <text:p>11332</text:p>
          </table:table-cell>
          <table:table-cell office:value-type="float" office:value="7546" calcext:value-type="float">
            <text:p>7546</text:p>
          </table:table-cell>
          <table:table-cell table:style-name="ce15" office:value-type="string" calcext:value-type="string">
            <text:p>diarista 4h e sobreaviso</text:p>
          </table:table-cell>
          <table:table-cell table:style-name="ce47" office:value-type="string" calcext:value-type="string">
            <text:p>14:00 – 18:00 07:00 – 11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IAGO VINICIUS GONCALVES SIQUEIRA OLIVIEIRA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5249" calcext:value-type="float">
            <text:p>25249</text:p>
          </table:table-cell>
          <table:table-cell office:value-type="float" office:value="17337" calcext:value-type="float">
            <text:p>17337</text:p>
          </table:table-cell>
          <table:table-cell table:style-name="ce15" office:value-type="string" calcext:value-type="string">
            <text:p><text:s/>plantonista 12h</text:p>
          </table:table-cell>
          <table:table-cell table:style-name="ce4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IGOR CAPELETTI FERREIRA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8287" calcext:value-type="float">
            <text:p>18287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Diarista 4 horas</text:p>
          </table:table-cell>
          <table:table-cell table:style-name="ce47" office:value-type="string" calcext:value-type="string">
            <text:p>13:00-17:00 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ISADORA ABRAO SILVA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EXAMES DE IMAGEM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481" calcext:value-type="float">
            <text:p>20481</text:p>
          </table:table-cell>
          <table:table-cell office:value-type="float" office:value="14972" calcext:value-type="float">
            <text:p>14972</text:p>
          </table:table-cell>
          <table:table-cell table:style-name="ce14" office:value-type="string" calcext:value-type="string">
            <text:p>Plantonista 12h 4h e 6h 1h</text:p>
          </table:table-cell>
          <table:table-cell table:style-name="ce47" office:value-type="string" calcext:value-type="string">
            <text:p><text:s/>13:00 19:00 - <text:s text:c="2"/>14:00 18:00 – 13:00 19:00 – 06:00 07:00 19:00 07:00 08:00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ISADORA BARBOSA MOTA 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7394" calcext:value-type="float">
            <text:p>27394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ABRIELA MARINHO AQUINO</text:p>
          </table:table-cell>
          <table:table-cell table:style-name="ce14" office:value-type="string" calcext:value-type="string">
            <text:p>CARDIOLOGISTA</text:p>
          </table:table-cell>
          <table:table-cell table:style-name="ce14" office:value-type="string" calcext:value-type="string">
            <text:p>SALA DE ECOCARDIOGRAMA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1467" calcext:value-type="float">
            <text:p>21467</text:p>
          </table:table-cell>
          <table:table-cell table:style-name="ce15" office:value-type="float" office:value="17221" calcext:value-type="float">
            <text:p>17221</text:p>
          </table:table-cell>
          <table:table-cell table:style-name="ce15" office:value-type="string" calcext:value-type="string">
            <text:p>diarista 6h</text:p>
          </table:table-cell>
          <table:table-cell table:style-name="ce47" office:value-type="string" calcext:value-type="string">
            <text:p>13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ISADORA SILVA GOMES DE ARAUJO</text:p>
          </table:table-cell>
          <table:table-cell table:style-name="ce25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1624" calcext:value-type="float">
            <text:p>21624</text:p>
          </table:table-cell>
          <table:table-cell table:style-name="ce15" office:value-type="float" office:value="15006" calcext:value-type="float">
            <text:p>15006</text:p>
          </table:table-cell>
          <table:table-cell table:style-name="ce15" office:value-type="string" calcext:value-type="string">
            <text:p>diarista 06h 4h 3h</text:p>
          </table:table-cell>
          <table:table-cell table:style-name="ce47" office:value-type="string" calcext:value-type="string">
            <text:p>12:00 15:00 07:00 11:00 07:00 13:00 15:00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IVANA SOUSA NUNES</text:p>
          </table:table-cell>
          <table:table-cell table:style-name="ce14" office:value-type="string" calcext:value-type="string">
            <text:p>NEFROLOGISTA</text:p>
          </table:table-cell>
          <table:table-cell table:style-name="ce14" office:value-type="string" calcext:value-type="string">
            <text:p>UTIS</text:p>
          </table:table-cell>
          <table:table-cell table:style-name="ce17" office:value-type="string" calcext:value-type="string">
            <text:p>TERCEIRO</text:p>
          </table:table-cell>
          <table:table-cell office:value-type="float" office:value="12122" calcext:value-type="float">
            <text:p>12122</text:p>
          </table:table-cell>
          <table:table-cell office:value-type="float" office:value="7503" calcext:value-type="float">
            <text:p>7503</text:p>
          </table:table-cell>
          <table:table-cell table:style-name="ce15" office:value-type="string" calcext:value-type="string">
            <text:p>plantonista 12h</text:p>
          </table:table-cell>
          <table:table-cell table:style-name="ce17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IZABELA LUISA DE AMORIM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6968" calcext:value-type="float">
            <text:p>26968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RISLAINI DE SOUSA MARQUES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4463" calcext:value-type="float">
            <text:p>34463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</text:p>
          </table:table-cell>
          <table:table-cell table:style-name="ce47" office:value-type="string" calcext:value-type="string">
            <text:p>07:00 19:00 –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IZADORA SOUZA ARTIAGA DE ALMEIDA VALVERDE</text:p>
          </table:table-cell>
          <table:table-cell table:style-name="ce14" office:value-type="string" calcext:value-type="string">
            <text:p>INTENSIVISTA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9844" calcext:value-type="float">
            <text:p>19844</text:p>
          </table:table-cell>
          <table:table-cell office:value-type="string" calcext:value-type="string">
            <text:p>NA</text:p>
          </table:table-cell>
          <table:table-cell table:style-name="ce14" office:value-type="string" calcext:value-type="string">
            <text:p>Diarista 8 horas </text:p>
          </table:table-cell>
          <table:table-cell table:style-name="ce47" office:value-type="string" calcext:value-type="string">
            <text:p>07:00-11:00 <text:s/>13:00-1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AMILA DE ALMEIDA BARBOSA OLIVEIRA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8625" calcext:value-type="float">
            <text:p>18625</text:p>
          </table:table-cell>
          <table:table-cell table:style-name="ce15" office:value-type="float" office:value="13001" calcext:value-type="float">
            <text:p>13001</text:p>
          </table:table-cell>
          <table:table-cell table:style-name="ce15" office:value-type="string" calcext:value-type="string">
            <text:p>diarista 6h</text:p>
          </table:table-cell>
          <table:table-cell table:style-name="ce47" office:value-type="string" calcext:value-type="string">
            <text:p>07:00-13:00 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ANAINA SOARES VIEIRA BORGUETTI </text:p>
          </table:table-cell>
          <table:table-cell table:style-name="ce25" office:value-type="string" calcext:value-type="string">
            <text:p>PEDIATRIA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9706" calcext:value-type="float">
            <text:p>9706</text:p>
          </table:table-cell>
          <table:table-cell office:value-type="float" office:value="9964" calcext:value-type="float">
            <text:p>9964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-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ANDUY GIL DE SOUSA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4963" calcext:value-type="float">
            <text:p>204963</text:p>
          </table:table-cell>
          <table:table-cell table:style-name="ce17" office:value-type="float" office:value="18168" calcext:value-type="float">
            <text:p>18168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12:00 – 07:00-19:00 <text:s text:c="4"/>19:00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EAN CARLOS DOTT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NA</text:p>
          </table:table-cell>
          <table:table-cell table:style-name="ce14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 text:c="4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ÃO HENRIQUE CERQUEIRA SILVA BRAUDES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3617" calcext:value-type="float">
            <text:p>23617</text:p>
          </table:table-cell>
          <table:table-cell office:value-type="string" calcext:value-type="string">
            <text:p>NA</text:p>
          </table:table-cell>
          <table:table-cell table:style-name="ce14" office:value-type="string" calcext:value-type="string">
            <text:p>diarista 6h</text:p>
          </table:table-cell>
          <table:table-cell table:style-name="ce47" office:value-type="string" calcext:value-type="string">
            <text:p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AO VITOR RINCON SIQUEIRA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2360" calcext:value-type="float">
            <text:p>32360</text:p>
          </table:table-cell>
          <table:table-cell office:value-type="string" calcext:value-type="string">
            <text:p>NA</text:p>
          </table:table-cell>
          <table:table-cell table:style-name="ce30" office:value-type="string" calcext:value-type="string">
            <text:p>plantonista 12h</text:p>
          </table:table-cell>
          <table:table-cell table:style-name="ce47" office:value-type="string" calcext:value-type="string">
            <text:p>19:00 07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ESSICA BARROS DEL CASTANHEL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1392" calcext:value-type="float">
            <text:p>31392</text:p>
          </table:table-cell>
          <table:table-cell office:value-type="string" calcext:value-type="string">
            <text:p>NA</text:p>
          </table:table-cell>
          <table:table-cell table:style-name="ce14" office:value-type="string" calcext:value-type="string">
            <text:p>diarista 6h</text:p>
          </table:table-cell>
          <table:table-cell table:style-name="ce47"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FONSO DE PAULA LINHARES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0522" calcext:value-type="float">
            <text:p>30522</text:p>
          </table:table-cell>
          <table:table-cell office:value-type="string" calcext:value-type="string">
            <text:p>NA</text:p>
          </table:table-cell>
          <table:table-cell table:style-name="ce14" office:value-type="string" calcext:value-type="string">
            <text:p>plantonista 12</text:p>
          </table:table-cell>
          <table:table-cell table:style-name="ce47" office:value-type="string" calcext:value-type="string">
            <text:p>07:00 <text:s/>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ABIO FERREIRA MARQUE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</text:p>
          </table:table-cell>
          <table:table-cell table:style-name="ce47" office:value-type="string" calcext:value-type="string">
            <text:p>07:00 19:00 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AMILA BRAGA ALV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9548" calcext:value-type="float">
            <text:p>29548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19:00 07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LÉLIO BARBOSA BARROS FILH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1699" calcext:value-type="float">
            <text:p>31699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19:00 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AO VITAL FERREIRA NETO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CENTRO CIRÚRGIC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2883" calcext:value-type="float">
            <text:p>32883</text:p>
          </table:table-cell>
          <table:table-cell office:value-type="string" calcext:value-type="string">
            <text:p>NA</text:p>
          </table:table-cell>
          <table:table-cell table:style-name="ce14" office:value-type="string" calcext:value-type="string">
            <text:p>plantonista 12h</text:p>
          </table:table-cell>
          <table:table-cell table:style-name="ce47" office:value-type="string" calcext:value-type="string">
            <text:p>07:00-19:00 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JOHNATAN MICHAEL FERNANDES DE SOUZA</text:p>
          </table:table-cell>
          <table:table-cell table:style-name="ce14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/TESTE ERGOMETRÍC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4018" calcext:value-type="float">
            <text:p>24018</text:p>
          </table:table-cell>
          <table:table-cell office:value-type="float" office:value="16929" calcext:value-type="float">
            <text:p>16929</text:p>
          </table:table-cell>
          <table:table-cell table:style-name="ce15" office:value-type="string" calcext:value-type="string">
            <text:p>plantonista 10h e 12h</text:p>
          </table:table-cell>
          <table:table-cell table:style-name="ce47" office:value-type="string" calcext:value-type="string">
            <text:p>07:00 – 19:00 <text:s/>19:00 – 07:00 <text:s/>08:00-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SE RICARDO COSTA DE ANDRADE</text:p>
          </table:table-cell>
          <table:table-cell table:style-name="ce25" office:value-type="string" calcext:value-type="string">
            <text:p>INTENSIVISTA</text:p>
          </table:table-cell>
          <table:table-cell table:style-name="ce14" office:value-type="string" calcext:value-type="string">
            <text:p>UTI PEDIA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8803" calcext:value-type="float">
            <text:p>8803</text:p>
          </table:table-cell>
          <table:table-cell office:value-type="float" office:value="8896" calcext:value-type="float">
            <text:p>8896</text:p>
          </table:table-cell>
          <table:table-cell table:style-name="ce15" office:value-type="string" calcext:value-type="string">
            <text:p>Diarista 4h</text:p>
          </table:table-cell>
          <table:table-cell table:style-name="ce47" office:value-type="string" calcext:value-type="string">
            <text:p>07:00 - 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SIANE ROSA DE JESUS ABREU</text:p>
          </table:table-cell>
          <table:table-cell table:style-name="ce14" office:value-type="string" calcext:value-type="string">
            <text:p>ANESTES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6338" calcext:value-type="float">
            <text:p>26338</text:p>
          </table:table-cell>
          <table:table-cell office:value-type="float" office:value="14185" calcext:value-type="float">
            <text:p>14185</text:p>
          </table:table-cell>
          <table:table-cell table:style-name="ce14" office:value-type="string" calcext:value-type="string">
            <text:p>plantonista 12h e sobreaviso</text:p>
          </table:table-cell>
          <table:table-cell table:style-name="ce47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SE AUGUSTO QUEIROZ DE AGUIAR JUNIOR</text:p>
          </table:table-cell>
          <table:table-cell table:style-name="ce14" office:value-type="string" calcext:value-type="string">
            <text:p>CARDIOLOGIA – PEDIATRA</text:p>
          </table:table-cell>
          <table:table-cell table:style-name="ce14" office:value-type="string" calcext:value-type="string">
            <text:p>UTI PEDIA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9408" calcext:value-type="float">
            <text:p>29408</text:p>
          </table:table-cell>
          <table:table-cell table:style-name="ce15" office:value-type="float" office:value="16615" calcext:value-type="float">
            <text:p>16615</text:p>
          </table:table-cell>
          <table:table-cell table:style-name="ce15" office:value-type="string" calcext:value-type="string">
            <text:p>diarista 4h plantonista 12h</text:p>
          </table:table-cell>
          <table:table-cell table:style-name="ce47" office:value-type="string" calcext:value-type="string">
            <text:p>07:00 11:00 07:00-19:00 <text:s text:c="4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JOYCE MATIAS DA SILVA</text:p>
          </table:table-cell>
          <table:table-cell table:style-name="ce14" office:value-type="string" calcext:value-type="string">
            <text:p>INTENSIVISTA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6001" calcext:value-type="float">
            <text:p>26001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 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ULIANA PAIVA FERRAZ</text:p>
          </table:table-cell>
          <table:table-cell table:style-name="ce25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/ TESTE ERGOMENTRÍC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5322" calcext:value-type="float">
            <text:p>15322</text:p>
          </table:table-cell>
          <table:table-cell table:style-name="ce15" office:value-type="float" office:value="13136" calcext:value-type="float">
            <text:p>13136</text:p>
          </table:table-cell>
          <table:table-cell table:style-name="ce30" office:value-type="string" calcext:value-type="string">
            <text:p>diarista 4h e plantonista 10h</text:p>
          </table:table-cell>
          <table:table-cell table:style-name="ce47" office:value-type="string" calcext:value-type="string">
            <text:p>07:00-11:00 08:00-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ULIANA SILVA DIA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ULIANA WANDERLEY ROOSEVELT</text:p>
          </table:table-cell>
          <table:table-cell table:style-name="ce14" office:value-type="string" calcext:value-type="string">
            <text:p>ENDOSCOPIA</text:p>
          </table:table-cell>
          <table:table-cell table:style-name="ce14" office:value-type="string" calcext:value-type="string">
            <text:p>EXAMES DE IMAGEM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6380" calcext:value-type="float">
            <text:p>16380</text:p>
          </table:table-cell>
          <table:table-cell office:value-type="float" office:value="12394" calcext:value-type="float">
            <text:p>12394</text:p>
          </table:table-cell>
          <table:table-cell table:style-name="ce15" office:value-type="string" calcext:value-type="string">
            <text:p>sobreaviso</text:p>
          </table:table-cell>
          <table:table-cell table:style-name="ce14" office:value-type="string" calcext:value-type="string">
            <text:p>19:00 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KAMILA SANTOS NASCIMENTO</text:p>
          </table:table-cell>
          <table:table-cell table:style-name="ce14" office:value-type="string" calcext:value-type="string">
            <text:p>CLÍ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7724" calcext:value-type="float">
            <text:p>27724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ESSICA DE MEDEIROS CARPANED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1189" calcext:value-type="float">
            <text:p>31189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 diarista 6h 4h </text:p>
          </table:table-cell>
          <table:table-cell table:style-name="ce47" office:value-type="string" calcext:value-type="string">
            <text:p>08:00 12:00 07: 13:00 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YCE MATIAS DA SILV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6001" calcext:value-type="float">
            <text:p>26001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diarista 6h</text:p>
          </table:table-cell>
          <table:table-cell table:style-name="ce14" office:value-type="string" calcext:value-type="string">
            <text:p>13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KARENN FABIANE DA SILVA SANTOS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6778" calcext:value-type="float">
            <text:p>26778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 diarista 6h 4h </text:p>
          </table:table-cell>
          <table:table-cell table:style-name="ce47" office:value-type="string" calcext:value-type="string">
            <text:p>08:00 12:00 13:00 – 19:00 07:00 – 19:00 <text:s/>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KARINNE NAARA MATOS DE BARROS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5229" calcext:value-type="float">
            <text:p>25229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 19:00 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KARITTA SOARES DA CUNH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CENTRO CIRÚRGIC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2550" calcext:value-type="float">
            <text:p>22550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<text:s/>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KHAUAN HENRIQUE DA SILVA MEND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7996" calcext:value-type="float">
            <text:p>27996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ARA THAIS SALLOUM DOS SANTOS</text:p>
          </table:table-cell>
          <table:table-cell table:style-name="ce14" office:value-type="string" calcext:value-type="string">
            <text:p>NEFROLOGISTA</text:p>
          </table:table-cell>
          <table:table-cell table:style-name="ce14" office:value-type="string" calcext:value-type="string">
            <text:p>UTIS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5054" calcext:value-type="float">
            <text:p>25054</text:p>
          </table:table-cell>
          <table:table-cell table:style-name="ce17" office:value-type="float" office:value="17090" calcext:value-type="float">
            <text:p>17090</text:p>
          </table:table-cell>
          <table:table-cell table:style-name="ce14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ARISSA ARAUJO GARCIA DE PAULA</text:p>
          </table:table-cell>
          <table:table-cell table:style-name="ce14" office:value-type="string" calcext:value-type="string">
            <text:p>INTENSIVISTA – PEDIÁTRICA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6574" calcext:value-type="float">
            <text:p>16574</text:p>
          </table:table-cell>
          <table:table-cell table:style-name="ce17" office:value-type="float" office:value="15586" calcext:value-type="float">
            <text:p>15586</text:p>
          </table:table-cell>
          <table:table-cell table:style-name="ce14" office:value-type="string" calcext:value-type="string">
            <text:p><text:s/>Plantonista 12h Diarista 4 horas</text:p>
          </table:table-cell>
          <table:table-cell table:style-name="ce47" office:value-type="string" calcext:value-type="string">
            <text:p><text:s/>07:00-11:00 <text:s text:c="2"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ARISSA DE LIMA VITORI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5746" calcext:value-type="float">
            <text:p>25746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14" office:value-type="string" calcext:value-type="string">
            <text:p>07:00 <text:s/>19:00 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AURA AMARAL BARBOZA</text:p>
          </table:table-cell>
          <table:table-cell table:style-name="ce25" office:value-type="string" calcext:value-type="string">
            <text:p>CIRURGIA CARDIO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6418" calcext:value-type="float">
            <text:p>26418</text:p>
          </table:table-cell>
          <table:table-cell office:value-type="float" office:value="14272" calcext:value-type="float">
            <text:p>14272</text:p>
          </table:table-cell>
          <table:table-cell table:style-name="ce15" office:value-type="string" calcext:value-type="string">
            <text:p>plantonista 12h e sobreaviso</text:p>
          </table:table-cell>
          <table:table-cell table:style-name="ce47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EE ANDERSON CRUVINEL CAMPOS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1354" calcext:value-type="float">
            <text:p>11354</text:p>
          </table:table-cell>
          <table:table-cell office:value-type="string" calcext:value-type="string">
            <text:p>NA</text:p>
          </table:table-cell>
          <table:table-cell table:style-name="ce30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 text:c="3"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ULIANA PAIVA FERRAZ</text:p>
          </table:table-cell>
          <table:table-cell table:style-name="ce14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5322" calcext:value-type="float">
            <text:p>15322</text:p>
          </table:table-cell>
          <table:table-cell office:value-type="float" office:value="13136" calcext:value-type="float">
            <text:p>13136</text:p>
          </table:table-cell>
          <table:table-cell table:style-name="ce15" office:value-type="string" calcext:value-type="string">
            <text:p>diarista 4h 06h e <text:s/>plantonista 12h</text:p>
          </table:table-cell>
          <table:table-cell table:style-name="ce47" office:value-type="string" calcext:value-type="string">
            <text:p>07:00 11:00 - 07:00 13:00 – 13:00 17:00 – 13:00 19:00 –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ADE LOPES RODRIGUES</text:p>
          </table:table-cell>
          <table:table-cell table:style-name="ce14" office:value-type="string" calcext:value-type="string">
            <text:p>CARDIOLOGIA</text:p>
          </table:table-cell>
          <table:table-cell table:style-name="ce14" office:value-type="string" calcext:value-type="string">
            <text:p>AMBULATÓRIO/ECOCARDIOGRAM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5018" calcext:value-type="float">
            <text:p>15018</text:p>
          </table:table-cell>
          <table:table-cell office:value-type="float" office:value="14266" calcext:value-type="float">
            <text:p>14266</text:p>
          </table:table-cell>
          <table:table-cell table:style-name="ce15" office:value-type="string" calcext:value-type="string">
            <text:p>diarista 6h</text:p>
          </table:table-cell>
          <table:table-cell table:style-name="ce14" office:value-type="string" calcext:value-type="string">
            <text:p>13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HNATAN MICHAEL FERNANDES DE SOUZA</text:p>
          </table:table-cell>
          <table:table-cell table:style-name="ce25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4018" calcext:value-type="float">
            <text:p>24018</text:p>
          </table:table-cell>
          <table:table-cell table:style-name="ce15" office:value-type="float" office:value="16929" calcext:value-type="float">
            <text:p>16929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– 19:00 <text:s text:c="3"/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EONARDO RODRIGO DOS SANTO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5639" calcext:value-type="float">
            <text:p>25639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<text:s text:c="2"/>07:00 <text:s/>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EONARDO VELOSO DO AMARAL</text:p>
          </table:table-cell>
          <table:table-cell table:style-name="ce25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7165" calcext:value-type="float">
            <text:p>17165</text:p>
          </table:table-cell>
          <table:table-cell table:style-name="ce15" office:value-type="float" office:value="15121" calcext:value-type="float">
            <text:p>15121</text:p>
          </table:table-cell>
          <table:table-cell table:style-name="ce30" office:value-type="string" calcext:value-type="string">
            <text:p>diarista 4h plantonista 12h</text:p>
          </table:table-cell>
          <table:table-cell table:style-name="ce47" office:value-type="string" calcext:value-type="string">
            <text:p>07:00 13:00 07:00-19:00 13:00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ORENA ROSIQUE</text:p>
          </table:table-cell>
          <table:table-cell table:style-name="ce14" office:value-type="string" calcext:value-type="string">
            <text:p>CIRURGIA PLÁSTICA</text:p>
          </table:table-cell>
          <table:table-cell table:style-name="ce14" office:value-type="string" calcext:value-type="string">
            <text:p>CENTRO CIRÚRGICO/PRONTO SOCORRO/ENFERMARIA/AMBULATÓRIO/UTI QUEIMADOS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5293" calcext:value-type="float">
            <text:p>15293</text:p>
          </table:table-cell>
          <table:table-cell office:value-type="float" office:value="13144" calcext:value-type="float">
            <text:p>13144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ABRIELLA GERMANY MACHADO FREITA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8487" calcext:value-type="float">
            <text:p>28487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ORENA SILVA RIBEIRO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6778" calcext:value-type="float">
            <text:p>16778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ARA AMELIA QUEIROZ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7178" calcext:value-type="float">
            <text:p>27178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diarista 6h</text:p>
          </table:table-cell>
          <table:table-cell table:style-name="ce47"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CAS MINOHARA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3327" calcext:value-type="float">
            <text:p>23327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14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CIENE ALVES LIMA VIEIR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PEDIA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0343" calcext:value-type="float">
            <text:p>30343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ANA MARCHESE BARREIRA <text:s text:c="2"/>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 </text:p>
          </table:table-cell>
          <table:table-cell table:style-name="ce47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AURA MOREIRA TANNUS</text:p>
          </table:table-cell>
          <table:table-cell table:style-name="ce14" office:value-type="string" calcext:value-type="string">
            <text:p>CARDIOLOGIA – PEDIATRA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6177" calcext:value-type="float">
            <text:p>16177</text:p>
          </table:table-cell>
          <table:table-cell table:style-name="ce17" office:value-type="float" office:value="11682" calcext:value-type="float">
            <text:p>11682</text:p>
          </table:table-cell>
          <table:table-cell table:style-name="ce14" office:value-type="string" calcext:value-type="string">
            <text:p>plantonista 12h</text:p>
          </table:table-cell>
          <table:table-cell table:style-name="ce47" office:value-type="string" calcext:value-type="string">
            <text:p>19:00 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CAS MANRIQUE RODRIGU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3889" calcext:value-type="float">
            <text:p>23889</text:p>
          </table:table-cell>
          <table:table-cell office:value-type="string" calcext:value-type="string">
            <text:p>NA</text:p>
          </table:table-cell>
          <table:table-cell table:style-name="ce14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CAS RIBEIRO SILVA OTAVIANO </text:p>
          </table:table-cell>
          <table:table-cell table:style-name="ce25" office:value-type="string" calcext:value-type="string">
            <text:p>CARDIOLOGIA – PEDIATRA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1242" calcext:value-type="float">
            <text:p>31242</text:p>
          </table:table-cell>
          <table:table-cell table:style-name="ce17" office:value-type="float" office:value="16733" calcext:value-type="float">
            <text:p>16733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<text:s text:c="2"/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ETICIA GRANCONATO DA FONSEC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8381" calcext:value-type="float">
            <text:p>28381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14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CAS SANTOS E SILV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9883" calcext:value-type="float">
            <text:p>19883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diarista 6h</text:p>
          </table:table-cell>
          <table:table-cell table:style-name="ce14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CAS TADEU GONZAGA DINIZ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CENTRO CIRÚRGIC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3214" calcext:value-type="float">
            <text:p>33214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DMILA CAMPOS VASCONCELO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8004" calcext:value-type="float">
            <text:p>28004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diarista 6h</text:p>
          </table:table-cell>
          <table:table-cell table:style-name="ce47"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DMYLA AUXILIADORA BAUMGRATZ DE BRITO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8154" calcext:value-type="float">
            <text:p>28154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– 19:00 <text:s/>19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DMYLA AUXILIADORA BAUMGRATZ DE BRITO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8154" calcext:value-type="float">
            <text:p>28154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AURA MOREIRA TANNUS</text:p>
          </table:table-cell>
          <table:table-cell table:style-name="ce14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6177" calcext:value-type="float">
            <text:p>16177</text:p>
          </table:table-cell>
          <table:table-cell office:value-type="float" office:value="11682" calcext:value-type="float">
            <text:p>11682</text:p>
          </table:table-cell>
          <table:table-cell table:style-name="ce15" office:value-type="string" calcext:value-type="string">
            <text:p>Diarista 2h <text:s/>4h</text:p>
          </table:table-cell>
          <table:table-cell table:style-name="ce47" office:value-type="string" calcext:value-type="string">
            <text:p>07:00 11:00 09:00 11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CIANO GUALBERTO SOARES</text:p>
          </table:table-cell>
          <table:table-cell table:style-name="ce25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8312" calcext:value-type="float">
            <text:p>8312</text:p>
          </table:table-cell>
          <table:table-cell table:style-name="ce15" office:value-type="float" office:value="10121" calcext:value-type="float">
            <text:p>10121</text:p>
          </table:table-cell>
          <table:table-cell table:style-name="ce30" office:value-type="string" calcext:value-type="string">
            <text:p><text:s/>diarista 4h </text:p>
          </table:table-cell>
          <table:table-cell table:style-name="ce47" office:value-type="string" calcext:value-type="string">
            <text:p>15:00 18:00 – 19:00 07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IS FERNANDO SANTOS PERES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7642" calcext:value-type="float">
            <text:p>17642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diarista <text:s/>6h </text:p>
          </table:table-cell>
          <table:table-cell table:style-name="ce47" office:value-type="string" calcext:value-type="string">
            <text:p>07:00-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IZA SILVEIRA NEVES FICHT</text:p>
          </table:table-cell>
          <table:table-cell table:style-name="ce25" office:value-type="string" calcext:value-type="string">
            <text:p>CARDIOLOGISTA – PEDIÁTRICA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3146" calcext:value-type="float">
            <text:p>23146</text:p>
          </table:table-cell>
          <table:table-cell office:value-type="float" office:value="15387" calcext:value-type="float">
            <text:p>15387</text:p>
          </table:table-cell>
          <table:table-cell table:style-name="ce15" office:value-type="string" calcext:value-type="string">
            <text:p>diarista 4h</text:p>
          </table:table-cell>
          <table:table-cell table:style-name="ce47" office:value-type="string" calcext:value-type="string">
            <text:p>07:00 – 11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CELO BARBOSA CESAR FILHO</text:p>
          </table:table-cell>
          <table:table-cell table:style-name="ce25" office:value-type="string" calcext:value-type="string">
            <text:p>INTENSIVISTA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9815" calcext:value-type="float">
            <text:p>19815</text:p>
          </table:table-cell>
          <table:table-cell office:value-type="float" office:value="16784" calcext:value-type="float">
            <text:p>16784</text:p>
          </table:table-cell>
          <table:table-cell table:style-name="ce30" office:value-type="string" calcext:value-type="string">
            <text:p>Diarista 4 horas</text:p>
          </table:table-cell>
          <table:table-cell table:style-name="ce47" office:value-type="string" calcext:value-type="string">
            <text:p>07:00-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ANNY GONÇALVES MORAIS LEITE</text:p>
          </table:table-cell>
          <table:table-cell table:style-name="ce25" office:value-type="string" calcext:value-type="string">
            <text:p>GASTROENTEROLOGIA</text:p>
          </table:table-cell>
          <table:table-cell table:style-name="ce14" office:value-type="string" calcext:value-type="string">
            <text:p>EXAMES DE IMAGEM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376" calcext:value-type="float">
            <text:p>20376</text:p>
          </table:table-cell>
          <table:table-cell office:value-type="float" office:value="14764" calcext:value-type="float">
            <text:p>14764</text:p>
          </table:table-cell>
          <table:table-cell table:style-name="ce30" office:value-type="string" calcext:value-type="string">
            <text:p>Plantonista 6h</text:p>
          </table:table-cell>
          <table:table-cell table:style-name="ce47" office:value-type="string" calcext:value-type="string">
            <text:p>15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COS MACEDO MARTINS NETO</text:p>
          </table:table-cell>
          <table:table-cell table:style-name="ce14" office:value-type="string" calcext:value-type="string">
            <text:p>ENDOSCOPIA</text:p>
          </table:table-cell>
          <table:table-cell table:style-name="ce14" office:value-type="string" calcext:value-type="string">
            <text:p>EXAMES DE IMAGEM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4979" calcext:value-type="float">
            <text:p>14979</text:p>
          </table:table-cell>
          <table:table-cell table:style-name="ce15" office:value-type="float" office:value="9313" calcext:value-type="float">
            <text:p>9313</text:p>
          </table:table-cell>
          <table:table-cell table:style-name="ce15" office:value-type="string" calcext:value-type="string">
            <text:p>Plantonista 2h, 4h e 6h</text:p>
          </table:table-cell>
          <table:table-cell table:style-name="ce14" office:value-type="string" calcext:value-type="string">
            <text:p><text:s/>15:00 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MARCOS VINICIUS DE ALMEIDA TELES </text:p>
          </table:table-cell>
          <table:table-cell table:style-name="ce14" office:value-type="string" calcext:value-type="string">
            <text:p>INTENSIVISTA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1161" calcext:value-type="float">
            <text:p>31161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 – 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CUS TADEU GIANOTTI DE A. PIANTINO</text:p>
          </table:table-cell>
          <table:table-cell table:style-name="ce14" office:value-type="string" calcext:value-type="string">
            <text:p>INTENSIVISTA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8915" calcext:value-type="float">
            <text:p>8915</text:p>
          </table:table-cell>
          <table:table-cell table:style-name="ce15" office:value-type="float" office:value="9120" calcext:value-type="float">
            <text:p>9120</text:p>
          </table:table-cell>
          <table:table-cell table:style-name="ce14" office:value-type="string" calcext:value-type="string">
            <text:p>Diarista 4 horas </text:p>
          </table:table-cell>
          <table:table-cell table:style-name="ce47" office:value-type="string" calcext:value-type="string">
            <text:p>07:00 11:00 - <text:s text:c="2"/>13:0 1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MARIA FLAVIA VAZ DE OLIVEIRA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3784" calcext:value-type="float">
            <text:p>23784</text:p>
          </table:table-cell>
          <table:table-cell table:style-name="ce17" office:value-type="float" office:value="17564" calcext:value-type="float">
            <text:p>17564</text:p>
          </table:table-cell>
          <table:table-cell table:style-name="ce15" office:value-type="string" calcext:value-type="string">
            <text:p>plantonista 12h</text:p>
          </table:table-cell>
          <table:table-cell table:style-name="ce14" office:value-type="string" calcext:value-type="string">
            <text:p>07:00-19:00 <text:s text:c="4"/>19:00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IA JOSE CARVALHO SOUZA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4388" calcext:value-type="float">
            <text:p>24388</text:p>
          </table:table-cell>
          <table:table-cell table:style-name="ce17" office:value-type="float" office:value="12808" calcext:value-type="float">
            <text:p>12808</text:p>
          </table:table-cell>
          <table:table-cell table:style-name="ce15" office:value-type="string" calcext:value-type="string">
            <text:p>plantonista 06h 12h</text:p>
          </table:table-cell>
          <table:table-cell table:style-name="ce47" office:value-type="string" calcext:value-type="string">
            <text:p>07:00 13:00 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IANA GARCIA REI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5886" calcext:value-type="float">
            <text:p>15886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 diarista 6h</text:p>
          </table:table-cell>
          <table:table-cell table:style-name="ce47" office:value-type="string" calcext:value-type="string">
            <text:p>07:00 13:00 – 07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IANA GOMES FRANCO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9908" calcext:value-type="float">
            <text:p>19908</text:p>
          </table:table-cell>
          <table:table-cell table:style-name="ce17" office:value-type="float" office:value="13527" calcext:value-type="float">
            <text:p>13527</text:p>
          </table:table-cell>
          <table:table-cell table:style-name="ce15" office:value-type="string" calcext:value-type="string">
            <text:p>diarista 6h e plantonista 12h</text:p>
          </table:table-cell>
          <table:table-cell table:style-name="ce47" office:value-type="string" calcext:value-type="string">
            <text:p>07:00 – 13:00 07:00 – 19:00 <text:s/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IANA MARTINS ARRUDA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TI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7210" calcext:value-type="float">
            <text:p>17210</text:p>
          </table:table-cell>
          <table:table-cell table:style-name="ce15" office:value-type="float" office:value="13011" calcext:value-type="float">
            <text:p>13011</text:p>
          </table:table-cell>
          <table:table-cell table:style-name="ce15" office:value-type="string" calcext:value-type="string">
            <text:p>diarista 4h</text:p>
          </table:table-cell>
          <table:table-cell table:style-name="ce47" office:value-type="string" calcext:value-type="string">
            <text:p>07:00-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MAYSA ANTONIO VIEIRA CAVALCANTE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PEDIA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4310" calcext:value-type="float">
            <text:p>14310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MARIANA GARCIA REI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5886" calcext:value-type="float">
            <text:p>15886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URILO AVILA CECILI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PEDIA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062" calcext:value-type="float">
            <text:p>20062</text:p>
          </table:table-cell>
          <table:table-cell office:value-type="string" calcext:value-type="string">
            <text:p>NA</text:p>
          </table:table-cell>
          <table:table-cell table:style-name="ce14" office:value-type="string" calcext:value-type="string">
            <text:p>plantonista 12h</text:p>
          </table:table-cell>
          <table:table-cell table:style-name="ce47" office:value-type="string" calcext:value-type="string">
            <text:p>19:00 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IANE DOS SANTOS LUZ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-19:00 – 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LEY FRANCISCO MENDES</text:p>
          </table:table-cell>
          <table:table-cell table:style-name="ce14" office:value-type="string" calcext:value-type="string">
            <text:p>NEUROCIRUR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0097" calcext:value-type="float">
            <text:p>10097</text:p>
          </table:table-cell>
          <table:table-cell table:style-name="ce17" office:value-type="float" office:value="7769" calcext:value-type="float">
            <text:p>7769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THEUS FARIA RIBEIRO CABRAL</text:p>
          </table:table-cell>
          <table:table-cell table:style-name="ce14" office:value-type="string" calcext:value-type="string">
            <text:p>INTENSIVISTA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4473" calcext:value-type="float">
            <text:p>34473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 – 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URICIO MOURA CAMELO</text:p>
          </table:table-cell>
          <table:table-cell table:style-name="ce25" office:value-type="string" calcext:value-type="string">
            <text:p>INTENSIVISTA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table:style-name="ce15" office:value-type="string" calcext:value-type="string">
            <text:p>Diarista 4h</text:p>
          </table:table-cell>
          <table:table-cell table:style-name="ce14" office:value-type="string" calcext:value-type="string">
            <text:p>15:00 19:00 –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XWELL FIDELIS DE OLIVEIRA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6559" calcext:value-type="float">
            <text:p>16559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YRA ROSANA PALMEIRA BARRETO</text:p>
          </table:table-cell>
          <table:table-cell table:style-name="ce25" office:value-type="string" calcext:value-type="string">
            <text:p>ECOCARDIOGRAFIA</text:p>
          </table:table-cell>
          <table:table-cell table:style-name="ce14" office:value-type="string" calcext:value-type="string">
            <text:p>SALA DE ECOCARDIOGRAMA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548" calcext:value-type="float">
            <text:p>20548</text:p>
          </table:table-cell>
          <table:table-cell office:value-type="float" office:value="15659" calcext:value-type="float">
            <text:p>15659</text:p>
          </table:table-cell>
          <table:table-cell table:style-name="ce15" office:value-type="string" calcext:value-type="string">
            <text:p>Diarista 2h 4h</text:p>
          </table:table-cell>
          <table:table-cell table:style-name="ce47" office:value-type="string" calcext:value-type="string">
            <text:p>07:00 11:00 07:00 – 09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IDIA FONSECA LIMA</text:p>
          </table:table-cell>
          <table:table-cell table:style-name="ce25" office:value-type="string" calcext:value-type="string">
            <text:p>PEDIATRIA</text:p>
          </table:table-cell>
          <table:table-cell table:style-name="ce14" office:value-type="string" calcext:value-type="string">
            <text:p>UTI PEDIA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1958" calcext:value-type="float">
            <text:p>21958</text:p>
          </table:table-cell>
          <table:table-cell office:value-type="float" office:value="13443" calcext:value-type="float">
            <text:p>13443</text:p>
          </table:table-cell>
          <table:table-cell table:style-name="ce30" office:value-type="string" calcext:value-type="string">
            <text:p>Plantonista 12h</text:p>
          </table:table-cell>
          <table:table-cell table:style-name="ce47" office:value-type="string" calcext:value-type="string">
            <text:p>19:00 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IRNA DE SOUSA</text:p>
          </table:table-cell>
          <table:table-cell table:style-name="ce25" office:value-type="string" calcext:value-type="string">
            <text:p>CARDIOLOGIA – PEDIATRICA</text:p>
          </table:table-cell>
          <table:table-cell table:style-name="ce14" office:value-type="string" calcext:value-type="string">
            <text:p>UTI PEDIA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9066" calcext:value-type="float">
            <text:p>9066</text:p>
          </table:table-cell>
          <table:table-cell table:style-name="ce17" office:value-type="float" office:value="8825" calcext:value-type="float">
            <text:p>8825</text:p>
          </table:table-cell>
          <table:table-cell table:style-name="ce30" office:value-type="string" calcext:value-type="string">
            <text:p>Plantonista 12h</text:p>
          </table:table-cell>
          <table:table-cell table:style-name="ce47"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ICHAEL DOUGLAS DOS SANTOS ALVES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5507" calcext:value-type="float">
            <text:p>25507</text:p>
          </table:table-cell>
          <table:table-cell office:value-type="string" calcext:value-type="string">
            <text:p>NA</text:p>
          </table:table-cell>
          <table:table-cell table:style-name="ce14" office:value-type="string" calcext:value-type="string">
            <text:p>Plantonista 12 horas</text:p>
          </table:table-cell>
          <table:table-cell table:style-name="ce47" office:value-type="string" calcext:value-type="string">
            <text:p>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ICHELLE DE AZEVEDO PINHEIRO LEITE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6972" calcext:value-type="float">
            <text:p>26972</text:p>
          </table:table-cell>
          <table:table-cell office:value-type="string" calcext:value-type="string">
            <text:p>NA</text:p>
          </table:table-cell>
          <table:table-cell table:style-name="ce14" office:value-type="string" calcext:value-type="string">
            <text:p>plantonista 12h</text:p>
          </table:table-cell>
          <table:table-cell table:style-name="ce47" office:value-type="string" calcext:value-type="string">
            <text:p>07:00 – 19:00 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PAULIANE PAULA MARTINS LIPARI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3515" calcext:value-type="float">
            <text:p>33515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 diarista 6h</text:p>
          </table:table-cell>
          <table:table-cell table:style-name="ce47" office:value-type="string" calcext:value-type="string">
            <text:p>07:00 13:00 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AFAEL AKIRA DE LIMA MAED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2667" calcext:value-type="float">
            <text:p>22667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 diarista 6h</text:p>
          </table:table-cell>
          <table:table-cell table:style-name="ce47" office:value-type="string" calcext:value-type="string">
            <text:p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IRNA DE SOUSA</text:p>
          </table:table-cell>
          <table:table-cell table:style-name="ce14" office:value-type="string" calcext:value-type="string">
            <text:p>CARDIOLOGISTA – PEDIÁTRICA</text:p>
          </table:table-cell>
          <table:table-cell table:style-name="ce14" office:value-type="string" calcext:value-type="string">
            <text:p>AMBULATORIO/UTI PEDIA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9066" calcext:value-type="float">
            <text:p>9066</text:p>
          </table:table-cell>
          <table:table-cell table:style-name="ce15" office:value-type="float" office:value="8825" calcext:value-type="float">
            <text:p>8825</text:p>
          </table:table-cell>
          <table:table-cell table:style-name="ce15" office:value-type="string" calcext:value-type="string">
            <text:p>diarista 4h</text:p>
          </table:table-cell>
          <table:table-cell table:style-name="ce47" office:value-type="string" calcext:value-type="string">
            <text:p>08:00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MURILLO ISAAC DE ALMEIDA</text:p>
          </table:table-cell>
          <table:table-cell table:style-name="ce14" office:value-type="string" calcext:value-type="string">
            <text:p>ECOCARDIOGRAFIA</text:p>
          </table:table-cell>
          <table:table-cell table:style-name="ce14" office:value-type="string" calcext:value-type="string">
            <text:p>SALA DE ECOCARDIOGRAM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877" calcext:value-type="float">
            <text:p>20877</text:p>
          </table:table-cell>
          <table:table-cell office:value-type="float" office:value="19120" calcext:value-type="float">
            <text:p>19120</text:p>
          </table:table-cell>
          <table:table-cell table:style-name="ce15" office:value-type="string" calcext:value-type="string">
            <text:p>diarista 6h</text:p>
          </table:table-cell>
          <table:table-cell table:style-name="ce47" office:value-type="string" calcext:value-type="string">
            <text:p>07:00 13:00 – 13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YLLENA ALVES VIEIRA</text:p>
          </table:table-cell>
          <table:table-cell table:style-name="ce14" office:value-type="string" calcext:value-type="string">
            <text:p>NEFROLOGISTA</text:p>
          </table:table-cell>
          <table:table-cell table:style-name="ce14" office:value-type="string" calcext:value-type="string">
            <text:p>UTIS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8924" calcext:value-type="float">
            <text:p>8924</text:p>
          </table:table-cell>
          <table:table-cell table:style-name="ce15" office:value-type="float" office:value="5317" calcext:value-type="float">
            <text:p>5317</text:p>
          </table:table-cell>
          <table:table-cell table:style-name="ce14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NASSER BAHJAT HAJJ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8636" calcext:value-type="float">
            <text:p>18636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NAYARA MATOS PEREIRA</text:p>
          </table:table-cell>
          <table:table-cell table:style-name="ce14" office:value-type="string" calcext:value-type="string">
            <text:p>NEUROCIRURGIA</text:p>
          </table:table-cell>
          <table:table-cell table:style-name="ce14" office:value-type="string" calcext:value-type="string">
            <text:p>UTI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106" calcext:value-type="float">
            <text:p>20106</text:p>
          </table:table-cell>
          <table:table-cell table:style-name="ce15" office:value-type="float" office:value="14731" calcext:value-type="float">
            <text:p>14731</text:p>
          </table:table-cell>
          <table:table-cell table:style-name="ce15" office:value-type="string" calcext:value-type="string">
            <text:p>diarista 6h</text:p>
          </table:table-cell>
          <table:table-cell table:style-name="ce47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NIUZA TOMAZ MARQUES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CENTRO CIRÚRGIC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2082" calcext:value-type="float">
            <text:p>32082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NUBIA ANDRADE SILV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1953" calcext:value-type="float">
            <text:p>31953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ORLANDO CARLOS BARBOSA</text:p>
          </table:table-cell>
          <table:table-cell table:style-name="ce14" office:value-type="string" calcext:value-type="string">
            <text:p>CARDIOLOGISTA – PEDIÁTRICA</text:p>
          </table:table-cell>
          <table:table-cell table:style-name="ce14" office:value-type="string" calcext:value-type="string">
            <text:p>UTI PEDIÁTRICA/ECOCARDIOGRAFIST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6566" calcext:value-type="float">
            <text:p>16566</text:p>
          </table:table-cell>
          <table:table-cell table:style-name="ce15" office:value-type="float" office:value="14220" calcext:value-type="float">
            <text:p>14220</text:p>
          </table:table-cell>
          <table:table-cell table:style-name="ce15" office:value-type="string" calcext:value-type="string">
            <text:p>diarista 4h</text:p>
          </table:table-cell>
          <table:table-cell table:style-name="ce14" office:value-type="string" calcext:value-type="string">
            <text:p>07:00 11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PATRICIA FREIRE CAVALCANTE</text:p>
          </table:table-cell>
          <table:table-cell table:style-name="ce14" office:value-type="string" calcext:value-type="string">
            <text:p>NEFROLOGISTA</text:p>
          </table:table-cell>
          <table:table-cell table:style-name="ce14" office:value-type="string" calcext:value-type="string">
            <text:p>UTIS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909" calcext:value-type="float">
            <text:p>20909</text:p>
          </table:table-cell>
          <table:table-cell table:style-name="ce15" office:value-type="float" office:value="17223" calcext:value-type="float">
            <text:p>17223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PAULO HENRIQUE PACHECO MONTEIRO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9179" calcext:value-type="float">
            <text:p>19179</text:p>
          </table:table-cell>
          <table:table-cell table:style-name="ce17" office:value-type="float" office:value="16744" calcext:value-type="float">
            <text:p>16744</text:p>
          </table:table-cell>
          <table:table-cell table:style-name="ce15" office:value-type="string" calcext:value-type="string">
            <text:p>diarista 6h e plantonista 12h</text:p>
          </table:table-cell>
          <table:table-cell table:style-name="ce47" office:value-type="string" calcext:value-type="string">
            <text:p>07:00 13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PRISCILA HUGHES SENTO-SÉ SANTA RITTA DALCOM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1677" calcext:value-type="float">
            <text:p>31677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19:00 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PAULO MONTIJO TAVEIRA</text:p>
          </table:table-cell>
          <table:table-cell table:style-name="ce14" office:value-type="string" calcext:value-type="string">
            <text:p>INTERVENCIONISTA</text:p>
          </table:table-cell>
          <table:table-cell table:style-name="ce14" office:value-type="string" calcext:value-type="string">
            <text:p>HEMODINÂM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3299" calcext:value-type="float">
            <text:p>13299</text:p>
          </table:table-cell>
          <table:table-cell table:style-name="ce17" office:value-type="float" office:value="13517" calcext:value-type="float">
            <text:p>13517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USTAVO AGUILAR ALVARENGA AMORIM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2476" calcext:value-type="float">
            <text:p>22476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 diarista 6h</text:p>
          </table:table-cell>
          <table:table-cell table:style-name="ce47" office:value-type="string" calcext:value-type="string">
            <text:p>07:00 13:00 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IMÓTEO VIVELA VERISSIMO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0075" calcext:value-type="float">
            <text:p>20075</text:p>
          </table:table-cell>
          <table:table-cell table:style-name="ce15" office:value-type="float" office:value="14544" calcext:value-type="float">
            <text:p>14544</text:p>
          </table:table-cell>
          <table:table-cell table:style-name="ce15" office:value-type="string" calcext:value-type="string">
            <text:p>enfermaria 6h</text:p>
          </table:table-cell>
          <table:table-cell table:style-name="ce14" office:value-type="string" calcext:value-type="string">
            <text:p>07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ATIANE GONCALVES SILVA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6201" calcext:value-type="float">
            <text:p>26201</text:p>
          </table:table-cell>
          <table:table-cell table:style-name="ce17" office:value-type="float" office:value="18369" calcext:value-type="float">
            <text:p>18369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19:00 07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PEDRO ALVES FEITOZA NETO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1609" calcext:value-type="float">
            <text:p>31609</text:p>
          </table:table-cell>
          <table:table-cell office:value-type="float" office:value="17295" calcext:value-type="float">
            <text:p>17295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19:00 07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CIANA FERNANDES CAVALLEIRO DE MACEDO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9575" calcext:value-type="float">
            <text:p>19575</text:p>
          </table:table-cell>
          <table:table-cell table:style-name="ce17" office:value-type="float" office:value="11219" calcext:value-type="float">
            <text:p>11219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PEDRO PERILLO MAGALHAES DISCONZZI DE AS</text:p>
          </table:table-cell>
          <table:table-cell table:style-name="ce25" office:value-type="string" calcext:value-type="string">
            <text:p>INTERVENCIONISTA</text:p>
          </table:table-cell>
          <table:table-cell table:style-name="ce14" office:value-type="string" calcext:value-type="string">
            <text:p>HEMODINÂM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0317" calcext:value-type="float">
            <text:p>20317</text:p>
          </table:table-cell>
          <table:table-cell table:style-name="ce15" office:value-type="float" office:value="17630" calcext:value-type="float">
            <text:p>17630</text:p>
          </table:table-cell>
          <table:table-cell table:style-name="ce30" office:value-type="string" calcext:value-type="string">
            <text:p>plantonista 12h</text:p>
          </table:table-cell>
          <table:table-cell table:style-name="ce47" office:value-type="string" calcext:value-type="string">
            <text:p>07:00-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PIETRO GIOVANNI GRIGGI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5290" calcext:value-type="float">
            <text:p>15290</text:p>
          </table:table-cell>
          <table:table-cell table:style-name="ce17" office:value-type="float" office:value="8925" calcext:value-type="float">
            <text:p>8925</text:p>
          </table:table-cell>
          <table:table-cell table:style-name="ce30" office:value-type="string" calcext:value-type="string">
            <text:p>diarista 03h 6h e plantonista 12h</text:p>
          </table:table-cell>
          <table:table-cell table:style-name="ce47" office:value-type="string" calcext:value-type="string">
            <text:p>11:00 14:00 <text:s/>07:00 13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PRISCILLA CAIXETA DE OLIVEIRA</text:p>
          </table:table-cell>
          <table:table-cell table:style-name="ce14" office:value-type="string" calcext:value-type="string">
            <text:p>NEFROLOGISTA</text:p>
          </table:table-cell>
          <table:table-cell table:style-name="ce14" office:value-type="string" calcext:value-type="string">
            <text:p>UTIS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3577" calcext:value-type="float">
            <text:p>13577</text:p>
          </table:table-cell>
          <table:table-cell office:value-type="float" office:value="9240" calcext:value-type="float">
            <text:p>9240</text:p>
          </table:table-cell>
          <table:table-cell table:style-name="ce30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PAULO MILAD SEBBA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256" calcext:value-type="float">
            <text:p>20256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19:00 07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QUISSILA BATISTA NEIVA</text:p>
          </table:table-cell>
          <table:table-cell table:style-name="ce14" office:value-type="string" calcext:value-type="string">
            <text:p>INTENSIVISTA – PEDIÁTRICA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1425" calcext:value-type="float">
            <text:p>31425</text:p>
          </table:table-cell>
          <table:table-cell office:value-type="float" office:value="16777" calcext:value-type="float">
            <text:p>16777</text:p>
          </table:table-cell>
          <table:table-cell table:style-name="ce15" office:value-type="string" calcext:value-type="string">
            <text:p>Diarista 4 horas </text:p>
          </table:table-cell>
          <table:table-cell table:style-name="ce14" office:value-type="string" calcext:value-type="string">
            <text:p>07:00-11:00 <text:s/>-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ONNIE HIDEKI ARAKI RABEL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5555" calcext:value-type="float">
            <text:p>25555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ENATA MURATORI MAZZINI CALAMITA </text:p>
          </table:table-cell>
          <table:table-cell table:style-name="ce14" office:value-type="string" calcext:value-type="string">
            <text:p>CARDIOLOGIA PEDIATRICA</text:p>
          </table:table-cell>
          <table:table-cell table:style-name="ce14" office:value-type="string" calcext:value-type="string">
            <text:p>UTI PEDIA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6573" calcext:value-type="float">
            <text:p>26573</text:p>
          </table:table-cell>
          <table:table-cell table:style-name="ce17" office:value-type="float" office:value="14327" calcext:value-type="float">
            <text:p>14327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19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ACHED RACHED FARAH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6255" calcext:value-type="float">
            <text:p>26255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ACHEL DAHER VIEIRA MACHADO</text:p>
          </table:table-cell>
          <table:table-cell table:style-name="ce14" office:value-type="string" calcext:value-type="string">
            <text:p>NUTRIÇÃO PARENTAL E ENTERAL</text:p>
          </table:table-cell>
          <table:table-cell table:style-name="ce14" office:value-type="string" calcext:value-type="string">
            <text:p>ENFERMARIAS/UTIS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5632" calcext:value-type="float">
            <text:p>15632</text:p>
          </table:table-cell>
          <table:table-cell table:style-name="ce17" office:value-type="float" office:value="15632" calcext:value-type="float">
            <text:p>15632</text:p>
          </table:table-cell>
          <table:table-cell table:style-name="ce14" office:value-type="string" calcext:value-type="string">
            <text:p>Diarista </text:p>
          </table:table-cell>
          <table:table-cell table:style-name="ce47" office:value-type="string" calcext:value-type="string">
            <text:p>08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AFAELA SILVA OLIVEIR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diarista 6h</text:p>
          </table:table-cell>
          <table:table-cell table:style-name="ce47" office:value-type="string" calcext:value-type="string">
            <text:p><text:s/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AYSSA CAROLINA DE LACERDA CANDIDO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0779" calcext:value-type="float">
            <text:p>30779</text:p>
          </table:table-cell>
          <table:table-cell office:value-type="string" calcext:value-type="string">
            <text:p>NA</text:p>
          </table:table-cell>
          <table:table-cell table:style-name="ce30" office:value-type="string" calcext:value-type="string">
            <text:p>plantonista 12h</text:p>
          </table:table-cell>
          <table:table-cell table:style-name="ce47" office:value-type="string" calcext:value-type="string">
            <text:p>07:00 –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AYZA SANTOS PIRES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4722" calcext:value-type="float">
            <text:p>24722</text:p>
          </table:table-cell>
          <table:table-cell office:value-type="string" calcext:value-type="string">
            <text:p>NA</text:p>
          </table:table-cell>
          <table:table-cell table:style-name="ce30" office:value-type="string" calcext:value-type="string">
            <text:p>plantonista 8h</text:p>
          </table:table-cell>
          <table:table-cell table:style-name="ce47" office:value-type="string" calcext:value-type="string">
            <text:p>07:00 - 16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EBECA RAISSA BEZERRA DE OLIVEIR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1788" calcext:value-type="float">
            <text:p>31788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14" office:value-type="string" calcext:value-type="string">
            <text:p>19:00 –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EGINA MÁRCIA FERREIRA DA S. NOBREGA</text:p>
          </table:table-cell>
          <table:table-cell table:style-name="ce14" office:value-type="string" calcext:value-type="string">
            <text:p>INTENSIVISTA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6236" calcext:value-type="float">
            <text:p>6236</text:p>
          </table:table-cell>
          <table:table-cell office:value-type="float" office:value="16865" calcext:value-type="float">
            <text:p>16865</text:p>
          </table:table-cell>
          <table:table-cell table:style-name="ce15" office:value-type="string" calcext:value-type="string">
            <text:p>Diarista 4 horas</text:p>
          </table:table-cell>
          <table:table-cell table:style-name="ce47" office:value-type="string" calcext:value-type="string">
            <text:p>07:00 -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ENATA PESSOA CHEIN JORGE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9295" calcext:value-type="float">
            <text:p>29295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diarista 6h</text:p>
          </table:table-cell>
          <table:table-cell table:style-name="ce14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ORLANDO CARLOS BARBOSA</text:p>
          </table:table-cell>
          <table:table-cell table:style-name="ce25" office:value-type="string" calcext:value-type="string">
            <text:p>CARDIOLOGIA – PEDIATRA</text:p>
          </table:table-cell>
          <table:table-cell table:style-name="ce14" office:value-type="string" calcext:value-type="string">
            <text:p>AMBULATORIO/UTI PEDIA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6566" calcext:value-type="float">
            <text:p>16566</text:p>
          </table:table-cell>
          <table:table-cell office:value-type="float" office:value="14220" calcext:value-type="float">
            <text:p>14220</text:p>
          </table:table-cell>
          <table:table-cell table:style-name="ce15" office:value-type="string" calcext:value-type="string">
            <text:p>diarista 4h</text:p>
          </table:table-cell>
          <table:table-cell table:style-name="ce47" office:value-type="string" calcext:value-type="string">
            <text:p>07:00 11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ENATA MURATORI MAZZINI CALAMITA</text:p>
          </table:table-cell>
          <table:table-cell table:style-name="ce14" office:value-type="string" calcext:value-type="string">
            <text:p>CARDIOLOGISTA – PEDIÁTRICA</text:p>
          </table:table-cell>
          <table:table-cell table:style-name="ce14" office:value-type="string" calcext:value-type="string">
            <text:p>VISITADORES CARDIO PED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6573" calcext:value-type="float">
            <text:p>26573</text:p>
          </table:table-cell>
          <table:table-cell table:style-name="ce17" office:value-type="float" office:value="14327" calcext:value-type="float">
            <text:p>14327</text:p>
          </table:table-cell>
          <table:table-cell table:style-name="ce15" office:value-type="string" calcext:value-type="string">
            <text:p>diarista 4h</text:p>
          </table:table-cell>
          <table:table-cell table:style-name="ce47" office:value-type="string" calcext:value-type="string">
            <text:p>07:00 11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ENATO FARIA LOBO</text:p>
          </table:table-cell>
          <table:table-cell table:style-name="ce14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3833" calcext:value-type="float">
            <text:p>23833</text:p>
          </table:table-cell>
          <table:table-cell table:style-name="ce15" office:value-type="float" office:value="17281" calcext:value-type="float">
            <text:p>17281</text:p>
          </table:table-cell>
          <table:table-cell table:style-name="ce15" office:value-type="string" calcext:value-type="string">
            <text:p>plantonista 12h diarista 6h 4h </text:p>
          </table:table-cell>
          <table:table-cell table:style-name="ce47" office:value-type="string" calcext:value-type="string">
            <text:p>07:00 11:0 <text:s/>07:00-19:00/ 19:00 – 07:00 – 13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ENATO MORAIS ARAUJO</text:p>
          </table:table-cell>
          <table:table-cell table:style-name="ce14" office:value-type="string" calcext:value-type="string">
            <text:p>CIRURGIA CARDIO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8579" calcext:value-type="float">
            <text:p>28579</text:p>
          </table:table-cell>
          <table:table-cell table:style-name="ce15" office:value-type="float" office:value="15336" calcext:value-type="float">
            <text:p>15336</text:p>
          </table:table-cell>
          <table:table-cell table:style-name="ce15" office:value-type="string" calcext:value-type="string">
            <text:p>plantonista 12h e sobreaviso</text:p>
          </table:table-cell>
          <table:table-cell table:style-name="ce14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OBSON BUENO DE CARVALHO</text:p>
          </table:table-cell>
          <table:table-cell table:style-name="ce25" office:value-type="string" calcext:value-type="string">
            <text:p>INTERVENCIONISTA</text:p>
          </table:table-cell>
          <table:table-cell table:style-name="ce14" office:value-type="string" calcext:value-type="string">
            <text:p>HEMODINÂM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0169" calcext:value-type="float">
            <text:p>10169</text:p>
          </table:table-cell>
          <table:table-cell table:style-name="ce15" office:value-type="float" office:value="8935" calcext:value-type="float">
            <text:p>8935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-19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ODOLFO HARTMANN</text:p>
          </table:table-cell>
          <table:table-cell table:style-name="ce25" office:value-type="string" calcext:value-type="string">
            <text:p>CIRURGIA PLÁSTICA</text:p>
          </table:table-cell>
          <table:table-cell table:style-name="ce14" office:value-type="string" calcext:value-type="string">
            <text:p>CENTRO CIRÚRGICO/PRONTO SOCORRO/ENFERMARIA/AMBULATÓRIO/UTI QUEIMADOS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3786" calcext:value-type="float">
            <text:p>13786</text:p>
          </table:table-cell>
          <table:table-cell office:value-type="float" office:value="9276" calcext:value-type="float">
            <text:p>9276</text:p>
          </table:table-cell>
          <table:table-cell table:style-name="ce15" office:value-type="string" calcext:value-type="string">
            <text:p>plantonista 12h</text:p>
          </table:table-cell>
          <table:table-cell table:style-name="ce48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DRIELLY OLIVEIRA CUNH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ENFERMARIA/UTIS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849" calcext:value-type="float">
            <text:p>20849</text:p>
          </table:table-cell>
          <table:table-cell office:value-type="string" calcext:value-type="string">
            <text:p>NA</text:p>
          </table:table-cell>
          <table:table-cell table:style-name="ce14" office:value-type="string" calcext:value-type="string">
            <text:p>Diarista </text:p>
          </table:table-cell>
          <table:table-cell table:style-name="ce47" office:value-type="string" calcext:value-type="string">
            <text:p>08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ODRIGO COSTA GONÇALVES</text:p>
          </table:table-cell>
          <table:table-cell table:style-name="ce25" office:value-type="string" calcext:value-type="string">
            <text:p>NUTROLOGIA</text:p>
          </table:table-cell>
          <table:table-cell table:style-name="ce14" office:value-type="string" calcext:value-type="string">
            <text:p>ENFERMARIAS/UTIS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1044" calcext:value-type="float">
            <text:p>11044</text:p>
          </table:table-cell>
          <table:table-cell office:value-type="float" office:value="10756" calcext:value-type="float">
            <text:p>10756</text:p>
          </table:table-cell>
          <table:table-cell table:style-name="ce15" office:value-type="string" calcext:value-type="string">
            <text:p>Diarista </text:p>
          </table:table-cell>
          <table:table-cell table:style-name="ce14" office:value-type="string" calcext:value-type="string">
            <text:p>08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ODRIGO MENESES NUNES VITORINO</text:p>
          </table:table-cell>
          <table:table-cell table:style-name="ce14" office:value-type="string" calcext:value-type="string">
            <text:p>CIRURGIAO PEDIATRICO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0559" calcext:value-type="float">
            <text:p>20559</text:p>
          </table:table-cell>
          <table:table-cell office:value-type="float" office:value="10321" calcext:value-type="float">
            <text:p>10321</text:p>
          </table:table-cell>
          <table:table-cell table:style-name="ce15" office:value-type="string" calcext:value-type="string">
            <text:p>diarista 4h e sobreaviso</text:p>
          </table:table-cell>
          <table:table-cell table:style-name="ce14" office:value-type="string" calcext:value-type="string">
            <text:p>07:00 – 11:00 <text:s/>11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OMULO MENDES SILVA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2472" calcext:value-type="float">
            <text:p>22472</text:p>
          </table:table-cell>
          <table:table-cell office:value-type="float" office:value="16915" calcext:value-type="float">
            <text:p>16915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ITA DE CÁSSIA RODRIGUES PORTO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6574" calcext:value-type="float">
            <text:p>6574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ONNIE HIDEKI ARAKI RABELO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5555" calcext:value-type="float">
            <text:p>25555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 diarista 6h</text:p>
          </table:table-cell>
          <table:table-cell table:style-name="ce47" office:value-type="string" calcext:value-type="string">
            <text:p>07:00 13:00 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SAMARA CLARICE GUAREZ DE OLIVEIR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5095" calcext:value-type="float">
            <text:p>25095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diarista 6h</text:p>
          </table:table-cell>
          <table:table-cell table:style-name="ce14" office:value-type="string" calcext:value-type="string">
            <text:p>07:00 13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SANDRO BATISTA DE ANDRADE JUNIOR</text:p>
          </table:table-cell>
          <table:table-cell table:style-name="ce14" office:value-type="string" calcext:value-type="string">
            <text:p>ENDOSCOPIA</text:p>
          </table:table-cell>
          <table:table-cell table:style-name="ce14" office:value-type="string" calcext:value-type="string">
            <text:p>EXAMES DE IMAGEM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320" calcext:value-type="float">
            <text:p>20320</text:p>
          </table:table-cell>
          <table:table-cell table:style-name="ce15" office:value-type="float" office:value="16668" calcext:value-type="float">
            <text:p>16668</text:p>
          </table:table-cell>
          <table:table-cell table:style-name="ce14" office:value-type="string" calcext:value-type="string">
            <text:p>Plantonista 2h, 4h e 6h</text:p>
          </table:table-cell>
          <table:table-cell table:style-name="ce47" office:value-type="string" calcext:value-type="string">
            <text:p>07:00-13:00 13:00-19:00 14:00-18:00 15:00-19:00 13:00-15:00 06:00-07:00 19:00-07:00 08:00-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EANDRO MARTINS ANDRADE</text:p>
          </table:table-cell>
          <table:table-cell table:style-name="ce14" office:value-type="string" calcext:value-type="string">
            <text:p>ANESTES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4974" calcext:value-type="float">
            <text:p>24974</text:p>
          </table:table-cell>
          <table:table-cell table:style-name="ce15" office:value-type="float" office:value="13417" calcext:value-type="float">
            <text:p>13417</text:p>
          </table:table-cell>
          <table:table-cell table:style-name="ce14" office:value-type="string" calcext:value-type="string">
            <text:p>plantonista 12h e sobreaviso</text:p>
          </table:table-cell>
          <table:table-cell table:style-name="ce47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SERGIO BARBOSA BATISTA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TIS / 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8871" calcext:value-type="float">
            <text:p>8871</text:p>
          </table:table-cell>
          <table:table-cell table:style-name="ce15" office:value-type="float" office:value="6216" calcext:value-type="float">
            <text:p>6216</text:p>
          </table:table-cell>
          <table:table-cell table:style-name="ce15" office:value-type="string" calcext:value-type="string">
            <text:p>acionado conforme demanda</text:p>
          </table:table-cell>
          <table:table-cell table:style-name="ce47" office:value-type="string" calcext:value-type="string">
            <text:p>07:00-19:00 / 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SERGIO MARTINS DE MIRAND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1565" calcext:value-type="float">
            <text:p>31565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-19:00/ 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SAIMON MARANHÃO DE ANDRADES</text:p>
          </table:table-cell>
          <table:table-cell table:style-name="ce14" office:value-type="string" calcext:value-type="string">
            <text:p>INTENSIVISTA – PEDIÁTRICA</text:p>
          </table:table-cell>
          <table:table-cell table:style-name="ce14" office:value-type="string" calcext:value-type="string">
            <text:p>UTI PEDIA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3792" calcext:value-type="float">
            <text:p>23792</text:p>
          </table:table-cell>
          <table:table-cell table:style-name="ce15" office:value-type="float" office:value="18576" calcext:value-type="float">
            <text:p>18576</text:p>
          </table:table-cell>
          <table:table-cell table:style-name="ce15" office:value-type="string" calcext:value-type="string">
            <text:p>plantonista 12h</text:p>
          </table:table-cell>
          <table:table-cell table:style-name="ce14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STEFANNY CAROLINE GUIMARÃES RAMO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3303" calcext:value-type="float">
            <text:p>23303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14" office:value-type="string" calcext:value-type="string">
            <text:p>07:00-19:00 <text:s text:c="2"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STEVÃO FREITAS VILELA</text:p>
          </table:table-cell>
          <table:table-cell table:style-name="ce14" office:value-type="string" calcext:value-type="string">
            <text:p>NEURORRADIOLOGIA</text:p>
          </table:table-cell>
          <table:table-cell table:style-name="ce14" office:value-type="string" calcext:value-type="string">
            <text:p>UTI/HEMODINÂMICA/AMBULATORI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3549" calcext:value-type="float">
            <text:p>13549</text:p>
          </table:table-cell>
          <table:table-cell table:style-name="ce15" office:value-type="float" office:value="12335" calcext:value-type="float">
            <text:p>12335</text:p>
          </table:table-cell>
          <table:table-cell table:style-name="ce15" office:value-type="string" calcext:value-type="string">
            <text:p>plantonista 12h</text:p>
          </table:table-cell>
          <table:table-cell table:style-name="ce14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SARHA GONÇALVES DE MEL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1571" calcext:value-type="float">
            <text:p>21571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diarista 6h 4h</text:p>
          </table:table-cell>
          <table:table-cell table:style-name="ce47" office:value-type="string" calcext:value-type="string">
            <text:p>08:00 12:00 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ALITA LIM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7879" calcext:value-type="float">
            <text:p>27879</text:p>
          </table:table-cell>
          <table:table-cell office:value-type="string" calcext:value-type="string">
            <text:p>NA</text:p>
          </table:table-cell>
          <table:table-cell table:style-name="ce14" office:value-type="string" calcext:value-type="string">
            <text:p>plantonista 12h</text:p>
          </table:table-cell>
          <table:table-cell table:style-name="ce47" office:value-type="string" calcext:value-type="string">
            <text:p>07:00 – 19:00 <text:s/>19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MATHEUS DO COUTO</text:p>
          </table:table-cell>
          <table:table-cell table:style-name="ce14" office:value-type="string" calcext:value-type="string">
            <text:p>ANESTESIST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2525" calcext:value-type="float">
            <text:p>22525</text:p>
          </table:table-cell>
          <table:table-cell table:style-name="ce15" office:value-type="float" office:value="14722" calcext:value-type="float">
            <text:p>14722</text:p>
          </table:table-cell>
          <table:table-cell table:style-name="ce15" office:value-type="string" calcext:value-type="string">
            <text:p>plantonista 12h e sobreaviso</text:p>
          </table:table-cell>
          <table:table-cell table:style-name="ce14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TAYNARA MEIGA FERNANDES</text:p>
          </table:table-cell>
          <table:table-cell table:style-name="ce25" office:value-type="string" calcext:value-type="string">
            <text:p>PEDIATRIA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853" calcext:value-type="float">
            <text:p>20853</text:p>
          </table:table-cell>
          <table:table-cell table:style-name="ce15" office:value-type="float" office:value="13995" calcext:value-type="float">
            <text:p>13995</text:p>
          </table:table-cell>
          <table:table-cell table:style-name="ce15" office:value-type="string" calcext:value-type="string">
            <text:p>plantonista 12h</text:p>
          </table:table-cell>
          <table:table-cell table:style-name="ce14" office:value-type="string" calcext:value-type="string">
            <text:p>07:00 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ERESA CRISTINA SADDI GODINHO</text:p>
          </table:table-cell>
          <table:table-cell table:style-name="ce25" office:value-type="string" calcext:value-type="string">
            <text:p>INTENSIVISTA – PEDIÁTRICA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8569" calcext:value-type="float">
            <text:p>18569</text:p>
          </table:table-cell>
          <table:table-cell table:style-name="ce15" office:value-type="float" office:value="10015" calcext:value-type="float">
            <text:p>10015</text:p>
          </table:table-cell>
          <table:table-cell table:style-name="ce25" office:value-type="string" calcext:value-type="string">
            <text:p>Diarista 4 horas</text:p>
          </table:table-cell>
          <table:table-cell table:style-name="ce47" office:value-type="string" calcext:value-type="string">
            <text:p><text:s/>07:00-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HAIS ALMEIDA RODRIGUES</text:p>
          </table:table-cell>
          <table:table-cell table:style-name="ce25" office:value-type="string" calcext:value-type="string">
            <text:p>NEUROCIRUR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199" calcext:value-type="float">
            <text:p>20199</text:p>
          </table:table-cell>
          <table:table-cell table:style-name="ce15" office:value-type="float" office:value="19024" calcext:value-type="float">
            <text:p>19024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HAIS DOMINGUES DIAS</text:p>
          </table:table-cell>
          <table:table-cell table:style-name="ce14" office:value-type="string" calcext:value-type="string">
            <text:p>NEFROLOGISTA</text:p>
          </table:table-cell>
          <table:table-cell table:style-name="ce14" office:value-type="string" calcext:value-type="string">
            <text:p>UTIS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5842" calcext:value-type="float">
            <text:p>15842</text:p>
          </table:table-cell>
          <table:table-cell table:style-name="ce15" office:value-type="float" office:value="15661" calcext:value-type="float">
            <text:p>15661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HAIS FARIA DOS SANTOS</text:p>
          </table:table-cell>
          <table:table-cell table:style-name="ce25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931" calcext:value-type="float">
            <text:p>20931</text:p>
          </table:table-cell>
          <table:table-cell table:style-name="ce15" office:value-type="float" office:value="15797" calcext:value-type="float">
            <text:p>15797</text:p>
          </table:table-cell>
          <table:table-cell table:style-name="ce15" office:value-type="string" calcext:value-type="string">
            <text:p>diarista 4h</text:p>
          </table:table-cell>
          <table:table-cell table:style-name="ce47" office:value-type="string" calcext:value-type="string">
            <text:p>07:00-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HAIS MAIA CAWAHISA</text:p>
          </table:table-cell>
          <table:table-cell table:style-name="ce14" office:value-type="string" calcext:value-type="string">
            <text:p>CARDIOLOGIA – PEDIATRA</text:p>
          </table:table-cell>
          <table:table-cell table:style-name="ce14" office:value-type="string" calcext:value-type="string">
            <text:p>UTI PEDIÁTR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0876" calcext:value-type="float">
            <text:p>30876</text:p>
          </table:table-cell>
          <table:table-cell table:style-name="ce15" office:value-type="float" office:value="16631" calcext:value-type="float">
            <text:p>16631</text:p>
          </table:table-cell>
          <table:table-cell table:style-name="ce15" office:value-type="string" calcext:value-type="string">
            <text:p>Diarista 4 horas</text:p>
          </table:table-cell>
          <table:table-cell table:style-name="ce14" office:value-type="string" calcext:value-type="string">
            <text:p>07:00-11:00 <text:s/>- 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HAIS RODRIGUES MAGALHAES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2162" calcext:value-type="float">
            <text:p>22162</text:p>
          </table:table-cell>
          <table:table-cell table:style-name="ce15" office:value-type="float" office:value="15924" calcext:value-type="float">
            <text:p>15924</text:p>
          </table:table-cell>
          <table:table-cell table:style-name="ce15" office:value-type="string" calcext:value-type="string">
            <text:p>diarista 4h e 5h</text:p>
          </table:table-cell>
          <table:table-cell table:style-name="ce14" office:value-type="string" calcext:value-type="string">
            <text:p>07:00 11:00 - 07:00 12:00 – 13:00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HAYNARA LEONEL BUENO</text:p>
          </table:table-cell>
          <table:table-cell table:style-name="ce14" office:value-type="string" calcext:value-type="string">
            <text:p>INTENSIVISTA – PEDIÁTRICA</text:p>
          </table:table-cell>
          <table:table-cell table:style-name="ce14" office:value-type="string" calcext:value-type="string">
            <text:p>UTI PEDIÁTRIC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0118" calcext:value-type="float">
            <text:p>20118</text:p>
          </table:table-cell>
          <table:table-cell table:style-name="ce15" office:value-type="float" office:value="14342" calcext:value-type="float">
            <text:p>14342</text:p>
          </table:table-cell>
          <table:table-cell table:style-name="ce15" office:value-type="string" calcext:value-type="string">
            <text:p><text:s/>Diarista 4 horas</text:p>
          </table:table-cell>
          <table:table-cell table:style-name="ce47" office:value-type="string" calcext:value-type="string">
            <text:p><text:s text:c="2"/>13:00-1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HIAGO CARVALHO RORIZ PINA</text:p>
          </table:table-cell>
          <table:table-cell table:style-name="ce25" office:value-type="string" calcext:value-type="string">
            <text:p>DIAGNOSTICO POR IMAGEM</text:p>
          </table:table-cell>
          <table:table-cell table:style-name="ce14" office:value-type="string" calcext:value-type="string">
            <text:p>UTI/HEMODINÂMICA/AMBULATORI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6348" calcext:value-type="float">
            <text:p>16348</text:p>
          </table:table-cell>
          <table:table-cell table:style-name="ce15" office:value-type="float" office:value="9995" calcext:value-type="float">
            <text:p>9995</text:p>
          </table:table-cell>
          <table:table-cell table:style-name="ce14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HIELLEN KEISSY CUNHA OLIVEIRA </text:p>
          </table:table-cell>
          <table:table-cell table:style-name="ce14" office:value-type="string" calcext:value-type="string">
            <text:p>NEUROCIRURGIA</text:p>
          </table:table-cell>
          <table:table-cell table:style-name="ce14" office:value-type="string" calcext:value-type="string">
            <text:p>UTI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9820" calcext:value-type="float">
            <text:p>29820</text:p>
          </table:table-cell>
          <table:table-cell table:style-name="ce15" office:value-type="float" office:value="17651" calcext:value-type="float">
            <text:p>17651</text:p>
          </table:table-cell>
          <table:table-cell table:style-name="ce15" office:value-type="string" calcext:value-type="string">
            <text:p>diarista 6h</text:p>
          </table:table-cell>
          <table:table-cell table:style-name="ce47" office:value-type="string" calcext:value-type="string">
            <text:p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HENRIQUE VEIGA LOBO JUNIOR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0409" calcext:value-type="float">
            <text:p>10409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19:00 07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HYAGO PEDROSA MAGALHAES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TI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3766" calcext:value-type="float">
            <text:p>13766</text:p>
          </table:table-cell>
          <table:table-cell table:style-name="ce15" office:value-type="float" office:value="7951" calcext:value-type="float">
            <text:p>7951</text:p>
          </table:table-cell>
          <table:table-cell table:style-name="ce15" office:value-type="string" calcext:value-type="string">
            <text:p>diarista 4h</text:p>
          </table:table-cell>
          <table:table-cell table:style-name="ce14" office:value-type="string" calcext:value-type="string">
            <text:p>07:00-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VALDINEI ANTÔNIO SEABRA</text:p>
          </table:table-cell>
          <table:table-cell table:style-name="ce14" office:value-type="string" calcext:value-type="string">
            <text:p>ECOCARDIOGRAFIA</text:p>
          </table:table-cell>
          <table:table-cell table:style-name="ce14" office:value-type="string" calcext:value-type="string">
            <text:p>SALA DE ECOCARDIOGRAM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9531" calcext:value-type="float">
            <text:p>19531</text:p>
          </table:table-cell>
          <table:table-cell table:style-name="ce15" office:value-type="float" office:value="15743" calcext:value-type="float">
            <text:p>15743</text:p>
          </table:table-cell>
          <table:table-cell table:style-name="ce15" office:value-type="string" calcext:value-type="string">
            <text:p>diarista 6h plantonista 12h</text:p>
          </table:table-cell>
          <table:table-cell table:style-name="ce14" office:value-type="string" calcext:value-type="string">
            <text:p>07:00 13:00 13:00-19:00/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VALERIA VIEIRA DA SILVA GOMES</text:p>
          </table:table-cell>
          <table:table-cell table:style-name="ce14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8704" calcext:value-type="float">
            <text:p>18704</text:p>
          </table:table-cell>
          <table:table-cell table:style-name="ce15" office:value-type="float" office:value="14779" calcext:value-type="float">
            <text:p>14779</text:p>
          </table:table-cell>
          <table:table-cell table:style-name="ce15" office:value-type="string" calcext:value-type="string">
            <text:p>diarista 6h</text:p>
          </table:table-cell>
          <table:table-cell table:style-name="ce14" office:value-type="string" calcext:value-type="string">
            <text:p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VALQUIRIA FERNANDES SOUSA SILVA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840" calcext:value-type="float">
            <text:p>20840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 diarista 6h</text:p>
          </table:table-cell>
          <table:table-cell table:style-name="ce14" office:value-type="string" calcext:value-type="string">
            <text:p>07:00 13:00 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VANESSA GEMUS OLINTO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7613" calcext:value-type="float">
            <text:p>7613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 text:c="2"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VICTOR DE AGUIAR NEVES</text:p>
          </table:table-cell>
          <table:table-cell table:style-name="ce25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/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8767" calcext:value-type="float">
            <text:p>18767</text:p>
          </table:table-cell>
          <table:table-cell table:style-name="ce15" office:value-type="float" office:value="17101" calcext:value-type="float">
            <text:p>17101</text:p>
          </table:table-cell>
          <table:table-cell table:style-name="ce15" office:value-type="string" calcext:value-type="string">
            <text:p>Plantonista 12h 6h</text:p>
          </table:table-cell>
          <table:table-cell table:style-name="ce47" office:value-type="string" calcext:value-type="string">
            <text:p>07:00 13:00 07:00– 19:00 <text:s text:c="3"/>19:00 – 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VICTOR EMMANUEL DA COSTA CIRILO </text:p>
          </table:table-cell>
          <table:table-cell table:style-name="ce14" office:value-type="string" calcext:value-type="string">
            <text:p>INTENSIVISTA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7164" calcext:value-type="float">
            <text:p>17164</text:p>
          </table:table-cell>
          <table:table-cell table:style-name="ce15" office:value-type="float" office:value="12179" calcext:value-type="float">
            <text:p>12179</text:p>
          </table:table-cell>
          <table:table-cell table:style-name="ce15" office:value-type="string" calcext:value-type="string">
            <text:p>Diarista 8 horas </text:p>
          </table:table-cell>
          <table:table-cell table:style-name="ce14" office:value-type="string" calcext:value-type="string">
            <text:p>07:00-11:00 <text:s/>13:00-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VIVIAN DA CUNHA RABELO</text:p>
          </table:table-cell>
          <table:table-cell table:style-name="ce25" office:value-type="string" calcext:value-type="string">
            <text:p>INTENSIVISTA – PEDIÁTRICA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6241" calcext:value-type="float">
            <text:p>16241</text:p>
          </table:table-cell>
          <table:table-cell table:style-name="ce15" office:value-type="float" office:value="10952" calcext:value-type="float">
            <text:p>10952</text:p>
          </table:table-cell>
          <table:table-cell table:style-name="ce15" office:value-type="string" calcext:value-type="string">
            <text:p>Diarista 4 horas</text:p>
          </table:table-cell>
          <table:table-cell table:style-name="ce47" office:value-type="string" calcext:value-type="string">
            <text:p>13:00-1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VOLMER FERNANDES VALENTE JÚNIOR</text:p>
          </table:table-cell>
          <table:table-cell table:style-name="ce14" office:value-type="string" calcext:value-type="string">
            <text:p>NEUROCIRUR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4419" calcext:value-type="float">
            <text:p>14419</text:p>
          </table:table-cell>
          <table:table-cell table:style-name="ce15" office:value-type="float" office:value="9861" calcext:value-type="float">
            <text:p>9861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PAULO CORREIA CALAMITA</text:p>
          </table:table-cell>
          <table:table-cell table:style-name="ce14" office:value-type="string" calcext:value-type="string">
            <text:p>INTERVENCIONISTA</text:p>
          </table:table-cell>
          <table:table-cell table:style-name="ce14" office:value-type="string" calcext:value-type="string">
            <text:p>HEMODINÂM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3077" calcext:value-type="float">
            <text:p>23077</text:p>
          </table:table-cell>
          <table:table-cell table:style-name="ce15" office:value-type="float" office:value="15696" calcext:value-type="float">
            <text:p>15696</text:p>
          </table:table-cell>
          <table:table-cell table:style-name="ce15" office:value-type="string" calcext:value-type="string">
            <text:p>diarista 6h</text:p>
          </table:table-cell>
          <table:table-cell table:style-name="ce47"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HONATAN LOMBARDI</text:p>
          </table:table-cell>
          <table:table-cell table:style-name="ce14" office:value-type="string" calcext:value-type="string">
            <text:p>INTERVENCIONISTA</text:p>
          </table:table-cell>
          <table:table-cell table:style-name="ce14" office:value-type="string" calcext:value-type="string">
            <text:p>HEMODINÂM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3090" calcext:value-type="float">
            <text:p>23090</text:p>
          </table:table-cell>
          <table:table-cell table:style-name="ce15" office:value-type="float" office:value="15697" calcext:value-type="float">
            <text:p>15697</text:p>
          </table:table-cell>
          <table:table-cell table:style-name="ce15" office:value-type="string" calcext:value-type="string">
            <text:p>diarista 6h</text:p>
          </table:table-cell>
          <table:table-cell table:style-name="ce47"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WALTER BENEDUZZI FIOROTTO</text:p>
          </table:table-cell>
          <table:table-cell table:style-name="ce14" office:value-type="string" calcext:value-type="string">
            <text:p>INTERVENCIONISTA</text:p>
          </table:table-cell>
          <table:table-cell table:style-name="ce14" office:value-type="string" calcext:value-type="string">
            <text:p>HEMODINÂMIC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2708" calcext:value-type="float">
            <text:p>12708</text:p>
          </table:table-cell>
          <table:table-cell table:style-name="ce15" office:value-type="float" office:value="7899" calcext:value-type="float">
            <text:p>7899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WILLER CANDIDO DE MELO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6468" calcext:value-type="float">
            <text:p>26468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19:00 – 19: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UILLY UBIRAJARA SIMAORIBEIRO</text:p>
          </table:table-cell>
          <table:table-cell table:style-name="ce25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6487" calcext:value-type="float">
            <text:p>26487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<text:s/>12h</text:p>
          </table:table-cell>
          <table:table-cell table:style-name="ce47" office:value-type="string" calcext:value-type="string">
            <text:p>07:00 19:00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YASMIN CAMARGO MUSTAF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CENTRO CIRÚRGIC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7675" calcext:value-type="float">
            <text:p>27675</text:p>
          </table:table-cell>
          <table:table-cell office:value-type="string" calcext:value-type="string">
            <text:p>NA</text:p>
          </table:table-cell>
          <table:table-cell table:style-name="ce14" office:value-type="string" calcext:value-type="string">
            <text:p>plantonista 12h</text:p>
          </table:table-cell>
          <table:table-cell table:style-name="ce47" office:value-type="string" calcext:value-type="string">
            <text:p>19:00 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HAYNARA LUISE MACIEL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4033" calcext:value-type="float">
            <text:p>34033</text:p>
          </table:table-cell>
          <table:table-cell table:style-name="ce15" office:value-type="float" office:value="18698" calcext:value-type="float">
            <text:p>18698</text:p>
          </table:table-cell>
          <table:table-cell table:style-name="ce15" office:value-type="string" calcext:value-type="string">
            <text:p>diarista 6h</text:p>
          </table:table-cell>
          <table:table-cell table:style-name="ce47" office:value-type="string" calcext:value-type="string">
            <text:p>07:00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DRESSA MACHADO SANTANA BRASIL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2752" calcext:value-type="float">
            <text:p>12752</text:p>
          </table:table-cell>
          <table:table-cell table:style-name="ce15" office:value-type="float" office:value="7048" calcext:value-type="float">
            <text:p>7048</text:p>
          </table:table-cell>
          <table:table-cell table:style-name="ce15" office:value-type="string" calcext:value-type="string">
            <text:p>diarista 6h</text:p>
          </table:table-cell>
          <table:table-cell table:style-name="ce14" office:value-type="string" calcext:value-type="string">
            <text:p>07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WOLNEY RONALDO ABRAHÃO SILVA</text:p>
          </table:table-cell>
          <table:table-cell table:style-name="ce14" office:value-type="string" calcext:value-type="string">
            <text:p>NEUROCIRUR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3148" calcext:value-type="float">
            <text:p>13148</text:p>
          </table:table-cell>
          <table:table-cell table:style-name="ce15" office:value-type="float" office:value="9296" calcext:value-type="float">
            <text:p>9296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-19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SABRINA DALVI DAHER</text:p>
          </table:table-cell>
          <table:table-cell table:style-name="ce14" office:value-type="string" calcext:value-type="string">
            <text:p>NEUROCIRUR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6742" calcext:value-type="float">
            <text:p>16742</text:p>
          </table:table-cell>
          <table:table-cell table:style-name="ce15" office:value-type="float" office:value="8228" calcext:value-type="float">
            <text:p>8228</text:p>
          </table:table-cell>
          <table:table-cell table:style-name="ce14" office:value-type="string" calcext:value-type="string">
            <text:p>plantonista 12h</text:p>
          </table:table-cell>
          <table:table-cell table:style-name="ce47" office:value-type="string" calcext:value-type="string">
            <text:p>07:00-19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AFAEL PEREIRA MONTEIRO</text:p>
          </table:table-cell>
          <table:table-cell table:style-name="ce14" office:value-type="string" calcext:value-type="string">
            <text:p>NEUROCIRUR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5978" calcext:value-type="float">
            <text:p>15978</text:p>
          </table:table-cell>
          <table:table-cell table:style-name="ce15" office:value-type="float" office:value="14698" calcext:value-type="float">
            <text:p>14698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-19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LESSANDRE PEREIRA DE SOUZA FILHO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8554" calcext:value-type="float">
            <text:p>28554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14" office:value-type="string" calcext:value-type="string">
            <text:p>19:00 07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A LUIZA CAMILO LOPE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0455" calcext:value-type="float">
            <text:p>30455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<text:s/>19:00 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VICTOR CARDOSO FREITA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2187" calcext:value-type="float">
            <text:p>32187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SOPHIA LARA FERREIRA SILVA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2981" calcext:value-type="float">
            <text:p>32981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VANESSA TAVARES OLIVEIR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9004" calcext:value-type="float">
            <text:p>29004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WILLIAN JOSE DO CARMO NETT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0206" calcext:value-type="float">
            <text:p>30206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 8h</text:p>
          </table:table-cell>
          <table:table-cell table:style-name="ce47" office:value-type="string" calcext:value-type="string">
            <text:p>07:00 15:00 07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THEUS MENDES OLIVEIRA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31861" calcext:value-type="float">
            <text:p>31861</text:p>
          </table:table-cell>
          <table:table-cell table:style-name="ce15" office:value-type="float" office:value="17174" calcext:value-type="float">
            <text:p>17174</text:p>
          </table:table-cell>
          <table:table-cell table:style-name="ce15" office:value-type="string" calcext:value-type="string">
            <text:p>Diarista </text:p>
          </table:table-cell>
          <table:table-cell table:style-name="ce14" office:value-type="string" calcext:value-type="string">
            <text:p>07:00 11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SARAH ISABELLA MAGALHAES COSTA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7015" calcext:value-type="float">
            <text:p>27015</text:p>
          </table:table-cell>
          <table:table-cell office:value-type="string" calcext:value-type="string">
            <text:p>NA</text:p>
          </table:table-cell>
          <table:table-cell table:style-name="ce15" office:value-type="string" calcext:value-type="string">
            <text:p>plantonista 12h</text:p>
          </table:table-cell>
          <table:table-cell table:style-name="ce47" office:value-type="string" calcext:value-type="string">
            <text:p>07:00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DRIANA SILVA NUNES</text:p>
          </table:table-cell>
          <table:table-cell table:style-name="ce14" office:value-type="string" calcext:value-type="string">
            <text:p>TÉCNICO (A) EM ENFERMAGEM</text:p>
          </table:table-cell>
          <table:table-cell table:style-name="ce14" office:value-type="string" calcext:value-type="string">
            <text:p>SEEQ - SERVICO DE ENF. DE QUEIMADOS - HUGOL <text:s text:c="23"/>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770032" calcext:value-type="float">
            <text:p>1770032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X36</text:p>
          </table:table-cell>
          <table:table-cell table:style-name="ce47" office:value-type="string" calcext:value-type="string">
            <text:p>19:00|23:00|01:00|07:00 - 12X36 – NOT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IRA BENICIO DA SILVA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14" office:value-type="string" calcext:value-type="string">
            <text:p>SEECM – SERVICO DE ENF. DE CLINICA MEDICA - HUGOL <text:s text:c="17"/>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546152" calcext:value-type="float">
            <text:p>1546152</text:p>
          </table:table-cell>
          <table:table-cell table:style-name="ce15" office:value-type="string" calcext:value-type="string">
            <text:p>NA</text:p>
          </table:table-cell>
          <table:table-cell table:style-name="ce30" office:value-type="string" calcext:value-type="string">
            <text:p>12X36</text:p>
          </table:table-cell>
          <table:table-cell table:style-name="ce47" office:value-type="string" calcext:value-type="string">
            <text:p>07:00|12:00|13:00|19:00 - 12X36 – DIURNO <text:s/>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LBERTO RASSI NETO</text:p>
          </table:table-cell>
          <table:table-cell table:style-name="ce14" office:value-type="string" calcext:value-type="string">
            <text:p>MÉDICO (A)</text:p>
          </table:table-cell>
          <table:table-cell table:style-name="ce14" office:value-type="string" calcext:value-type="string">
            <text:p>SESADT – SERVIÇO DE ENFERMAGEM DE SADT – HUGOL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34098" calcext:value-type="float">
            <text:p>34098</text:p>
          </table:table-cell>
          <table:table-cell table:style-name="ce15" office:value-type="float" office:value="18147" calcext:value-type="float">
            <text:p>18147</text:p>
          </table:table-cell>
          <table:table-cell table:style-name="ce14" office:value-type="string" calcext:value-type="string">
            <text:p>PLANTONISTA  4 HORAS</text:p>
            <text:p>PLANTONISTA 12 HORAS</text:p>
          </table:table-cell>
          <table:table-cell table:style-name="ce47" office:value-type="string" calcext:value-type="string">
            <text:p>19:00|07:00 – NOTURNO <text:s text:c="46"/>13:00 |19:00 – VESPERTINO <text:s text:c="39"/>07:00|13:00 – MATUTI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LESSANDRA PAULO DE OLIVEIRA</text:p>
          </table:table-cell>
          <table:table-cell table:style-name="ce14" office:value-type="string" calcext:value-type="string">
            <text:p>TÉCNICO (A) EM ENFERMAGEM</text:p>
          </table:table-cell>
          <table:table-cell table:style-name="ce14" office:value-type="string" calcext:value-type="string">
            <text:p>SEUPE – SERVICO DE UTI PEDIATRICA -HUGOL <text:s/>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2021484" calcext:value-type="float">
            <text:p>2021484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X36</text:p>
          </table:table-cell>
          <table:table-cell table:style-name="ce47" office:value-type="string" calcext:value-type="string">
            <text:p>19:00|23:00|01:00|07:00 - 12X36 – NOTURNO 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LEXANDRE VIANA MARTINS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14" office:value-type="string" calcext:value-type="string">
            <text:p>SEUPE – SERVICO DE UTI PEDIATRICA -HUGOL <text:s/>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584899" calcext:value-type="float">
            <text:p>1584899</text:p>
          </table:table-cell>
          <table:table-cell table:style-name="ce15" office:value-type="string" calcext:value-type="string">
            <text:p>NA</text:p>
          </table:table-cell>
          <table:table-cell table:style-name="ce30" office:value-type="string" calcext:value-type="string">
            <text:p>12X36</text:p>
          </table:table-cell>
          <table:table-cell table:style-name="ce47" office:value-type="string" calcext:value-type="string">
            <text:p>07:00|12:00|13:00|19:00 - 12X36 – DIURNO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LINE RIBEIRO DIAS</text:p>
          </table:table-cell>
          <table:table-cell table:style-name="ce14" office:value-type="string" calcext:value-type="string">
            <text:p>ENFERMEIRO (A)</text:p>
          </table:table-cell>
          <table:table-cell table:style-name="ce14" office:value-type="string" calcext:value-type="string">
            <text:p>SEEHE – SERVICO DE ENF. DE HEMODINÂMICA – HUGOL <text:s text:c="34"/>SEECE - SERVICO DE ENF. DE CLINICA CIRUR. E ESPEC. - HUGOL <text:s text:c="20"/>SEEUQ – SERVICO DE ENF. DE UTI QUEIMADOS – HUGOL <text:s text:c="96"/>SEUPE – SERVICO DE UTI PEDIATRICA -HUGOL <text:s text:c="51"/>SEEUTI – SERVICO DE ENFERMAGEM DE UTI ADULTO -HUGOL 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560651" calcext:value-type="float">
            <text:p>560651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X36</text:p>
          </table:table-cell>
          <table:table-cell table:style-name="ce14" office:value-type="string" calcext:value-type="string">
            <text:p>07:00|12:00|13:00|19:00 - 12X36 – DIURNO 19:00|23:00|01:00|07:00 - 12X36 – NOTURNO 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LINEN CRISTINA ALMEIDA</text:p>
          </table:table-cell>
          <table:table-cell table:style-name="ce14" office:value-type="string" calcext:value-type="string">
            <text:p>TÉCNICO (A) EM ENFERMAGEM</text:p>
          </table:table-cell>
          <table:table-cell table:style-name="ce14" office:value-type="string" calcext:value-type="string">
            <text:p>SEENP – <text:s/>SERVICO DE ENF. DE PEDIATRIA NEONATAL – HUGOL <text:s text:c="12"/>SEUPE – SERVICO DE UTI PEDIATRICA -HUGOL <text:s text:c="57"/>SECC – SERVICO DE ENF. CENTRO CIRURGICO - HUGOL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871027" calcext:value-type="float">
            <text:p>1871027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X36</text:p>
          </table:table-cell>
          <table:table-cell table:style-name="ce47" office:value-type="string" calcext:value-type="string">
            <text:p>19:00|23:00|01:00|07:00 - 12X36 – NOTURNO 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LIOMAR RIBEIRO DOS SANTOS</text:p>
          </table:table-cell>
          <table:table-cell table:style-name="ce14" office:value-type="string" calcext:value-type="string">
            <text:p>ENFERMEIRO (A)</text:p>
          </table:table-cell>
          <table:table-cell table:style-name="ce14" office:value-type="string" calcext:value-type="string">
            <text:p>SEECA – SERVICO DE ENF DE CARDIOLOGIA -HUGOL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582991" calcext:value-type="float">
            <text:p>582991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X36</text:p>
          </table:table-cell>
          <table:table-cell table:style-name="ce47" office:value-type="string" calcext:value-type="string">
            <text:p>07:00|12:00|13:00|19:00 - 12X36 – DIURNO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LVANDER JUNIO SOUZA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14" office:value-type="string" calcext:value-type="string">
            <text:p><text:s/>SEEUE – SERVICO DE ENF. DE URGÊNCIA E EMERGÊNCIA – HUGOL <text:s text:c="3"/>SEEUTI – SERVICO DE ENFERMAGEM DE UTI ADULTO -HUGOL <text:s text:c="19"/>SEECE - SERVICO DE ENF. DE CLINICA CIRUR. E ESPEC. - HUGOL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947360" calcext:value-type="float">
            <text:p>1947360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X36</text:p>
          </table:table-cell>
          <table:table-cell table:style-name="ce47" office:value-type="string" calcext:value-type="string">
            <text:p>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LYSSON HENRIQUE PEREIRA JACINTO</text:p>
          </table:table-cell>
          <table:table-cell table:style-name="ce25" office:value-type="string" calcext:value-type="string">
            <text:p>ENFERMEIRO (A)</text:p>
          </table:table-cell>
          <table:table-cell table:style-name="ce14" office:value-type="string" calcext:value-type="string">
            <text:p>SEECA – SERVICO DE ENF DE CARDIOLOGIA -HUGOL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654996" calcext:value-type="float">
            <text:p>654996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X36</text:p>
          </table:table-cell>
          <table:table-cell table:style-name="ce47" office:value-type="string" calcext:value-type="string">
            <text:p>19:00|23:00|01:00|07:00 - 12X36 – NOTURNO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A FLÁVIA <text:s/>LOPES LANDIN</text:p>
          </table:table-cell>
          <table:table-cell table:style-name="ce25" office:value-type="string" calcext:value-type="string">
            <text:p>ENFERMEIRO (A)</text:p>
          </table:table-cell>
          <table:table-cell table:style-name="ce14" office:value-type="string" calcext:value-type="string">
            <text:p><text:s/>SEETOR – SERVICO DE ENF. DE TRAUMATO ORTOPEDIA <text:s/>- HUGOL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824892" calcext:value-type="float">
            <text:p>824892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X36</text:p>
          </table:table-cell>
          <table:table-cell table:style-name="ce47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A KAROLINY SILVA DE OLIVEIRA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14" office:value-type="string" calcext:value-type="string">
            <text:p>SECC – SERVICO DE ENF. CENTRO CIRURGICO - HUGOL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694468" calcext:value-type="float">
            <text:p>1694468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X36</text:p>
          </table:table-cell>
          <table:table-cell table:style-name="ce47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A MARIA ROSA BASTOS</text:p>
          </table:table-cell>
          <table:table-cell table:style-name="ce14" office:value-type="string" calcext:value-type="string">
            <text:p>TÉCNICO (A) EM ENFERMAGEM</text:p>
          </table:table-cell>
          <table:table-cell table:style-name="ce14" office:value-type="string" calcext:value-type="string">
            <text:p>SECC – SERVICO DE ENF. CENTRO CIRURGICO - HUGOL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880291" calcext:value-type="float">
            <text:p>1880291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X36</text:p>
          </table:table-cell>
          <table:table-cell table:style-name="ce14" office:value-type="string" calcext:value-type="string">
            <text:p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A PAULA DA SILVA REIS</text:p>
          </table:table-cell>
          <table:table-cell table:style-name="ce14" office:value-type="string" calcext:value-type="string">
            <text:p>ENFERMEIRO (A)</text:p>
          </table:table-cell>
          <table:table-cell table:style-name="ce14" office:value-type="string" calcext:value-type="string">
            <text:p><text:s/>SEUPE – SERVICO DE UTI PEDIATRICA -HUGOL <text:s/>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619745" calcext:value-type="float">
            <text:p>619745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X36</text:p>
          </table:table-cell>
          <table:table-cell table:style-name="ce47" office:value-type="string" calcext:value-type="string">
            <text:p>07:00|12:00|13:00|19:00 - 12X36 – DI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A PAULA VIEIRA DA SILVA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14" office:value-type="string" calcext:value-type="string">
            <text:p>SEEUQ – SERVICO DE ENF. DE UTI QUEIMADOS – HUGOL <text:s text:c="33"/>SEEUTI – SERVICO DE ENFERMAGEM DE UTI ADULTO -HUGOL 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663597" calcext:value-type="float">
            <text:p>1663597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X36</text:p>
          </table:table-cell>
          <table:table-cell table:style-name="ce47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DRESSA GABRIELLY JACOMO MARTINS </text:p>
          </table:table-cell>
          <table:table-cell table:style-name="ce14" office:value-type="string" calcext:value-type="string">
            <text:p>ENFERMEIRO (A)</text:p>
          </table:table-cell>
          <table:table-cell table:style-name="ce14" office:value-type="string" calcext:value-type="string">
            <text:p>SEECA – SERVICO DE ENF DE CARDIOLOGIA -HUGOL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704604" calcext:value-type="float">
            <text:p>704604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X36</text:p>
          </table:table-cell>
          <table:table-cell table:style-name="ce47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DRESSA NAIARA PEREIRA VEIGA</text:p>
          </table:table-cell>
          <table:table-cell table:style-name="ce14" office:value-type="string" calcext:value-type="string">
            <text:p>ENFERMEIRO (A)</text:p>
          </table:table-cell>
          <table:table-cell table:style-name="ce14" office:value-type="string" calcext:value-type="string">
            <text:p>SEEUE – SERVICO DE ENF. DE URGÊNCIA E EMERGÊNCIA – HUGOL 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833409" calcext:value-type="float">
            <text:p>833409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X36</text:p>
          </table:table-cell>
          <table:table-cell table:style-name="ce47" office:value-type="string" calcext:value-type="string">
            <text:p>07:00|12:00|13:00|19:00 - 12X36 – DIURNO 19:00|23:00|01:00|07:00 - 12X36 – NOT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NA CAROLINA VIEIRA DO NASCIMENTO</text:p>
          </table:table-cell>
          <table:table-cell table:style-name="ce14" office:value-type="string" calcext:value-type="string">
            <text:p>TÉCNICO (A) EM ENFERMAGEM</text:p>
          </table:table-cell>
          <table:table-cell table:style-name="ce14" office:value-type="string" calcext:value-type="string">
            <text:p>SEECM – SERVICO DE ENF. DE CLINICA MEDICA – HUGOL <text:s text:c="14"/>SEEUE – SERVICO DE ENF. DE URGÊNCIA E EMERGÊNCIA – HUGOL 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2226382" calcext:value-type="float">
            <text:p>2226382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X36</text:p>
          </table:table-cell>
          <table:table-cell table:style-name="ce47" office:value-type="string" calcext:value-type="string">
            <text:p>07:00|12:00|13:00|19:00 - 12X36 – DIURNO 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NE KALYNE MENEZES CAVALCANTE</text:p>
          </table:table-cell>
          <table:table-cell table:style-name="ce14" office:value-type="string" calcext:value-type="string">
            <text:p>TÉCNICO (A) EM ENFERMAGEM</text:p>
          </table:table-cell>
          <table:table-cell table:style-name="ce14" office:value-type="string" calcext:value-type="string">
            <text:p>SESADT – SERVIÇO DE ENFERMAGEM DE SADT – HUGOL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300260" calcext:value-type="float">
            <text:p>1300260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X36</text:p>
          </table:table-cell>
          <table:table-cell table:style-name="ce47"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TONIA DANIELI DA CONCEIÇÃO</text:p>
          </table:table-cell>
          <table:table-cell table:style-name="ce14" office:value-type="string" calcext:value-type="string">
            <text:p>TÉCNICO (A) EM ENFERMAGEM</text:p>
          </table:table-cell>
          <table:table-cell table:style-name="ce14" office:value-type="string" calcext:value-type="string">
            <text:p><text:s/>SEETOR – SERVICO DE ENF. DE TRAUMATO ORTOPEDIA <text:s/>- HUGOL <text:s text:c="14"/>SEECE - SERVICO DE ENF. DE CLINICA CIRUR. E ESPEC. - HUGOL </text:p>
          </table:table-cell>
          <table:table-cell table:style-name="ce15" office:value-type="string" calcext:value-type="string">
            <text:p>TERCEIRO</text:p>
          </table:table-cell>
          <table:table-cell office:value-type="float" office:value="1979439" calcext:value-type="float">
            <text:p>1979439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X36</text:p>
          </table:table-cell>
          <table:table-cell table:style-name="ce47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EATRIZ DE OLIVEIRA DANTAS DOS SANTOS</text:p>
          </table:table-cell>
          <table:table-cell table:style-name="ce25" office:value-type="string" calcext:value-type="string">
            <text:p>ENFERMEIRO (A)</text:p>
          </table:table-cell>
          <table:table-cell table:style-name="ce14" office:value-type="string" calcext:value-type="string">
            <text:p>SEEUTI – SERVICO DE ENFERMAGEM DE UTI ADULTO -HUGOL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821069" calcext:value-type="float">
            <text:p>821069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X36</text:p>
          </table:table-cell>
          <table:table-cell table:style-name="ce47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ERENICE FERREIRA DA SILVA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14" office:value-type="string" calcext:value-type="string">
            <text:p>SECC – SERVICO DE ENF. CENTRO CIRURGICO - HUGOL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786971" calcext:value-type="float">
            <text:p>1786971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X36</text:p>
          </table:table-cell>
          <table:table-cell table:style-name="ce47" office:value-type="string" calcext:value-type="string">
            <text:p>07:00|12:00|13:00|19:00 - 12X36 – DIURNO <text:s text:c="3"/>19:00|23:00|01:00|07:00 - 12X36 – NOT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BRUNIELLY LOURRAINY DE SOUSA VALADÃO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14" office:value-type="string" calcext:value-type="string">
            <text:p>SEECE - SERVICO DE ENF. DE CLINICA CIRUR. E ESPEC. - HUGOL 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938254" calcext:value-type="float">
            <text:p>1938254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X36</text:p>
          </table:table-cell>
          <table:table-cell table:style-name="ce47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AMILA BENEDITO DE SOUZA</text:p>
          </table:table-cell>
          <table:table-cell table:style-name="ce14" office:value-type="string" calcext:value-type="string">
            <text:p>TÉCNICO (A) EM ENFERMAGEM</text:p>
          </table:table-cell>
          <table:table-cell table:style-name="ce14" office:value-type="string" calcext:value-type="string">
            <text:p>SESADT – SERVIÇO DE ENFERMAGEM DE SADT – HUGOL</text:p>
          </table:table-cell>
          <table:table-cell table:style-name="ce14" office:value-type="string" calcext:value-type="string">
            <text:p>TERCEIRO</text:p>
          </table:table-cell>
          <table:table-cell office:value-type="float" office:value="1602948" calcext:value-type="float">
            <text:p>1602948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X36</text:p>
          </table:table-cell>
          <table:table-cell table:style-name="ce47"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CAMILA LEMES DE MORAIS</text:p>
          </table:table-cell>
          <table:table-cell table:style-name="ce17" office:value-type="string" calcext:value-type="string">
            <text:p>ENFERMEIRO (A)</text:p>
          </table:table-cell>
          <table:table-cell table:style-name="ce17" office:value-type="string" calcext:value-type="string">
            <text:p>SEEUTI – SERVICO DE ENFERMAGEM DE UTI ADULTO -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458283" calcext:value-type="float">
            <text:p>458283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ANA PAULA MARTINS VIANA</text:p>
          </table:table-cell>
          <table:table-cell table:style-name="ce17" office:value-type="string" calcext:value-type="string">
            <text:p>ENFERMEIRO (A)</text:p>
          </table:table-cell>
          <table:table-cell table:style-name="ce17" office:value-type="string" calcext:value-type="string">
            <text:p><text:s/>SEECE - SERVICO DE ENF. DE CLINICA CIRUR. E ESPEC. - HUGOL <text:s text:c="11"/>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817829" calcext:value-type="float">
            <text:p>817829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<text:s text:c="3"/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CAMILLA JANSEN ALVIM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SADT – SERVIÇO DE ENFERMAGEM DE SADT –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848037" calcext:value-type="float">
            <text:p>1848037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CARLOS DE CARVALHO NETO</text:p>
          </table:table-cell>
          <table:table-cell table:style-name="ce17" office:value-type="string" calcext:value-type="string">
            <text:p>MÉDICO (A)</text:p>
          </table:table-cell>
          <table:table-cell table:style-name="ce17" office:value-type="string" calcext:value-type="string">
            <text:p>SESADT – SERVIÇO DE ENFERMAGEM DE SADT –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3575" calcext:value-type="float">
            <text:p>13575</text:p>
          </table:table-cell>
          <table:table-cell table:style-name="ce15" office:value-type="float" office:value="8360" calcext:value-type="float">
            <text:p>8360</text:p>
          </table:table-cell>
          <table:table-cell table:style-name="ce17" office:value-type="string" calcext:value-type="string">
            <text:p>PLANTONISTA 12 HORAS</text:p>
          </table:table-cell>
          <table:table-cell table:style-name="ce17" office:value-type="string" calcext:value-type="string">
            <text:p>19:00|07:00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CELIA CUSTÓDIO MOREIR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CME – SERVICO DE ENFERMAGEM DE CME <text:s/>-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631121" calcext:value-type="float">
            <text:p>1631121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<text:s text:c="3"/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CINARA BENEDITA DE SOUS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<text:s/>SEEUE – SERVICO DE ENF. DE URGÊNCIA E EMERGÊNCIA – HUGOL 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2068160" calcext:value-type="float">
            <text:p>2068160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17" office:value-type="string" calcext:value-type="string">
            <text:p>19:00|23:00|01:00|07:00 - 12X36 – NOTURNO 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CLAUDIA COSTA DE SOUZ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<text:s/>SEEUTI – SERVICO DE ENFERMAGEM DE UTI ADULTO -HUGOL <text:s text:c="15"/>SEENP – <text:s/>SERVICO DE ENF. DE PEDIATRIA NEONATAL –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538298" calcext:value-type="float">
            <text:p>1538298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19:00|23:00|01:00|07:00 - 12X36 – NOT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AIANY MOREIRA DIAS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TOR – SERVICO DE ENF. DE TRAUMATO ORTOPEDIA <text:s/>- HUGOL <text:s text:c="9"/>SEEUTI – SERVICO DE ENFERMAGEM DE UTI ADULTO -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2084719" calcext:value-type="float">
            <text:p>2084719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19:00|23:00|01:00|07:00 - 12X36 – NOTURNO <text:s text:c="5"/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ANIEL DE ALMEIDA QUEIROZ PRATA RESENDE</text:p>
          </table:table-cell>
          <table:table-cell table:style-name="ce17" office:value-type="string" calcext:value-type="string">
            <text:p>MÉDICO (A)</text:p>
          </table:table-cell>
          <table:table-cell table:style-name="ce17" office:value-type="string" calcext:value-type="string">
            <text:p>SESADT – SERVIÇO DE ENFERMAGEM DE SADT –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1974" calcext:value-type="float">
            <text:p>11974</text:p>
          </table:table-cell>
          <table:table-cell table:style-name="ce15" office:value-type="float" office:value="9375" calcext:value-type="float">
            <text:p>9375</text:p>
          </table:table-cell>
          <table:table-cell table:style-name="ce17" office:value-type="string" calcext:value-type="string">
            <text:p>PLANTONISTA 12 HORAS</text:p>
          </table:table-cell>
          <table:table-cell table:style-name="ce17" office:value-type="string" calcext:value-type="string">
            <text:p>19:00|07:00 – NOTURNO <text:s text:c="46"/>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ANIEL FERREIRA DE FREITAS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UTI – SERVICO DE ENFERMAGEM DE UTI ADULTO -HUGOL <text:s text:c="15"/>SEUPE – SERVICO DE UTI PEDIATRICA -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331101" calcext:value-type="float">
            <text:p>1331101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17" office:value-type="string" calcext:value-type="string">
            <text:p>07:00|12:00|13:00|19:00 - 12X36 – DIURNO 19:00|23:00|01:00|07:00 - 12X36 – NOTUR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CAMILA VITÓRIA LUDOVICO CORRE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CM – SERVICO DE ENF. DE CLINICA MEDICA - HUGOL <text:s text:c="28"/>SEECE - SERVICO DE ENF. DE CLINICA CIRUR. E ESPEC. - HUGOL <text:s text:c="12"/>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786972" calcext:value-type="float">
            <text:p>1786972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<text:s/>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ANIELE ALVES DA PAIXÃO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<text:s/>SEEUE – SERVICO DE ENF. DE URGÊNCIA E EMERGÊNCIA – HUGOL <text:s text:c="11"/>SEECM – SERVICO DE ENF. DE CLINICA MEDICA – HUGOL <text:s text:c="31"/>SEEUTI – SERVICO DE ENFERMAGEM DE UTI ADULTO -HUGOL <text:s text:c="12"/>SEETOR – SERVICO DE ENF. DE TRAUMATO ORTOPEDIA <text:s/>-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945468" calcext:value-type="float">
            <text:p>1945468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ANUZA RAFAELA BANDEIRA RASMUSSEN</text:p>
          </table:table-cell>
          <table:table-cell table:style-name="ce17" office:value-type="string" calcext:value-type="string">
            <text:p>ENFERMEIRO (A)</text:p>
          </table:table-cell>
          <table:table-cell table:style-name="ce17" office:value-type="string" calcext:value-type="string">
            <text:p>SESADT – SERVIÇO DE ENFERMAGEM DE SADT –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238443" calcext:value-type="float">
            <text:p>238443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ARAH MARTINS DA SILVA</text:p>
          </table:table-cell>
          <table:table-cell table:style-name="ce17" office:value-type="string" calcext:value-type="string">
            <text:p>ENFERMEIRO (A)</text:p>
          </table:table-cell>
          <table:table-cell table:style-name="ce17" office:value-type="string" calcext:value-type="string">
            <text:p>SEEUTI – SERVICO DE ENFERMAGEM DE UTI ADULTO -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800842" calcext:value-type="float">
            <text:p>800842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AYANE CRISTINA ROCHA DA SILVA VID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SADT - SERVICO DE ENFERMAGEM DE SADT - HUGOL <text:s text:c="36"/>SEEUE – SERVICO DE ENF. DE URGÊNCIA E EMERGÊNCIA – HUGOL <text:s text:c="10"/>SEEUTI – SERVICO DE ENFERMAGEM DE UTI ADULTO -HUGOL 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080498" calcext:value-type="float">
            <text:p>1080498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17" office:value-type="string" calcext:value-type="string">
            <text:p>07:00|12:00|13:00|19:00 - 12X36 – DIURNO 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ANIELE ALENCAR DA SILVA</text:p>
          </table:table-cell>
          <table:table-cell table:style-name="ce17" office:value-type="string" calcext:value-type="string">
            <text:p>ENFERMEIRO (A)</text:p>
          </table:table-cell>
          <table:table-cell table:style-name="ce17" office:value-type="string" calcext:value-type="string">
            <text:p><text:s/>SEECE - SERVICO DE ENF. DE CLINICA CIRUR. E ESPEC. - HUGOL <text:s text:c="11"/>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828172" calcext:value-type="float">
            <text:p>828172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17" office:value-type="string" calcext:value-type="string">
            <text:p>07:00|12:00|13:00|19:00 - 12X36 – DIURNO <text:s text:c="3"/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EBORA SILVA SOUS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HE – SERVICO DE ENF. DE HEMODINÂMICA – HUGOL <text:s text:c="17"/>SEECA – SERVICO DE ENF DE CARDIOLOGIA -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646758" calcext:value-type="float">
            <text:p>1646758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ENIS LAY NEVES DAMIÃO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<text:s/>SEEUE – SERVICO DE ENF. DE URGÊNCIA E EMERGÊNCIA – HUGOL 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570115" calcext:value-type="float">
            <text:p>1570115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19:00|23:00|01:00|07:00 - 12X36 – NOTUR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ENIS WILKER DINIZ LEAO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CM – SERVICO DE ENF. DE CLINICA MEDICA – HUGOL <text:s text:c="29"/>SEEUE – SERVICO DE ENF. DE URGÊNCIA E EMERGÊNCIA – HUGOL 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955308" calcext:value-type="float">
            <text:p>1955308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HARA KLEIKY PEREIRA DA SILVA</text:p>
          </table:table-cell>
          <table:table-cell table:style-name="ce17" office:value-type="string" calcext:value-type="string">
            <text:p>ENFERMEIRO (A)</text:p>
          </table:table-cell>
          <table:table-cell table:style-name="ce17" office:value-type="string" calcext:value-type="string">
            <text:p>SESADT – SERVIÇO DE ENFERMAGEM DE SADT –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765848" calcext:value-type="float">
            <text:p>765848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17" office:value-type="string" calcext:value-type="string">
            <text:p>07:00|12:00|13:00|19:00 - 12X36 – DIURNO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IVINA SOCORRO DE SOUS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HE – SERVICO DE ENF. DE HEMODINÂMICA – HUGOL <text:s text:c="33"/>SEECA – SERVICO DE ENF DE CARDIOLOGIA -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355780" calcext:value-type="float">
            <text:p>1355780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17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DLANA MATOS DA SILV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NP – <text:s/>SERVICO DE ENF. DE PEDIATRIA NEONATAL –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863222" calcext:value-type="float">
            <text:p>1863222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DUARDA STEFANY SOUSA DA SILV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UQ – SERVICO DE ENF. DE UTI QUEIMADOS –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2068163" calcext:value-type="float">
            <text:p>2068163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17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LAINE DA SILVA CARNEIRO</text:p>
          </table:table-cell>
          <table:table-cell table:style-name="ce17" office:value-type="string" calcext:value-type="string">
            <text:p>ENFERMEIRO (A)</text:p>
          </table:table-cell>
          <table:table-cell table:style-name="ce17" office:value-type="string" calcext:value-type="string">
            <text:p>SESADT – SERVIÇO DE ENFERMAGEM DE SADT –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676314" calcext:value-type="float">
            <text:p>676314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17"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AYANE SANTOS RODRIGUES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CM – SERVICO DE ENF. DE CLINICA MEDICA - HUGOL <text:s text:c="17"/>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2096476" calcext:value-type="float">
            <text:p>2096476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17" office:value-type="string" calcext:value-type="string">
            <text:p>07:00|12:00|13:00|19:00 - 12X36 – DIURNO 19:00|23:00|01:00|07:00 - 12X36 – NOTURNO <text:s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LENILSE ALMEIDA FERREIRA</text:p>
          </table:table-cell>
          <table:table-cell table:style-name="ce17" office:value-type="string" calcext:value-type="string">
            <text:p>ENFERMEIRO (A)</text:p>
          </table:table-cell>
          <table:table-cell table:style-name="ce17" office:value-type="string" calcext:value-type="string">
            <text:p><text:s/>SEETOR – SERVICO DE ENF. DE TRAUMATO ORTOPEDIA <text:s/>-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535880" calcext:value-type="float">
            <text:p>535880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LIZANGELA DE DEUS SANTOS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<text:s/>SEETOR – SERVICO DE ENF. DE TRAUMATO ORTOPEDIA <text:s/>- HUGOL <text:s text:c="10"/>SEECE - SERVICO DE ENF. DE CLINICA CIRUR. E ESPEC. - HUGOL 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391391" calcext:value-type="float">
            <text:p>391391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LK MACEDO RODRIGUES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UTI – SERVICO DE ENFERMAGEM DE UTI ADULTO -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597583" calcext:value-type="float">
            <text:p>597583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17" office:value-type="string" calcext:value-type="string">
            <text:p>07:00|12:00|13:00|19:00 - 12X36 – DIURNO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RIKA ALVES OLIVEIR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<text:s/>SEEUE – SERVICO DE ENF. DE URGÊNCIA E EMERGÊNCIA – HUGOL <text:s text:c="10"/>SEEUTI – SERVICO DE ENFERMAGEM DE UTI ADULTO -HUGOL <text:s text:c="20"/>SEETOR – SERVICO DE ENF. DE TRAUMATO ORTOPEDIA <text:s/>- HUGOL <text:s text:c="15"/>SEECE - SERVICO DE ENF. DE CLINICA CIRUR. E ESPEC. - HUGOL 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2062182" calcext:value-type="float">
            <text:p>2062182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VERTON HENRIQUE SOUZA VALE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SADT – SERVIÇO DE ENFERMAGEM DE SADT –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8889894" calcext:value-type="float">
            <text:p>18889894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LIZONEY COST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CME – SERVICO DE ENFERMAGEM DE CME <text:s/>-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938812" calcext:value-type="float">
            <text:p>1938812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<text:s text:c="3"/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ABIULA FERREIRA PANTA 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<text:s/>SEETOR – SERVICO DE ENF. DE TRAUMATO ORTOPEDIA <text:s/>-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906256" calcext:value-type="float">
            <text:p>1906256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ERNANDA ALVES DE OLIVEIR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UPE – SERVICO DE UTI PEDIATRICA -HUGOL <text:s/>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863292" calcext:value-type="float">
            <text:p>863292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ERNANDA CRISTINA PUGAS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CC – SERVICO DE ENF. CENTRO CIRURGICO -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587839" calcext:value-type="float">
            <text:p>1587839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<text:s text:c="3"/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LAVIA DE MOURA RIBEIRO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CME – SERVICO DE ENFERMAGEM DE CME <text:s/>-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907507" calcext:value-type="float">
            <text:p>1907507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LORISNETH DA SILVA FREITAS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CME – SERVICO DE ENFERMAGEM DE CME <text:s/>-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918983" calcext:value-type="float">
            <text:p>1918983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RANCISCA ARIANA MOTA DE SOUZA LIMA</text:p>
          </table:table-cell>
          <table:table-cell table:style-name="ce17" office:value-type="string" calcext:value-type="string">
            <text:p>ENFERMEIRO (A)</text:p>
          </table:table-cell>
          <table:table-cell table:style-name="ce17" office:value-type="string" calcext:value-type="string">
            <text:p>SEEUE – SERVICO DE ENF. DE URGÊNCIA E EMERGÊNCIA – HUGOL 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692380" calcext:value-type="float">
            <text:p>692380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RANCISCA GRETHI DE LIM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UTI – SERVICO DE ENFERMAGEM DE UTI ADULTO -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384038" calcext:value-type="float">
            <text:p>1384038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17" office:value-type="string" calcext:value-type="string">
            <text:p>19:00|23:00|01:00|07:00 - 12X36 – NOTURNO 07:00|12:00|13:00|19:00 - 12X36 – DIURNO 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ABRYELA BENTO DE SOUZA MELO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HE – SERVICO DE ENF. DE HEMODINÂMICA – HUGOL <text:s text:c="33"/>SEECA – SERVICO DE ENF DE CARDIOLOGIA -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972478" calcext:value-type="float">
            <text:p>1972478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LEIZE ALMEIDA SIPAÚBA SILV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CM – SERVICO DE ENF. DE CLINICA MEDICA - HUGOL <text:s text:c="26"/>SEECE - SERVICO DE ENF. DE CLINICA CIRUR. E ESPEC. - HUGOL <text:s text:c="21"/>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636982" calcext:value-type="float">
            <text:p>636982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19:00|23:00|01:00|07:00 - 12X36 – NOTURNO <text:s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ILVAN SOUZA TEIXEIRA</text:p>
          </table:table-cell>
          <table:table-cell table:style-name="ce17" office:value-type="string" calcext:value-type="string">
            <text:p>MÉDICO (A)</text:p>
          </table:table-cell>
          <table:table-cell table:style-name="ce17" office:value-type="string" calcext:value-type="string">
            <text:p>SESADT – SERVIÇO DE ENFERMAGEM DE SADT –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4305" calcext:value-type="float">
            <text:p>14305</text:p>
          </table:table-cell>
          <table:table-cell table:style-name="ce15" office:value-type="float" office:value="13736" calcext:value-type="float">
            <text:p>13736</text:p>
          </table:table-cell>
          <table:table-cell table:style-name="ce17" office:value-type="string" calcext:value-type="string">
            <text:p>PLANTONISTA <text:s/>4 HORAS <text:s text:c="19"/>PLANTONISTA 12 HORAS</text:p>
          </table:table-cell>
          <table:table-cell table:style-name="ce49" office:value-type="string" calcext:value-type="string">
            <text:p>13:00 |19:00 – VESPERTINO <text:s text:c="39"/>07:00|13:00 – MATUTI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ISELE DOS SANTOS PIN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SADT – SERVIÇO DE ENFERMAGEM DE SADT –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2030528" calcext:value-type="float">
            <text:p>2030528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17" office:value-type="string" calcext:value-type="string">
            <text:p>07:00|12:00|13:00|19:00 - 12X36 – DIUR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LEYCE KELLY TURGIBE DA SILV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<text:s/>SEEUE – SERVICO DE ENF. DE URGÊNCIA E EMERGÊNCIA – HUGOL <text:s text:c="12"/>SEECE - SERVICO DE ENF. DE CLINICA CIRUR. E ESPEC. -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881209" calcext:value-type="float">
            <text:p>1881209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RANCIELLY MIRANDA ANDRADE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UPE – SERVICO DE UTI PEDIATRICA -HUGOL <text:s/>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486296" calcext:value-type="float">
            <text:p>1486296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19:00|23:00|01:00|07:00 - 12X36 – NOTURNO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ABRYELA DE MIRANDA CARVALHO</text:p>
          </table:table-cell>
          <table:table-cell table:style-name="ce17" office:value-type="string" calcext:value-type="string">
            <text:p>ENFERMEIRO (A)</text:p>
          </table:table-cell>
          <table:table-cell table:style-name="ce17" office:value-type="string" calcext:value-type="string">
            <text:p>SEECM – SERVICO DE ENF. DE CLINICA MEDICA - HUGOL <text:s text:c="28"/>SEECE - SERVICO DE ENF. DE CLINICA CIRUR. E ESPEC. - HUGOL <text:s text:c="15"/>SEEQ - SERVICO DE ENF. DE QUEIMADOS - HUGOL <text:s text:c="2"/>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748071" calcext:value-type="float">
            <text:p>748071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19:00|23:00|01:00|07:00 - 12X36 – NOTURNO <text:s/>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RACIETE DE SOUZA LEANDRO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UPE – SERVICO DE UTI PEDIATRICA -HUGOL <text:s/>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546069" calcext:value-type="float">
            <text:p>546069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17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EUDISON DA SILVA PERERIR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<text:s/>SEECE - SERVICO DE ENF. DE CLINICA CIRUR. E ESPEC. - HUGOL <text:s text:c="11"/>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2068164" calcext:value-type="float">
            <text:p>2068164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19:00|23:00|01:00|07:00 - 12X36 – NOTURNO <text:s/>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RASIELLA MARQUES MACHADO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UPE – SERVICO DE UTI PEDIATRICA -HUGOL <text:s/>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486296" calcext:value-type="float">
            <text:p>1486296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HELAINE DA SILVA PEREIRA RUFINO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<text:s/>SEETOR – SERVICO DE ENF. DE TRAUMATO ORTOPEDIA <text:s/>-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980604" calcext:value-type="float">
            <text:p>1980604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IARA DE OLIVEIRA SOUZ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UQ – SERVICO DE ENF. DE UTI QUEIMADOS –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947999" calcext:value-type="float">
            <text:p>1947999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ILDETE ROSA DE OLIVEIRA 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<text:s/>SEEUE – SERVICO DE ENF. DE URGÊNCIA E EMERGÊNCIA – HUGOL 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2204037" calcext:value-type="float">
            <text:p>2204037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17" office:value-type="string" calcext:value-type="string">
            <text:p>07:00|12:00|13:00|19:00 - 12X36 – DIURNO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HELLEN CRISTINA MARTINS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<text:s/>SEETOR – SERVICO DE ENF. DE TRAUMATO ORTOPEDIA <text:s/>- HUGOL <text:s text:c="2"/>SEECME – SERVICO DE ENFERMAGEM DE CME <text:s/>-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671172" calcext:value-type="float">
            <text:p>1671172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IVONETE SOUSA XAVIER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SADT – SERVIÇO DE ENFERMAGEM DE SADT –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2063780" calcext:value-type="float">
            <text:p>2063780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HINGRIDY RODRIGUES LEAL</text:p>
          </table:table-cell>
          <table:table-cell table:style-name="ce17" office:value-type="string" calcext:value-type="string">
            <text:p>ENFERMEIRO (A)</text:p>
          </table:table-cell>
          <table:table-cell table:style-name="ce17" office:value-type="string" calcext:value-type="string">
            <text:p><text:s/>SEETOR – SERVICO DE ENF. DE TRAUMATO ORTOPEDIA <text:s/>- HUGOL <text:s text:c="16"/>SECC – SERVICO DE ENF. CENTRO CIRURGICO -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787794" calcext:value-type="float">
            <text:p>787794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IVANIA SANTANA DE OLIVEIRA</text:p>
          </table:table-cell>
          <table:table-cell table:style-name="ce17" office:value-type="string" calcext:value-type="string">
            <text:p>ENFERMEIRO (A)</text:p>
          </table:table-cell>
          <table:table-cell table:style-name="ce17" office:value-type="string" calcext:value-type="string">
            <text:p><text:s/>SEETOR – SERVICO DE ENF. DE TRAUMATO ORTOPEDIA <text:s/>-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450634" calcext:value-type="float">
            <text:p>450634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IZABELA NASCIMENTO DOURADO PRADO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<text:s/>SEEUE – SERVICO DE ENF. DE URGÊNCIA E EMERGÊNCIA – HUGOL 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862494" calcext:value-type="float">
            <text:p>1862494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17" office:value-type="string" calcext:value-type="string">
            <text:p>07:00|12:00|13:00|19:00 - 12X36 – DIURNO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IZADORA TATIANE DIAS VIEIRA </text:p>
          </table:table-cell>
          <table:table-cell table:style-name="ce17" office:value-type="string" calcext:value-type="string">
            <text:p>ENFERMEIRO (A)</text:p>
          </table:table-cell>
          <table:table-cell table:style-name="ce17" office:value-type="string" calcext:value-type="string">
            <text:p>SEECE - SERVICO DE ENF. DE CLINICA CIRUR. E ESPEC. - HUGOL <text:s text:c="19"/>SEEUE – SERVICO DE ENF. DE URGÊNCIA E EMERGÊNCIA – HUGOL <text:s text:c="12"/>SEEUTI – SERVICO DE ENFERMAGEM DE UTI ADULTO -HUGOL 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736598" calcext:value-type="float">
            <text:p>736598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ACILENE SILVA MAGALHÃES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<text:s/>SEEUE – SERVICO DE ENF. DE URGÊNCIA E EMERGÊNCIA – HUGOL 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2204038" calcext:value-type="float">
            <text:p>2204038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IVONISA SILVA GOMES DE CASTRO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CME – SERVICO DE ENFERMAGEM DE CME <text:s/>-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918688" calcext:value-type="float">
            <text:p>1918688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19:00|23:00|01:00|07:00 - 12X36 – NOT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AIME NOGUEIRA SOUZA </text:p>
          </table:table-cell>
          <table:table-cell table:style-name="ce17" office:value-type="string" calcext:value-type="string">
            <text:p>ENFERMEIRO (A)</text:p>
          </table:table-cell>
          <table:table-cell table:style-name="ce17" office:value-type="string" calcext:value-type="string">
            <text:p>SEEHE – SERVICO DE ENF. DE HEMODINÂMICA – HUGOL <text:s text:c="25"/>SEEUE – SERVICO DE ENF. DE URGÊNCIA E EMERGÊNCIA –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609222" calcext:value-type="float">
            <text:p>609222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19:00|23:00|01:00|07:00 - 12X36 – NOTURNO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ANAÍNA CARNEIRO RIBEIRO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CM – SERVICO DE ENF. DE CLINICA MEDICA –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910336" calcext:value-type="float">
            <text:p>1910336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IZABEL RIBEIRO BARBOSA DE SOUSA CASTRO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UPE – SERVICO DE UTI PEDIATRICA -HUGOL <text:s/>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509585" calcext:value-type="float">
            <text:p>1509585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AQUELINE ALCANTARA DE OLIVEIRA MATOS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SADT – SERVIÇO DE ENFERMAGEM DE SADT –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693087" calcext:value-type="float">
            <text:p>1693087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17"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AQUELINE NUNES MEDEIROS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UQ – SERVICO DE ENF. DE UTI QUEIMADOS –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032607" calcext:value-type="float">
            <text:p>1032607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ÉSSICA RIBEIRO GODOI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UTI – SERVICO DE ENFERMAGEM DE UTI ADULTO -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2045911" calcext:value-type="float">
            <text:p>2045911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<text:s text:c="3"/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ACYARA TORRES DOS SANTOS SILV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UPE – SERVICO DE UTI PEDIATRICA -HUGOL <text:s/>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437688" calcext:value-type="float">
            <text:p>1437688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ANYARLA LAYLA FERNANDES DA SILVA</text:p>
          </table:table-cell>
          <table:table-cell table:style-name="ce17" office:value-type="string" calcext:value-type="string">
            <text:p>ENFERMEIRO (A)</text:p>
          </table:table-cell>
          <table:table-cell table:style-name="ce17" office:value-type="string" calcext:value-type="string">
            <text:p><text:s/>SEETOR – SERVICO DE ENF. DE TRAUMATO ORTOPEDIA <text:s/>- HUGOL <text:s text:c="11"/>SEENP – <text:s/>SERVICO DE ENF. DE PEDIATRIA NEONATAL –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739261" calcext:value-type="float">
            <text:p>739261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17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AO VAZ DOS REIS FILHO</text:p>
          </table:table-cell>
          <table:table-cell table:style-name="ce17" office:value-type="string" calcext:value-type="string">
            <text:p>ENFERMEIRO (A)</text:p>
          </table:table-cell>
          <table:table-cell table:style-name="ce17" office:value-type="string" calcext:value-type="string">
            <text:p>SESADT – SERVIÇO DE ENFERMAGEM DE SADT –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680983" calcext:value-type="float">
            <text:p>680983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17" office:value-type="string" calcext:value-type="string">
            <text:p>07:00|12:00|13:00|19:00 - 12X36 – DIUR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HAYLINE BONIFACIO DE MOURA 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CM – SERVICO DE ENF. DE CLINICA MEDICA - HUGOL <text:s text:c="24"/>SEETOR – SERVICO DE ENF. DE TRAUMATO ORTOPEDIA <text:s/>- HUGOL <text:s text:c="17"/>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449787" calcext:value-type="float">
            <text:p>449787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19:00|23:00|01:00|07:00 - 12X36 – NOTURNO <text:s/>07:00|12:00|13:00|19:00 - 12X36 – DIURNO <text:s/>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ESSIKA VICTORIA DAVID DOS SANTOS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UPE – SERVICO DE UTI PEDIATRICA -HUGOL <text:s/>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2042941" calcext:value-type="float">
            <text:p>2042941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ÃO PEDRO DOS SANTOS PEREIR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UPE – SERVICO DE UTI PEDIATRICA -HUGOL <text:s/>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623476" calcext:value-type="float">
            <text:p>1623476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HELEN SIMONE RAMOS DE MELO ROCH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CM – SERVICO DE ENF. DE CLINICA MEDICA - HUGOL <text:s text:c="17"/>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308877" calcext:value-type="float">
            <text:p>308877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19:00|23:00|01:00|07:00 - 12X36 – NOTURNO <text:s/>07:00|12:00|13:00|19:00 - 12X36 – DIURNO <text:s/>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SÉ GABRIEL OLIVEIRA MENDES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<text:s/>SEEUE – SERVICO DE ENF. DE URGÊNCIA E EMERGÊNCIA – HUGOL <text:s text:c="10"/>SEEUTI – SERVICO DE ENFERMAGEM DE UTI ADULTO -HUGOL <text:s text:c="18"/>SEETOR – SERVICO DE ENF. DE TRAUMATO ORTOPEDIA <text:s/>- HUGOL <text:s text:c="12"/>SEECM – SERVICO DE ENF. DE CLINICA MEDICA - 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2223195" calcext:value-type="float">
            <text:p>2223195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<text:s text:c="3"/>19:00|23:00|01:00|07:00 - 12X36 – NOTURNO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EL DA SILVA SOUSA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CM – SERVICO DE ENF. DE CLINICA MEDICA - HUGOL <text:s text:c="26"/>SEECE - SERVICO DE ENF. DE CLINICA CIRUR. E ESPEC. - HUGOL <text:s text:c="23"/>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637387" calcext:value-type="float">
            <text:p>1637387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19:00|23:00|01:00|07:00 - 12X36 – NOT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ULIANE DE CASTRO PEREIRA</text:p>
          </table:table-cell>
          <table:table-cell table:style-name="ce17" office:value-type="string" calcext:value-type="string">
            <text:p>ENFERMEIRO (A)</text:p>
          </table:table-cell>
          <table:table-cell table:style-name="ce17" office:value-type="string" calcext:value-type="string">
            <text:p><text:s/>SEEUE – SERVICO DE ENF. DE URGÊNCIA E EMERGÊNCIA – HUGOL <text:s text:c="3"/>SEEUTI – SERVICO DE ENFERMAGEM DE UTI ADULTO -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218681" calcext:value-type="float">
            <text:p>218681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ULIANE RODRIGUES MENDES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UTI – SERVICO DE ENFERMAGEM DE UTI ADULTO -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2086146" calcext:value-type="float">
            <text:p>2086146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<text:s text:c="3"/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USCELINO GALVÃO TAVARES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UTI – SERVICO DE ENFERMAGEM DE UTI ADULTO -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49981" calcext:value-type="float">
            <text:p>149981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 <text:s text:c="3"/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RDHAN FRANCISCO DA SILVA LIMA 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<text:s/>SEECE - SERVICO DE ENF. DE CLINICA CIRUR. E ESPEC. - HUGOL <text:s text:c="11"/>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2085926" calcext:value-type="float">
            <text:p>2085926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19:00|23:00|01:00|07:00 - 12X36 – NOTURNO 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KAMILLA ROSA NERIS</text:p>
          </table:table-cell>
          <table:table-cell table:style-name="ce17" office:value-type="string" calcext:value-type="string">
            <text:p>ENFERMEIRO (A)</text:p>
          </table:table-cell>
          <table:table-cell table:style-name="ce17" office:value-type="string" calcext:value-type="string">
            <text:p>SEEUTI – SERVICO DE ENFERMAGEM DE UTI ADULTO -HUGOL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474654" calcext:value-type="float">
            <text:p>474654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07:00|12:00|13:00|19:00 - 12X36 – DIURNO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KARLA FABIANA SCALON</text:p>
          </table:table-cell>
          <table:table-cell table:style-name="ce17" office:value-type="string" calcext:value-type="string">
            <text:p>TÉCNICO (A) EM ENFERMAGEM</text:p>
          </table:table-cell>
          <table:table-cell table:style-name="ce17" office:value-type="string" calcext:value-type="string">
            <text:p>SEECA – SERVICO DE ENF DE CARDIOLOGIA -HUGOL <text:s text:c="41"/>SEECE - SERVICO DE ENF. DE CLINICA CIRUR. E ESPEC. - HUGOL <text:s text:c="11"/>SEECM – SERVICO DE ENF. DE CLINICA MEDICA – HUGOL <text:s text:c="28"/>SEEUTI – SERVICO DE ENFERMAGEM DE UTI ADULTO -HUGOL <text:s text:c="19"/>SEETOR – SERVICO DE ENF. DE TRAUMATO ORTOPEDIA <text:s/>- HUGOL <text:s/>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float" office:value="1975164" calcext:value-type="float">
            <text:p>1975164</text:p>
          </table:table-cell>
          <table:table-cell table:style-name="ce15" office:value-type="string" calcext:value-type="string">
            <text:p>NA</text:p>
          </table:table-cell>
          <table:table-cell table:style-name="ce17" office:value-type="string" calcext:value-type="string">
            <text:p>12X36</text:p>
          </table:table-cell>
          <table:table-cell table:style-name="ce49" office:value-type="string" calcext:value-type="string">
            <text:p>19:00|23:00|01:00|07:00 - 12X36 – NOTURNO <text:s text:c="8"/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KARLA PEREIRA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2025040" calcext:value-type="float">
            <text:p>2025040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KAUANA BIANCA PIRES DE OLIVEIR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Q – SERVICO DE ENF. DE UTI QUEIMADOS –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755130" calcext:value-type="float">
            <text:p>755130</text:p>
          </table:table-cell>
          <table:table-cell table:style-name="ce15" office:value-type="string" calcext:value-type="string">
            <text:p>NA</text:p>
          </table:table-cell>
          <table:table-cell table:style-name="ce19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KELEN DO ESPÍRITO SANTOS GONÇALVES DIA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A – SERVICO DE ENF DE CARDIOLOGIA -HUGOL <text:s text:c="41"/>SEECE - SERVICO DE ENF. DE CLINICA CIRUR. E ESPEC. - HUGOL 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2033760" calcext:value-type="float">
            <text:p>2033760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JOELMA PEREIRA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NP – <text:s/>SERVICO DE ENF. DE PEDIATRIA NEONATAL – HUGOL <text:s text:c="13"/>SEUPE – SERVICO DE UTI PEDIATRICA -HUGOL <text:s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779943" calcext:value-type="float">
            <text:p>779943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AISON SOUZ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263838" calcext:value-type="float">
            <text:p>1263838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ANUSSE PEREIRA NUN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739220" calcext:value-type="float">
            <text:p>1739220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JOZIENE NORONHA FEIT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CE - SERVICO DE ENF. DE CLINICA CIRUR. E ESPEC. - HUGOL <text:s text:c="11"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818962" calcext:value-type="float">
            <text:p>818962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ARICY CHAGAS DE MA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A – SERVICO DE ENF DE CARDIOLOGIA -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637219" calcext:value-type="float">
            <text:p>1637219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JONATAS ARNAUT DA CRUZ FILH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UPE – SERVICO DE UTI PEDIATRICA -HUGOL <text:s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629503" calcext:value-type="float">
            <text:p>1629503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AURA VINCUNÃ SILVA MARTIN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E – SERVICO DE ENF. DE URGÊNCIA E EMERGÊNCIA – HUGOL 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913315" calcext:value-type="float">
            <text:p>913315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3"/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KAMILA PEREIRA DE MATO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Q - SERVICO DE ENF. DE QUEIMADOS 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490460" calcext:value-type="float">
            <text:p>490460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EONARDO VILELA COSTA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7702" calcext:value-type="float">
            <text:p>7702</text:p>
          </table:table-cell>
          <table:table-cell table:style-name="ce17" office:value-type="float" office:value="9663" calcext:value-type="float">
            <text:p>9663</text:p>
          </table:table-cell>
          <table:table-cell table:style-name="ce5" office:value-type="string" calcext:value-type="string">
            <text:p>PLANTONISTA <text:s/>4 HORAS <text:s text:c="19"/>PLANTONISTA 12 HORAS</text:p>
          </table:table-cell>
          <table:table-cell table:style-name="ce5" office:value-type="string" calcext:value-type="string">
            <text:p>19:00|07:00 – NOTURNO <text:s text:c="47"/>07:00|13:00 – MATUTI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ETICIA DA SILVA JANUARI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988491" calcext:value-type="float">
            <text:p>1988491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KEVELLYN NAYARA OLIVEIR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C – SERVICO DE ENF. CENTRO CIRURGICO 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2226618" calcext:value-type="float">
            <text:p>2226618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AIANE LOPES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580019" calcext:value-type="float">
            <text:p>1580019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ARISSA MELQUIADES FERREIRA R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2086362" calcext:value-type="float">
            <text:p>2086362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ÍDIA CARLA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843672" calcext:value-type="float">
            <text:p>1843672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ARAH JORDANA NUNES DA COS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<text:s text:c="28"/>SEECE - SERVICO DE ENF. DE CLINICA CIRUR. E ESPEC. - HUGOL <text:s text:c="12"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2067567" calcext:value-type="float">
            <text:p>2067567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UANA CRISTINY LOPES MEND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HUGOL <text:s text:c="13"/>SEEUE – SERVICO DE ENF. DE URGÊNCIA E EMERGÊNCIA – HUGOL 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811848" calcext:value-type="float">
            <text:p>1811848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UANA SOARES CARVALH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HE – SERVICO DE ENF. DE HEMODINÂMICA – HUGOL <text:s text:c="21"/>SEECA – SERVICO DE ENF DE CARDIOLOGIA -HUGOL <text:s text:c="2"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441714" calcext:value-type="float">
            <text:p>441714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IVIA MACHADO RODRIGUES DE FARI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<text:s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445523" calcext:value-type="float">
            <text:p>445523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UCIANA LOPES MENDES ALMEID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492074" calcext:value-type="float">
            <text:p>1492074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IVIA TRAJANO 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996363" calcext:value-type="float">
            <text:p>1996363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UCICLEIDE CONCEIÇÃO DOS SANTOS</text:p>
          </table:table-cell>
          <table:table-cell table:style-name="ce19" office:value-type="string" calcext:value-type="string">
            <text:p>TÉCNICO (A) EM ENFERMAGEM</text:p>
          </table:table-cell>
          <table:table-cell table:style-name="ce5" office:value-type="string" calcext:value-type="string">
            <text:p>SEEUQ – SERVICO DE ENF. DE UTI QUEIMADOS – HUGOL <text:s text:c="33"/>SEEUTI – SERVICO DE ENFERMAGEM DE UTI ADULTO -HUGOL 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58084" calcext:value-type="float">
            <text:p>158084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EANDRO PEREIRA BERNARDE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M – SERVICO DE ENF. DE CLINICA MEDICA - HUGOL <text:s text:c="17"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413703" calcext:value-type="float">
            <text:p>413703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text:s/>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ORENA BRITO NAVA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NP – <text:s/>SERVICO DE ENF. DE PEDIATRIA NEONATAL – HUGOL <text:s text:c="12"/>SEUPE – SERVICO DE UTI PEDIATRICA -HUGOL <text:s/>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742670" calcext:value-type="float">
            <text:p>742670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UZENI ARAÚJO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UE – SERVICO DE ENF. DE URGÊNCIA E EMERGÊNCIA – HUGOL 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1897501" calcext:value-type="float">
            <text:p>1897501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UAN FERNANDES ANASTACI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M – SERVICO DE ENF. DE CLINICA MEDICA - HUGOL <text:s text:c="17"/>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829570" calcext:value-type="float">
            <text:p>829570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text:s/>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IZA SILVA COS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A – SERVICO DE ENF DE CARDIOLOGIA -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1491048" calcext:value-type="float">
            <text:p>1491048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text:s text:c="2"/>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A RUBIA DE JESUS TEIX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421163" calcext:value-type="float">
            <text:p>421163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text:s text:c="2"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ORENA SILVA DOURAD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1486296" calcext:value-type="float">
            <text:p>1486296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CELLA LYANNDRA RODRIGUES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1878349" calcext:value-type="float">
            <text:p>1878349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CUS VINICIUS MARTINS DE CASTRO SANTANA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20368" calcext:value-type="float">
            <text:p>20368</text:p>
          </table:table-cell>
          <table:table-cell table:style-name="ce15" office:value-type="float" office:value="14286" calcext:value-type="float">
            <text:p>14286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19:00|07:00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IA ELIZABETE GONÇALVES PE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A – SERVICO DE ENF DE CARDIOLOGIA -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779505" calcext:value-type="float">
            <text:p>779505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text:s text:c="2"/>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IA ONETE BRANDÃ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HUGOL <text:s text:c="19"/>SEECM – SERVICO DE ENF. DE CLINICA MEDICA – HUGOL <text:s text:c="27"/>SEETOR – SERVICO DE ENF. DE TRAUMATO ORTOPEDIA <text:s/>- HUGOL <text:s text:c="16"/>SEEUE – SERVICO DE ENF. DE URGÊNCIA E EMERGÊNCIA – HUGOL <text:s text:c="16"/>SEEQ - SERVICO DE ENF. DE QUEIMADOS - 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415420" calcext:value-type="float">
            <text:p>415420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IA SUELI DE SOUS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- SERVICO DE ENFERMAGEM DE SADT - HUGOL <text:s text:c="35"/>SEEUE – SERVICO DE ENF. DE URGÊNCIA E EMERGÊNCIA – HUGOL 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1923336" calcext:value-type="float">
            <text:p>1923336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IA VITORIA MARQUES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A – SERVICO DE ENF DE CARDIOLOGIA -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2203921" calcext:value-type="float">
            <text:p>2203921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text:s text:c="2"/>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IANA CABRAL GOUVEI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795039" calcext:value-type="float">
            <text:p>795039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IANA CARVALHO E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1458330" calcext:value-type="float">
            <text:p>1458330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UCAS PEREIRA DE SOUZ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<text:s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675900" calcext:value-type="float">
            <text:p>675900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INEIDE PEREIRA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- SERVICO DE ENFERMAGEM DE SADT - HUGOL <text:s text:c="32"/>SEEMOR - SERVICO DE ENFERMAGEM DE MORGUE - HUGOL <text:s/>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1836516" calcext:value-type="float">
            <text:p>1836516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text:s text:c="2"/>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UCIANE AMARAL BOGE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ME – SERVICO DE ENFERMAGEM DE CME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540268" calcext:value-type="float">
            <text:p>540268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LA MARIANA SILVA BRUN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E – SERVICO DE ENF. DE URGÊNCIA E EMERGÊNCIA – HUGOL 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624618" calcext:value-type="float">
            <text:p>624618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TA RODRIGUE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A – SERVICO DE ENF DE CARDIOLOGIA -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1884912" calcext:value-type="float">
            <text:p>1884912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THEUS COSTA DE SOU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1476767" calcext:value-type="float">
            <text:p>1476767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UCIVANIA DE SOUSA GUIMARÃ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CE - SERVICO DE ENF. DE CLINICA CIRUR. E ESPEC. - HUGOL <text:s text:c="11"/>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1853155" calcext:value-type="float">
            <text:p>1853155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text:s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UÍS FRANCISCO DE SALES DOS SANTO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<text:s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669567" calcext:value-type="float">
            <text:p>669567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IRTES LOPES CARDOS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1299031" calcext:value-type="float">
            <text:p>1299031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CELA FERREIRA DE MORAI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<text:s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827062" calcext:value-type="float">
            <text:p>827062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GYLLA DE SÁ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<text:s text:c="31"/>SEEQ - SERVICO DE ENF. DE QUEIMADOS - HUGOL <text:s text:c="17"/>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2206319" calcext:value-type="float">
            <text:p>2206319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text:s/>07:00|12:00|13:00|19:00 - 12X36 – DIURNO <text:s text:c="2"/>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ILLUA DIAS DOS SANTO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CC – SERVICO DE ENF. CENTRO CIRURGICO - 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575085" calcext:value-type="float">
            <text:p>575085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INETE DA SILVA DA CONCEIÇÃ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UPE – SERVICO DE UTI PEDIATRICA -HUGOL <text:s/>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831192" calcext:value-type="float">
            <text:p>831192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NAUR GUIMARÃES DE SOUSA JÚNIOR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6866" calcext:value-type="float">
            <text:p>6866</text:p>
          </table:table-cell>
          <table:table-cell table:style-name="ce15" office:value-type="float" office:value="3759" calcext:value-type="float">
            <text:p>3759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19:00|07:00 – NOT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NELMA BRAGA BORGES 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Q – SERVICO DE ENF. DE UTI QUEIMADOS – HUGOL <text:s text:c="33"/>SEEUTI – SERVICO DE ENFERMAGEM DE UTI ADULTO -HUGOL 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493746" calcext:value-type="float">
            <text:p>493746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IKAELE <text:s/>OLIVEIRA COS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UPE – SERVICO DE UTI PEDIATRICA -HUGOL <text:s text:c="56"/>SEECME – SERVICO DE ENFERMAGEM DE CME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1946967" calcext:value-type="float">
            <text:p>1946967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ODLON DA CUNHA JUNIOR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19625" calcext:value-type="float">
            <text:p>19625</text:p>
          </table:table-cell>
          <table:table-cell table:style-name="ce15" office:value-type="float" office:value="19116" calcext:value-type="float">
            <text:p>19116</text:p>
          </table:table-cell>
          <table:table-cell table:style-name="ce5" office:value-type="string" calcext:value-type="string">
            <text:p>PLANTONISTA <text:s/>4 HORAS <text:s text:c="19"/></text:p>
          </table:table-cell>
          <table:table-cell table:style-name="ce5" office:value-type="string" calcext:value-type="string">
            <text:p>13:00 |19:00 – VESPERTINO <text:s text:c="39"/>07:00|13:00 – MATUTI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NAHELLE LANNE COTRIM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C – SERVICO DE ENF. CENTRO CIRURGICO 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2202905" calcext:value-type="float">
            <text:p>2202905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PAULA CAIXETA ROS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TI – SERVICO DE ENFERMAGEM DE UTI ADULTO -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217934" calcext:value-type="float">
            <text:p>217934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PAULA LUCIENNE SANTO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TI – SERVICO DE ENFERMAGEM DE UTI ADULTO -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262991" calcext:value-type="float">
            <text:p>262991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THEUS WITOR SILVA LEM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<text:s text:c="26"/>SEECE - SERVICO DE ENF. DE CLINICA CIRUR. E ESPEC. - HUGOL <text:s text:c="15"/>SEEQ - SERVICO DE ENF. DE QUEIMADOS - HUGOL <text:s text:c="14"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980334" calcext:value-type="float">
            <text:p>1980334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text:s text:c="2"/>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PAULO ANDRE LOPES DE SOUS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613759" calcext:value-type="float">
            <text:p>613759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PAULO ROBERTO ANDRADE BRAG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E - SERVICO DE ENF. DE CLINICA CIRUR. E ESPEC. - HUGOL <text:s text:c="18"/>SEEUTI – SERVICO DE ENFERMAGEM DE UTI ADULTO -HUGOL <text:s text:c="18"/>SEETOR – SERVICO DE ENF. DE TRAUMATO ORTOPEDIA <text:s/>- HUGOL 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955935" calcext:value-type="float">
            <text:p>1955935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text:s text:c="2"/>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POLLIANA DE SOUSA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Q – SERVICO DE ENF. DE UTI QUEIMADOS – HUGOL <text:s text:c="33"/>SEEUTI – SERVICO DE ENFERMAGEM DE UTI ADULTO -HUGOL 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619372" calcext:value-type="float">
            <text:p>619372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AFAELA RODRIGUES MILHOMENS 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E – SERVICO DE ENF. DE URGÊNCIA E EMERGÊNCIA – HUGOL 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687815" calcext:value-type="float">
            <text:p>687815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ANAYNY APARECIDA ZEIDAN MO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– HUGOL <text:s text:c="29"/>SEEUE – SERVICO DE ENF. DE URGÊNCIA E EMERGÊNCIA – HUGOL 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583716" calcext:value-type="float">
            <text:p>1583716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text:s text:c="2"/>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NATHALIA CLARYCE DE FREITA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<text:s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730576" calcext:value-type="float">
            <text:p>730576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ENATA FERREIRA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HE – SERVICO DE ENF. DE HEMODINÂMICA – HUGOL <text:s text:c="32"/>SEEHES – SERVICO DE HEMODINÂMICA – SALA -HUGOL <text:s text:c="32"/>SEECA – SERVICO DE ENF DE CARDIOLOGIA -HUGOL <text:s text:c="42"/>SEEUE – SERVICO DE ENF. DE URGÊNCIA E EMERGÊNCIA – HUGOL <text:s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839232" calcext:value-type="float">
            <text:p>1839232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ICARDO VIEIRA REGES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0635" calcext:value-type="float">
            <text:p>10635</text:p>
          </table:table-cell>
          <table:table-cell table:style-name="ce15" office:value-type="float" office:value="9948" calcext:value-type="float">
            <text:p>9948</text:p>
          </table:table-cell>
          <table:table-cell table:style-name="ce5" office:value-type="string" calcext:value-type="string">
            <text:p>PLANTONISTA <text:s/>4 HORAS <text:s text:c="19"/>PLANTONISTA 12 HORAS</text:p>
          </table:table-cell>
          <table:table-cell table:style-name="ce5" office:value-type="string" calcext:value-type="string">
            <text:p><text:s/>13:00 |19:00 – VESPERTINO <text:s text:c="28"/>19:00|07:00 – NOTURNO <text:s text:c="36"/>07:00|13:00 - MATUTI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NAIARA SILVA DE ANDRADE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M – SERVICO DE ENF. DE CLINICA MEDICA - HUGOL <text:s text:c="28"/>SEECE - SERVICO DE ENF. DE CLINICA CIRUR. E ESPEC. - HUGOL <text:s text:c="12"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798795" calcext:value-type="float">
            <text:p>798795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text:s text:c="2"/>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OSANA APARECIDA MARTIN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SAD - SERVICO DE ATENCAO DOMICILIAR 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690278" calcext:value-type="float">
            <text:p>690278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 - 17:00 SEG A QUI 07:00 AS 16:00 SEX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NATHÁLIA EVELYN SANTO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<text:s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824892" calcext:value-type="float">
            <text:p>824892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OSILMA MOREIRA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–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2238818" calcext:value-type="float">
            <text:p>2238818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PAULA SALUTIANO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CE - SERVICO DE ENF. DE CLINICA CIRUR. E ESPEC. - HUGOL <text:s text:c="11"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985621" calcext:value-type="float">
            <text:p>1985621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text:s/>07:00|12:00|13:00|19:00 - 12X36 – DIURNO <text:s text:c="2"/>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OSINEIA CORREA DOS SANTOS RODRIGUES 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A – SERVICO DE ENF DE CARDIOLOGIA -HUGOL <text:s text:c="40"/>SEETOR – SERVICO DE ENF. DE TRAUMATO ORTOPEDIA <text:s/>- HUGOL <text:s text:c="11"/>SEEUTI – SERVICO DE ENFERMAGEM DE UTI ADULTO -HUGOL <text:s text:c="11"/>SEECM – SERVICO DE ENF. DE CLINICA MEDICA – HUGOL <text:s text:c="17"/>SEEUE – SERVICO DE ENF. DE URGÊNCIA E EMERGÊNCIA – HUGOL 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623411" calcext:value-type="float">
            <text:p>1623411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ABRINA ZANELATTO FERNANDES FRANC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HE – SERVICO DE ENF. DE HEMODINÂMICA – HUGOL <text:s text:c="16"/>SEECA – SERVICO DE ENF DE CARDIOLOGIA -HUGOL <text:s text:c="2"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53969" calcext:value-type="float">
            <text:p>153969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NATIELI RODRIGUES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P – <text:s/>SERVICO DE ENF. DE PEDIATRIA NEONATAL – HUGOL <text:s text:c="7"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988980" calcext:value-type="float">
            <text:p>1988980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ODRIGO PEREIRA SOARE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M – SERVICO DE ENF. DE CLINICA MEDICA - HUGOL <text:s text:c="26"/>SEECE - SERVICO DE ENF. DE CLINICA CIRUR. E ESPEC. - HUGOL <text:s text:c="15"/>SEEQ - SERVICO DE ENF. DE QUEIMADOS - HUGOL <text:s text:c="23"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821282" calcext:value-type="float">
            <text:p>821282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NEIVA CHAVIER SIMIN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748616" calcext:value-type="float">
            <text:p>1748616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NILVA APARECIDA ROSA CARLOS SANTAN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P – <text:s/>SERVICO DE ENF. DE PEDIATRIA NEONATAL – HUGOL <text:s text:c="12"/>SEUPE – SERVICO DE UTI PEDIATRICA -HUGOL <text:s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623572" calcext:value-type="float">
            <text:p>623572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HECLA DE SOUZA BARB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- SERVICO DE ENFERMAGEM DE SADT - HUGOL <text:s text:c="29"/>SEEUTI – SERVICO DE ENFERMAGEM DE UTI ADULTO -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424730" calcext:value-type="float">
            <text:p>1424730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07:00|12:00|13:00|19:00 - 12X36 – DIURNO <text:s text:c="4"/>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OSANETE ALVES RIBEI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E – SERVICO DE ENFERMAGEM DE CME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801983" calcext:value-type="float">
            <text:p>1801983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AQUEL MOREIRA DE SOUZ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ME – SERVICO DE ENFERMAGEM DE CME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693724" calcext:value-type="float">
            <text:p>693724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OBERTA LEMES BUENO 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<text:s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545280" calcext:value-type="float">
            <text:p>545280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OSILENE MAGALHÃES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UPE – SERVICO DE UTI PEDIATRICA -HUGOL <text:s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538308" calcext:value-type="float">
            <text:p>1538308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AMARA NASCIMENTO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918712" calcext:value-type="float">
            <text:p>1918712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3"/>19:00|23:00|01:00|07:00 - 12X36 – NOT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OSIMEIRY VAZ BORG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<text:s text:c="17"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700306" calcext:value-type="float">
            <text:p>1700306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TATIELE DE SOUZA MEL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UE – SERVICO DE ENF. DE URGÊNCIA E EMERGÊNCIA – HUGOL 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997122" calcext:value-type="float">
            <text:p>1997122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TAYNA LEIDINNARY SOUZA ROCH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950940" calcext:value-type="float">
            <text:p>1950940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TAYNARA GOME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A – SERVICO DE ENF DE CARDIOLOGIA -HUGOL <text:s text:c="45"/>SEEQ - SERVICO DE ENF. DE QUEIMADOS - HUGOL <text:s text:c="45"/>SEUPE – SERVICO DE UTI PEDIATRICA -HUGOL <text:s text:c="61"/>SEEUE – SERVICO DE ENF. DE URGÊNCIA E EMERGÊNCIA – HUGO L <text:s text:c="12"/>SEEUTI – SERVICO DE ENFERMAGEM DE UTI ADULTO -HUGOL <text:s text:c="20"/>SECC – SERVICO DE ENF. CENTRO CIRURGICO - HUGOL <text:s text:c="35"/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932341" calcext:value-type="float">
            <text:p>1932341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text:s text:c="2"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TAYNE SANTOS DA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E – SERVICO DE ENF. DE URGÊNCIA E EMERGÊNCIA – HUGOL 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701378" calcext:value-type="float">
            <text:p>701378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EBASTIÃO VICENTE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Q - SERVICO DE ENF. DE QUEIMADOS - HUGOL <text:s text:c="23"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2224434" calcext:value-type="float">
            <text:p>2224434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text:s text:c="2"/>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ELMA DA SILVA PE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E – SERVICO DE ENFERMAGEM DE CME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2239349" calcext:value-type="float">
            <text:p>2239349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THALITA RODRIGUES CARDOS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A – SERVICO DE ENF DE CARDIOLOGIA -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780401" calcext:value-type="float">
            <text:p>780401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text:s text:c="2"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ENARA ALVES DOS SANTO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<text:s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796975" calcext:value-type="float">
            <text:p>796975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THAYNARA DE OLIVEIRA LA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Q – SERVICO DE ENF. DE UTI QUEIMADOS –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2067569" calcext:value-type="float">
            <text:p>2067569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TIAGO DE ARAUJO LEAL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27839" calcext:value-type="float">
            <text:p>27839</text:p>
          </table:table-cell>
          <table:table-cell table:style-name="ce17" office:value-type="float" office:value="14971" calcext:value-type="float">
            <text:p>14971</text:p>
          </table:table-cell>
          <table:table-cell table:style-name="ce5" office:value-type="string" calcext:value-type="string">
            <text:p>PLANTONISTA 4 HORAS</text:p>
          </table:table-cell>
          <table:table-cell table:style-name="ce5" office:value-type="string" calcext:value-type="string">
            <text:p>07:00|13:00 – MATUTINO <text:s text:c="39"/>13:00 |19:00 – VESPERTI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UIRES ROSA DE CARVALH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UE – SERVICO DE ENF. DE URGÊNCIA E EMERGÊNCIA – HUGOL 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55264" calcext:value-type="float">
            <text:p>55264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TAMILA MILENA BARBOSA SILVA CAMP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<text:s text:c="17"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355788" calcext:value-type="float">
            <text:p>1355788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VALÉRIA NAVES ARRUDA DA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A – SERVICO DE ENF DE CARDIOLOGIA -HUGOL <text:s text:c="43"/>SEEUE – SERVICO DE ENF. DE URGÊNCIA E EMERGÊNCIA – HUGOL 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819029" calcext:value-type="float">
            <text:p>819029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text:s text:c="2"/>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THAIANA XAVIER LEITE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<text:s/>SEECE - SERVICO DE ENF. DE CLINICA CIRUR. E ESPEC. - HUGOL <text:s text:c="3"/>SEECM – SERVICO DE ENF. DE CLINICA MEDICA - HUGOL <text:s text:c="26"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304832" calcext:value-type="float">
            <text:p>304832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2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VANDERSON LUIS BRITTE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UE – SERVICO DE ENF. DE URGÊNCIA E EMERGÊNCIA – HUGOL <text:s text:c="4"/>SEECM – SERVICO DE ENF. DE CLINICA MEDICA – HUGOL <text:s text:c="28"/>SEEUTI – SERVICO DE ENFERMAGEM DE UTI ADULTO -HUGOL <text:s text:c="13"/>SEECE - SERVICO DE ENF. DE CLINICA CIRUR. E ESPEC. 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761879" calcext:value-type="float">
            <text:p>761879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VANESSA ALVES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SADT – SERVIÇO DE ENFERMAGEM DE SADT –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805013" calcext:value-type="float">
            <text:p>1805013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ILVIA LUCAS FONTENELLE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<text:s/>SEUPE – SERVICO DE UTI PEDIATRICA -HUGOL <text:s text:c="57"/>SECC – SERVICO DE ENF. CENTRO CIRURGICO 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540268" calcext:value-type="float">
            <text:p>540268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26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VANESSA CRISTINA MELO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A – SERVICO DE ENF DE CARDIOLOGIA -HUGOL <text:s text:c="42"/>SEEUE – SERVICO DE ENF. DE URGÊNCIA E EMERGÊNCIA – HUGOL <text:s text:c="3"/>SEETOR – SERVICO DE ENF. DE TRAUMATO ORTOPEDIA <text:s/>- HUGOL <text:s text:c="10"/>SEECE - SERVICO DE ENF. DE CLINICA CIRUR. E ESPEC. - HUGOL <text:s text:c="13"/>SEEUQ – SERVICO DE ENF. DE UTI QUEIMADOS – HUGOL <text:s text:c="29"/>SEEUTI – SERVICO DE ENFERMAGEM DE UTI ADULTO -HUGOL <text:s text:c="20"/>SEECM – SERVICO DE ENF. DE CLINICA MEDICA - HUGOL 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879143" calcext:value-type="float">
            <text:p>1879143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VANILDA RODRIGUES DE FREITA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UPE – SERVICO DE UTI PEDIATRICA -HUGOL <text:s text:c="40"/>SEECE - SERVICO DE ENF. DE CLINICA CIRUR. E ESPEC. - HUGOL <text:s text:c="5"/>SEEUTI – SERVICO DE ENFERMAGEM DE UTI ADULTO -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663331" calcext:value-type="float">
            <text:p>1663331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07:00|12:00|13:00|19:00 - 12X36 – DIURNO <text:s text:c="4"/>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IMARIA DE SOUZA ARAUJO MIRAND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C – SERVICO DE ENF. CENTRO CIRURGICO 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440363" calcext:value-type="float">
            <text:p>1440363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VITORIA KAROLINA SILVA SAMPAI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A – SERVICO DE ENF DE CARDIOLOGIA -HUGOL <text:s text:c="44"/>SEEUE – SERVICO DE ENF. DE URGÊNCIA E EMERGÊNCIA – HUGOL <text:s text:c="11"/>SEENP – <text:s/>SERVICO DE ENF. DE PEDIATRIA NEONATAL – HUGOL <text:s text:c="15"/>SEECE - SERVICO DE ENF. DE CLINICA CIRUR. E ESPEC. - HUGOL <text:s text:c="15"/>SEEUTI – SERVICO DE ENFERMAGEM DE UTI ADULTO - HUGOL <text:s text:c="4"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825240" calcext:value-type="float">
            <text:p>825240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text:s text:c="2"/>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WASHINGTON PEREIRA RODRIGUE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HES – SERVICO DE HEMODINÂMICA – SALA -HUGOL <text:s text:c="32"/>SEEUE – SERVICO DE ENF. DE URGÊNCIA E EMERGÊNCIA – HUGOL <text:s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915552" calcext:value-type="float">
            <text:p>915552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19:00|23:00|01:00|07:00 - 12X36 – NOTURNO <text:s text:c="2"/>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VALDIRENE DA GRAÇA DE MORAIS NE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Q - SERVICO DE ENF. DE QUEIMADOS - HUGOL <text:s text:c="23"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715147" calcext:value-type="float">
            <text:p>1715147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text:s text:c="2"/>07:00|12:00|13:00|19:00 - 12X36 – DIURNO <text:s/>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IMONE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743451" calcext:value-type="float">
            <text:p>1743451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3"/>19:00|23:00|01:00|07:00 - 12X36 – NOT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VALTER BULHÕES DE SENA PINHEI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CE - SERVICO DE ENF. DE CLINICA CIRUR. E ESPEC. - HUGOL <text:s text:c="11"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2052986" calcext:value-type="float">
            <text:p>2052986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/>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WILCIANE ANDRESSA FARIAS BAS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A – SERVICO DE ENF DE CARDIOLOGIA -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443964" calcext:value-type="float">
            <text:p>1443964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WILLIAN DA SILVA BRI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UTI – SERVICO DE ENFERMAGEM DE UTI ADULTO -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997236" calcext:value-type="float">
            <text:p>1997236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07:00|12:00|13:00|19:00 - 12X36 – DIURNO <text:s text:c="4"/>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WEDILA RAIANA ARAGÃO ABREU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 – SERVICO DE ENF. DE CLINICA MEDICA - HUGOL <text:s text:c="17"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2098132" calcext:value-type="float">
            <text:p>2098132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text:s text:c="2"/>07:00|12:00|13:00|19:00 - 12X36 – DIURNO <text:s/>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WIUARLEYS MOREIRA DOS SANTO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HE – SERVICO DE ENF. DE HEMODINÂMICA – HUGOL <text:s text:c="33"/>SEEUE – SERVICO DE ENF. DE URGÊNCIA E EMERGÊNCIA – HUGOL <text:s text:c="13"/>SEEUTI – SERVICO DE ENFERMAGEM DE UTI ADULTO - HUGOL <text:s text:c="18"/>SEECE - SERVICO DE ENF. DE CLINICA CIRUR. E ESPEC. - HUGOL <text:s text:c="16"/>SEECA – SERVICO DE ENF DE CARDIOLOGIA -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510891" calcext:value-type="float">
            <text:p>510891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07:00|12:00|13:00|19:00 - 12X36 – DIURNO <text:s text:c="4"/>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WERICA PEREIRA VALVERDE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Q - SERVICO DE ENF. DE QUEIMADOS - HUGOL <text:s text:c="23"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2056759" calcext:value-type="float">
            <text:p>2056759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4"/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YSIS ALVES FRANÇ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UE – SERVICO DE ENF. DE URGÊNCIA E EMERGÊNCIA – HUGOL 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827528" calcext:value-type="float">
            <text:p>1827528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WILSON JUNIOR TAVARES E SOUZ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CM – SERVICO DE ENF. DE CLINICA MEDICA - HUGOL <text:s text:c="17"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809829" calcext:value-type="float">
            <text:p>809829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3"/>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WIVIANY GARCIA DE MORAES SANTAN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CE - SERVICO DE ENF. DE CLINICA CIRUR. E ESPEC. - HUGOL <text:s text:c="11"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853155" calcext:value-type="float">
            <text:p>1853155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<text:s text:c="5"/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IMONE NUNES DOS REIS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CME – SERVICO DE ENFERMAGEM DE CME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932151" calcext:value-type="float">
            <text:p>1932151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OCORRA DA SILVA ARCANJ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UPE – SERVICO DE UTI PEDIATRICA -HUGOL <text:s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402921" calcext:value-type="float">
            <text:p>1402921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THAÍS GIOVANNA PEREIRA COSTA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NP – <text:s/>SERVICO DE ENF. DE PEDIATRIA NEONATAL – HUGOL <text:s text:c="12"/>SEUPE – SERVICO DE UTI PEDIATRICA -HUGOL <text:s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830116" calcext:value-type="float">
            <text:p>830116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3"/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THANIA GABRIELA MARQUES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C – SERVICO DE ENF. CENTRO CIRURGICO 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2085930" calcext:value-type="float">
            <text:p>2085930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VANESSA CAROLINE FELIX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UPE – SERVICO DE UTI PEDIATRICA -HUGOL <text:s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111402" calcext:value-type="float">
            <text:p>1111402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VINICIUS DONZA BARROSO DA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<text:s/>SEETOR – SERVICO DE ENF. DE TRAUMATO ORTOPEDIA <text:s/>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684313" calcext:value-type="float">
            <text:p>684313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WEMERSON PEREIRA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C – SERVICO DE ENF. CENTRO CIRURGICO 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2235015" calcext:value-type="float">
            <text:p>2235015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ZAMIRES BRANDÃO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UPE – SERVICO DE UTI PEDIATRICA -HUGOL <text:s/>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435347" calcext:value-type="float">
            <text:p>1435347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JACKELINE DE ALMEIDA GOIÁ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MOR - SERVICO DE ENFERMAGEM DE MORGUE - HUGOL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477068" calcext:value-type="float">
            <text:p>1477068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DAIANE RIBEIRO SOU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<text:s/>SEEUE – SERVICO DE ENF. DE URGÊNCIA E EMERGÊNCIA – HUGOL </text:p>
          </table:table-cell>
          <table:table-cell table:style-name="ce5" office:value-type="string" calcext:value-type="string">
            <text:p>TERCEIRO</text:p>
          </table:table-cell>
          <table:table-cell table:style-name="ce31" office:value-type="float" office:value="1725240" calcext:value-type="float">
            <text:p>1725240</text:p>
          </table:table-cell>
          <table:table-cell table:style-name="ce15" office:value-type="string" calcext:value-type="string">
            <text:p>NA</text:p>
          </table:table-cell>
          <table:table-cell table:style-name="ce5"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 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ANA RITA CARDOSO DOS SANT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195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inta a Sexta; Segunda a Terça; Quinta; Sábado a Terça; Quinta; Terça a Quarta; Sexta a Segunda</text:p>
          </table:table-cell>
          <table:table-cell office:value-type="string" calcext:value-type="string">
            <text:p>22:00 as 06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FERNANDA PEREIRA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995" calcext:value-type="float">
            <text:p>3995</text:p>
          </table:table-cell>
          <table:table-cell table:style-name="ce7" office:value-type="string" calcext:value-type="string">
            <text:p>NA</text:p>
          </table:table-cell>
          <table:table-cell table:style-name="ce27" office:value-type="string" calcext:value-type="string">
            <text:p>Terça a Sexta; Segunda a Sexta; Segunda a Sexta; Segunda a Sexta; Segunda a Quinta</text:p>
          </table:table-cell>
          <table:table-cell office:value-type="string" calcext:value-type="string">
            <text:p>13:00 às 19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ADRIANA TOFOLO FERR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1653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egunda a Quinta; Sábado a Segunda; Quarta a Sexta; Segunda a Quinta; Sábado a Segunda</text:p>
          </table:table-cell>
          <table:table-cell office:value-type="string" calcext:value-type="string">
            <text:p>06:50 às 12:50 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LIETE DE PAULA REZENDE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6752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arta; Sexta a Quarta; Sexta; Segunda a Quarta; Sexta a Domingo; Terça a Sexta; Segunda a Terça</text:p>
          </table:table-cell>
          <table:table-cell office:value-type="string" calcext:value-type="string">
            <text:p>13:30 as 19:3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LUDMILLA GONCALVES BUEN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5260" calcext:value-type="float">
            <text:p>1526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Domingo; Terça a Sexta; Segunda a Terça; Quinta a Domingo; Terça a Sexta; Segunda a Terça;</text:p>
          </table:table-cell>
          <table:table-cell office:value-type="string" calcext:value-type="string">
            <text:p>12:00 às 18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PEDRO RESPLANDE DA COST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07783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inta; Sábado a Segunda; Quarta a Sexta; Terça a Segunda; Quarta a Sexta; Segunda a Terça</text:p>
          </table:table-cell>
          <table:table-cell office:value-type="string" calcext:value-type="string">
            <text:p>12:50 as 18:50 - 16:30 as 22:3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AQUEL DANTAS DA SILVA DE ALMEID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5260" calcext:value-type="float">
            <text:p>1526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Quinta; Sábado a Terça; Quinta a Sexta; Quarta a Sexta; Segunda a Terça</text:p>
          </table:table-cell>
          <table:table-cell office:value-type="string" calcext:value-type="string">
            <text:p>22:00 às 06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ANA PAULA ROSA TEL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7022" calcext:value-type="float">
            <text:p>7022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inta; Terça a Quarta; Sexta a Domingo; Quarta a Sexta; Segunda; Quarta a Quinta; Sábado a Domigo</text:p>
          </table:table-cell>
          <table:table-cell office:value-type="string" calcext:value-type="string">
            <text:p>22:30 às 06:30 - 17:00 às 23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ARIANE PIRES DE LIM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CRESS 5483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egunda a Quinta; Sábado a Segunda; Quarta a Sexta; Segunda a Quinta; Sábado a Segunda</text:p>
          </table:table-cell>
          <table:table-cell office:value-type="string" calcext:value-type="string">
            <text:p>13:00 às 19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CLAUDIA GOMES DOS REI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6930" calcext:value-type="float">
            <text:p>693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egunda a Quinta; Sábado a Segunda; Quarta a Sexta; Segunda a Quinta; Sábado a Segunda; </text:p>
          </table:table-cell>
          <table:table-cell office:value-type="string" calcext:value-type="string">
            <text:p>07:00 às 13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DANIELA COST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6031" calcext:value-type="float">
            <text:p>6031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; Quarta; Sexta a Domingo; Terça a Sexta; Segunda a Quarta; Sexta a Domigo; Terça</text:p>
          </table:table-cell>
          <table:table-cell office:value-type="string" calcext:value-type="string">
            <text:p>06:00 às 12:00 - 06:00 às 12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DANIELA DE MATOS ALMEID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5133" calcext:value-type="float">
            <text:p>5133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arta; Sexta a Segunda; Quarta a Sexta; Segunda a Quarta; Sexta a Domingo; Terça a Sexta; Segunda a Terça</text:p>
          </table:table-cell>
          <table:table-cell office:value-type="string" calcext:value-type="string">
            <text:p>06:15 às 12:15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DANIELA RODRIGUES SANTIAG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7608" calcext:value-type="float">
            <text:p>7608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arta; Sexta a Segunda; Quarta a Sexta; Segunda a Quarta; Sexta a Terça; Quinta a Sexta; Segunda a Terça</text:p>
          </table:table-cell>
          <table:table-cell office:value-type="string" calcext:value-type="string">
            <text:p>17:30 às 23:00 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ILIPE DE AQUINO BRIT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7426" calcext:value-type="float">
            <text:p>7426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egunda a Quinta; Sábado a Terça; Quinta a Sexta; Segunda a Quarta; Sexta a Segunda</text:p>
          </table:table-cell>
          <table:table-cell office:value-type="string" calcext:value-type="string">
            <text:p>06:50 às 12:5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IOVANNA OLIVEIRA DE CAST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8176" calcext:value-type="float">
            <text:p>8176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; Quinta a Sexta; Segunda a Quarta; Sexta a Domingo; Terça a Sexta; Segunda a Quinta; Sábado a Terça</text:p>
          </table:table-cell>
          <table:table-cell office:value-type="string" calcext:value-type="string">
            <text:p>06:50 às 12:5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KENIA BATIST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7440" calcext:value-type="float">
            <text:p>744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arta; Sexta a Domingo; Terça a Sexta; Segunda a Quarta; Sexta a Segunda; Quarta a Sexta; Segunda a Terça</text:p>
          </table:table-cell>
          <table:table-cell office:value-type="string" calcext:value-type="string">
            <text:p>06:50 às 12:5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MAIRA SOUZ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7252" calcext:value-type="float">
            <text:p>7252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inta; Sábado a Domingo; Terça; Quinta a Sexta; Segunda a Quinta; Sábado a Segunda; Quarta a Sexta; Terça; </text:p>
          </table:table-cell>
          <table:table-cell office:value-type="string" calcext:value-type="string">
            <text:p>06:50 às 12:5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CIO ADRIANO DE ALMEIDA GOM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7578" calcext:value-type="float">
            <text:p>7578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Quarta; Sexta a Sábado; Segunda a Sexta; Segunda a Quarta; Sexta a Domingo; Terça</text:p>
          </table:table-cell>
          <table:table-cell office:value-type="string" calcext:value-type="string">
            <text:p>12:50 às 18:5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TRICIA ROCHA DE ALMEIDA ARAUJ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7349" calcext:value-type="float">
            <text:p>7349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Quarta; Sexta a Segunda; 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RELIANE BENVENUTTI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762" calcext:value-type="float">
            <text:p>3762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inta; Sábado a Terça; Quinta a Sexta; Segunda a Terça;</text:p>
          </table:table-cell>
          <table:table-cell office:value-type="string" calcext:value-type="string">
            <text:p>07:00 às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ENILCE COSTA AMARAL ROCHA</text:p>
          </table:table-cell>
          <table:table-cell table:style-name="ce27"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8129" calcext:value-type="float">
            <text:p>8129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arta; Sexta a Domingo; Terça a Sexta; Segunda a Quarta; Sexta a Domingo; Terça a Sexta; Segunda a Terça</text:p>
          </table:table-cell>
          <table:table-cell office:value-type="string" calcext:value-type="string">
            <text:p>06:50 às 12:5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office:value-type="string" calcext:value-type="string">
            <text:p>SAMIRA YOUSSEF SAID ABDEL JABBAR JABER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5622" calcext:value-type="float">
            <text:p>5622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inta; Sábado a Terça; Quinta a Sexta; Domingo; Terça a Quinta; Sábado a Segunda; Quarta a Sexta; Segunda a Terça</text:p>
          </table:table-cell>
          <table:table-cell office:value-type="string" calcext:value-type="string">
            <text:p>13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HALITA MACHADO LOP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7852" calcext:value-type="float">
            <text:p>7852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egunda a Sexta; Segunda a Sexta; Segunda a Quinta; Sábado a Segunda</text:p>
          </table:table-cell>
          <table:table-cell office:value-type="string" calcext:value-type="string">
            <text:p>06:00 às 12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VANESSA RODRIGUES CARDOS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7424" calcext:value-type="float">
            <text:p>7424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Terça; Quinta a Domingo; Terça a Sexta; Segunda a Quarta; Sexta a Domingo; Terça</text:p>
          </table:table-cell>
          <table:table-cell office:value-type="string" calcext:value-type="string">
            <text:p>07:00 às 13:00 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VIVIANE MOREIRA BATIST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4377" calcext:value-type="float">
            <text:p>4377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inta; Sábado a Segunda; Quarta a Sexta Segunda a Quinta; Sábado a Segunda; Quarta a Sexta; 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29">
          <table:table-cell office:value-type="string" calcext:value-type="string">
            <text:p>HUGOL</text:p>
          </table:table-cell>
          <table:table-cell office:value-type="string" calcext:value-type="string">
            <text:p>VANESSA LELIS FONSECA SAMPAIO VASCONCEL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1357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</table:table-cell>
          <table:table-cell office:value-type="string" calcext:value-type="string">
            <text:p>06:50 as 11:50</text:p>
          </table:table-cell>
        </table:table-row>
        <table:table-row table:style-name="ro29">
          <table:table-cell office:value-type="string" calcext:value-type="string">
            <text:p>HUGOL</text:p>
          </table:table-cell>
          <table:table-cell office:value-type="string" calcext:value-type="string">
            <text:p>ANA ELISA PERINI VASCONCEL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6301" calcext:value-type="float">
            <text:p>6301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</table:table-cell>
          <table:table-cell office:value-type="string" calcext:value-type="string">
            <text:p>06:50 às 11:50</text:p>
          </table:table-cell>
        </table:table-row>
        <table:table-row table:style-name="ro29">
          <table:table-cell office:value-type="string" calcext:value-type="string">
            <text:p>HUGOL</text:p>
          </table:table-cell>
          <table:table-cell office:value-type="string" calcext:value-type="string">
            <text:p>FABRICIO HENRIQUE PEREIRA DE SOUZ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7768" calcext:value-type="float">
            <text:p>17768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</table:table-cell>
          <table:table-cell office:value-type="string" calcext:value-type="string">
            <text:p>06:50 às 11:50</text:p>
          </table:table-cell>
        </table:table-row>
        <table:table-row table:style-name="ro29">
          <table:table-cell office:value-type="string" calcext:value-type="string">
            <text:p>HUGOL</text:p>
          </table:table-cell>
          <table:table-cell office:value-type="string" calcext:value-type="string">
            <text:p>GHABIA PEREIRA SANTAN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8009" calcext:value-type="float">
            <text:p>18009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</table:table-cell>
          <table:table-cell office:value-type="string" calcext:value-type="string">
            <text:p>06:50 às 11:50</text:p>
          </table:table-cell>
        </table:table-row>
        <table:table-row table:style-name="ro29">
          <table:table-cell office:value-type="string" calcext:value-type="string">
            <text:p>HUGOL</text:p>
          </table:table-cell>
          <table:table-cell office:value-type="string" calcext:value-type="string">
            <text:p>TIAGO DIAS GOM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1274" calcext:value-type="float">
            <text:p>11274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00 à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RIADINA RIBEIRO DE OLIVEIRA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3141" calcext:value-type="float">
            <text:p>13141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Sábado</text:p>
            <text:p>Sábad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RIKA ANTONIA DOS ANJOS RAMO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16136" calcext:value-type="float">
            <text:p>116136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Sexta-feira</text:p>
            <text:p>Domingo</text:p>
            <text:p>Sexta-feira</text:p>
            <text:p>Sexta-feira</text:p>
            <text:p>Sexta-feira</text:p>
          </table:table-cell>
          <table:table-cell office:value-type="string" calcext:value-type="string">
            <text:p>19:00 a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ISABELLA BATALHA DE CARVALH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569" calcext:value-type="float">
            <text:p>1569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Domingo</text:p>
            <text:p>Sábado</text:p>
            <text:p>Segunda-feira</text:p>
            <text:p>Domingo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ITALO CORDEIRO DE TOLED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2049" calcext:value-type="float">
            <text:p>12049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a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EAN CARLOS BARBOSA FERR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1809" calcext:value-type="float">
            <text:p>11809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-feira</text:p>
            <text:p>Terça-feira</text:p>
            <text:p>Quinta-feira</text:p>
            <text:p>Quinta-feira</text:p>
          </table:table-cell>
          <table:table-cell office:value-type="string" calcext:value-type="string">
            <text:p>18:30 às 06:3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AIZ MOREIRA DE PAUL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GO CD 16546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-feira</text:p>
            <text:p>Segunda-feira</text:p>
            <text:p>Quarta-feira</text:p>
            <text:p>Sábado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EANDRO DE CARVALHO CARDOS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7335" calcext:value-type="float">
            <text:p>7335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6:30 às 18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IVIA PRATES SOARE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0148" calcext:value-type="float">
            <text:p>20148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Sábado</text:p>
            <text:p>Sábado</text:p>
            <text:p>Quarta-feira</text:p>
            <text:p>Sábado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CAS TEIXEIRA BRIT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5841" calcext:value-type="float">
            <text:p>15841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RCELA RIBEIRO CUNHA CAVALCANTE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2437" calcext:value-type="float">
            <text:p>12437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8:30 às 06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RIA DE FATIMA BATISTA MEDEIROS ALVES TEIX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3620" calcext:value-type="float">
            <text:p>1362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YLON LUCIANO GARCIA BARBOS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5980" calcext:value-type="float">
            <text:p>1598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inta-feira</text:p>
            <text:p>Sábado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AULO HENRIQUE DE SOUZA CASTR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5171" calcext:value-type="float">
            <text:p>15171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ENERSON GOMES DOS SANTO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1337" calcext:value-type="float">
            <text:p>11337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-feira</text:p>
            <text:p>Quinta-feira</text:p>
            <text:p>Terça-feira</text:p>
            <text:p>Terça-feira</text:p>
            <text:p>Terça-feira</text:p>
          </table:table-cell>
          <table:table-cell office:value-type="string" calcext:value-type="string">
            <text:p><text:s/>19:00 <text:s/>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ICHARD PRESLEY SILVA LIMA BRASIL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3983" calcext:value-type="float">
            <text:p>13983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Sexta-feira</text:p>
            <text:p>Sexta-feira</text:p>
            <text:p>Sábado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ODRIGO TAVARES DE S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4282" calcext:value-type="float">
            <text:p>14282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Sexta-feira</text:p>
            <text:p>Sexta-feira</text:p>
            <text:p>Sexta-feira</text:p>
          </table:table-cell>
          <table:table-cell office:value-type="string" calcext:value-type="string">
            <text:p>07:00 <text:s/>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SERGIO ALVES DE OLIVEIRA FILH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3642" calcext:value-type="float">
            <text:p>13642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Domingo</text:p>
            <text:p>Sábad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IAGO OLIVEIRA TAVARE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8969" calcext:value-type="float">
            <text:p>8969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6:50 às 18:5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VINICIUS MARQUES OLIV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3831" calcext:value-type="float">
            <text:p>13831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Sexta-feira</text:p>
            <text:p>Sábado</text:p>
            <text:p>Domingo</text:p>
            <text:p>Sexta-feira</text:p>
            <text:p>Sábado</text:p>
          </table:table-cell>
          <table:table-cell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KALLEY SANTOS CAVALCANTE</text:p>
          </table:table-cell>
          <table:table-cell office:value-type="string" calcext:value-type="string">
            <text:p>ESPECIALISTA EM CIRURGIA VASCULAR</text:p>
          </table:table-cell>
          <table:table-cell office:value-type="string" calcext:value-type="string">
            <text:p>SEMCV - SERVICO MEDICO DE CIRURGIA VASCULAR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2750" calcext:value-type="float">
            <text:p>12750</text:p>
          </table:table-cell>
          <table:table-cell table:style-name="ce7" office:value-type="string" calcext:value-type="string">
            <text:p>9980 - 9979</text:p>
          </table:table-cell>
          <table:table-cell office:value-type="string" calcext:value-type="string"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</table:table-cell>
          <table:table-cell office:value-type="string" calcext:value-type="string">
            <text:p>07:00 às 11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RANCISCO ANTONIO DIAS AZEREDO BASTOS</text:p>
          </table:table-cell>
          <table:table-cell office:value-type="string" calcext:value-type="string">
            <text:p>ESPECIALISTA EM NEUROCIRURGIA</text:p>
          </table:table-cell>
          <table:table-cell office:value-type="string" calcext:value-type="string">
            <text:p>SEMNEU - SERVICO MEDICO DE NEUROCIRUR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4243" calcext:value-type="float">
            <text:p>4243</text:p>
          </table:table-cell>
          <table:table-cell table:style-name="ce7" office:value-type="float" office:value="1991" calcext:value-type="float">
            <text:p>1991</text:p>
          </table:table-cell>
          <table:table-cell office:value-type="string" calcext:value-type="string">
            <text:p>Sexta-feira</text:p>
            <text:p>Segunda-feira</text:p>
            <text:p>Sexta-feira</text:p>
            <text:p>Sexta-feira</text:p>
            <text:p>Sexta-feira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CIO OLIVEIRA CALABRIA JUNIOR</text:p>
          </table:table-cell>
          <table:table-cell office:value-type="string" calcext:value-type="string">
            <text:p>ESPECIALISTA EM ORTOPEDIA E TRAUM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3591" calcext:value-type="float">
            <text:p>13591</text:p>
          </table:table-cell>
          <table:table-cell table:style-name="ce7" office:value-type="float" office:value="8033" calcext:value-type="float">
            <text:p>8033</text:p>
          </table:table-cell>
          <table:table-cell/>
          <table:table-cell office:value-type="string" calcext:value-type="string">
            <text:p>07:30 às 10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IS FERNANDO BASTOS RIBEIRO</text:p>
          </table:table-cell>
          <table:table-cell office:value-type="string" calcext:value-type="string">
            <text:p>ESPECIALISTA EM UROLOGI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1908" calcext:value-type="float">
            <text:p>21908</text:p>
          </table:table-cell>
          <table:table-cell table:style-name="ce7" office:value-type="string" calcext:value-type="string">
            <text:p>11194 - 11195</text:p>
          </table:table-cell>
          <table:table-cell/>
          <table:table-cell office:value-type="string" calcext:value-type="string">
            <text:p>06:50 às 10:5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ANIELA SANTOS DE ABREU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7926" calcext:value-type="float">
            <text:p>17926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; Quinta a Sábado; Terça a Sábado; Segunda <text:s/>a Sexta; Segunda a Quinta; Sábado a Terça</text:p>
          </table:table-cell>
          <table:table-cell office:value-type="string" calcext:value-type="string">
            <text:p>07:30 às 15:3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CAROLINA OLIVEIRA MENDANH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9626" calcext:value-type="float">
            <text:p>19626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egunda a Sexta; Segunda a Quinta; Sábado a Segunda; Quarta a Sexta; Segunda a Terça </text:p>
          </table:table-cell>
          <table:table-cell office:value-type="string" calcext:value-type="string">
            <text:p>07:30 às 15:3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HRISTY PINHEIRO FERNAND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3041" calcext:value-type="float">
            <text:p>23041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Quarta; Sexta a Terça; Quinta a Sexta; Segunda a Sexta; Segunda a Terça </text:p>
          </table:table-cell>
          <table:table-cell office:value-type="string" calcext:value-type="string">
            <text:p>07:00 às 15:3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VANESSA CARDOSO RODRIGU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2499" calcext:value-type="float">
            <text:p>22499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office:value-type="string" calcext:value-type="string">
            <text:p>07:00 às 19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SEBASTIANA RAFAELA MATEUS LAR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1166" calcext:value-type="float">
            <text:p>21166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; Sexta; Domingo; Terça; Quinta; Sábado; Segunda; Quarta; Sexta; Domingo; Terça; Quinta; Sábado; Segunda; Quarta</text:p>
          </table:table-cell>
          <table:table-cell office:value-type="string" calcext:value-type="string">
            <text:p>07:00 às 19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IOLANDA APARECIDA FERREIRA DOS SANTOS CARVALHO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3054" calcext:value-type="float">
            <text:p>23054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office:value-type="string" calcext:value-type="string">
            <text:p>07:00 às 19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NAGYLA ALVES DOS SANTOS RODRIGU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1957" calcext:value-type="float">
            <text:p>21957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NNA KAROLINY MARQUES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1068" calcext:value-type="float">
            <text:p>21068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Terça a Sexta; Segunda a Terça</text:p>
          </table:table-cell>
          <table:table-cell office:value-type="string" calcext:value-type="string">
            <text:p>07:30 às 15:3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FERNANDA LUCIENE RIBEIRO GONCALV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1167" calcext:value-type="float">
            <text:p>21167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Quarta; Sexta a Domingo; Terça a Sexta; Segunda a Sexta; Segunda a Terça</text:p>
          </table:table-cell>
          <table:table-cell office:value-type="string" calcext:value-type="string">
            <text:p>07:30 às 15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RACILENE LUCIANO DE FARI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9385" calcext:value-type="float">
            <text:p>19385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Sexta; Segunda a Quarta; </text:p>
          </table:table-cell>
          <table:table-cell office:value-type="string" calcext:value-type="string">
            <text:p>07:00 às 16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KAROLAYNE MUNIZ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1676" calcext:value-type="float">
            <text:p>21676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Domingo a Quinta; Domingo a Segunda; Quarta a Sexta; Segunda a Sexta; Segunda a Terça</text:p>
          </table:table-cell>
          <table:table-cell office:value-type="string" calcext:value-type="string">
            <text:p>07:30 às 15:3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EIDA MARIA SENA DE ALENCA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3032" calcext:value-type="float">
            <text:p>13032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egunda a Sexta; Segunda a Quarta; Sexta a Domingo; Terça a Sexta; Segunda a Terça</text:p>
          </table:table-cell>
          <table:table-cell office:value-type="string" calcext:value-type="string">
            <text:p>07:30 às 15:3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LUIZ GONZAGA DE OLIVEIRA JUNIO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2635" calcext:value-type="float">
            <text:p>32635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arta; Sexta a Segunda; Quarta a Sexta; Segunda a Sexta; Segunda a Terça; Quinta a Domingo; Terça</text:p>
          </table:table-cell>
          <table:table-cell office:value-type="string" calcext:value-type="string">
            <text:p>07:30 às 15:3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MAIZA RODRIGUES DE SOUS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5260" calcext:value-type="float">
            <text:p>1526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inta; Sábado a Terça; Quinta a Sexta; Segunda a Sexta; Segunda a Quinta; Sábado a Segunda</text:p>
          </table:table-cell>
          <table:table-cell office:value-type="string" calcext:value-type="string">
            <text:p>07:30 às 15:3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GRASIELA SANTOS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006" calcext:value-type="float">
            <text:p>1006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office:value-type="string" calcext:value-type="string">
            <text:p>19:00 às 07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KAWANNY KALYNY MATIAS VARGAS BESS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1776" calcext:value-type="float">
            <text:p>21776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; Sexta; Domingo; Terça; Quinta; Sábado; Segunda; Quarta; Sexta; Domingo; Terça; Quinta; Sábado; Segunda; Quarta</text:p>
          </table:table-cell>
          <table:table-cell office:value-type="string" calcext:value-type="string">
            <text:p>07:00 às 19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MARIA DE FATIMA DE OLIVEIRA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2105" calcext:value-type="float">
            <text:p>22105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; Sexta; Domingo; Terça; Quinta; Sábado; Segunda; Quarta; Sexta; Domingo; Terça; Quinta; Sábado; Segunda; Quarta</text:p>
          </table:table-cell>
          <table:table-cell office:value-type="string" calcext:value-type="string">
            <text:p>19:00 às 07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RICARDO DE SOUZA GALVAO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9047" calcext:value-type="float">
            <text:p>19047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office:value-type="string" calcext:value-type="string">
            <text:p>19:00 às 07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LUIZ ANTONIO JUNIOR PIMENTEL NUNES</text:p>
          </table:table-cell>
          <table:table-cell office:value-type="string" calcext:value-type="string">
            <text:p>FARMACE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4393" calcext:value-type="float">
            <text:p>14393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Sexta; Segunda a Sexta; Segunda a Quarta; Sexta; Segunda a Terça</text:p>
          </table:table-cell>
          <table:table-cell office:value-type="string" calcext:value-type="string">
            <text:p>07:00 às 16:00 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ALEXANDRE LEVERGGER VIANA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6677" calcext:value-type="float">
            <text:p>16677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Sexta; Segunda a Sexta; Segunda a Sexta; Segunda a Quarta; Segunda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CIRLEIDE MARLENE DE CARVALHO ABREU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7124" calcext:value-type="float">
            <text:p>17124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Sexta; Segunda a Sexta; Segunda a Quarta; Segunda a Terça; </text:p>
          </table:table-cell>
          <table:table-cell office:value-type="string" calcext:value-type="string">
            <text:p>08:00 às 17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BRUNO PEREIRA NUN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90238" calcext:value-type="float">
            <text:p>190238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egunda a Quinta; Sábado a Terça; Quinta a Sexta; Domingo a Quarta; Sexta; Segunda a Terça</text:p>
          </table:table-cell>
          <table:table-cell office:value-type="string" calcext:value-type="string">
            <text:p>12:00 às 18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LINE FERNANDES DE CAST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39865" calcext:value-type="float">
            <text:p>339865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egunda a Sexta; Segunda a Sábado; Segunda a Sexta; Segunda a Quarta</text:p>
          </table:table-cell>
          <table:table-cell office:value-type="string" calcext:value-type="string">
            <text:p>13:30 às 19:3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PRISCILA ALINE GUESSER BORTOLOT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23823" calcext:value-type="float">
            <text:p>323823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Sexta; Segunda a Sexta; Segunda a Sexta; Segunda a Sexta; Segunda a Quarta</text:p>
          </table:table-cell>
          <table:table-cell office:value-type="string" calcext:value-type="string">
            <text:p>07:00 as 13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MICHELLY SANTOS R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362395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arta; Sexta a Segunda; Quarta a Sexta; Segunda a Quinta; Sábado a Segunda; Quarta a Sexta; Segunda a Terça</text:p>
          </table:table-cell>
          <table:table-cell office:value-type="string" calcext:value-type="string">
            <text:p>07:00 as 13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RICARDO HENRIQUE DA SILVA DUAR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5260" calcext:value-type="float">
            <text:p>1526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egunda a Quinta; Sábado a Terça; Quinta a Sexta; Segunda a Sexta; Segunda a Terça</text:p>
          </table:table-cell>
          <table:table-cell office:value-type="string" calcext:value-type="string">
            <text:p>13:00 às 19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INGREDH DO VALE TORIBI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43103" calcext:value-type="float">
            <text:p>343103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Terça; Quinta a Domingo; Terça a Sexta; Segunda a Terça; Quinta a Domingo; Terça</text:p>
          </table:table-cell>
          <table:table-cell office:value-type="string" calcext:value-type="string">
            <text:p>07:00 às 13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KESIA BETANIA SOAR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303182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; Quinta a Sexta; Segunda a Quinta; Sábado a Segunda; Quarta a Sexta; Segunda a Quinta; Sábado a Segunda</text:p>
          </table:table-cell>
          <table:table-cell office:value-type="string" calcext:value-type="string">
            <text:p>07:00 às 13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LETICIA BARBOSA DE JESU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04165" calcext:value-type="float">
            <text:p>304165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inta; Sábado a Segunda; Quarta a Sexta; Segunda a Quinta; Sábado a Domingo; Terça a Sexta; 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THAINARA CAIXETA RIBEI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347558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inta; Sábado a Segunda; Quarta a Sexta; Segunda a Terça;</text:p>
          </table:table-cell>
          <table:table-cell office:value-type="string" calcext:value-type="string">
            <text:p>06:00 às 12:00 <text:s/>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CAMILA ALVES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82696" calcext:value-type="float">
            <text:p>182696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Sexta; Segunda a Sexta; Segunda a Sexta; Segunda a Quinta</text:p>
          </table:table-cell>
          <table:table-cell office:value-type="string" calcext:value-type="string">
            <text:p>06:40 às 12:4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DANUBYLA MAGALHES GONC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22591" calcext:value-type="float">
            <text:p>322591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Sexta; Segunda a Sexta; Segunda a Sexta; Segunda a Quinta</text:p>
          </table:table-cell>
          <table:table-cell office:value-type="string" calcext:value-type="string">
            <text:p>12:50 às 18:5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DEBORAH NAYHARA DA CUNHA LOP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73392" calcext:value-type="float">
            <text:p>273392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Sexta; Segunda a Sexta; Segunda a Quarta; Segunda a Terça</text:p>
          </table:table-cell>
          <table:table-cell office:value-type="string" calcext:value-type="string">
            <text:p>12:50 às 18:5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JAKELINE GODINHO FONSEC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73558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Sexta; Segunda a Sexta; Segunda a Quarta; Sexta; Segunda a Terça</text:p>
          </table:table-cell>
          <table:table-cell office:value-type="string" calcext:value-type="string">
            <text:p>07:00 as 13:00 <text:s/>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LAIS APARECID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71825" calcext:value-type="float">
            <text:p>171825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Sexta; Segunda a Sexta; Segunda a Sexta; Segunda a Quinta</text:p>
          </table:table-cell>
          <table:table-cell office:value-type="string" calcext:value-type="string">
            <text:p>07:00 às 13:00 - 13:00 às 19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JULIANA MELO DO PRA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195497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Sexta; Segunda a Sexta; Segunda a Sexta; Segunda a Quinta</text:p>
          </table:table-cell>
          <table:table-cell office:value-type="string" calcext:value-type="string">
            <text:p>07:00 as 13:00 <text:s/>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LINE FERREIRA CHA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333171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arta; Sexta a Domingo; Terça a Sexta; Segunda a Quarta; Sexta a Domingo; Terça a Sexta; Segunda a Terça</text:p>
          </table:table-cell>
          <table:table-cell office:value-type="string" calcext:value-type="string">
            <text:p>18:00 as 23:45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BRUNA SILVA GOM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5260" calcext:value-type="float">
            <text:p>1526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Quarta; Sexta a Segunda; Quarta a Sexta; Segunda a Quarta; Sexta a Domingo</text:p>
          </table:table-cell>
          <table:table-cell office:value-type="string" calcext:value-type="string">
            <text:p>12:00 às 18:00 - 18:00 às 23:45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GARBENY PEREIRA DIA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315892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; Quinta a Sexta; Segunda a Quinta; Sábado a Terça; Quinta a Sexta; Segunda a Quinta; Sábado a Terça</text:p>
          </table:table-cell>
          <table:table-cell office:value-type="string" calcext:value-type="string">
            <text:p>17:55 as 23:4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AQUINA MOURA RIBEI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5260" calcext:value-type="float">
            <text:p>1526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; Quinta a Domingo; Terça a Sexta; Segunda a Quinta; Sábado a Terça; Quinta <text:s/>a Sexta; Segunda a Terça</text:p>
          </table:table-cell>
          <table:table-cell office:value-type="string" calcext:value-type="string">
            <text:p>06:00 às 12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JUCILENE CRISTINA SILV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329433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inta; Sábado a Terça; Quinta a Sexta; Segunda a Quinta; Sábado a Segunda; Quarta a Sexta; Segunda a Terça</text:p>
          </table:table-cell>
          <table:table-cell office:value-type="string" calcext:value-type="string">
            <text:p>12:00 às 18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AROLINE RADIMILE CARNEIRO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238645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egunda a Quarta; Sexta a Segunda; Quarta a Sexta; Segunda a Quarta; Sexta a Segunda</text:p>
          </table:table-cell>
          <table:table-cell office:value-type="string" calcext:value-type="string">
            <text:p>18:00 às 23:45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LEANDRO JOAQUIM CARDOS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268479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; Quinta a Domingo; Terça a Sexta; Segunda a Quarta; Sexta a Domingo; Terça a Sexta; Segunda a Terça</text:p>
          </table:table-cell>
          <table:table-cell office:value-type="string" calcext:value-type="string">
            <text:p>06:00 as 12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LORENA LAZARA LOPES DE LIM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191078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terça; quinta a domingo;terça a sexta;segunda a quarta; sexta a domingo; terça</text:p>
          </table:table-cell>
          <table:table-cell office:value-type="string" calcext:value-type="string">
            <text:p>12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OURRANY BONFIM ROSA DO PRA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270626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egunda a quarta; sexta a domingo;terça a sexta; segunda a quinta; sabado a segunda</text:p>
          </table:table-cell>
          <table:table-cell office:value-type="string" calcext:value-type="string">
            <text:p>06:00 as 12:00-07:00 as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GDALVA DE SENA SOARE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333425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inta; sabado a segunda; quarta a sexta; segunda a quarta; sexta a segunda; quarta a sexta; segunda a terça</text:p>
          </table:table-cell>
          <table:table-cell office:value-type="string" calcext:value-type="string">
            <text:p>18:00 às 23:45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RAFAEL CAETANO LEAL DOS RE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5260" calcext:value-type="float">
            <text:p>1526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egunda a quarta; sexta a segunda; quarta a sexta; segunda a quarta; sexta a segunda a segunda</text:p>
          </table:table-cell>
          <table:table-cell office:value-type="string" calcext:value-type="string">
            <text:p>06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VANESSA OLIVEIR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5260" calcext:value-type="float">
            <text:p>1526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egunda a quarta; sexta a segunda; quarta a sexta; segunda a quarta; sexta a segunda </text:p>
          </table:table-cell>
          <table:table-cell office:value-type="string" calcext:value-type="string">
            <text:p>12:00 à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ALECIO ALVES MACEDO FONSEC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33171" calcext:value-type="float">
            <text:p>333171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abado a segunda; quarta a sexta; segunda a quinta; sabado a segunda</text:p>
          </table:table-cell>
          <table:table-cell office:value-type="string" calcext:value-type="string">
            <text:p>12:00 às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LINE PAULA BERNARDINA R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08791" calcext:value-type="float">
            <text:p>208791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inta; sabado a terça; quinta a sexta; segunda a terça</text:p>
          </table:table-cell>
          <table:table-cell office:value-type="string" calcext:value-type="string">
            <text:p>06:00 as 12:00 <text:s/>- <text:s/>07:00 as 13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AMANDA DE PAUL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268993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arta; sexta a domingo; terça a sexta; segunda a quarta; sexta a domingo; terça a sabado; segunda a terça</text:p>
          </table:table-cell>
          <table:table-cell office:value-type="string" calcext:value-type="string">
            <text:p>18:00 às 23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MANDA LOPE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75568" calcext:value-type="float">
            <text:p>275568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; quinta a domingo; terça a sexta; segunda terça; quinta a domingo; segunda a terça</text:p>
          </table:table-cell>
          <table:table-cell office:value-type="string" calcext:value-type="string">
            <text:p>12:00 às 18:00 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DRESSA NUNES CORRE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09710" calcext:value-type="float">
            <text:p>30971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arta; sexta a domingo; terça a sexta; segunda a terça; quinta a domingo; terça a sexta; segunda a terça</text:p>
          </table:table-cell>
          <table:table-cell office:value-type="string" calcext:value-type="string">
            <text:p>18:00 às 23:45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NA KELLY MENDES DA SILVA BORG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236732 - 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inta a sexta; segunda a quinta; sabado a domingo</text:p>
          </table:table-cell>
          <table:table-cell office:value-type="string" calcext:value-type="string">
            <text:p>06:00 às 12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ANNA PAULA NOGU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13775" calcext:value-type="float">
            <text:p>313775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inta; sabado a terça; quinta a terça; segunda a quarta; sexta a segunda; quarta a sexta; segunda a terça</text:p>
          </table:table-cell>
          <table:table-cell office:value-type="string" calcext:value-type="string">
            <text:p>18:00 às 23:45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AROLINA VIEIRA FERNAND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192254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arta; sexta a domingo; terça a sexta; segunda quarta; sexta a domingo; <text:s/>terça a sexta; segunda a terça</text:p>
          </table:table-cell>
          <table:table-cell office:value-type="string" calcext:value-type="string">
            <text:p>06:00 as 12:00 <text:s/>- <text:s/>08:00 as 14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DEBORA ROVANI VI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230737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; quinta a domingo; terça a sexta; segunda a quinta; sabado a segunda; quarta a sexta; domingo a terça</text:p>
          </table:table-cell>
          <table:table-cell office:value-type="string" calcext:value-type="string">
            <text:p>06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ERICA BARBOS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23321" calcext:value-type="float">
            <text:p>223321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arta; sexta a segunda; quarta a sexta; segunda a quarta;sexta a sexta; segunda a terça</text:p>
          </table:table-cell>
          <table:table-cell office:value-type="string" calcext:value-type="string">
            <text:p>18:00 às 23:45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VELINE FERREIRA FARIA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129481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inta a sexta; segunda a quinta; sabado a segunda</text:p>
          </table:table-cell>
          <table:table-cell office:value-type="string" calcext:value-type="string">
            <text:p>06:00 às 12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FABIOLA REBECA PINHEIRO DE PAUL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278696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inta; sabado a terça; quinta a sexta; segunda a quinta; sabado a terça; quinta a sexta; segunda a terça</text:p>
          </table:table-cell>
          <table:table-cell office:value-type="string" calcext:value-type="string">
            <text:p>12:00 às 18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GABRIELA FERREIRA RODRIGUES COELHO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308363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egunda a quinta; sabado a segunda; quarta a sexta;segunda a quarta; sexta a sabado; segunda</text:p>
          </table:table-cell>
          <table:table-cell office:value-type="string" calcext:value-type="string">
            <text:p>06:00 às 12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GEOVANNA PONT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22604" calcext:value-type="float">
            <text:p>322604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; quinta a sexta; segunda a quarta; sexta a sabado; segunda; quarta a sabado; segunda; quarta a sabado; segunda</text:p>
          </table:table-cell>
          <table:table-cell office:value-type="string" calcext:value-type="string">
            <text:p>06:00 às 12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GESSICA ANDRESSA DE ARAUJO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02106" calcext:value-type="float">
            <text:p>302106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inta; sabado a terça; quinta a sexta; segunda a quinta; sabado a terça; quinta a sexta; segunda a terça</text:p>
          </table:table-cell>
          <table:table-cell office:value-type="string" calcext:value-type="string">
            <text:p>12:00 às 18:00 - 13:00 às 19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ISABELLA FERREIRA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74424" calcext:value-type="float">
            <text:p>274424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Segunda a Quinta; Sábado a Terça; Quinta a Sexta; Segunda a Quinta; Sábado a quinta; segunda a terça</text:p>
          </table:table-cell>
          <table:table-cell office:value-type="string" calcext:value-type="string">
            <text:p>12:00 às 18:00 - 13:30 às 19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ISLLAINE MENDE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92253" calcext:value-type="float">
            <text:p>192253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quinta; sabado a quarta; terça a domingo; terça</text:p>
          </table:table-cell>
          <table:table-cell office:value-type="string" calcext:value-type="string">
            <text:p>12:00 às 18:00 - 18:00 às 23:45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ACQUELINE COSTA PESS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15672" calcext:value-type="float">
            <text:p>315672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inta; sabado a segunda; quarta a sexta; segunda a quinta; sabado a segunda; quarta a sexta; segunda a terça</text:p>
          </table:table-cell>
          <table:table-cell office:value-type="string" calcext:value-type="string">
            <text:p>06:00 às 12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ESSICA ELIA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298783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quinta;] sabado a segunda; quarta a sexta; segunda a quinta; sabado a domingo; terça</text:p>
          </table:table-cell>
          <table:table-cell office:value-type="string" calcext:value-type="string">
            <text:p><text:s/>06:00 às 12:00 - 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ESSIKA CRISTINA CARVAL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244038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inta; quarta a sexta; segunda a sexta; segunda a quarta; sexta; domingo a terça</text:p>
          </table:table-cell>
          <table:table-cell office:value-type="string" calcext:value-type="string">
            <text:p><text:s/>12:00 as 18:00 - 07:00 às 13:00-09:00 as 15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ESSIKA LORRAINY SOARES DE JESU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36996" calcext:value-type="float">
            <text:p>336996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arta; domingo a segunda; quarta a sexta; segunda a quarta; sexta a segunda; quarta a sexta; segunda a terça</text:p>
          </table:table-cell>
          <table:table-cell office:value-type="string" calcext:value-type="string">
            <text:p>06:00 às12:00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HEYMISSON SOUZ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22620" calcext:value-type="float">
            <text:p>32262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inta a domingo; terça a sexta; segunda a terça</text:p>
          </table:table-cell>
          <table:table-cell office:value-type="string" calcext:value-type="string">
            <text:p>06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RDANA ALVES CAST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13784" calcext:value-type="float">
            <text:p>313784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sexta; segunda a sexta; segunda a sexta; terça</text:p>
          </table:table-cell>
          <table:table-cell office:value-type="string" calcext:value-type="string">
            <text:p>13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KAREN CARVALHO DE ALMEID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62395" calcext:value-type="float">
            <text:p>262395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egunda a quinta; sabado a terça; quinta a sexta; terça a quarta; sexta a domingo</text:p>
          </table:table-cell>
          <table:table-cell office:value-type="string" calcext:value-type="string">
            <text:p>07:00 as 13:00 <text:s/>- 06:00 as 12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ARISSA SILVA COELHO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280520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; quinta a domingo; terça a quarta; quinta a domingo; terça a sexta; segunda a terça</text:p>
          </table:table-cell>
          <table:table-cell office:value-type="string" calcext:value-type="string">
            <text:p>12:00 -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ARISSE TEIX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91076" calcext:value-type="float">
            <text:p>191076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sexta; segunda a quinta; sabado a quarta; 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AYS DE SOUZA ALBUQUERQU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274428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Domingo; Terça a Sexta; Segunda a Quarta; Sexta a Domingo; Terça a Sexta; 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LETICIA DA SILVA VIANA SANTAN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22634" calcext:value-type="float">
            <text:p>322634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inta; sabado a terça; quinta a sexta; segunda a quinta; sabado a terça; quinta a sexta; segunda a terça</text:p>
          </table:table-cell>
          <table:table-cell office:value-type="string" calcext:value-type="string">
            <text:p>17:55 às 23:45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YTARA DOS SANTO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307235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egunda a quarta; sexta a domingo; terça a sexta;segunda a terça; quinta a sabado; segunda a terça</text:p>
          </table:table-cell>
          <table:table-cell office:value-type="string" calcext:value-type="string">
            <text:p>06:00 às 12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IELLE CHRISTINA GOME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07825" calcext:value-type="float">
            <text:p>307825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arta; sexta a segunda; quarta a sexta; segunda a quarta; sexta a segunda; quarta a sexta; segunda a terça</text:p>
          </table:table-cell>
          <table:table-cell office:value-type="string" calcext:value-type="string">
            <text:p>12:00 -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ONISE SANTOS DE FARIAS BARROZ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3369" calcext:value-type="float">
            <text:p>13369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egunda a quinta; sabado a terça; quinta a sexta; segunda a quinta; sabado a segunda</text:p>
          </table:table-cell>
          <table:table-cell office:value-type="string" calcext:value-type="string">
            <text:p>12:00 às 18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NAYRA LIGIA QUIRINO GARC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30670" calcext:value-type="float">
            <text:p>33067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; quinta a segunda; quarta a sexta; segunda a quarta; sexta a segunda; quarta a sexta; segunda a terça</text:p>
          </table:table-cell>
          <table:table-cell office:value-type="string" calcext:value-type="string">
            <text:p>06:00 às 12:00 - 12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ULA CAROLIN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46595" calcext:value-type="float">
            <text:p>246595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AIAN CESAR COELHO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329398" calcext:value-type="float">
            <text:p>329398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inta; sabado a quinta; segunda a sexta; segunda a quarta; sexta; segunda a terça</text:p>
          </table:table-cell>
          <table:table-cell office:value-type="string" calcext:value-type="string">
            <text:p>07:45 às 13:45 - 12:00 às 18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RANNY THAISY CAMIL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92952" calcext:value-type="float">
            <text:p>292952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quarta; sexta a domingo; terça a sexta; segunda a quarta; sexta a domingo; terça</text:p>
          </table:table-cell>
          <table:table-cell office:value-type="string" calcext:value-type="string">
            <text:p>12:00 às 18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RAQUEL LOPES DE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234521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egunda a quinta; sabado a segunda; quarta a quinta; segunda a quinta; segunda</text:p>
          </table:table-cell>
          <table:table-cell office:value-type="string" calcext:value-type="string">
            <text:p>18:00 as 23:45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RAYSSA MARTIN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93710" calcext:value-type="float">
            <text:p>29371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arta; sexta a domingo; domingo a quinta; segunda a terça</text:p>
          </table:table-cell>
          <table:table-cell office:value-type="string" calcext:value-type="string">
            <text:p>06:00 às 12:00 <text:s/>- 07:00 as 13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SIRLENE SANTOS DE CAMP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247165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terça; quinta a domingo;terça a sexta;segunda a terça; quinta a domingo;terça</text:p>
          </table:table-cell>
          <table:table-cell office:value-type="string" calcext:value-type="string">
            <text:p>18:00 às 23:45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SOLENI SANTAN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216928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terça; quinta a domingo; terça a sexta; segunda a terça; quinta a domingo; terça</text:p>
          </table:table-cell>
          <table:table-cell office:value-type="string" calcext:value-type="string">
            <text:p>12:00 às 18:00- 13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UENIA PAES MORA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47780" calcext:value-type="float">
            <text:p>24778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Segunda a Quarta; Sexta a Domingo; Terça a Sexta; Segunda a Terça</text:p>
          </table:table-cell>
          <table:table-cell office:value-type="string" calcext:value-type="string">
            <text:p>06:00 às 12:00 - 07:00 às 13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VANEIDE CALDAS MARTIN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47794" calcext:value-type="float">
            <text:p>47794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Sexta; Segunda a Sexta; Segunda a Sexta; Segunda a Terça</text:p>
          </table:table-cell>
          <table:table-cell office:value-type="string" calcext:value-type="string">
            <text:p>07:30 às 13:3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HUGLEBIO MESSIAS VALDES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327568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Quarta; Sexta <text:s/>a Domingo; Terça a Sexta; Segunda a Terça; Quinta a Domingo; Terça</text:p>
          </table:table-cell>
          <table:table-cell office:value-type="string" calcext:value-type="string">
            <text:p>12:55 às 18:55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RANIELY DE SOUZA MATIA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260837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Terça; Quinta a Domingo; Terça a Sexta; Segunda a Terça; Quinta a Domingo; Terça</text:p>
          </table:table-cell>
          <table:table-cell office:value-type="string" calcext:value-type="string">
            <text:p>06:00 às 12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ANIELA QUEIROZ DE OLIVEIRA VIAN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309127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; Quinta a Domingo; Terça a Sexta; Segunda a Terça; Quinta a Domingo; Terça; Quinta a Sexta; Segunda a Terça</text:p>
          </table:table-cell>
          <table:table-cell office:value-type="string" calcext:value-type="string">
            <text:p>12:00 às 18:00 - 13:00 às 19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MARIANA GOMES DONA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186669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arta; Sexta a Domingo; Terça a Sexta; Segunda a Quarta; Sexta a Segunda; Quarta a Sexta; Segunda a Terça</text:p>
          </table:table-cell>
          <table:table-cell office:value-type="string" calcext:value-type="string">
            <text:p>12:00 à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GABRIELLY NERIS SANTAN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344196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Quarta a Sexta; Segunda a Quarta; Sexta a Domingo; Terça</text:p>
          </table:table-cell>
          <table:table-cell office:value-type="string" calcext:value-type="string">
            <text:p>12:50 às 18:50 - 18:00 às 23:45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WILLIAN FRANCISCO DAS NE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336326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; Quinta a Domingo; Terça a Sexta; Segunda a Quinta; Sábado a Domingo; Terça a Sexta; Segunda a Terça</text:p>
          </table:table-cell>
          <table:table-cell office:value-type="string" calcext:value-type="string">
            <text:p>12:00 às 18:00 - 13:00 às 19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CATIA ROCHA DA CUNH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212602-F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 a Sexta; Segunda a Quarta; Sexta a Segunda; Quarta a Domingo; Terça a Quarta; Sexta a Sáabdo; Segunda</text:p>
          </table:table-cell>
          <table:table-cell office:value-type="string" calcext:value-type="string">
            <text:p>18:00 às 23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ANAINA RIBEIRO PRAXED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7835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inta a Sexta; Domingo a Sexta; Segunda a Sexta; Segunda a Terça</text:p>
          </table:table-cell>
          <table:table-cell office:value-type="string" calcext:value-type="string">
            <text:p>06:50 às 12:5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IA LUIZA DE FARIA PAIV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7054" calcext:value-type="float">
            <text:p>7054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Sexta; Segunda a Terça; Quinta a Domingo; Terça a Quinta; Segunda a Terça</text:p>
          </table:table-cell>
          <table:table-cell office:value-type="string" calcext:value-type="string">
            <text:p>13:00 às 19:00 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ARINE FARIAS LIM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511196" calcext:value-type="float">
            <text:p>511196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Sexta; Segunda a Quinta; Sábado a Segunda; Quarta a Sexta; Segunda</text:p>
          </table:table-cell>
          <table:table-cell office:value-type="string" calcext:value-type="string">
            <text:p>06:30 às 12:3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DMILLA ANDRIELY COELHO SILVA OLIVEIR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3273" calcext:value-type="float">
            <text:p>13273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arta; Sexta a Domingo; Terça a Sexta; Segunda <text:s text:c="2"/>a Sexta; Segunda a Sexta; 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ATIANE CAVALCANTE FRAUZIN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6741" calcext:value-type="float">
            <text:p>6741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<text:s/>a Sexta; Segunda a Sexta; Segunda a Quarta; Sexta a Sábado; Segunda a Terça</text:p>
          </table:table-cell>
          <table:table-cell office:value-type="string" calcext:value-type="string">
            <text:p>07:00 às 13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RUNA SOARES VASCURAD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512146" calcext:value-type="float">
            <text:p>512146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Quarta</text:p>
          </table:table-cell>
          <table:table-cell office:value-type="string" calcext:value-type="string">
            <text:p>07:30 às 13:30 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KARINA SANO MACED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2270" calcext:value-type="float">
            <text:p>1227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 a Sexta; Segunda a Quinta; Sábado a Segunda; Quarta a Sexta; Segunda a Sexta; Domingo; Terça</text:p>
          </table:table-cell>
          <table:table-cell office:value-type="string" calcext:value-type="string">
            <text:p>05:50 às 11:5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ERNANDO GUIMARAES BASTO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8674" calcext:value-type="float">
            <text:p>18674</text:p>
          </table:table-cell>
          <table:table-cell table:style-name="ce7" office:value-type="string" calcext:value-type="string">
            <text:p>13891 - 13430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RACIELLA GANAM ALVE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1392" calcext:value-type="float">
            <text:p>11392</text:p>
          </table:table-cell>
          <table:table-cell table:style-name="ce7" office:value-type="string" calcext:value-type="string">
            <text:p><text:s/>7109 - <text:s/>6526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GUILHERME TORREAL ROS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8472" calcext:value-type="float">
            <text:p>18472</text:p>
          </table:table-cell>
          <table:table-cell table:style-name="ce7" office:value-type="string" calcext:value-type="string">
            <text:p>11905 - 10758 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Domingo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Sexta-feira</text:p>
            <text:p>Sábado</text:p>
            <text:p>Domingo</text:p>
            <text:p>Terça-feira</text:p>
          </table:table-cell>
          <table:table-cell office:value-type="string" calcext:value-type="string">
            <text:p>08:00 às 14:00 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JOSE LUIZ DA SILVA JUNIOR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5119" calcext:value-type="float">
            <text:p>15119</text:p>
          </table:table-cell>
          <table:table-cell table:style-name="ce7" office:value-type="string" calcext:value-type="string">
            <text:p>9764 - <text:s/>9763</text:p>
          </table:table-cell>
          <table:table-cell office:value-type="string" calcext:value-type="string"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office:value-type="string" calcext:value-type="string">
            <text:p>13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KARINE TELES BITTENCOURT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7131" calcext:value-type="float">
            <text:p>17131</text:p>
          </table:table-cell>
          <table:table-cell table:style-name="ce7" office:value-type="string" calcext:value-type="string">
            <text:p>10830 - 11268 - 14936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07:50 às 19:5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X LUIZ DA MOT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9304" calcext:value-type="float">
            <text:p>9304</text:p>
          </table:table-cell>
          <table:table-cell table:style-name="ce7" office:value-type="float" office:value="9564" calcext:value-type="float">
            <text:p>9564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8:50 às 06:5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ATRICIA PARREIRA BEL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6857" calcext:value-type="float">
            <text:p>6857</text:p>
          </table:table-cell>
          <table:table-cell table:style-name="ce7" office:value-type="string" calcext:value-type="string">
            <text:p>2666 - 12694 - 12695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19:00 às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ARIANE COLOMB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6062" calcext:value-type="float">
            <text:p>16062</text:p>
          </table:table-cell>
          <table:table-cell table:style-name="ce7" office:value-type="string" calcext:value-type="string">
            <text:p>10402 - 9906</text:p>
          </table:table-cell>
          <table:table-cell office:value-type="string" calcext:value-type="string">
            <text:p>Quarta-feira</text:p>
            <text:p>Quinta-feira</text:p>
            <text:p>Sexta-feira</text:p>
            <text:p>Sábado</text:p>
            <text:p>Domingo</text:p>
            <text:p>Segunda-feira</text:p>
            <text:p>Quarta-feira</text:p>
            <text:p>Quinta-feira</text:p>
            <text:p>Sexta-feira</text:p>
            <text:p>Segunda-feira</text:p>
          </table:table-cell>
          <table:table-cell office:value-type="string" calcext:value-type="string">
            <text:p>07:00 às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WIRIZ MARTINS DA SILV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1146" calcext:value-type="float">
            <text:p>11146</text:p>
          </table:table-cell>
          <table:table-cell table:style-name="ce7" office:value-type="string" calcext:value-type="string">
            <text:p>9422 - 9462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BRUNA MAIA AMORIM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16212</text:p>
          </table:table-cell>
          <table:table-cell table:style-name="ce7" office:value-type="string" calcext:value-type="string">
            <text:p>10752 - 11422</text:p>
          </table:table-cell>
          <table:table-cell office:value-type="string" calcext:value-type="string"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</table:table-cell>
          <table:table-cell office:value-type="string" calcext:value-type="string">
            <text:p>13:50 às 19:50 - 06:40 Às 12:4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CECILIO MARIA NE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1749" calcext:value-type="float">
            <text:p>11749</text:p>
          </table:table-cell>
          <table:table-cell table:style-name="ce7" office:value-type="string" calcext:value-type="string">
            <text:p>7233 - 13341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CAROLINE VILELA NASCIMEN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6010" calcext:value-type="float">
            <text:p>16010</text:p>
          </table:table-cell>
          <table:table-cell table:style-name="ce7" office:value-type="string" calcext:value-type="string">
            <text:p>9449 - 10293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8:00 às 20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TONIO NABI CUR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4147" calcext:value-type="float">
            <text:p>4147</text:p>
          </table:table-cell>
          <table:table-cell table:style-name="ce7" office:value-type="string" calcext:value-type="string">
            <text:p>577 - 4376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NEZIO VIANEI DE MIRAND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9879" calcext:value-type="float">
            <text:p>19879</text:p>
          </table:table-cell>
          <table:table-cell table:style-name="ce7" office:value-type="float" office:value="10061" calcext:value-type="float">
            <text:p>10061</text:p>
          </table:table-cell>
          <table:table-cell office:value-type="string" calcext:value-type="string">
            <text:p>Sexta-feira</text:p>
            <text:p>Segunda-feira</text:p>
            <text:p>Sexta-feira</text:p>
            <text:p>Segunda-feira</text:p>
            <text:p>Sexta-feira</text:p>
            <text:p>Segunda-feira</text:p>
            <text:p>Sext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LIBERT DE FREITAS CHAV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4023" calcext:value-type="float">
            <text:p>4023</text:p>
          </table:table-cell>
          <table:table-cell table:style-name="ce7" office:value-type="string" calcext:value-type="string">
            <text:p>3058 - 7746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6:40 às 19:40</text:p>
          </table:table-cell>
        </table:table-row>
        <table:table-row table:style-name="ro29">
          <table:table-cell office:value-type="string" calcext:value-type="string">
            <text:p>HUGOL</text:p>
          </table:table-cell>
          <table:table-cell office:value-type="string" calcext:value-type="string">
            <text:p>CINTHIA YOSHIMURA DE BRI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2328" calcext:value-type="float">
            <text:p>22328</text:p>
          </table:table-cell>
          <table:table-cell table:style-name="ce7" office:value-type="string" calcext:value-type="string">
            <text:p>11515 - 11514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50 às 11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IEGO NAZIASENE DE ALMEID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5094" calcext:value-type="float">
            <text:p>15094</text:p>
          </table:table-cell>
          <table:table-cell table:style-name="ce7" office:value-type="string" calcext:value-type="string">
            <text:p>9448 - 16574</text:p>
          </table:table-cell>
          <table:table-cell office:value-type="string" calcext:value-type="string">
            <text:p>Terça-feira</text:p>
            <text:p>Terça-feira</text:p>
            <text:p>Sábado</text:p>
            <text:p>Terça-feira</text:p>
            <text:p>Terça-feira</text:p>
          </table:table-cell>
          <table:table-cell office:value-type="string" calcext:value-type="string">
            <text:p>19:30 às 07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IOGO CALVAO COLLU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6798" calcext:value-type="float">
            <text:p>16798</text:p>
          </table:table-cell>
          <table:table-cell table:style-name="ce7" office:value-type="string" calcext:value-type="string">
            <text:p>11296 - 11420</text:p>
          </table:table-cell>
          <table:table-cell office:value-type="string" calcext:value-type="string">
            <text:p>Quarta-feira</text:p>
            <text:p>Quarta-feira</text:p>
          </table:table-cell>
          <table:table-cell office:value-type="string" calcext:value-type="string">
            <text:p>08:00 às 20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IVINO MARTINS CORREIA JUNIOR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4091" calcext:value-type="float">
            <text:p>14091</text:p>
          </table:table-cell>
          <table:table-cell table:style-name="ce7" office:value-type="string" calcext:value-type="string">
            <text:p>8520 - 14157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30 às 19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OUGLAS FERRARI DE OLIVEIR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1149" calcext:value-type="float">
            <text:p>21149</text:p>
          </table:table-cell>
          <table:table-cell table:style-name="ce7" office:value-type="string" calcext:value-type="string">
            <text:p>14618 - 18828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ABIO PERILLO BARBOS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7451" calcext:value-type="float">
            <text:p>17451</text:p>
          </table:table-cell>
          <table:table-cell table:style-name="ce7" office:value-type="string" calcext:value-type="string">
            <text:p>10051 - 14456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20:00 às 0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HENRIQUE GONCALV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9492" calcext:value-type="float">
            <text:p>19492</text:p>
          </table:table-cell>
          <table:table-cell table:style-name="ce7" office:value-type="string" calcext:value-type="string">
            <text:p>9833 - 11102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HUGO BARROS DOS SANTO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1054" calcext:value-type="float">
            <text:p>11054</text:p>
          </table:table-cell>
          <table:table-cell table:style-name="ce7" office:value-type="string" calcext:value-type="string">
            <text:p>7020 - 7352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AO ADAMI OTTUS ANDRADE DE PAUL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3181" calcext:value-type="float">
            <text:p>23181</text:p>
          </table:table-cell>
          <table:table-cell table:style-name="ce7" office:value-type="string" calcext:value-type="string">
            <text:p>14507 - 16379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ORGE LUIZ BARBOSA DE FREITAS JUNIOR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7879" calcext:value-type="float">
            <text:p>17879</text:p>
          </table:table-cell>
          <table:table-cell table:style-name="ce7" office:value-type="string" calcext:value-type="string">
            <text:p>9309 - 9310</text:p>
          </table:table-cell>
          <table:table-cell office:value-type="string" calcext:value-type="string"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RGE RICARDO DE REZENDE CHADUD FILH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3626" calcext:value-type="float">
            <text:p>13626</text:p>
          </table:table-cell>
          <table:table-cell table:style-name="ce7" office:value-type="float" office:value="9646" calcext:value-type="float">
            <text:p>9646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OSE MIGUEL PINTO N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1631" calcext:value-type="float">
            <text:p>21631</text:p>
          </table:table-cell>
          <table:table-cell table:style-name="ce7" office:value-type="float" office:value="11125" calcext:value-type="float">
            <text:p>11125</text:p>
          </table:table-cell>
          <table:table-cell office:value-type="string" calcext:value-type="string"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ULIANO MARTINI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1999" calcext:value-type="float">
            <text:p>11999</text:p>
          </table:table-cell>
          <table:table-cell table:style-name="ce7" office:value-type="string" calcext:value-type="string">
            <text:p>7349 - 7624</text:p>
          </table:table-cell>
          <table:table-cell office:value-type="string" calcext:value-type="string">
            <text:p>Quarta-feira</text:p>
            <text:p>Segunda-feira</text:p>
            <text:p>Terça-feira</text:p>
          </table:table-cell>
          <table:table-cell office:value-type="string" calcext:value-type="string">
            <text:p>07:00 às 19:00 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LEANDRO AUGUSTO MENDANHA DE MOU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2604" calcext:value-type="float">
            <text:p>12604</text:p>
          </table:table-cell>
          <table:table-cell table:style-name="ce7" office:value-type="string" calcext:value-type="string">
            <text:p>7129 - 14877</text:p>
          </table:table-cell>
          <table:table-cell office:value-type="string" calcext:value-type="string">
            <text:p>Quinta-feira</text:p>
            <text:p>Segunda-feira</text:p>
            <text:p>Quinta-feira</text:p>
            <text:p>Segunda-feira</text:p>
            <text:p>Quinta-feira</text:p>
            <text:p>Sábado</text:p>
            <text:p>Segunda-feira</text:p>
            <text:p>Terça-feira</text:p>
            <text:p>Quinta-feira</text:p>
            <text:p>Segunda-feira</text:p>
            <text:p>Terça-feira</text:p>
          </table:table-cell>
          <table:table-cell office:value-type="string" calcext:value-type="string">
            <text:p>19:00 às 07:00 - 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EANDRO CAMPOS DON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0371" calcext:value-type="float">
            <text:p>20371</text:p>
          </table:table-cell>
          <table:table-cell table:style-name="ce7" office:value-type="string" calcext:value-type="string">
            <text:p><text:s/>12540 - 15900</text:p>
          </table:table-cell>
          <table:table-cell office:value-type="string" calcext:value-type="string">
            <text:p>Sexta-Feira </text:p>
            <text:p>Sexta-Feira </text:p>
            <text:p>Sexta-Feira</text:p>
            <text:p>Sexta-Feira 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LEOLIDIO VITOR PEREI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3841" calcext:value-type="float">
            <text:p>13841</text:p>
          </table:table-cell>
          <table:table-cell table:style-name="ce7" office:value-type="string" calcext:value-type="string">
            <text:p>9229 - 10363</text:p>
          </table:table-cell>
          <table:table-cell office:value-type="string" calcext:value-type="string"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ábado</text:p>
            <text:p>Segunda-feira</text:p>
          </table:table-cell>
          <table:table-cell office:value-type="string" calcext:value-type="string">
            <text:p>07:00 às 13:00 - 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EONEL HENRIQUE FERNANDES DA CUNH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5263" calcext:value-type="float">
            <text:p>15263</text:p>
          </table:table-cell>
          <table:table-cell table:style-name="ce7" office:value-type="string" calcext:value-type="string">
            <text:p>12055 - 12058</text:p>
          </table:table-cell>
          <table:table-cell office:value-type="string" calcext:value-type="string">
            <text:p>Quinta-feira</text:p>
            <text:p>Domingo</text:p>
            <text:p>Quinta-feira</text:p>
            <text:p>Domingo</text:p>
            <text:p>Quinta-feira</text:p>
            <text:p>Domingo</text:p>
            <text:p>Quinta-feira</text:p>
            <text:p>Sexta-feira</text:p>
          </table:table-cell>
          <table:table-cell office:value-type="string" calcext:value-type="string">
            <text:p>19:00 às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CO TULIO BRANDAO ALV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5578" calcext:value-type="float">
            <text:p>15578</text:p>
          </table:table-cell>
          <table:table-cell table:style-name="ce7" office:value-type="string" calcext:value-type="string">
            <text:p>9719 - 15004 - 16470</text:p>
          </table:table-cell>
          <table:table-cell office:value-type="string" calcext:value-type="string">
            <text:p>Terça-feira</text:p>
            <text:p>Quinta-feira</text:p>
            <text:p>Terça-feira</text:p>
            <text:p>Quinta-feira</text:p>
            <text:p>Terça-feira</text:p>
            <text:p>Quinta-feira</text:p>
            <text:p>Terça-feira</text:p>
            <text:p>Quinta-feira</text:p>
            <text:p>Domingo</text:p>
            <text:p>Terça-feira</text:p>
          </table:table-cell>
          <table:table-cell office:value-type="string" calcext:value-type="string">
            <text:p>07:00 às 13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CUS VINICIUS DE ANDRADE CHALAR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0406" calcext:value-type="float">
            <text:p>10406</text:p>
          </table:table-cell>
          <table:table-cell table:style-name="ce7" office:value-type="float" office:value="5136" calcext:value-type="float">
            <text:p>5136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office:value-type="string" calcext:value-type="string">
            <text:p>MURILO MARTINS VIEIRA DE FARI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7264" calcext:value-type="float">
            <text:p>27264</text:p>
          </table:table-cell>
          <table:table-cell table:style-name="ce7" office:value-type="string" calcext:value-type="string">
            <text:p>14549 - 14550</text:p>
          </table:table-cell>
          <table:table-cell office:value-type="string" calcext:value-type="string"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Domingo</text:p>
            <text:p>Segunda-feira</text:p>
            <text:p>Terça-feira</text:p>
          </table:table-cell>
          <table:table-cell office:value-type="string" calcext:value-type="string">
            <text:p>07:00 às 0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AULO AFONSO KEITI NAKASHIM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3161" calcext:value-type="float">
            <text:p>13161</text:p>
          </table:table-cell>
          <table:table-cell table:style-name="ce7" office:value-type="string" calcext:value-type="string">
            <text:p>8511 - 8512</text:p>
          </table:table-cell>
          <table:table-cell office:value-type="string" calcext:value-type="string">
            <text:p>Domingo</text:p>
            <text:p>Domingo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AULO ERNANNE REI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3163" calcext:value-type="float">
            <text:p>23163</text:p>
          </table:table-cell>
          <table:table-cell table:style-name="ce7" office:value-type="float" office:value="17371" calcext:value-type="float">
            <text:p>17371</text:p>
          </table:table-cell>
          <table:table-cell office:value-type="string" calcext:value-type="string">
            <text:p>Sábado</text:p>
            <text:p>Domingo</text:p>
            <text:p>Sábado</text:p>
            <text:p>Sábado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EDRO PEREIRA DA COST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1556" calcext:value-type="float">
            <text:p>21556</text:p>
          </table:table-cell>
          <table:table-cell table:style-name="ce7" office:value-type="float" office:value="12754" calcext:value-type="float">
            <text:p>12754</text:p>
          </table:table-cell>
          <table:table-cell office:value-type="string" calcext:value-type="string">
            <text:p>Domingo</text:p>
            <text:p>Domingo</text:p>
            <text:p>Domingo</text:p>
            <text:p>Sábad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EDRO THIERRE DIAS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5137" calcext:value-type="float">
            <text:p>15137</text:p>
          </table:table-cell>
          <table:table-cell table:style-name="ce7" office:value-type="float" office:value="11710" calcext:value-type="float">
            <text:p>11710</text:p>
          </table:table-cell>
          <table:table-cell office:value-type="string" calcext:value-type="string">
            <text:p>Sábado</text:p>
            <text:p>Sábado</text:p>
            <text:p>Quinta-feira</text:p>
            <text:p>Sáabdo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LINIO RIBEIRO BORG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4799" calcext:value-type="float">
            <text:p>4799</text:p>
          </table:table-cell>
          <table:table-cell table:style-name="ce7" office:value-type="string" calcext:value-type="string">
            <text:p>910 - 2471</text:p>
          </table:table-cell>
          <table:table-cell office:value-type="string" calcext:value-type="string"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AFAEL CARVALHO FRANC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3279" calcext:value-type="float">
            <text:p>23279</text:p>
          </table:table-cell>
          <table:table-cell table:style-name="ce7" office:value-type="string" calcext:value-type="string">
            <text:p>17489 - 16876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AFAEL INACIO GUIMARA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2146" calcext:value-type="float">
            <text:p>12146</text:p>
          </table:table-cell>
          <table:table-cell table:style-name="ce7" office:value-type="string" calcext:value-type="string">
            <text:p>6874 - 16520 - 7609 - 12411</text:p>
          </table:table-cell>
          <table:table-cell office:value-type="string" calcext:value-type="string">
            <text:p>Terça-feira</text:p>
            <text:p>Terça-feira</text:p>
            <text:p>Terça-feira</text:p>
          </table:table-cell>
          <table:table-cell office:value-type="string" calcext:value-type="string">
            <text:p>20:00 às 0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ENE AUGUSTO ALMEIDA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8411" calcext:value-type="float">
            <text:p>18411</text:p>
          </table:table-cell>
          <table:table-cell table:style-name="ce7" office:value-type="string" calcext:value-type="string">
            <text:p>9138 - 11224</text:p>
          </table:table-cell>
          <table:table-cell office:value-type="string" calcext:value-type="string">
            <text:p>Quinta-feira</text:p>
            <text:p>Quinta-feira</text:p>
            <text:p>Quinta-feira</text:p>
            <text:p>Domingo</text:p>
            <text:p>Quinta-feira</text:p>
            <text:p>Sexta-feira</text:p>
          </table:table-cell>
          <table:table-cell office:value-type="string" calcext:value-type="string">
            <text:p><text:s/>19:00 <text:s/>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ALES ALVES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2245" calcext:value-type="float">
            <text:p>22245</text:p>
          </table:table-cell>
          <table:table-cell table:style-name="ce7" office:value-type="float" office:value="13748" calcext:value-type="float">
            <text:p>13748</text:p>
          </table:table-cell>
          <table:table-cell office:value-type="string" calcext:value-type="string">
            <text:p>Sábado</text:p>
            <text:p>Sábado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THAMIRYS CRISTINE CAMARGO DE MORAIS TOMAZ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0398" calcext:value-type="float">
            <text:p>20398</text:p>
          </table:table-cell>
          <table:table-cell table:style-name="ce7" office:value-type="float" office:value="14426" calcext:value-type="float">
            <text:p>14426</text:p>
          </table:table-cell>
          <table:table-cell office:value-type="string" calcext:value-type="string">
            <text:p>Terça-feira</text:p>
            <text:p>Sexta-feira</text:p>
            <text:p>Terça-feira</text:p>
            <text:p>Sexta-feira</text:p>
            <text:p>Segunda-feira</text:p>
            <text:p>Sexta-feira</text:p>
            <text:p>Terça-feira</text:p>
            <text:p>Terça-feira</text:p>
          </table:table-cell>
          <table:table-cell office:value-type="string" calcext:value-type="string">
            <text:p>18:00 às 0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YAGO DILENO RODRIGU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7607" calcext:value-type="float">
            <text:p>17607</text:p>
          </table:table-cell>
          <table:table-cell table:style-name="ce7" office:value-type="float" office:value="11578" calcext:value-type="float">
            <text:p>11578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<text:s/>07:00 <text:s/>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VICTOR EMMANUEL DA COSTA CIRIL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7164" calcext:value-type="float">
            <text:p>17164</text:p>
          </table:table-cell>
          <table:table-cell table:style-name="ce7" office:value-type="string" calcext:value-type="string">
            <text:p>12178 - 12179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08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WAGNER GALVAO KON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7088" calcext:value-type="float">
            <text:p>17088</text:p>
          </table:table-cell>
          <table:table-cell table:style-name="ce7" office:value-type="string" calcext:value-type="string">
            <text:p>11586 15834</text:p>
          </table:table-cell>
          <table:table-cell office:value-type="string" calcext:value-type="string">
            <text:p>Segunda-feira</text:p>
            <text:p>Terça-feira</text:p>
            <text:p>Segunda-feira</text:p>
            <text:p>Segunda-feira</text:p>
          </table:table-cell>
          <table:table-cell office:value-type="string" calcext:value-type="string">
            <text:p>20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WENISKLEY MENDES DE CASTR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4410" calcext:value-type="float">
            <text:p>14410</text:p>
          </table:table-cell>
          <table:table-cell table:style-name="ce7" office:value-type="string" calcext:value-type="string">
            <text:p>9420 - 13791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YUJI XAVIER 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6569" calcext:value-type="float">
            <text:p>26569</text:p>
          </table:table-cell>
          <table:table-cell table:style-name="ce7" office:value-type="string" calcext:value-type="string">
            <text:p>14290 - 14289</text:p>
          </table:table-cell>
          <table:table-cell office:value-type="string" calcext:value-type="string">
            <text:p>Quarta-Feira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NTONIO SILVA ROCHA JUNIOR</text:p>
          </table:table-cell>
          <table:table-cell office:value-type="string" calcext:value-type="string">
            <text:p>MEDICO (A) CIRURGIAO PLA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7219</text:p>
          </table:table-cell>
          <table:table-cell table:style-name="ce7" office:value-type="string" calcext:value-type="string">
            <text:p>3686 - 4084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AVID DE OLIVEIRA SANTAN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6624" calcext:value-type="float">
            <text:p>6624</text:p>
          </table:table-cell>
          <table:table-cell table:style-name="ce7" office:value-type="float" office:value="4814" calcext:value-type="float">
            <text:p>4814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FLAVIO MARQUES SILV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4779" calcext:value-type="float">
            <text:p>14779</text:p>
          </table:table-cell>
          <table:table-cell table:style-name="ce7" office:value-type="float" office:value="7180" calcext:value-type="float">
            <text:p>7180</text:p>
          </table:table-cell>
          <table:table-cell office:value-type="string" calcext:value-type="string">
            <text:p>Terça-feira</text:p>
            <text:p>Terça-feira</text:p>
            <text:p>Sábado</text:p>
            <text:p>Terça-feira</text:p>
            <text:p>Sábado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JOSE AUGUSTO BALDOINO VALENTE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3913" calcext:value-type="float">
            <text:p>13913</text:p>
          </table:table-cell>
          <table:table-cell table:style-name="ce7" office:value-type="string" calcext:value-type="string">
            <text:p>13826 - <text:s/>9498</text:p>
          </table:table-cell>
          <table:table-cell office:value-type="string" calcext:value-type="string">
            <text:p>Quarta-feira</text:p>
            <text:p>Terça-feira</text:p>
            <text:p>Quarta-feira</text:p>
            <text:p>Quinta-feira</text:p>
            <text:p>Sábado</text:p>
            <text:p>Terç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OSE DIMAS SILVEIRA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2280" calcext:value-type="float">
            <text:p>12280</text:p>
          </table:table-cell>
          <table:table-cell table:style-name="ce7" office:value-type="string" calcext:value-type="string">
            <text:p>10069 - 8726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6:00 às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CIANO LUCAS GORDO FERREIR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8586" calcext:value-type="float">
            <text:p>8586</text:p>
          </table:table-cell>
          <table:table-cell table:style-name="ce7" office:value-type="string" calcext:value-type="string">
            <text:p><text:s/>7121 - 5920</text:p>
          </table:table-cell>
          <table:table-cell office:value-type="string" calcext:value-type="string">
            <text:p>Terça-feira</text:p>
            <text:p>Terça-feira</text:p>
            <text:p>Quarta-feira</text:p>
            <text:p>Terç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OBERTO AMELIO DE CARVALHO LISBOA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9008" calcext:value-type="float">
            <text:p>9008</text:p>
          </table:table-cell>
          <table:table-cell table:style-name="ce7" office:value-type="float" office:value="4992" calcext:value-type="float">
            <text:p>4992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6:30 às 18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OBERTO KALUF FILHO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0049" calcext:value-type="float">
            <text:p>20049</text:p>
          </table:table-cell>
          <table:table-cell table:style-name="ce7" office:value-type="float" office:value="15324" calcext:value-type="float">
            <text:p>15324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HIAGO CAMPOS COST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1078" calcext:value-type="float">
            <text:p>11078</text:p>
          </table:table-cell>
          <table:table-cell table:style-name="ce7" office:value-type="string" calcext:value-type="string">
            <text:p>7636 - <text:s/>7336</text:p>
          </table:table-cell>
          <table:table-cell office:value-type="string" calcext:value-type="string">
            <text:p>Terça-feira</text:p>
            <text:p>Terça-feira</text:p>
            <text:p>Segunda-feira</text:p>
            <text:p>Terça-feira</text:p>
            <text:p>Terça-feira</text:p>
          </table:table-cell>
          <table:table-cell office:value-type="string" calcext:value-type="string">
            <text:p>18:30 às 06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HIAGO PIRES LEITE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0938" calcext:value-type="float">
            <text:p>10938</text:p>
          </table:table-cell>
          <table:table-cell table:style-name="ce7" office:value-type="string" calcext:value-type="string">
            <text:p>7677 - 6075</text:p>
          </table:table-cell>
          <table:table-cell office:value-type="string" calcext:value-type="string">
            <text:p>Quinta-feira</text:p>
            <text:p>Quinta-feira</text:p>
            <text:p>Sex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WERNON DE FREITAS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4250" calcext:value-type="float">
            <text:p>4250</text:p>
          </table:table-cell>
          <table:table-cell table:style-name="ce7" office:value-type="float" office:value="375" calcext:value-type="float">
            <text:p>375</text:p>
          </table:table-cell>
          <table:table-cell office:value-type="string" calcext:value-type="string"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UVANIA FERNANDES BEZERRA DE OLIVEIRA</text:p>
          </table:table-cell>
          <table:table-cell office:value-type="string" calcext:value-type="string">
            <text:p>MÉDICO (A) CIRURGIÃO VASCULAR</text:p>
          </table:table-cell>
          <table:table-cell office:value-type="string" calcext:value-type="string">
            <text:p>SEMCV - SERVICO MEDICO DE CIRURGIA VASCULAR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3961" calcext:value-type="float">
            <text:p>13961</text:p>
          </table:table-cell>
          <table:table-cell table:style-name="ce7" office:value-type="string" calcext:value-type="string">
            <text:p>8737 - <text:s/>6830</text:p>
          </table:table-cell>
          <table:table-cell/>
          <table:table-cell office:value-type="string" calcext:value-type="string">
            <text:p>06:00 às 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CARLOS EDUARDO TEIXEIRA PER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8013" calcext:value-type="float">
            <text:p>18013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BENJAMIM FRANKLIN MILHOMEM FERNAND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0831" calcext:value-type="float">
            <text:p>10831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CLAUDIA CAROLINA SAID OTTAIANO REVIGLI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9304" calcext:value-type="float">
            <text:p>19304</text:p>
          </table:table-cell>
          <table:table-cell table:style-name="ce7" office:value-type="string" calcext:value-type="string">
            <text:p>11258 - 11516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AMARIZ DELLIZETH RAFAEL DOS SAN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1298" calcext:value-type="float">
            <text:p>21298</text:p>
          </table:table-cell>
          <table:table-cell table:style-name="ce7" office:value-type="float" office:value="19014" calcext:value-type="float">
            <text:p>19014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EBORA OLIVEIRA BRAGA MIZIA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8030" calcext:value-type="float">
            <text:p>18030</text:p>
          </table:table-cell>
          <table:table-cell table:style-name="ce7" office:value-type="float" office:value="11971" calcext:value-type="float">
            <text:p>11971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IEGO BRANDAO SIQU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7623" calcext:value-type="float">
            <text:p>17623</text:p>
          </table:table-cell>
          <table:table-cell table:style-name="ce7" office:value-type="float" office:value="15986" calcext:value-type="float">
            <text:p>15986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18:30 às 07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ABIO ERNESTO SAAVEDRA AGUIAR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0873" calcext:value-type="float">
            <text:p>10873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30 as 19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LAVIA GADELHA ANTUNES BARR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8756" calcext:value-type="float">
            <text:p>18756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Sábado</text:p>
            <text:p>Sábado</text:p>
            <text:p>Sábado</text:p>
          </table:table-cell>
          <table:table-cell office:value-type="string" calcext:value-type="string">
            <text:p><text:s/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ERALDO PINTO FIGUEIREDO FILH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6942" calcext:value-type="float">
            <text:p>6942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6:30 às 18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HERMANN SOARES GOETZ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7070" calcext:value-type="float">
            <text:p>17070</text:p>
          </table:table-cell>
          <table:table-cell table:style-name="ce7" office:value-type="float" office:value="10486" calcext:value-type="float">
            <text:p>10486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INDRA GONELLA FONTENELLE DE MEL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2775" calcext:value-type="float">
            <text:p>12775</text:p>
          </table:table-cell>
          <table:table-cell table:style-name="ce7" office:value-type="string" calcext:value-type="string">
            <text:p>8543 - 8542</text:p>
          </table:table-cell>
          <table:table-cell/>
          <table:table-cell office:value-type="string" calcext:value-type="string">
            <text:p>07:30 às 11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SE THIAGO ALVES MOR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8257" calcext:value-type="float">
            <text:p>18257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ULIANA ALVES BRAGA DE S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1040" calcext:value-type="float">
            <text:p>11040</text:p>
          </table:table-cell>
          <table:table-cell table:style-name="ce7" office:value-type="float" office:value="6801" calcext:value-type="float">
            <text:p>6801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ARISSA VITOR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5746" calcext:value-type="float">
            <text:p>25746</text:p>
          </table:table-cell>
          <table:table-cell table:style-name="ce7" office:value-type="float" office:value="16653" calcext:value-type="float">
            <text:p>16653</text:p>
          </table:table-cell>
          <table:table-cell/>
          <table:table-cell office:value-type="string" calcext:value-type="string">
            <text:p>08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IS FERNANDO SANTOS PER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7642" calcext:value-type="float">
            <text:p>17642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ISA CAMPOS DE SOUZ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1410" calcext:value-type="float">
            <text:p>21410</text:p>
          </table:table-cell>
          <table:table-cell table:style-name="ce7" office:value-type="float" office:value="14195" calcext:value-type="float">
            <text:p>14195</text:p>
          </table:table-cell>
          <table:table-cell office:value-type="string" calcext:value-type="string">
            <text:p>Segunda-feira</text:p>
            <text:p>Segunda-feira</text:p>
            <text:p>Segunda-feira</text:p>
            <text:p>Terça-feira</text:p>
            <text:p>Quarta-feira</text:p>
            <text:p>Segunda-feira</text:p>
          </table:table-cell>
          <table:table-cell office:value-type="string" calcext:value-type="string">
            <text:p>19:30 às 07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CELA MACEDO MARQUES DAMASCEN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6809" calcext:value-type="float">
            <text:p>16809</text:p>
          </table:table-cell>
          <table:table-cell table:style-name="ce7" office:value-type="string" calcext:value-type="string">
            <text:p>10684 - 18441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INALDO SOARES LEITE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1564" calcext:value-type="float">
            <text:p>11564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XWELL FIDELIS DE OLIV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6559" calcext:value-type="float">
            <text:p>16559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</table:table-cell>
          <table:table-cell office:value-type="string" calcext:value-type="string">
            <text:p>07:00 as 19:00 <text:s/>- 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URILO TERENCO DE OLIV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3432" calcext:value-type="float">
            <text:p>13432</text:p>
          </table:table-cell>
          <table:table-cell table:style-name="ce7" office:value-type="float" office:value="17968" calcext:value-type="float">
            <text:p>17968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AFAEL DIAS VASQU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6000" calcext:value-type="float">
            <text:p>1600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Sábado</text:p>
            <text:p>Domingo</text:p>
            <text:p>Sábado</text:p>
            <text:p>Sábad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ICARDO ARAUJO MEIRA ALMEID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8010" calcext:value-type="float">
            <text:p>18010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Sexta-feira</text:p>
            <text:p>Sábado</text:p>
            <text:p>Sexta-feira</text:p>
            <text:p>Sábado</text:p>
            <text:p>Sexta-feira</text:p>
            <text:p>Sábado</text:p>
            <text:p>Sexta-feira</text:p>
            <text:p>Sábado</text:p>
          </table:table-cell>
          <table:table-cell office:value-type="string" calcext:value-type="string">
            <text:p>19:00 <text:s/>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OBERTO ZONT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4641" calcext:value-type="float">
            <text:p>14641</text:p>
          </table:table-cell>
          <table:table-cell table:style-name="ce7" office:value-type="string" calcext:value-type="string">
            <text:p>NA</text:p>
          </table:table-cell>
          <table:table-cell/>
          <table:table-cell office:value-type="string" calcext:value-type="string">
            <text:p>08:00 as 14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ODRIGO GOMES FERR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0049" calcext:value-type="float">
            <text:p>10049</text:p>
          </table:table-cell>
          <table:table-cell table:style-name="ce7" office:value-type="float" office:value="8122" calcext:value-type="float">
            <text:p>8122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6701" calcext:value-type="float">
            <text:p>16701</text:p>
          </table:table-cell>
          <table:table-cell table:style-name="ce7" office:value-type="string" calcext:value-type="string">
            <text:p>13239 - 13240</text:p>
          </table:table-cell>
          <table:table-cell office:value-type="string" calcext:value-type="string"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Domingo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Sexta-feira</text:p>
            <text:p>Segunda-feira</text:p>
            <text:p>Terça-feira</text:p>
          </table:table-cell>
          <table:table-cell office:value-type="string" calcext:value-type="string">
            <text:p>08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ULIANA MEDEIROS DOS SAN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6784" calcext:value-type="float">
            <text:p>16784</text:p>
          </table:table-cell>
          <table:table-cell table:style-name="ce7" office:value-type="string" calcext:value-type="string">
            <text:p>11319 - 11313</text:p>
          </table:table-cell>
          <table:table-cell/>
          <table:table-cell office:value-type="string" calcext:value-type="string">
            <text:p>08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VALERIA VIEIRA DA SILVA GOM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8704" calcext:value-type="float">
            <text:p>18704</text:p>
          </table:table-cell>
          <table:table-cell table:style-name="ce7" office:value-type="string" calcext:value-type="string">
            <text:p>14777 - 14779</text:p>
          </table:table-cell>
          <table:table-cell/>
          <table:table-cell office:value-type="string" calcext:value-type="string">
            <text:p>08:00 às 12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VICTOR MACHADO JESU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3342" calcext:value-type="float">
            <text:p>23342</text:p>
          </table:table-cell>
          <table:table-cell table:style-name="ce7" office:value-type="float" office:value="17354" calcext:value-type="float">
            <text:p>17354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00 às 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WALER JOSE DE CAMPOS REI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9172" calcext:value-type="float">
            <text:p>9172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Sábado</text:p>
            <text:p>Doming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LEANDRO PINHEIRO DE SOUSA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.DO TRAB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14829</text:p>
          </table:table-cell>
          <table:table-cell table:style-name="ce7" office:value-type="float" office:value="10678" calcext:value-type="float">
            <text:p>10678</text:p>
          </table:table-cell>
          <table:table-cell/>
          <table:table-cell office:value-type="string" calcext:value-type="string">
            <text:p>14:00 às 1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LEX SANDRO BEMFICA NEVES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.DO TRAB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9180</text:p>
          </table:table-cell>
          <table:table-cell table:style-name="ce7" office:value-type="string" calcext:value-type="string">
            <text:p>NA</text:p>
          </table:table-cell>
          <table:table-cell/>
          <table:table-cell office:value-type="string" calcext:value-type="string">
            <text:p>18:00 às 2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AERCIO NEY NICARETTA OLIANI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.DO TRAB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6957</text:p>
          </table:table-cell>
          <table:table-cell table:style-name="ce7" office:value-type="string" calcext:value-type="string">
            <text:p>15382 - 3443</text:p>
          </table:table-cell>
          <table:table-cell/>
          <table:table-cell office:value-type="string" calcext:value-type="string">
            <text:p>08:00 as 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NATALIA MIRELLE CARRIJO DOS SANTOS GUILHARDE</text:p>
          </table:table-cell>
          <table:table-cell office:value-type="string" calcext:value-type="string">
            <text:p>ME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20124</text:p>
          </table:table-cell>
          <table:table-cell table:style-name="ce7" office:value-type="string" calcext:value-type="string">
            <text:p>13987 - 13988</text:p>
          </table:table-cell>
          <table:table-cell office:value-type="string" calcext:value-type="string">
            <text:p>Sexta-feira</text:p>
            <text:p>Sexta-feira</text:p>
            <text:p>Sexta-feira</text:p>
            <text:p>Sábado</text:p>
            <text:p>Sexta-feira</text:p>
            <text:p>Sábado</text:p>
          </table:table-cell>
          <table:table-cell office:value-type="string" calcext:value-type="string">
            <text:p>07:00 a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SINARA VIEIRA RODRIGUES DE FREITAS</text:p>
          </table:table-cell>
          <table:table-cell office:value-type="string" calcext:value-type="string">
            <text:p>ME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17086</text:p>
          </table:table-cell>
          <table:table-cell table:style-name="ce7" office:value-type="float" office:value="11809" calcext:value-type="float">
            <text:p>11809</text:p>
          </table:table-cell>
          <table:table-cell office:value-type="string" calcext:value-type="string">
            <text:p>Sábado</text:p>
            <text:p>Terça-feira</text:p>
          </table:table-cell>
          <table:table-cell office:value-type="string" calcext:value-type="string">
            <text:p>07:00 a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ERNANDA DE SOUZA MEIRELES KLUTHCOUSKI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2271" calcext:value-type="float">
            <text:p>12271</text:p>
          </table:table-cell>
          <table:table-cell table:style-name="ce7" office:value-type="string" calcext:value-type="string">
            <text:p>7965 - 8187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OLLYANA PINHEIRO INACIO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6493" calcext:value-type="float">
            <text:p>16493</text:p>
          </table:table-cell>
          <table:table-cell table:style-name="ce7" office:value-type="string" calcext:value-type="string">
            <text:p>8284 - 8862</text:p>
          </table:table-cell>
          <table:table-cell office:value-type="string" calcext:value-type="string">
            <text:p>Quarta-feira</text:p>
            <text:p>Quarta-feira</text:p>
            <text:p>Quarta-feira</text:p>
            <text:p>Segund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AFAELA FARIAS FONSECA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9455" calcext:value-type="float">
            <text:p>19455</text:p>
          </table:table-cell>
          <table:table-cell table:style-name="ce7" office:value-type="string" calcext:value-type="string">
            <text:p>14645 - 14619</text:p>
          </table:table-cell>
          <table:table-cell office:value-type="string" calcext:value-type="string"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ATHIANA MAIA FERREIRA AL RUBAIE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8188" calcext:value-type="float">
            <text:p>8188</text:p>
          </table:table-cell>
          <table:table-cell table:style-name="ce7" office:value-type="string" calcext:value-type="string">
            <text:p>4861 - 4657 - 13677</text:p>
          </table:table-cell>
          <table:table-cell office:value-type="string" calcext:value-type="string">
            <text:p>Quinta-feira</text:p>
            <text:p>Quinta-feira</text:p>
            <text:p>Quin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ANA FLAVIA FERREIRA OTON LEITE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3099" calcext:value-type="float">
            <text:p>23099</text:p>
          </table:table-cell>
          <table:table-cell table:style-name="ce7" office:value-type="float" office:value="11791" calcext:value-type="float">
            <text:p>11791</text:p>
          </table:table-cell>
          <table:table-cell office:value-type="string" calcext:value-type="string">
            <text:p>Terça-feira</text:p>
            <text:p>Quinta-feira</text:p>
            <text:p>Segunda-feira</text:p>
            <text:p>Terça-feira</text:p>
            <text:p>Quinta-feira</text:p>
            <text:p>Segunda-feira</text:p>
            <text:p>Terça-feira</text:p>
            <text:p>Sexta-feira</text:p>
            <text:p>Segunda-feira</text:p>
            <text:p>Terça-feira</text:p>
            <text:p>Segunda-feira</text:p>
            <text:p>Terça-feira</text:p>
          </table:table-cell>
          <table:table-cell office:value-type="string" calcext:value-type="string">
            <text:p>06:00 as 12:00</text:p>
          </table:table-cell>
        </table:table-row>
        <table:table-row table:style-name="ro29">
          <table:table-cell office:value-type="string" calcext:value-type="string">
            <text:p>HUGOL</text:p>
          </table:table-cell>
          <table:table-cell office:value-type="string" calcext:value-type="string">
            <text:p>ANDREA INES SPADETO AIRES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6837" calcext:value-type="float">
            <text:p>6837</text:p>
          </table:table-cell>
          <table:table-cell table:style-name="ce7" office:value-type="float" office:value="2546" calcext:value-type="float">
            <text:p>2546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Sexta-feira</text:p>
            <text:p>Segunda-feira</text:p>
            <text:p>Terça-feira</text:p>
            <text:p>Quarta-feira</text:p>
          </table:table-cell>
          <table:table-cell office:value-type="string" calcext:value-type="string">
            <text:p>08:00 as 13:00 <text:s/>- 14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EBORA LUIZA MEIRELES DE MELO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4916" calcext:value-type="float">
            <text:p>14916</text:p>
          </table:table-cell>
          <table:table-cell table:style-name="ce7" office:value-type="float" office:value="7327" calcext:value-type="float">
            <text:p>7327</text:p>
          </table:table-cell>
          <table:table-cell/>
          <table:table-cell office:value-type="string" calcext:value-type="string">
            <text:p>06:00 as 12:00 <text:s/>- 10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RALDO DE ALMEIDA NETO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ECIRAS - SERVICO DE CON DE INFEC REL ASSIS A SAUDE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5051" calcext:value-type="float">
            <text:p>25051</text:p>
          </table:table-cell>
          <table:table-cell table:style-name="ce7" office:value-type="string" calcext:value-type="string">
            <text:p>13501 - 13502</text:p>
          </table:table-cell>
          <table:table-cell/>
          <table:table-cell office:value-type="string" calcext:value-type="string">
            <text:p>10:00 as 16:00 <text:s/>- 05:30 às 11:30</text:p>
          </table:table-cell>
        </table:table-row>
        <table:table-row table:style-name="ro30">
          <table:table-cell office:value-type="string" calcext:value-type="string">
            <text:p>HUGOL</text:p>
          </table:table-cell>
          <table:table-cell office:value-type="string" calcext:value-type="string">
            <text:p>RAFAEL DE ALMEIDA MACHAD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ENPES - SERVICO DE ENSINO E PESQUISA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25769</text:p>
          </table:table-cell>
          <table:table-cell table:style-name="ce7" office:value-type="float" office:value="16958" calcext:value-type="float">
            <text:p>16958</text:p>
          </table:table-cell>
          <table:table-cell office:value-type="string" calcext:value-type="string">
            <text:p>Terça-feira</text:p>
            <text:p>Quinta-feira</text:p>
            <text:p>Sábado</text:p>
            <text:p>Terça-feira</text:p>
            <text:p>Quarta-feira</text:p>
            <text:p>Quinta-feira</text:p>
            <text:p>Sábado</text:p>
            <text:p>Terça-feira</text:p>
            <text:p>Quarta-feira</text:p>
            <text:p>Quinta-feira</text:p>
            <text:p>Sábado</text:p>
            <text:p>Terça-feira</text:p>
            <text:p>Sábado</text:p>
            <text:p>Terça-feira</text:p>
            <text:p>Sábado</text:p>
          </table:table-cell>
          <table:table-cell office:value-type="string" calcext:value-type="string">
            <text:p>19:00 as 06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ULISSES TAVARES DE ARRUD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ENPES - SERVICO DE ENSINO E PESQUIS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5748" calcext:value-type="float">
            <text:p>25748</text:p>
          </table:table-cell>
          <table:table-cell table:style-name="ce7" office:value-type="float" office:value="17027" calcext:value-type="float">
            <text:p>17027</text:p>
          </table:table-cell>
          <table:table-cell office:value-type="string" calcext:value-type="string">
            <text:p>Domingo</text:p>
            <text:p>Quarta-feira</text:p>
            <text:p>Quinta-feira</text:p>
            <text:p>Sábado</text:p>
            <text:p>Quinta-feira</text:p>
            <text:p>Quinta-feira</text:p>
            <text:p>Quinta-feira</text:p>
          </table:table-cell>
          <table:table-cell office:value-type="string" calcext:value-type="string">
            <text:p>07:00 as 19:00 <text:s/>- 18:30 às 06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YESMIN NAJI SOL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ENPES - SERVICO DE ENSINO E PESQUISA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22586</text:p>
          </table:table-cell>
          <table:table-cell table:style-name="ce7" office:value-type="float" office:value="16963" calcext:value-type="float">
            <text:p>16963</text:p>
          </table:table-cell>
          <table:table-cell office:value-type="string" calcext:value-type="string">
            <text:p/>
            <text:p>Sábado</text:p>
            <text:p>Sábado</text:p>
            <text:p>Sábado</text:p>
            <text:p/>
          </table:table-cell>
          <table:table-cell office:value-type="string" calcext:value-type="string">
            <text:p>07:00 as 19:00 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EDERSON JOSE GARCI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25626</text:p>
          </table:table-cell>
          <table:table-cell table:style-name="ce7" office:value-type="float" office:value="17324" calcext:value-type="float">
            <text:p>17324</text:p>
          </table:table-cell>
          <table:table-cell office:value-type="string" calcext:value-type="string">
            <text:p>Sábado</text:p>
            <text:p>Sexta-feira</text:p>
            <text:p>Quarta-feira</text:p>
            <text:p>Sexta-feira</text:p>
            <text:p>Sexta-feira</text:p>
            <text:p>Quarta-feira</text:p>
            <text:p>Sexta-feira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ERMANO CAMARGO FLEURY PASS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29090</text:p>
          </table:table-cell>
          <table:table-cell table:style-name="ce7" office:value-type="float" office:value="15469" calcext:value-type="float">
            <text:p>15469</text:p>
          </table:table-cell>
          <table:table-cell office:value-type="string" calcext:value-type="string">
            <text:p>Sábado</text:p>
            <text:p>Segunda-feira</text:p>
            <text:p>Domingo</text:p>
            <text:p>Segunda-feira</text:p>
            <text:p>Quarta-feira</text:p>
          </table:table-cell>
          <table:table-cell office:value-type="string" calcext:value-type="string">
            <text:p>07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ODRIGO BOCCHI DE MACED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19352</text:p>
          </table:table-cell>
          <table:table-cell table:style-name="ce7" office:value-type="float" office:value="11819" calcext:value-type="float">
            <text:p>11819</text:p>
          </table:table-cell>
          <table:table-cell office:value-type="string" calcext:value-type="string">
            <text:p>Terça-feira</text:p>
            <text:p>Sábado</text:p>
            <text:p>Terça-feira</text:p>
            <text:p>Sexta-feira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5736" calcext:value-type="float">
            <text:p>15736</text:p>
          </table:table-cell>
          <table:table-cell table:style-name="ce7" office:value-type="float" office:value="9710" calcext:value-type="float">
            <text:p>9710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18:30 às 06:3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ROMULO GODINHO ZERINGOT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4" office:value-type="string" calcext:value-type="string">
            <text:p>14612</text:p>
          </table:table-cell>
          <table:table-cell table:style-name="ce7" office:value-type="float" office:value="7428" calcext:value-type="float">
            <text:p>7428</text:p>
          </table:table-cell>
          <table:table-cell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</table:table-cell>
          <table:table-cell office:value-type="string" calcext:value-type="string">
            <text:p>06:30 as 18:30 <text:s/>- 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DERSON ARATAKE VILA VERDE DUART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4623" calcext:value-type="float">
            <text:p>14623</text:p>
          </table:table-cell>
          <table:table-cell table:style-name="ce7" office:value-type="string" calcext:value-type="string">
            <text:p>16217 - 8487</text:p>
          </table:table-cell>
          <table:table-cell office:value-type="string" calcext:value-type="string">
            <text:p>Quinta-feira</text:p>
            <text:p>Quinta-feira</text:p>
            <text:p>Sexta-feira</text:p>
            <text:p>Quinta-feira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ANESIO SAMUEL FERNANDES N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14065" calcext:value-type="float">
            <text:p>14065</text:p>
          </table:table-cell>
          <table:table-cell table:style-name="ce7" office:value-type="float" office:value="9962" calcext:value-type="float">
            <text:p>9962</text:p>
          </table:table-cell>
          <table:table-cell office:value-type="string" calcext:value-type="string">
            <text:p>Sábado</text:p>
            <text:p>Terça-feira</text:p>
            <text:p>Quinta-feira</text:p>
            <text:p>Sábado</text:p>
            <text:p>Terça-feira</text:p>
            <text:p>Quinta-feira</text:p>
            <text:p>Sábado</text:p>
            <text:p>Terça-feira</text:p>
            <text:p>Quinta-feira</text:p>
            <text:p>Sábado</text:p>
            <text:p>Segunda-feira</text:p>
            <text:p>Sábado</text:p>
          </table:table-cell>
          <table:table-cell office:value-type="string" calcext:value-type="string">
            <text:p>06:00 as 18:00 <text:s/>- 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UGUSTO LEAO BUCA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0270" calcext:value-type="float">
            <text:p>20270</text:p>
          </table:table-cell>
          <table:table-cell table:style-name="ce7" office:value-type="float" office:value="16644" calcext:value-type="float">
            <text:p>16644</text:p>
          </table:table-cell>
          <table:table-cell office:value-type="string" calcext:value-type="string">
            <text:p>Domingo</text:p>
            <text:p>Domingo</text:p>
            <text:p>Sábado</text:p>
            <text:p>Domingo</text:p>
            <text:p>Terça-feira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NA CAROLINA FERREIRA DE AZEVED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3337" calcext:value-type="float">
            <text:p>23337</text:p>
          </table:table-cell>
          <table:table-cell table:style-name="ce7" office:value-type="float" office:value="15737" calcext:value-type="float">
            <text:p>15737</text:p>
          </table:table-cell>
          <table:table-cell office:value-type="string" calcext:value-type="string">
            <text:p>Segunda-feira</text:p>
            <text:p>Sábado</text:p>
            <text:p>Domingo</text:p>
            <text:p>Segunda-feira</text:p>
            <text:p>Sábado</text:p>
            <text:p>Segunda-feira</text:p>
            <text:p>Sexta-feira</text:p>
            <text:p>Sábado</text:p>
          </table:table-cell>
          <table:table-cell office:value-type="string" calcext:value-type="string">
            <text:p>06:30 às 13:3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LAURO CESAR BRITO REZ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4361" calcext:value-type="float">
            <text:p>24361</text:p>
          </table:table-cell>
          <table:table-cell table:style-name="ce7" office:value-type="float" office:value="15761" calcext:value-type="float">
            <text:p>15761</text:p>
          </table:table-cell>
          <table:table-cell office:value-type="string" calcext:value-type="string">
            <text:p>Terça-feira</text:p>
            <text:p>Sexta-feira</text:p>
            <text:p>Quarta-feira</text:p>
            <text:p>Sexta-feira</text:p>
            <text:p>Sábado</text:p>
            <text:p>Sexta-feira</text:p>
            <text:p>Domingo</text:p>
            <text:p>Quarta-feira</text:p>
            <text:p>Sexta-feira</text:p>
            <text:p>Sábado</text:p>
            <text:p>Domingo</text:p>
          </table:table-cell>
          <table:table-cell office:value-type="string" calcext:value-type="string">
            <text:p>06:50 as 12:50 <text:s/>- 12:50 às 18:5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OBSON XAVIER FERRO FILH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4" office:value-type="float" office:value="27145" calcext:value-type="float">
            <text:p>27145</text:p>
          </table:table-cell>
          <table:table-cell table:style-name="ce7" office:value-type="float" office:value="18242" calcext:value-type="float">
            <text:p>18242</text:p>
          </table:table-cell>
          <table:table-cell office:value-type="string" calcext:value-type="string">
            <text:p>Sexta-feira</text:p>
            <text:p>Terça-feira</text:p>
            <text:p>Quarta-feira</text:p>
            <text:p>Sexta-feira</text:p>
            <text:p>Terça-feira</text:p>
            <text:p>Quarta-feira</text:p>
            <text:p>Sexta-feira</text:p>
            <text:p>Quarta-feira</text:p>
          </table:table-cell>
          <table:table-cell office:value-type="string" calcext:value-type="string">
            <text:p>07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ALLYSSON COST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7213" calcext:value-type="float">
            <text:p>27213</text:p>
          </table:table-cell>
          <table:table-cell table:style-name="ce7" office:value-type="float" office:value="18297" calcext:value-type="float">
            <text:p>18297</text:p>
          </table:table-cell>
          <table:table-cell office:value-type="string" calcext:value-type="string">
            <text:p>quarta-feira</text:p>
            <text:p>sábado</text:p>
            <text:p>quarta-feira</text:p>
            <text:p>quarta-feira</text:p>
            <text:p>quinta-feira</text:p>
            <text:p>sabado</text:p>
          </table:table-cell>
          <table:table-cell office:value-type="string" calcext:value-type="string">
            <text:p>18:45 às 06:4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ANIEL PEREIRA BARBO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9809" calcext:value-type="float">
            <text:p>29809</text:p>
          </table:table-cell>
          <table:table-cell table:style-name="ce7" office:value-type="float" office:value="16156" calcext:value-type="float">
            <text:p>16156</text:p>
          </table:table-cell>
          <table:table-cell/>
          <table:table-cell office:value-type="string" calcext:value-type="string">
            <text:p>07:00 às 13:00 - 07:00 as 19:00 - 07:00 as 10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DANIELA CRISTINA ENDR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4123" calcext:value-type="float">
            <text:p>24123</text:p>
          </table:table-cell>
          <table:table-cell table:style-name="ce7" office:value-type="float" office:value="16017" calcext:value-type="float">
            <text:p>16017</text:p>
          </table:table-cell>
          <table:table-cell office:value-type="string" calcext:value-type="string">
            <text:p>sábado</text:p>
            <text:p>domingo</text:p>
            <text:p>sexta-feira</text:p>
            <text:p>sábado</text:p>
            <text:p>domingo</text:p>
            <text:p>sexta-feira</text:p>
            <text:p>sábado</text:p>
            <text:p>domingo</text:p>
            <text:p>domingo</text:p>
          </table:table-cell>
          <table:table-cell office:value-type="string" calcext:value-type="string">
            <text:p>06:00 às 12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EDUARDO JORGE DOMICIA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2804" calcext:value-type="float">
            <text:p>12804</text:p>
          </table:table-cell>
          <table:table-cell table:style-name="ce7" office:value-type="float" office:value="10068" calcext:value-type="float">
            <text:p>10068</text:p>
          </table:table-cell>
          <table:table-cell office:value-type="string" calcext:value-type="string"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</table:table-cell>
          <table:table-cell office:value-type="string" calcext:value-type="string">
            <text:p><text:s/>07:00 as 19:00 <text:s/>-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DUARDO LUCAS CAMILO MARIA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2739" calcext:value-type="float">
            <text:p>12739</text:p>
          </table:table-cell>
          <table:table-cell table:style-name="ce7" office:value-type="float" office:value="10258" calcext:value-type="float">
            <text:p>10258</text:p>
          </table:table-cell>
          <table:table-cell office:value-type="string" calcext:value-type="string">
            <text:p>segunda-feira</text:p>
            <text:p>domingo</text:p>
            <text:p>segunda-feira</text:p>
          </table:table-cell>
          <table:table-cell office:value-type="string" calcext:value-type="string">
            <text:p>19:00 às 07:00 e 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REDERICO NAVES GODOI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4878" calcext:value-type="float">
            <text:p>14878</text:p>
          </table:table-cell>
          <table:table-cell table:style-name="ce7" office:value-type="float" office:value="9509" calcext:value-type="float">
            <text:p>9509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6:30 às 18:30 e 07:20 as 19:1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EORTHON LACERDA DANTAS SOBRINH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3816" calcext:value-type="float">
            <text:p>13816</text:p>
          </table:table-cell>
          <table:table-cell table:style-name="ce7" office:value-type="float" office:value="8633" calcext:value-type="float">
            <text:p>8633</text:p>
          </table:table-cell>
          <table:table-cell office:value-type="string" calcext:value-type="string">
            <text:p>terça-feira</text:p>
            <text:p>quarta-feira</text:p>
            <text:p>terça-feira</text:p>
            <text:p>quarta-feira</text:p>
          </table:table-cell>
          <table:table-cell office:value-type="string" calcext:value-type="string">
            <text:p>07:00 às 19:00 - 19:00 às 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GLEYDER JOSE NUNES D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6359" calcext:value-type="float">
            <text:p>16359</text:p>
          </table:table-cell>
          <table:table-cell table:style-name="ce7" office:value-type="float" office:value="9794" calcext:value-type="float">
            <text:p>9794</text:p>
          </table:table-cell>
          <table:table-cell office:value-type="string" calcext:value-type="string"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  <text:p>terça-feira</text:p>
            <text:p>quarta-feira</text:p>
            <text:p>sexta-feira</text:p>
            <text:p>sábado</text:p>
            <text:p>terça-feira</text:p>
          </table:table-cell>
          <table:table-cell office:value-type="string" calcext:value-type="string">
            <text:p>07:00 às 13:00 <text:s/>- 19:00 a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HUGO CESAR XIMEN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5052" calcext:value-type="float">
            <text:p>15052</text:p>
          </table:table-cell>
          <table:table-cell table:style-name="ce7" office:value-type="float" office:value="9714" calcext:value-type="float">
            <text:p>9714</text:p>
          </table:table-cell>
          <table:table-cell office:value-type="string" calcext:value-type="string">
            <text:p>terça-feira</text:p>
            <text:p>terça-feira</text:p>
            <text:p>segunda-feira</text:p>
            <text:p>terça-feira</text:p>
            <text:p>quinta-feira</text:p>
            <text:p>segunda-feira</text:p>
            <text:p>terça-feira</text:p>
            <text:p>terça-feira</text:p>
          </table:table-cell>
          <table:table-cell office:value-type="string" calcext:value-type="string">
            <text:p>07:00 as 19:00 e 07:00 a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AILSON SOUZA TEIX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5043" calcext:value-type="float">
            <text:p>15043</text:p>
          </table:table-cell>
          <table:table-cell table:style-name="ce7" office:value-type="float" office:value="15078" calcext:value-type="float">
            <text:p>15078</text:p>
          </table:table-cell>
          <table:table-cell office:value-type="string" calcext:value-type="string">
            <text:p>sábado</text:p>
            <text:p>domingo</text:p>
            <text:p>sábado</text:p>
            <text:p>quinta-feira</text:p>
            <text:p>sabado</text:p>
          </table:table-cell>
          <table:table-cell office:value-type="string" calcext:value-type="string">
            <text:p>07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ARDEL PILLO ALVES TEIX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6077" calcext:value-type="float">
            <text:p>16077</text:p>
          </table:table-cell>
          <table:table-cell table:style-name="ce7" office:value-type="float" office:value="9966" calcext:value-type="float">
            <text:p>9966</text:p>
          </table:table-cell>
          <table:table-cell office:value-type="string" calcext:value-type="string">
            <text:p>Sexta-feira</text:p>
            <text:p>Sexta-feira</text:p>
          </table:table-cell>
          <table:table-cell office:value-type="string" calcext:value-type="string">
            <text:p>19:3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EONARDO GOULART BRASILEIR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3202" calcext:value-type="float">
            <text:p>13202</text:p>
          </table:table-cell>
          <table:table-cell table:style-name="ce7" office:value-type="float" office:value="9370" calcext:value-type="float">
            <text:p>9370</text:p>
          </table:table-cell>
          <table:table-cell office:value-type="string" calcext:value-type="string">
            <text:p>quinta-feira</text:p>
            <text:p>sexta-feira</text:p>
            <text:p>sábado</text:p>
            <text:p>quinta-feira</text:p>
            <text:p>sexta-feira</text:p>
          </table:table-cell>
          <table:table-cell office:value-type="string" calcext:value-type="string">
            <text:p><text:s/>06:30 às 18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IOMAR LUIZ DE MIRAND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8094" calcext:value-type="float">
            <text:p>18094</text:p>
          </table:table-cell>
          <table:table-cell table:style-name="ce7" office:value-type="float" office:value="11328" calcext:value-type="float">
            <text:p>11328</text:p>
          </table:table-cell>
          <table:table-cell/>
          <table:table-cell office:value-type="string" calcext:value-type="string">
            <text:p>06:30 às 12:30 e 06:40 as 18:4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LUCIANO MARQUES HIRAT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5414" calcext:value-type="float">
            <text:p>15414</text:p>
          </table:table-cell>
          <table:table-cell table:style-name="ce7" office:value-type="float" office:value="7671" calcext:value-type="float">
            <text:p>7671</text:p>
          </table:table-cell>
          <table:table-cell office:value-type="string" calcext:value-type="string"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domingo</text:p>
            <text:p>segunda-feira</text:p>
            <text:p>terça-feira</text:p>
            <text:p>segunda-feira</text:p>
            <text:p>terça-feira</text:p>
          </table:table-cell>
          <table:table-cell office:value-type="string" calcext:value-type="string">
            <text:p>06:30 às 12:30 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IS OTAVIO MANTOVANI BATTAGLIN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5171" calcext:value-type="float">
            <text:p>15171</text:p>
          </table:table-cell>
          <table:table-cell table:style-name="ce7" office:value-type="float" office:value="10093" calcext:value-type="float">
            <text:p>10093</text:p>
          </table:table-cell>
          <table:table-cell office:value-type="string" calcext:value-type="string">
            <text:p>quarta-feira</text:p>
            <text:p>quinta-feira</text:p>
            <text:p>quarta-feira</text:p>
            <text:p>quinta-feira</text:p>
            <text:p>quarta-feira</text:p>
            <text:p>quinta-feira</text:p>
            <text:p>sext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19:00 e 08:00 as 14:2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RCELO CASTANHO LAVAQUI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8879" calcext:value-type="float">
            <text:p>8879</text:p>
          </table:table-cell>
          <table:table-cell table:style-name="ce7" office:value-type="float" office:value="6280" calcext:value-type="float">
            <text:p>6280</text:p>
          </table:table-cell>
          <table:table-cell office:value-type="string" calcext:value-type="string"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</table:table-cell>
          <table:table-cell office:value-type="string" calcext:value-type="string">
            <text:p>06:40 às 18:4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MATHEUS SILVA FREIRE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0058" calcext:value-type="float">
            <text:p>20058</text:p>
          </table:table-cell>
          <table:table-cell table:style-name="ce7" office:value-type="float" office:value="12932" calcext:value-type="float">
            <text:p>12932</text:p>
          </table:table-cell>
          <table:table-cell office:value-type="string" calcext:value-type="string">
            <text:p>Terça-feira</text:p>
            <text:p>Sabado</text:p>
            <text:p>Domingo</text:p>
            <text:p>Terça-feira</text:p>
            <text:p>Sabado</text:p>
            <text:p>Domingo</text:p>
            <text:p>Terça-feira</text:p>
            <text:p>Sabado</text:p>
            <text:p>Domingo</text:p>
            <text:p>terça-feira</text:p>
            <text:p>sábado</text:p>
            <text:p>domingo</text:p>
            <text:p>terça-feira</text:p>
          </table:table-cell>
          <table:table-cell office:value-type="string" calcext:value-type="string">
            <text:p>07:00 as 19:00 <text:s/>- 19:00 às 07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office:value-type="string" calcext:value-type="string">
            <text:p>NIVALDO ALVES DE OLIVEIR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8762" calcext:value-type="float">
            <text:p>18762</text:p>
          </table:table-cell>
          <table:table-cell table:style-name="ce7" office:value-type="float" office:value="14768" calcext:value-type="float">
            <text:p>14768</text:p>
          </table:table-cell>
          <table:table-cell office:value-type="string" calcext:value-type="string">
            <text:p>quarta-feira</text:p>
            <text:p>sexta-feira</text:p>
            <text:p>sábado</text:p>
            <text:p>domingo</text:p>
            <text:p>quarta</text:p>
            <text:p>sexta-feira</text:p>
            <text:p>sábado</text:p>
            <text:p>domingo</text:p>
            <text:p>quarta-feira</text:p>
            <text:p>sexta-feira</text:p>
            <text:p>quarta-feira</text:p>
            <text:p>sexta-feira</text:p>
            <text:p>domingo</text:p>
            <text:p>segunda</text:p>
          </table:table-cell>
          <table:table-cell office:value-type="string" calcext:value-type="string">
            <text:p>07:00 às 19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REGINALDO MENDONCA FERNAND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4634" calcext:value-type="float">
            <text:p>14634</text:p>
          </table:table-cell>
          <table:table-cell table:style-name="ce7" office:value-type="string" calcext:value-type="string">
            <text:p>NA</text:p>
          </table:table-cell>
          <table:table-cell office:value-type="string" calcext:value-type="string">
            <text:p>terça-feira</text:p>
            <text:p>quarta-feira</text:p>
            <text:p>terça-feira</text:p>
            <text:p>quarta-feira</text:p>
            <text:p>quinta-feira</text:p>
            <text:p>domingo</text:p>
            <text:p>terça-feira</text:p>
            <text:p>quarta-feira</text:p>
            <text:p>quinta-feira</text:p>
            <text:p>sexta-feira</text:p>
            <text:p>domingo</text:p>
            <text:p>terça-feira</text:p>
          </table:table-cell>
          <table:table-cell office:value-type="string" calcext:value-type="string">
            <text:p>06:30 às 18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ICARDO CARVALHO VITORI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0942" calcext:value-type="float">
            <text:p>20942</text:p>
          </table:table-cell>
          <table:table-cell table:style-name="ce7" office:value-type="float" office:value="15774" calcext:value-type="float">
            <text:p>15774</text:p>
          </table:table-cell>
          <table:table-cell office:value-type="string" calcext:value-type="string">
            <text:p>quinta-feira</text:p>
            <text:p>domingo</text:p>
            <text:p>sexta-feira</text:p>
            <text:p>domingo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OBERTO MEDEIROS D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4426" calcext:value-type="float">
            <text:p>14426</text:p>
          </table:table-cell>
          <table:table-cell table:style-name="ce7" office:value-type="float" office:value="9428" calcext:value-type="float">
            <text:p>9428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06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UBENS MENDONC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1365" calcext:value-type="float">
            <text:p>21365</text:p>
          </table:table-cell>
          <table:table-cell table:style-name="ce7" office:value-type="float" office:value="14608" calcext:value-type="float">
            <text:p>14608</text:p>
          </table:table-cell>
          <table:table-cell office:value-type="string" calcext:value-type="string">
            <text:p>sexta-feira</text:p>
            <text:p>sexta-feira</text:p>
            <text:p>quarta-feira</text:p>
            <text:p>quinta-feira</text:p>
            <text:p>sexta-feira</text:p>
            <text:p>domingo</text:p>
          </table:table-cell>
          <table:table-cell office:value-type="string" calcext:value-type="string">
            <text:p>19:00 às 07:00 e 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ERGIO CRISTIANO INACIO CARDOS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1292" calcext:value-type="float">
            <text:p>11292</text:p>
          </table:table-cell>
          <table:table-cell table:style-name="ce7" office:value-type="float" office:value="5561" calcext:value-type="float">
            <text:p>5561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TIAGO AUGUSTO DI MACEDO BERNARD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3658" calcext:value-type="float">
            <text:p>13658</text:p>
          </table:table-cell>
          <table:table-cell table:style-name="ce7" office:value-type="float" office:value="8594" calcext:value-type="float">
            <text:p>8594</text:p>
          </table:table-cell>
          <table:table-cell office:value-type="string" calcext:value-type="string"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  <text:p>Terça-feira</text:p>
            <text:p>Quinta-feira</text:p>
            <text:p>Sexta-feira</text:p>
            <text:p>Terça-feira</text:p>
          </table:table-cell>
          <table:table-cell office:value-type="string" calcext:value-type="string">
            <text:p>07:00 às 19:00 - 08:00 às 14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URIEL JAIM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1106" calcext:value-type="float">
            <text:p>11106</text:p>
          </table:table-cell>
          <table:table-cell table:style-name="ce7" office:value-type="float" office:value="8745" calcext:value-type="float">
            <text:p>8745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30">
          <table:table-cell office:value-type="string" calcext:value-type="string">
            <text:p>HUGOL</text:p>
          </table:table-cell>
          <table:table-cell office:value-type="string" calcext:value-type="string">
            <text:p>VILMAR PER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8768" calcext:value-type="float">
            <text:p>8768</text:p>
          </table:table-cell>
          <table:table-cell table:style-name="ce7" office:value-type="float" office:value="4002" calcext:value-type="float">
            <text:p>4002</text:p>
          </table:table-cell>
          <table:table-cell office:value-type="string" calcext:value-type="string">
            <text:p>Terça-feira</text:p>
            <text:p>Domingo</text:p>
            <text:p>Segunda-feira</text:p>
            <text:p>Terça-feira</text:p>
            <text:p>sexta-feira</text:p>
            <text:p>Domingo</text:p>
            <text:p>Segunda-feira</text:p>
            <text:p>Terça-feira</text:p>
            <text:p>sexta-feira</text:p>
            <text:p>sábado</text:p>
            <text:p>segunda-feira</text:p>
            <text:p>terç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30 às 19:30 e 06:30 as 18:3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LUCIANY VICTOR DE ANDRADE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P - SERVICO MEDICO DE PNEUMOLOGIA - HUGOL 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6971" calcext:value-type="float">
            <text:p>16971</text:p>
          </table:table-cell>
          <table:table-cell table:style-name="ce7" office:value-type="string" calcext:value-type="string">
            <text:p>12783 - <text:s/>12782</text:p>
          </table:table-cell>
          <table:table-cell office:value-type="string" calcext:value-type="string"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segunda-feira</text:p>
          </table:table-cell>
          <table:table-cell office:value-type="string" calcext:value-type="string">
            <text:p>06:00 às 12:00 e 06:00 as 17:45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RAFAEL ELIAS DA SILVA</text:p>
          </table:table-cell>
          <table:table-cell office:value-type="string" calcext:value-type="string">
            <text:p>MÉDICO (A) REGULADOR (A)</text:p>
          </table:table-cell>
          <table:table-cell office:value-type="string" calcext:value-type="string">
            <text:p>SENIRI - SERVICO DO NUCLEO INTERNO DE REGULACAO INT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6931" calcext:value-type="float">
            <text:p>16931</text:p>
          </table:table-cell>
          <table:table-cell table:style-name="ce7" office:value-type="float" office:value="16564" calcext:value-type="float">
            <text:p>16564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</table:table-cell>
          <table:table-cell office:value-type="string" calcext:value-type="string">
            <text:p>14:00 as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LEXANDRE SAVIO OLIVEIRA DE FREITAS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5778" calcext:value-type="float">
            <text:p>5778</text:p>
          </table:table-cell>
          <table:table-cell table:style-name="ce7" office:value-type="string" calcext:value-type="string">
            <text:p>14649 - 1650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ABRIELA DADALT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2444" calcext:value-type="float">
            <text:p>22444</text:p>
          </table:table-cell>
          <table:table-cell table:style-name="ce7" office:value-type="string" calcext:value-type="string">
            <text:p>14307 - 17415</text:p>
          </table:table-cell>
          <table:table-cell office:value-type="string" calcext:value-type="string">
            <text:p>Quarta-Feira</text:p>
            <text:p>Quin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ENIEL DE ALENCAR FARI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8941" calcext:value-type="float">
            <text:p>18941</text:p>
          </table:table-cell>
          <table:table-cell table:style-name="ce7" office:value-type="string" calcext:value-type="string">
            <text:p>13784 - 11562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6:40 às 18:4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USTAVO SANTANA DE LIM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2490" calcext:value-type="float">
            <text:p>22490</text:p>
          </table:table-cell>
          <table:table-cell table:style-name="ce7" office:value-type="float" office:value="17873" calcext:value-type="float">
            <text:p>17873</text:p>
          </table:table-cell>
          <table:table-cell office:value-type="string" calcext:value-type="string">
            <text:p>sexta-feira</text:p>
            <text:p>sexta-feira</text:p>
            <text:p>quarta-feira</text:p>
            <text:p>sexta-feira</text:p>
            <text:p>sexta-feira</text:p>
          </table:table-cell>
          <table:table-cell office:value-type="string" calcext:value-type="string">
            <text:p>06:45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HUDSON DE SOUSA RIBEIRO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4629" calcext:value-type="float">
            <text:p>14629</text:p>
          </table:table-cell>
          <table:table-cell table:style-name="ce7" office:value-type="string" calcext:value-type="string">
            <text:p>14134 - <text:s/>9441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6:20 as 18:2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HUMBERTO DE ALENCAR RODRIGUES DA SILV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7348" calcext:value-type="float">
            <text:p>7348</text:p>
          </table:table-cell>
          <table:table-cell table:style-name="ce7" office:value-type="float" office:value="3621" calcext:value-type="float">
            <text:p>3621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6:40 às 18:4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OAO PAULO DE BESSA TEIXEIR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5802" calcext:value-type="float">
            <text:p>15802</text:p>
          </table:table-cell>
          <table:table-cell table:style-name="ce7" office:value-type="string" calcext:value-type="string">
            <text:p>7850 - 7851</text:p>
          </table:table-cell>
          <table:table-cell office:value-type="string" calcext:value-type="string">
            <text:p>Terça-feira</text:p>
            <text:p>Terça-feira</text:p>
            <text:p>Terça-feira</text:p>
            <text:p/>
          </table:table-cell>
          <table:table-cell office:value-type="string" calcext:value-type="string">
            <text:p>18:30 as 06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CAS VIANA FAISANO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8651" calcext:value-type="float">
            <text:p>18651</text:p>
          </table:table-cell>
          <table:table-cell office:value-type="string" calcext:value-type="string">
            <text:p>14801 - 12286</text:p>
          </table:table-cell>
          <table:table-cell table:style-name="ce39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VICTOR GOMES BARBOZ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6476" calcext:value-type="float">
            <text:p>16476</text:p>
          </table:table-cell>
          <table:table-cell office:value-type="string" calcext:value-type="string">
            <text:p>9878 - 8648</text:p>
          </table:table-cell>
          <table:table-cell table:style-name="ce39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ERICA DE CASTRO MONTEIR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2219" calcext:value-type="float">
            <text:p>2219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 a Sexta; Segunda a Sexta; Segunda a Sexta; Terça a Sexta; Segunda a Quarta</text:p>
          </table:table-cell>
          <table:table-cell office:value-type="string" calcext:value-type="string">
            <text:p>07:30 às 16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ODIE DO AMARAL SODARI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7035" calcext:value-type="float">
            <text:p>7035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 a sexta;segunda;quarta a sábado;terça a quinta;segunda a sexta;domingo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MAYARA GABRIELLY GOMES SILVA AIR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0209" calcext:value-type="float">
            <text:p>10209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; quinta a sábado;segunda a sexta;domingo a terça;quinta a sexta;terç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FLAVIA MORENO DUARTE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D - SERVICO DE NUTRICAO E DIETET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7346" calcext:value-type="float">
            <text:p>7346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 a sexta;segunda a sexta;segunda a sexta;segunda a quarta;sexta;segunda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ESSICA SILVA DE OLIVEIR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17779/P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CONTRATO DE TRABALHO SUSPENSO</text:p>
          </table:table-cell>
          <table:table-cell office:value-type="string" calcext:value-type="string">
            <text:p>-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BRUNNA LUIZA SOUZA SILV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7044" calcext:value-type="float">
            <text:p>17044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 a sexta;segunda a sexta;segunda a sexta;segunda a sexta;segunda a terça</text:p>
          </table:table-cell>
          <table:table-cell office:value-type="string" calcext:value-type="string">
            <text:p>12:00 às 21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LUANA DE FATIMA CAMILO FARIA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9867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 a sexta;domingo a quarta;sexta;terça a quinta;segunda a sexta;domingo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AREM LAYS SOARES LOP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3424" calcext:value-type="float">
            <text:p>13424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 a sábado;segunda a sexta;domingo a quinta;segunda a quarta;sexta a sábado;segunda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URA KARINA AMARAL DE SOUZA PILATTI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7789" calcext:value-type="float">
            <text:p>17789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;sexta;terça a sábado;segunda a sexta;domingo a quinta; segunda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GABRIELLA HEVELLYN GOMES SOUS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8593" calcext:value-type="float">
            <text:p>18593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quarta a sexta;domingo;terça a sexta;segunda a sexta;domingo a quinta;segunda a teça</text:p>
          </table:table-cell>
          <table:table-cell office:value-type="string" calcext:value-type="string">
            <text:p>07:00 às 16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ANILEIDE DA SILVA CARVALH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8702" calcext:value-type="float">
            <text:p>8702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 a sexta;terça a sábado;segunda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DEBORA ROSA LEI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8629" calcext:value-type="float">
            <text:p>8629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 ;quinta;sabado;segunda;quarta;sexta;domingo;terça;quinata;sabado;segunda;quarta;sexta;domingo;terça</text:p>
          </table:table-cell>
          <table:table-cell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ENISE PEIXOTO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1828" calcext:value-type="float">
            <text:p>11828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 a sexta;domingo a quinta;segunda a quarta;sexta a sabado;segunda a sexta;domingo terça</text:p>
          </table:table-cell>
          <table:table-cell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FRANCIELE EDUARDO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2159" calcext:value-type="float">
            <text:p>12159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;quinta a sábado;segunda;quinta a sexta;domingo a terça;quinta a sexta;terça a sábado;segunda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ILANNA DE SOUZA PRAT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6653" calcext:value-type="float">
            <text:p>16653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 a quinta;domingo a segunda;quarta; sexta;segunda a segunda;quarta a sexta;terça</text:p>
          </table:table-cell>
          <table:table-cell office:value-type="string" calcext:value-type="string">
            <text:p>07:00 a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AINNY ALVES PE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8895" calcext:value-type="float">
            <text:p>18895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quarta;sexta;domingo;terça;quinta;sabado;segunda;quarta;sexta;domindo;terça;quinta;sabado;segund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AQUELINE AGUIAR FLEURI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6746" calcext:value-type="float">
            <text:p>16746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;quinta a sexta;terça a sábado;segunda a segunda;quarta a sexta;terça</text:p>
          </table:table-cell>
          <table:table-cell office:value-type="string" calcext:value-type="string">
            <text:p><text:s/>06:50 às 15:5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LARA CAROLINE BARROSO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2236" calcext:value-type="float">
            <text:p>12236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 a sábado segunda a sexta;domingo a quinta;segunda a terça;quinta a sábado;segunda a terça</text:p>
          </table:table-cell>
          <table:table-cell office:value-type="string" calcext:value-type="string">
            <text:p>07:00 às 16:00 <text:s/>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ARA PIMENTA MACHAD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8739" calcext:value-type="float">
            <text:p>8739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 a sexta;domingo a quinta; segunda a terça</text:p>
          </table:table-cell>
          <table:table-cell office:value-type="string" calcext:value-type="string">
            <text:p><text:s/>07:00 às 16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UANNA RODRIGUES PE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6629" calcext:value-type="float">
            <text:p>16629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 a sábado;terça a sábado;terça a sábado;segunda a sexta;domingo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LUDMILLA MORAIS MARIAN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7471" calcext:value-type="float">
            <text:p>7471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 a sexta;segunda a quarta;sexta a sábado;terça a sábado;segunda a sexta;domingo;terça</text:p>
          </table:table-cell>
          <table:table-cell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RIANA FERRAZ CAMPOS BASILI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2230" calcext:value-type="float">
            <text:p>12230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 a quinta;segunda a terça;quinta a sábado;segunda a sexta;domingo a quinta</text:p>
          </table:table-cell>
          <table:table-cell office:value-type="string" calcext:value-type="string">
            <text:p><text:s/>07:00 às 16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ATRICIA DE AMORIM AGUIAR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6628" calcext:value-type="float">
            <text:p>16628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 a quinta;terça a sexta;terça</text:p>
          </table:table-cell>
          <table:table-cell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EBECA PALHARES BARBOS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8368" calcext:value-type="float">
            <text:p>18368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 a sábado;segunda a sexta;domingo a quinta;segunda a sábado;terça</text:p>
          </table:table-cell>
          <table:table-cell office:value-type="string" calcext:value-type="string">
            <text:p>07:00 às 16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STEFANNY BORGES MEND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15094" calcext:value-type="float">
            <text:p>15094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 a sexta;domingo a quinta;segunda;quarta a sábado;segunda a sexta;domingo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CLAUDIA CEZAR FERREIR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table:style-name="ce33" office:value-type="float" office:value="3795" calcext:value-type="float">
            <text:p>3795</text:p>
          </table:table-cell>
          <table:table-cell office:value-type="string" calcext:value-type="string">
            <text:p>NA</text:p>
          </table:table-cell>
          <table:table-cell table:style-name="ce39" office:value-type="string" calcext:value-type="string">
            <text:p>terça a sexta;segunda a quarta;sexta a domingo;terça a sexta;segunda a terça;sexta a sabado;terça</text:p>
          </table:table-cell>
          <table:table-cell office:value-type="string" calcext:value-type="string">
            <text:p>13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ERICA ALVES DE CARVALHO</text:p>
          </table:table-cell>
          <table:table-cell table:style-name="ce14" office:value-type="string" calcext:value-type="string">
            <text:p>PSICÓLOGO (A) HOSPITALAR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14" office:value-type="float" office:value="10712" calcext:value-type="float">
            <text:p>10712</text:p>
          </table:table-cell>
          <table:table-cell office:value-type="string" calcext:value-type="string">
            <text:p>NA</text:p>
          </table:table-cell>
          <table:table-cell table:style-name="ce40" office:value-type="string" calcext:value-type="string">
            <text:p>terça a sexta;segunda a quarta;sexta a domingo;terça a sexta;segunda a quarta;sexta a domingo;terça</text:p>
          </table:table-cell>
          <table:table-cell table:style-name="ce14" office:value-type="string" calcext:value-type="string">
            <text:p><text:s/>06:00 à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LANNA BERNARDES DA SILVA</text:p>
          </table:table-cell>
          <table:table-cell table:style-name="ce14" office:value-type="string" calcext:value-type="string">
            <text:p>PSICOLOGO (A) HOSPITALAR 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14" office:value-type="string" calcext:value-type="string">
            <text:p>013013</text:p>
          </table:table-cell>
          <table:table-cell office:value-type="string" calcext:value-type="string">
            <text:p>NA</text:p>
          </table:table-cell>
          <table:table-cell table:style-name="ce40" office:value-type="string" calcext:value-type="string">
            <text:p>terça a sexta;segunda a terça;quinta a domingo;terça a quinta;domingo a sexta,segunda a terça</text:p>
          </table:table-cell>
          <table:table-cell table:style-name="ce14" office:value-type="string" calcext:value-type="string">
            <text:p>13:00 a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CAROLINE FEITOSA SANTOS MUNIZ</text:p>
          </table:table-cell>
          <table:table-cell table:style-name="ce14" office:value-type="string" calcext:value-type="string">
            <text:p>PSICOLOGO (A) HOSPITALAR I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20" office:value-type="string" calcext:value-type="string">
            <text:p>015016</text:p>
          </table:table-cell>
          <table:table-cell office:value-type="string" calcext:value-type="string">
            <text:p>NA</text:p>
          </table:table-cell>
          <table:table-cell table:style-name="ce40" office:value-type="string" calcext:value-type="string">
            <text:p>terça a quinta;sabado <text:s/>a terça;quinta a sexta;segunda a terça;quinta a segunda;quinta a sexta;segunda a terça</text:p>
          </table:table-cell>
          <table:table-cell table:style-name="ce20" office:value-type="string" calcext:value-type="string">
            <text:p>17:30 as 23:3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HELEN MAGALHAES MARQUES</text:p>
          </table:table-cell>
          <table:table-cell table:style-name="ce14" office:value-type="string" calcext:value-type="string">
            <text:p>PSICOLOGO (A) HOSPITALAR 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14" office:value-type="string" calcext:value-type="string">
            <text:p>5064</text:p>
          </table:table-cell>
          <table:table-cell office:value-type="string" calcext:value-type="string">
            <text:p>NA</text:p>
          </table:table-cell>
          <table:table-cell table:style-name="ce41" office:value-type="string" calcext:value-type="string">
            <text:p>terça a quinta;sabado a segunda;quarta a sexta;segunda a quinta;sabado;segunda;sabado a segunda</text:p>
          </table:table-cell>
          <table:table-cell table:style-name="ce14" office:value-type="string" calcext:value-type="string">
            <text:p>07:00 as 13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KELEN DAIANY OLIVEIRA DO CARMO</text:p>
          </table:table-cell>
          <table:table-cell table:style-name="ce14" office:value-type="string" calcext:value-type="string">
            <text:p>PSICOLOGO (A) HOSPITALAR 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14" office:value-type="string" calcext:value-type="string">
            <text:p>015897</text:p>
          </table:table-cell>
          <table:table-cell office:value-type="string" calcext:value-type="string">
            <text:p>NA</text:p>
          </table:table-cell>
          <table:table-cell table:style-name="ce41" office:value-type="string" calcext:value-type="string">
            <text:p>terça a quarta;sexta a domingo;terça a sexta;domingo;terça a quarta;sabado a domingo;terça sexta;segunda a terça</text:p>
          </table:table-cell>
          <table:table-cell table:style-name="ce14" office:value-type="string" calcext:value-type="string">
            <text:p>12:00 a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SARAH ARAUJO RIGAUD SILVA</text:p>
          </table:table-cell>
          <table:table-cell table:style-name="ce14" office:value-type="string" calcext:value-type="string">
            <text:p>PSICOLOGO (A) HOSPITALAR 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14" office:value-type="float" office:value="15425" calcext:value-type="float">
            <text:p>15425</text:p>
          </table:table-cell>
          <table:table-cell office:value-type="string" calcext:value-type="string">
            <text:p>NA</text:p>
          </table:table-cell>
          <table:table-cell table:style-name="ce42" office:value-type="string" calcext:value-type="string">
            <text:p>terça; quinta a domingo;terça sábado;segunda a quarta;sexta a sábado;terça a sábado;segunda a terça</text:p>
          </table:table-cell>
          <table:table-cell table:style-name="ce14" office:value-type="string" calcext:value-type="string">
            <text:p><text:s/>13:00 às 19:00 - 22:00 às 06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NA CAROLINA FERNANDES RODRIGUES</text:p>
          </table:table-cell>
          <table:table-cell table:style-name="ce14" office:value-type="string" calcext:value-type="string">
            <text:p>PSICÓLOGO (A) HOSPITALAR I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20" office:value-type="float" office:value="11229" calcext:value-type="float">
            <text:p>11229</text:p>
          </table:table-cell>
          <table:table-cell office:value-type="string" calcext:value-type="string">
            <text:p>NA</text:p>
          </table:table-cell>
          <table:table-cell table:style-name="ce42" office:value-type="string" calcext:value-type="string">
            <text:p>quarta a terça;quinta a sexta;segunda a terça</text:p>
          </table:table-cell>
          <table:table-cell table:style-name="ce20" office:value-type="string" calcext:value-type="string">
            <text:p>13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DANILO MOREIRA FRANCA CUNHA</text:p>
          </table:table-cell>
          <table:table-cell table:style-name="ce14" office:value-type="string" calcext:value-type="string">
            <text:p>PSICÓLOGO (A) HOSPITALAR 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office:value-type="float" office:value="16291" calcext:value-type="float">
            <text:p>16291</text:p>
          </table:table-cell>
          <table:table-cell office:value-type="string" calcext:value-type="string">
            <text:p>NA</text:p>
          </table:table-cell>
          <table:table-cell table:style-name="ce43" office:value-type="string" calcext:value-type="string">
            <text:p>terça a quita;sabado a segunda;quarta;sexta a domingo;terça a sexta;segunda a terça;quinta a domingo;terça</text:p>
          </table:table-cell>
          <table:table-cell table:style-name="ce14" office:value-type="string" calcext:value-type="string">
            <text:p>06:30 às 12:3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DIVINA TORRES DA SILVA</text:p>
          </table:table-cell>
          <table:table-cell table:style-name="ce14" office:value-type="string" calcext:value-type="string">
            <text:p>PSICÓLOGO (A) HOSPITALAR I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20" office:value-type="float" office:value="14703" calcext:value-type="float">
            <text:p>14703</text:p>
          </table:table-cell>
          <table:table-cell office:value-type="string" calcext:value-type="string">
            <text:p>NA</text:p>
          </table:table-cell>
          <table:table-cell table:style-name="ce43" office:value-type="string" calcext:value-type="string">
            <text:p>sexta; segunda a quinta;sabado a segunda;quarta a sexta;terça a quinta;sabado a terça <text:s/></text:p>
          </table:table-cell>
          <table:table-cell table:style-name="ce20" office:value-type="string" calcext:value-type="string">
            <text:p>11:50 às 17:5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KARLA ANDRESSA ALVES TEIXEIRA</text:p>
          </table:table-cell>
          <table:table-cell table:style-name="ce14" office:value-type="string" calcext:value-type="string">
            <text:p>PSICÓLOGO (A) HOSPITALAR 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14" office:value-type="float" office:value="17147" calcext:value-type="float">
            <text:p>17147</text:p>
          </table:table-cell>
          <table:table-cell office:value-type="string" calcext:value-type="string">
            <text:p>NA</text:p>
          </table:table-cell>
          <table:table-cell table:style-name="ce43" office:value-type="string" calcext:value-type="string">
            <text:p>terça a quarta;sexta a segunda;quarta a sexta;segunda a quarta;sexta a segunda;quarta a sexta; segunda a terça</text:p>
          </table:table-cell>
          <table:table-cell table:style-name="ce14" office:value-type="string" calcext:value-type="string">
            <text:p><text:s/>17:30 às 23:00 - 22:30 às 06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KATIANE CHAGAS PESSOA</text:p>
          </table:table-cell>
          <table:table-cell table:style-name="ce14" office:value-type="string" calcext:value-type="string">
            <text:p>PSICÓLOGO (A) HOSPITALAR 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14" office:value-type="float" office:value="15610" calcext:value-type="float">
            <text:p>15610</text:p>
          </table:table-cell>
          <table:table-cell office:value-type="string" calcext:value-type="string">
            <text:p>NA</text:p>
          </table:table-cell>
          <table:table-cell table:style-name="ce43" office:value-type="string" calcext:value-type="string">
            <text:p>terça a quarta;sexta a domingo;terça sexta;segunda a quarta;sexta a domingo;quarta a sexta;terça</text:p>
          </table:table-cell>
          <table:table-cell table:style-name="ce14" office:value-type="string" calcext:value-type="string">
            <text:p>06:50 às 12:5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LUDYMILLA CORREA BEZERRA</text:p>
          </table:table-cell>
          <table:table-cell table:style-name="ce14" office:value-type="string" calcext:value-type="string">
            <text:p>PSICÓLOGO (A) HOSPITALAR I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20" office:value-type="float" office:value="15651" calcext:value-type="float">
            <text:p>15651</text:p>
          </table:table-cell>
          <table:table-cell office:value-type="string" calcext:value-type="string">
            <text:p>NA</text:p>
          </table:table-cell>
          <table:table-cell table:style-name="ce43" office:value-type="string" calcext:value-type="string">
            <text:p>quarta a sexta;segunda a quarta;sexta a domingo;terça a sexta; segunda a quarta;sexta a domingo;terça</text:p>
          </table:table-cell>
          <table:table-cell table:style-name="ce20" office:value-type="string" calcext:value-type="string">
            <text:p>13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OXANNY CHRISTINNE DE MORAES CERBINO</text:p>
          </table:table-cell>
          <table:table-cell table:style-name="ce14" office:value-type="string" calcext:value-type="string">
            <text:p>PSICÓLOGO (A) HOSPITALAR 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14" office:value-type="string" calcext:value-type="string">
            <text:p>09/012005</text:p>
          </table:table-cell>
          <table:table-cell office:value-type="string" calcext:value-type="string">
            <text:p>NA</text:p>
          </table:table-cell>
          <table:table-cell table:style-name="ce43" office:value-type="string" calcext:value-type="string">
            <text:p>quinta a domingo;terça a sexta;segunda a terça</text:p>
          </table:table-cell>
          <table:table-cell table:style-name="ce14" office:value-type="string" calcext:value-type="string">
            <text:p>07:00 às 13:00 - 12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WENDEL LIMA DE PAULA</text:p>
          </table:table-cell>
          <table:table-cell table:style-name="ce14" office:value-type="string" calcext:value-type="string">
            <text:p>PSICÓLOGO (A) HOSPITALAR I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20" office:value-type="float" office:value="9013215" calcext:value-type="float">
            <text:p>9013215</text:p>
          </table:table-cell>
          <table:table-cell office:value-type="string" calcext:value-type="string">
            <text:p>NA</text:p>
          </table:table-cell>
          <table:table-cell table:style-name="ce43" office:value-type="string" calcext:value-type="string">
            <text:p>terça a sexta;segunda a quarta; sexta a domingo;terça a sexta;segunda a sexta</text:p>
          </table:table-cell>
          <table:table-cell table:style-name="ce20" office:value-type="string" calcext:value-type="string">
            <text:p><text:s/>07:00 às 13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LUANA VIANA DE SOUSA</text:p>
          </table:table-cell>
          <table:table-cell table:style-name="ce14" office:value-type="string" calcext:value-type="string">
            <text:p>PSICOLOGO (A) HOSPITALAR II</text:p>
          </table:table-cell>
          <table:table-cell table:style-name="ce14" office:value-type="string" calcext:value-type="string">
            <text:p>SEENPES - SERVICO DE ENSINO E PESQUISA - HUGOL</text:p>
          </table:table-cell>
          <table:table-cell table:style-name="ce15" office:value-type="string" calcext:value-type="string">
            <text:p>CELETISTA</text:p>
          </table:table-cell>
          <table:table-cell table:style-name="ce14" office:value-type="string" calcext:value-type="string">
            <text:p>12709</text:p>
          </table:table-cell>
          <table:table-cell office:value-type="string" calcext:value-type="string">
            <text:p>NA</text:p>
          </table:table-cell>
          <table:table-cell table:style-name="ce43" office:value-type="string" calcext:value-type="string">
            <text:p>terça a sexta;segunda a sexta;segunda a sexta;segunda a quarta;sexta;segunda a terça</text:p>
          </table:table-cell>
          <table:table-cell table:style-name="ce14" office:value-type="string" calcext:value-type="string">
            <text:p>07:00 as 16:00 - 08:00 a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MANDA RODRIGUES MENDES DE OLIVEIRA</text:p>
          </table:table-cell>
          <table:table-cell table:style-name="ce14" office:value-type="string" calcext:value-type="string">
            <text:p>PSICOLOGO (A) HOSPITALAR II</text:p>
          </table:table-cell>
          <table:table-cell table:style-name="ce14" office:value-type="string" calcext:value-type="string">
            <text:p>SEEPREC - SERVICO DE ENSINO E PESQUISA PRECEPTORES - HUGOL</text:p>
          </table:table-cell>
          <table:table-cell table:style-name="ce15" office:value-type="string" calcext:value-type="string">
            <text:p>CELETISTA</text:p>
          </table:table-cell>
          <table:table-cell table:style-name="ce14" office:value-type="string" calcext:value-type="string">
            <text:p>010741</text:p>
          </table:table-cell>
          <table:table-cell office:value-type="string" calcext:value-type="string">
            <text:p>NA</text:p>
          </table:table-cell>
          <table:table-cell table:style-name="ce43" office:value-type="string" calcext:value-type="string">
            <text:p>terça; quina a sábado; segunda a sexta;segunda a terça; quinta a sábado;segunda a sexta; segunda a terça</text:p>
          </table:table-cell>
          <table:table-cell table:style-name="ce14" office:value-type="string" calcext:value-type="string">
            <text:p>06:50 as 15:5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NIVALDO FERREIRA JUNIOR</text:p>
          </table:table-cell>
          <table:table-cell table:style-name="ce14" office:value-type="string" calcext:value-type="string">
            <text:p>PSICÓLOGO (A) HOSPITALAR II</text:p>
          </table:table-cell>
          <table:table-cell table:style-name="ce14" office:value-type="string" calcext:value-type="string">
            <text:p>SEEPC - SERVICO DE ENSINO E PESQUISA COREMU - HUGOL</text:p>
          </table:table-cell>
          <table:table-cell table:style-name="ce15" office:value-type="string" calcext:value-type="string">
            <text:p>CELETISTA</text:p>
          </table:table-cell>
          <table:table-cell table:style-name="ce14" office:value-type="float" office:value="8682" calcext:value-type="float">
            <text:p>8682</text:p>
          </table:table-cell>
          <table:table-cell office:value-type="string" calcext:value-type="string">
            <text:p>NA</text:p>
          </table:table-cell>
          <table:table-cell table:style-name="ce42" office:value-type="string" calcext:value-type="string">
            <text:p>terça a sexta;segunda a sexta;segunda a sexta;segunda a quarta;sexta;segunda a terça</text:p>
          </table:table-cell>
          <table:table-cell table:style-name="ce14" office:value-type="string" calcext:value-type="string">
            <text:p>07:00 às 16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PAULA LETICIA OLIVEIRA ARAUJO</text:p>
          </table:table-cell>
          <table:table-cell table:style-name="ce14" office:value-type="string" calcext:value-type="string">
            <text:p>PSICÓLOGO (A) HOSPITALAR II</text:p>
          </table:table-cell>
          <table:table-cell table:style-name="ce14" office:value-type="string" calcext:value-type="string">
            <text:p>SEEPREC - SERVICO DE ENSINO E PESQUISA PRECEPTORES - HUGOL</text:p>
          </table:table-cell>
          <table:table-cell table:style-name="ce15" office:value-type="string" calcext:value-type="string">
            <text:p>CELETISTA</text:p>
          </table:table-cell>
          <table:table-cell table:style-name="ce14" office:value-type="float" office:value="10977" calcext:value-type="float">
            <text:p>10977</text:p>
          </table:table-cell>
          <table:table-cell office:value-type="string" calcext:value-type="string">
            <text:p>NA</text:p>
          </table:table-cell>
          <table:table-cell table:style-name="ce42" office:value-type="string" calcext:value-type="string">
            <text:p>terça a sexta;segunda a sexta;segunda a sexta;segunda a sexta;segunda a terça <text:s/></text:p>
          </table:table-cell>
          <table:table-cell table:style-name="ce14" office:value-type="string" calcext:value-type="string">
            <text:p>07:50 as 18:50 - 06:50 as 15:5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POLYANA COSTA RODRIGUES</text:p>
          </table:table-cell>
          <table:table-cell table:style-name="ce14" office:value-type="string" calcext:value-type="string">
            <text:p>PSICÓLOGO (A) HOSPITALAR II</text:p>
          </table:table-cell>
          <table:table-cell table:style-name="ce20" office:value-type="string" calcext:value-type="string">
            <text:p>SEEPREC - SERVICO DE ENSINO E PESQUISA PRECEPTORES - HUGOL</text:p>
          </table:table-cell>
          <table:table-cell table:style-name="ce15" office:value-type="string" calcext:value-type="string">
            <text:p>CELETISTA</text:p>
          </table:table-cell>
          <table:table-cell table:style-name="ce20" office:value-type="float" office:value="10331" calcext:value-type="float">
            <text:p>10331</text:p>
          </table:table-cell>
          <table:table-cell office:value-type="string" calcext:value-type="string">
            <text:p>NA</text:p>
          </table:table-cell>
          <table:table-cell table:style-name="ce42" office:value-type="string" calcext:value-type="string">
            <text:p>terça a sexta;segunda a quarta;sexta;segunda a sexta;segunda a quarta;segunda a terça</text:p>
          </table:table-cell>
          <table:table-cell table:style-name="ce20" office:value-type="string" calcext:value-type="string">
            <text:p>06:50 às 15:5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MIRELLY CONCEICAO DO CARMO</text:p>
          </table:table-cell>
          <table:table-cell table:style-name="ce14" office:value-type="string" calcext:value-type="string">
            <text:p>PSICÓLOGO (A) HOSPITALAR II</text:p>
          </table:table-cell>
          <table:table-cell table:style-name="ce14" office:value-type="string" calcext:value-type="string">
            <text:p>SEEPTN - SERVICO DE ENSINO E PESQ TUTORES DE NUCLEO - HUGOL</text:p>
          </table:table-cell>
          <table:table-cell table:style-name="ce15" office:value-type="string" calcext:value-type="string">
            <text:p>CELETISTA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NA</text:p>
          </table:table-cell>
          <table:table-cell table:style-name="ce43" office:value-type="string" calcext:value-type="string">
            <text:p>terça a sexta;segunda a sexta;segunda a terça;sexta;segunda a quarta;sexta;segunda a terça</text:p>
          </table:table-cell>
          <table:table-cell table:style-name="ce14" office:value-type="string" calcext:value-type="string">
            <text:p>07:00 às 13:00 - 12:00 às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BARBARA CARDOSO SABINO</text:p>
          </table:table-cell>
          <table:table-cell table:style-name="ce14" office:value-type="string" calcext:value-type="string">
            <text:p>PSICÓLOGO (A) HOSPITALAR I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office:value-type="float" office:value="13140" calcext:value-type="float">
            <text:p>13140</text:p>
          </table:table-cell>
          <table:table-cell office:value-type="string" calcext:value-type="string">
            <text:p>NA</text:p>
          </table:table-cell>
          <table:table-cell table:style-name="ce43" office:value-type="string" calcext:value-type="string">
            <text:p>quarta a quinta;sabado a terça; quinta a sexta;segunda</text:p>
          </table:table-cell>
          <table:table-cell table:style-name="ce14" office:value-type="string" calcext:value-type="string">
            <text:p><text:s/>06:00 às 12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EMILIA PINHEIRO SOUZA REIS</text:p>
          </table:table-cell>
          <table:table-cell table:style-name="ce14" office:value-type="string" calcext:value-type="string">
            <text:p>PSICÓLOGO (A) HOSPITALAR II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20" office:value-type="float" office:value="9012480" calcext:value-type="float">
            <text:p>9012480</text:p>
          </table:table-cell>
          <table:table-cell office:value-type="string" calcext:value-type="string">
            <text:p>NA</text:p>
          </table:table-cell>
          <table:table-cell table:style-name="ce43" office:value-type="string" calcext:value-type="string">
            <text:p>quarta a sexta; segunda a quinta; sábado a segunda;quarta a sexta;segunda a quinta; sábado a segunda</text:p>
          </table:table-cell>
          <table:table-cell table:style-name="ce20" office:value-type="string" calcext:value-type="string">
            <text:p>07:00 às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GISELLE CURADO DE OLIVEIRA E SILVA</text:p>
          </table:table-cell>
          <table:table-cell table:style-name="ce14" office:value-type="string" calcext:value-type="string">
            <text:p>PSICÓLOGO (A) HOSPITALAR I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14" office:value-type="float" office:value="15527" calcext:value-type="float">
            <text:p>15527</text:p>
          </table:table-cell>
          <table:table-cell office:value-type="string" calcext:value-type="string">
            <text:p>NA</text:p>
          </table:table-cell>
          <table:table-cell table:style-name="ce43" office:value-type="string" calcext:value-type="string">
            <text:p>quinta a sexta;segunda a terça;quinta;</text:p>
          </table:table-cell>
          <table:table-cell table:style-name="ce14" office:value-type="string" calcext:value-type="string">
            <text:p>17:00 as 23:00 - 22:30 as 06:3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LUCIENE FERREIRA GARCEZ DE MELLO</text:p>
          </table:table-cell>
          <table:table-cell table:style-name="ce14" office:value-type="string" calcext:value-type="string">
            <text:p>PSICÓLOGO (A) HOSPITALAR I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14" office:value-type="float" office:value="9043" calcext:value-type="float">
            <text:p>9043</text:p>
          </table:table-cell>
          <table:table-cell office:value-type="string" calcext:value-type="string">
            <text:p>NA</text:p>
          </table:table-cell>
          <table:table-cell table:style-name="ce43" office:value-type="string" calcext:value-type="string">
            <text:p>quarta;sexta a segunda;quarta a sexta;segunda a quinta; <text:s/>sábado a segunda; quarta a sexta; segunda a terça</text:p>
          </table:table-cell>
          <table:table-cell table:style-name="ce14" office:value-type="string" calcext:value-type="string">
            <text:p>06:50 as 12:5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LUDIMILLA MANSO POLONIATO</text:p>
          </table:table-cell>
          <table:table-cell table:style-name="ce14" office:value-type="string" calcext:value-type="string">
            <text:p>PSICÓLOGO (A) HOSPITALAR II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20" office:value-type="float" office:value="8997" calcext:value-type="float">
            <text:p>8997</text:p>
          </table:table-cell>
          <table:table-cell office:value-type="string" calcext:value-type="string">
            <text:p>NA</text:p>
          </table:table-cell>
          <table:table-cell table:style-name="ce43" office:value-type="string" calcext:value-type="string">
            <text:p>terça a quarta;sexta a domingo;terça a sexta;segunda a quarta;sexta a domingo;terça a sexta;segunda a terça</text:p>
          </table:table-cell>
          <table:table-cell table:style-name="ce20" office:value-type="string" calcext:value-type="string">
            <text:p>06:00 às 12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AYLLAH LYSSA DA COSTA CORTEZ</text:p>
          </table:table-cell>
          <table:table-cell table:style-name="ce14" office:value-type="string" calcext:value-type="string">
            <text:p>PSICÓLOGO (A) HOSPITALAR I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14" office:value-type="string" calcext:value-type="string">
            <text:p>CRP-09/015536</text:p>
          </table:table-cell>
          <table:table-cell office:value-type="string" calcext:value-type="string">
            <text:p>NA</text:p>
          </table:table-cell>
          <table:table-cell table:style-name="ce43" office:value-type="string" calcext:value-type="string">
            <text:p>terça a quarta;segunda a sexta;segunda a quinta;sabado a segunda;quarta sexta;segunda a terça</text:p>
          </table:table-cell>
          <table:table-cell table:style-name="ce14" office:value-type="string" calcext:value-type="string">
            <text:p>06:30 às 12:3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ENATA DOS SANTOS OLIVEIRA</text:p>
          </table:table-cell>
          <table:table-cell table:style-name="ce14" office:value-type="string" calcext:value-type="string">
            <text:p>PSICÓLOGO (A) HOSPITALAR I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14" office:value-type="string" calcext:value-type="string">
            <text:p>09/015391</text:p>
          </table:table-cell>
          <table:table-cell office:value-type="string" calcext:value-type="string">
            <text:p>NA</text:p>
          </table:table-cell>
          <table:table-cell table:style-name="ce43" office:value-type="string" calcext:value-type="string">
            <text:p>terça a quinta;sabado a segunda;quinta;sabado segunda;quarta a sexta;segunda a sexta; terça</text:p>
          </table:table-cell>
          <table:table-cell table:style-name="ce14" office:value-type="string" calcext:value-type="string">
            <text:p>06:00 às 12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TALYTA KLEMAN COSTA SILVA RIBEIRO</text:p>
          </table:table-cell>
          <table:table-cell table:style-name="ce14" office:value-type="string" calcext:value-type="string">
            <text:p>PSICÓLOGO (A) HOSPITALAR II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20" office:value-type="float" office:value="12853" calcext:value-type="float">
            <text:p>12853</text:p>
          </table:table-cell>
          <table:table-cell table:style-name="ce15" office:value-type="string" calcext:value-type="string">
            <text:p>NA</text:p>
          </table:table-cell>
          <table:table-cell table:style-name="ce43" office:value-type="string" calcext:value-type="string">
            <text:p>terça;quinta a sexta;segunda a sexta;segunda a quarta;sexta a segunda; quarta a quinta;sabado a <text:s/>terça</text:p>
          </table:table-cell>
          <table:table-cell table:style-name="ce20" office:value-type="string" calcext:value-type="string">
            <text:p>06:40 às 12:4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LINE BRAZ VIEIRA DE CASTRO</text:p>
          </table:table-cell>
          <table:table-cell table:style-name="ce14" office:value-type="string" calcext:value-type="string">
            <text:p>TERAPEUTA OCUPACIONAL</text:p>
          </table:table-cell>
          <table:table-cell table:style-name="ce20" office:value-type="string" calcext:value-type="string">
            <text:p>SETOC - SERVICO DE TERAPIA OCUPACIONAL - HUGOL</text:p>
          </table:table-cell>
          <table:table-cell table:style-name="ce15" office:value-type="string" calcext:value-type="string">
            <text:p>CELETISTA</text:p>
          </table:table-cell>
          <table:table-cell table:style-name="ce20" office:value-type="string" calcext:value-type="string">
            <text:p>9373</text:p>
          </table:table-cell>
          <table:table-cell table:style-name="ce15" office:value-type="string" calcext:value-type="string">
            <text:p>NA</text:p>
          </table:table-cell>
          <table:table-cell table:style-name="ce43" office:value-type="string" calcext:value-type="string">
            <text:p>terça a sexta;segunda a sexta;segunda a sexta;segunda a sexta;segunda a terça</text:p>
          </table:table-cell>
          <table:table-cell table:style-name="ce20"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LILIA NUNES VILELA DE CARVALHO</text:p>
          </table:table-cell>
          <table:table-cell table:style-name="ce14" office:value-type="string" calcext:value-type="string">
            <text:p>TERAPEUTA OCUPACIONAL</text:p>
          </table:table-cell>
          <table:table-cell table:style-name="ce20" office:value-type="string" calcext:value-type="string">
            <text:p>SETOC - SERVICO DE TERAPIA OCUPACIONAL - HUGOL</text:p>
          </table:table-cell>
          <table:table-cell table:style-name="ce15" office:value-type="string" calcext:value-type="string">
            <text:p>CELETISTA</text:p>
          </table:table-cell>
          <table:table-cell table:style-name="ce20" office:value-type="string" calcext:value-type="string">
            <text:p>13713</text:p>
          </table:table-cell>
          <table:table-cell table:style-name="ce15" office:value-type="string" calcext:value-type="string">
            <text:p>NA</text:p>
          </table:table-cell>
          <table:table-cell table:style-name="ce43" office:value-type="string" calcext:value-type="string">
            <text:p>terça a sexta;segunda a sexta;segunda a sexta;segunda a quarta;</text:p>
          </table:table-cell>
          <table:table-cell table:style-name="ce20" office:value-type="string" calcext:value-type="string">
            <text:p>12:00 a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SEBASTIANA INES RODRIGUES</text:p>
          </table:table-cell>
          <table:table-cell table:style-name="ce14" office:value-type="string" calcext:value-type="string">
            <text:p>TERAPEUTA OCUPACIONAL</text:p>
          </table:table-cell>
          <table:table-cell table:style-name="ce20" office:value-type="string" calcext:value-type="string">
            <text:p>SETOC - SERVICO DE TERAPIA OCUPACIONAL - HUGOL</text:p>
          </table:table-cell>
          <table:table-cell table:style-name="ce15" office:value-type="string" calcext:value-type="string">
            <text:p>CELETISTA</text:p>
          </table:table-cell>
          <table:table-cell table:style-name="ce20" office:value-type="string" calcext:value-type="string">
            <text:p>10568</text:p>
          </table:table-cell>
          <table:table-cell table:style-name="ce15" office:value-type="string" calcext:value-type="string">
            <text:p>NA</text:p>
          </table:table-cell>
          <table:table-cell table:style-name="ce43" office:value-type="string" calcext:value-type="string">
            <text:p>terça a sexta;segunda a sexta;segunda a sexta;segunda sexta;segunda a terça</text:p>
          </table:table-cell>
          <table:table-cell table:style-name="ce20" office:value-type="string" calcext:value-type="string">
            <text:p>07:00 às 13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SHEILA ADLANE SANTOS OLIVEIRA</text:p>
          </table:table-cell>
          <table:table-cell table:style-name="ce14" office:value-type="string" calcext:value-type="string">
            <text:p>NUTRICIONISTA II</text:p>
          </table:table-cell>
          <table:table-cell table:style-name="ce20" office:value-type="string" calcext:value-type="string">
            <text:p>SENUD - SERVICO DE NUTRICAO E DIETETICA - HUGOL</text:p>
          </table:table-cell>
          <table:table-cell table:style-name="ce15" office:value-type="string" calcext:value-type="string">
            <text:p>CELETISTA</text:p>
          </table:table-cell>
          <table:table-cell table:style-name="ce20" office:value-type="float" office:value="18273" calcext:value-type="float">
            <text:p>18273</text:p>
          </table:table-cell>
          <table:table-cell table:style-name="ce15" office:value-type="string" calcext:value-type="string">
            <text:p>NA</text:p>
          </table:table-cell>
          <table:table-cell table:style-name="ce43" office:value-type="string" calcext:value-type="string">
            <text:p>terça a sexta;segunda a sexta;segunda a sexta;segunda a quarta;sexta;segunda a terça</text:p>
          </table:table-cell>
          <table:table-cell table:style-name="ce20" office:value-type="string" calcext:value-type="string">
            <text:p>07:00 às 16:00</text:p>
          </table:table-cell>
        </table:table-row>
        <table:table-row table:style-name="ro29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RAQUEL BARBOSA PIRES</text:p>
          </table:table-cell>
          <table:table-cell table:style-name="ce14" office:value-type="string" calcext:value-type="string">
            <text:p>CIRURGIAO (A) DENTISTA</text:p>
          </table:table-cell>
          <table:table-cell table:style-name="ce20" office:value-type="string" calcext:value-type="string">
            <text:p>SEASUTI - SERVICO ASSISTENCIAL DE UTI - HUGOL</text:p>
          </table:table-cell>
          <table:table-cell table:style-name="ce15" office:value-type="string" calcext:value-type="string">
            <text:p>CELETISTA</text:p>
          </table:table-cell>
          <table:table-cell table:style-name="ce20" office:value-type="string" calcext:value-type="string">
            <text:p>012745</text:p>
          </table:table-cell>
          <table:table-cell table:style-name="ce15" office:value-type="string" calcext:value-type="string">
            <text:p>NA</text:p>
          </table:table-cell>
          <table:table-cell table:style-name="ce43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</table:table-cell>
          <table:table-cell table:style-name="ce20" office:value-type="string" calcext:value-type="string">
            <text:p>06:50 às 11:5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MARCELO DA SILVA GONCALVES</text:p>
          </table:table-cell>
          <table:table-cell table:style-name="ce14" office:value-type="string" calcext:value-type="string">
            <text:p>FARMACEUTICO (A) I</text:p>
          </table:table-cell>
          <table:table-cell table:style-name="ce20" office:value-type="string" calcext:value-type="string">
            <text:p>SEFARH - SERVICO DE FARMAC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20" office:value-type="float" office:value="18778" calcext:value-type="float">
            <text:p>18778</text:p>
          </table:table-cell>
          <table:table-cell table:style-name="ce15" office:value-type="string" calcext:value-type="string">
            <text:p>NA</text:p>
          </table:table-cell>
          <table:table-cell table:style-name="ce43" office:value-type="string" calcext:value-type="string">
            <text:p>terça a sexta; segunda a quarta</text:p>
          </table:table-cell>
          <table:table-cell table:style-name="ce20" office:value-type="string" calcext:value-type="string">
            <text:p>14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LORENA VIEIRA COUTO</text:p>
          </table:table-cell>
          <table:table-cell table:style-name="ce14" office:value-type="string" calcext:value-type="string">
            <text:p>ASSISTENTE SOCIAL I</text:p>
          </table:table-cell>
          <table:table-cell table:style-name="ce20" office:value-type="string" calcext:value-type="string">
            <text:p>SESOC - SERVICO SOCIAL - HUGOL</text:p>
          </table:table-cell>
          <table:table-cell table:style-name="ce15" office:value-type="string" calcext:value-type="string">
            <text:p>CELETISTA</text:p>
          </table:table-cell>
          <table:table-cell table:style-name="ce20" office:value-type="string" calcext:value-type="string">
            <text:p>04401</text:p>
          </table:table-cell>
          <table:table-cell table:style-name="ce15" office:value-type="string" calcext:value-type="string">
            <text:p>NA</text:p>
          </table:table-cell>
          <table:table-cell table:style-name="ce43" office:value-type="string" calcext:value-type="string">
            <text:p>terça a quinta; sábado; segunda; quarta a sexta;segunda a quinta;</text:p>
          </table:table-cell>
          <table:table-cell table:style-name="ce20" office:value-type="string" calcext:value-type="string">
            <text:p>06:00 a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LEILIANE SANTOS DE OLIVEIRA</text:p>
          </table:table-cell>
          <table:table-cell table:style-name="ce14" office:value-type="string" calcext:value-type="string">
            <text:p>FISIOTERAPEUTA II</text:p>
          </table:table-cell>
          <table:table-cell table:style-name="ce20" office:value-type="string" calcext:value-type="string">
            <text:p>SEFIS - SERVICO DE FISIOTERAPIA CLINICO E CIRURGICO - HUGOL</text:p>
          </table:table-cell>
          <table:table-cell table:style-name="ce15" office:value-type="string" calcext:value-type="string">
            <text:p>CELETISTA</text:p>
          </table:table-cell>
          <table:table-cell table:style-name="ce20" office:value-type="string" calcext:value-type="string">
            <text:p>298797</text:p>
          </table:table-cell>
          <table:table-cell table:style-name="ce15" office:value-type="string" calcext:value-type="string">
            <text:p>NA</text:p>
          </table:table-cell>
          <table:table-cell table:style-name="ce43" office:value-type="string" calcext:value-type="string">
            <text:p>quarta a sexta;segunda a quarta;sexta a segunda; quarta a sexta;segunda a quarta; sexta a segunda</text:p>
          </table:table-cell>
          <table:table-cell table:style-name="ce20" office:value-type="string" calcext:value-type="string">
            <text:p>12:00 às 18:00 - 18:00 às 23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ISABELA CRISTINA SOARES DE SOUZA</text:p>
          </table:table-cell>
          <table:table-cell table:style-name="ce14" office:value-type="string" calcext:value-type="string">
            <text:p>FARMACEUTICO (A) I</text:p>
          </table:table-cell>
          <table:table-cell table:style-name="ce20" office:value-type="string" calcext:value-type="string">
            <text:p>SEFARH - SERVICO DE FARMACIA HOSPITALAR - HUGOL</text:p>
          </table:table-cell>
          <table:table-cell table:style-name="ce15" office:value-type="string" calcext:value-type="string">
            <text:p>CELETISTA</text:p>
          </table:table-cell>
          <table:table-cell table:style-name="ce20" office:value-type="string" calcext:value-type="string">
            <text:p>19034</text:p>
          </table:table-cell>
          <table:table-cell table:style-name="ce15" office:value-type="string" calcext:value-type="string">
            <text:p>NA</text:p>
          </table:table-cell>
          <table:table-cell table:style-name="ce43" office:value-type="string" calcext:value-type="string">
            <text:p>terça a sexta; segunda a quinta; segunda a sexta; segunda a quarta; sexta;segunda a terça</text:p>
          </table:table-cell>
          <table:table-cell table:style-name="ce20" office:value-type="string" calcext:value-type="string">
            <text:p>08:00 as 12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LEANER FERNANDA DE GODOI</text:p>
          </table:table-cell>
          <table:table-cell table:style-name="ce14" office:value-type="string" calcext:value-type="string">
            <text:p>ASSISTENTE SOCIAL I</text:p>
          </table:table-cell>
          <table:table-cell table:style-name="ce20" office:value-type="string" calcext:value-type="string">
            <text:p>SESOC - SERVICO SOCIAL - HUGOL</text:p>
          </table:table-cell>
          <table:table-cell table:style-name="ce15" office:value-type="string" calcext:value-type="string">
            <text:p>CELETISTA</text:p>
          </table:table-cell>
          <table:table-cell table:style-name="ce20" office:value-type="string" calcext:value-type="string">
            <text:p>3535</text:p>
          </table:table-cell>
          <table:table-cell table:style-name="ce15" office:value-type="string" calcext:value-type="string">
            <text:p>NA</text:p>
          </table:table-cell>
          <table:table-cell table:style-name="ce43" office:value-type="string" calcext:value-type="string">
            <text:p>terça a sexta; segunda a quinta; sábado a domingo;terça a sexta; segunda a terça;quinta a sabado; terça</text:p>
          </table:table-cell>
          <table:table-cell table:style-name="ce20" office:value-type="string" calcext:value-type="string">
            <text:p>06:30 às 12:30 - 12:00 a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IKA RIBEIRO KUBO DE OLIVEIRA</text:p>
          </table:table-cell>
          <table:table-cell table:style-name="ce14" office:value-type="string" calcext:value-type="string">
            <text:p>FISIOTERAPEUTA II</text:p>
          </table:table-cell>
          <table:table-cell table:style-name="ce20" office:value-type="string" calcext:value-type="string">
            <text:p>SEEPREC - SERVICO DE ENSINO E PESQUISA PRECEPTORES - HUGOL</text:p>
          </table:table-cell>
          <table:table-cell table:style-name="ce15" office:value-type="string" calcext:value-type="string">
            <text:p>CELETISTA</text:p>
          </table:table-cell>
          <table:table-cell table:style-name="ce20" office:value-type="string" calcext:value-type="string">
            <text:p>77170</text:p>
          </table:table-cell>
          <table:table-cell table:style-name="ce15" office:value-type="string" calcext:value-type="string">
            <text:p>NA</text:p>
          </table:table-cell>
          <table:table-cell table:style-name="ce43" office:value-type="string" calcext:value-type="string">
            <text:p>terça a Sexta; Segunda a Sexta; Segunda a Sexta; Segunda a quarta;sexta;segunda a terça</text:p>
          </table:table-cell>
          <table:table-cell table:style-name="ce20" office:value-type="string" calcext:value-type="string">
            <text:p>07:00 às 13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ADRIANO TAKASHI YOKOTA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9957" calcext:value-type="float">
            <text:p>9957</text:p>
          </table:table-cell>
          <table:table-cell table:style-name="ce35" office:value-type="float" office:value="6710" calcext:value-type="float">
            <text:p>6710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ALAN PAULO GUIMARÃES MEDEIROS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2708" calcext:value-type="float">
            <text:p>12708</text:p>
          </table:table-cell>
          <table:table-cell table:style-name="ce35" office:value-type="float" office:value="7466" calcext:value-type="float">
            <text:p>7466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ALEDSON DE LIMA SILVA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4495" calcext:value-type="float">
            <text:p>14495</text:p>
          </table:table-cell>
          <table:table-cell table:style-name="ce35" office:value-type="float" office:value="12852" calcext:value-type="float">
            <text:p>12852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</table:table-row>
        <table:table-row table:style-name="ro4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ANA PAULA LINDOSO LIMA BARREIRO</text:p>
          </table:table-cell>
          <table:table-cell table:style-name="ce28" office:value-type="string" calcext:value-type="string">
            <text:p>ESTIMULAÇÃO CARDÍACA ELETRÔNICA IMPLANTÁVEL </text:p>
          </table:table-cell>
          <table:table-cell table:style-name="ce24" office:value-type="string" calcext:value-type="string">
            <text:p>HEMODINÂMIC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8109" calcext:value-type="float">
            <text:p>18109</text:p>
          </table:table-cell>
          <table:table-cell table:style-name="ce35" office:value-type="float" office:value="15131" calcext:value-type="float">
            <text:p>15131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2" office:value-type="string" calcext:value-type="string">
            <text:p>ANA THAYS RABELO MENDONÇA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4092" calcext:value-type="float">
            <text:p>24092</text:p>
          </table:table-cell>
          <table:table-cell table:style-name="ce35" office:value-type="float" office:value="18367" calcext:value-type="float">
            <text:p>18367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</table:table-row>
        <table:table-row table:style-name="ro5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ANDERSON FREITAS</text:p>
          </table:table-cell>
          <table:table-cell table:style-name="ce28" office:value-type="string" calcext:value-type="string">
            <text:p>ORTOPEDISTA</text:p>
          </table:table-cell>
          <table:table-cell table:style-name="ce24" office:value-type="string" calcext:value-type="string">
            <text:p>CENTRO CIRÚRGICO/AMBULATÓRIO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0547" calcext:value-type="float">
            <text:p>10547</text:p>
          </table:table-cell>
          <table:table-cell table:style-name="ce35" office:value-type="float" office:value="5198" calcext:value-type="float">
            <text:p>5198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ANDRE ELIAS ABREU PASSOS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9937" calcext:value-type="float">
            <text:p>19937</text:p>
          </table:table-cell>
          <table:table-cell table:style-name="ce35" office:value-type="float" office:value="15771" calcext:value-type="float">
            <text:p>15771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ANDRE LUIZ MENDES NOGUEIRA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4688" calcext:value-type="float">
            <text:p>14688</text:p>
          </table:table-cell>
          <table:table-cell table:style-name="ce35" office:value-type="float" office:value="10414" calcext:value-type="float">
            <text:p>10414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-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ANNA AMELIA DANTAS DE OLIVEIRA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4357" calcext:value-type="float">
            <text:p>24357</text:p>
          </table:table-cell>
          <table:table-cell table:style-name="ce35" office:value-type="float" office:value="16173" calcext:value-type="float">
            <text:p>16173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ANTONIO FERREIRA BORGES NETO</text:p>
          </table:table-cell>
          <table:table-cell table:style-name="ce28" office:value-type="string" calcext:value-type="string">
            <text:p>ORTOPED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8299" calcext:value-type="float">
            <text:p>18299</text:p>
          </table:table-cell>
          <table:table-cell table:style-name="ce35" office:value-type="float" office:value="17513" calcext:value-type="float">
            <text:p>17513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AUGUSTO CESAR RODRIGUES DE LIMA</text:p>
          </table:table-cell>
          <table:table-cell table:style-name="ce28" office:value-type="string" calcext:value-type="string">
            <text:p>ORTOPED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32062" calcext:value-type="float">
            <text:p>32062</text:p>
          </table:table-cell>
          <table:table-cell table:style-name="ce35" office:value-type="float" office:value="20157" calcext:value-type="float">
            <text:p>20157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BRENO RICARDO GOMES SILVA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5067" calcext:value-type="float">
            <text:p>25067</text:p>
          </table:table-cell>
          <table:table-cell table:style-name="ce35" office:value-type="float" office:value="18391" calcext:value-type="float">
            <text:p>18391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BRUNO FERREIRA GONÇALVES</text:p>
          </table:table-cell>
          <table:table-cell table:style-name="ce28" office:value-type="string" calcext:value-type="string">
            <text:p>ORTOPED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6610" calcext:value-type="float">
            <text:p>16610</text:p>
          </table:table-cell>
          <table:table-cell table:style-name="ce35" office:value-type="float" office:value="11933" calcext:value-type="float">
            <text:p>11933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BRUNO PAIVA PEREIRA</text:p>
          </table:table-cell>
          <table:table-cell table:style-name="ce28" office:value-type="string" calcext:value-type="string">
            <text:p>ORTOPED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8034" calcext:value-type="float">
            <text:p>18034</text:p>
          </table:table-cell>
          <table:table-cell table:style-name="ce35" office:value-type="float" office:value="11196" calcext:value-type="float">
            <text:p>11196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CONJETO LUIZ DA SILVA NETO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20642" calcext:value-type="float">
            <text:p>20642</text:p>
          </table:table-cell>
          <table:table-cell table:style-name="ce35" office:value-type="float" office:value="15855" calcext:value-type="float">
            <text:p>15855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-19:00 <text:s text:c="2"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DAINER DOMINGUES LOURENÇO PEREIRA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0611" calcext:value-type="float">
            <text:p>10611</text:p>
          </table:table-cell>
          <table:table-cell table:style-name="ce35" office:value-type="float" office:value="5906" calcext:value-type="float">
            <text:p>5906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DANIEL BARUSCO DURAN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31865" calcext:value-type="float">
            <text:p>31865</text:p>
          </table:table-cell>
          <table:table-cell table:style-name="ce35" office:value-type="float" office:value="17414" calcext:value-type="float">
            <text:p>17414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DANIEL RODRIGUES VIANA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2857" calcext:value-type="float">
            <text:p>22857</text:p>
          </table:table-cell>
          <table:table-cell table:style-name="ce35" office:value-type="float" office:value="14783" calcext:value-type="float">
            <text:p>14783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DANILO LOPES MIRANDA COELHO</text:p>
          </table:table-cell>
          <table:table-cell table:style-name="ce28" office:value-type="string" calcext:value-type="string">
            <text:p>ORTOPED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1796" calcext:value-type="float">
            <text:p>11796</text:p>
          </table:table-cell>
          <table:table-cell table:style-name="ce35" office:value-type="float" office:value="6586" calcext:value-type="float">
            <text:p>6586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4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DIEGO CHEDRAOUI COSAC</text:p>
          </table:table-cell>
          <table:table-cell table:style-name="ce28" office:value-type="string" calcext:value-type="string">
            <text:p>ESTIMULAÇÃO CARDÍACA ELETRÔNICA IMPLANTÁVEL </text:p>
          </table:table-cell>
          <table:table-cell table:style-name="ce24" office:value-type="string" calcext:value-type="string">
            <text:p>HEMODINÂMIC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8228" calcext:value-type="float">
            <text:p>18228</text:p>
          </table:table-cell>
          <table:table-cell table:style-name="ce35" office:value-type="float" office:value="14887" calcext:value-type="float">
            <text:p>14887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DIEGO MENDES DOS REIS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8718" calcext:value-type="float">
            <text:p>18718</text:p>
          </table:table-cell>
          <table:table-cell table:style-name="ce35" office:value-type="float" office:value="17083" calcext:value-type="float">
            <text:p>17083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EDUARDO SILVA FREIRE 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9865" calcext:value-type="float">
            <text:p>19865</text:p>
          </table:table-cell>
          <table:table-cell table:style-name="ce35" office:value-type="float" office:value="24217" calcext:value-type="float">
            <text:p>24217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EDUARDO MARZOLA GRANDINI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7285" calcext:value-type="float">
            <text:p>27285</text:p>
          </table:table-cell>
          <table:table-cell table:style-name="ce35" office:value-type="float" office:value="15001" calcext:value-type="float">
            <text:p>15001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ELIZABETH LURIKO TAKATA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0078" calcext:value-type="float">
            <text:p>20078</text:p>
          </table:table-cell>
          <table:table-cell table:style-name="ce35" office:value-type="float" office:value="12886" calcext:value-type="float">
            <text:p>12886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</table:table-row>
        <table:table-row table:style-name="ro4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FERNANDO ARTUR DOS SANTOS</text:p>
          </table:table-cell>
          <table:table-cell table:style-name="ce28" office:value-type="string" calcext:value-type="string">
            <text:p>ESTIMULAÇÃO CARDÍACA ELETRÔNICA IMPLANTÁVEL </text:p>
          </table:table-cell>
          <table:table-cell table:style-name="ce24" office:value-type="string" calcext:value-type="string">
            <text:p>HEMODINÂMIC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8517" calcext:value-type="float">
            <text:p>8517</text:p>
          </table:table-cell>
          <table:table-cell table:style-name="ce35" office:value-type="float" office:value="16724" calcext:value-type="float">
            <text:p>16724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FLAVIO ANTONIO TOLEDO SONEGO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6546" calcext:value-type="float">
            <text:p>16546</text:p>
          </table:table-cell>
          <table:table-cell table:style-name="ce35" office:value-type="float" office:value="940941" calcext:value-type="float">
            <text:p>940941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FLAVIO GURGEL PAULINO MURTA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30623" calcext:value-type="float">
            <text:p>30623</text:p>
          </table:table-cell>
          <table:table-cell table:style-name="ce35" office:value-type="float" office:value="16499" calcext:value-type="float">
            <text:p>16499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FREDERICO FALEIRO RAMOS</text:p>
          </table:table-cell>
          <table:table-cell table:style-name="ce28" office:value-type="string" calcext:value-type="string">
            <text:p>ORTOPED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6165" calcext:value-type="float">
            <text:p>16165</text:p>
          </table:table-cell>
          <table:table-cell table:style-name="ce35" office:value-type="float" office:value="12222" calcext:value-type="float">
            <text:p>12222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FREDERICO RESENDE AZEVEDO PARREIRA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9619" calcext:value-type="float">
            <text:p>19619</text:p>
          </table:table-cell>
          <table:table-cell table:style-name="ce35" office:value-type="float" office:value="13754" calcext:value-type="float">
            <text:p>13754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GABRIEL COSTA MONTEIRO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22171" calcext:value-type="float">
            <text:p>22171</text:p>
          </table:table-cell>
          <table:table-cell table:style-name="ce35" office:value-type="float" office:value="17497" calcext:value-type="float">
            <text:p>17497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GABRIEL FONSECA DE OLIVEIRA COSTA</text:p>
          </table:table-cell>
          <table:table-cell table:style-name="ce28" office:value-type="string" calcext:value-type="string">
            <text:p>ORTOPED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22136" calcext:value-type="float">
            <text:p>22136</text:p>
          </table:table-cell>
          <table:table-cell table:style-name="ce35" office:value-type="float" office:value="14679" calcext:value-type="float">
            <text:p>14679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GUSTAVO INACIO DE GOMES MARQUES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5785" calcext:value-type="float">
            <text:p>15785</text:p>
          </table:table-cell>
          <table:table-cell table:style-name="ce35" office:value-type="float" office:value="11078" calcext:value-type="float">
            <text:p>11078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-19:00 <text:s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GUSTAVO TEIXEIRA LEÃO</text:p>
          </table:table-cell>
          <table:table-cell table:style-name="ce28" office:value-type="string" calcext:value-type="string">
            <text:p>ORTOPED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21577" calcext:value-type="float">
            <text:p>21577</text:p>
          </table:table-cell>
          <table:table-cell table:style-name="ce35" office:value-type="float" office:value="15981" calcext:value-type="float">
            <text:p>15981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GUILHERME VASCONCELOS BASTOS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31855" calcext:value-type="float">
            <text:p>31855</text:p>
          </table:table-cell>
          <table:table-cell table:style-name="ce35" office:value-type="float" office:value="18015" calcext:value-type="float">
            <text:p>18015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GUSTAVO VIEIRA RAMOS FERREIRA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9642" calcext:value-type="float">
            <text:p>29642</text:p>
          </table:table-cell>
          <table:table-cell table:style-name="ce35" office:value-type="float" office:value="15772" calcext:value-type="float">
            <text:p>15772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HENRIQUE ALENCAR ALVES FERREIRA 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6918" calcext:value-type="float">
            <text:p>16918</text:p>
          </table:table-cell>
          <table:table-cell table:style-name="ce35" office:value-type="float" office:value="12088" calcext:value-type="float">
            <text:p>12088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HUGO LEONARDO DOS SANTOS MENEZES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0857" calcext:value-type="float">
            <text:p>20857</text:p>
          </table:table-cell>
          <table:table-cell table:style-name="ce35" office:value-type="float" office:value="15804" calcext:value-type="float">
            <text:p>15804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ISABELA ALCANTARA ROCHA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6648" calcext:value-type="float">
            <text:p>26648</text:p>
          </table:table-cell>
          <table:table-cell table:style-name="ce35" office:value-type="float" office:value="18516" calcext:value-type="float">
            <text:p>18516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JASON ELIEL ALVES DA SILVA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31713" calcext:value-type="float">
            <text:p>31713</text:p>
          </table:table-cell>
          <table:table-cell table:style-name="ce35" office:value-type="float" office:value="16808" calcext:value-type="float">
            <text:p>16808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JOAO ERNESTO PETRILLO LEAO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8858" calcext:value-type="float">
            <text:p>18858</text:p>
          </table:table-cell>
          <table:table-cell table:style-name="ce35" office:value-type="float" office:value="14720" calcext:value-type="float">
            <text:p>14720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-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JOAO <text:s/>VINICIUS DE ABREU RIBEIRO PINHEIRO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3777" calcext:value-type="float">
            <text:p>13777</text:p>
          </table:table-cell>
          <table:table-cell table:style-name="ce35" office:value-type="float" office:value="11143" calcext:value-type="float">
            <text:p>11143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KAOLAN MORAIS PEREIRA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9952" calcext:value-type="float">
            <text:p>19952</text:p>
          </table:table-cell>
          <table:table-cell table:style-name="ce35" office:value-type="float" office:value="14670" calcext:value-type="float">
            <text:p>14670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KEVIN DA SILVA SOUZA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HEMODINÂMIC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23797" calcext:value-type="float">
            <text:p>23797</text:p>
          </table:table-cell>
          <table:table-cell table:style-name="ce35" office:value-type="float" office:value="18290" calcext:value-type="float">
            <text:p>18290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4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KHALIL CHEDRAOUI COSAC</text:p>
          </table:table-cell>
          <table:table-cell table:style-name="ce28" office:value-type="string" calcext:value-type="string">
            <text:p>ESTIMULAÇÃO CARDÍACA ELETRÔNICA IMPLANTÁVEL </text:p>
          </table:table-cell>
          <table:table-cell table:style-name="ce24" office:value-type="string" calcext:value-type="string">
            <text:p>HEMODINÂMIC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1670" calcext:value-type="float">
            <text:p>11670</text:p>
          </table:table-cell>
          <table:table-cell table:style-name="ce35" office:value-type="float" office:value="12572" calcext:value-type="float">
            <text:p>12572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LAFAYETTE SOUSA GOMES DE MORAIS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8945" calcext:value-type="float">
            <text:p>18945</text:p>
          </table:table-cell>
          <table:table-cell table:style-name="ce35" office:value-type="float" office:value="12470" calcext:value-type="float">
            <text:p>12470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LEONARDO PEREIRA TAVARES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29597" calcext:value-type="float">
            <text:p>29597</text:p>
          </table:table-cell>
          <table:table-cell table:style-name="ce35" office:value-type="float" office:value="15717" calcext:value-type="float">
            <text:p>15717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-19:00 <text:s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LUCAS LODOMIRO ARAUJO MELO</text:p>
          </table:table-cell>
          <table:table-cell table:style-name="ce28" office:value-type="string" calcext:value-type="string">
            <text:p>ORTOPED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24352" calcext:value-type="float">
            <text:p>24352</text:p>
          </table:table-cell>
          <table:table-cell table:style-name="ce35" office:value-type="float" office:value="15789" calcext:value-type="float">
            <text:p>15789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LUCIANO PARTATA BORGES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3957" calcext:value-type="float">
            <text:p>13957</text:p>
          </table:table-cell>
          <table:table-cell table:style-name="ce35" office:value-type="float" office:value="6895" calcext:value-type="float">
            <text:p>6895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LUCIANO PEREIRA RECIPUTTI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23064" calcext:value-type="float">
            <text:p>23064</text:p>
          </table:table-cell>
          <table:table-cell table:style-name="ce35" office:value-type="float" office:value="16922" calcext:value-type="float">
            <text:p>16922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-19:00 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MARCELO COZAC MOURA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22466" calcext:value-type="float">
            <text:p>22466</text:p>
          </table:table-cell>
          <table:table-cell table:style-name="ce35" office:value-type="float" office:value="17650" calcext:value-type="float">
            <text:p>17650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-19:00 <text:s text:c="3"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MATHEUS DO COUTO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2525" calcext:value-type="float">
            <text:p>22525</text:p>
          </table:table-cell>
          <table:table-cell table:style-name="ce35" office:value-type="float" office:value="14722" calcext:value-type="float">
            <text:p>14722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MAURICIO PESSOA DE MORAIS FILHO</text:p>
          </table:table-cell>
          <table:table-cell table:style-name="ce28" office:value-type="string" calcext:value-type="string">
            <text:p>ORTOPED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20119" calcext:value-type="float">
            <text:p>20119</text:p>
          </table:table-cell>
          <table:table-cell table:style-name="ce35" office:value-type="float" office:value="12981" calcext:value-type="float">
            <text:p>12981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MATHEUS FAGUNDES DE AZEVEDO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20129" calcext:value-type="float">
            <text:p>20129</text:p>
          </table:table-cell>
          <table:table-cell table:style-name="ce35" office:value-type="float" office:value="17882" calcext:value-type="float">
            <text:p>17882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MATEUS MOREIRA DE MELO SILVA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6021" calcext:value-type="float">
            <text:p>26021</text:p>
          </table:table-cell>
          <table:table-cell table:style-name="ce35" office:value-type="float" office:value="18702" calcext:value-type="float">
            <text:p>18702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ORLANDO PEREIRA DO CARMO NETTO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7599" calcext:value-type="float">
            <text:p>17599</text:p>
          </table:table-cell>
          <table:table-cell table:style-name="ce35" office:value-type="float" office:value="12077" calcext:value-type="float">
            <text:p>12077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OSVALDO CARVALHO NETO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2685" calcext:value-type="float">
            <text:p>22685</text:p>
          </table:table-cell>
          <table:table-cell table:style-name="ce35" office:value-type="float" office:value="14718" calcext:value-type="float">
            <text:p>14718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PATRÍCIO SOUZA DO AMARAL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7841" calcext:value-type="float">
            <text:p>7841</text:p>
          </table:table-cell>
          <table:table-cell table:style-name="ce35" office:value-type="float" office:value="5638" calcext:value-type="float">
            <text:p>5638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PAULA REGINA CONFORTINI BARONE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9944" calcext:value-type="float">
            <text:p>19944</text:p>
          </table:table-cell>
          <table:table-cell table:style-name="ce35" office:value-type="float" office:value="10139" calcext:value-type="float">
            <text:p>10139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PAULO HENRIQUE MARTINS SILVA</text:p>
          </table:table-cell>
          <table:table-cell table:style-name="ce28" office:value-type="string" calcext:value-type="string">
            <text:p>ORTOPED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8056" calcext:value-type="float">
            <text:p>18056</text:p>
          </table:table-cell>
          <table:table-cell table:style-name="ce35" office:value-type="float" office:value="14216" calcext:value-type="float">
            <text:p>14216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PAULO OTÁVIO CAMPOS FERREIRA DE ALMEIDA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31824" calcext:value-type="float">
            <text:p>31824</text:p>
          </table:table-cell>
          <table:table-cell table:style-name="ce35" office:value-type="float" office:value="16971" calcext:value-type="float">
            <text:p>16971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-19:00 <text:s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PAULO TADEU MACHADO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5495" calcext:value-type="float">
            <text:p>5495</text:p>
          </table:table-cell>
          <table:table-cell table:style-name="ce35" office:value-type="float" office:value="2347" calcext:value-type="float">
            <text:p>2347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PEDRO AMÉRICO DE CAMPOS SOUZA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23038" calcext:value-type="float">
            <text:p>23038</text:p>
          </table:table-cell>
          <table:table-cell table:style-name="ce35" office:value-type="float" office:value="12095" calcext:value-type="float">
            <text:p>12095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-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PEDRO HENRIQUE LEMOS MOREIRA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20573" calcext:value-type="float">
            <text:p>20573</text:p>
          </table:table-cell>
          <table:table-cell table:style-name="ce35" office:value-type="float" office:value="10360" calcext:value-type="float">
            <text:p>10360</text:p>
          </table:table-cell>
          <table:table-cell table:style-name="ce44" office:value-type="string" calcext:value-type="string">
            <text:p>Produtividade</text:p>
          </table:table-cell>
          <table:table-cell table:style-name="ce51" office:value-type="string" calcext:value-type="string">
            <text:p>07:00-19:00 <text:s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PEDRO IVO FERREIRA FAVARO</text:p>
          </table:table-cell>
          <table:table-cell table:style-name="ce28" office:value-type="string" calcext:value-type="string">
            <text:p>ORTOPED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7659" calcext:value-type="float">
            <text:p>17659</text:p>
          </table:table-cell>
          <table:table-cell table:style-name="ce35" office:value-type="float" office:value="11872" calcext:value-type="float">
            <text:p>11872</text:p>
          </table:table-cell>
          <table:table-cell table:style-name="ce44" office:value-type="string" calcext:value-type="string">
            <text:p>Produtividade</text:p>
          </table:table-cell>
          <table:table-cell table:style-name="ce51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PUBLIO CLEMENTE SIQUEIRA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3532" calcext:value-type="float">
            <text:p>13532</text:p>
          </table:table-cell>
          <table:table-cell table:style-name="ce35" office:value-type="float" office:value="14588" calcext:value-type="float">
            <text:p>14588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-19:00 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QUINTILIANO PIRES E SILVA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2500" calcext:value-type="float">
            <text:p>12500</text:p>
          </table:table-cell>
          <table:table-cell table:style-name="ce35" office:value-type="float" office:value="8062" calcext:value-type="float">
            <text:p>8062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RAFAEL BIANCHI MACHADO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2241" calcext:value-type="float">
            <text:p>12241</text:p>
          </table:table-cell>
          <table:table-cell table:style-name="ce35" office:value-type="float" office:value="8755" calcext:value-type="float">
            <text:p>8755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REGIANE THOMAZ DE LIMA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7840" calcext:value-type="float">
            <text:p>7840</text:p>
          </table:table-cell>
          <table:table-cell table:style-name="ce35" office:value-type="float" office:value="5639" calcext:value-type="float">
            <text:p>5639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RENATO JÁCOMO PACHECO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2669" calcext:value-type="float">
            <text:p>22669</text:p>
          </table:table-cell>
          <table:table-cell table:style-name="ce35" office:value-type="float" office:value="18504" calcext:value-type="float">
            <text:p>18504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RENAN ANDRE DIAS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9069" calcext:value-type="float">
            <text:p>19069</text:p>
          </table:table-cell>
          <table:table-cell table:style-name="ce35" office:value-type="float" office:value="14818" calcext:value-type="float">
            <text:p>14818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RENAN CORREIA ARCANJO</text:p>
          </table:table-cell>
          <table:table-cell table:style-name="ce28" office:value-type="string" calcext:value-type="string">
            <text:p>ORTOPED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22950" calcext:value-type="float">
            <text:p>22950</text:p>
          </table:table-cell>
          <table:table-cell table:style-name="ce35" office:value-type="float" office:value="15962" calcext:value-type="float">
            <text:p>15962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ROBERTO NAVES DE RESENDE SOBRINHO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9082" calcext:value-type="float">
            <text:p>9082</text:p>
          </table:table-cell>
          <table:table-cell table:style-name="ce35" office:value-type="float" office:value="4196" calcext:value-type="float">
            <text:p>4196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RODRIGO BARROS RIBEIRO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3596" calcext:value-type="float">
            <text:p>13596</text:p>
          </table:table-cell>
          <table:table-cell table:style-name="ce35" office:value-type="float" office:value="11804" calcext:value-type="float">
            <text:p>11804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-19:00 <text:s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RODRIGO GOMES DA SILVA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3866" calcext:value-type="float">
            <text:p>13866</text:p>
          </table:table-cell>
          <table:table-cell table:style-name="ce35" office:value-type="float" office:value="9831" calcext:value-type="float">
            <text:p>9831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</table:table-row>
        <table:table-row table:style-name="ro4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RODRIGO PAASHAUS DE ANDRADE</text:p>
          </table:table-cell>
          <table:table-cell table:style-name="ce28" office:value-type="string" calcext:value-type="string">
            <text:p>ESTIMULAÇÃO CARDÍACA ELETRÔNICA IMPLANTÁVEL </text:p>
          </table:table-cell>
          <table:table-cell table:style-name="ce24" office:value-type="string" calcext:value-type="string">
            <text:p>HEMODINÂMIC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6293" calcext:value-type="float">
            <text:p>16293</text:p>
          </table:table-cell>
          <table:table-cell table:style-name="ce35" office:value-type="float" office:value="12578" calcext:value-type="float">
            <text:p>12578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RONAN WILK GUIMARÃES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5279" calcext:value-type="float">
            <text:p>25279</text:p>
          </table:table-cell>
          <table:table-cell table:style-name="ce35" office:value-type="float" office:value="16954" calcext:value-type="float">
            <text:p>16954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SARSON RENER CUSTODIO DE OLIVEIRA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1440" calcext:value-type="float">
            <text:p>21440</text:p>
          </table:table-cell>
          <table:table-cell table:style-name="ce35" office:value-type="float" office:value="14984" calcext:value-type="float">
            <text:p>14984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SINVAL DORNELES FILHO</text:p>
          </table:table-cell>
          <table:table-cell table:style-name="ce28" office:value-type="string" calcext:value-type="string">
            <text:p>ORTOPED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22087" calcext:value-type="float">
            <text:p>22087</text:p>
          </table:table-cell>
          <table:table-cell table:style-name="ce35" office:value-type="float" office:value="14694" calcext:value-type="float">
            <text:p>14694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THIAGO HENRIQUE PIMENTA MACHADO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7756" calcext:value-type="float">
            <text:p>17756</text:p>
          </table:table-cell>
          <table:table-cell table:style-name="ce35" office:value-type="float" office:value="12861" calcext:value-type="float">
            <text:p>12861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THIAGO JEAN ZORDAN</text:p>
          </table:table-cell>
          <table:table-cell table:style-name="ce28" office:value-type="string" calcext:value-type="string">
            <text:p>ORTOPED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21391" calcext:value-type="float">
            <text:p>21391</text:p>
          </table:table-cell>
          <table:table-cell table:style-name="ce35" office:value-type="float" office:value="10899" calcext:value-type="float">
            <text:p>10899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TIAGO VASCONCELOS NERY</text:p>
          </table:table-cell>
          <table:table-cell table:style-name="ce28" office:value-type="string" calcext:value-type="string">
            <text:p>UROLOG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15241" calcext:value-type="float">
            <text:p>15241</text:p>
          </table:table-cell>
          <table:table-cell table:style-name="ce35" office:value-type="float" office:value="11732" calcext:value-type="float">
            <text:p>11732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VALDBLAN RICARDO DE FREITAS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2297" calcext:value-type="float">
            <text:p>12297</text:p>
          </table:table-cell>
          <table:table-cell table:style-name="ce35" office:value-type="float" office:value="8759" calcext:value-type="float">
            <text:p>8759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VINCENZO LETO BARONE NETO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19943" calcext:value-type="float">
            <text:p>19943</text:p>
          </table:table-cell>
          <table:table-cell table:style-name="ce35" office:value-type="float" office:value="10140" calcext:value-type="float">
            <text:p>10140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VITOR AFONSO PEREIRA NUNES</text:p>
          </table:table-cell>
          <table:table-cell table:style-name="ce28" office:value-type="string" calcext:value-type="string">
            <text:p>ANESTESIOLOGI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9" office:value-type="float" office:value="23278" calcext:value-type="float">
            <text:p>23278</text:p>
          </table:table-cell>
          <table:table-cell table:style-name="ce35" office:value-type="float" office:value="15748" calcext:value-type="float">
            <text:p>15748</text:p>
          </table:table-cell>
          <table:table-cell table:style-name="ce4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21" office:value-type="string" calcext:value-type="string">
            <text:p>WALTER BORGES NAVES NETO</text:p>
          </table:table-cell>
          <table:table-cell table:style-name="ce28" office:value-type="string" calcext:value-type="string">
            <text:p>ORTOPEDISTA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22186" calcext:value-type="float">
            <text:p>22186</text:p>
          </table:table-cell>
          <table:table-cell table:style-name="ce35" office:value-type="float" office:value="16045" calcext:value-type="float">
            <text:p>16045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21" office:value-type="string" calcext:value-type="string">
            <text:p>ZANDER BASTOS ROCHA</text:p>
          </table:table-cell>
          <table:table-cell table:style-name="ce28" office:value-type="string" calcext:value-type="string">
            <text:p>ESTIMULAÇÃO CARDÍACA ELETRÔNICA IMPLANTÁVEL </text:p>
          </table:table-cell>
          <table:table-cell table:style-name="ce24" office:value-type="string" calcext:value-type="string">
            <text:p>HEMODINÂMICA</text:p>
          </table:table-cell>
          <table:table-cell table:style-name="ce24" office:value-type="string" calcext:value-type="string">
            <text:p>COOPERADO</text:p>
          </table:table-cell>
          <table:table-cell table:style-name="ce29" office:value-type="float" office:value="8248" calcext:value-type="float">
            <text:p>8248</text:p>
          </table:table-cell>
          <table:table-cell table:style-name="ce36" office:value-type="float" office:value="13339" calcext:value-type="float">
            <text:p>13339</text:p>
          </table:table-cell>
          <table:table-cell table:style-name="ce4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1" svg:font-family="'Liberation Sans1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8T16:43:35.556000000</meta:creation-date>
    <dc:date>2024-11-08T16:44:27.162000000</dc:date>
    <meta:editing-duration>PT51S</meta:editing-duration>
    <meta:editing-cycles>1</meta:editing-cycles>
    <meta:document-statistic meta:table-count="1" meta:cell-count="9519" meta:object-count="1"/>
    <meta:generator>LibreOffice/7.1.5.2$Windows_X86_64 LibreOffice_project/85f04e9f809797b8199d13c421bd8a2b025d52b5</meta:generator>
  </office:meta>
</office:document-meta>
</file>