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11" svg:font-family="'Liberation Sans1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8.532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6.31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509cm"/>
    </style:style>
    <style:style style:name="co7" style:family="table-column">
      <style:table-column-properties fo:break-before="auto" style:column-width="4.9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4.159cm" fo:break-before="auto" style:use-optimal-row-height="true"/>
    </style:style>
    <style:style style:name="ro11" style:family="table-row">
      <style:table-row-properties style:row-height="4.501cm" fo:break-before="auto" style:use-optimal-row-height="true"/>
    </style:style>
    <style:style style:name="ro12" style:family="table-row">
      <style:table-row-properties style:row-height="2.448cm" fo:break-before="auto" style:use-optimal-row-height="true"/>
    </style:style>
    <style:style style:name="ro13" style:family="table-row">
      <style:table-row-properties style:row-height="6.555cm" fo:break-before="auto" style:use-optimal-row-height="true"/>
    </style:style>
    <style:style style:name="ro14" style:family="table-row">
      <style:table-row-properties style:row-height="4.844cm" fo:break-before="auto" style:use-optimal-row-height="true"/>
    </style:style>
    <style:style style:name="ro15" style:family="table-row">
      <style:table-row-properties style:row-height="6.212cm" fo:break-before="auto" style:use-optimal-row-height="true"/>
    </style:style>
    <style:style style:name="ro16" style:family="table-row">
      <style:table-row-properties style:row-height="5.186cm" fo:break-before="auto" style:use-optimal-row-height="true"/>
    </style:style>
    <style:style style:name="ro17" style:family="table-row">
      <style:table-row-properties style:row-height="6.897cm" fo:break-before="auto" style:use-optimal-row-height="true"/>
    </style:style>
    <style:style style:name="ro18" style:family="table-row">
      <style:table-row-properties style:row-height="5.87cm" fo:break-before="auto" style:use-optimal-row-height="true"/>
    </style:style>
    <style:style style:name="ro19" style:family="table-row">
      <style:table-row-properties style:row-height="3.817cm" fo:break-before="auto" style:use-optimal-row-height="true"/>
    </style:style>
    <style:style style:name="ro20" style:family="table-row">
      <style:table-row-properties style:row-height="3.475cm" fo:break-before="auto" style:use-optimal-row-height="true"/>
    </style:style>
    <style:style style:name="ro21" style:family="table-row">
      <style:table-row-properties style:row-height="7.923cm" fo:break-before="auto" style:use-optimal-row-height="true"/>
    </style:style>
    <style:style style:name="ro22" style:family="table-row">
      <style:table-row-properties style:row-height="7.581cm" fo:break-before="auto" style:use-optimal-row-height="true"/>
    </style:style>
    <style:style style:name="ro23" style:family="table-row">
      <style:table-row-properties style:row-height="8.608cm" fo:break-before="auto" style:use-optimal-row-height="true"/>
    </style:style>
    <style:style style:name="ro24" style:family="table-row">
      <style:table-row-properties style:row-height="14.085cm" fo:break-before="auto" style:use-optimal-row-height="true"/>
    </style:style>
    <style:style style:name="ro25" style:family="table-row">
      <style:table-row-properties style:row-height="16.48cm" fo:break-before="auto" style:use-optimal-row-height="true"/>
    </style:style>
    <style:style style:name="ro26" style:family="table-row">
      <style:table-row-properties style:row-height="16.138cm" fo:break-before="auto" style:use-optimal-row-height="true"/>
    </style:style>
    <style:style style:name="ro27" style:family="table-row">
      <style:table-row-properties style:row-height="11.688cm" fo:break-before="auto" style:use-optimal-row-height="true"/>
    </style:style>
    <style:style style:name="ro28" style:family="table-row">
      <style:table-row-properties style:row-height="3.133cm" fo:break-before="auto" style:use-optimal-row-height="true"/>
    </style:style>
    <style:style style:name="ro29" style:family="table-row">
      <style:table-row-properties style:row-height="5.528cm" fo:break-before="auto" style:use-optimal-row-height="true"/>
    </style:style>
    <style:style style:name="ro30" style:family="table-row">
      <style:table-row-properties style:row-height="5.976cm" fo:break-before="auto" style:use-optimal-row-height="true"/>
    </style:style>
    <style:style style:name="ro31" style:family="table-row">
      <style:table-row-properties style:row-height="8.95cm" fo:break-before="auto" style:use-optimal-row-height="true"/>
    </style:style>
    <style:style style:name="ro32" style:family="table-row">
      <style:table-row-properties style:row-height="10.714cm" fo:break-before="auto" style:use-optimal-row-height="true"/>
    </style:style>
    <style:style style:name="ro33" style:family="table-row">
      <style:table-row-properties style:row-height="7.239cm" fo:break-before="auto" style:use-optimal-row-height="true"/>
    </style:style>
    <style:style style:name="ro34" style:family="table-row">
      <style:table-row-properties style:row-height="8.3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="none" style:rotation-align="non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Good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Good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549cm" svg:height="3.449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16"/>
        <table:table-column table:style-name="co3" table:default-cell-style-name="ce29"/>
        <table:table-column table:style-name="co4" table:default-cell-style-name="ce15"/>
        <table:table-column table:style-name="co5" table:default-cell-style-name="ce6"/>
        <table:table-column table:style-name="co5" table:number-columns-repeated="2" table:default-cell-style-name="ce16"/>
        <table:table-column table:style-name="co6" table:default-cell-style-name="ce29"/>
        <table:table-column table:style-name="co7" table:default-cell-style-name="ce29"/>
        <table:table-row table:style-name="ro1">
          <table:table-cell table:style-name="ce1"/>
          <table:table-cell table:style-name="ce8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9"/>
        </table:table-row>
        <table:table-row table:style-name="ro1">
          <table:table-cell table:style-name="ce1"/>
          <table:covered-table-cell table:number-columns-repeated="8" table:style-name="ce9"/>
        </table:table-row>
        <table:table-row table:style-name="ro1">
          <table:table-cell table:style-name="ce1"/>
          <table:covered-table-cell table:number-columns-repeated="8" table:style-name="ce9"/>
        </table:table-row>
        <table:table-row table:style-name="ro1">
          <table:table-cell table:style-name="ce1"/>
          <table:covered-table-cell table:number-columns-repeated="8" table:style-name="ce9"/>
        </table:table-row>
        <table:table-row table:style-name="ro2">
          <table:table-cell table:style-name="ce2" office:value-type="string" calcext:value-type="string" table:number-columns-spanned="9" table:number-rows-spanned="1">
            <text:p>Mês: 11</text:p>
          </table:table-cell>
          <table:covered-table-cell table:number-columns-repeated="8" table:style-name="ce10"/>
        </table:table-row>
        <table:table-row table:style-name="ro2">
          <table:table-cell table:style-name="ce2" office:value-type="string" calcext:value-type="string" table:number-columns-spanned="9" table:number-rows-spanned="1">
            <text:p>Ano: 2024</text:p>
          </table:table-cell>
          <table:covered-table-cell table:number-columns-repeated="8" table:style-name="ce10"/>
        </table:table-row>
        <table:table-row table:style-name="ro1">
          <table:table-cell table:style-name="ce1"/>
          <table:table-cell table:style-name="ce11" table:number-columns-spanned="8" table:number-rows-spanned="1"/>
          <table:covered-table-cell table:number-columns-repeated="7" table:style-name="ce25"/>
        </table:table-row>
        <table:table-row table:style-name="ro2">
          <table:table-cell table:style-name="ce3" table:number-columns-repeated="9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DRIANO TAKASHI YOKOT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9957" calcext:value-type="float">
            <text:p>9957</text:p>
          </table:table-cell>
          <table:table-cell table:style-name="ce39" office:value-type="float" office:value="6710" calcext:value-type="float">
            <text:p>6710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LAN PAULO GUIMARÃES MEDEIROS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2708" calcext:value-type="float">
            <text:p>12708</text:p>
          </table:table-cell>
          <table:table-cell table:style-name="ce39" office:value-type="float" office:value="7466" calcext:value-type="float">
            <text:p>7466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LEDSON DE LIMA SILV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4495" calcext:value-type="float">
            <text:p>14495</text:p>
          </table:table-cell>
          <table:table-cell table:style-name="ce39" office:value-type="float" office:value="12852" calcext:value-type="float">
            <text:p>12852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A PAULA LINDOSO LIMA BARREIRO</text:p>
          </table:table-cell>
          <table:table-cell table:style-name="ce26" office:value-type="string" calcext:value-type="string">
            <text:p>ESTIMULAÇÃO CARDÍACA ELETRÔNICA IMPLANTÁVEL </text:p>
          </table:table-cell>
          <table:table-cell table:style-name="ce27" office:value-type="string" calcext:value-type="string">
            <text:p>HEMODINÂMIC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8109" calcext:value-type="float">
            <text:p>18109</text:p>
          </table:table-cell>
          <table:table-cell table:style-name="ce39" office:value-type="float" office:value="15131" calcext:value-type="float">
            <text:p>15131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A THAYS RABELO MENDONÇ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4092" calcext:value-type="float">
            <text:p>24092</text:p>
          </table:table-cell>
          <table:table-cell table:style-name="ce39" office:value-type="float" office:value="18367" calcext:value-type="float">
            <text:p>18367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DRE ELIAS ABREU PASSOS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9937" calcext:value-type="float">
            <text:p>19937</text:p>
          </table:table-cell>
          <table:table-cell table:style-name="ce39" office:value-type="float" office:value="15771" calcext:value-type="float">
            <text:p>15771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DRE LUIZ MENDES NOGUEIRA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4688" calcext:value-type="float">
            <text:p>14688</text:p>
          </table:table-cell>
          <table:table-cell table:style-name="ce39" office:value-type="float" office:value="10414" calcext:value-type="float">
            <text:p>10414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-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NA AMELIA DANTAS DE OLIVEIR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4357" calcext:value-type="float">
            <text:p>24357</text:p>
          </table:table-cell>
          <table:table-cell table:style-name="ce39" office:value-type="float" office:value="16173" calcext:value-type="float">
            <text:p>16173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TONIO FERREIRA BORGES NETO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8299" calcext:value-type="float">
            <text:p>18299</text:p>
          </table:table-cell>
          <table:table-cell table:style-name="ce39" office:value-type="float" office:value="17513" calcext:value-type="float">
            <text:p>17513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UGUSTO CESAR RODRIGUES DE LIMA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32062" calcext:value-type="float">
            <text:p>32062</text:p>
          </table:table-cell>
          <table:table-cell table:style-name="ce39" office:value-type="float" office:value="20157" calcext:value-type="float">
            <text:p>20157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RENO RICARDO GOMES SILV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5067" calcext:value-type="float">
            <text:p>25067</text:p>
          </table:table-cell>
          <table:table-cell table:style-name="ce39" office:value-type="float" office:value="18391" calcext:value-type="float">
            <text:p>18391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RUNO FERREIRA GONÇALVES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6610" calcext:value-type="float">
            <text:p>16610</text:p>
          </table:table-cell>
          <table:table-cell table:style-name="ce39" office:value-type="float" office:value="11933" calcext:value-type="float">
            <text:p>11933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RUNO PAIVA PEREIRA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8034" calcext:value-type="float">
            <text:p>18034</text:p>
          </table:table-cell>
          <table:table-cell table:style-name="ce39" office:value-type="float" office:value="11196" calcext:value-type="float">
            <text:p>11196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INER DOMINGUES LOURENÇO PEREIRA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0611" calcext:value-type="float">
            <text:p>10611</text:p>
          </table:table-cell>
          <table:table-cell table:style-name="ce39" office:value-type="float" office:value="5906" calcext:value-type="float">
            <text:p>5906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NIEL BARUSCO DURAN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31865" calcext:value-type="float">
            <text:p>31865</text:p>
          </table:table-cell>
          <table:table-cell table:style-name="ce39" office:value-type="float" office:value="17414" calcext:value-type="float">
            <text:p>17414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NIEL RODRIGUES VIAN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2857" calcext:value-type="float">
            <text:p>22857</text:p>
          </table:table-cell>
          <table:table-cell table:style-name="ce39" office:value-type="float" office:value="14783" calcext:value-type="float">
            <text:p>14783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NILO LOPES MIRANDA COELHO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1796" calcext:value-type="float">
            <text:p>11796</text:p>
          </table:table-cell>
          <table:table-cell table:style-name="ce39" office:value-type="float" office:value="6586" calcext:value-type="float">
            <text:p>6586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IEGO CHEDRAOUI COSAC</text:p>
          </table:table-cell>
          <table:table-cell table:style-name="ce26" office:value-type="string" calcext:value-type="string">
            <text:p>ESTIMULAÇÃO CARDÍACA ELETRÔNICA IMPLANTÁVEL </text:p>
          </table:table-cell>
          <table:table-cell table:style-name="ce27" office:value-type="string" calcext:value-type="string">
            <text:p>HEMODINÂMIC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8228" calcext:value-type="float">
            <text:p>18228</text:p>
          </table:table-cell>
          <table:table-cell table:style-name="ce39" office:value-type="float" office:value="14887" calcext:value-type="float">
            <text:p>14887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IEGO MENDES DOS REIS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8718" calcext:value-type="float">
            <text:p>18718</text:p>
          </table:table-cell>
          <table:table-cell table:style-name="ce39" office:value-type="float" office:value="17083" calcext:value-type="float">
            <text:p>17083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DUARDO SILVA FREIRE 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9865" calcext:value-type="float">
            <text:p>19865</text:p>
          </table:table-cell>
          <table:table-cell table:style-name="ce39" office:value-type="float" office:value="24217" calcext:value-type="float">
            <text:p>24217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DUARDO MARZOLA GRANDINI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7285" calcext:value-type="float">
            <text:p>27285</text:p>
          </table:table-cell>
          <table:table-cell table:style-name="ce39" office:value-type="float" office:value="15001" calcext:value-type="float">
            <text:p>15001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LIZABETH LURIKO TAKAT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0078" calcext:value-type="float">
            <text:p>20078</text:p>
          </table:table-cell>
          <table:table-cell table:style-name="ce39" office:value-type="float" office:value="12886" calcext:value-type="float">
            <text:p>12886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19:00-00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FERNANDO ARTUR DOS SANTOS</text:p>
          </table:table-cell>
          <table:table-cell table:style-name="ce26" office:value-type="string" calcext:value-type="string">
            <text:p>ESTIMULAÇÃO CARDÍACA ELETRÔNICA IMPLANTÁVEL </text:p>
          </table:table-cell>
          <table:table-cell table:style-name="ce27" office:value-type="string" calcext:value-type="string">
            <text:p>HEMODINÂMIC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8517" calcext:value-type="float">
            <text:p>8517</text:p>
          </table:table-cell>
          <table:table-cell table:style-name="ce39" office:value-type="float" office:value="16724" calcext:value-type="float">
            <text:p>16724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FLAVIO ANTONIO TOLEDO SONEGO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6546" calcext:value-type="float">
            <text:p>16546</text:p>
          </table:table-cell>
          <table:table-cell table:style-name="ce39" office:value-type="float" office:value="940941" calcext:value-type="float">
            <text:p>940941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FLAVIO GURGEL PAULINO MURT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30623" calcext:value-type="float">
            <text:p>30623</text:p>
          </table:table-cell>
          <table:table-cell table:style-name="ce39" office:value-type="float" office:value="16499" calcext:value-type="float">
            <text:p>16499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FREDERICO FALEIRO RAMOS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6165" calcext:value-type="float">
            <text:p>16165</text:p>
          </table:table-cell>
          <table:table-cell table:style-name="ce39" office:value-type="float" office:value="12222" calcext:value-type="float">
            <text:p>12222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FREDERICO RESENDE AZEVEDO PARREIR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9619" calcext:value-type="float">
            <text:p>19619</text:p>
          </table:table-cell>
          <table:table-cell table:style-name="ce39" office:value-type="float" office:value="13754" calcext:value-type="float">
            <text:p>13754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GABRIEL COSTA MONTEIRO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2171" calcext:value-type="float">
            <text:p>22171</text:p>
          </table:table-cell>
          <table:table-cell table:style-name="ce39" office:value-type="float" office:value="17497" calcext:value-type="float">
            <text:p>17497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GABRIEL FONSECA DE OLIVEIRA COSTA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2136" calcext:value-type="float">
            <text:p>22136</text:p>
          </table:table-cell>
          <table:table-cell table:style-name="ce39" office:value-type="float" office:value="14679" calcext:value-type="float">
            <text:p>14679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GUSTAVO INACIO DE GOMES MARQUES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5785" calcext:value-type="float">
            <text:p>15785</text:p>
          </table:table-cell>
          <table:table-cell table:style-name="ce39" office:value-type="float" office:value="11078" calcext:value-type="float">
            <text:p>11078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GUSTAVO TEIXEIRA LEÃO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1577" calcext:value-type="float">
            <text:p>21577</text:p>
          </table:table-cell>
          <table:table-cell table:style-name="ce39" office:value-type="float" office:value="15981" calcext:value-type="float">
            <text:p>15981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GUILHERME VASCONCELOS BASTOS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31855" calcext:value-type="float">
            <text:p>31855</text:p>
          </table:table-cell>
          <table:table-cell table:style-name="ce39" office:value-type="float" office:value="18015" calcext:value-type="float">
            <text:p>18015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GUSTAVO VIEIRA RAMOS FERREIR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9642" calcext:value-type="float">
            <text:p>29642</text:p>
          </table:table-cell>
          <table:table-cell table:style-name="ce39" office:value-type="float" office:value="15772" calcext:value-type="float">
            <text:p>15772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HENRIQUE ALENCAR ALVES FERREIRA 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6918" calcext:value-type="float">
            <text:p>16918</text:p>
          </table:table-cell>
          <table:table-cell table:style-name="ce39" office:value-type="float" office:value="12088" calcext:value-type="float">
            <text:p>12088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HUGO LEONARDO DOS SANTOS MENEZES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0857" calcext:value-type="float">
            <text:p>20857</text:p>
          </table:table-cell>
          <table:table-cell table:style-name="ce39" office:value-type="float" office:value="15804" calcext:value-type="float">
            <text:p>15804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ISABELA ALCANTARA ROCH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6648" calcext:value-type="float">
            <text:p>26648</text:p>
          </table:table-cell>
          <table:table-cell table:style-name="ce39" office:value-type="float" office:value="18516" calcext:value-type="float">
            <text:p>18516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JASON ELIEL ALVES DA SILV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31713" calcext:value-type="float">
            <text:p>31713</text:p>
          </table:table-cell>
          <table:table-cell table:style-name="ce39" office:value-type="float" office:value="16808" calcext:value-type="float">
            <text:p>16808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JOAO ERNESTO PETRILLO LEAO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8858" calcext:value-type="float">
            <text:p>18858</text:p>
          </table:table-cell>
          <table:table-cell table:style-name="ce39" office:value-type="float" office:value="14720" calcext:value-type="float">
            <text:p>14720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-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JOAO <text:s/>VINICIUS DE ABREU RIBEIRO PINHEIRO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3777" calcext:value-type="float">
            <text:p>13777</text:p>
          </table:table-cell>
          <table:table-cell table:style-name="ce39" office:value-type="float" office:value="11143" calcext:value-type="float">
            <text:p>11143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KAOLAN MORAIS PEREIR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9952" calcext:value-type="float">
            <text:p>19952</text:p>
          </table:table-cell>
          <table:table-cell table:style-name="ce39" office:value-type="float" office:value="14670" calcext:value-type="float">
            <text:p>14670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KEVIN DA SILVA SOUZA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3797" calcext:value-type="float">
            <text:p>23797</text:p>
          </table:table-cell>
          <table:table-cell table:style-name="ce39" office:value-type="float" office:value="18290" calcext:value-type="float">
            <text:p>18290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KHALIL CHEDRAOUI COSAC</text:p>
          </table:table-cell>
          <table:table-cell table:style-name="ce26" office:value-type="string" calcext:value-type="string">
            <text:p>ESTIMULAÇÃO CARDÍACA ELETRÔNICA IMPLANTÁVEL </text:p>
          </table:table-cell>
          <table:table-cell table:style-name="ce27" office:value-type="string" calcext:value-type="string">
            <text:p>HEMODINÂMIC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1670" calcext:value-type="float">
            <text:p>11670</text:p>
          </table:table-cell>
          <table:table-cell table:style-name="ce39" office:value-type="float" office:value="12572" calcext:value-type="float">
            <text:p>12572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LAFAYETTE SOUSA GOMES DE MORAIS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8945" calcext:value-type="float">
            <text:p>18945</text:p>
          </table:table-cell>
          <table:table-cell table:style-name="ce39" office:value-type="float" office:value="12470" calcext:value-type="float">
            <text:p>12470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LUCAS LODOMIRO ARAUJO MELO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4352" calcext:value-type="float">
            <text:p>24352</text:p>
          </table:table-cell>
          <table:table-cell table:style-name="ce39" office:value-type="float" office:value="15789" calcext:value-type="float">
            <text:p>15789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LUCIANO PARTATA BORGES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3957" calcext:value-type="float">
            <text:p>13957</text:p>
          </table:table-cell>
          <table:table-cell table:style-name="ce39" office:value-type="float" office:value="6895" calcext:value-type="float">
            <text:p>6895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LUCIANO PEREIRA RECIPUTTI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3064" calcext:value-type="float">
            <text:p>23064</text:p>
          </table:table-cell>
          <table:table-cell table:style-name="ce39" office:value-type="float" office:value="16922" calcext:value-type="float">
            <text:p>16922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THEUS DO COUTO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2525" calcext:value-type="float">
            <text:p>22525</text:p>
          </table:table-cell>
          <table:table-cell table:style-name="ce39" office:value-type="float" office:value="14722" calcext:value-type="float">
            <text:p>14722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URICIO PESSOA DE MORAIS FILHO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0119" calcext:value-type="float">
            <text:p>20119</text:p>
          </table:table-cell>
          <table:table-cell table:style-name="ce39" office:value-type="float" office:value="12981" calcext:value-type="float">
            <text:p>12981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THEUS FAGUNDES DE AZEVEDO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0129" calcext:value-type="float">
            <text:p>20129</text:p>
          </table:table-cell>
          <table:table-cell table:style-name="ce39" office:value-type="float" office:value="17882" calcext:value-type="float">
            <text:p>17882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TEUS MOREIRA DE MELO SILV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6021" calcext:value-type="float">
            <text:p>26021</text:p>
          </table:table-cell>
          <table:table-cell table:style-name="ce39" office:value-type="float" office:value="18702" calcext:value-type="float">
            <text:p>18702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ILENA DIONIZIO MOREIR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4337" calcext:value-type="float">
            <text:p>24337</text:p>
          </table:table-cell>
          <table:table-cell table:style-name="ce40" office:value-type="float" office:value="15738" calcext:value-type="float">
            <text:p>15738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ORLANDO PEREIRA DO CARMO NETTO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7599" calcext:value-type="float">
            <text:p>17599</text:p>
          </table:table-cell>
          <table:table-cell table:style-name="ce39" office:value-type="float" office:value="12077" calcext:value-type="float">
            <text:p>12077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OSVALDO CARVALHO NETO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2685" calcext:value-type="float">
            <text:p>22685</text:p>
          </table:table-cell>
          <table:table-cell table:style-name="ce39" office:value-type="float" office:value="14718" calcext:value-type="float">
            <text:p>14718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ATRÍCIO SOUZA DO AMARAL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7841" calcext:value-type="float">
            <text:p>7841</text:p>
          </table:table-cell>
          <table:table-cell table:style-name="ce39" office:value-type="float" office:value="5638" calcext:value-type="float">
            <text:p>5638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AULA REGINA CONFORTINI BARONE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9944" calcext:value-type="float">
            <text:p>19944</text:p>
          </table:table-cell>
          <table:table-cell table:style-name="ce39" office:value-type="float" office:value="10139" calcext:value-type="float">
            <text:p>10139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AULO HENRIQUE MARTINS SILVA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8056" calcext:value-type="float">
            <text:p>18056</text:p>
          </table:table-cell>
          <table:table-cell table:style-name="ce39" office:value-type="float" office:value="14216" calcext:value-type="float">
            <text:p>14216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AULO OTÁVIO CAMPOS FERREIRA DE ALMEIDA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31824" calcext:value-type="float">
            <text:p>31824</text:p>
          </table:table-cell>
          <table:table-cell table:style-name="ce39" office:value-type="float" office:value="16971" calcext:value-type="float">
            <text:p>16971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AULO TADEU MACHADO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5495" calcext:value-type="float">
            <text:p>5495</text:p>
          </table:table-cell>
          <table:table-cell table:style-name="ce39" office:value-type="float" office:value="2347" calcext:value-type="float">
            <text:p>2347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EDRO AMÉRICO DE CAMPOS SOUZA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3038" calcext:value-type="float">
            <text:p>23038</text:p>
          </table:table-cell>
          <table:table-cell table:style-name="ce39" office:value-type="float" office:value="12095" calcext:value-type="float">
            <text:p>12095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-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EDRO HENRIQUE LEMOS MOREIRA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0573" calcext:value-type="float">
            <text:p>20573</text:p>
          </table:table-cell>
          <table:table-cell table:style-name="ce39" office:value-type="float" office:value="10360" calcext:value-type="float">
            <text:p>10360</text:p>
          </table:table-cell>
          <table:table-cell table:style-name="ce43" office:value-type="string" calcext:value-type="string">
            <text:p>Produtividade</text:p>
          </table:table-cell>
          <table:table-cell table:style-name="ce55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EDRO IVO FERREIRA FAVARO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7659" calcext:value-type="float">
            <text:p>17659</text:p>
          </table:table-cell>
          <table:table-cell table:style-name="ce39" office:value-type="float" office:value="11872" calcext:value-type="float">
            <text:p>11872</text:p>
          </table:table-cell>
          <table:table-cell table:style-name="ce43" office:value-type="string" calcext:value-type="string">
            <text:p>Produtividade</text:p>
          </table:table-cell>
          <table:table-cell table:style-name="ce55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UBLIO CLEMENTE SIQUEIRA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3532" calcext:value-type="float">
            <text:p>13532</text:p>
          </table:table-cell>
          <table:table-cell table:style-name="ce39" office:value-type="float" office:value="14588" calcext:value-type="float">
            <text:p>14588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QUINTILIANO PIRES E SILV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2500" calcext:value-type="float">
            <text:p>12500</text:p>
          </table:table-cell>
          <table:table-cell table:style-name="ce39" office:value-type="float" office:value="8062" calcext:value-type="float">
            <text:p>8062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AFAEL BIANCHI MACHADO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2241" calcext:value-type="float">
            <text:p>12241</text:p>
          </table:table-cell>
          <table:table-cell table:style-name="ce39" office:value-type="float" office:value="8755" calcext:value-type="float">
            <text:p>8755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EGIANE THOMAZ DE LIM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7840" calcext:value-type="float">
            <text:p>7840</text:p>
          </table:table-cell>
          <table:table-cell table:style-name="ce39" office:value-type="float" office:value="5639" calcext:value-type="float">
            <text:p>5639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ENATO JÁCOMO PACHECO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2669" calcext:value-type="float">
            <text:p>22669</text:p>
          </table:table-cell>
          <table:table-cell table:style-name="ce39" office:value-type="float" office:value="18504" calcext:value-type="float">
            <text:p>18504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ENAN ANDRE DIAS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9069" calcext:value-type="float">
            <text:p>19069</text:p>
          </table:table-cell>
          <table:table-cell table:style-name="ce39" office:value-type="float" office:value="14818" calcext:value-type="float">
            <text:p>14818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ENAN CORREIA ARCANJO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2950" calcext:value-type="float">
            <text:p>22950</text:p>
          </table:table-cell>
          <table:table-cell table:style-name="ce39" office:value-type="float" office:value="15962" calcext:value-type="float">
            <text:p>15962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OBERTO NAVES DE RESENDE SOBRINHO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9082" calcext:value-type="float">
            <text:p>9082</text:p>
          </table:table-cell>
          <table:table-cell table:style-name="ce39" office:value-type="float" office:value="4196" calcext:value-type="float">
            <text:p>4196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ODRIGO BARROS RIBEIRO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3596" calcext:value-type="float">
            <text:p>13596</text:p>
          </table:table-cell>
          <table:table-cell table:style-name="ce39" office:value-type="float" office:value="11804" calcext:value-type="float">
            <text:p>11804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ODRIGO GOMES DA SILV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3866" calcext:value-type="float">
            <text:p>13866</text:p>
          </table:table-cell>
          <table:table-cell table:style-name="ce39" office:value-type="float" office:value="9831" calcext:value-type="float">
            <text:p>9831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ODRIGO PAASHAUS DE ANDRADE</text:p>
          </table:table-cell>
          <table:table-cell table:style-name="ce26" office:value-type="string" calcext:value-type="string">
            <text:p>ESTIMULAÇÃO CARDÍACA ELETRÔNICA IMPLANTÁVEL </text:p>
          </table:table-cell>
          <table:table-cell table:style-name="ce27" office:value-type="string" calcext:value-type="string">
            <text:p>HEMODINÂMIC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6293" calcext:value-type="float">
            <text:p>16293</text:p>
          </table:table-cell>
          <table:table-cell table:style-name="ce39" office:value-type="float" office:value="12578" calcext:value-type="float">
            <text:p>12578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ONAN WILK GUIMARÃES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5279" calcext:value-type="float">
            <text:p>25279</text:p>
          </table:table-cell>
          <table:table-cell table:style-name="ce40" office:value-type="float" office:value="16954" calcext:value-type="float">
            <text:p>16954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SARSON RENER CUSTODIO DE OLIVEIRA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1440" calcext:value-type="float">
            <text:p>21440</text:p>
          </table:table-cell>
          <table:table-cell table:style-name="ce39" office:value-type="float" office:value="14984" calcext:value-type="float">
            <text:p>14984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SINVAL DORNELES FILHO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2087" calcext:value-type="float">
            <text:p>22087</text:p>
          </table:table-cell>
          <table:table-cell table:style-name="ce39" office:value-type="float" office:value="14694" calcext:value-type="float">
            <text:p>14694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THALES AUGUSTO RODRIGUES DE QUEIROZ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1544" calcext:value-type="float">
            <text:p>11544</text:p>
          </table:table-cell>
          <table:table-cell table:style-name="ce39" office:value-type="float" office:value="10802" calcext:value-type="float">
            <text:p>10802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THIAGO HENRIQUE PIMENTA MACHADO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7756" calcext:value-type="float">
            <text:p>17756</text:p>
          </table:table-cell>
          <table:table-cell table:style-name="ce39" office:value-type="float" office:value="12861" calcext:value-type="float">
            <text:p>12861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THIAGO JEAN ZORDAN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1391" calcext:value-type="float">
            <text:p>21391</text:p>
          </table:table-cell>
          <table:table-cell table:style-name="ce39" office:value-type="float" office:value="10899" calcext:value-type="float">
            <text:p>10899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TIAGO VASCONCELOS NERY</text:p>
          </table:table-cell>
          <table:table-cell table:style-name="ce26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15241" calcext:value-type="float">
            <text:p>15241</text:p>
          </table:table-cell>
          <table:table-cell table:style-name="ce39" office:value-type="float" office:value="11732" calcext:value-type="float">
            <text:p>11732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VALDBLAN RICARDO DE FREITAS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2297" calcext:value-type="float">
            <text:p>12297</text:p>
          </table:table-cell>
          <table:table-cell table:style-name="ce39" office:value-type="float" office:value="8759" calcext:value-type="float">
            <text:p>8759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VINCENZO LETO BARONE NETO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19943" calcext:value-type="float">
            <text:p>19943</text:p>
          </table:table-cell>
          <table:table-cell table:style-name="ce39" office:value-type="float" office:value="10140" calcext:value-type="float">
            <text:p>10140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VITOR AFONSO PEREIRA NUNES</text:p>
          </table:table-cell>
          <table:table-cell table:style-name="ce26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3278" calcext:value-type="float">
            <text:p>23278</text:p>
          </table:table-cell>
          <table:table-cell table:style-name="ce39" office:value-type="float" office:value="15748" calcext:value-type="float">
            <text:p>15748</text:p>
          </table:table-cell>
          <table:table-cell table:style-name="ce43" office:value-type="string" calcext:value-type="string">
            <text:p>Plantonista 12h</text:p>
          </table:table-cell>
          <table:table-cell table:style-name="ce54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WALTER BORGES NAVES NETO</text:p>
          </table:table-cell>
          <table:table-cell table:style-name="ce26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2186" calcext:value-type="float">
            <text:p>22186</text:p>
          </table:table-cell>
          <table:table-cell table:style-name="ce39" office:value-type="float" office:value="16045" calcext:value-type="float">
            <text:p>16045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-19:00 <text:s/>19:00-00:00</text:p>
          </table:table-cell>
        </table:table-row>
        <table:table-row table:style-name="ro5">
          <table:table-cell table:style-name="ce6" office:value-type="string" calcext:value-type="string">
            <text:p>HUGOL</text:p>
          </table:table-cell>
          <table:table-cell table:style-name="ce12" office:value-type="string" calcext:value-type="string">
            <text:p>ZANDER BASTOS ROCHA</text:p>
          </table:table-cell>
          <table:table-cell table:style-name="ce26" office:value-type="string" calcext:value-type="string">
            <text:p>ESTIMULAÇÃO CARDÍACA ELETRÔNICA IMPLANTÁVEL </text:p>
          </table:table-cell>
          <table:table-cell table:style-name="ce27" office:value-type="string" calcext:value-type="string">
            <text:p>HEMODINÂMIC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8248" calcext:value-type="float">
            <text:p>8248</text:p>
          </table:table-cell>
          <table:table-cell table:style-name="ce41" office:value-type="float" office:value="13339" calcext:value-type="float">
            <text:p>13339</text:p>
          </table:table-cell>
          <table:table-cell table:style-name="ce43" office:value-type="string" calcext:value-type="string">
            <text:p>Produtividade</text:p>
          </table:table-cell>
          <table:table-cell table:style-name="ce5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BRAHÃO AFIUNE JUNIOR </text:p>
          </table:table-cell>
          <table:table-cell table:style-name="ce27" office:value-type="string" calcext:value-type="string">
            <text:p>CARDIOLOGISTA</text:p>
          </table:table-cell>
          <table:table-cell table:style-name="ce27" office:value-type="string" calcext:value-type="string">
            <text:p>ENFERMARIA/BOX HEMODINÂMICA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31825" calcext:value-type="float">
            <text:p>31825</text:p>
          </table:table-cell>
          <table:table-cell table:style-name="ce26" office:value-type="float" office:value="17391" calcext:value-type="float">
            <text:p>17391</text:p>
          </table:table-cell>
          <table:table-cell table:style-name="ce44" office:value-type="string" calcext:value-type="string">
            <text:p>Plantonista 12h diarista 6h</text:p>
          </table:table-cell>
          <table:table-cell table:style-name="ce56" office:value-type="string" calcext:value-type="string">
            <text:p>08:00 13:00 – 13:00 19:00 - <text:s/>07:00– 19:00 <text:s text:c="3"/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DRIANA KARLA DE OLIVEIRA</text:p>
          </table:table-cell>
          <table:table-cell table:style-name="ce27" office:value-type="string" calcext:value-type="string">
            <text:p>CLINICO GERAL</text:p>
          </table:table-cell>
          <table:table-cell table:style-name="ce27" office:value-type="string" calcext:value-type="string">
            <text:p>UTI ADULTO</text:p>
          </table:table-cell>
          <table:table-cell table:style-name="ce27" office:value-type="string" calcext:value-type="string">
            <text:p>TERCEIRO</text:p>
          </table:table-cell>
          <table:table-cell table:style-name="ce31" office:value-type="float" office:value="20869" calcext:value-type="float">
            <text:p>20869</text:p>
          </table:table-cell>
          <table:table-cell office:value-type="string" calcext:value-type="string">
            <text:p>NA</text:p>
          </table:table-cell>
          <table:table-cell table:style-name="ce44" office:value-type="string" calcext:value-type="string">
            <text:p>Plantonista 12 horas</text:p>
          </table:table-cell>
          <table:table-cell table:style-name="ce5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DRIANO DE PAULA RAMOS</text:p>
          </table:table-cell>
          <table:table-cell table:style-name="ce15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15784" calcext:value-type="float">
            <text:p>15784</text:p>
          </table:table-cell>
          <table:table-cell table:style-name="ce26" office:value-type="float" office:value="11264" calcext:value-type="float">
            <text:p>11264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–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DRIANO GONÇALVES DE ARAÚJO</text:p>
          </table:table-cell>
          <table:table-cell table:style-name="ce15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0425" calcext:value-type="float">
            <text:p>10425</text:p>
          </table:table-cell>
          <table:table-cell table:style-name="ce26" office:value-type="float" office:value="9680" calcext:value-type="float">
            <text:p>9680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DRIEL GRACCO DA SILVA</text:p>
          </table:table-cell>
          <table:table-cell table:style-name="ce15"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7126" calcext:value-type="float">
            <text:p>17126</text:p>
          </table:table-cell>
          <table:table-cell table:style-name="ce26" office:value-type="float" office:value="11797" calcext:value-type="float">
            <text:p>11797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FONSO DE PAULA LINHARES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table:style-name="ce32" office:value-type="float" office:value="30552" calcext:value-type="float">
            <text:p>30552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 </text:p>
          </table:table-cell>
          <table:table-cell table:style-name="ce57" office:value-type="string" calcext:value-type="string">
            <text:p><text:s text:c="2"/>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GENOR GONCALVES DE LACERDA</text:p>
          </table:table-cell>
          <table:table-cell table:style-name="ce15" office:value-type="string" calcext:value-type="string">
            <text:p>NEFROLOGISTA</text:p>
          </table:table-cell>
          <table:table-cell office:value-type="string" calcext:value-type="string">
            <text:p>ENFERMARIA/BOX HEMODINÂMICA/UTI ADULT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5361" calcext:value-type="float">
            <text:p>25361</text:p>
          </table:table-cell>
          <table:table-cell table:style-name="ce26" office:value-type="float" office:value="18388" calcext:value-type="float">
            <text:p>18388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ANA LAYLA BUENO PRAD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662" calcext:value-type="float">
            <text:p>27662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 </text:p>
          </table:table-cell>
          <table:table-cell table:style-name="ce15" office:value-type="string" calcext:value-type="string">
            <text:p><text:s/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BION DE BARROS CURADO NET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6541" calcext:value-type="float">
            <text:p>26541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06h</text:p>
          </table:table-cell>
          <table:table-cell table:style-name="ce15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EF RIBEIRO SOUZA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369" calcext:value-type="float">
            <text:p>25369</text:p>
          </table:table-cell>
          <table:table-cell table:style-name="ce18" office:value-type="float" office:value="18474" calcext:value-type="float">
            <text:p>18474</text:p>
          </table:table-cell>
          <table:table-cell table:style-name="ce16" office:value-type="string" calcext:value-type="string">
            <text:p>diarista 5h plantonista 12h</text:p>
          </table:table-cell>
          <table:table-cell table:style-name="ce57" office:value-type="string" calcext:value-type="string">
            <text:p><text:s/>13:00-18:00 07:00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LEX ANDRE LINHARES</text:p>
          </table:table-cell>
          <table:table-cell table:style-name="ce15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0430" calcext:value-type="float">
            <text:p>10430</text:p>
          </table:table-cell>
          <table:table-cell table:style-name="ce18" office:value-type="float" office:value="8766" calcext:value-type="float">
            <text:p>8766</text:p>
          </table:table-cell>
          <table:table-cell table:style-name="ce16" office:value-type="string" calcext:value-type="string">
            <text:p>Diarista 4 horas</text:p>
          </table:table-cell>
          <table:table-cell table:style-name="ce57" office:value-type="string" calcext:value-type="string">
            <text:p>07:00-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INE GONCALVES LIMA</text:p>
          </table:table-cell>
          <table:table-cell table:style-name="ce15"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2316" calcext:value-type="float">
            <text:p>32316</text:p>
          </table:table-cell>
          <table:table-cell table:style-name="ce26" office:value-type="float" office:value="18352" calcext:value-type="float">
            <text:p>18352</text:p>
          </table:table-cell>
          <table:table-cell table:style-name="ce32" office:value-type="string" calcext:value-type="string">
            <text:p>Plantonista 6h sobreaviso</text:p>
          </table:table-cell>
          <table:table-cell table:style-name="ce57" office:value-type="string" calcext:value-type="string">
            <text:p>14:00-18:00 13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INE LAZARA RESENDE</text:p>
          </table:table-cell>
          <table:table-cell table:style-name="ce18" office:value-type="string" calcext:value-type="string">
            <text:p>NEFROLOGISTA</text:p>
          </table:table-cell>
          <table:table-cell table:style-name="ce18" office:value-type="string" calcext:value-type="string">
            <text:p>UTIS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0992" calcext:value-type="float">
            <text:p>10992</text:p>
          </table:table-cell>
          <table:table-cell table:style-name="ce26" office:value-type="float" office:value="8258" calcext:value-type="float">
            <text:p>8258</text:p>
          </table:table-cell>
          <table:table-cell table:style-name="ce16" office:value-type="string" calcext:value-type="string">
            <text:p>plantonista 12h</text:p>
          </table:table-cell>
          <table:table-cell table:style-name="ce18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OISIO CARDOSO DE MORAES</text:p>
          </table:table-cell>
          <table:table-cell table:style-name="ce15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6045" calcext:value-type="float">
            <text:p>6045</text:p>
          </table:table-cell>
          <table:table-cell table:style-name="ce26" office:value-type="float" office:value="1706" calcext:value-type="float">
            <text:p>1706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INE LUIZA RIBEIR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8159" calcext:value-type="float">
            <text:p>28159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15" office:value-type="string" calcext:value-type="string">
            <text:p>07:00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YNE SOUZA MAGALHA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6232" calcext:value-type="float">
            <text:p>26232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<text:s/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MANDA DE LIMA RODRIGUES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2708" calcext:value-type="float">
            <text:p>22708</text:p>
          </table:table-cell>
          <table:table-cell office:value-type="float" office:value="16276" calcext:value-type="float">
            <text:p>16276</text:p>
          </table:table-cell>
          <table:table-cell table:style-name="ce16" office:value-type="string" calcext:value-type="string">
            <text:p>plantonista 12h e diarista 4h e 5h</text:p>
          </table:table-cell>
          <table:table-cell table:style-name="ce15" office:value-type="string" calcext:value-type="string">
            <text:p>07:00-19:00 <text:s/>19:00-07:00 <text:s/>07:00 11:00 13:00-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MANDA SILVEIRA NEV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765" calcext:value-type="float">
            <text:p>2776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 </text:p>
          </table:table-cell>
          <table:table-cell table:style-name="ce57" office:value-type="string" calcext:value-type="string">
            <text:p><text:s/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MILSON MARÇAL FERREIRA BORGES</text:p>
          </table:table-cell>
          <table:table-cell table:style-name="ce15" office:value-type="string" calcext:value-type="string">
            <text:p>CIRURGIAO PEDIATRICO</text:p>
          </table:table-cell>
          <table:table-cell office:value-type="string" calcext:value-type="string">
            <text:p>CENTRO CIRURGICO/UTI/ENFERMARIA/AMBULATORI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2901" calcext:value-type="float">
            <text:p>12901</text:p>
          </table:table-cell>
          <table:table-cell table:style-name="ce26" office:value-type="float" office:value="9230" calcext:value-type="float">
            <text:p>9230</text:p>
          </table:table-cell>
          <table:table-cell table:style-name="ce16" office:value-type="string" calcext:value-type="string">
            <text:p>diarista 4h e sobreaviso</text:p>
          </table:table-cell>
          <table:table-cell table:style-name="ce57" office:value-type="string" calcext:value-type="string">
            <text:p>14:00 – 18:00 <text:s/>07:00 –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LUIZA CAMILO LOP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0455" calcext:value-type="float">
            <text:p>3045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A LUIZA DE OLIVEIRA QUEIROZ TEOFILO</text:p>
          </table:table-cell>
          <table:table-cell table:style-name="ce28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table:style-name="ce32" office:value-type="float" office:value="22154" calcext:value-type="float">
            <text:p>22154</text:p>
          </table:table-cell>
          <table:table-cell table:style-name="ce26" office:value-type="float" office:value="18821" calcext:value-type="float">
            <text:p>18821</text:p>
          </table:table-cell>
          <table:table-cell table:style-name="ce15" office:value-type="string" calcext:value-type="string">
            <text:p>plantonista 12h e sobreaviso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NDRÉ GRANIERI DE OLIVEIRA ARAÚJO</text:p>
          </table:table-cell>
          <table:table-cell table:style-name="ce28"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table:style-name="ce16" office:value-type="string" calcext:value-type="string">
            <text:p>TERCEIRO</text:p>
          </table:table-cell>
          <table:table-cell table:style-name="ce32" office:value-type="float" office:value="18073" calcext:value-type="float">
            <text:p>18073</text:p>
          </table:table-cell>
          <table:table-cell table:style-name="ce26" office:value-type="float" office:value="13959" calcext:value-type="float">
            <text:p>13959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RESSA ARAUJO AZEVED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943" calcext:value-type="float">
            <text:p>25943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 </text:p>
          </table:table-cell>
          <table:table-cell table:style-name="ce15" office:value-type="string" calcext:value-type="string">
            <text:p>07:00 – 13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Y LUCIANO DE QUEIROZ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0867" calcext:value-type="float">
            <text:p>10867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4h</text:p>
          </table:table-cell>
          <table:table-cell table:style-name="ce57" office:value-type="string" calcext:value-type="string">
            <text:p>07:00-11:00/13:00-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ITA ABREU DE CARVALH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8195" calcext:value-type="float">
            <text:p>2819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 diarista 6h</text:p>
          </table:table-cell>
          <table:table-cell table:style-name="ce57" office:value-type="string" calcext:value-type="string">
            <text:p>07:00 13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RTHUR ALVES COST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19820" calcext:value-type="float">
            <text:p>19820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RTHUR VIEIRA PIAU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table:style-name="ce15" office:value-type="string" calcext:value-type="string">
            <text:p>TERCEIRO</text:p>
          </table:table-cell>
          <table:table-cell table:style-name="ce32" office:value-type="float" office:value="29619" calcext:value-type="float">
            <text:p>29619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ALDUINO HENRIQUE LINO</text:p>
          </table:table-cell>
          <table:table-cell table:style-name="ce28" office:value-type="string" calcext:value-type="string">
            <text:p>INTENSIVISTA – PEDIÁTRICA</text:p>
          </table:table-cell>
          <table:table-cell office:value-type="string" calcext:value-type="string">
            <text:p>UTI PEDIÁTRICA </text:p>
          </table:table-cell>
          <table:table-cell table:style-name="ce15" office:value-type="string" calcext:value-type="string">
            <text:p>TERCEIRO</text:p>
          </table:table-cell>
          <table:table-cell table:style-name="ce32" office:value-type="float" office:value="17327" calcext:value-type="float">
            <text:p>17327</text:p>
          </table:table-cell>
          <table:table-cell table:style-name="ce26" office:value-type="float" office:value="18490" calcext:value-type="float">
            <text:p>18490</text:p>
          </table:table-cell>
          <table:table-cell table:style-name="ce32" office:value-type="string" calcext:value-type="string">
            <text:p>Plantonista 12 horas</text:p>
          </table:table-cell>
          <table:table-cell table:style-name="ce57" office:value-type="string" calcext:value-type="string">
            <text:p>07:00-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ARBARA ALBUQUERQUE MORAIS</text:p>
          </table:table-cell>
          <table:table-cell table:style-name="ce15"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7765" calcext:value-type="float">
            <text:p>17765</text:p>
          </table:table-cell>
          <table:table-cell table:style-name="ce18" office:value-type="float" office:value="13964" calcext:value-type="float">
            <text:p>13964</text:p>
          </table:table-cell>
          <table:table-cell table:style-name="ce15" office:value-type="string" calcext:value-type="string">
            <text:p>diarista 6h</text:p>
          </table:table-cell>
          <table:table-cell table:style-name="ce57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ARBARA ALLYNNE CARVALHO GOM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CENTRO CIRÚRGIC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6817" calcext:value-type="float">
            <text:p>16817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<text:s/>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EATRIZ FALEIRO RAMOS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249" calcext:value-type="float">
            <text:p>19249</text:p>
          </table:table-cell>
          <table:table-cell table:style-name="ce26" office:value-type="float" office:value="13523" calcext:value-type="float">
            <text:p>13523</text:p>
          </table:table-cell>
          <table:table-cell table:style-name="ce16" office:value-type="string" calcext:value-type="string">
            <text:p>plantonista 12h e diarista 5h</text:p>
          </table:table-cell>
          <table:table-cell table:style-name="ce57" office:value-type="string" calcext:value-type="string">
            <text:p>07:00-19:00 <text:s/>19:00-07:00 <text:s/>13:00-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ERNARDO PARREIRA GUIMARAES</text:p>
          </table:table-cell>
          <table:table-cell table:style-name="ce15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0034" calcext:value-type="float">
            <text:p>30034</text:p>
          </table:table-cell>
          <table:table-cell table:style-name="ce26" office:value-type="float" office:value="16811" calcext:value-type="float">
            <text:p>16811</text:p>
          </table:table-cell>
          <table:table-cell table:style-name="ce15" office:value-type="string" calcext:value-type="string">
            <text:p>plantonista 12h e sobreaviso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A RASSI ARANTES</text:p>
          </table:table-cell>
          <table:table-cell table:style-name="ce15"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11081" calcext:value-type="float">
            <text:p>11081</text:p>
          </table:table-cell>
          <table:table-cell table:style-name="ce26" office:value-type="float" office:value="7348" calcext:value-type="float">
            <text:p>7348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RUNNA ABREU PERILL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8157" calcext:value-type="float">
            <text:p>28157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RUNNA SOUZA SARAIVA</text:p>
          </table:table-cell>
          <table:table-cell table:style-name="ce15"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4794" calcext:value-type="float">
            <text:p>24794</text:p>
          </table:table-cell>
          <table:table-cell table:style-name="ce26" office:value-type="float" office:value="18448" calcext:value-type="float">
            <text:p>18448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<text:s text:c="2"/>07:00 –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BRUNO JOSE RODRIGUES PARREIRA</text:p>
          </table:table-cell>
          <table:table-cell table:style-name="ce28"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2807" calcext:value-type="float">
            <text:p>22807</text:p>
          </table:table-cell>
          <table:table-cell table:style-name="ce26" office:value-type="float" office:value="18530" calcext:value-type="float">
            <text:p>18530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RUNO QUINTINO DOMINGOS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1150" calcext:value-type="float">
            <text:p>21150</text:p>
          </table:table-cell>
          <table:table-cell table:style-name="ce26" office:value-type="float" office:value="16874" calcext:value-type="float">
            <text:p>16874</text:p>
          </table:table-cell>
          <table:table-cell table:style-name="ce15" office:value-type="string" calcext:value-type="string">
            <text:p>diarista 5h</text:p>
          </table:table-cell>
          <table:table-cell table:style-name="ce57" office:value-type="string" calcext:value-type="string">
            <text:p><text:s/>13:00-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IO CASTRO MENDANHA BARROS</text:p>
          </table:table-cell>
          <table:table-cell table:style-name="ce15" office:value-type="string" calcext:value-type="string">
            <text:p>ANESTES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747" calcext:value-type="float">
            <text:p>23747</text:p>
          </table:table-cell>
          <table:table-cell office:value-type="float" office:value="15731" calcext:value-type="float">
            <text:p>15731</text:p>
          </table:table-cell>
          <table:table-cell table:style-name="ce15" office:value-type="string" calcext:value-type="string">
            <text:p>plantonista 12h e sobreaviso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MILA CARVALHO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8192" calcext:value-type="float">
            <text:p>28192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LOS DANIEL FORTUNATO COST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648" calcext:value-type="float">
            <text:p>25648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-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MILA BRAGA ALV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MMYLA SOUZA DE SA ROCH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2710" calcext:value-type="float">
            <text:p>32710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diarista 6h</text:p>
          </table:table-cell>
          <table:table-cell table:style-name="ce57" office:value-type="string" calcext:value-type="string">
            <text:p>07:00 13:00 07:00 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LOS HENRIQUE AVELINO DUARTE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200" calcext:value-type="float">
            <text:p>26200</text:p>
          </table:table-cell>
          <table:table-cell office:value-type="string" calcext:value-type="string">
            <text:p>NA</text:p>
          </table:table-cell>
          <table:table-cell table:style-name="ce32" office:value-type="string" calcext:value-type="string">
            <text:p>plantonista 12h</text:p>
          </table:table-cell>
          <table:table-cell table:style-name="ce57" office:value-type="string" calcext:value-type="string">
            <text:p>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RLOS NEY DE MESQUITA JUNIOR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0105" calcext:value-type="float">
            <text:p>20105</text:p>
          </table:table-cell>
          <table:table-cell table:style-name="ce26" office:value-type="float" office:value="16945" calcext:value-type="float">
            <text:p>16945</text:p>
          </table:table-cell>
          <table:table-cell table:style-name="ce16" office:value-type="string" calcext:value-type="string">
            <text:p>plantonista 12h e diarista 5h </text:p>
          </table:table-cell>
          <table:table-cell table:style-name="ce15" office:value-type="string" calcext:value-type="string">
            <text:p>07:00-19:00 <text:s/>19:00-07:00 <text:s/>07:00 12:00 13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OLINE CONSUELO DE SOUSA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8246" calcext:value-type="float">
            <text:p>18246</text:p>
          </table:table-cell>
          <table:table-cell table:style-name="ce26" office:value-type="float" office:value="12526" calcext:value-type="float">
            <text:p>12526</text:p>
          </table:table-cell>
          <table:table-cell table:style-name="ce32" office:value-type="string" calcext:value-type="string">
            <text:p>diarista 6h</text:p>
          </table:table-cell>
          <table:table-cell table:style-name="ce57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AUDIO MAIA OLIVEIRA PENIDO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8772" calcext:value-type="float">
            <text:p>18772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ESAR STONEWALL LUIZ DE FREITAS</text:p>
          </table:table-cell>
          <table:table-cell table:style-name="ce15" office:value-type="string" calcext:value-type="string">
            <text:p>CLÍ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 19:00 –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IBELE ELIZA DA SILVA MEL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PEDIA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429" calcext:value-type="float">
            <text:p>19429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57" office:value-type="string" calcext:value-type="string">
            <text:p>07:00 19:00 –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ILMARIA LEITE FRANCO</text:p>
          </table:table-cell>
          <table:table-cell table:style-name="ce15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4289" calcext:value-type="float">
            <text:p>14289</text:p>
          </table:table-cell>
          <table:table-cell table:style-name="ce26" office:value-type="float" office:value="10096" calcext:value-type="float">
            <text:p>10096</text:p>
          </table:table-cell>
          <table:table-cell table:style-name="ce16" office:value-type="string" calcext:value-type="string">
            <text:p>plantonista 12h e diarista 6h</text:p>
          </table:table-cell>
          <table:table-cell table:style-name="ce57" office:value-type="string" calcext:value-type="string">
            <text:p>07:00-19:00 19:00-07:00 <text:s text:c="2"/>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INE PATRICIA SOARES DIAS DE SOUZA</text:p>
          </table:table-cell>
          <table:table-cell table:style-name="ce15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4144" calcext:value-type="float">
            <text:p>34144</text:p>
          </table:table-cell>
          <table:table-cell table:style-name="ce26" office:value-type="float" office:value="18663" calcext:value-type="float">
            <text:p>18663</text:p>
          </table:table-cell>
          <table:table-cell table:style-name="ce16" office:value-type="string" calcext:value-type="string">
            <text:p><text:s/>enfermairia 6h</text:p>
          </table:table-cell>
          <table:table-cell table:style-name="ce15"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MANDA RINCON GODINHO</text:p>
          </table:table-cell>
          <table:table-cell table:style-name="ce15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2778" calcext:value-type="float">
            <text:p>22778</text:p>
          </table:table-cell>
          <table:table-cell table:style-name="ce26" office:value-type="float" office:value="13940" calcext:value-type="float">
            <text:p>13940</text:p>
          </table:table-cell>
          <table:table-cell table:style-name="ce16" office:value-type="string" calcext:value-type="string">
            <text:p>enfermaria 6h</text:p>
          </table:table-cell>
          <table:table-cell table:style-name="ce57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IRO BELITARDO GALVAO DE CARVALHO</text:p>
          </table:table-cell>
          <table:table-cell table:style-name="ce28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1777" calcext:value-type="float">
            <text:p>31777</text:p>
          </table:table-cell>
          <table:table-cell table:style-name="ce26" office:value-type="float" office:value="16864" calcext:value-type="float">
            <text:p>16864</text:p>
          </table:table-cell>
          <table:table-cell table:style-name="ce16" office:value-type="string" calcext:value-type="string">
            <text:p>plantonista 12h </text:p>
          </table:table-cell>
          <table:table-cell table:style-name="ce57" office:value-type="string" calcext:value-type="string">
            <text:p>07:00 19:00 19:00-07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ARA ALVARES PEREIRA LEAO</text:p>
          </table:table-cell>
          <table:table-cell table:style-name="ce28"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table:style-name="ce15" office:value-type="string" calcext:value-type="string">
            <text:p>TERCEIRO</text:p>
          </table:table-cell>
          <table:table-cell table:style-name="ce32" office:value-type="float" office:value="14322" calcext:value-type="float">
            <text:p>14322</text:p>
          </table:table-cell>
          <table:table-cell table:style-name="ce26" office:value-type="float" office:value="7964" calcext:value-type="float">
            <text:p>7964</text:p>
          </table:table-cell>
          <table:table-cell table:style-name="ce15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ARA MONTEIRO ANTUNES BARREIRA</text:p>
          </table:table-cell>
          <table:table-cell table:style-name="ce15" office:value-type="string" calcext:value-type="string">
            <text:p>NEUROLOGIA</text:p>
          </table:table-cell>
          <table:table-cell office:value-type="string" calcext:value-type="string">
            <text:p>UTIS / 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3568" calcext:value-type="float">
            <text:p>13568</text:p>
          </table:table-cell>
          <table:table-cell table:style-name="ce26" office:value-type="float" office:value="10067" calcext:value-type="float">
            <text:p>10067</text:p>
          </table:table-cell>
          <table:table-cell table:style-name="ce16" office:value-type="string" calcext:value-type="string">
            <text:p>acionado conforme demanda</text:p>
          </table:table-cell>
          <table:table-cell table:style-name="ce15" office:value-type="string" calcext:value-type="string">
            <text:p>07:00-19:00 /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EITON RODRIGUES LOP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12578" calcext:value-type="float">
            <text:p>12578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EZIO SILVA DE SOUZ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8011" calcext:value-type="float">
            <text:p>28011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RISTIANE MARTINS FERREIR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table:style-name="ce32" office:value-type="float" office:value="26954" calcext:value-type="float">
            <text:p>26954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8h 12h diarista 6h</text:p>
          </table:table-cell>
          <table:table-cell table:style-name="ce57" office:value-type="string" calcext:value-type="string">
            <text:p>19:00 – 07:00 07:00 15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 </text:p>
          </table:table-cell>
          <table:table-cell table:style-name="ce15" office:value-type="string" calcext:value-type="string">
            <text:p>07:00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YNTHIA LIMA DE CASTR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8721" calcext:value-type="float">
            <text:p>8721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-19:00 <text:s text:c="4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DANIEL AUGUSTO RODRIGUES FREIRE</text:p>
          </table:table-cell>
          <table:table-cell table:style-name="ce15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14218" calcext:value-type="float">
            <text:p>14218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4 horas </text:p>
          </table:table-cell>
          <table:table-cell table:style-name="ce15" office:value-type="string" calcext:value-type="string">
            <text:p>13:00-17:00 <text:s text:c="3"/>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NA PAULA VECCHI</text:p>
          </table:table-cell>
          <table:table-cell table:style-name="ce15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9137" calcext:value-type="float">
            <text:p>9137</text:p>
          </table:table-cell>
          <table:table-cell table:style-name="ce26" office:value-type="float" office:value="4246" calcext:value-type="float">
            <text:p>4246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19:00 07:00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ANIEL BARBOSA DE OLIVEIRA VELOSO</text:p>
          </table:table-cell>
          <table:table-cell table:style-name="ce15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2646" calcext:value-type="float">
            <text:p>22646</text:p>
          </table:table-cell>
          <table:table-cell table:style-name="ce26" office:value-type="float" office:value="14931" calcext:value-type="float">
            <text:p>14931</text:p>
          </table:table-cell>
          <table:table-cell table:style-name="ce16" office:value-type="string" calcext:value-type="string">
            <text:p>diarista 6h plantonista 12h</text:p>
          </table:table-cell>
          <table:table-cell table:style-name="ce57" office:value-type="string" calcext:value-type="string">
            <text:p>07:00-13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 LEITE PORTO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2454" calcext:value-type="float">
            <text:p>22454</text:p>
          </table:table-cell>
          <table:table-cell table:style-name="ce26" office:value-type="float" office:value="15848" calcext:value-type="float">
            <text:p>15848</text:p>
          </table:table-cell>
          <table:table-cell table:style-name="ce16" office:value-type="string" calcext:value-type="string">
            <text:p>diarista 5h e plantonista 12h</text:p>
          </table:table-cell>
          <table:table-cell table:style-name="ce15" office:value-type="string" calcext:value-type="string">
            <text:p><text:s/>19:00-07:00 <text:s/>13:00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ANIELLA CAROLINE MOREIRA ALCANTARA</text:p>
          </table:table-cell>
          <table:table-cell table:style-name="ce15" office:value-type="string" calcext:value-type="string">
            <text:p>NEFROLOGISTA</text:p>
          </table:table-cell>
          <table:table-cell office:value-type="string" calcext:value-type="string">
            <text:p>ENFERMARIA/BOX HEMODINÂMICA/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535" calcext:value-type="float">
            <text:p>23535</text:p>
          </table:table-cell>
          <table:table-cell table:style-name="ce26" office:value-type="float" office:value="18437" calcext:value-type="float">
            <text:p>18437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DUARDA FERREIRA BRANTI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1211" calcext:value-type="float">
            <text:p>31211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LA RODRIGUES ALV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table:style-name="ce15"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397" calcext:value-type="float">
            <text:p>23397</text:p>
          </table:table-cell>
          <table:table-cell table:style-name="ce26" office:value-type="float" office:value="15931" calcext:value-type="float">
            <text:p>15931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<text:s/>07:00 –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LY BERNARDES SILVA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2414" calcext:value-type="float">
            <text:p>22414</text:p>
          </table:table-cell>
          <table:table-cell table:style-name="ce26" office:value-type="float" office:value="18045" calcext:value-type="float">
            <text:p>18045</text:p>
          </table:table-cell>
          <table:table-cell table:style-name="ce16" office:value-type="string" calcext:value-type="string">
            <text:p>diarista 4h</text:p>
          </table:table-cell>
          <table:table-cell table:style-name="ce57" office:value-type="string" calcext:value-type="string">
            <text:p>07:00-11:00 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EBORA ROSA FONSECA</text:p>
          </table:table-cell>
          <table:table-cell table:style-name="ce15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33931" calcext:value-type="float">
            <text:p>33931</text:p>
          </table:table-cell>
          <table:table-cell table:style-name="ce26" office:value-type="float" office:value="18117" calcext:value-type="float">
            <text:p>18117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19:00 -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<text:s/>FILH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ENFERMARIA/BOX HEMODINÂMICA/UTI ADULTO</text:p>
          </table:table-cell>
          <table:table-cell table:style-name="ce16" office:value-type="string" calcext:value-type="string">
            <text:p>TERCEIRO</text:p>
          </table:table-cell>
          <table:table-cell table:style-name="ce19" office:value-type="float" office:value="18783" calcext:value-type="float">
            <text:p>18783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4h 6h e plantonista 12h</text:p>
          </table:table-cell>
          <table:table-cell table:style-name="ce57" office:value-type="string" calcext:value-type="string">
            <text:p>07:00 11:00 13:00 17:00 07:00 <text:s/>13:00 – 13:00 19:00 - 19:00 – 07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ELVO VASQUES NETTO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3245" calcext:value-type="float">
            <text:p>23245</text:p>
          </table:table-cell>
          <table:table-cell table:style-name="ce18" office:value-type="float" office:value="18463" calcext:value-type="float">
            <text:p>18463</text:p>
          </table:table-cell>
          <table:table-cell table:style-name="ce16" office:value-type="string" calcext:value-type="string">
            <text:p>diarista 4h 5h</text:p>
          </table:table-cell>
          <table:table-cell table:style-name="ce57" office:value-type="string" calcext:value-type="string">
            <text:p>07:00-11:00 – 13:00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LMAR CARDEAL DA CUNHA</text:p>
          </table:table-cell>
          <table:table-cell table:style-name="ce15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747" calcext:value-type="float">
            <text:p>27747</text:p>
          </table:table-cell>
          <table:table-cell table:style-name="ce26" office:value-type="float" office:value="14900" calcext:value-type="float">
            <text:p>14900</text:p>
          </table:table-cell>
          <table:table-cell table:style-name="ce16" office:value-type="string" calcext:value-type="string">
            <text:p>plantonista 12h e sobreaviso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MAS BRAGA DE SÁ JUNIOR</text:p>
          </table:table-cell>
          <table:table-cell table:style-name="ce15"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847" calcext:value-type="float">
            <text:p>26847</text:p>
          </table:table-cell>
          <table:table-cell table:style-name="ce26" office:value-type="float" office:value="15026" calcext:value-type="float">
            <text:p>15026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IOGO AZEVEDO FREITAS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15104" calcext:value-type="float">
            <text:p>15104</text:p>
          </table:table-cell>
          <table:table-cell table:style-name="ce26" office:value-type="float" office:value="18335" calcext:value-type="float">
            <text:p>18335</text:p>
          </table:table-cell>
          <table:table-cell table:style-name="ce16" office:value-type="string" calcext:value-type="string">
            <text:p>diarista 5h</text:p>
          </table:table-cell>
          <table:table-cell table:style-name="ce15" office:value-type="string" calcext:value-type="string">
            <text:p>07:00 12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OMARIO ANTONIO SALUSTIANO DA SILV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16881" calcext:value-type="float">
            <text:p>16881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ONISIO FIGUEIREDO LOPES</text:p>
          </table:table-cell>
          <table:table-cell table:style-name="ce28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3618" calcext:value-type="float">
            <text:p>13618</text:p>
          </table:table-cell>
          <table:table-cell table:style-name="ce18" office:value-type="float" office:value="10074" calcext:value-type="float">
            <text:p>10074</text:p>
          </table:table-cell>
          <table:table-cell table:style-name="ce32" office:value-type="string" calcext:value-type="string">
            <text:p>plantonista 12h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DUARDO NAZARENO DOS ANJO CARRIJO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7059" calcext:value-type="float">
            <text:p>17059</text:p>
          </table:table-cell>
          <table:table-cell office:value-type="float" office:value="12260" calcext:value-type="float">
            <text:p>12260</text:p>
          </table:table-cell>
          <table:table-cell table:style-name="ce16" office:value-type="string" calcext:value-type="string">
            <text:p>diarista 6h e plantonista 12h</text:p>
          </table:table-cell>
          <table:table-cell table:style-name="ce57" office:value-type="string" calcext:value-type="string">
            <text:p><text:s/>13:00-19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RNANDA BORGES CAVALET</text:p>
          </table:table-cell>
          <table:table-cell table:style-name="ce28" office:value-type="string" calcext:value-type="string">
            <text:p>CARDIOLOGIA</text:p>
          </table:table-cell>
          <table:table-cell office:value-type="string" calcext:value-type="string">
            <text:p>ENFERMARIA CARDIOLOG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4816" calcext:value-type="float">
            <text:p>24816</text:p>
          </table:table-cell>
          <table:table-cell table:style-name="ce26" office:value-type="float" office:value="18270" calcext:value-type="float">
            <text:p>18270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13:00 13:00 19:00 <text:s text:c="2"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LIAS FOUAD RABAHI</text:p>
          </table:table-cell>
          <table:table-cell table:style-name="ce15" office:value-type="string" calcext:value-type="string">
            <text:p>NEURORRADIOLOGIA</text:p>
          </table:table-cell>
          <table:table-cell office:value-type="string" calcext:value-type="string">
            <text:p>UTI/HEMODINÂMICA/AMBULATORI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7893" calcext:value-type="float">
            <text:p>7893</text:p>
          </table:table-cell>
          <table:table-cell table:style-name="ce26" office:value-type="float" office:value="9512" calcext:value-type="float">
            <text:p>9512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ELPIDIO DE SOUSA SANTOS</text:p>
          </table:table-cell>
          <table:table-cell table:style-name="ce15"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848" calcext:value-type="float">
            <text:p>20848</text:p>
          </table:table-cell>
          <table:table-cell table:style-name="ce26" office:value-type="float" office:value="18187" calcext:value-type="float">
            <text:p>18187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MILIO CARLOS LEAO VELOSO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6749" calcext:value-type="float">
            <text:p>6749</text:p>
          </table:table-cell>
          <table:table-cell table:style-name="ce18" office:value-type="float" office:value="1758" calcext:value-type="float">
            <text:p>1758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RIBERTO CLEMENTE NETO</text:p>
          </table:table-cell>
          <table:table-cell table:style-name="ce15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8470" calcext:value-type="float">
            <text:p>8470</text:p>
          </table:table-cell>
          <table:table-cell table:style-name="ce26" office:value-type="float" office:value="3835" calcext:value-type="float">
            <text:p>3835</text:p>
          </table:table-cell>
          <table:table-cell table:style-name="ce16" office:value-type="string" calcext:value-type="string">
            <text:p>diarista 4h e sobreaviso</text:p>
          </table:table-cell>
          <table:table-cell table:style-name="ce57" office:value-type="string" calcext:value-type="string">
            <text:p>07:00 – 11:00 <text:s/>11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STHER DE PAIVA MOTA</text:p>
          </table:table-cell>
          <table:table-cell table:style-name="ce15" office:value-type="string" calcext:value-type="string">
            <text:p>CARDIOLOGIA – PEDIATRA</text:p>
          </table:table-cell>
          <table:table-cell office:value-type="string" calcext:value-type="string">
            <text:p>UTI PEDIA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2866" calcext:value-type="float">
            <text:p>22866</text:p>
          </table:table-cell>
          <table:table-cell table:style-name="ce26" office:value-type="float" office:value="18954" calcext:value-type="float">
            <text:p>18954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VERTON OLIVEIRA MELO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841" calcext:value-type="float">
            <text:p>20841</text:p>
          </table:table-cell>
          <table:table-cell office:value-type="string" calcext:value-type="string">
            <text:p>NA</text:p>
          </table:table-cell>
          <table:table-cell table:style-name="ce32" office:value-type="string" calcext:value-type="string">
            <text:p>plantonista 12h</text:p>
          </table:table-cell>
          <table:table-cell table:style-name="ce57"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STEVÃO DE CARVALHO AGUIAR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5349" calcext:value-type="float">
            <text:p>35349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 diarista 6h</text:p>
          </table:table-cell>
          <table:table-cell table:style-name="ce57" office:value-type="string" calcext:value-type="string">
            <text:p>07:00 13:00 07:00 19:00 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BIAN SOUSA GONZAGA FILH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7777" calcext:value-type="float">
            <text:p>27777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 </text:p>
          </table:table-cell>
          <table:table-cell table:style-name="ce15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RLEY DE MORAIS COELHO</text:p>
          </table:table-cell>
          <table:table-cell table:style-name="ce15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8739" calcext:value-type="float">
            <text:p>8739</text:p>
          </table:table-cell>
          <table:table-cell table:style-name="ce26" office:value-type="float" office:value="10406" calcext:value-type="float">
            <text:p>10406</text:p>
          </table:table-cell>
          <table:table-cell table:style-name="ce16" office:value-type="string" calcext:value-type="string">
            <text:p>Diarista 4 horas </text:p>
          </table:table-cell>
          <table:table-cell table:style-name="ce15" office:value-type="string" calcext:value-type="string">
            <text:p>07:00 – 11:00 <text:s text:c="2"/>13:00 –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ERNANDO DIAS AZEREDO BASTOS</text:p>
          </table:table-cell>
          <table:table-cell table:style-name="ce28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6765" calcext:value-type="float">
            <text:p>6765</text:p>
          </table:table-cell>
          <table:table-cell office:value-type="float" office:value="3518" calcext:value-type="float">
            <text:p>3518</text:p>
          </table:table-cell>
          <table:table-cell table:style-name="ce32" office:value-type="string" calcext:value-type="string">
            <text:p>plantonista 12h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RNANDO HENRIQUE FERNANDES</text:p>
          </table:table-cell>
          <table:table-cell table:style-name="ce15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9957" calcext:value-type="float">
            <text:p>9957</text:p>
          </table:table-cell>
          <table:table-cell office:value-type="float" office:value="9117" calcext:value-type="float">
            <text:p>9117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LAVIA DE SOUSA ARAUJ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592" calcext:value-type="float">
            <text:p>27592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 - 19:00 <text:s/>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LAVIO HENRIQUE ROMANIELO RIBEIR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LÁVIO PASSOS BARBOSA</text:p>
          </table:table-cell>
          <table:table-cell table:style-name="ce15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1268" calcext:value-type="float">
            <text:p>11268</text:p>
          </table:table-cell>
          <table:table-cell table:style-name="ce26" office:value-type="float" office:value="12323" calcext:value-type="float">
            <text:p>12323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RNANDA GARCIA FLEURY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8281" calcext:value-type="float">
            <text:p>28281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table:style-name="ce28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542" calcext:value-type="float">
            <text:p>19542</text:p>
          </table:table-cell>
          <table:table-cell table:style-name="ce26" office:value-type="float" office:value="16797" calcext:value-type="float">
            <text:p>16797</text:p>
          </table:table-cell>
          <table:table-cell table:style-name="ce16" office:value-type="string" calcext:value-type="string">
            <text:p>Diarista 8 horas </text:p>
          </table:table-cell>
          <table:table-cell table:style-name="ce57" office:value-type="string" calcext:value-type="string">
            <text:p>07:00 – 11:00 <text:s text:c="2"/>13:00 –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BIO FERREIRA MARQUES 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</text:p>
          </table:table-cell>
          <table:table-cell table:style-name="ce57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ABRIEL GARCEZ SANTANA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33024" calcext:value-type="float">
            <text:p>33024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 </text:p>
          </table:table-cell>
          <table:table-cell table:style-name="ce5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ISELLE LEAO PEREIR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974" calcext:value-type="float">
            <text:p>26974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 </text:p>
          </table:table-cell>
          <table:table-cell table:style-name="ce57" office:value-type="string" calcext:value-type="string">
            <text:p>07:00 –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GLAUCIA NAVES SILVA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896" calcext:value-type="float">
            <text:p>27896</text:p>
          </table:table-cell>
          <table:table-cell office:value-type="float" office:value="16223" calcext:value-type="float">
            <text:p>16223</text:p>
          </table:table-cell>
          <table:table-cell table:style-name="ce16" office:value-type="string" calcext:value-type="string">
            <text:p>diarista 3h, 4h, 6h e plantonista 12h</text:p>
          </table:table-cell>
          <table:table-cell table:style-name="ce57" office:value-type="string" calcext:value-type="string">
            <text:p>07:00-13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UILHERME JUNIOR NEVES DIAS</text:p>
          </table:table-cell>
          <table:table-cell table:style-name="ce15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table:style-name="ce18" office:value-type="string" calcext:value-type="string">
            <text:p>TERCEIRO</text:p>
          </table:table-cell>
          <table:table-cell office:value-type="float" office:value="20435" calcext:value-type="float">
            <text:p>20435</text:p>
          </table:table-cell>
          <table:table-cell table:style-name="ce26" office:value-type="float" office:value="14101" calcext:value-type="float">
            <text:p>14101</text:p>
          </table:table-cell>
          <table:table-cell table:style-name="ce16" office:value-type="string" calcext:value-type="string">
            <text:p>diarista 4h</text:p>
          </table:table-cell>
          <table:table-cell table:style-name="ce18" office:value-type="string" calcext:value-type="string">
            <text:p>07:00-11:00/13:00-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STAVO PRUDENTE GONÇALVES</text:p>
          </table:table-cell>
          <table:table-cell table:style-name="ce15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0375" calcext:value-type="float">
            <text:p>10375</text:p>
          </table:table-cell>
          <table:table-cell table:style-name="ce26" office:value-type="float" office:value="9344" calcext:value-type="float">
            <text:p>9344</text:p>
          </table:table-cell>
          <table:table-cell table:style-name="ce16" office:value-type="string" calcext:value-type="string">
            <text:p>Diarista 8 horas </text:p>
          </table:table-cell>
          <table:table-cell table:style-name="ce57" office:value-type="string" calcext:value-type="string">
            <text:p>07:00-11:00 <text:s text:c="3"/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LLEN PAULA SANTOS DE OLIVEIRA</text:p>
          </table:table-cell>
          <table:table-cell table:style-name="ce28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897" calcext:value-type="float">
            <text:p>19897</text:p>
          </table:table-cell>
          <table:table-cell table:style-name="ce26" office:value-type="float" office:value="12070" calcext:value-type="float">
            <text:p>12070</text:p>
          </table:table-cell>
          <table:table-cell table:style-name="ce16" office:value-type="string" calcext:value-type="string">
            <text:p>diarista 4h e sobreaviso</text:p>
          </table:table-cell>
          <table:table-cell table:style-name="ce57" office:value-type="string" calcext:value-type="string">
            <text:p>07:00 – 11:00 <text:s/>11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MANOEL DE SOUSA RIBEIRO</text:p>
          </table:table-cell>
          <table:table-cell table:style-name="ce15"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068" calcext:value-type="float">
            <text:p>25068</text:p>
          </table:table-cell>
          <table:table-cell table:style-name="ce26" office:value-type="float" office:value="13516" calcext:value-type="float">
            <text:p>13516</text:p>
          </table:table-cell>
          <table:table-cell table:style-name="ce15" office:value-type="string" calcext:value-type="string">
            <text:p>Plantonista 12h 2h, 4h e 6h sobreaviso</text:p>
          </table:table-cell>
          <table:table-cell table:style-name="ce57" office:value-type="string" calcext:value-type="string">
            <text:p>13:00 19:00 -13:00 15:00 – 15:00 19:00 - <text:s/>13:00 15:00 – 19:00 07:00 08:00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ENRIQUE DA SILVA JAPIASSU WERNECK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606" calcext:value-type="float">
            <text:p>23606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UMBERTO BARBOSA DE SOUZA FILHO</text:p>
          </table:table-cell>
          <table:table-cell table:style-name="ce28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1332" calcext:value-type="float">
            <text:p>11332</text:p>
          </table:table-cell>
          <table:table-cell table:style-name="ce26" office:value-type="float" office:value="7546" calcext:value-type="float">
            <text:p>7546</text:p>
          </table:table-cell>
          <table:table-cell table:style-name="ce16" office:value-type="string" calcext:value-type="string">
            <text:p>diarista 4h e sobreaviso</text:p>
          </table:table-cell>
          <table:table-cell table:style-name="ce57" office:value-type="string" calcext:value-type="string">
            <text:p>14:00 – 18:00 07:00 –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GOR CAPELETTI FERREIR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8287" calcext:value-type="float">
            <text:p>18287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 Diarista 4 horas</text:p>
          </table:table-cell>
          <table:table-cell table:style-name="ce57" office:value-type="string" calcext:value-type="string">
            <text:p>13:00-17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SADORA ABRAO SILVA</text:p>
          </table:table-cell>
          <table:table-cell table:style-name="ce15"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481" calcext:value-type="float">
            <text:p>20481</text:p>
          </table:table-cell>
          <table:table-cell table:style-name="ce26" office:value-type="float" office:value="14972" calcext:value-type="float">
            <text:p>14972</text:p>
          </table:table-cell>
          <table:table-cell table:style-name="ce15" office:value-type="string" calcext:value-type="string">
            <text:p>Plantonista 12h 4h e 6h 1h sobreaviso</text:p>
          </table:table-cell>
          <table:table-cell table:style-name="ce57" office:value-type="string" calcext:value-type="string">
            <text:p><text:s/>15:00 19:00 -06:00 07:00 19:00 07:00 08:00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DORA BARBOSA MOTA 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394" calcext:value-type="float">
            <text:p>27394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SADORA SILVA GOMES DE ARAUJO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1624" calcext:value-type="float">
            <text:p>21624</text:p>
          </table:table-cell>
          <table:table-cell table:style-name="ce26" office:value-type="float" office:value="15006" calcext:value-type="float">
            <text:p>15006</text:p>
          </table:table-cell>
          <table:table-cell table:style-name="ce32" office:value-type="string" calcext:value-type="string">
            <text:p>diarista 06h 4h 3h</text:p>
          </table:table-cell>
          <table:table-cell table:style-name="ce57" office:value-type="string" calcext:value-type="string">
            <text:p>12:00 15:00 07:00 11:00 07:00 13:00 15:00 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TARY CARVALHO SILVA LEITE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582" calcext:value-type="float">
            <text:p>26582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57" office:value-type="string" calcext:value-type="string">
            <text:p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VANA SOUSA NUNES</text:p>
          </table:table-cell>
          <table:table-cell table:style-name="ce28"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2122" calcext:value-type="float">
            <text:p>12122</text:p>
          </table:table-cell>
          <table:table-cell table:style-name="ce26" office:value-type="float" office:value="7503" calcext:value-type="float">
            <text:p>7503</text:p>
          </table:table-cell>
          <table:table-cell table:style-name="ce15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UILHERME DE OLIVEIRA BARBOS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 </text:p>
          </table:table-cell>
          <table:table-cell table:style-name="ce57" office:value-type="string" calcext:value-type="string">
            <text:p>06:00 –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ZABELA LUISA DE AMORIM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968" calcext:value-type="float">
            <text:p>26968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RISLAINI DE SOUSA MARQU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4463" calcext:value-type="float">
            <text:p>34463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</text:p>
          </table:table-cell>
          <table:table-cell table:style-name="ce57" office:value-type="string" calcext:value-type="string">
            <text:p>07:00 19:00 –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ZADORA SOUZA ARTIAGA DE ALMEIDA VALVERDE</text:p>
          </table:table-cell>
          <table:table-cell table:style-name="ce28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844" calcext:value-type="float">
            <text:p>19844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8 horas </text:p>
          </table:table-cell>
          <table:table-cell table:style-name="ce57" office:value-type="string" calcext:value-type="string">
            <text:p>07:00-11:00 <text:s/>13:00-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AMILA DE ALMEIDA BARBOSA OLIVEIRA</text:p>
          </table:table-cell>
          <table:table-cell table:style-name="ce15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8625" calcext:value-type="float">
            <text:p>18625</text:p>
          </table:table-cell>
          <table:table-cell table:style-name="ce26" office:value-type="float" office:value="13001" calcext:value-type="float">
            <text:p>13001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-13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ANAINA SOARES VIEIRA BORGUETTI 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9706" calcext:value-type="float">
            <text:p>9706</text:p>
          </table:table-cell>
          <table:table-cell table:style-name="ce26" office:value-type="float" office:value="9964" calcext:value-type="float">
            <text:p>9964</text:p>
          </table:table-cell>
          <table:table-cell table:style-name="ce16" office:value-type="string" calcext:value-type="string">
            <text:p>diarista 6h plantonista 12h</text:p>
          </table:table-cell>
          <table:table-cell table:style-name="ce57" office:value-type="string" calcext:value-type="string">
            <text:p>07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NDUY GIL DE SOUSA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4963" calcext:value-type="float">
            <text:p>204963</text:p>
          </table:table-cell>
          <table:table-cell table:style-name="ce26" office:value-type="float" office:value="18168" calcext:value-type="float">
            <text:p>18168</text:p>
          </table:table-cell>
          <table:table-cell table:style-name="ce15" office:value-type="string" calcext:value-type="string">
            <text:p>plantonista 12h</text:p>
          </table:table-cell>
          <table:table-cell table:style-name="ce57" office:value-type="string" calcext:value-type="string">
            <text:p>07:00 12:00 – 07:00-19:00 <text:s text:c="4"/>19:00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EAN CARLOS DOTT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-19:00 <text:s text:c="4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ÃO HENRIQUE CERQUEIRA SILVA BRAUD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617" calcext:value-type="float">
            <text:p>23617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SSICA BARROS DEL CASTANHEL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1392" calcext:value-type="float">
            <text:p>31392</text:p>
          </table:table-cell>
          <table:table-cell office:value-type="string" calcext:value-type="string">
            <text:p>NA</text:p>
          </table:table-cell>
          <table:table-cell table:style-name="ce32" office:value-type="string" calcext:value-type="string">
            <text:p>diarista 6h</text:p>
          </table:table-cell>
          <table:table-cell table:style-name="ce57"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FONSO DE PAULA LINHAR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0522" calcext:value-type="float">
            <text:p>30522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</text:p>
          </table:table-cell>
          <table:table-cell table:style-name="ce57" office:value-type="string" calcext:value-type="string">
            <text:p>19:00 07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IO FERREIRA MARQUES 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</text:p>
          </table:table-cell>
          <table:table-cell table:style-name="ce15" office:value-type="string" calcext:value-type="string">
            <text:p>07:00 19:00 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LELIO BARBOSA BARROS FILH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1699" calcext:value-type="float">
            <text:p>31699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DUARDO DE AGUIAR JUNIOR 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AO VITAL FERREIRA NET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CENTRO CIRÚRGIC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32883" calcext:value-type="float">
            <text:p>32883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-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ÂMICA/TESTE ERGOMETRÍC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4018" calcext:value-type="float">
            <text:p>24018</text:p>
          </table:table-cell>
          <table:table-cell table:style-name="ce26" office:value-type="float" office:value="16929" calcext:value-type="float">
            <text:p>16929</text:p>
          </table:table-cell>
          <table:table-cell table:style-name="ce16" office:value-type="string" calcext:value-type="string">
            <text:p>plantonista 10h e 12h</text:p>
          </table:table-cell>
          <table:table-cell table:style-name="ce57" office:value-type="string" calcext:value-type="string">
            <text:p>07:00 – 19:00 <text:s/>19:00 – 07:00 <text:s/>08:00-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SE RICARDO COSTA DE ANDRADE</text:p>
          </table:table-cell>
          <table:table-cell table:style-name="ce28" office:value-type="string" calcext:value-type="string">
            <text:p>INTENSIVISTA</text:p>
          </table:table-cell>
          <table:table-cell office:value-type="string" calcext:value-type="string">
            <text:p>UTI PEDIA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8803" calcext:value-type="float">
            <text:p>8803</text:p>
          </table:table-cell>
          <table:table-cell table:style-name="ce26" office:value-type="float" office:value="8896" calcext:value-type="float">
            <text:p>8896</text:p>
          </table:table-cell>
          <table:table-cell table:style-name="ce16" office:value-type="string" calcext:value-type="string">
            <text:p>diarista 4h plantonista 12h</text:p>
          </table:table-cell>
          <table:table-cell table:style-name="ce57" office:value-type="string" calcext:value-type="string">
            <text:p>07:00 – 11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SIANE ROSA DE JESUS ABREU</text:p>
          </table:table-cell>
          <table:table-cell table:style-name="ce15" office:value-type="string" calcext:value-type="string">
            <text:p>ANESTES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338" calcext:value-type="float">
            <text:p>26338</text:p>
          </table:table-cell>
          <table:table-cell table:style-name="ce26" office:value-type="float" office:value="14185" calcext:value-type="float">
            <text:p>14185</text:p>
          </table:table-cell>
          <table:table-cell table:style-name="ce16" office:value-type="string" calcext:value-type="string">
            <text:p>plantonista 12h e sobreaviso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YCE MATIAS DA SILVA</text:p>
          </table:table-cell>
          <table:table-cell table:style-name="ce15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001" calcext:value-type="float">
            <text:p>26001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 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table:style-name="ce15" office:value-type="string" calcext:value-type="string">
            <text:p>CARDIOLOGISTA</text:p>
          </table:table-cell>
          <table:table-cell office:value-type="string" calcext:value-type="string">
            <text:p>ENFERMARIA/BOX HEMODINÂMICA/ TESTE ERGOMENTRÍC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5322" calcext:value-type="float">
            <text:p>15322</text:p>
          </table:table-cell>
          <table:table-cell table:style-name="ce18" office:value-type="float" office:value="13136" calcext:value-type="float">
            <text:p>13136</text:p>
          </table:table-cell>
          <table:table-cell table:style-name="ce15" office:value-type="string" calcext:value-type="string">
            <text:p>diarista 4h e plantonista 10h</text:p>
          </table:table-cell>
          <table:table-cell table:style-name="ce57" office:value-type="string" calcext:value-type="string">
            <text:p>07:00-11:00 08:00-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ULIANA SILVA DIA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ULIANA WANDERLEY ROOSEVELT</text:p>
          </table:table-cell>
          <table:table-cell table:style-name="ce15"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6380" calcext:value-type="float">
            <text:p>16380</text:p>
          </table:table-cell>
          <table:table-cell table:style-name="ce26" office:value-type="float" office:value="12394" calcext:value-type="float">
            <text:p>12394</text:p>
          </table:table-cell>
          <table:table-cell table:style-name="ce16" office:value-type="string" calcext:value-type="string">
            <text:p>Plantonista 4h sobreaviso</text:p>
          </table:table-cell>
          <table:table-cell table:style-name="ce15" office:value-type="string" calcext:value-type="string">
            <text:p>14:00 18:00 19:00 07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MILA SANTOS NASCIMENT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724" calcext:value-type="float">
            <text:p>27724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ENN FABIANE DA SILVA SANTOS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778" calcext:value-type="float">
            <text:p>26778</text:p>
          </table:table-cell>
          <table:table-cell office:value-type="string" calcext:value-type="string">
            <text:p>NA</text:p>
          </table:table-cell>
          <table:table-cell table:style-name="ce32" office:value-type="string" calcext:value-type="string">
            <text:p>plantonista 12h diarista 6h </text:p>
          </table:table-cell>
          <table:table-cell table:style-name="ce57" office:value-type="string" calcext:value-type="string">
            <text:p>13:00 – 19:00 07:00 – 19:00 <text:s/>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INNE NAARA MATOS DE BARRO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229" calcext:value-type="float">
            <text:p>25229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ITTA SOARES DA CUNH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CENTRO CIRÚRGIC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2550" calcext:value-type="float">
            <text:p>22550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<text:s/>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996" calcext:value-type="float">
            <text:p>27996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RA THAIS SALLOUM DOS SANTOS</text:p>
          </table:table-cell>
          <table:table-cell table:style-name="ce15"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5054" calcext:value-type="float">
            <text:p>25054</text:p>
          </table:table-cell>
          <table:table-cell table:style-name="ce26" office:value-type="float" office:value="17090" calcext:value-type="float">
            <text:p>17090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RISSA ARAUJO GARCIA DE PAULA</text:p>
          </table:table-cell>
          <table:table-cell table:style-name="ce28" office:value-type="string" calcext:value-type="string">
            <text:p>INTENSIVISTA – PEDIÁTRICA</text:p>
          </table:table-cell>
          <table:table-cell office:value-type="string" calcext:value-type="string">
            <text:p>UTI PEDIÁ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6574" calcext:value-type="float">
            <text:p>16574</text:p>
          </table:table-cell>
          <table:table-cell office:value-type="float" office:value="15586" calcext:value-type="float">
            <text:p>15586</text:p>
          </table:table-cell>
          <table:table-cell table:style-name="ce32" office:value-type="string" calcext:value-type="string">
            <text:p><text:s/>Plantonista 12h </text:p>
          </table:table-cell>
          <table:table-cell table:style-name="ce57" office:value-type="string" calcext:value-type="string">
            <text:p><text:s/>07:00-11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ARISSA DE LIMA VITORI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746" calcext:value-type="float">
            <text:p>25746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<text:s/>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AURA AMARAL BARBOZA</text:p>
          </table:table-cell>
          <table:table-cell table:style-name="ce15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418" calcext:value-type="float">
            <text:p>26418</text:p>
          </table:table-cell>
          <table:table-cell table:style-name="ce26" office:value-type="float" office:value="14272" calcext:value-type="float">
            <text:p>14272</text:p>
          </table:table-cell>
          <table:table-cell table:style-name="ce16" office:value-type="string" calcext:value-type="string">
            <text:p>plantonista 12h e sobreaviso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E ANDERSON CRUVINEL CAMPOS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1354" calcext:value-type="float">
            <text:p>11354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-19:00 <text:s text:c="3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table:style-name="ce15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5322" calcext:value-type="float">
            <text:p>15322</text:p>
          </table:table-cell>
          <table:table-cell table:style-name="ce26" office:value-type="float" office:value="13136" calcext:value-type="float">
            <text:p>13136</text:p>
          </table:table-cell>
          <table:table-cell table:style-name="ce16" office:value-type="string" calcext:value-type="string">
            <text:p>diarista 4h 06h e <text:s/>plantonista 12h</text:p>
          </table:table-cell>
          <table:table-cell table:style-name="ce57" office:value-type="string" calcext:value-type="string">
            <text:p>07:00 11:00 - 07:00 13:00 – 13:00 17:00 – 13:00 19:00 –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table:style-name="ce15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4018" calcext:value-type="float">
            <text:p>24018</text:p>
          </table:table-cell>
          <table:table-cell table:style-name="ce26" office:value-type="float" office:value="16929" calcext:value-type="float">
            <text:p>16929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– 19:00 <text:s text:c="3"/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ONARDO RODRIGO DOS SANTO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639" calcext:value-type="float">
            <text:p>25639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<text:s text:c="2"/>07:00 <text:s/>19:00 19:00 07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ONARDO VELOSO DO AMARAL</text:p>
          </table:table-cell>
          <table:table-cell table:style-name="ce15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7165" calcext:value-type="float">
            <text:p>17165</text:p>
          </table:table-cell>
          <table:table-cell table:style-name="ce26" office:value-type="float" office:value="15121" calcext:value-type="float">
            <text:p>15121</text:p>
          </table:table-cell>
          <table:table-cell table:style-name="ce16" office:value-type="string" calcext:value-type="string">
            <text:p>diarista 4h plantonista 12h</text:p>
          </table:table-cell>
          <table:table-cell table:style-name="ce57" office:value-type="string" calcext:value-type="string">
            <text:p>07:00 11:00 07:00 13:00 07:00-19:00 13:00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ORENA ROSIQUE</text:p>
          </table:table-cell>
          <table:table-cell table:style-name="ce15"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5293" calcext:value-type="float">
            <text:p>15293</text:p>
          </table:table-cell>
          <table:table-cell table:style-name="ce18" office:value-type="float" office:value="13144" calcext:value-type="float">
            <text:p>13144</text:p>
          </table:table-cell>
          <table:table-cell table:style-name="ce15" office:value-type="string" calcext:value-type="string">
            <text:p>plantonista 12h</text:p>
          </table:table-cell>
          <table:table-cell table:style-name="ce57" office:value-type="string" calcext:value-type="string">
            <text:p>07:00 –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ORENA SILVA RIBEIR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6778" calcext:value-type="float">
            <text:p>16778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57" office:value-type="string" calcext:value-type="string">
            <text:p>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MINOHARA 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327" calcext:value-type="float">
            <text:p>23327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IENE ALVES LIMA VIEIR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PEDIA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0343" calcext:value-type="float">
            <text:p>30343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-19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8312" calcext:value-type="float">
            <text:p>8312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19:00 07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URA MOREIRA TANNUS</text:p>
          </table:table-cell>
          <table:table-cell table:style-name="ce15" office:value-type="string" calcext:value-type="string">
            <text:p>CARDIOLOGIA – PEDIATRA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6177" calcext:value-type="float">
            <text:p>16177</text:p>
          </table:table-cell>
          <table:table-cell table:style-name="ce26" office:value-type="float" office:value="11682" calcext:value-type="float">
            <text:p>11682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19:00 07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MANRIQUE RODRIGU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889" calcext:value-type="float">
            <text:p>23889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RIBEIRO SILVA OTAVIANO </text:p>
          </table:table-cell>
          <table:table-cell table:style-name="ce28" office:value-type="string" calcext:value-type="string">
            <text:p>CARDIOLOGIA – PEDIATRA</text:p>
          </table:table-cell>
          <table:table-cell office:value-type="string" calcext:value-type="string">
            <text:p>UTI PEDIÁ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1242" calcext:value-type="float">
            <text:p>31242</text:p>
          </table:table-cell>
          <table:table-cell table:style-name="ce26" office:value-type="float" office:value="16733" calcext:value-type="float">
            <text:p>16733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<text:s text:c="2"/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8381" calcext:value-type="float">
            <text:p>28381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AS SANTOS E SILV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883" calcext:value-type="float">
            <text:p>19883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–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AS TADEU GONZAGA DINIZ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33214" calcext:value-type="float">
            <text:p>33214</text:p>
          </table:table-cell>
          <table:table-cell office:value-type="string" calcext:value-type="string">
            <text:p>NA</text:p>
          </table:table-cell>
          <table:table-cell table:style-name="ce32" office:value-type="string" calcext:value-type="string">
            <text:p>plantonista 12h</text:p>
          </table:table-cell>
          <table:table-cell table:style-name="ce57"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DMILA CAMPOS VASCONCELOS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8004" calcext:value-type="float">
            <text:p>28004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 <text:s/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office:value-type="string" calcext:value-type="string">
            <text:p>NA</text:p>
          </table:table-cell>
          <table:table-cell table:style-name="ce32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URA MOREIRA TANNUS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6177" calcext:value-type="float">
            <text:p>16177</text:p>
          </table:table-cell>
          <table:table-cell table:style-name="ce26" office:value-type="float" office:value="11682" calcext:value-type="float">
            <text:p>11682</text:p>
          </table:table-cell>
          <table:table-cell table:style-name="ce32" office:value-type="string" calcext:value-type="string">
            <text:p>Diarista 2h <text:s/>4h</text:p>
          </table:table-cell>
          <table:table-cell table:style-name="ce57" office:value-type="string" calcext:value-type="string">
            <text:p>07:00 11:00 09:00 11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table:style-name="ce15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8312" calcext:value-type="float">
            <text:p>8312</text:p>
          </table:table-cell>
          <table:table-cell office:value-type="float" office:value="10121" calcext:value-type="float">
            <text:p>10121</text:p>
          </table:table-cell>
          <table:table-cell table:style-name="ce16" office:value-type="string" calcext:value-type="string">
            <text:p><text:s/>diarista 4h </text:p>
          </table:table-cell>
          <table:table-cell table:style-name="ce15" office:value-type="string" calcext:value-type="string">
            <text:p>07:00 11:00 15:00 18:00 – 19:00 07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IS FERNANDO SANTOS PER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<text:s/>6h </text:p>
          </table:table-cell>
          <table:table-cell table:style-name="ce57" office:value-type="string" calcext:value-type="string">
            <text:p>07:00-11:00 13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IZA SILVEIRA NEVES FICHT</text:p>
          </table:table-cell>
          <table:table-cell table:style-name="ce15" office:value-type="string" calcext:value-type="string">
            <text:p>CARDIOLOGISTA – PEDIÁTRICA</text:p>
          </table:table-cell>
          <table:table-cell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146" calcext:value-type="float">
            <text:p>23146</text:p>
          </table:table-cell>
          <table:table-cell office:value-type="float" office:value="15387" calcext:value-type="float">
            <text:p>15387</text:p>
          </table:table-cell>
          <table:table-cell table:style-name="ce15" office:value-type="string" calcext:value-type="string">
            <text:p>diarista 4h</text:p>
          </table:table-cell>
          <table:table-cell table:style-name="ce57" office:value-type="string" calcext:value-type="string">
            <text:p>07:00 – 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CELO BARBOSA CESAR FILHO</text:p>
          </table:table-cell>
          <table:table-cell table:style-name="ce15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815" calcext:value-type="float">
            <text:p>19815</text:p>
          </table:table-cell>
          <table:table-cell table:style-name="ce18" office:value-type="float" office:value="16784" calcext:value-type="float">
            <text:p>16784</text:p>
          </table:table-cell>
          <table:table-cell table:style-name="ce16" office:value-type="string" calcext:value-type="string">
            <text:p>Diarista 4 horas</text:p>
          </table:table-cell>
          <table:table-cell table:style-name="ce15"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A MEDEIROS MILHOMEM CARDOSO</text:p>
          </table:table-cell>
          <table:table-cell table:style-name="ce15"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9391" calcext:value-type="float">
            <text:p>9391</text:p>
          </table:table-cell>
          <table:table-cell table:style-name="ce18" office:value-type="float" office:value="6883" calcext:value-type="float">
            <text:p>6883</text:p>
          </table:table-cell>
          <table:table-cell table:style-name="ce16" office:value-type="string" calcext:value-type="string">
            <text:p>Plantonista 4h sobreaviso</text:p>
          </table:table-cell>
          <table:table-cell table:style-name="ce57" office:value-type="string" calcext:value-type="string">
            <text:p>14:00 – 18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FAEL MATOS MACHADO</text:p>
          </table:table-cell>
          <table:table-cell table:style-name="ce15"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087" calcext:value-type="float">
            <text:p>19087</text:p>
          </table:table-cell>
          <table:table-cell table:style-name="ce26" office:value-type="float" office:value="13810" calcext:value-type="float">
            <text:p>13810</text:p>
          </table:table-cell>
          <table:table-cell table:style-name="ce16" office:value-type="string" calcext:value-type="string">
            <text:p>Plantonista 6h </text:p>
          </table:table-cell>
          <table:table-cell table:style-name="ce57" office:value-type="string" calcext:value-type="string">
            <text:p>13:00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NNY GONÇALVES MORAIS LEITE</text:p>
          </table:table-cell>
          <table:table-cell table:style-name="ce15"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376" calcext:value-type="float">
            <text:p>20376</text:p>
          </table:table-cell>
          <table:table-cell table:style-name="ce18" office:value-type="float" office:value="14764" calcext:value-type="float">
            <text:p>14764</text:p>
          </table:table-cell>
          <table:table-cell table:style-name="ce16" office:value-type="string" calcext:value-type="string">
            <text:p>Plantonista 6h</text:p>
          </table:table-cell>
          <table:table-cell table:style-name="ce57" office:value-type="string" calcext:value-type="string">
            <text:p>15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OS MACEDO MARTINS NETO</text:p>
          </table:table-cell>
          <table:table-cell table:style-name="ce15"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4979" calcext:value-type="float">
            <text:p>14979</text:p>
          </table:table-cell>
          <table:table-cell office:value-type="float" office:value="9313" calcext:value-type="float">
            <text:p>9313</text:p>
          </table:table-cell>
          <table:table-cell table:style-name="ce16" office:value-type="string" calcext:value-type="string">
            <text:p>Plantonista 2h, 4h e 6h</text:p>
          </table:table-cell>
          <table:table-cell table:style-name="ce57" office:value-type="string" calcext:value-type="string">
            <text:p><text:s/>15:00 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COS VINICIUS DE ALMEIDA TELES </text:p>
          </table:table-cell>
          <table:table-cell table:style-name="ce15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1161" calcext:value-type="float">
            <text:p>31161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 – 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CUS TADEU GIANOTTI DE A. PIANTINO</text:p>
          </table:table-cell>
          <table:table-cell table:style-name="ce15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8915" calcext:value-type="float">
            <text:p>8915</text:p>
          </table:table-cell>
          <table:table-cell table:style-name="ce26" office:value-type="float" office:value="9120" calcext:value-type="float">
            <text:p>9120</text:p>
          </table:table-cell>
          <table:table-cell table:style-name="ce16" office:value-type="string" calcext:value-type="string">
            <text:p>Diarista 4 horas </text:p>
          </table:table-cell>
          <table:table-cell table:style-name="ce57" office:value-type="string" calcext:value-type="string">
            <text:p>07:00 11:00 - <text:s text:c="2"/>13:0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 FLAVIA VAZ DE OLIVEIRA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784" calcext:value-type="float">
            <text:p>23784</text:p>
          </table:table-cell>
          <table:table-cell table:style-name="ce26" office:value-type="float" office:value="17564" calcext:value-type="float">
            <text:p>17564</text:p>
          </table:table-cell>
          <table:table-cell table:style-name="ce15" office:value-type="string" calcext:value-type="string">
            <text:p>plantonista 12h</text:p>
          </table:table-cell>
          <table:table-cell table:style-name="ce57" office:value-type="string" calcext:value-type="string">
            <text:p>07:00-19:00 <text:s text:c="4"/>19:00-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ARIA JOSE CARVALHO SOUZA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4388" calcext:value-type="float">
            <text:p>24388</text:p>
          </table:table-cell>
          <table:table-cell table:style-name="ce26" office:value-type="float" office:value="12808" calcext:value-type="float">
            <text:p>12808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 diarista 6h</text:p>
          </table:table-cell>
          <table:table-cell table:style-name="ce57" office:value-type="string" calcext:value-type="string">
            <text:p>07:00 13:00 <text:s/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EBORA LOPES GONÇALVES</text:p>
          </table:table-cell>
          <table:table-cell table:style-name="ce15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039" calcext:value-type="float">
            <text:p>25039</text:p>
          </table:table-cell>
          <table:table-cell table:style-name="ce26" office:value-type="float" office:value="17133" calcext:value-type="float">
            <text:p>17133</text:p>
          </table:table-cell>
          <table:table-cell table:style-name="ce16" office:value-type="string" calcext:value-type="string">
            <text:p>plantonista 12h </text:p>
          </table:table-cell>
          <table:table-cell table:style-name="ce57"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NA GOMES FRANCO</text:p>
          </table:table-cell>
          <table:table-cell table:style-name="ce28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908" calcext:value-type="float">
            <text:p>19908</text:p>
          </table:table-cell>
          <table:table-cell table:style-name="ce26" office:value-type="float" office:value="13527" calcext:value-type="float">
            <text:p>13527</text:p>
          </table:table-cell>
          <table:table-cell table:style-name="ce16" office:value-type="string" calcext:value-type="string">
            <text:p>diarista 6h e plantonista 12h</text:p>
          </table:table-cell>
          <table:table-cell table:style-name="ce15" office:value-type="string" calcext:value-type="string">
            <text:p>07:00 – 13:00 07:00 – 19:00 <text:s/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NA MARTINS ARRUDA</text:p>
          </table:table-cell>
          <table:table-cell table:style-name="ce28"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7210" calcext:value-type="float">
            <text:p>17210</text:p>
          </table:table-cell>
          <table:table-cell table:style-name="ce26" office:value-type="float" office:value="13011" calcext:value-type="float">
            <text:p>13011</text:p>
          </table:table-cell>
          <table:table-cell table:style-name="ce16" office:value-type="string" calcext:value-type="string">
            <text:p>diarista 4h</text:p>
          </table:table-cell>
          <table:table-cell table:style-name="ce57"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US VINICIUS CAETANO DE SOUSA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9788" calcext:value-type="float">
            <text:p>29788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YSA ANTONIO VIEIRA CAVALCANTE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 PEDIA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4310" calcext:value-type="float">
            <text:p>14310</text:p>
          </table:table-cell>
          <table:table-cell office:value-type="string" calcext:value-type="string">
            <text:p>NA</text:p>
          </table:table-cell>
          <table:table-cell table:style-name="ce32" office:value-type="string" calcext:value-type="string">
            <text:p>plantonista 12h</text:p>
          </table:table-cell>
          <table:table-cell table:style-name="ce57" office:value-type="string" calcext:value-type="string">
            <text:p>07:00-19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office:value-type="string" calcext:value-type="string">
            <text:p>NA</text:p>
          </table:table-cell>
          <table:table-cell table:style-name="ce32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E DOS SANTOS LUZ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57" office:value-type="string" calcext:value-type="string">
            <text:p>07:00-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LEY FRANCISCO MENDES</text:p>
          </table:table-cell>
          <table:table-cell table:style-name="ce15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0097" calcext:value-type="float">
            <text:p>10097</text:p>
          </table:table-cell>
          <table:table-cell table:style-name="ce26" office:value-type="float" office:value="7769" calcext:value-type="float">
            <text:p>7769</text:p>
          </table:table-cell>
          <table:table-cell table:style-name="ce15" office:value-type="string" calcext:value-type="string">
            <text:p>plantonista 12h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FARIA RIBEIRO CABRAL</text:p>
          </table:table-cell>
          <table:table-cell table:style-name="ce15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4473" calcext:value-type="float">
            <text:p>34473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 – 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URICIO MOURA CAMELO</text:p>
          </table:table-cell>
          <table:table-cell table:style-name="ce15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586" calcext:value-type="float">
            <text:p>23586</text:p>
          </table:table-cell>
          <table:table-cell table:style-name="ce26" office:value-type="float" office:value="16786" calcext:value-type="float">
            <text:p>16786</text:p>
          </table:table-cell>
          <table:table-cell table:style-name="ce16" office:value-type="string" calcext:value-type="string">
            <text:p>Diarista 4h</text:p>
          </table:table-cell>
          <table:table-cell table:style-name="ce57" office:value-type="string" calcext:value-type="string">
            <text:p>15:00 19:00 –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6559" calcext:value-type="float">
            <text:p>16559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YRA ROSANA PALMEIRA BARRETO</text:p>
          </table:table-cell>
          <table:table-cell table:style-name="ce15" office:value-type="string" calcext:value-type="string">
            <text:p>ECOCARDIOGRAFIA</text:p>
          </table:table-cell>
          <table:table-cell office:value-type="string" calcext:value-type="string">
            <text:p>SALA DE ECOCARDIOGRAMA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548" calcext:value-type="float">
            <text:p>20548</text:p>
          </table:table-cell>
          <table:table-cell table:style-name="ce26" office:value-type="float" office:value="15659" calcext:value-type="float">
            <text:p>15659</text:p>
          </table:table-cell>
          <table:table-cell table:style-name="ce16" office:value-type="string" calcext:value-type="string">
            <text:p>Diarista 2h 4h</text:p>
          </table:table-cell>
          <table:table-cell table:style-name="ce57" office:value-type="string" calcext:value-type="string">
            <text:p>07:00 11:00 07:00 – 0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LDINI GABRIEL LEONARDO DA SILVA VERNER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57" office:value-type="string" calcext:value-type="string">
            <text:p><text:s/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CHAEL DOUGLAS DOS SANTOS ALV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507" calcext:value-type="float">
            <text:p>25507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ICHELLE DE AZEVEDO PINHEIRO LEITE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972" calcext:value-type="float">
            <text:p>26972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OTAVIO HENRIQUE BENTIVOGLIO DE MENEZES PEREIRA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3668" calcext:value-type="float">
            <text:p>33668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IANE PAULA MARTINS LIPARI 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3515" calcext:value-type="float">
            <text:p>3351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13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AEL AKIRA DE LIMA MAED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2667" calcext:value-type="float">
            <text:p>22667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 </text:p>
          </table:table-cell>
          <table:table-cell table:style-name="ce15" office:value-type="string" calcext:value-type="string">
            <text:p><text:s/>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IRNA DE SOUSA</text:p>
          </table:table-cell>
          <table:table-cell table:style-name="ce15" office:value-type="string" calcext:value-type="string">
            <text:p>CARDIOLOGISTA – PEDIÁTRICA</text:p>
          </table:table-cell>
          <table:table-cell office:value-type="string" calcext:value-type="string">
            <text:p>AMBULATORIO/UTI PEDIA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9066" calcext:value-type="float">
            <text:p>9066</text:p>
          </table:table-cell>
          <table:table-cell office:value-type="float" office:value="8825" calcext:value-type="float">
            <text:p>8825</text:p>
          </table:table-cell>
          <table:table-cell table:style-name="ce16" office:value-type="string" calcext:value-type="string">
            <text:p>diarista 4h</text:p>
          </table:table-cell>
          <table:table-cell table:style-name="ce57" office:value-type="string" calcext:value-type="string">
            <text:p>08:00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YLLENA ALVES VIEIRA</text:p>
          </table:table-cell>
          <table:table-cell table:style-name="ce15"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8924" calcext:value-type="float">
            <text:p>8924</text:p>
          </table:table-cell>
          <table:table-cell table:style-name="ce18" office:value-type="float" office:value="5317" calcext:value-type="float">
            <text:p>5317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SSER BAHJAT HAJJ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57"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AYARA MATOS PEREIRA</text:p>
          </table:table-cell>
          <table:table-cell table:style-name="ce15"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106" calcext:value-type="float">
            <text:p>20106</text:p>
          </table:table-cell>
          <table:table-cell table:style-name="ce18" office:value-type="float" office:value="14731" calcext:value-type="float">
            <text:p>14731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–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NIUZA TOMAZ MARQU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2082" calcext:value-type="float">
            <text:p>32082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UBIA ANDRADE SILV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31953" calcext:value-type="float">
            <text:p>31953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TRICIA FREIRE CAVALCANTE</text:p>
          </table:table-cell>
          <table:table-cell table:style-name="ce15"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0909" calcext:value-type="float">
            <text:p>20909</text:p>
          </table:table-cell>
          <table:table-cell table:style-name="ce18" office:value-type="float" office:value="17223" calcext:value-type="float">
            <text:p>17223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GABRIELA BOGADO MANHAES</text:p>
          </table:table-cell>
          <table:table-cell table:style-name="ce15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681" calcext:value-type="float">
            <text:p>26681</text:p>
          </table:table-cell>
          <table:table-cell table:style-name="ce26" office:value-type="float" office:value="14369" calcext:value-type="float">
            <text:p>14369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-13:00 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NATHALIA ALFAIX MARTINS PALHEIRO VICENTE</text:p>
          </table:table-cell>
          <table:table-cell table:style-name="ce15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1016" calcext:value-type="float">
            <text:p>21016</text:p>
          </table:table-cell>
          <table:table-cell table:style-name="ce18" office:value-type="float" office:value="12855" calcext:value-type="float">
            <text:p>12855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HENRIQUE PACHECO MONTEIRO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19179" calcext:value-type="float">
            <text:p>19179</text:p>
          </table:table-cell>
          <table:table-cell office:value-type="float" office:value="16744" calcext:value-type="float">
            <text:p>16744</text:p>
          </table:table-cell>
          <table:table-cell table:style-name="ce32" office:value-type="string" calcext:value-type="string">
            <text:p>diarista 6h e plantonista 12h</text:p>
          </table:table-cell>
          <table:table-cell table:style-name="ce57" office:value-type="string" calcext:value-type="string">
            <text:p>07:00 13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MONTIJO TAVEIRA</text:p>
          </table:table-cell>
          <table:table-cell table:style-name="ce15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3299" calcext:value-type="float">
            <text:p>13299</text:p>
          </table:table-cell>
          <table:table-cell table:style-name="ce18" office:value-type="float" office:value="13517" calcext:value-type="float">
            <text:p>13517</text:p>
          </table:table-cell>
          <table:table-cell table:style-name="ce32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THEUS BRANDÃO GUIMARÃES SANTOS</text:p>
          </table:table-cell>
          <table:table-cell table:style-name="ce15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198" calcext:value-type="float">
            <text:p>23198</text:p>
          </table:table-cell>
          <table:table-cell table:style-name="ce26" office:value-type="float" office:value="15217" calcext:value-type="float">
            <text:p>15217</text:p>
          </table:table-cell>
          <table:table-cell table:style-name="ce32" office:value-type="string" calcext:value-type="string">
            <text:p>diarista 6h</text:p>
          </table:table-cell>
          <table:table-cell table:style-name="ce57"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USTAVO AGUILAR ALVARENGA AMORIM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2476" calcext:value-type="float">
            <text:p>22476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IMÓTEO VIVELA VERISSIMO</text:p>
          </table:table-cell>
          <table:table-cell table:style-name="ce15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075" calcext:value-type="float">
            <text:p>20075</text:p>
          </table:table-cell>
          <table:table-cell table:style-name="ce26" office:value-type="float" office:value="14544" calcext:value-type="float">
            <text:p>14544</text:p>
          </table:table-cell>
          <table:table-cell table:style-name="ce16" office:value-type="string" calcext:value-type="string">
            <text:p>enfermaria 6h</text:p>
          </table:table-cell>
          <table:table-cell table:style-name="ce15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YNARA LUISE MACIEL</text:p>
          </table:table-cell>
          <table:table-cell table:style-name="ce15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34033" calcext:value-type="float">
            <text:p>34033</text:p>
          </table:table-cell>
          <table:table-cell table:style-name="ce26" office:value-type="float" office:value="18698" calcext:value-type="float">
            <text:p>18698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EDRO ALVES FEITOZA NETO</text:p>
          </table:table-cell>
          <table:table-cell table:style-name="ce15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1609" calcext:value-type="float">
            <text:p>31609</text:p>
          </table:table-cell>
          <table:table-cell table:style-name="ce18" office:value-type="float" office:value="17295" calcext:value-type="float">
            <text:p>17295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EDRO PERILLO MAGALHAES DISCONZZI DE AS</text:p>
          </table:table-cell>
          <table:table-cell table:style-name="ce15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317" calcext:value-type="float">
            <text:p>20317</text:p>
          </table:table-cell>
          <table:table-cell table:style-name="ce26" office:value-type="float" office:value="17630" calcext:value-type="float">
            <text:p>17630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IETRO GIOVANNI GRIGGI</text:p>
          </table:table-cell>
          <table:table-cell table:style-name="ce15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5290" calcext:value-type="float">
            <text:p>15290</text:p>
          </table:table-cell>
          <table:table-cell table:style-name="ce18" office:value-type="float" office:value="8925" calcext:value-type="float">
            <text:p>8925</text:p>
          </table:table-cell>
          <table:table-cell table:style-name="ce15" office:value-type="string" calcext:value-type="string">
            <text:p>diarista 03h 6h e plantonista 12h</text:p>
          </table:table-cell>
          <table:table-cell table:style-name="ce57" office:value-type="string" calcext:value-type="string">
            <text:p>11:00 14:00 <text:s/>07:00 13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RISCILLA CAIXETA DE OLIVEIRA</text:p>
          </table:table-cell>
          <table:table-cell table:style-name="ce15"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3577" calcext:value-type="float">
            <text:p>13577</text:p>
          </table:table-cell>
          <table:table-cell table:style-name="ce26" office:value-type="float" office:value="9240" calcext:value-type="float">
            <text:p>9240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QUISSILA BATISTA NEIVA</text:p>
          </table:table-cell>
          <table:table-cell table:style-name="ce28" office:value-type="string" calcext:value-type="string">
            <text:p>INTENSIVISTA – PEDIÁTRICA</text:p>
          </table:table-cell>
          <table:table-cell office:value-type="string" calcext:value-type="string">
            <text:p>UTI PEDIÁ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1425" calcext:value-type="float">
            <text:p>31425</text:p>
          </table:table-cell>
          <table:table-cell table:style-name="ce26" office:value-type="float" office:value="16777" calcext:value-type="float">
            <text:p>16777</text:p>
          </table:table-cell>
          <table:table-cell table:style-name="ce32" office:value-type="string" calcext:value-type="string">
            <text:p>Diarista 4 horas </text:p>
          </table:table-cell>
          <table:table-cell table:style-name="ce57" office:value-type="string" calcext:value-type="string">
            <text:p>07:00-11:00 <text:s/>-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555" calcext:value-type="float">
            <text:p>25555</text:p>
          </table:table-cell>
          <table:table-cell office:value-type="string" calcext:value-type="string">
            <text:p>NA</text:p>
          </table:table-cell>
          <table:table-cell table:style-name="ce32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CHED RACHED FARAH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-19:00 <text:s text:c="2"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CHEL DAHER VIEIRA MACHADO</text:p>
          </table:table-cell>
          <table:table-cell table:style-name="ce15" office:value-type="string" calcext:value-type="string">
            <text:p>NUTRIÇÃO PARENTAL E ENTERAL</text:p>
          </table:table-cell>
          <table:table-cell office:value-type="string" calcext:value-type="string">
            <text:p>ENFERMARIAS/UTIS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5632" calcext:value-type="float">
            <text:p>15632</text:p>
          </table:table-cell>
          <table:table-cell table:style-name="ce26" office:value-type="float" office:value="15632" calcext:value-type="float">
            <text:p>15632</text:p>
          </table:table-cell>
          <table:table-cell table:style-name="ce16" office:value-type="string" calcext:value-type="string">
            <text:p>Diarista </text:p>
          </table:table-cell>
          <table:table-cell table:style-name="ce57" office:value-type="string" calcext:value-type="string">
            <text:p>08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AELA SILVA OLIVEIR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15" office:value-type="string" calcext:value-type="string">
            <text:p><text:s/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YSSA CAROLINA DE LACERDA CANDIDO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0779" calcext:value-type="float">
            <text:p>30779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YZA SANTOS PIR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4722" calcext:value-type="float">
            <text:p>24722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8h </text:p>
          </table:table-cell>
          <table:table-cell table:style-name="ce57" office:value-type="string" calcext:value-type="string">
            <text:p>7:00 – 15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BECA RAISSA BEZERRA DE OLIVEIR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1788" calcext:value-type="float">
            <text:p>31788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EGINA MÁRCIA FERREIRA DA S. NOBREGA</text:p>
          </table:table-cell>
          <table:table-cell table:style-name="ce15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6236" calcext:value-type="float">
            <text:p>6236</text:p>
          </table:table-cell>
          <table:table-cell office:value-type="float" office:value="16865" calcext:value-type="float">
            <text:p>16865</text:p>
          </table:table-cell>
          <table:table-cell table:style-name="ce16" office:value-type="string" calcext:value-type="string">
            <text:p>Diarista 4 horas</text:p>
          </table:table-cell>
          <table:table-cell table:style-name="ce15" office:value-type="string" calcext:value-type="string">
            <text:p>07:00 -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NATA PESSOA CHEIN JORGE 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9295" calcext:value-type="float">
            <text:p>2929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–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table:style-name="ce28" office:value-type="string" calcext:value-type="string">
            <text:p>CARDIOLOGIA – PEDIATRA</text:p>
          </table:table-cell>
          <table:table-cell office:value-type="string" calcext:value-type="string">
            <text:p>AMBULATORIO/UTI PEDIA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6566" calcext:value-type="float">
            <text:p>16566</text:p>
          </table:table-cell>
          <table:table-cell table:style-name="ce26" office:value-type="float" office:value="14220" calcext:value-type="float">
            <text:p>14220</text:p>
          </table:table-cell>
          <table:table-cell table:style-name="ce16" office:value-type="string" calcext:value-type="string">
            <text:p>diarista 4h</text:p>
          </table:table-cell>
          <table:table-cell table:style-name="ce58" office:value-type="string" calcext:value-type="string">
            <text:p>07:00 11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ENATA MURATORI MAZZINI CALAMITA</text:p>
          </table:table-cell>
          <table:table-cell table:style-name="ce15" office:value-type="string" calcext:value-type="string">
            <text:p>CARDIOLOGISTA – PEDIÁTRICA</text:p>
          </table:table-cell>
          <table:table-cell office:value-type="string" calcext:value-type="string">
            <text:p>VISITADORES CARDIO PED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573" calcext:value-type="float">
            <text:p>26573</text:p>
          </table:table-cell>
          <table:table-cell table:style-name="ce26" office:value-type="float" office:value="14327" calcext:value-type="float">
            <text:p>14327</text:p>
          </table:table-cell>
          <table:table-cell table:style-name="ce15" office:value-type="string" calcext:value-type="string">
            <text:p>diarista 4h</text:p>
          </table:table-cell>
          <table:table-cell table:style-name="ce57" office:value-type="string" calcext:value-type="string">
            <text:p>07:00 11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NATO FARIA LOBO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833" calcext:value-type="float">
            <text:p>23833</text:p>
          </table:table-cell>
          <table:table-cell table:style-name="ce26" office:value-type="float" office:value="17281" calcext:value-type="float">
            <text:p>17281</text:p>
          </table:table-cell>
          <table:table-cell table:style-name="ce16" office:value-type="string" calcext:value-type="string">
            <text:p>plantonista 12h diarista 6h 4h </text:p>
          </table:table-cell>
          <table:table-cell table:style-name="ce15" office:value-type="string" calcext:value-type="string">
            <text:p>07:00 11:0 <text:s/>07:00-19:00/ 19:00 – 07:00 – 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ENATO MORAIS ARAUJO</text:p>
          </table:table-cell>
          <table:table-cell table:style-name="ce15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8579" calcext:value-type="float">
            <text:p>28579</text:p>
          </table:table-cell>
          <table:table-cell table:style-name="ce26" office:value-type="float" office:value="15336" calcext:value-type="float">
            <text:p>15336</text:p>
          </table:table-cell>
          <table:table-cell table:style-name="ce16" office:value-type="string" calcext:value-type="string">
            <text:p>plantonista 12h e sobreaviso</text:p>
          </table:table-cell>
          <table:table-cell table:style-name="ce15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ICARDO ROGERIO LOBO LOPES</text:p>
          </table:table-cell>
          <table:table-cell table:style-name="ce15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5145" calcext:value-type="float">
            <text:p>5145</text:p>
          </table:table-cell>
          <table:table-cell table:style-name="ce26" office:value-type="float" office:value="8608" calcext:value-type="float">
            <text:p>8608</text:p>
          </table:table-cell>
          <table:table-cell table:style-name="ce15" office:value-type="string" calcext:value-type="string">
            <text:p>plantonista 12h</text:p>
          </table:table-cell>
          <table:table-cell table:style-name="ce15" office:value-type="string" calcext:value-type="string">
            <text:p>07:00-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BSON BUENO DE CARVALHO</text:p>
          </table:table-cell>
          <table:table-cell table:style-name="ce2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0169" calcext:value-type="float">
            <text:p>10169</text:p>
          </table:table-cell>
          <table:table-cell table:style-name="ce26" office:value-type="float" office:value="8935" calcext:value-type="float">
            <text:p>8935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ODOLFO HARTMANN</text:p>
          </table:table-cell>
          <table:table-cell table:style-name="ce28"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3786" calcext:value-type="float">
            <text:p>13786</text:p>
          </table:table-cell>
          <table:table-cell table:style-name="ce26" office:value-type="float" office:value="9276" calcext:value-type="float">
            <text:p>9276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DRIELLY OLIVEIRA CUNH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ENFERMARIA/UTIS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0849" calcext:value-type="float">
            <text:p>20849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</text:p>
          </table:table-cell>
          <table:table-cell table:style-name="ce15" office:value-type="string" calcext:value-type="string">
            <text:p>08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DRIGO COSTA GONÇALVES</text:p>
          </table:table-cell>
          <table:table-cell table:style-name="ce15" office:value-type="string" calcext:value-type="string">
            <text:p>NUTROLOGIA</text:p>
          </table:table-cell>
          <table:table-cell office:value-type="string" calcext:value-type="string">
            <text:p>ENFERMARIAS/UTIS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1044" calcext:value-type="float">
            <text:p>11044</text:p>
          </table:table-cell>
          <table:table-cell office:value-type="float" office:value="10756" calcext:value-type="float">
            <text:p>10756</text:p>
          </table:table-cell>
          <table:table-cell table:style-name="ce15" office:value-type="string" calcext:value-type="string">
            <text:p>Diarista </text:p>
          </table:table-cell>
          <table:table-cell table:style-name="ce57" office:value-type="string" calcext:value-type="string">
            <text:p>08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DRIGO MENESES NUNES VITORINO</text:p>
          </table:table-cell>
          <table:table-cell table:style-name="ce15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559" calcext:value-type="float">
            <text:p>20559</text:p>
          </table:table-cell>
          <table:table-cell office:value-type="float" office:value="10321" calcext:value-type="float">
            <text:p>10321</text:p>
          </table:table-cell>
          <table:table-cell table:style-name="ce15" office:value-type="string" calcext:value-type="string">
            <text:p>diarista 4h e sobreaviso</text:p>
          </table:table-cell>
          <table:table-cell table:style-name="ce57" office:value-type="string" calcext:value-type="string">
            <text:p>07:00 – 11:00 <text:s/>11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MULO MENDES SILVA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2472" calcext:value-type="float">
            <text:p>22472</text:p>
          </table:table-cell>
          <table:table-cell office:value-type="float" office:value="16915" calcext:value-type="float">
            <text:p>16915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UILLY UBIRAJARA SIMÃO RIBEIR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6487" calcext:value-type="float">
            <text:p>26487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ITA DE CÁSSIA RODRIGUES PORT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6574" calcext:value-type="float">
            <text:p>6574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555" calcext:value-type="float">
            <text:p>2555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AMARA CLARICE GUAREZ DE OLIVEIR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095" calcext:value-type="float">
            <text:p>2509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15"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ANDRO BATISTA DE ANDRADE JUNIOR</text:p>
          </table:table-cell>
          <table:table-cell table:style-name="ce15"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320" calcext:value-type="float">
            <text:p>20320</text:p>
          </table:table-cell>
          <table:table-cell table:style-name="ce26" office:value-type="float" office:value="16668" calcext:value-type="float">
            <text:p>16668</text:p>
          </table:table-cell>
          <table:table-cell table:style-name="ce16" office:value-type="string" calcext:value-type="string">
            <text:p>Plantonista <text:s/>2h, 4h e 6h sobreaviso</text:p>
          </table:table-cell>
          <table:table-cell table:style-name="ce57" office:value-type="string" calcext:value-type="string">
            <text:p>15:00 19:00 14:00 18:00 13:00 15:00 06:00 07:00 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ULO MILAD SEBBA 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/ CENTRO CIRÚRGIC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57" office:value-type="string" calcext:value-type="string">
            <text:p>19:00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EANDRO MARTINS ANDRADE</text:p>
          </table:table-cell>
          <table:table-cell table:style-name="ce15" office:value-type="string" calcext:value-type="string">
            <text:p>ANESTES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4974" calcext:value-type="float">
            <text:p>24974</text:p>
          </table:table-cell>
          <table:table-cell office:value-type="float" office:value="13417" calcext:value-type="float">
            <text:p>13417</text:p>
          </table:table-cell>
          <table:table-cell table:style-name="ce16" office:value-type="string" calcext:value-type="string">
            <text:p>plantonista 12h e sobreaviso</text:p>
          </table:table-cell>
          <table:table-cell table:style-name="ce15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ERGIO BARBOSA BATISTA</text:p>
          </table:table-cell>
          <table:table-cell table:style-name="ce28" office:value-type="string" calcext:value-type="string">
            <text:p>NEUROLOGIA</text:p>
          </table:table-cell>
          <table:table-cell office:value-type="string" calcext:value-type="string">
            <text:p>UTIS / 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8871" calcext:value-type="float">
            <text:p>8871</text:p>
          </table:table-cell>
          <table:table-cell office:value-type="float" office:value="6216" calcext:value-type="float">
            <text:p>6216</text:p>
          </table:table-cell>
          <table:table-cell table:style-name="ce16" office:value-type="string" calcext:value-type="string">
            <text:p>acionado conforme demanda</text:p>
          </table:table-cell>
          <table:table-cell table:style-name="ce15" office:value-type="string" calcext:value-type="string">
            <text:p>07:00-19:00 /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ULIVAN LEMES DA SILVA 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3757" calcext:value-type="float">
            <text:p>33757</text:p>
          </table:table-cell>
          <table:table-cell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ARAH ISABELA MAGALHAES COSTA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015" calcext:value-type="float">
            <text:p>2701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CUS VINÍCIUS LUCAS FERNANDE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4925" calcext:value-type="float">
            <text:p>3492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ERGIO MARTINS DE MIRANDA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1565" calcext:value-type="float">
            <text:p>3156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<text:s/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MILAD SEBBA 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TEFANNY CAROLINE GUIMARÃES RAMOS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3303" calcext:value-type="float">
            <text:p>23303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-19:00 <text:s text:c="2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TEVÃO FREITAS VILELA</text:p>
          </table:table-cell>
          <table:table-cell table:style-name="ce15" office:value-type="string" calcext:value-type="string">
            <text:p>NEURORRADIOLOGIA</text:p>
          </table:table-cell>
          <table:table-cell office:value-type="string" calcext:value-type="string">
            <text:p>UTI/HEMODINÂMICA/AMBULATORI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13549" calcext:value-type="float">
            <text:p>13549</text:p>
          </table:table-cell>
          <table:table-cell office:value-type="float" office:value="12335" calcext:value-type="float">
            <text:p>12335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RAH GONÇALVES DE MELO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1571" calcext:value-type="float">
            <text:p>21571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</text:p>
          </table:table-cell>
          <table:table-cell table:style-name="ce57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LITA LIM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879" calcext:value-type="float">
            <text:p>27879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 <text:s/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THEUS DO COUTO</text:p>
          </table:table-cell>
          <table:table-cell table:style-name="ce15" office:value-type="string" calcext:value-type="string">
            <text:p>ANESTES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2525" calcext:value-type="float">
            <text:p>22525</text:p>
          </table:table-cell>
          <table:table-cell table:style-name="ce26" office:value-type="float" office:value="14722" calcext:value-type="float">
            <text:p>14722</text:p>
          </table:table-cell>
          <table:table-cell table:style-name="ce16" office:value-type="string" calcext:value-type="string">
            <text:p>plantonista 12h e sobreaviso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TAYNARA MEIGA FERNANDES</text:p>
          </table:table-cell>
          <table:table-cell table:style-name="ce15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853" calcext:value-type="float">
            <text:p>20853</text:p>
          </table:table-cell>
          <table:table-cell office:value-type="float" office:value="13995" calcext:value-type="float">
            <text:p>13995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IMON MARANHÃO DE ANDRADES</text:p>
          </table:table-cell>
          <table:table-cell table:style-name="ce15" office:value-type="string" calcext:value-type="string">
            <text:p>INTERVISTA – PEDIATRICO</text:p>
          </table:table-cell>
          <table:table-cell office:value-type="string" calcext:value-type="string">
            <text:p>UTI PEDIÁTRIC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3792" calcext:value-type="float">
            <text:p>23792</text:p>
          </table:table-cell>
          <table:table-cell office:value-type="float" office:value="18576" calcext:value-type="float">
            <text:p>18576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IS ALMEIDA RODRIGUES</text:p>
          </table:table-cell>
          <table:table-cell table:style-name="ce15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199" calcext:value-type="float">
            <text:p>20199</text:p>
          </table:table-cell>
          <table:table-cell office:value-type="float" office:value="19024" calcext:value-type="float">
            <text:p>19024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IS DOMINGUES DIAS</text:p>
          </table:table-cell>
          <table:table-cell table:style-name="ce28"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5842" calcext:value-type="float">
            <text:p>15842</text:p>
          </table:table-cell>
          <table:table-cell table:style-name="ce26" office:value-type="float" office:value="15661" calcext:value-type="float">
            <text:p>15661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IS FARIA DOS SANTOS</text:p>
          </table:table-cell>
          <table:table-cell table:style-name="ce28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931" calcext:value-type="float">
            <text:p>20931</text:p>
          </table:table-cell>
          <table:table-cell table:style-name="ce26" office:value-type="float" office:value="15797" calcext:value-type="float">
            <text:p>15797</text:p>
          </table:table-cell>
          <table:table-cell table:style-name="ce16" office:value-type="string" calcext:value-type="string">
            <text:p>diarista 4h</text:p>
          </table:table-cell>
          <table:table-cell table:style-name="ce57"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DIÃ FONSECA LIMA</text:p>
          </table:table-cell>
          <table:table-cell table:style-name="ce28" office:value-type="string" calcext:value-type="string">
            <text:p>PEDIATRA</text:p>
          </table:table-cell>
          <table:table-cell office:value-type="string" calcext:value-type="string">
            <text:p>UTI PEDIA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1958" calcext:value-type="float">
            <text:p>21958</text:p>
          </table:table-cell>
          <table:table-cell office:value-type="float" office:value="13443" calcext:value-type="float">
            <text:p>13443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IMON MARANHÃO DE ANDRADES</text:p>
          </table:table-cell>
          <table:table-cell table:style-name="ce15" office:value-type="string" calcext:value-type="string">
            <text:p>INTENSIVISTA – PEDIÁTRICA</text:p>
          </table:table-cell>
          <table:table-cell office:value-type="string" calcext:value-type="string">
            <text:p>UTI PEDIÁ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792" calcext:value-type="float">
            <text:p>23792</text:p>
          </table:table-cell>
          <table:table-cell office:value-type="float" office:value="18576" calcext:value-type="float">
            <text:p>18576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ENATA MURATORI MAZZINI CALAMITA</text:p>
          </table:table-cell>
          <table:table-cell table:style-name="ce28" office:value-type="string" calcext:value-type="string">
            <text:p>CARDIOLOGISTA – PEDIÁTRICA</text:p>
          </table:table-cell>
          <table:table-cell office:value-type="string" calcext:value-type="string">
            <text:p>UTI PEDIA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573" calcext:value-type="float">
            <text:p>26573</text:p>
          </table:table-cell>
          <table:table-cell office:value-type="float" office:value="14327" calcext:value-type="float">
            <text:p>14327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1:00 <text:s/>-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IS MAIA CAWAHISA</text:p>
          </table:table-cell>
          <table:table-cell table:style-name="ce15" office:value-type="string" calcext:value-type="string">
            <text:p>CARDIOLOGIA – PEDIATRA</text:p>
          </table:table-cell>
          <table:table-cell office:value-type="string" calcext:value-type="string">
            <text:p>UTI PEDIÁ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0876" calcext:value-type="float">
            <text:p>30876</text:p>
          </table:table-cell>
          <table:table-cell office:value-type="float" office:value="16631" calcext:value-type="float">
            <text:p>16631</text:p>
          </table:table-cell>
          <table:table-cell table:style-name="ce16" office:value-type="string" calcext:value-type="string">
            <text:p>Diarista 4 horas</text:p>
          </table:table-cell>
          <table:table-cell table:style-name="ce57" office:value-type="string" calcext:value-type="string">
            <text:p>07:00-11:00 <text:s/>-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IS RODRIGUES MAGALHAES</text:p>
          </table:table-cell>
          <table:table-cell table:style-name="ce15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2162" calcext:value-type="float">
            <text:p>22162</text:p>
          </table:table-cell>
          <table:table-cell office:value-type="float" office:value="15924" calcext:value-type="float">
            <text:p>15924</text:p>
          </table:table-cell>
          <table:table-cell table:style-name="ce16" office:value-type="string" calcext:value-type="string">
            <text:p>diarista 4h e 5h</text:p>
          </table:table-cell>
          <table:table-cell table:style-name="ce57" office:value-type="string" calcext:value-type="string">
            <text:p>07:00 11:00 - 07:00 12:00 – 13:00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IAGO CARVALHO RORIZ PINA</text:p>
          </table:table-cell>
          <table:table-cell table:style-name="ce15" office:value-type="string" calcext:value-type="string">
            <text:p>DIAGNOSTICO POR IMAGEM</text:p>
          </table:table-cell>
          <table:table-cell office:value-type="string" calcext:value-type="string">
            <text:p>UTI/HEMODINÂMICA/AMBULATORI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6348" calcext:value-type="float">
            <text:p>16348</text:p>
          </table:table-cell>
          <table:table-cell office:value-type="float" office:value="9995" calcext:value-type="float">
            <text:p>9995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IELLEN KEISSY CUNHA OLIVEIRA </text:p>
          </table:table-cell>
          <table:table-cell table:style-name="ce15"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9820" calcext:value-type="float">
            <text:p>29820</text:p>
          </table:table-cell>
          <table:table-cell office:value-type="float" office:value="17651" calcext:value-type="float">
            <text:p>17651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YAGO PEDROSA MAGALHAES</text:p>
          </table:table-cell>
          <table:table-cell table:style-name="ce28"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3766" calcext:value-type="float">
            <text:p>13766</text:p>
          </table:table-cell>
          <table:table-cell table:style-name="ce26" office:value-type="float" office:value="7951" calcext:value-type="float">
            <text:p>7951</text:p>
          </table:table-cell>
          <table:table-cell table:style-name="ce16" office:value-type="string" calcext:value-type="string">
            <text:p>diarista 4h</text:p>
          </table:table-cell>
          <table:table-cell table:style-name="ce57"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LDINEI ANTÔNIO SEABRA</text:p>
          </table:table-cell>
          <table:table-cell table:style-name="ce28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531" calcext:value-type="float">
            <text:p>19531</text:p>
          </table:table-cell>
          <table:table-cell table:style-name="ce26" office:value-type="float" office:value="15743" calcext:value-type="float">
            <text:p>15743</text:p>
          </table:table-cell>
          <table:table-cell table:style-name="ce16" office:value-type="string" calcext:value-type="string">
            <text:p>diarista 6h plantonista 12h</text:p>
          </table:table-cell>
          <table:table-cell table:style-name="ce57" office:value-type="string" calcext:value-type="string">
            <text:p>07:00 13:00 13:30-19:00/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AYNARA MENEZES BARBOS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0931" calcext:value-type="float">
            <text:p>30931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</text:p>
          </table:table-cell>
          <table:table-cell table:style-name="ce57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LQUIRIA FERNANDES SOUSA SILV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840" calcext:value-type="float">
            <text:p>20840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 diarista 6h</text:p>
          </table:table-cell>
          <table:table-cell table:style-name="ce57" office:value-type="string" calcext:value-type="string">
            <text:p>07:00 13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NESSA GEMUS OLINT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7613" calcext:value-type="float">
            <text:p>7613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-19:00 <text:s text:c="2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ICTOR DE AGUIAR NEVES</text:p>
          </table:table-cell>
          <table:table-cell table:style-name="ce15" office:value-type="string" calcext:value-type="string">
            <text:p>CARDIOLOGISTA</text:p>
          </table:table-cell>
          <table:table-cell office:value-type="string" calcext:value-type="string">
            <text:p>ENFERMARIA/BOX HEMODINÂMICA/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8767" calcext:value-type="float">
            <text:p>18767</text:p>
          </table:table-cell>
          <table:table-cell office:value-type="float" office:value="17101" calcext:value-type="float">
            <text:p>17101</text:p>
          </table:table-cell>
          <table:table-cell table:style-name="ce16" office:value-type="string" calcext:value-type="string">
            <text:p>Plantonista 12h 6h</text:p>
          </table:table-cell>
          <table:table-cell table:style-name="ce57" office:value-type="string" calcext:value-type="string">
            <text:p>07:00 13:00 07:00– 19:00 <text:s text:c="3"/>19:00 – 07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ICTOR EMMANUEL DA COSTA CIRILO </text:p>
          </table:table-cell>
          <table:table-cell table:style-name="ce15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7164" calcext:value-type="float">
            <text:p>17164</text:p>
          </table:table-cell>
          <table:table-cell office:value-type="float" office:value="12179" calcext:value-type="float">
            <text:p>12179</text:p>
          </table:table-cell>
          <table:table-cell table:style-name="ce15" office:value-type="string" calcext:value-type="string">
            <text:p>Diarista 8 horas </text:p>
          </table:table-cell>
          <table:table-cell table:style-name="ce57" office:value-type="string" calcext:value-type="string">
            <text:p>07:00-11:00 <text:s/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OLMER FERNANDES VALENTE JÚNIOR</text:p>
          </table:table-cell>
          <table:table-cell table:style-name="ce15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4419" calcext:value-type="float">
            <text:p>14419</text:p>
          </table:table-cell>
          <table:table-cell office:value-type="float" office:value="9861" calcext:value-type="float">
            <text:p>9861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CORREIA CALAMITA</text:p>
          </table:table-cell>
          <table:table-cell table:style-name="ce15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077" calcext:value-type="float">
            <text:p>23077</text:p>
          </table:table-cell>
          <table:table-cell table:style-name="ce26" office:value-type="float" office:value="15696" calcext:value-type="float">
            <text:p>15696</text:p>
          </table:table-cell>
          <table:table-cell table:style-name="ce16" office:value-type="string" calcext:value-type="string">
            <text:p>diarista 6h</text:p>
          </table:table-cell>
          <table:table-cell table:style-name="ce15"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HONATAN LOMBARDI</text:p>
          </table:table-cell>
          <table:table-cell table:style-name="ce15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090" calcext:value-type="float">
            <text:p>23090</text:p>
          </table:table-cell>
          <table:table-cell table:style-name="ce26" office:value-type="float" office:value="15697" calcext:value-type="float">
            <text:p>15697</text:p>
          </table:table-cell>
          <table:table-cell table:style-name="ce16" office:value-type="string" calcext:value-type="string">
            <text:p>diarista 6h</text:p>
          </table:table-cell>
          <table:table-cell table:style-name="ce57"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ALTER BENEDUZZI FIOROTTO</text:p>
          </table:table-cell>
          <table:table-cell table:style-name="ce15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12708" calcext:value-type="float">
            <text:p>12708</text:p>
          </table:table-cell>
          <table:table-cell table:style-name="ce26" office:value-type="float" office:value="7899" calcext:value-type="float">
            <text:p>7899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WILLER CANDIDO DE MEL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468" calcext:value-type="float">
            <text:p>26468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 – 19: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YASMIN CAMARGO MUSTAF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7675" calcext:value-type="float">
            <text:p>2767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ENAN SHODI KURAMOTO SADO</text:p>
          </table:table-cell>
          <table:table-cell table:style-name="ce15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5238" calcext:value-type="float">
            <text:p>35238</text:p>
          </table:table-cell>
          <table:table-cell table:style-name="ce26" office:value-type="float" office:value="19152" calcext:value-type="float">
            <text:p>19152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ICTORIA GABARRON CASTELLO BRANCO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31784" calcext:value-type="float">
            <text:p>31784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DRESSA MACHADO SANTANA BRASIL</text:p>
          </table:table-cell>
          <table:table-cell table:style-name="ce15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2752" calcext:value-type="float">
            <text:p>12752</text:p>
          </table:table-cell>
          <table:table-cell table:style-name="ce26" office:value-type="float" office:value="7048" calcext:value-type="float">
            <text:p>7048</text:p>
          </table:table-cell>
          <table:table-cell table:style-name="ce16" office:value-type="string" calcext:value-type="string">
            <text:p>plantonista 12h diarista 6h</text:p>
          </table:table-cell>
          <table:table-cell table:style-name="ce57" office:value-type="string" calcext:value-type="string">
            <text:p><text:s/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IMON THIAGO SOUZA LARA LEÃO</text:p>
          </table:table-cell>
          <table:table-cell table:style-name="ce15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2858" calcext:value-type="float">
            <text:p>12858</text:p>
          </table:table-cell>
          <table:table-cell office:value-type="float" office:value="10800" calcext:value-type="float">
            <text:p>10800</text:p>
          </table:table-cell>
          <table:table-cell table:style-name="ce16" office:value-type="string" calcext:value-type="string">
            <text:p>plantonista 12h </text:p>
          </table:table-cell>
          <table:table-cell table:style-name="ce5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AMUEL CAMPOS SILVA</text:p>
          </table:table-cell>
          <table:table-cell table:style-name="ce28"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4352" calcext:value-type="float">
            <text:p>24352</text:p>
          </table:table-cell>
          <table:table-cell office:value-type="float" office:value="15789" calcext:value-type="float">
            <text:p>15789</text:p>
          </table:table-cell>
          <table:table-cell table:style-name="ce32" office:value-type="string" calcext:value-type="string">
            <text:p>diarista 4h</text:p>
          </table:table-cell>
          <table:table-cell table:style-name="ce57" office:value-type="string" calcext:value-type="string">
            <text:p>07:00 11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ABRINA DALVI DAHER</text:p>
          </table:table-cell>
          <table:table-cell table:style-name="ce15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6742" calcext:value-type="float">
            <text:p>16742</text:p>
          </table:table-cell>
          <table:table-cell office:value-type="float" office:value="8228" calcext:value-type="float">
            <text:p>8228</text:p>
          </table:table-cell>
          <table:table-cell table:style-name="ce15" office:value-type="string" calcext:value-type="string">
            <text:p>plantonista 12h</text:p>
          </table:table-cell>
          <table:table-cell table:style-name="ce57" office:value-type="string" calcext:value-type="string">
            <text:p>07:00-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AFAEL PEREIRA MONTEIRO</text:p>
          </table:table-cell>
          <table:table-cell table:style-name="ce15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5978" calcext:value-type="float">
            <text:p>15978</text:p>
          </table:table-cell>
          <table:table-cell office:value-type="float" office:value="14698" calcext:value-type="float">
            <text:p>14698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ESSANDRE PEREIRA DE SOUZA FILHO 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8554" calcext:value-type="float">
            <text:p>28554</text:p>
          </table:table-cell>
          <table:table-cell office:value-type="string" calcext:value-type="string">
            <text:p>NA</text:p>
          </table:table-cell>
          <table:table-cell table:style-name="ce32" office:value-type="string" calcext:value-type="string">
            <text:p>Plantonista 12H</text:p>
          </table:table-cell>
          <table:table-cell table:style-name="ce57" office:value-type="string" calcext:value-type="string">
            <text:p>07:00 19:00 19:00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A LUIZA CAMILO LOPES 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0455" calcext:value-type="float">
            <text:p>30455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<text:s/>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OPHIA LARA FERREIRA SILVA 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2981" calcext:value-type="float">
            <text:p>32981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57" office:value-type="string" calcext:value-type="string">
            <text:p>07:00 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NESSA TAVARES OLIVEIRA</text:p>
          </table:table-cell>
          <table:table-cell table:style-name="ce15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9004" calcext:value-type="float">
            <text:p>29004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ILLIAN JOSE DO CARMO NETTO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0206" calcext:value-type="float">
            <text:p>30206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THEUS MENDES OLIVEIRA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3834" calcext:value-type="float">
            <text:p>33834</text:p>
          </table:table-cell>
          <table:table-cell office:value-type="string" calcext:value-type="string">
            <text:p>NA</text:p>
          </table:table-cell>
          <table:table-cell table:style-name="ce16" office:value-type="string" calcext:value-type="string">
            <text:p>diarista 4h</text:p>
          </table:table-cell>
          <table:table-cell table:style-name="ce57"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HAEL FERNANDES CASTRO BARBOSA</text:p>
          </table:table-cell>
          <table:table-cell table:style-name="ce28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212" calcext:value-type="float">
            <text:p>26212</text:p>
          </table:table-cell>
          <table:table-cell office:value-type="float" office:value="18250" calcext:value-type="float">
            <text:p>18250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DOLFO ROVAGNOL CAMBOTA</text:p>
          </table:table-cell>
          <table:table-cell table:style-name="ce28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2081" calcext:value-type="float">
            <text:p>12081</text:p>
          </table:table-cell>
          <table:table-cell office:value-type="float" office:value="7424" calcext:value-type="float">
            <text:p>7424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HENRIQUE PEIXOTO LOZI</text:p>
          </table:table-cell>
          <table:table-cell table:style-name="ce15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5291" calcext:value-type="float">
            <text:p>25291</text:p>
          </table:table-cell>
          <table:table-cell office:value-type="float" office:value="17276" calcext:value-type="float">
            <text:p>17276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O CESAR DA SILVA</text:p>
          </table:table-cell>
          <table:table-cell table:style-name="ce15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5768" calcext:value-type="float">
            <text:p>5768</text:p>
          </table:table-cell>
          <table:table-cell office:value-type="float" office:value="2038" calcext:value-type="float">
            <text:p>2038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TOR ABRANCHES JORDÃO COSTA</text:p>
          </table:table-cell>
          <table:table-cell table:style-name="ce28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1402" calcext:value-type="float">
            <text:p>21402</text:p>
          </table:table-cell>
          <table:table-cell office:value-type="float" office:value="16215" calcext:value-type="float">
            <text:p>16215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LEYKN BORIS TRZECIAK </text:p>
          </table:table-cell>
          <table:table-cell table:style-name="ce15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17827" calcext:value-type="float">
            <text:p>17827</text:p>
          </table:table-cell>
          <table:table-cell office:value-type="float" office:value="16529" calcext:value-type="float">
            <text:p>16529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ENRIQUE BERNARDINO BATISTA OLIVEIRA</text:p>
          </table:table-cell>
          <table:table-cell table:style-name="ce15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19712" calcext:value-type="float">
            <text:p>19712</text:p>
          </table:table-cell>
          <table:table-cell office:value-type="float" office:value="19341" calcext:value-type="float">
            <text:p>19341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ELO BARBOSA TEIXEIRA</text:p>
          </table:table-cell>
          <table:table-cell table:style-name="ce15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12953" calcext:value-type="float">
            <text:p>12953</text:p>
          </table:table-cell>
          <table:table-cell office:value-type="float" office:value="8496" calcext:value-type="float">
            <text:p>8496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ANDRO CAIO CAPUCHINHO ROCHA</text:p>
          </table:table-cell>
          <table:table-cell table:style-name="ce15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64302" calcext:value-type="float">
            <text:p>64302</text:p>
          </table:table-cell>
          <table:table-cell office:value-type="float" office:value="45616" calcext:value-type="float">
            <text:p>45616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BERTO CARDOSO MARCIANO</text:p>
          </table:table-cell>
          <table:table-cell table:style-name="ce15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table:style-name="ce16" office:value-type="string" calcext:value-type="string">
            <text:p>TERCEIRO</text:p>
          </table:table-cell>
          <table:table-cell office:value-type="float" office:value="20204" calcext:value-type="float">
            <text:p>20204</text:p>
          </table:table-cell>
          <table:table-cell office:value-type="float" office:value="16053" calcext:value-type="float">
            <text:p>16053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ILSON LOPES SOUSA</text:p>
          </table:table-cell>
          <table:table-cell table:style-name="ce28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4188" calcext:value-type="float">
            <text:p>34188</text:p>
          </table:table-cell>
          <table:table-cell office:value-type="float" office:value="18718" calcext:value-type="float">
            <text:p>18718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AS SOARES TEIXEIRA</text:p>
          </table:table-cell>
          <table:table-cell table:style-name="ce28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096" calcext:value-type="float">
            <text:p>26096</text:p>
          </table:table-cell>
          <table:table-cell office:value-type="float" office:value="18426" calcext:value-type="float">
            <text:p>18426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AS SOARES TEIXEIRA</text:p>
          </table:table-cell>
          <table:table-cell table:style-name="ce28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096" calcext:value-type="float">
            <text:p>26096</text:p>
          </table:table-cell>
          <table:table-cell office:value-type="float" office:value="18426" calcext:value-type="float">
            <text:p>18426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LÍNIO CEZAR DE ALMEIDA JÚNIOR</text:p>
          </table:table-cell>
          <table:table-cell table:style-name="ce15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162" calcext:value-type="float">
            <text:p>20162</text:p>
          </table:table-cell>
          <table:table-cell office:value-type="float" office:value="14109" calcext:value-type="float">
            <text:p>14109</text:p>
          </table:table-cell>
          <table:table-cell table:style-name="ce16" office:value-type="string" calcext:value-type="string">
            <text:p>plantonista 12h</text:p>
          </table:table-cell>
          <table:table-cell table:style-name="ce57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CALIL ISAAC DE MORAES</text:p>
          </table:table-cell>
          <table:table-cell table:style-name="ce18" office:value-type="string" calcext:value-type="string">
            <text:p>MÉDICO ORTOPEDISTA</text:p>
          </table:table-cell>
          <table:table-cell table:style-name="ce18" office:value-type="string" calcext:value-type="string">
            <text:p>CENTRO CIRURGICO/PRONTO SOCORR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8137" calcext:value-type="float">
            <text:p>28137</text:p>
          </table:table-cell>
          <table:table-cell office:value-type="float" office:value="19362" calcext:value-type="float">
            <text:p>19362</text:p>
          </table:table-cell>
          <table:table-cell table:style-name="ce18" office:value-type="string" calcext:value-type="string">
            <text:p>plantonista 12h</text:p>
          </table:table-cell>
          <table:table-cell table:style-name="ce59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ANDRO LABOISSIERE PAES BARRETO</text:p>
          </table:table-cell>
          <table:table-cell table:style-name="ce18" office:value-type="string" calcext:value-type="string">
            <text:p>MÉDICO ORTOPEDISTA</text:p>
          </table:table-cell>
          <table:table-cell table:style-name="ce18" office:value-type="string" calcext:value-type="string">
            <text:p>CENTRO CIRURGICO/PRONTO SOCORR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0798" calcext:value-type="float">
            <text:p>10798</text:p>
          </table:table-cell>
          <table:table-cell office:value-type="float" office:value="10850" calcext:value-type="float">
            <text:p>10850</text:p>
          </table:table-cell>
          <table:table-cell table:style-name="ce18" office:value-type="string" calcext:value-type="string">
            <text:p>plantonista 12h</text:p>
          </table:table-cell>
          <table:table-cell table:style-name="ce59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NILSON TAVARES SANTOS</text:p>
          </table:table-cell>
          <table:table-cell table:style-name="ce18" office:value-type="string" calcext:value-type="string">
            <text:p>MÉDICO ORTOPEDISTA</text:p>
          </table:table-cell>
          <table:table-cell table:style-name="ce18" office:value-type="string" calcext:value-type="string">
            <text:p>CENTRO CIRURGICO/PRONTO SOCORR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8366" calcext:value-type="float">
            <text:p>18366</text:p>
          </table:table-cell>
          <table:table-cell office:value-type="float" office:value="13373" calcext:value-type="float">
            <text:p>13373</text:p>
          </table:table-cell>
          <table:table-cell table:style-name="ce18" office:value-type="string" calcext:value-type="string">
            <text:p>plantonista 12h</text:p>
          </table:table-cell>
          <table:table-cell table:style-name="ce59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ILSON CRISTIANO MONTEIRO LARA</text:p>
          </table:table-cell>
          <table:table-cell table:style-name="ce18" office:value-type="string" calcext:value-type="string">
            <text:p>MEDICINA INTENSIVA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8730" calcext:value-type="float">
            <text:p>8730</text:p>
          </table:table-cell>
          <table:table-cell office:value-type="float" office:value="8703" calcext:value-type="float">
            <text:p>8703</text:p>
          </table:table-cell>
          <table:table-cell table:style-name="ce18" office:value-type="string" calcext:value-type="string">
            <text:p>diarista 4h</text:p>
          </table:table-cell>
          <table:table-cell table:style-name="ce18" office:value-type="string" calcext:value-type="string">
            <text:p>07:00 11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FLAVIO AUGUSTO CARVALHO DE CASTRO</text:p>
          </table:table-cell>
          <table:table-cell table:style-name="ce18" office:value-type="string" calcext:value-type="string">
            <text:p>MEDICINA INTENSIVA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0771" calcext:value-type="float">
            <text:p>10771</text:p>
          </table:table-cell>
          <table:table-cell office:value-type="float" office:value="11772" calcext:value-type="float">
            <text:p>11772</text:p>
          </table:table-cell>
          <table:table-cell table:style-name="ce18" office:value-type="string" calcext:value-type="string">
            <text:p>diarista 4h</text:p>
          </table:table-cell>
          <table:table-cell table:style-name="ce59" office:value-type="string" calcext:value-type="string">
            <text:p>07:00 11:00 15:00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BARBARA COSTA NASCIMENTO</text:p>
          </table:table-cell>
          <table:table-cell table:style-name="ce18" office:value-type="string" calcext:value-type="string">
            <text:p>CLINICO GERAL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31708" calcext:value-type="float">
            <text:p>31708</text:p>
          </table:table-cell>
          <table:table-cell office:value-type="string" calcext:value-type="string">
            <text:p>NA</text:p>
          </table:table-cell>
          <table:table-cell table:style-name="ce18" office:value-type="string" calcext:value-type="string">
            <text:p>plantonista 12h</text:p>
          </table:table-cell>
          <table:table-cell table:style-name="ce18" office:value-type="string" calcext:value-type="string">
            <text:p>07:00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BRUNO CATURY PEREIRA</text:p>
          </table:table-cell>
          <table:table-cell table:style-name="ce18" office:value-type="string" calcext:value-type="string">
            <text:p>CLINICO GERAL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7910" calcext:value-type="float">
            <text:p>27910</text:p>
          </table:table-cell>
          <table:table-cell office:value-type="string" calcext:value-type="string">
            <text:p>NA</text:p>
          </table:table-cell>
          <table:table-cell table:style-name="ce18" office:value-type="string" calcext:value-type="string">
            <text:p>plantonista 12h</text:p>
          </table:table-cell>
          <table:table-cell table:style-name="ce59" office:value-type="string" calcext:value-type="string">
            <text:p>07:00 19:00 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DANIELLA RODRIGUES ALVES</text:p>
          </table:table-cell>
          <table:table-cell table:style-name="ce18" office:value-type="string" calcext:value-type="string">
            <text:p>CLINICO GERAL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5543" calcext:value-type="float">
            <text:p>25543</text:p>
          </table:table-cell>
          <table:table-cell office:value-type="string" calcext:value-type="string">
            <text:p>NA</text:p>
          </table:table-cell>
          <table:table-cell table:style-name="ce18" office:value-type="string" calcext:value-type="string">
            <text:p>plantonista 12h</text:p>
          </table:table-cell>
          <table:table-cell table:style-name="ce59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GUSTAVO GEBRIM CATARINA RIBEIRO</text:p>
          </table:table-cell>
          <table:table-cell table:style-name="ce18" office:value-type="string" calcext:value-type="string">
            <text:p>CLINICO GERAL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0933" calcext:value-type="float">
            <text:p>20933</text:p>
          </table:table-cell>
          <table:table-cell office:value-type="string" calcext:value-type="string">
            <text:p>NA</text:p>
          </table:table-cell>
          <table:table-cell table:style-name="ce18" office:value-type="string" calcext:value-type="string">
            <text:p>plantonista 12h</text:p>
          </table:table-cell>
          <table:table-cell table:style-name="ce18" office:value-type="string" calcext:value-type="string">
            <text:p>07:00 19:00 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ARA JULIA PEREIRA GARCIA</text:p>
          </table:table-cell>
          <table:table-cell table:style-name="ce18" office:value-type="string" calcext:value-type="string">
            <text:p>CLINICO GERAL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31273" calcext:value-type="float">
            <text:p>31273</text:p>
          </table:table-cell>
          <table:table-cell office:value-type="string" calcext:value-type="string">
            <text:p>NA</text:p>
          </table:table-cell>
          <table:table-cell table:style-name="ce18" office:value-type="string" calcext:value-type="string">
            <text:p>plantonista 12h</text:p>
          </table:table-cell>
          <table:table-cell table:style-name="ce18" office:value-type="string" calcext:value-type="string">
            <text:p>07:00 19:00 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AZARA ALYNE OLIVEIRA CABRAL</text:p>
          </table:table-cell>
          <table:table-cell table:style-name="ce18" office:value-type="string" calcext:value-type="string">
            <text:p>CLINICO GERAL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0895" calcext:value-type="float">
            <text:p>20895</text:p>
          </table:table-cell>
          <table:table-cell office:value-type="string" calcext:value-type="string">
            <text:p>NA</text:p>
          </table:table-cell>
          <table:table-cell table:style-name="ce18" office:value-type="string" calcext:value-type="string">
            <text:p>plantonista 12h</text:p>
          </table:table-cell>
          <table:table-cell table:style-name="ce59" office:value-type="string" calcext:value-type="string">
            <text:p>07:00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UANA MARCHESE BARREIRA</text:p>
          </table:table-cell>
          <table:table-cell table:style-name="ce18" office:value-type="string" calcext:value-type="string">
            <text:p>CLINICO GERAL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6000" calcext:value-type="float">
            <text:p>26000</text:p>
          </table:table-cell>
          <table:table-cell office:value-type="string" calcext:value-type="string">
            <text:p>NA</text:p>
          </table:table-cell>
          <table:table-cell table:style-name="ce18" office:value-type="string" calcext:value-type="string">
            <text:p>plantonista 12h</text:p>
          </table:table-cell>
          <table:table-cell table:style-name="ce59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RAPHAEL MANOLLO VASCONCELOS MARTINS</text:p>
          </table:table-cell>
          <table:table-cell table:style-name="ce18" office:value-type="string" calcext:value-type="string">
            <text:p>CARDIOLOGISTA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5400" calcext:value-type="float">
            <text:p>15400</text:p>
          </table:table-cell>
          <table:table-cell office:value-type="float" office:value="11083" calcext:value-type="float">
            <text:p>11083</text:p>
          </table:table-cell>
          <table:table-cell table:style-name="ce18" office:value-type="string" calcext:value-type="string">
            <text:p>plantonista 12h</text:p>
          </table:table-cell>
          <table:table-cell table:style-name="ce59" office:value-type="string" calcext:value-type="string">
            <text:p>07:00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RONNIE HIDEKI ARAKI RABELO</text:p>
          </table:table-cell>
          <table:table-cell table:style-name="ce18" office:value-type="string" calcext:value-type="string">
            <text:p>CLINICO GERAL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5555" calcext:value-type="float">
            <text:p>25555</text:p>
          </table:table-cell>
          <table:table-cell office:value-type="string" calcext:value-type="string">
            <text:p>NA</text:p>
          </table:table-cell>
          <table:table-cell table:style-name="ce18" office:value-type="string" calcext:value-type="string">
            <text:p>plantonista 12h</text:p>
          </table:table-cell>
          <table:table-cell table:style-name="ce59" office:value-type="string" calcext:value-type="string">
            <text:p>07:00 19:01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VICTOR DE AGUIAR NEVES</text:p>
          </table:table-cell>
          <table:table-cell table:style-name="ce18" office:value-type="string" calcext:value-type="string">
            <text:p>CARDIOLOGISTA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8767" calcext:value-type="float">
            <text:p>18767</text:p>
          </table:table-cell>
          <table:table-cell office:value-type="float" office:value="17101" calcext:value-type="float">
            <text:p>17101</text:p>
          </table:table-cell>
          <table:table-cell table:style-name="ce18" office:value-type="string" calcext:value-type="string">
            <text:p>plantonista 12h</text:p>
          </table:table-cell>
          <table:table-cell table:style-name="ce18" office:value-type="string" calcext:value-type="string">
            <text:p>07:00 19:00 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CRISTINA CRUVINEL FREITAS</text:p>
          </table:table-cell>
          <table:table-cell table:style-name="ce18" office:value-type="string" calcext:value-type="string">
            <text:p>CLINICO GERAL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6954" calcext:value-type="float">
            <text:p>26954</text:p>
          </table:table-cell>
          <table:table-cell office:value-type="string" calcext:value-type="string">
            <text:p>NA</text:p>
          </table:table-cell>
          <table:table-cell table:style-name="ce18" office:value-type="string" calcext:value-type="string">
            <text:p>plantonista 12h</text:p>
          </table:table-cell>
          <table:table-cell table:style-name="ce18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DELFINO DA COSTA MACHADO <text:s/>FILHO</text:p>
          </table:table-cell>
          <table:table-cell table:style-name="ce18" office:value-type="string" calcext:value-type="string">
            <text:p>CLINICO GERAL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8783" calcext:value-type="float">
            <text:p>18783</text:p>
          </table:table-cell>
          <table:table-cell office:value-type="string" calcext:value-type="string">
            <text:p>NA</text:p>
          </table:table-cell>
          <table:table-cell table:style-name="ce18" office:value-type="string" calcext:value-type="string">
            <text:p>plantonista 12h</text:p>
          </table:table-cell>
          <table:table-cell table:style-name="ce59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ELISA BARROSO FRATTINI RAMOS</text:p>
          </table:table-cell>
          <table:table-cell table:style-name="ce18" office:value-type="string" calcext:value-type="string">
            <text:p>CLINICO GERAL</text:p>
          </table:table-cell>
          <table:table-cell table:style-name="ce18" office:value-type="string" calcext:value-type="string">
            <text:p>UTI CARDIOLOGI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31780" calcext:value-type="float">
            <text:p>31780</text:p>
          </table:table-cell>
          <table:table-cell office:value-type="string" calcext:value-type="string">
            <text:p>NA</text:p>
          </table:table-cell>
          <table:table-cell table:style-name="ce18" office:value-type="string" calcext:value-type="string">
            <text:p>plantonista 12h</text:p>
          </table:table-cell>
          <table:table-cell table:style-name="ce59" office:value-type="string" calcext:value-type="string">
            <text:p>19:00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DRIANA SILVA NUNE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 – SERVICO DE ENF. DE CLINICA MEDICA - HUGOL <text:s text:c="19"/>SEEQ - SERVICO DE ENF. DE QUEIMADOS - HUGOL <text:s text:c="34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770032" calcext:value-type="float">
            <text:p>177003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IRA BENICIO DA SILV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 – SERVICO DE ENF. DE CLINICA MEDICA - HUGOL <text:s text:c="17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546152" calcext:value-type="float">
            <text:p>154615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ANA PAULA MARTINS VIAN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CM – SERVICO DE ENF. DE CLINICA MEDICA - HUGOL <text:s text:c="21"/>SEECE - SERVICO DE ENF. DE CLINICA CIRUR. E ESPEC. - HUGOL <text:s text:c="9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817829" calcext:value-type="float">
            <text:p>81782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3"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AMILA VITÓRIA LUDOVICO CORRE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 text:c="2"/>SEECE - SERVICO DE ENF. DE CLINICA CIRUR. E ESPEC. - HUGOL <text:s text:c="12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786972" calcext:value-type="float">
            <text:p>178697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YANE SANTOS RODRIGUE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 – SERVICO DE ENF. DE CLINICA MEDICA - HUGOL <text:s text:c="18"/>SEECE - SERVICO DE ENF. DE CLINICA CIRUR. E ESPEC. - HUGOL <text:s text:c="8"/>SEEQ - SERVICO DE ENF. DE QUEIMADOS - HUGOL <text:s text:c="17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2096476" calcext:value-type="float">
            <text:p>2096476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LEIZE ALMEIDA SIPAÚBA SILV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 – SERVICO DE ENF. DE CLINICA MEDICA - HUGOL <text:s text:c="18"/>SEEQ - SERVICO DE ENF. DE QUEIMADOS - HUGOL <text:s text:c="23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636982" calcext:value-type="float">
            <text:p>63698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 <text:s text:c="3"/>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ABRYELA DE MIRANDA CARVALHO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 text:c="2"/>SEECE - SERVICO DE ENF. DE CLINICA CIRUR. E ESPEC. - HUGOL <text:s text:c="2"/>SEECM – SERVICO DE ENF. DE CLINICA MEDICA - HUGOL <text:s text:c="12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748071" calcext:value-type="float">
            <text:p>74807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AYLINE BONIFACIO DE MOURA 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 – SERVICO DE ENF. DE CLINICA MEDICA - HUGOL <text:s text:c="42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449787" calcext:value-type="float">
            <text:p>449787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19:00|23:00|01:00|07:00 - 12X36 – NOTURNO <text:s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ELEN SIMONE RAMOS DE MELO ROCH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 – SERVICO DE ENF. DE CLINICA MEDICA - HUGOL <text:s text:c="17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308877" calcext:value-type="float">
            <text:p>308877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19:00|23:00|01:00|07:00 - 12X36 – NOTURNO <text:s/>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EL DA SILVA SOUS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 – SERVICO DE ENF. DE CLINICA MEDICA - HUGOL <text:s text:c="17"/>SEECE - SERVICO DE ENF. DE CLINICA CIRUR. E ESPEC. - HUGOL <text:s text:c="39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637387" calcext:value-type="float">
            <text:p>1637387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RDHAN FRANCISCO DA SILVA LIMA 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CE - SERVICO DE ENF. DE CLINICA CIRUR. E ESPEC. - HUGOL <text:s text:c="11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2085926" calcext:value-type="float">
            <text:p>2085926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<text:s/>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ARAH JORDANA NUNES DA COST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Q - SERVICO DE ENF. DE QUEIMADOS - HUGOL <text:s text:c="28"/>SEECE - SERVICO DE ENF. DE CLINICA CIRUR. E ESPEC. - HUGOL <text:s text:c="3"/>SEEUE – SERVICO DE ENF. DE URGÊNCIA E EMERGÊNCIA – HUGOL <text:s text:c="6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2067567" calcext:value-type="float">
            <text:p>2067567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19:00|23:00|01:00|07:00 - 12X36 – NOTURNO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ANDRO PEREIRA BERNARDE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CM – SERVICO DE ENF. DE CLINICA MEDICA - HUGOL <text:s text:c="17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413703" calcext:value-type="float">
            <text:p>413703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text:s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IVANIA DE SOUSA GUIMARÃE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CE - SERVICO DE ENF. DE CLINICA CIRUR. E ESPEC. - HUGOL <text:s text:c="11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853155" calcext:value-type="float">
            <text:p>1853155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2"/>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GYLLA DE SÁ LIM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 – SERVICO DE ENF. DE CLINICA MEDICA - HUGOL <text:s text:c="18"/>SEECE - SERVICO DE ENF. DE CLINICA CIRUR. E ESPEC. - HUGOL <text:s text:c="42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2206319" calcext:value-type="float">
            <text:p>220631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<text:s text:c="2"/>07:00|12:00|13:00|19:00 - 12X36 – DIURNO 19:00|23:00|01:00|07:00 - 12X36 – NOTURNO <text:s text:c="5"/>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THEUS WITOR SILVA LEME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 text:c="2"/>SEECE - SERVICO DE ENF. DE CLINICA CIRUR. E ESPEC. - HUGOL <text:s text:c="6"/>SEEQ - SERVICO DE ENF. DE QUEIMADOS - HUGOL <text:s text:c="29"/>SEECM – SERVICO DE ENF. DE CLINICA MEDICA - HUGOL <text:s text:c="16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980334" calcext:value-type="float">
            <text:p>198033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 <text:s text:c="4"/>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AIARA SILVA DE ANDRADE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CM – SERVICO DE ENF. DE CLINICA MEDICA - HUGOL <text:s text:c="17"/>SEECE - SERVICO DE ENF. DE CLINICA CIRUR. E ESPEC. - HUGOL <text:s text:c="29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798795" calcext:value-type="float">
            <text:p>798795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19:00|23:00|01:00|07:00 - 12X36 – NOTURNO <text:s text:c="3"/>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A SALUTIANO SILV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CM – SERVICO DE ENF. DE CLINICA MEDICA - HUGOL <text:s text:c="17"/>SEECE - SERVICO DE ENF. DE CLINICA CIRUR. E ESPEC. - HUGOL <text:s text:c="8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985621" calcext:value-type="float">
            <text:p>198562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<text:s text:c="2"/>07:00|12:00|13:00|19:00 - 12X36 – DIURNO <text:s/>19:00|23:00|01:00|07:00 - 12X36 – NOTURNO <text:s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YSSA RODRIGUES SANTAN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E - SERVICO DE ENF. DE CLINICA CIRUR. E ESPEC. - HUGOL 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493211" calcext:value-type="float">
            <text:p>149321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ODRIGO PEREIRA SOARE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CM – SERVICO DE ENF. DE CLINICA MEDICA - HUGOL <text:s text:c="19"/>SEEQ - SERVICO DE ENF. DE QUEIMADOS - HUGOL <text:s text:c="41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821282" calcext:value-type="float">
            <text:p>82128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 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OSIMEIRY VAZ BORGE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 – SERVICO DE ENF. DE CLINICA MEDICA - HUGOL <text:s text:c="17"/>SEECE - SERVICO DE ENF. DE CLINICA CIRUR. E ESPEC. - HUGOL <text:s text:c="13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700306" calcext:value-type="float">
            <text:p>1700306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EBASTIÃO VICENTE DA SILV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Q - SERVICO DE ENF. DE QUEIMADOS - HUGOL <text:s text:c="23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2224434" calcext:value-type="float">
            <text:p>222443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19:00|23:00|01:00|07:00 - 12X36 – NOTURNO <text:s text:c="2"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ALISSA MARTINS NOGUEIR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/>SEECE - SERVICO DE ENF. DE CLINICA CIRUR. E ESPEC. -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726764" calcext:value-type="float">
            <text:p>72676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AMILA MILENA BARBOSA SILVA CAMPO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 – SERVICO DE ENF. DE CLINICA MEDICA - HUGOL <text:s text:c="17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355788" calcext:value-type="float">
            <text:p>135578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 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IANA XAVIER LEITE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 text:c="2"/>SEECM – SERVICO DE ENF. DE CLINICA MEDICA - HUGOL <text:s text:c="16"/>SEECE - SERVICO DE ENF. DE CLINICA CIRUR. E ESPEC. - HUGOL <text:s text:c="27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304832" calcext:value-type="float">
            <text:p>30483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19:00|23:00|01:00|07:00 - 12X36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ALDIRENE DA GRAÇA DE MORAIS NEVE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Q - SERVICO DE ENF. DE QUEIMADOS - HUGOL <text:s text:c="23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715147" calcext:value-type="float">
            <text:p>1715147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19:00|23:00|01:00|07:00 - 12X36 – NOTURNO <text:s text:c="4"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VALTER BULHÕES DE SENA PINHEIR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CE - SERVICO DE ENF. DE CLINICA CIRUR. E ESPEC. - HUGOL <text:s text:c="11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2052986" calcext:value-type="float">
            <text:p>2052986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EDILA RAIANA ARAGÃO ABREU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 – SERVICO DE ENF. DE CLINICA MEDICA - HUGOL <text:s text:c="19"/>SEEQ - SERVICO DE ENF. DE QUEIMADOS - HUGOL <text:s text:c="26"/>SEECE - SERVICO DE ENF. DE CLINICA CIRUR. E ESPEC. - HUGOL <text:s text:c="11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2098132" calcext:value-type="float">
            <text:p>209813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<text:s text:c="2"/>07:00|12:00|13:00|19:00 - 12X36 – DIURNO 19:00|23:00|01:00|07:00 - 12X36 – NOTURNO <text:s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ERICA PEREIRA VALVERDE DE SOUZ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 – SERVICO DE ENF. DE CLINICA MEDICA - HUGOL <text:s text:c="14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2056759" calcext:value-type="float">
            <text:p>205675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4"/>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ILSON JUNIOR TAVARES E SOUZ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 text:c="4"/>SEECM – SERVICO DE ENF. DE CLINICA MEDICA - HUGOL <text:s text:c="13"/>SEECE - SERVICO DE ENF. DE CLINICA CIRUR. E ESPEC. - HUGOL <text:s text:c="16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809829" calcext:value-type="float">
            <text:p>80982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19:00|23:00|01:00|07:00 - 12X36 – NOTURNO <text:s text:c="2"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LESSANDRA PAULO DE OLIVEIR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UPE – SERVICO DE UTI PEDIATRICA -HUGOL <text:s/>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2021484" calcext:value-type="float">
            <text:p>2.021.48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EXANDRE VIANA MARTIN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UPE – SERVICO DE UTI PEDIATRICA -HUGOL <text:s text:c="39"/>SECC – SERVICO DE ENF. CENTRO CIRURGICO - HUGOL <text:s text:c="18"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584899" calcext:value-type="float">
            <text:p>1.584.89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INE CRISTINA FERREIRA SANTO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806654" calcext:value-type="float">
            <text:p>806.65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LINEN CRISTINA ALMEID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18" office:value-type="string" calcext:value-type="string">
            <text:p><text:s text:c="12"/>SEUPE – SERVICO DE UTI PEDIATRICA -HUGOL <text:s text:c="57"/>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871027" calcext:value-type="float">
            <text:p>1.871.027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A KAROLINY SILVA DE OLIVEIR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18" office:value-type="string" calcext:value-type="string">
            <text:p>SECC – SERVICO DE ENF. CENTRO CIRURGICO 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694468" calcext:value-type="float">
            <text:p>1.694.46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A MARIA ROSA BASTO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880291" calcext:value-type="float">
            <text:p>1.880.2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A PAULA DA SILVA REIS</text:p>
          </table:table-cell>
          <table:table-cell table:style-name="ce18" office:value-type="string" calcext:value-type="string">
            <text:p>ENFERMEIRO (A)</text:p>
          </table:table-cell>
          <table:table-cell table:style-name="ce18" office:value-type="string" calcext:value-type="string">
            <text:p><text:s/>SEUPE – SERVICO DE UTI PEDIATRICA -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619745" calcext:value-type="float">
            <text:p>619.7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A RITA CAMPO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18" office:value-type="string" calcext:value-type="string">
            <text:p><text:s/>SEETOR – SERVICO DE ENF. DE TRAUMATO ORTOPEDIA <text:s/>-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1128440" calcext:value-type="float">
            <text:p>1.128.4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TONIA DANIELI DA CONCEIÇÃ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 <text:s text:c="14"/>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979439" calcext:value-type="float">
            <text:p>1.979.43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BERENICE FERREIRA DA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786971" calcext:value-type="float">
            <text:p>1.786.9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19:00|23:00|01:00|07:00 - 12X36 – NOTURNO <text:s text:c="3"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ARLA REGINA JESUS DE MIRAND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637214" calcext:value-type="float">
            <text:p>637.2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3"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ELIA CUSTÓDIO MOREIR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631121" calcext:value-type="float">
            <text:p>16311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|12:00|13:00|19:00 - 12X36 – DIURNO 19:00|23:00|01:00|07:00 - 12X36 – NOT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EDLANA MATOS DA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18" office:value-type="string" calcext:value-type="string">
            <text:p>SEUPE – SERVICO DE UTI PEDIATRICA -HUGOL <text:s text:c="34"/>SEENP – <text:s/>SERVICO DE ENF. DE PEDIATRIA NEONATAL – HUGOL 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863222" calcext:value-type="float">
            <text:p>1.863.22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|12:00|13:00|19:00 - 12X36 – DIURNO 19:00|23:00|01:00|07:00 - 12X36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ELENILSE ALMEIDA FERREIRA</text:p>
          </table:table-cell>
          <table:table-cell table:style-name="ce18" office:value-type="string" calcext:value-type="string">
            <text:p>ENFERMEIRO (A)</text:p>
          </table:table-cell>
          <table:table-cell table:style-name="ce18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535880" calcext:value-type="float">
            <text:p>535.8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ELISANGELA GONTIJO DE ARAÚJO JESU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18" office:value-type="string" calcext:value-type="string">
            <text:p>SEUPE – SERVICO DE UTI PEDIATRICA -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2050880" calcext:value-type="float">
            <text:p>2.050.880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ELIZANGELA LOPES DA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18" office:value-type="string" calcext:value-type="string">
            <text:p><text:s/>SEETOR – SERVICO DE ENF. DE TRAUMATO ORTOPEDIA <text:s/>- HUGOL <text:s text:c="2"/>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1688280" calcext:value-type="float">
            <text:p>1.688.280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ELIZANGELA DE DEUS SANTO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 <text:s text:c="10"/>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391391" calcext:value-type="float">
            <text:p>391.39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07:00|12:00|13:00|19:00 - 12X36 – DIURNO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LIZONEY COST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 <text:s text:c="15"/>SEETOR – SERVICO DE ENF. DE TRAUMATO ORTOPEDIA <text:s/>- HUGOL <text:s text:c="2"/>SEECE - SERVICO DE ENF. DE CLINICA CIRUR. E ESPEC. - HUGOL <text:s text:c="3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938812" calcext:value-type="float">
            <text:p>19388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 text:c="2"/>07:00|12:00|13:00|19:00 - 12X36 – DIURNO 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FABIULA FERREIRA PANTA 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906256" calcext:value-type="float">
            <text:p>1.906.256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2"/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ERNANDA CRISTINA PUGA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18" office:value-type="string" calcext:value-type="string">
            <text:p>SECC – SERVICO DE ENF. CENTRO CIRURGICO 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587839" calcext:value-type="float">
            <text:p>1.587.83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19:00|23:00|01:00|07:00 - 12X36 – NOTURNO <text:s text:c="2"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LAVIA DE MOURA RIBEIR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907507" calcext:value-type="float">
            <text:p>19075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LORISNETH DA SILVA FREITA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918983" calcext:value-type="float">
            <text:p>19189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FRANCIELLY MIRANDA ANDRADE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UPE – SERVICO DE UTI PEDIATRICA -HUGOL <text:s text:c="35"/>SEETOR – SERVICO DE ENF. DE TRAUMATO ORTOPEDIA <text:s/>- HUGOL SEENP – <text:s/>SERVICO DE ENF. DE PEDIATRIA NEONATAL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486296" calcext:value-type="float">
            <text:p>1.486.296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19:00|23:00|01:00|07:00 - 12X36 – NOTURNO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RACIETE DE SOUZA LEANDR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UPE – SERVICO DE UTI PEDIATRICA -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546069" calcext:value-type="float">
            <text:p>546.06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GRASIELLA MARQUES MACHAD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UPE – SERVICO DE UTI PEDIATRICA -HUGOL <text:s text:c="36"/>SEENP – <text:s/>SERVICO DE ENF. DE PEDIATRIA NEONATAL – HUGOL <text:s text:c="2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486296" calcext:value-type="float">
            <text:p>14862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HELAINE DA SILVA PEREIRA RUFIN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980604" calcext:value-type="float">
            <text:p>1.980.60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HELLEN CRISTINA MARTINS RODRIGUE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 <text:s text:c="4"/>SECC – SERVICO DE ENF. CENTRO CIRURGICO -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671172" calcext:value-type="float">
            <text:p>1.671.17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HINGRIDY RODRIGUES LEAL</text:p>
          </table:table-cell>
          <table:table-cell table:style-name="ce18" office:value-type="string" calcext:value-type="string">
            <text:p>ENFERMEIRO (A)</text:p>
          </table:table-cell>
          <table:table-cell table:style-name="ce18" office:value-type="string" calcext:value-type="string">
            <text:p><text:s text:c="10"/>SECC – SERVICO DE ENF. CENTRO CIRURGICO - HUGOL <text:s text:c="8"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787794" calcext:value-type="float">
            <text:p>787.7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IVANIA SANTANA DE OLIVEIRA</text:p>
          </table:table-cell>
          <table:table-cell table:style-name="ce18" office:value-type="string" calcext:value-type="string">
            <text:p>ENFERMEIRO (A)</text:p>
          </table:table-cell>
          <table:table-cell table:style-name="ce18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450634" calcext:value-type="float">
            <text:p>450.6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VONISA SILVA GOMES DE CASTR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918688" calcext:value-type="float">
            <text:p>19186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ZABEL RIBEIRO BARBOSA DE SOUSA CASTR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UPE – SERVICO DE UTI PEDIATRICA -HUGOL <text:s/>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509585" calcext:value-type="float">
            <text:p>1.509.585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2"/>19:00|23:00|01:00|07:00 - 12X36 – NOTURNO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JANYARLA LAYLA FERNANDES DA SILV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/>SEENP – <text:s/>SERVICO DE ENF. DE PEDIATRIA NEONATAL – HUGOL <text:s text:c="3"/>SEETOR – SERVICO DE ENF. DE TRAUMATO ORTOPEDIA <text:s/>- HUGOL SEECME – SERVICO DE ENFERMAGEM DE CME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739261" calcext:value-type="float">
            <text:p>739.26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ESSIKA VICTORIA DAVID DOS SANTO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UPE – SERVICO DE UTI PEDIATRICA -HUGOL <text:s/>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2042941" calcext:value-type="float">
            <text:p>2.042.94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ÃO PAULO FURTADO LOPE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291545" calcext:value-type="float">
            <text:p>1.291.545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JOELMA PEREIRA SILVA</text:p>
          </table:table-cell>
          <table:table-cell table:style-name="ce18" office:value-type="string" calcext:value-type="string">
            <text:p>ENFERMEIRO (A)</text:p>
          </table:table-cell>
          <table:table-cell table:style-name="ce18" office:value-type="string" calcext:value-type="string">
            <text:p><text:s/>SEUPE – SERVICO DE UTI PEDIATRICA -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779943" calcext:value-type="float">
            <text:p>779.9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NATAS ARNAUT DA CRUZ FILH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UPE – SERVICO DE UTI PEDIATRICA -HUGOL <text:s/>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629503" calcext:value-type="float">
            <text:p>1.629.503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KEVELIN NAYARA OLIVEIRA DA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2226618" calcext:value-type="float">
            <text:p>22266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LÍDIA CARLA SANTO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843672" calcext:value-type="float">
            <text:p>1.843.67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LIVIA TRAJANO E SOUZ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996363" calcext:value-type="float">
            <text:p>1.996.363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LORENA BRITO NAVAS</text:p>
          </table:table-cell>
          <table:table-cell table:style-name="ce18" office:value-type="string" calcext:value-type="string">
            <text:p>ENFERMEIRO (A)</text:p>
          </table:table-cell>
          <table:table-cell table:style-name="ce18" office:value-type="string" calcext:value-type="string">
            <text:p><text:s/>SEUPE – SERVICO DE UTI PEDIATRICA -HUGOL <text:s text:c="34"/>SEENP – <text:s/>SERVICO DE ENF. DE PEDIATRIA NEONATAL – HUGOL <text:s text:c="2"/>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742670" calcext:value-type="float">
            <text:p>742.67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ORENA SILVA DOURAD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486296" calcext:value-type="float">
            <text:p>1.486.296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IANE AMARAL BOGE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540268" calcext:value-type="float">
            <text:p>540.26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MARINETE DA SILVA DA CONCEIÇÃ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UPE – SERVICO DE UTI PEDIATRICA -HUGOL <text:s/>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831192" calcext:value-type="float">
            <text:p>831.19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MARIA CÉLIA SILV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85217" calcext:value-type="float">
            <text:p>85.217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IKAELE <text:s/>OLIVEIRA COST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946967" calcext:value-type="float">
            <text:p>1.946.9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ONICA CONCEIÇÃO DE SOUZ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489671" calcext:value-type="float">
            <text:p>489.6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AHELLE LANNE COTRIM LIM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2202905" calcext:value-type="float">
            <text:p>2.202.9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NATHALIA CLARYCE DE FREITAS</text:p>
          </table:table-cell>
          <table:table-cell table:style-name="ce18" office:value-type="string" calcext:value-type="string">
            <text:p>ENFERMEIRO (A)</text:p>
          </table:table-cell>
          <table:table-cell table:style-name="ce18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730576" calcext:value-type="float">
            <text:p>730.5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NATIELI RODRIGUES LIM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18" office:value-type="string" calcext:value-type="string">
            <text:p><text:s text:c="3"/>SEUPE – SERVICO DE UTI PEDIATRICA -HUGOL <text:s text:c="37"/>SEENP – <text:s/>SERVICO DE ENF. DE PEDIATRIA NEONATAL – HUGOL <text:s text:c="7"/>SEETOR – SERVICO DE ENF. DE TRAUMATO ORTOPEDIA <text:s/>-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988980" calcext:value-type="float">
            <text:p>1.988.980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NEIVA CHAVIER SIMIN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748616" calcext:value-type="float">
            <text:p>17486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NILVA APARECIDA ROSA CARLOS SANTAN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30" office:value-type="string" calcext:value-type="string">
            <text:p><text:s text:c="22"/>SEUPE – SERVICO DE UTI PEDIATRICA -HUGOL <text:s/>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623572" calcext:value-type="float">
            <text:p>623.57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OSANETE ALVES RIBEIR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801983" calcext:value-type="float">
            <text:p>18019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ISSA GARCIA DOS SANTOS ALVE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/>SEETOR – SERVICO DE ENF. DE TRAUMATO ORTOPEDIA <text:s/>- HUGOL <text:s text:c="8"/>SECC – SERVICO DE ENF. CENTRO CIRURGICO -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2921635" calcext:value-type="float">
            <text:p>29216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NATA COELHO TENNU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UPE – SERVICO DE UTI PEDIATRICA -HUGOL <text:s text:c="34"/>SEENP – <text:s/>SERVICO DE ENF. DE PEDIATRIA NEONATAL – HUGOL <text:s text:c="2"/>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1600521" calcext:value-type="float">
            <text:p>1.600.5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SAMARA NASCIMENTO DA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918712" calcext:value-type="float">
            <text:p>1.918.71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19:00|23:00|01:00|07:00 - 12X36 – NOTURNO <text:s text:c="3"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ELMA DA SILVA PEREIR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2239349" calcext:value-type="float">
            <text:p>22393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SIMONE DE SOUZ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743451" calcext:value-type="float">
            <text:p>1.743.45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3"/>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IMONE NUNES DOS REIS DE OLIVEIR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 <text:s text:c="15"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932151" calcext:value-type="float">
            <text:p>19321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3"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OCORRA DA SILVA ARCANJ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UPE – SERVICO DE UTI PEDIATRICA -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402921" calcext:value-type="float">
            <text:p>1.402.9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OLANGE ALVES DE MORAE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949070" calcext:value-type="float">
            <text:p>1.949.07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 <text:s text:c="3"/>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THAÍS GIOVANNA PEREIRA COSTA SILVA</text:p>
          </table:table-cell>
          <table:table-cell table:style-name="ce18" office:value-type="string" calcext:value-type="string">
            <text:p>ENFERMEIRO (A)</text:p>
          </table:table-cell>
          <table:table-cell table:style-name="ce18" office:value-type="string" calcext:value-type="string">
            <text:p><text:s text:c="9"/>SEUPE – SERVICO DE UTI PEDIATRICA -HUGOL <text:s text:c="25"/>SEENP – <text:s/>SERVICO DE ENF. DE PEDIATRIA NEONATAL – HUGOL <text:s text:c="2"/>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830116" calcext:value-type="float">
            <text:p>830.1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 <text:s text:c="3"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NIA GABRIELA MARQUES LIM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2085930" calcext:value-type="float">
            <text:p>2.085.9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2"/>19:00|23:00|01:00|07:00 - 12X36 – NOTURNO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EMERSON PEREIRA LIM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18" office:value-type="string" calcext:value-type="string">
            <text:p>SECC – SERVICO DE ENF. CENTRO CIRURGICO 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2235015" calcext:value-type="float">
            <text:p>2.235.015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ANESSA CAROLINE FELIX DOS SANTO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18" office:value-type="string" calcext:value-type="string">
            <text:p>SEENP – <text:s/>SERVICO DE ENF. DE PEDIATRIA NEONATAL – HUGOL <text:s text:c="2"/>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111402" calcext:value-type="float">
            <text:p>1.111.40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ZAMIRES BRANDÃO DA SILV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UPE – SERVICO DE UTI PEDIATRICA -HUGOL <text:s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435347" calcext:value-type="float">
            <text:p>14353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BERTO RASSI NETO</text:p>
          </table:table-cell>
          <table:table-cell table:style-name="ce18" office:value-type="string" calcext:value-type="string">
            <text:p>MÉDICO (A)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34098" calcext:value-type="float">
            <text:p>34.098</text:p>
          </table:table-cell>
          <table:table-cell table:style-name="ce34" office:value-type="float" office:value="18147" calcext:value-type="float">
            <text:p>18.147</text:p>
          </table:table-cell>
          <table:table-cell table:style-name="ce18" office:value-type="string" calcext:value-type="string">
            <text:p>PLANTONISTA <text:s/>4 HORAS <text:s text:c="19"/>PLANTONISTA 12 HORAS</text:p>
          </table:table-cell>
          <table:table-cell table:style-name="ce18" office:value-type="string" calcext:value-type="string">
            <text:p>19:00|07:00 – NOTURNO <text:s text:c="46"/>13:00 |19:00 – VESPERTINO <text:s text:c="39"/>07:00|13:00 – MATUTI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ANNE KALYNE MENEZES CAVALCANTE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1300260" calcext:value-type="float">
            <text:p>1.300.260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CAMILA BENEDITO DE SOUZ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602948" calcext:value-type="float">
            <text:p>1602948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CAMILLA JANSEN ALVIM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848037" calcext:value-type="float">
            <text:p>1848037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ARLOS DE CARVALHO NETO</text:p>
          </table:table-cell>
          <table:table-cell table:style-name="ce18" office:value-type="string" calcext:value-type="string">
            <text:p>MÉDICO (A)</text:p>
          </table:table-cell>
          <table:table-cell table:style-name="ce18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13575" calcext:value-type="float">
            <text:p>13.575</text:p>
          </table:table-cell>
          <table:table-cell table:style-name="ce34" office:value-type="float" office:value="8360" calcext:value-type="float">
            <text:p>8.360</text:p>
          </table:table-cell>
          <table:table-cell table:style-name="ce18" office:value-type="string" calcext:value-type="string">
            <text:p>PLANTONISTA 12 HORAS</text:p>
          </table:table-cell>
          <table:table-cell table:style-name="ce18" office:value-type="string" calcext:value-type="string">
            <text:p>19:00|07:00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NIEL DE ALMEIDA QUEIROZ PRATA RESENDE</text:p>
          </table:table-cell>
          <table:table-cell table:style-name="ce18" office:value-type="string" calcext:value-type="string">
            <text:p>MÉDICO (A)</text:p>
          </table:table-cell>
          <table:table-cell table:style-name="ce18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11974" calcext:value-type="float">
            <text:p>11.974</text:p>
          </table:table-cell>
          <table:table-cell table:style-name="ce34" office:value-type="float" office:value="9375" calcext:value-type="float">
            <text:p>9.375</text:p>
          </table:table-cell>
          <table:table-cell table:style-name="ce23" office:value-type="string" calcext:value-type="string">
            <text:p>PLANTONISTA 12 HORAS</text:p>
          </table:table-cell>
          <table:table-cell table:style-name="ce18" office:value-type="string" calcext:value-type="string">
            <text:p>19:00|07:00 – NOTURNO <text:s text:c="46"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ANUZA RAFAELA BANDEIRA RASMUSSEN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238443" calcext:value-type="float">
            <text:p>238.443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DHARA KLEIKY PEREIRA DA SILVA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765848" calcext:value-type="float">
            <text:p>765848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EDUARDO SALTÃO SILVA MARQUES</text:p>
          </table:table-cell>
          <table:table-cell table:style-name="ce18" office:value-type="string" calcext:value-type="string">
            <text:p>MÉDICO (A)</text:p>
          </table:table-cell>
          <table:table-cell table:style-name="ce18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20456" calcext:value-type="float">
            <text:p>20456</text:p>
          </table:table-cell>
          <table:table-cell table:style-name="ce23" office:value-type="float" office:value="17951" calcext:value-type="float">
            <text:p>17951</text:p>
          </table:table-cell>
          <table:table-cell table:style-name="ce18" office:value-type="string" calcext:value-type="string">
            <text:p>PLANTONISTA <text:s/>4 HORAS <text:s/></text:p>
          </table:table-cell>
          <table:table-cell table:style-name="ce23" office:value-type="string" calcext:value-type="string">
            <text:p>07:00|13:00 – MATUTI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ELAINE DA SILVA CARNEIRO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676314" calcext:value-type="float">
            <text:p>6763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<text:s text:c="2"/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VERTON HENRIQUE SOUZA VALE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18889894" calcext:value-type="float">
            <text:p>18.889.894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GILVAN SOUZA TEIXEIRA</text:p>
          </table:table-cell>
          <table:table-cell table:style-name="ce18" office:value-type="string" calcext:value-type="string">
            <text:p>MÉDICO (A)</text:p>
          </table:table-cell>
          <table:table-cell table:style-name="ce18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14305" calcext:value-type="float">
            <text:p>14.305</text:p>
          </table:table-cell>
          <table:table-cell table:style-name="ce34" office:value-type="float" office:value="13736" calcext:value-type="float">
            <text:p>13.736</text:p>
          </table:table-cell>
          <table:table-cell table:style-name="ce18" office:value-type="string" calcext:value-type="string">
            <text:p>PLANTONISTA <text:s/>4 HORAS <text:s text:c="19"/>PLANTONISTA 12 HORAS</text:p>
          </table:table-cell>
          <table:table-cell table:style-name="ce18" office:value-type="string" calcext:value-type="string">
            <text:p>13:00 |19:00 – VESPERTINO <text:s text:c="39"/>07:00|13:00 – MATUTI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GISELE DOS SANTOS PIN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2030528" calcext:value-type="float">
            <text:p>2.030.528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VONETE SOUSA XAVIER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2063780" calcext:value-type="float">
            <text:p>2.063.780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QUELINE ALCANTARA DE OLIVEIRA MATO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18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1693087" calcext:value-type="float">
            <text:p>1.693.087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 <text:s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JOAO VAZ DOS REIS FILHO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680983" calcext:value-type="float">
            <text:p>680983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KARLA PEREIRA DOS SANTO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2025040" calcext:value-type="float">
            <text:p>2025040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ANUSSE PEREIRA NUNE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1739220" calcext:value-type="float">
            <text:p>1.739.220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VILELA COSTA</text:p>
          </table:table-cell>
          <table:table-cell table:style-name="ce18" office:value-type="string" calcext:value-type="string">
            <text:p>MÉDICO (A)</text:p>
          </table:table-cell>
          <table:table-cell table:style-name="ce18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7702" calcext:value-type="float">
            <text:p>7.702</text:p>
          </table:table-cell>
          <table:table-cell table:style-name="ce34" office:value-type="float" office:value="9663" calcext:value-type="float">
            <text:p>9.663</text:p>
          </table:table-cell>
          <table:table-cell table:style-name="ce18" office:value-type="string" calcext:value-type="string">
            <text:p>PLANTONISTA <text:s/>4 HORAS <text:s text:c="19"/>PLANTONISTA 12 HORAS</text:p>
          </table:table-cell>
          <table:table-cell table:style-name="ce18" office:value-type="string" calcext:value-type="string">
            <text:p>19:00|07:00 – NOTURNO <text:s text:c="47"/>07:00|13:00 – MATUTI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MARCELLA LYANNDRA RODRIGUES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1878349" calcext:value-type="float">
            <text:p>1.878.349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MARCUS VINICIUS MARTINS DE CASTRO SANTANA</text:p>
          </table:table-cell>
          <table:table-cell table:style-name="ce18" office:value-type="string" calcext:value-type="string">
            <text:p>MÉDICO (A)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20368" calcext:value-type="float">
            <text:p>20.368</text:p>
          </table:table-cell>
          <table:table-cell table:style-name="ce34" office:value-type="float" office:value="14286" calcext:value-type="float">
            <text:p>14.286</text:p>
          </table:table-cell>
          <table:table-cell table:style-name="ce18" office:value-type="string" calcext:value-type="string">
            <text:p>PLANTONISTA 12 HORAS</text:p>
          </table:table-cell>
          <table:table-cell table:style-name="ce18" office:value-type="string" calcext:value-type="string">
            <text:p>19:00|07:00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MARIANA CABRAL GOUVEIA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795039" calcext:value-type="float">
            <text:p>7950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MARIANA CARVALHO E SILV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458330" calcext:value-type="float">
            <text:p>14583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MATHEUS COSTA DE SOUS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1476767" calcext:value-type="float">
            <text:p>1.476.767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AUR GUIMARÃES DE SOUSA JÚNIOR</text:p>
          </table:table-cell>
          <table:table-cell table:style-name="ce23" office:value-type="string" calcext:value-type="string">
            <text:p>MÉDICO (A)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6866" calcext:value-type="float">
            <text:p>6866</text:p>
          </table:table-cell>
          <table:table-cell table:style-name="ce23" office:value-type="float" office:value="3759" calcext:value-type="float">
            <text:p>3759</text:p>
          </table:table-cell>
          <table:table-cell table:style-name="ce23" office:value-type="string" calcext:value-type="string">
            <text:p>PLANTONISTA 12 HORAS</text:p>
          </table:table-cell>
          <table:table-cell table:style-name="ce23" office:value-type="string" calcext:value-type="string">
            <text:p>19:00|07:00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ODLON DA CUNHA JUNIOR</text:p>
          </table:table-cell>
          <table:table-cell table:style-name="ce23" office:value-type="string" calcext:value-type="string">
            <text:p>MÉDICO (A)</text:p>
          </table:table-cell>
          <table:table-cell table:style-name="ce18" office:value-type="string" calcext:value-type="string">
            <text:p>SESADT – SERVIÇO DE ENFERMAGEM DE SADT – HUGOL</text:p>
          </table:table-cell>
          <table:table-cell table:style-name="ce23" office:value-type="string" calcext:value-type="string">
            <text:p>TERCEIRO</text:p>
          </table:table-cell>
          <table:table-cell table:style-name="ce35" office:value-type="float" office:value="19625" calcext:value-type="float">
            <text:p>19.625</text:p>
          </table:table-cell>
          <table:table-cell table:style-name="ce35" office:value-type="float" office:value="19116" calcext:value-type="float">
            <text:p>19.116</text:p>
          </table:table-cell>
          <table:table-cell table:style-name="ce18" office:value-type="string" calcext:value-type="string">
            <text:p>PLANTONISTA <text:s/>4 HORAS <text:s text:c="19"/></text:p>
          </table:table-cell>
          <table:table-cell table:style-name="ce18" office:value-type="string" calcext:value-type="string">
            <text:p>13:00 |19:00 – VESPERTINO <text:s text:c="39"/>07:00|13:00 – MATUTI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PAULO ANDRE LOPES DE SOUS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613759" calcext:value-type="float">
            <text:p>613.759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RAFAEL DE SOUZA CAMPOS BLOIS</text:p>
          </table:table-cell>
          <table:table-cell table:style-name="ce18" office:value-type="string" calcext:value-type="string">
            <text:p>MÉDICO (A)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35166" calcext:value-type="float">
            <text:p>35.166</text:p>
          </table:table-cell>
          <table:table-cell table:style-name="ce34" office:value-type="float" office:value="19074" calcext:value-type="float">
            <text:p>19.074</text:p>
          </table:table-cell>
          <table:table-cell table:style-name="ce18" office:value-type="string" calcext:value-type="string">
            <text:p>PLANTONISTA <text:s/>4 HORAS <text:s text:c="19"/></text:p>
          </table:table-cell>
          <table:table-cell table:style-name="ce18" office:value-type="string" calcext:value-type="string">
            <text:p>07:00|13:00 – MATUTI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RICARDO VIEIRA REGES</text:p>
          </table:table-cell>
          <table:table-cell table:style-name="ce18" office:value-type="string" calcext:value-type="string">
            <text:p>MÉDICO (A)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10635" calcext:value-type="float">
            <text:p>10.635</text:p>
          </table:table-cell>
          <table:table-cell table:style-name="ce34" office:value-type="float" office:value="9948" calcext:value-type="float">
            <text:p>9.948</text:p>
          </table:table-cell>
          <table:table-cell table:style-name="ce18" office:value-type="string" calcext:value-type="string">
            <text:p>PLANTONISTA <text:s/>4 HORAS <text:s text:c="19"/>PLANTONISTA 12 HORAS</text:p>
          </table:table-cell>
          <table:table-cell table:style-name="ce18" office:value-type="string" calcext:value-type="string">
            <text:p><text:s/>13:00 |19:00 – VESPERTINO <text:s text:c="28"/>19:00|07:00 – NOTURNO <text:s text:c="36"/>07:00|13:00 - MATUTI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TAYNA LEIDINNARY SOUZA ROCH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950940" calcext:value-type="float">
            <text:p>19509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19:00|23:00|01:00|07:00 - 12X36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TIAGO DE ARAUJO LEAL</text:p>
          </table:table-cell>
          <table:table-cell table:style-name="ce18" office:value-type="string" calcext:value-type="string">
            <text:p>MÉDICO (A)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27839" calcext:value-type="float">
            <text:p>27.839</text:p>
          </table:table-cell>
          <table:table-cell table:style-name="ce34" office:value-type="float" office:value="14971" calcext:value-type="float">
            <text:p>14.971</text:p>
          </table:table-cell>
          <table:table-cell table:style-name="ce18" office:value-type="string" calcext:value-type="string">
            <text:p>PLANTONISTA 4 HORAS</text:p>
          </table:table-cell>
          <table:table-cell table:style-name="ce23" office:value-type="string" calcext:value-type="string">
            <text:p>07:00|13:00 – MATUTINO <text:s text:c="39"/>13:00 |19:00 – VESPERTI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VANESSA ALVES DE SOUZ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805013" calcext:value-type="float">
            <text:p>18050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19:00|23:00|01:00|07:00 - 12X36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ESSANDRA SILVA SANTO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850709" calcext:value-type="float">
            <text:p>185070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INE RIBEIRO DIA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CA – SERVICO DE ENF DE CARDIOLOGIA -HUGOL <text:s text:c="28"/>SEUPE – SERVICO DE UTI PEDIATRICA -HUGOL <text:s text:c="37"/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153969" calcext:value-type="float">
            <text:p>15396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IOMAR RIBEIRO DOS SANTO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CA – SERVICO DE ENF DE CARDIOLOGIA -HUGOL <text:s text:c="27"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582991" calcext:value-type="float">
            <text:p>582.99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8"/>19:00|23:00|01:00|07:00 - 12X36 – NOTURNO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ANA PAULA VIEIRA DA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 <text:s text:c="13"/>SEEUE – SERVICO DE ENF. DE URGÊNCIA E EMERGÊNCIA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663597" calcext:value-type="float">
            <text:p>1.663.597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10"/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DRESSA NAIARA PEREIRA VEIG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/>SEEUE – SERVICO DE ENF. DE URGÊNCIA E EMERGÊNCIA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833409" calcext:value-type="float">
            <text:p>83340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NA CAROLINA VIEIRA DO NASCIMENT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E - SERVICO DE ENF. DE CLINICA CIRUR. E ESPEC. - HUGOL <text:s text:c="12"/>SEECM – SERVICO DE ENF. DE CLINICA MEDICA – HUGOL <text:s text:c="16"/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2226382" calcext:value-type="float">
            <text:p>2.226.38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ARLINDA ROSA DOURAD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 <text:s text:c="25"/>SEEUE – SERVICO DE ENF. DE URGÊNCIA E EMERGÊNCIA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92257" calcext:value-type="float">
            <text:p>192.257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text:s/>07:00|12:00|13:00|19:00 - 12X36 – DIURNO 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BEATRIZ DE OLIVEIRA DANTAS DOS SANTO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CA – SERVICO DE ENF DE CARDIOLOGIA -HUGOL <text:s text:c="28"/>SEEUQ – SERVICO DE ENF. DE UTI QUEIMADOS – HUGOL <text:s text:c="13"/>SEEUTI – SERVICO DE ENFERMAGEM DE UTI ADULTO -HUGOL </text:p>
          </table:table-cell>
          <table:table-cell table:style-name="ce18" office:value-type="string" calcext:value-type="string">
            <text:p>TERCEIRO</text:p>
          </table:table-cell>
          <table:table-cell office:value-type="float" office:value="821069" calcext:value-type="float">
            <text:p>82106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BRUNIELLY LOURRAINY DE SOUSA VALADÃ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 <text:s text:c="28"/>SEEUE – SERVICO DE ENF. DE URGÊNCIA E EMERGÊNCIA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938254" calcext:value-type="float">
            <text:p>1.938.25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CAMILA LEMES DE MORAI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458283" calcext:value-type="float">
            <text:p>458.283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CINTIA CRISTINA DA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E – SERVICO DE ENF. DE URGÊNCIA E EMERGÊNCIA –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146903" calcext:value-type="float">
            <text:p>1.146.903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9"/>19:00|23:00|01:00|07:00 - 12X36 – NOTURNO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DANIEL FERREIRA DE FARIA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UPE – SERVICO DE UTI PEDIATRICA -HUGOL <text:s text:c="37"/>SEEUTI – SERVICO DE ENFERMAGEM DE UTI ADULTO -HUGOL 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331101" calcext:value-type="float">
            <text:p>1.331.10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text:s/>07:00|12:00|13:00|19:00 - 12X36 – DIURNO 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DANIELE ALVES DA PAIXÃ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E - SERVICO DE ENF. DE CLINICA CIRUR. E ESPEC. - HUGOL <text:s text:c="11"/>SEEUE – SERVICO DE ENF. DE URGÊNCIA E EMERGÊNCIA – HUGOL SEETOR – SERVICO DE ENF. DE TRAUMATO ORTOPEDIA <text:s/>- HUGOL SEECA – SERVICO DE ENF DE CARDIOLOGIA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945468" calcext:value-type="float">
            <text:p>1.945.46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YANE CRISTINA ROCHA DA SILVA VID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 <text:s text:c="26"/>SEEHE - SERVICO DE ENFERMAGEM DE HEMODINAMICA - HUGOL <text:s text:c="14"/>SESADT - SERVICO DE ENFERMAGEM DE SADT - HUGOL <text:s text:c="20"/>SEEUE – SERVICO DE ENF. DE URGÊNCIA E EMERGÊNCIA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080498" calcext:value-type="float">
            <text:p>1.080.49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11"/>19:00|23:00|01:00|07:00 - 12X36 – NOTURNO 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DEBORA SILVA SOUS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HES – SERVICO DE HEMODINÂMICA – SALA -HUGOL <text:s text:c="18"/>SEEHE - SERVICO DE ENFERMAGEM DE HEMODINAMICA - HUGOL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1646758" calcext:value-type="float">
            <text:p>164675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ENIS LAY NEVES DAMIÃ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E – SERVICO DE ENF. DE URGÊNCIA E EMERGÊNCIA – HUGOL SEEUTI – SERVICO DE ENFERMAGEM DE UTI ADULTO -HUGOL 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570115" calcext:value-type="float">
            <text:p>1.570.115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ENIS WILKER DINIZ LEA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E – SERVICO DE ENF. DE URGÊNCIA E EMERGÊNCIA –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955308" calcext:value-type="float">
            <text:p>1.955.30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IVINA SOCORRO DE SOUS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355780" calcext:value-type="float">
            <text:p>1.355.780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EDUARDA STEFANY SOUSA DA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M – SERVICO DE ENF. DE CLINICA MEDICA –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2068163" calcext:value-type="float">
            <text:p>2.068.163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text:s/>07:00|12:00|13:00|19:00 - 12X36 – DIURNO 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ERIKA ALVES OLIVEIR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 <text:s text:c="25"/>SEEUE – SERVICO DE ENF. DE URGÊNCIA E EMERGÊNCIA – HUGOL <text:s/>SEETOR – SERVICO DE ENF. DE TRAUMATO ORTOPEDIA <text:s/>- HUGOL <text:s/>SEECE - SERVICO DE ENF. DE CLINICA CIRUR. E ESPEC. -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2062182" calcext:value-type="float">
            <text:p>2.062.18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text:s/>07:00|12:00|13:00|19:00 - 12X36 – DI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RANCISCA ARIANA MOTA DE SOUZA LIM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/>SEEUE – SERVICO DE ENF. DE URGÊNCIA E EMERGÊNCIA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692380" calcext:value-type="float">
            <text:p>692380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FRANCISCA GRETHI DE LIM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384038" calcext:value-type="float">
            <text:p>1.384.03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text:s/>07:00|12:00|13:00|19:00 - 12X36 – DIURNO 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ABRYELA BENTO DE SOUZA MEL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 <text:s text:c="26"/>SEEHES – SERVICO DE HEMODINÂMICA – SALA -HUGOL <text:s text:c="17"/>SEEHE - SERVICO DE ENFERMAGEM DE HEMODINAMICA -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972478" calcext:value-type="float">
            <text:p>1.972.47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ISLENE DO LIVRAMENTO FERREIRA RODRIGUES TAVARE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808582" calcext:value-type="float">
            <text:p>80858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GLEYCE KELLY TURGIBE DA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18" office:value-type="string" calcext:value-type="string">
            <text:p>SEEUE – SERVICO DE ENF. DE URGÊNCIA E EMERGÊNCIA –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1881209" calcext:value-type="float">
            <text:p>1.881.20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IARA DE OLIVEIRA SOUZ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Q – SERVICO DE ENF. DE UTI QUEIMADOS – HUGOL <text:s text:c="20"/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947999" calcext:value-type="float">
            <text:p>194799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10"/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IZABELA NASCIMENTO DOURADO PRAD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E – SERVICO DE ENF. DE URGÊNCIA E EMERGÊNCIA –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862494" calcext:value-type="float">
            <text:p>1.862.49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ZADORA TATIANE DIAS VIEIRA 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/>SEEUE – SERVICO DE ENF. DE URGÊNCIA E EMERGÊNCIA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736598" calcext:value-type="float">
            <text:p>73659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JACQUELINE DE ALMEIDA GOI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MOR - SERVICO DE ENFERMAGEM DE MORGUE - HUGOL <text:s text:c="14"/>SEEUQ – SERVICO DE ENF. DE UTI QUEIMADOS – HUGOL <text:s text:c="18"/>SESADT - SERVICO DE ENFERMAGEM DE SADT - HUGOL 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477068" calcext:value-type="float">
            <text:p>1.477.06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10"/>19:00|23:00|01:00|07:00 - 12X36 – NOTURNO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AIME NOGUEIRA SOUZ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/>SEEUE – SERVICO DE ENF. DE URGÊNCIA E EMERGÊNCIA – HUGOL <text:s text:c="2"/>SEEHE - SERVICO DE ENFERMAGEM DE HEMODINAMICA - HUGOL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609222" calcext:value-type="float">
            <text:p>60922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SÉ GABRIEL OLIVEIRA MENDE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 <text:s text:c="6"/>SEETOR – SERVICO DE ENF. DE TRAUMATO ORTOPEDIA <text:s/>- HUGOL SEECM – SERVICO DE ENF. DE CLINICA MEDICA – HUGOL <text:s text:c="15"/>SEEUE – SERVICO DE ENF. DE URGÊNCIA E EMERGÊNCIA –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2223195" calcext:value-type="float">
            <text:p>2.223.195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10"/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JULIANE DE CASTRO PEREIR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TOR – SERVICO DE ENF. DE TRAUMATO ORTOPEDIA <text:s/>- HUGOL 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218681" calcext:value-type="float">
            <text:p>21868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ULIANE RODRIGUES MENDE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2086146" calcext:value-type="float">
            <text:p>2.086.146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10"/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USCELINO GALVÃO TAVARE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49981" calcext:value-type="float">
            <text:p>149.98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KAMILLA ROSA NERI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474654" calcext:value-type="float">
            <text:p>474.65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11"/>19:00|23:00|01:00|07:00 - 12X36 – NOTURNO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KARLA FABIANA SCALON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 <text:s text:c="30"/>SEECE - SERVICO DE ENF. DE CLINICA CIRUR. E ESPEC. - HUGOL <text:s text:c="3"/>SEECM – SERVICO DE ENF. DE CLINICA MEDICA – HUGOL <text:s text:c="13"/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975164" calcext:value-type="float">
            <text:p>1.975.16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text:s text:c="2"/>07:00|12:00|13:00|19:00 - 12X36 – DIURNO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KAUANA BIANCA PIRES DE OLIVEIR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UQ – SERVICO DE ENF. DE UTI QUEIMADOS – HUGOL <text:s text:c="2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755130" calcext:value-type="float">
            <text:p>755130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19:00|23:00|01:00|07:00 - 12X36 – NOTURNO 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KELEN DO ESPÍRITO SANTOS GONÇALVES DIA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 <text:s text:c="29"/>SEECE - SERVICO DE ENF. DE CLINICA CIRUR. E ESPEC. -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2033760" calcext:value-type="float">
            <text:p>2.033.760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AISON SOUZA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E - SERVICO DE ENF. DE CLINICA CIRUR. E ESPEC. -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263838" calcext:value-type="float">
            <text:p>1.263.83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AURA VINCUNÃ SILVA MARTIN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/>SEEUE – SERVICO DE ENF. DE URGÊNCIA E EMERGÊNCIA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913315" calcext:value-type="float">
            <text:p>913315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TICIA DA SILVA JANUARI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988491" calcext:value-type="float">
            <text:p>1.988.49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IDIANE DA SIM SANTO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SADT - SERVICO DE ENFERMAGEM DE SADT - HUGOL 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2224426" calcext:value-type="float">
            <text:p>2.224.426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ANA CRISTINY LOPES MENDE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811848" calcext:value-type="float">
            <text:p>1.811.84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UANA SOARES CARVALHO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HE - SERVICO DE ENFERMAGEM DE HEMODINAMICA - HUGOL SEECA – SERVICO DE ENF DE CARDIOLOGIA -HUGOL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441714" calcext:value-type="float">
            <text:p>44171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CIANA LOPES MENDES ALMEID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492074" calcext:value-type="float">
            <text:p>1.492.07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ICLEIDE CONCEIÇÃO DOS SANTO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Q – SERVICO DE ENF. DE UTI QUEIMADOS – HUGOL <text:s text:c="19"/>SEEUTI – SERVICO DE ENFERMAGEM DE UTI ADULTO -HUGOL 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58084" calcext:value-type="float">
            <text:p>15808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ZENI ARAÚJO DE OLIVEIR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E – SERVICO DE ENF. DE URGÊNCIA E EMERGÊNCIA –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897501" calcext:value-type="float">
            <text:p>1.897.50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IZA SILVA COST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491048" calcext:value-type="float">
            <text:p>1.491.04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IA ELIZABETE GONÇALVES PEREIR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779505" calcext:value-type="float">
            <text:p>779.505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8"/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MARIA LUCENI DA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E – SERVICO DE ENF. DE URGÊNCIA E EMERGÊNCIA –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2202467" calcext:value-type="float">
            <text:p>2.202.467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10"/>19:00|23:00|01:00|07:00 - 12X36 – NOTURNO 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MARIA ONETE BRANDÃ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UPE – SERVICO DE UTI PEDIATRICA -HUGOL <text:s text:c="37"/>SEEUTI – SERVICO DE ENFERMAGEM DE UTI ADULTO -HUGOL <text:s text:c="12"/>SEEUE – SERVICO DE ENF. DE URGÊNCIA E EMERGÊNCIA – HUGOL SEEQ - SERVICO DE ENF. DE QUEIMADOS - HUGOL <text:s text:c="31"/>SEECM – SERVICO DE ENF. DE CLINICA MEDICA – HUGOL <text:s text:c="18"/>SEETOR – SERVICO DE ENF. DE TRAUMATO ORTOPEDIA <text:s/>- HUGOL <text:s text:c="2"/>SEECE - SERVICO DE ENF. DE CLINICA CIRUR. E ESPEC. - HUGOL <text:s text:c="8"/>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415420" calcext:value-type="float">
            <text:p>415.4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IA SUELI DE SOUSA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E – SERVICO DE ENF. DE URGÊNCIA E EMERGÊNCIA –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923336" calcext:value-type="float">
            <text:p>1.923.336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IA VITORIA MARQUES OLIVEIR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 <text:s text:c="30"/>SEEUE – SERVICO DE ENF. DE URGÊNCIA E EMERGÊNCIA – HUGOL <text:s/>SEEHE - SERVICO DE ENFERMAGEM DE HEMODINAMICA - 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2203921" calcext:value-type="float">
            <text:p>2.203.92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8"/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ICELIA ALVES ANDRADE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E – SERVICO DE ENF. DE URGÊNCIA E EMERGÊNCIA –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2232558" calcext:value-type="float">
            <text:p>2.232.55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ILUCIA MARTINS ARANTE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 <text:s text:c="11"/>SEEHE - SERVICO DE ENFERMAGEM DE HEMODINAMICA -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302987" calcext:value-type="float">
            <text:p>302987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MARINEIDE PEREIRA SANTO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SADT - SERVICO DE ENFERMAGEM DE SADT - HUGOL 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836516" calcext:value-type="float">
            <text:p>1.836.516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MARLA MARIANA SILVA BRUNO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/>SEEUE – SERVICO DE ENF. DE URGÊNCIA E EMERGÊNCIA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624618" calcext:value-type="float">
            <text:p>62461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8"/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MIRTES LOPES CARDOS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299031" calcext:value-type="float">
            <text:p>1.299.03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A CAIXETA ROS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217934" calcext:value-type="float">
            <text:p>21793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PAULA LUCIENNE SANTO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262991" calcext:value-type="float">
            <text:p>26299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O ROBERTO ANDRADE BRAG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HE - SERVICO DE ENFERMAGEM DE HEMODINAMICA -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955935" calcext:value-type="float">
            <text:p>1.955.935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POLLIANA DE SOUSA SANTO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619372" calcext:value-type="float">
            <text:p>619.37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RAFAELA RODRIGUES MILHOMENS 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/>SEEUE – SERVICO DE ENF. DE URGÊNCIA E EMERGÊNCIA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687815" calcext:value-type="float">
            <text:p>687815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8"/>19:00|23:00|01:00|07:00 - 12X36 – NOTURNO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NAYNY APARECIDA ZEIDAN MOT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E – SERVICO DE ENF. DE URGÊNCIA E EMERGÊNCIA – HUGOL <text:s/>SEEHE - SERVICO DE ENFERMAGEM DE HEMODINAMICA - HUGOL SEECA – SERVICO DE ENF DE CARDIOLOGIA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583716" calcext:value-type="float">
            <text:p>1.583.716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07:00|12:00|13:00|19:00 - 12X36 – DIURNO <text:s text:c="3"/>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NATA FERREIRA DOS SANTO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HE - SERVICO DE ENFERMAGEM DE HEMODINAMICA - HUGOL <text:s text:c="18"/>SEEUE – SERVICO DE ENF. DE URGÊNCIA E EMERGÊNCIA – HUGOL SEECA – SERVICO DE ENF DE CARDIOLOGIA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839232" calcext:value-type="float">
            <text:p>1.839.23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ROSINEIA CORREA DOS SANTOS RODRIGUES 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 <text:s text:c="26"/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623411" calcext:value-type="float">
            <text:p>1.623.41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8"/>19:00|23:00|01:00|07:00 - 12X36 – NOT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SABRINA ZANELATTO FERNANDES FRANCO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CA – SERVICO DE ENF DE CARDIOLOGIA -HUGOL <text:s text:c="27"/>SEEUTI – SERVICO DE ENFERMAGEM DE UTI ADULTO -HUGOL 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825240" calcext:value-type="float">
            <text:p>825240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HECLA DE SOUZA BARBOS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 <text:s/>SEEMOR - SERVICO DE ENFERMAGEM DE MORGUE -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424730" calcext:value-type="float">
            <text:p>1.424.730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10"/>19:00|23:00|01:00|07:00 - 12X36 – NOTURNO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TEPHANIE SANTOS MARINHO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CA – SERVICO DE ENF DE CARDIOLOGIA -HUGOL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518370" calcext:value-type="float">
            <text:p>518370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TATIELE DE SOUZA MEL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E – SERVICO DE ENF. DE URGÊNCIA E EMERGÊNCIA –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997122" calcext:value-type="float">
            <text:p>1.997.12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2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AYNARA GOMES DA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 <text:s text:c="29"/>SEEUTI – SERVICO DE ENFERMAGEM DE UTI ADULTO -HUGOL <text:s text:c="6"/>SEETOR – SERVICO DE ENF. DE TRAUMATO ORTOPEDIA <text:s/>- HUGOL <text:s text:c="15"/>SEECE - SERVICO DE ENF. DE CLINICA CIRUR. E ESPEC. - HUGOL <text:s text:c="9"/>SEUPE – SERVICO DE UTI PEDIATRICA -HUGOL <text:s text:c="33"/>SEECM – SERVICO DE ENF. DE CLINICA MEDICA – HUGOL <text:s text:c="22"/>SEECC - SERVICO DE ENFERMAGEM DE CENTRO CIRURGICO - HUGOL <text:s/>SEEUE – SERVICO DE ENF. DE URGÊNCIA E EMERGÊNCIA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21" office:value-type="float" office:value="1932341" calcext:value-type="float">
            <text:p>1.932.34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10"/>19:00|23:00|01:00|07:00 - 12X36 – NOT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AYNE SANTOS DA SILV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/>SEEUE – SERVICO DE ENF. DE URGÊNCIA E EMERGÊNCIA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701378" calcext:value-type="float">
            <text:p>70137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THALITA RODRIGUES CARDOSO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TOR – SERVICO DE ENF. DE TRAUMATO ORTOPEDIA <text:s/>- HUGOL 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780401" calcext:value-type="float">
            <text:p>78040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THAYNARA DE OLIVEIRA LAR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Q – SERVICO DE ENF. DE UTI QUEIMADOS – HUGOL <text:s text:c="19"/>SEEUTI – SERVICO DE ENFERMAGEM DE UTI ADULTO -HUGOL 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2067569" calcext:value-type="float">
            <text:p>206756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19:00|23:00|01:00|07:00 - 12X36 – NOTURNO <text:s text:c="4"/>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UIRES ROSA DE CARVALH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E – SERVICO DE ENF. DE URGÊNCIA E EMERGÊNCIA – HUGOL 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55264" calcext:value-type="float">
            <text:p>55.264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VALÉRIA NAVES ARRUDA DA SILVA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/>SEEUE – SERVICO DE ENF. DE URGÊNCIA E EMERGÊNCIA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819029" calcext:value-type="float">
            <text:p>81902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ANDERLEIA DA SILVA NERES DIAS 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699349" calcext:value-type="float">
            <text:p>69934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VANDERSON LUIS BRITTE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UTI – SERVICO DE ENFERMAGEM DE UTI ADULTO -HUGOL <text:s text:c="12"/>SEEUE – SERVICO DE ENF. DE URGÊNCIA E EMERGÊNCIA – HUGOL <text:s/>SEECM – SERVICO DE ENF. DE CLINICA MEDICA – HUGOL <text:s text:c="14"/>SEECA – SERVICO DE ENF DE CARDIOLOGIA -HUGOL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761879" calcext:value-type="float">
            <text:p>76187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/>19:00|23:00|01:00|07:00 - 12X36 – NOTURNO <text:s text:c="4"/></text:p>
          </table:table-cell>
        </table:table-row>
        <table:table-row table:style-name="ro2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ANESSA CRISTINA MELO DA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 <text:s text:c="28"/>SEEUE – SERVICO DE ENF. DE URGÊNCIA E EMERGÊNCIA – HUGOL <text:s/>SEETOR – SERVICO DE ENF. DE TRAUMATO ORTOPEDIA <text:s/>- HUGOL SEECE - SERVICO DE ENF. DE CLINICA CIRUR. E ESPEC. - HUGOL <text:s text:c="10"/>SEECC - SERVICO DE ENFERMAGEM DE CENTRO CIRURGICO - HUGOL SEEQ - SERVICO DE ENF. DE QUEIMADOS - HUGOL <text:s text:c="30"/>SEEUTI – SERVICO DE ENFERMAGEM DE UTI ADULTO -HUGOL <text:s text:c="11"/>SEECM – SERVICO DE ENF. DE CLINICA MEDICA –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879143" calcext:value-type="float">
            <text:p>1.879.143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VANILDA RODRIGUES DE FREITAS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CE - SERVICO DE ENF. DE CLINICA CIRUR. E ESPEC. - HUGOL <text:s text:c="5"/>SEEUTI – SERVICO DE ENFERMAGEM DE UTI ADULTO -HUGOL <text:s text:c="12"/>SEEUE – SERVICO DE ENF. DE URGÊNCIA E EMERGÊNCIA – 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663331" calcext:value-type="float">
            <text:p>1.663.33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ITORIA KAROLINA SILVA SAMPAIO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CA – SERVICO DE ENF DE CARDIOLOGIA -HUGOL <text:s text:c="25"/>SEETOR – SERVICO DE ENF. DE TRAUMATO ORTOPEDIA <text:s/>- HUGOL SESADT - SERVICO DE ENFERMAGEM DE SADT - HUGOL <text:s text:c="20"/>SEEUTI – SERVICO DE ENFERMAGEM DE UTI ADULTO -HUGOL <text:s text:c="13"/>SEEUE – SERVICO DE ENF. DE URGÊNCIA E EMERGÊNCIA – HUGOL <text:s/>SEUPE – SERVICO DE UTI PEDIATRICA -HUGOL <text:s/>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560651" calcext:value-type="float">
            <text:p>56065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10"/>19:00|23:00|01:00|07:00 - 12X36 – NOTURNO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WASHINGTON PEREIRA RODRIGUE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EHE - SERVICO DE ENFERMAGEM DE HEMODINAMICA - HUGOL <text:s text:c="18"/>SEEUE – SERVICO DE ENF. DE URGÊNCIA E EMERGÊNCIA – HUGOL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915552" calcext:value-type="float">
            <text:p>915552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text:s/>07:00|12:00|13:00|19:00 - 12X36 – DI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ILLIAN DA SILVA BRITO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997236" calcext:value-type="float">
            <text:p>1.997.236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text:s/>07:00|12:00|13:00|19:00 - 12X36 – DIURNO 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IUARLEYS MOREIRA DOS SANTO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SESADT - SERVICO DE ENFERMAGEM DE SADT - HUGOL <text:s text:c="21"/>SEEUTI – SERVICO DE ENFERMAGEM DE UTI ADULTO -HUGOL <text:s text:c="6"/>SEEUE – SERVICO DE ENF. DE URGÊNCIA E EMERGÊNCIA – HUGOL <text:s text:c="6"/></text:p>
          </table:table-cell>
          <table:table-cell table:style-name="ce18" office:value-type="string" calcext:value-type="string">
            <text:p>TERCEIRO</text:p>
          </table:table-cell>
          <table:table-cell table:style-name="ce36" office:value-type="float" office:value="510891" calcext:value-type="float">
            <text:p>51089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text:s/>07:00|12:00|13:00|19:00 - 12X36 – DIURNO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YSIS ALVES FRANÇ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E – SERVICO DE ENF. DE URGÊNCIA E EMERGÊNCIA – HUGOL</text:p>
          </table:table-cell>
          <table:table-cell table:style-name="ce18" office:value-type="string" calcext:value-type="string">
            <text:p>TERCEIRO</text:p>
          </table:table-cell>
          <table:table-cell table:style-name="ce33" office:value-type="float" office:value="1827528" calcext:value-type="float">
            <text:p>1.827.528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TAMARA SANTOS SILVA</text:p>
          </table:table-cell>
          <table:table-cell table:style-name="ce18" office:value-type="string" calcext:value-type="string">
            <text:p>TÉCNICO (A) EM ENFERMAGEM</text:p>
          </table:table-cell>
          <table:table-cell table:style-name="ce23" office:value-type="string" calcext:value-type="string">
            <text:p>SEEUTI – SERVICO DE ENFERMAGEM DE UTI ADULTO -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53149" calcext:value-type="float">
            <text:p>5314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MARCELA FERREIRA DE MORAIS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827062" calcext:value-type="float">
            <text:p>827.0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BRUNA DOS SANTOS GARCEZ</text:p>
          </table:table-cell>
          <table:table-cell table:style-name="ce18" office:value-type="string" calcext:value-type="string">
            <text:p>ENFERMEIRO (A)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34" office:value-type="float" office:value="741916" calcext:value-type="float">
            <text:p>741.9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<text:s text:c="2"/>19:00|23:00|01:00|07:00 - 12X36 – NOTURNO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ANAINA CARNEIRO RIBEIR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910336" calcext:value-type="float">
            <text:p>19103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JESSICA SOBRAL DOS SANTO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969479" calcext:value-type="float">
            <text:p>19694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LIOENAI CAMELO PINT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18" office:value-type="string" calcext:value-type="string">
            <text:p>SEENP – <text:s/>SERVICO DE ENF. DE PEDIATRIA NEONATAL – HUGOL <text:s text:c="2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212275" calcext:value-type="float">
            <text:p>12122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SORAIA FERREIRA FORTUN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NP – <text:s/>SERVICO DE ENF. DE PEDIATRIA NEONATAL – HUGOL <text:s text:c="2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726027" calcext:value-type="float">
            <text:p>1726027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18" office:value-type="string" calcext:value-type="string">
            <text:p>19:00|23:00|01:00|07:00 - 12X36 – NOTURNO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FABIANA GOMES DA SILV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CE - SERVICO DE ENF. DE CLINICA CIRUR. E ESPEC. - HUGOL <text:s text:c="11"/></text:p>
          </table:table-cell>
          <table:table-cell table:style-name="ce18" office:value-type="string" calcext:value-type="string">
            <text:p>TERCEIRO</text:p>
          </table:table-cell>
          <table:table-cell table:style-name="ce17" office:value-type="float" office:value="1705743" calcext:value-type="float">
            <text:p>1705743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NESSA LELIS FONSECA SAMPAIO VASCONCELOS</text:p>
          </table:table-cell>
          <table:table-cell office:value-type="string" calcext:value-type="string">
            <text:p>CIRURGIAO (A) DENTISTA</text:p>
          </table:table-cell>
          <table:table-cell table:style-name="ce29"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1357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6:50 as 11:5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A ELISA PERINI VASCONCELOS</text:p>
          </table:table-cell>
          <table:table-cell office:value-type="string" calcext:value-type="string">
            <text:p>CIRURGIAO (A) DENTISTA</text:p>
          </table:table-cell>
          <table:table-cell table:style-name="ce29"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6301" calcext:value-type="float">
            <text:p>630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6:50 às 11:5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ABRICIO HENRIQUE PEREIRA DE SOUZA</text:p>
          </table:table-cell>
          <table:table-cell office:value-type="string" calcext:value-type="string">
            <text:p>CIRURGIÃO (A) DENTISTA</text:p>
          </table:table-cell>
          <table:table-cell table:style-name="ce29"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768" calcext:value-type="float">
            <text:p>1776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6:50 às 11:5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HABIA PEREIRA SANTANA</text:p>
          </table:table-cell>
          <table:table-cell office:value-type="string" calcext:value-type="string">
            <text:p>CIRURGIÃO (A) DENTISTA</text:p>
          </table:table-cell>
          <table:table-cell table:style-name="ce29"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009" calcext:value-type="float">
            <text:p>18009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6:50 às 11:5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IAGO DIAS GOMES</text:p>
          </table:table-cell>
          <table:table-cell office:value-type="string" calcext:value-type="string">
            <text:p>CIRURGIÃO (A) DENTISTA</text:p>
          </table:table-cell>
          <table:table-cell table:style-name="ce29"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274" calcext:value-type="float">
            <text:p>1127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ILAS BORGES VIEIRA NETO</text:p>
          </table:table-cell>
          <table:table-cell office:value-type="string" calcext:value-type="string">
            <text:p>CIRURGIA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507" calcext:value-type="float">
            <text:p>13507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gunda-feira</text:p>
            <text:p>Segunda-feira</text:p>
            <text:p>Segunda-feira</text:p>
            <text:p>Terça-feira</text:p>
          </table:table-cell>
          <table:table-cell office:value-type="string" calcext:value-type="string">
            <text:p>19:30 as 07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RIADINA RIBEIRO DE OLIVEIRA</text:p>
          </table:table-cell>
          <table:table-cell office:value-type="string" calcext:value-type="string">
            <text:p>CIRURGIA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141" calcext:value-type="float">
            <text:p>1314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abado</text:p>
            <text:p>Sabado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LAUDIO SOUTO FRANCA FELGA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541" calcext:value-type="float">
            <text:p>1254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-feira</text:p>
            <text:p>Domingo</text:p>
            <text:p>Quinta-feira</text:p>
            <text:p>Quinta-feira</text:p>
          </table:table-cell>
          <table:table-cell office:value-type="string" calcext:value-type="string">
            <text:p>07:00 a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RIKA ANTONIA DOS ANJOS RAMOS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6136" calcext:value-type="float">
            <text:p>11613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Sexta-feira</text:p>
            <text:p>Terça-feira</text:p>
            <text:p>Sexta-feira</text:p>
            <text:p>Domingo</text:p>
          </table:table-cell>
          <table:table-cell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TALO CORDEIRO DE TOLEDO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049" calcext:value-type="float">
            <text:p>12049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gunda-feira</text:p>
            <text:p>Segunda-feira</text:p>
            <text:p>Sabado</text:p>
            <text:p>Segunda-feira</text:p>
          </table:table-cell>
          <table:table-cell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EAN CARLOS BARBOSA FERREIRA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809" calcext:value-type="float">
            <text:p>11809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arta-feira</text:p>
            <text:p>Quinta-feira</text:p>
            <text:p>Terça-feira</text:p>
            <text:p>Quinta-feira</text:p>
            <text:p>Terça-feira</text:p>
          </table:table-cell>
          <table:table-cell office:value-type="string" calcext:value-type="string">
            <text:p>18:30 às 06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IZ MOREIRA DE PAULA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GO CD 1654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gunda-feira</text:p>
            <text:p>Domingo</text:p>
            <text:p>Segunda-feira</text:p>
            <text:p>Sext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ANDRO DE CARVALHO CARDOSO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7335" calcext:value-type="float">
            <text:p>733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Terça-feira</text:p>
            <text:p>Terça-feira</text:p>
            <text:p>Quarta-feira</text:p>
            <text:p>Terça-feira</text:p>
            <text:p>Terça-feira</text:p>
          </table:table-cell>
          <table:table-cell office:value-type="string" calcext:value-type="string">
            <text:p>06:30 às 18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IVIA PRATES SOARES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0148" calcext:value-type="float">
            <text:p>2014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abado</text:p>
            <text:p>Sabado</text:p>
            <text:p>Sabado</text:p>
            <text:p>Sabado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CAS TEIXEIRA BRITO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841" calcext:value-type="float">
            <text:p>1584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Terç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CELA RIBEIRO CUNHA CAVALCANTE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437" calcext:value-type="float">
            <text:p>12437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arta-feira</text:p>
            <text:p>Domingo</text:p>
            <text:p>Quarta-feira</text:p>
          </table:table-cell>
          <table:table-cell office:value-type="string" calcext:value-type="string">
            <text:p>18:30 às 06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IA DE FATIMA BATISTA MEDEIROS ALVES TEIXEIRA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620" calcext:value-type="float">
            <text:p>1362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arta-feira</text:p>
            <text:p>Quarta-feira</text:p>
            <text:p>Quarta-feira</text:p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HENRIQUE DE SOUZA CASTRO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5171" calcext:value-type="float">
            <text:p>1517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arta-Feira</text:p>
            <text:p>Quarta-Feira</text:p>
            <text:p>Quarta-Feira</text:p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ENERSON GOMES DOS SANTOS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1337" calcext:value-type="float">
            <text:p>11337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-feira</text:p>
            <text:p>Quinta-feira</text:p>
            <text:p>Terça-feira</text:p>
          </table:table-cell>
          <table:table-cell office:value-type="string" calcext:value-type="string">
            <text:p><text:s/>19:00 <text:s/>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ICHARD PRESLEY SILVA LIMA BRASIL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3983" calcext:value-type="float">
            <text:p>13983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TAVARES DE SA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4282" calcext:value-type="float">
            <text:p>1428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abado</text:p>
            <text:p>Sexta-feira</text:p>
            <text:p>Segunda-feira</text:p>
            <text:p>Sexta-feira</text:p>
          </table:table-cell>
          <table:table-cell office:value-type="string" calcext:value-type="string">
            <text:p>07:00 <text:s/>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ERGIO ALVES DE OLIVEIRA FILHO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3642" calcext:value-type="float">
            <text:p>1364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Domingo</text:p>
            <text:p>Segunda-feira</text:p>
            <text:p>Sexta-feira</text:p>
            <text:p>Domingo</text:p>
            <text:p>Sábad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IAGO OLIVEIRA TAVARES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8969" calcext:value-type="float">
            <text:p>8969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6:50 às 18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INICIUS MARQUES OLIVEIRA</text:p>
          </table:table-cell>
          <table:table-cell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3831" calcext:value-type="float">
            <text:p>1383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/>
            <text:p>Sábado</text:p>
            <text:p>Segunda-feira</text:p>
            <text:p>Sábado</text:p>
          </table:table-cell>
          <table:table-cell office:value-type="string" calcext:value-type="string">
            <text:p>07:00 às 19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LLEY SANTOS CAVALCANTE</text:p>
          </table:table-cell>
          <table:table-cell office:value-type="string" calcext:value-type="string">
            <text:p>ESPECIALISTA EM CIRURGIA VASCULAR</text:p>
          </table:table-cell>
          <table:table-cell table:style-name="ce29" office:value-type="string" calcext:value-type="string">
            <text:p>SEMCV - SERVICO MEDICO DE CIRURGIA VASCULAR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2750" calcext:value-type="float">
            <text:p>12750</text:p>
          </table:table-cell>
          <table:table-cell table:style-name="ce6" office:value-type="string" calcext:value-type="string">
            <text:p>9980 - 9979</text:p>
          </table:table-cell>
          <table:table-cell office:value-type="string" calcext:value-type="string">
            <text:p>Sexta-feira</text:p>
            <text:p>Terça-feira</text:p>
            <text:p>Quarta-feira</text:p>
            <text:p>Sexta-feira</text:p>
            <text:p>Terça-feira</text:p>
            <text:p>Quarta-feira</text:p>
            <text:p>Terça-feira</text:p>
            <text:p>Sexta-feira</text:p>
            <text:p>Terça-feira</text:p>
          </table:table-cell>
          <table:table-cell office:value-type="string" calcext:value-type="string">
            <text:p>07:30 às 11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RANCISCO ANTONIO DIAS AZEREDO BASTOS</text:p>
          </table:table-cell>
          <table:table-cell office:value-type="string" calcext:value-type="string">
            <text:p>ESPECIALISTA EM NEUROCIRURGIA</text:p>
          </table:table-cell>
          <table:table-cell table:style-name="ce29" office:value-type="string" calcext:value-type="string">
            <text:p>SEMNEU - SERVICO MEDICO DE NEUROCIRUR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4243" calcext:value-type="float">
            <text:p>4243</text:p>
          </table:table-cell>
          <table:table-cell table:style-name="ce6" office:value-type="float" office:value="1991" calcext:value-type="float">
            <text:p>1991</text:p>
          </table:table-cell>
          <table:table-cell office:value-type="string" calcext:value-type="string">
            <text:p>Sexta-feira</text:p>
            <text:p>Segunda-feira</text:p>
            <text:p>Segunda-feira</text:p>
            <text:p>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CIO OLIVEIRA CALABRIA JUNIOR</text:p>
          </table:table-cell>
          <table:table-cell office:value-type="string" calcext:value-type="string">
            <text:p>ESPECIALISTA EM ORTOPEDIA E TRAUM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3591" calcext:value-type="float">
            <text:p>13591</text:p>
          </table:table-cell>
          <table:table-cell table:style-name="ce6" office:value-type="float" office:value="8033" calcext:value-type="float">
            <text:p>8033</text:p>
          </table:table-cell>
          <table:table-cell office:value-type="string" calcext:value-type="string"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Terça-feira</text:p>
            <text:p>Quinta-feira</text:p>
            <text:p>Sexta-feira</text:p>
            <text:p>Terça-feira</text:p>
          </table:table-cell>
          <table:table-cell office:value-type="string" calcext:value-type="string">
            <text:p>07:30 às 10:3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IS FERNANDO BASTOS RIBEIRO</text:p>
          </table:table-cell>
          <table:table-cell office:value-type="string" calcext:value-type="string">
            <text:p>ESPECIALISTA EM UROLOGIA</text:p>
          </table:table-cell>
          <table:table-cell table:style-name="ce29"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1908" calcext:value-type="float">
            <text:p>21908</text:p>
          </table:table-cell>
          <table:table-cell table:style-name="ce6" office:value-type="string" calcext:value-type="string">
            <text:p>11194 - 11195</text:p>
          </table:table-cell>
          <table:table-cell office:value-type="string" calcext:value-type="string">
            <text:p>Terça-feira</text:p>
            <text:p>Quinta-feira</text:p>
            <text:p>Sex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as 11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NIELA SANTOS DE ABREU</text:p>
          </table:table-cell>
          <table:table-cell office:value-type="string" calcext:value-type="string">
            <text:p>FARMACE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7926" calcext:value-type="float">
            <text:p>1792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abado</text:p>
            <text:p>Domingo</text:p>
            <text:p>Sext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30 às 15:3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AROLINA OLIVEIRA MENDANHA</text:p>
          </table:table-cell>
          <table:table-cell office:value-type="string" calcext:value-type="string">
            <text:p>FARMACE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9626" calcext:value-type="float">
            <text:p>1962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Sexta-feira</text:p>
            <text:p>Sabado</text:p>
            <text:p>Domingo</text:p>
            <text:p>Sext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30 às 15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HRISTY PINHEIRO FERNANDES</text:p>
          </table:table-cell>
          <table:table-cell office:value-type="string" calcext:value-type="string">
            <text:p>FARMACE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3041" calcext:value-type="float">
            <text:p>2304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abado</text:p>
            <text:p>Domingo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abado</text:p>
            <text:p>Domingo</text:p>
            <text:p>Segunda-feira</text:p>
          </table:table-cell>
          <table:table-cell office:value-type="string" calcext:value-type="string">
            <text:p>07:00 às 15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NESSA CARDOSO RODRIGUES</text:p>
          </table:table-cell>
          <table:table-cell office:value-type="string" calcext:value-type="string">
            <text:p>FARMACEUTICO (A) 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2499" calcext:value-type="float">
            <text:p>22499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abado</text:p>
            <text:p>Segunda-feira</text:p>
            <text:p>Quarta-feira</text:p>
            <text:p>Sexta-feira</text:p>
            <text:p>Domingo</text:p>
            <text:p>Terça-feira</text:p>
            <text:p>Quinta-feira</text:p>
            <text:p>Sabado</text:p>
            <text:p>Segunda-feira</text:p>
            <text:p>Quarta-feira</text:p>
            <text:p>Sexta-feira</text:p>
            <text:p>Domingo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EBASTIANA RAFAELA MATEUS LARA</text:p>
          </table:table-cell>
          <table:table-cell office:value-type="string" calcext:value-type="string">
            <text:p>FARMACEUTICO (A) 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1166" calcext:value-type="float">
            <text:p>2116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Domingo</text:p>
            <text:p>Terça-feira</text:p>
            <text:p>Segunda-feira</text:p>
            <text:p>Terça-feira</text:p>
            <text:p>Quarta-feira</text:p>
            <text:p>Sexta-feira</text:p>
            <text:p>Domingo</text:p>
            <text:p>Terça-feira</text:p>
            <text:p>Quinta-feira</text:p>
            <text:p>Sabado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OLANDA APARECIDA FERREIRA DOS SANTOS CARVALHO</text:p>
          </table:table-cell>
          <table:table-cell office:value-type="string" calcext:value-type="string">
            <text:p>FARMACEUTICO (A) 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3054" calcext:value-type="float">
            <text:p>2305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Domingo</text:p>
            <text:p>Terça-feira</text:p>
            <text:p>Quinta-feira</text:p>
            <text:p>Domingo</text:p>
            <text:p>Terça-feira</text:p>
            <text:p>Quinta-feira</text:p>
            <text:p>Sabado</text:p>
            <text:p>Segunda-feira</text:p>
            <text:p>Terça-feira</text:p>
            <text:p>Sexta-feira</text:p>
            <text:p>Domingo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AGYLA ALVES DOS SANTOS RODRIGUES</text:p>
          </table:table-cell>
          <table:table-cell office:value-type="string" calcext:value-type="string">
            <text:p>FARMACEUTICO (A) 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1957" calcext:value-type="float">
            <text:p>21957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abado</text:p>
            <text:p>Segunda-feira</text:p>
            <text:p>Quarta-feira</text:p>
            <text:p>Sexta-feira</text:p>
            <text:p>Sabado</text:p>
            <text:p>Domingo</text:p>
            <text:p>Terça-feira</text:p>
            <text:p>Quinta-feira</text:p>
            <text:p>Sabado</text:p>
            <text:p>Quarta-feira</text:p>
            <text:p>Sexta-feira</text:p>
            <text:p>Domingo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NA KAROLINY MARQUES DA SILVA</text:p>
          </table:table-cell>
          <table:table-cell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1068" calcext:value-type="float">
            <text:p>2106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abado</text:p>
            <text:p>Domingo</text:p>
            <text:p>Segunda-feira</text:p>
            <text:p>Terç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30 às 15:3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ERNANDA LUCIENE RIBEIRO GONCALVES</text:p>
          </table:table-cell>
          <table:table-cell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1167" calcext:value-type="float">
            <text:p>21167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abado</text:p>
            <text:p>Domingo</text:p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abado</text:p>
            <text:p>Domingo</text:p>
            <text:p>Terça-feira</text:p>
          </table:table-cell>
          <table:table-cell office:value-type="string" calcext:value-type="string">
            <text:p>07:30 às 15:3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RLIANA MOREIRA DIAS</text:p>
          </table:table-cell>
          <table:table-cell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9992" calcext:value-type="float">
            <text:p>1999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às 17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ROLAYNE MUNIZ DA SILVA</text:p>
          </table:table-cell>
          <table:table-cell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1676" calcext:value-type="float">
            <text:p>2167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abado</text:p>
            <text:p>Domingo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abado</text:p>
            <text:p>Domingo</text:p>
            <text:p>Segunda-feira</text:p>
          </table:table-cell>
          <table:table-cell office:value-type="string" calcext:value-type="string">
            <text:p>07:30 às 15:3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IDA MARIA SENA DE ALENCAR</text:p>
          </table:table-cell>
          <table:table-cell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3032" calcext:value-type="float">
            <text:p>1303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inta-feira</text:p>
            <text:p>Sexta-feira</text:p>
            <text:p>Sabado</text:p>
            <text:p>Domingo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30 às 15:3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IZ GONZAGA DE OLIVEIRA JUNIOR</text:p>
          </table:table-cell>
          <table:table-cell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32635" calcext:value-type="float">
            <text:p>3263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abado</text:p>
            <text:p>Domingo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30 às 15:3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IZA RODRIGUES DE SOUSA</text:p>
          </table:table-cell>
          <table:table-cell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5260" calcext:value-type="float">
            <text:p>1526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abado</text:p>
            <text:p>Domingo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30 às 15:3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RASIELA SANTOS DA SILVA</text:p>
          </table:table-cell>
          <table:table-cell office:value-type="string" calcext:value-type="string">
            <text:p>FARMACÊUTICO (A) 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006" calcext:value-type="float">
            <text:p>100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abado</text:p>
            <text:p>Segunda-feira</text:p>
            <text:p>Quarta-feira</text:p>
            <text:p>Sexta-feira</text:p>
            <text:p>Domingo</text:p>
            <text:p>Terça-feira</text:p>
            <text:p>Quinta-feira</text:p>
            <text:p>Sabado</text:p>
            <text:p>Segunda-feira</text:p>
            <text:p>Quarta-feira</text:p>
            <text:p>Sexta-feira</text:p>
            <text:p>Sabado</text:p>
            <text:p>Domingo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3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WANNY KALYNY MATIAS VARGAS BESSA</text:p>
          </table:table-cell>
          <table:table-cell office:value-type="string" calcext:value-type="string">
            <text:p>FARMACÊUTICO (A) 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1776" calcext:value-type="float">
            <text:p>21776</text:p>
          </table:table-cell>
          <table:table-cell table:style-name="ce6" office:value-type="string" calcext:value-type="string">
            <text:p>NA</text:p>
          </table:table-cell>
          <table:table-cell table:style-name="ce45" office:value-type="string" calcext:value-type="string">
            <text:p>Quarta; Sexta; Domingo; Terça; Quinta; Sábado; Segunda; Quarta; Sexta; Domingo; Terça; Quinta; Sábado; Segunda; Quarta</text:p>
          </table:table-cell>
          <table:table-cell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ICARDO DE SOUZA GALVAO OLIVEIRA</text:p>
          </table:table-cell>
          <table:table-cell office:value-type="string" calcext:value-type="string">
            <text:p>FARMACÊUTICO (A) 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9047" calcext:value-type="float">
            <text:p>19047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gunda-feira</text:p>
            <text:p>Quarta-feira</text:p>
            <text:p>Sexta-feira</text:p>
            <text:p>Domingo</text:p>
            <text:p>Terça-feira</text:p>
            <text:p>Quinta-feira</text:p>
            <text:p>Sabado</text:p>
            <text:p>Segunda-feira</text:p>
            <text:p>Quarta-feira</text:p>
            <text:p>Sexta-feira</text:p>
            <text:p>Domingo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IZ ANTONIO JUNIOR PIMENTEL NUNES</text:p>
          </table:table-cell>
          <table:table-cell office:value-type="string" calcext:value-type="string">
            <text:p>FARMACEUTICO (A) I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4393" calcext:value-type="float">
            <text:p>14393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às 16:00 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EXANDRE LEVERGGER VIANA</text:p>
          </table:table-cell>
          <table:table-cell office:value-type="string" calcext:value-type="string">
            <text:p>FARMACÊUTICO (A) I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6677" calcext:value-type="float">
            <text:p>16677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às 16:0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IRLEIDE MARLENE DE CARVALHO ABREU</text:p>
          </table:table-cell>
          <table:table-cell office:value-type="string" calcext:value-type="string">
            <text:p>FARMACÊUTICO (A) I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7124" calcext:value-type="float">
            <text:p>1712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8:00 às 17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BRUNO PEREIRA NUNES</text:p>
          </table:table-cell>
          <table:table-cell office:value-type="string" calcext:value-type="string">
            <text:p>FISIOTERAPEUTA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90238" calcext:value-type="float">
            <text:p>19023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abado</text:p>
            <text:p>Domingo</text:p>
            <text:p>Segunda-feira</text:p>
            <text:p>Quarta-feira</text:p>
            <text:p>Quinta-feira</text:p>
            <text:p>Sexta-feira</text:p>
            <text:p>Segunda-feira</text:p>
          </table:table-cell>
          <table:table-cell office:value-type="string" calcext:value-type="string">
            <text:p>12:00 às 18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INE FERNANDES DE CASTRO</text:p>
          </table:table-cell>
          <table:table-cell office:value-type="string" calcext:value-type="string">
            <text:p>FISIOTERAPEUTA I</text:p>
          </table:table-cell>
          <table:table-cell table:style-name="ce29"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339865" calcext:value-type="float">
            <text:p>33986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Quarta-feira</text:p>
            <text:p>Quinta-feira</text:p>
            <text:p>Segunda-feira</text:p>
            <text:p>Segunda-feira</text:p>
            <text:p>Terça-feira</text:p>
          </table:table-cell>
          <table:table-cell office:value-type="string" calcext:value-type="string">
            <text:p>13:30 às 19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RISCILA ALINE GUESSER BORTOLOTTO</text:p>
          </table:table-cell>
          <table:table-cell office:value-type="string" calcext:value-type="string">
            <text:p>FISIOTERAPEUTA I</text:p>
          </table:table-cell>
          <table:table-cell table:style-name="ce29"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323823" calcext:value-type="float">
            <text:p>323823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7:00 as 13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ICHELLY SANTOS ROSA</text:p>
          </table:table-cell>
          <table:table-cell office:value-type="string" calcext:value-type="string">
            <text:p>FISIOTERAPEUTA I</text:p>
          </table:table-cell>
          <table:table-cell table:style-name="ce29"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36239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abado</text:p>
            <text:p>Domingo</text:p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abado</text:p>
            <text:p>Domingo</text:p>
            <text:p>Segund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as 13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ICARDO HENRIQUE DA SILVA DUARTE</text:p>
          </table:table-cell>
          <table:table-cell office:value-type="string" calcext:value-type="string">
            <text:p>FISIOTERAPEUTA I</text:p>
          </table:table-cell>
          <table:table-cell table:style-name="ce29"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5260" calcext:value-type="float">
            <text:p>1526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abado</text:p>
            <text:p>Domingo</text:p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abado</text:p>
            <text:p>Domingo</text:p>
            <text:p>Segund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13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NGREDH DO VALE TORIBIO</text:p>
          </table:table-cell>
          <table:table-cell office:value-type="string" calcext:value-type="string">
            <text:p>FISIOTERAPEUTA 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343103" calcext:value-type="float">
            <text:p>343103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Terça-feira</text:p>
            <text:p>Quinta-feira</text:p>
            <text:p>Sexta-feira</text:p>
            <text:p>Sabado</text:p>
            <text:p>Domingo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Domingo</text:p>
            <text:p>Terça-feira</text:p>
          </table:table-cell>
          <table:table-cell office:value-type="string" calcext:value-type="string">
            <text:p>07:00 às 13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ESIA BETANIA SOARES DA SILVA</text:p>
          </table:table-cell>
          <table:table-cell office:value-type="string" calcext:value-type="string">
            <text:p>FISIOTERAPEUTA 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303182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inta; Sabado a Domingo; Terça; Quinta a sexta; Quarta a Quinta; Sabado a Segund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TICIA BARBOSA DE JESUS</text:p>
          </table:table-cell>
          <table:table-cell office:value-type="string" calcext:value-type="string">
            <text:p>FISIOTERAPEUTA 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304165" calcext:value-type="float">
            <text:p>30416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abado a Domingo; Terça a Sex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INARA CAIXETA RIBEIRO</text:p>
          </table:table-cell>
          <table:table-cell office:value-type="string" calcext:value-type="string">
            <text:p>FISIOTERAPEUTA 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347558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abado a Terça; Quinta a Sexta; Segunda a Quinta; Sabado a Segunda</text:p>
          </table:table-cell>
          <table:table-cell office:value-type="string" calcext:value-type="string">
            <text:p>06:00 às 12:00 <text:s/>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AMILA ALVES RODRIGUE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82696" calcext:value-type="float">
            <text:p>18269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exta; Segunda a Quinta; Segunda a Terça; Quinta a sexta; Segunda a Terça</text:p>
          </table:table-cell>
          <table:table-cell office:value-type="string" calcext:value-type="string">
            <text:p>06:40 às 12:4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NUBYLA MAGALHES GONCALVE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322591" calcext:value-type="float">
            <text:p>32259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exta; Segunda a Quinta; Segunda a Terça; Quinta a sexta; Segunda a Terça</text:p>
          </table:table-cell>
          <table:table-cell office:value-type="string" calcext:value-type="string">
            <text:p>12:50 às 18:5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EBORAH NAYHARA DA CUNHA LOPE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73392" calcext:value-type="float">
            <text:p>27339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exta; Segunda a Quinta; Segunda a Terça; Quinta a sexta; Segunda a Terça</text:p>
          </table:table-cell>
          <table:table-cell office:value-type="string" calcext:value-type="string">
            <text:p>12:50 às 18:5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AKELINE GODINHO FONSEC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7355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; Sexta a Sabado; Segunda a Quinta; Segunda; Quinta a Sexta; Segunda a terça</text:p>
          </table:table-cell>
          <table:table-cell office:value-type="string" calcext:value-type="string">
            <text:p>07:00 as 13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IS APARECIDA DA SILV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71825" calcext:value-type="float">
            <text:p>17182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Terça a sexta; Segunda a quinta; Segunda a sexta; Segunda a terça</text:p>
          </table:table-cell>
          <table:table-cell office:value-type="string" calcext:value-type="string">
            <text:p>07:00 às 13:00 - 13:00 à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ULIANA MELO DO PRADO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195497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Sexta; Segunda a Quinta; Segunda a Terça; Quinta a Sexta; Segunda a Sexta</text:p>
          </table:table-cell>
          <table:table-cell office:value-type="string" calcext:value-type="string">
            <text:p>07:00 as 13:00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INE FERREIRA CHAVE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33317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Domingo; Terça a Sexta; Sabado a Domingo</text:p>
          </table:table-cell>
          <table:table-cell office:value-type="string" calcext:value-type="string">
            <text:p>18:00 as 23:45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BRUNA SILVA GOME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5260" calcext:value-type="float">
            <text:p>1526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Teça a Quarta; Sexta a Segunda; Quarta a Quinta; Domingo a Quarta; Sexta a Domingo; Terça a Sábado</text:p>
          </table:table-cell>
          <table:table-cell office:value-type="string" calcext:value-type="string">
            <text:p>12:00 às 18:00 - 18:00 às 23:45 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ARBENY PEREIRA DIA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31589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inta; Sabado a Terça; Quinta a Sexta; Segunda a Quinta; Sábado a Terça; Quinta a Sexta</text:p>
          </table:table-cell>
          <table:table-cell office:value-type="string" calcext:value-type="string">
            <text:p>17:55 as 23:4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AQUINA MOURA RIBEIRO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5260" calcext:value-type="float">
            <text:p>1526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Domingo; Terça a Sexta; Segunda a Quinta; Sabado a Terça; Quinta a Sexta; Segunda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UCILENE CRISTINA SILVA COST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329433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abado a Segunda; Quinta a Sexta; Terça a Sabado; Segunda; Quarta a Sexta; Segunda a Sexta</text:p>
          </table:table-cell>
          <table:table-cell office:value-type="string" calcext:value-type="string">
            <text:p>12:00 às 18:00 - 18:00 as 23:45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ROLINE RADIMILE CARNEIRO SILV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238645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exta a Segunda; Quarta a Sexta; Segunda a Quarta; Sexta a Segunda; Quarta a Sexta</text:p>
          </table:table-cell>
          <table:table-cell office:value-type="string" calcext:value-type="string">
            <text:p>18:00 às 23:45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ANDRO JOAQUIM CARDOSO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268479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Domingo; Quarta a Segunda; Quarta a Sexta; Segunda a Sexta; Segunda a Sexta</text:p>
          </table:table-cell>
          <table:table-cell office:value-type="string" calcext:value-type="string">
            <text:p>06:00 as 12:00 - 12:00 as 18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ORENA LAZARA LOPES DE LIM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19107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Terça; Quinta a Domingo; Terça a Quinta; Segunda a Quinta; Sabado a Domingo; Terça a Quinta</text:p>
          </table:table-cell>
          <table:table-cell office:value-type="string" calcext:value-type="string">
            <text:p>12:00 às 18:00 - 19:00 ás 23:45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OURRANY BONFIM ROSA DO PRADO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270626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exta a Sábado; Terça a Sexta; Domingo a Quinta; Sabado a Segunda; Quarta a Sábado</text:p>
          </table:table-cell>
          <table:table-cell office:value-type="string" calcext:value-type="string">
            <text:p>06:00 as 12:00-07:00 as 13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GDALVA DE SENA SOARES DE OLIVEIR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33342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 a Segunda; Quarta a Sexta; Segunda a Quarta; Sexta a Segunda; Quarta a Sexta; Segunda a Sexta</text:p>
          </table:table-cell>
          <table:table-cell office:value-type="string" calcext:value-type="string">
            <text:p>18:00 às 23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FAEL CAETANO LEAL DOS REI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5260" calcext:value-type="float">
            <text:p>1526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exta a Segunda; Quart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NESSA OLIVEIRA DA SILV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5260" calcext:value-type="float">
            <text:p>1526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exta a Segunda; Quarta a Sexta; Segunda a Terça</text:p>
          </table:table-cell>
          <table:table-cell office:value-type="string" calcext:value-type="string">
            <text:p>12:00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ECIO ALVES MACEDO FONSEC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333171" calcext:value-type="float">
            <text:p>33317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gunda a Quinta; Sábado a Segunda; Quarta a Sábado</text:p>
          </table:table-cell>
          <table:table-cell office:value-type="string" calcext:value-type="string">
            <text:p>12:00 às 18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INE PAULA BERNARDINA ROS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08791" calcext:value-type="float">
            <text:p>20879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Segunda; Quarta a Sexta; Segunda a Quinta; Sábado a Terça; Quinta a Sexta; Terça a Sábado</text:p>
          </table:table-cell>
          <table:table-cell office:value-type="string" calcext:value-type="string">
            <text:p>06:00 as 12:00 <text:s/>- <text:s/>07:00 as 13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MANDA DE PAULA FERREIR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268993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Domingo; Terça a Sexta; Segunda a Quarta; Sabado a Domingo; Terça a Sexta; Segunda a Sexta</text:p>
          </table:table-cell>
          <table:table-cell office:value-type="string" calcext:value-type="string">
            <text:p>18:00 às 23:45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MANDA LOPES DE OLIVEIR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75568" calcext:value-type="float">
            <text:p>27556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Domingo; Terça a Sexta; Domingo a Terça; Quinta a Sexta; Domingo; Terça a Sexta; Segunda a Sexta</text:p>
          </table:table-cell>
          <table:table-cell office:value-type="string" calcext:value-type="string">
            <text:p>12:00 às 18:00 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DRESSA NUNES CORREI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309710" calcext:value-type="float">
            <text:p>30971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Domingo; Terça a Sexta; Segunda a Terça; Quinta a Domingo; Terça a Sexta; Domingo a Quinta</text:p>
          </table:table-cell>
          <table:table-cell office:value-type="string" calcext:value-type="string">
            <text:p>18:00 às 23:45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NA KELLY MENDES DA SILVA BORGE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236732 - 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Terça; Quinta a Domingo; Terça a Sexta; Segunda; Quarta a Domingo; Terça a Sábado</text:p>
          </table:table-cell>
          <table:table-cell office:value-type="string" calcext:value-type="string">
            <text:p>06:00 às 12:00 - 18:00 a 23:45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NA PAULA NOGUEIR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313775" calcext:value-type="float">
            <text:p>31377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abado a Terça; Quinta a Sexta; Segunda a Quarta; Sexta a Segunda; Quarta a Sexta; Segunda a Sexta</text:p>
          </table:table-cell>
          <table:table-cell office:value-type="string" calcext:value-type="string">
            <text:p>18:00 às 23:45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NA PAULA RODRIGUE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68658" calcext:value-type="float">
            <text:p>16865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inta; Sábado a Terça; Quinta a Sexta; Segunda a Quinta; Sabado a Terça; Quinta a Sexta</text:p>
          </table:table-cell>
          <table:table-cell office:value-type="string" calcext:value-type="string">
            <text:p>12:00 a 18:00 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AROLINA VIEIRA FERNANDE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192254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Domingo; Terça a Sexta; Domingo a Quarta; Sexta a Sabado; Terça a Quinta; Segunda a Sexta</text:p>
          </table:table-cell>
          <table:table-cell office:value-type="string" calcext:value-type="string">
            <text:p>06:00 as 12:00 <text:s/>- <text:s/>08:00 as 14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EBORA ROVANI VIEIR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230737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abado a Segunda; Quarta a Quinta; Segunda a Quarta; Sexta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VELINE FERREIRA FARIA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129481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Domingo a Quinta; Domingo a Segunda; Quinta a Sexta; Segunda a Quinta; Sábado a Segunda; Quarta a Sábado</text:p>
          </table:table-cell>
          <table:table-cell office:value-type="string" calcext:value-type="string">
            <text:p>06:00 às 12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ABIOLA REBECA PINHEIRO DE PAUL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278696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 a Terça; Quinta a Sexta; Segunda a Quinta; Sabado a Terça; Quinta a Sexta; Segunda a Sexta</text:p>
          </table:table-cell>
          <table:table-cell office:value-type="string" calcext:value-type="string">
            <text:p>12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ABRIELA FERREIRA RODRIGUES COELHO DE OLIVEIR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308363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inta; Sábado a Segunda; Quarta a Sexta; Segunda a Quinta; Sábado a Terça; Quinta a Sábado</text:p>
          </table:table-cell>
          <table:table-cell office:value-type="string" calcext:value-type="string">
            <text:p>06:00 às 12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EOVANNA PONTE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322604" calcext:value-type="float">
            <text:p>32260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 a Quarta; Sexta a Sábado; Segunda; Terça a Quarta; Sexta a Segunda; Quarta a Sábado</text:p>
          </table:table-cell>
          <table:table-cell office:value-type="string" calcext:value-type="string">
            <text:p>06:00 às 12:00 - 12:00 ás 18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ESSICA ANDRESSA DE ARAUJO SILV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302106" calcext:value-type="float">
            <text:p>30210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 a Segunda; Quinta a Sexta; Terça a Quarta; Sexta a Segunda; Quarta a Sexta; Segunda a Sexta</text:p>
          </table:table-cell>
          <table:table-cell office:value-type="string" calcext:value-type="string">
            <text:p>12:00 às 18:00 - 13:00 às 19:00 - 19:00 ás 23:45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SABELLA FERREIRA ALVE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74424" calcext:value-type="float">
            <text:p>27442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 a Terça; Quinta a Sexta; Segunda a Quinta; Sabado a Domingo</text:p>
          </table:table-cell>
          <table:table-cell office:value-type="string" calcext:value-type="string">
            <text:p>12:00 às 18:00 - 13:30 às 19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SLLAINE MENDES DOS SANTO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92253" calcext:value-type="float">
            <text:p>192253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gunda a Terça; Quinta a Domingo; Terça a Sábado</text:p>
          </table:table-cell>
          <table:table-cell office:value-type="string" calcext:value-type="string">
            <text:p>12:00 às 18:00 - 18:00 às 23:45 - 13:30 ás 19:3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ACQUELINE COSTA PESSO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315672" calcext:value-type="float">
            <text:p>31567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; Segunda; Quarta a Sábado; Segunda a Quinta; Sábado a Segunda; Quarta a Sexta; Segund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ESSICA ELIAS SANTO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298783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inta; Domingo a Segunda; Quarta a Sexta; Segunda a Quarta; Sexta a Domingo; Terça a Sábado</text:p>
          </table:table-cell>
          <table:table-cell office:value-type="string" calcext:value-type="string">
            <text:p><text:s/>06:00 às 12:00 - 07:00 às 13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ESSIKA CRISTINA CARVALHO COST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244038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Sexta; Segunda a Quarta; Segunda a Terça; Quinta a Sexta; Segunda a Sexta</text:p>
          </table:table-cell>
          <table:table-cell office:value-type="string" calcext:value-type="string">
            <text:p><text:s/>12:00 as 18:00 - 07:00 às 13:00-09:00 as 15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ESSIKA LORRAINY SOARES DE JESU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336996" calcext:value-type="float">
            <text:p>33699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 a Segunda; Quarta a Sexta; Segunda a Sábado</text:p>
          </table:table-cell>
          <table:table-cell office:value-type="string" calcext:value-type="string">
            <text:p>06:00 às12:00 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HEYMISSON SOUZA SILV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322620" calcext:value-type="float">
            <text:p>32262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Domingo; Terça a Sexta; Segunda a Terça; Quinta a Domingo; Terça a Sexta; Segund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RDANA ALVES CASTRO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313784" calcext:value-type="float">
            <text:p>31378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exta; Segunda a Quinta; Segunda a Terça; Quinta a Sexta; Segunda a Sexta</text:p>
          </table:table-cell>
          <table:table-cell office:value-type="string" calcext:value-type="string">
            <text:p>13:00 às 19:00 - 07:00 ás 13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REN CARVALHO DE ALMEID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62395" calcext:value-type="float">
            <text:p>26239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inta; Sabado a Terça; Quinta a Sexta; Terça a Quinta; Sábado a Segunda; Quarta a Sexta <text:s text:c="127"/></text:p>
          </table:table-cell>
          <table:table-cell office:value-type="string" calcext:value-type="string">
            <text:p>07:00 as 13:00 <text:s/>- 06:00 as 12:00 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RISSA SILVA COELHO DOS SANTO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280520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Domingo; Terça a Sexta; Segunda a Terça; Quinta a Domingo; Terça a Sexta; Segunda a Terça; Quinta a Sábado</text:p>
          </table:table-cell>
          <table:table-cell office:value-type="string" calcext:value-type="string">
            <text:p>12:00 - às 18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RISSE TEIXEIR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91076" calcext:value-type="float">
            <text:p>19107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Sexta; Segunda a Quinta; Segunda a terça; Quinta a Sexta; Segunda a Sexta</text:p>
          </table:table-cell>
          <table:table-cell office:value-type="string" calcext:value-type="string">
            <text:p>07:00 às 13:00 - 12:30 ás 18:30 - 15:00 ás 2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YS DE SOUZA ALBUQUERQUE OLIVEIR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274428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exta a Domingo; Terça a Sexta</text:p>
          </table:table-cell>
          <table:table-cell office:value-type="string" calcext:value-type="string">
            <text:p>06:00 ás 12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TICIA DA SILVA VIANA SANTAN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322634" calcext:value-type="float">
            <text:p>32263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abado a Terça; Quinta a Sexta; <text:s/>Segunda a Quinta; Sabado a Terça; Quinta a Sexta; Segunda a Quinta; Sábado</text:p>
          </table:table-cell>
          <table:table-cell office:value-type="string" calcext:value-type="string">
            <text:p>17:55 às 23:45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YTARA DOS SANTOS SILV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307235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exta a Domingo; Terça a Sexta; Segunda a Quarta; Sexta a Segunda; Quarta a Sabado</text:p>
          </table:table-cell>
          <table:table-cell office:value-type="string" calcext:value-type="string">
            <text:p>06:00 às 12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IELLE CHRISTINA GOMES SILV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307825" calcext:value-type="float">
            <text:p>30782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Domingo; Terça a Quinta; Segunda a Quarta; Sexta a Segunda; Quarta a Sexta; Segunda a Sexta</text:p>
          </table:table-cell>
          <table:table-cell office:value-type="string" calcext:value-type="string">
            <text:p>12:00 - às 18:00 - 19:00 ás 23:45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ONISE SANTOS DE FARIAS BARROZO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369" calcext:value-type="float">
            <text:p>13369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inta/ Sabado a Terça; Quinta a Sexta; Segunda a Quinta; Domingo a Quarta; Sexta a Sabado</text:p>
          </table:table-cell>
          <table:table-cell office:value-type="string" calcext:value-type="string">
            <text:p>12:00 às 18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AYRA LIGIA QUIRINO GARCI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330670" calcext:value-type="float">
            <text:p>33067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Segunda; Quarta a Sexta; Quarta; Sexta a Domingo; Terça a Quarta; Sexta a Domingo; Terça a Sábado</text:p>
          </table:table-cell>
          <table:table-cell office:value-type="string" calcext:value-type="string">
            <text:p>06:00 às 12:00 - 12:00 às 18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A CAROLINA DA SILV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46595" calcext:value-type="float">
            <text:p>24659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arta a Sexta; Segunda a Quinta; Segunda a Terça; Quinta a Sexta; Segunda a Sexta</text:p>
          </table:table-cell>
          <table:table-cell office:value-type="string" calcext:value-type="string">
            <text:p>07:00 às 13:00 - 14:00 ás 20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OLIANA FERREIRA MAGALHAE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186932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exta a Domingo; Terça a Sexta; Segunda a Quarta; Sexta a Domingo; Terça a Sexta</text:p>
          </table:table-cell>
          <table:table-cell office:value-type="string" calcext:value-type="string">
            <text:p>18:00 às 23:45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IAN CESAR COELHO ARAUJO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329398" calcext:value-type="float">
            <text:p>32939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Sexta; Segunda a Quinta</text:p>
          </table:table-cell>
          <table:table-cell office:value-type="string" calcext:value-type="string">
            <text:p>07:00 às 13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NNY THAISY CAMILO COST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92952" calcext:value-type="float">
            <text:p>29295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exta a Domingo; Quarta a Sexta; Segunda; Quarta; Sexta a Domingo; Terça a Sexta</text:p>
          </table:table-cell>
          <table:table-cell office:value-type="string" calcext:value-type="string">
            <text:p>12:00 às 18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QUEL LOPES DE SOUZ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234521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Quarta a Quinta; Sábado; Segunda a Quinta; Sábado a Segunda; Quarta a Sábado</text:p>
          </table:table-cell>
          <table:table-cell office:value-type="string" calcext:value-type="string">
            <text:p>18:00 as 23:45 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YSSA MARTINS DE OLIVEIR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93710" calcext:value-type="float">
            <text:p>29371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gunda a Quinta; Sabado a Terça; Quinta a Sexta; Segunda a Terça; Quinta a Terça; Quinta a Sexta</text:p>
          </table:table-cell>
          <table:table-cell office:value-type="string" calcext:value-type="string">
            <text:p>06:00 às 12:00 <text:s/>- 07:00 as 13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IRLENE SANTOS DE CAMPO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247165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terça; Quinta a Domingo; Terça a Sexta; Segunda a Terça; Quinta a Domingo; Terça a Sexta</text:p>
          </table:table-cell>
          <table:table-cell office:value-type="string" calcext:value-type="string">
            <text:p>18:00 às 23:45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UENIA PAES MORAI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47780" calcext:value-type="float">
            <text:p>24778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 a Domingo; Terça a Sexta; Segunda a Terça; Quinta a Domingo; Terça a Sexta; Segunda a Sexta</text:p>
          </table:table-cell>
          <table:table-cell office:value-type="string" calcext:value-type="string">
            <text:p>06:00 às 12:00 - 07:00 às 13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NEIDE CALDAS MARTIN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7794" calcext:value-type="float">
            <text:p>4779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30 às 13:30 - 09:00 ás 15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HUGLEBIO MESSIAS VALDESE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327568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exta a Domingo; Terça a Sexta; Segunda a Terça; Quinta a Domingo; Terça a Sexta</text:p>
          </table:table-cell>
          <table:table-cell office:value-type="string" calcext:value-type="string">
            <text:p>12:55 às 18:55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NIELY DE SOUZA MATIA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260837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Terça; Quinta a Domingo; Terça a Sexta; Segunda a Quarta; Sexta a Domingo; Terç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NIELA QUEIROZ DE OLIVEIRA VIAN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309127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Domingo; Terça a Sexta; Segunda a Terça; Quinta a Domingo; Terça a Quinta; Domingo a Quarta</text:p>
          </table:table-cell>
          <table:table-cell office:value-type="string" calcext:value-type="string">
            <text:p>12:00 às 18:00 - 13:00 às 19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IANA GOMES DONATO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186669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Segunda; Quarta a Sexta; Segunda a Quarta; Sexta a Segunda; Quarta a Sexta; Segunda a Sexta</text:p>
          </table:table-cell>
          <table:table-cell office:value-type="string" calcext:value-type="string">
            <text:p>12:00 às 18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ABRIELLY NERIS SANTAN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344196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abado a Domingo; Terça a Sexta; Segunda a Quarta; Sexta a Domingo; Terça a Sexta</text:p>
          </table:table-cell>
          <table:table-cell office:value-type="string" calcext:value-type="string">
            <text:p>13:00 às 19:00 - 18:00 às 23:45 - 06:00 às 12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WILLIAN FRANCISCO DAS NEVES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336326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Domingo; Terça a Sexta; Segunda a Quarta; Sexta a Domingo; Terça a Sexta; Segunda a Sexta</text:p>
          </table:table-cell>
          <table:table-cell office:value-type="string" calcext:value-type="string">
            <text:p>12:00 às 18:00 - 13:00 às 19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ATIA ROCHA DA CUNHA</text:p>
          </table:table-cell>
          <table:table-cell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212602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arta; Sexta a Segunda; Quarta; Segunda a Quarta; Sexta a Segunda; Quarta a Sexta</text:p>
          </table:table-cell>
          <table:table-cell office:value-type="string" calcext:value-type="string">
            <text:p>18:00 às 23:45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ANAINA RIBEIRO PRAXEDES</text:p>
          </table:table-cell>
          <table:table-cell office:value-type="string" calcext:value-type="string">
            <text:p>FONOAUDIOLOGO (A)</text:p>
          </table:table-cell>
          <table:table-cell table:style-name="ce29"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783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abado a Segunda; Quarta a Sexta; Segunda a Terça; Quinta a Sexta; Segunda a Sexta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IA LUIZA DE FARIA PAIVA</text:p>
          </table:table-cell>
          <table:table-cell office:value-type="string" calcext:value-type="string">
            <text:p>FONOAUDIÓLOGO (A)</text:p>
          </table:table-cell>
          <table:table-cell table:style-name="ce29"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7054" calcext:value-type="float">
            <text:p>705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Sexta; Segunda a Quinta; Sabado a Domingo; Terça a Quarta; Sexta a Sabado; Segunda a Quinta</text:p>
          </table:table-cell>
          <table:table-cell office:value-type="string" calcext:value-type="string">
            <text:p>13:00 às 19:00 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RINE FARIAS LIMA</text:p>
          </table:table-cell>
          <table:table-cell office:value-type="string" calcext:value-type="string">
            <text:p>FONOAUDIÓLOGO (A) I</text:p>
          </table:table-cell>
          <table:table-cell table:style-name="ce29"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511196" calcext:value-type="float">
            <text:p>51119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Quinta; Sabado a Segunda; Quarta a Sexta; Segunda a Sexta; Segunda a Quinta</text:p>
          </table:table-cell>
          <table:table-cell office:value-type="string" calcext:value-type="string">
            <text:p>07:00 ás 13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DMILLA ANDRIELY COELHO SILVA OLIVEIRA</text:p>
          </table:table-cell>
          <table:table-cell office:value-type="string" calcext:value-type="string">
            <text:p>FONOAUDIÓLOGO (A) I</text:p>
          </table:table-cell>
          <table:table-cell table:style-name="ce29"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273" calcext:value-type="float">
            <text:p>13273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Domingo; Terça a Sexta; Segunda a Terça; Quinta a Sexta; Segunda a Quarta; Sexta a Domingo; Terça a Quint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ATIANE CAVALCANTE FRAUZINO</text:p>
          </table:table-cell>
          <table:table-cell office:value-type="string" calcext:value-type="string">
            <text:p>FONOAUDIOLOGO (A) II</text:p>
          </table:table-cell>
          <table:table-cell table:style-name="ce29"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6741" calcext:value-type="float">
            <text:p>674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Terça a Sexta; Segunda a Sexta; Segunda a Sexta; Segunda a Quinta; Sabado a Segunda; Quarta a Sábado</text:p>
          </table:table-cell>
          <table:table-cell office:value-type="string" calcext:value-type="string">
            <text:p>07:00 às 13:00 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RINA SANO MACEDO</text:p>
          </table:table-cell>
          <table:table-cell office:value-type="string" calcext:value-type="string">
            <text:p>FONOAUDIÓLOGO (A) II</text:p>
          </table:table-cell>
          <table:table-cell table:style-name="ce29"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270" calcext:value-type="float">
            <text:p>1227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Sexta; Segunda a Quinta/ Sabado a Domingo; Quarta a Sexta; Segunda a Quinta</text:p>
          </table:table-cell>
          <table:table-cell office:value-type="string" calcext:value-type="string">
            <text:p>05:50 às 11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ERNANDO GUIMARAES BASTOS</text:p>
          </table:table-cell>
          <table:table-cell office:value-type="string" calcext:value-type="string">
            <text:p>MÉDICO (A) CARDIOLOGISTA</text:p>
          </table:table-cell>
          <table:table-cell table:style-name="ce29"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674" calcext:value-type="float">
            <text:p>18674</text:p>
          </table:table-cell>
          <table:table-cell table:style-name="ce6" office:value-type="string" calcext:value-type="string">
            <text:p>13891 - 13430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 - 08:00 às 20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RACIELLA GANAM ALVES</text:p>
          </table:table-cell>
          <table:table-cell office:value-type="string" calcext:value-type="string">
            <text:p>MÉDICO (A) CARDIOLOGISTA</text:p>
          </table:table-cell>
          <table:table-cell table:style-name="ce29"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392" calcext:value-type="float">
            <text:p>11392</text:p>
          </table:table-cell>
          <table:table-cell table:style-name="ce6" office:value-type="string" calcext:value-type="string">
            <text:p><text:s/>7109 - <text:s/>6526</text:p>
          </table:table-cell>
          <table:table-cell office:value-type="string" calcext:value-type="string">
            <text:p>Quinta-feira</text:p>
            <text:p>Quinta-feira</text:p>
            <text:p>Quinta-feira</text:p>
          </table:table-cell>
          <table:table-cell office:value-type="string" calcext:value-type="string">
            <text:p>07:00 às 19:00 - 01:00 ás 13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UILHERME TORREAL ROSA</text:p>
          </table:table-cell>
          <table:table-cell office:value-type="string" calcext:value-type="string">
            <text:p>MÉDICO (A) CARDIOLOGISTA</text:p>
          </table:table-cell>
          <table:table-cell table:style-name="ce29"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472" calcext:value-type="float">
            <text:p>18472</text:p>
          </table:table-cell>
          <table:table-cell table:style-name="ce6" office:value-type="string" calcext:value-type="string">
            <text:p>11905 - 10758 </text:p>
          </table:table-cell>
          <table:table-cell office:value-type="string" calcext:value-type="string">
            <text:p>Sexta-feira</text:p>
            <text:p>Terça-feira</text:p>
            <text:p>Quarta-feira</text:p>
            <text:p>Quinta-feira</text:p>
            <text:p>Sexta-feira                 Sábado</text:p>
            <text:p>Domingo</text:p>
            <text:p>Terça-feira</text:p>
            <text:p>Quarta-feira</text:p>
            <text:p>Quinta-feira</text:p>
            <text:p>Terça-feira</text:p>
            <text:p>Quinta - Feira</text:p>
            <text:p>Sexta-feira</text:p>
            <text:p>Sábado</text:p>
            <text:p>Domingo</text:p>
            <text:p>Terça-feira            Quarta - Feira      Quinta - Feira</text:p>
          </table:table-cell>
          <table:table-cell office:value-type="string" calcext:value-type="string">
            <text:p>08:00 às 14:00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SE LUIZ DA SILVA JUNIOR</text:p>
          </table:table-cell>
          <table:table-cell office:value-type="string" calcext:value-type="string">
            <text:p>MÉDICO (A) CARDIOLOGISTA</text:p>
          </table:table-cell>
          <table:table-cell table:style-name="ce29"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119" calcext:value-type="float">
            <text:p>15119</text:p>
          </table:table-cell>
          <table:table-cell table:style-name="ce6" office:value-type="string" calcext:value-type="string">
            <text:p>9764 - <text:s/>9763</text:p>
          </table:table-cell>
          <table:table-cell table:style-name="ce46" office:value-type="string" calcext:value-type="string"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office:value-type="string" calcext:value-type="string">
            <text:p>13:00 às 18:00 - 12:30 às 17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RINE TELES BITTENCOURT</text:p>
          </table:table-cell>
          <table:table-cell office:value-type="string" calcext:value-type="string">
            <text:p>MÉDICO (A) CARDIOLOGISTA</text:p>
          </table:table-cell>
          <table:table-cell table:style-name="ce29"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131" calcext:value-type="float">
            <text:p>17131</text:p>
          </table:table-cell>
          <table:table-cell table:style-name="ce6" office:value-type="string" calcext:value-type="string">
            <text:p>10830 - 11268 - 14936</text:p>
          </table:table-cell>
          <table:table-cell office:value-type="string" calcext:value-type="string">
            <text:p>Sexta-feira</text:p>
            <text:p>Sexta-feira</text:p>
            <text:p>Sexta-feira</text:p>
            <text:p>Sexta-feira              Sexta-feira</text:p>
          </table:table-cell>
          <table:table-cell office:value-type="string" calcext:value-type="string">
            <text:p>07:50 às 19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X LUIZ DA MOTA</text:p>
          </table:table-cell>
          <table:table-cell office:value-type="string" calcext:value-type="string">
            <text:p>MÉDICO (A) CARDIOLOGISTA</text:p>
          </table:table-cell>
          <table:table-cell table:style-name="ce29"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9304" calcext:value-type="float">
            <text:p>9304</text:p>
          </table:table-cell>
          <table:table-cell table:style-name="ce6" office:value-type="float" office:value="9564" calcext:value-type="float">
            <text:p>956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8:50 às 06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TRICIA PARREIRA BELO</text:p>
          </table:table-cell>
          <table:table-cell office:value-type="string" calcext:value-type="string">
            <text:p>MÉDICO (A) CARDIOLOGISTA</text:p>
          </table:table-cell>
          <table:table-cell table:style-name="ce29"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6857" calcext:value-type="float">
            <text:p>6857</text:p>
          </table:table-cell>
          <table:table-cell table:style-name="ce6" office:value-type="string" calcext:value-type="string">
            <text:p>2666 - 12694 - 12695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ARIANE COLOMBO</text:p>
          </table:table-cell>
          <table:table-cell office:value-type="string" calcext:value-type="string">
            <text:p>MÉDICO (A) CARDIOLOGISTA</text:p>
          </table:table-cell>
          <table:table-cell table:style-name="ce29"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062" calcext:value-type="float">
            <text:p>16062</text:p>
          </table:table-cell>
          <table:table-cell table:style-name="ce6" office:value-type="string" calcext:value-type="string">
            <text:p>10402 - 9906</text:p>
          </table:table-cell>
          <table:table-cell office:value-type="string" calcext:value-type="string">
            <text:p>Sábado</text:p>
            <text:p>Domingo</text:p>
            <text:p>Segunda-feira</text:p>
            <text:p>Quinta-feira</text:p>
            <text:p>Sexta-feira</text:p>
            <text:p>Segunda-feira      </text:p>
            <text:p>Quarta-Feira        </text:p>
            <text:p>Quinta-Feira</text:p>
            <text:p>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WIRIZ MARTINS DA SILVA</text:p>
          </table:table-cell>
          <table:table-cell office:value-type="string" calcext:value-type="string">
            <text:p>MÉDICO (A) CARDIOLOGISTA</text:p>
          </table:table-cell>
          <table:table-cell table:style-name="ce29"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146" calcext:value-type="float">
            <text:p>11146</text:p>
          </table:table-cell>
          <table:table-cell table:style-name="ce6" office:value-type="string" calcext:value-type="string">
            <text:p>9422 - 946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BRUNA MAIA AMORIM</text:p>
          </table:table-cell>
          <table:table-cell office:value-type="string" calcext:value-type="string">
            <text:p>MEDICO (A) CIRURGIA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16212</text:p>
          </table:table-cell>
          <table:table-cell table:style-name="ce6" office:value-type="string" calcext:value-type="string">
            <text:p>10752 - 11422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ECILIO MARIA NETO</text:p>
          </table:table-cell>
          <table:table-cell office:value-type="string" calcext:value-type="string">
            <text:p>MEDICO (A) CIRURGIA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749" calcext:value-type="float">
            <text:p>11749</text:p>
          </table:table-cell>
          <table:table-cell table:style-name="ce6" office:value-type="string" calcext:value-type="string">
            <text:p>7233 - 13341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AROLINE VILELA NASCIMENTO</text:p>
          </table:table-cell>
          <table:table-cell office:value-type="string" calcext:value-type="string">
            <text:p>MEDICO (A) CIRURGIA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010" calcext:value-type="float">
            <text:p>16010</text:p>
          </table:table-cell>
          <table:table-cell table:style-name="ce6" office:value-type="string" calcext:value-type="string">
            <text:p>9449 - 10293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8:00 às 20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TONIO NABI CURI</text:p>
          </table:table-cell>
          <table:table-cell office:value-type="string" calcext:value-type="string">
            <text:p>MEDICO (A) CIRURGIA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147" calcext:value-type="float">
            <text:p>4147</text:p>
          </table:table-cell>
          <table:table-cell table:style-name="ce6" office:value-type="string" calcext:value-type="string">
            <text:p>577 - 4376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EZIO VIANEI DE MIRANDA</text:p>
          </table:table-cell>
          <table:table-cell office:value-type="string" calcext:value-type="string">
            <text:p>MEDICO (A) CIRURGIA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9879" calcext:value-type="float">
            <text:p>19879</text:p>
          </table:table-cell>
          <table:table-cell table:style-name="ce6" office:value-type="float" office:value="10061" calcext:value-type="float">
            <text:p>10061</text:p>
          </table:table-cell>
          <table:table-cell office:value-type="string" calcext:value-type="string">
            <text:p>Sexta-feira</text:p>
            <text:p>Segunda-feira</text:p>
            <text:p>Sexta-feira</text:p>
            <text:p>Segunda-feira</text:p>
            <text:p>Sexta-feira</text:p>
            <text:p>Segunda-feira</text:p>
            <text:p>Sexta-feira</text:p>
            <text:p>Segund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IBERT DE FREITAS CHAVES</text:p>
          </table:table-cell>
          <table:table-cell office:value-type="string" calcext:value-type="string">
            <text:p>MEDICO (A) CIRURGIA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023" calcext:value-type="float">
            <text:p>4023</text:p>
          </table:table-cell>
          <table:table-cell table:style-name="ce6" office:value-type="string" calcext:value-type="string">
            <text:p>3058 - 7746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6:40 às 19:4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INTHIA YOSHIMURA DE BRITO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2328" calcext:value-type="float">
            <text:p>22328</text:p>
          </table:table-cell>
          <table:table-cell table:style-name="ce6" office:value-type="string" calcext:value-type="string">
            <text:p>11515 - 11514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30 às 11:30 - 08:00 ás 12:00 - 06:30 ás 10:3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NIEL DE PAULA SANTANA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3081" calcext:value-type="float">
            <text:p>23081</text:p>
          </table:table-cell>
          <table:table-cell table:style-name="ce6" office:value-type="string" calcext:value-type="string">
            <text:p>12117 - 15011</text:p>
          </table:table-cell>
          <table:table-cell office:value-type="string" calcext:value-type="string">
            <text:p>Terça -Feira</text:p>
            <text:p>Domingo</text:p>
            <text:p>Terça - Feira</text:p>
            <text:p>Terça - Feira</text:p>
            <text:p>Terça - Feira</text:p>
          </table:table-cell>
          <table:table-cell office:value-type="string" calcext:value-type="string">
            <text:p>18:00 ás 06:00 - 19:00 ás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IEGO NAZIASENE DE ALMEIDA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094" calcext:value-type="float">
            <text:p>15094</text:p>
          </table:table-cell>
          <table:table-cell table:style-name="ce6" office:value-type="string" calcext:value-type="string">
            <text:p>9448 - 16574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9:30 às 07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IOGO CALVAO COLLUS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798" calcext:value-type="float">
            <text:p>16798</text:p>
          </table:table-cell>
          <table:table-cell table:style-name="ce6" office:value-type="string" calcext:value-type="string">
            <text:p>11296 - 11420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8:00 às 20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IVINO MARTINS CORREIA JUNIOR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091" calcext:value-type="float">
            <text:p>14091</text:p>
          </table:table-cell>
          <table:table-cell table:style-name="ce6" office:value-type="string" calcext:value-type="string">
            <text:p>8520 - 14157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7:30 às 19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OUGLAS FERRARI DE OLIVEIRA FIGUEIREDO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1149" calcext:value-type="float">
            <text:p>21149</text:p>
          </table:table-cell>
          <table:table-cell table:style-name="ce6" office:value-type="string" calcext:value-type="string">
            <text:p>14618 - 18828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ABIO PERILLO BARBOSA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451" calcext:value-type="float">
            <text:p>17451</text:p>
          </table:table-cell>
          <table:table-cell table:style-name="ce6" office:value-type="string" calcext:value-type="string">
            <text:p>10051 - 1445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20:00 às 0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HENRIQUE GONCALVES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9492" calcext:value-type="float">
            <text:p>19492</text:p>
          </table:table-cell>
          <table:table-cell table:style-name="ce6" office:value-type="string" calcext:value-type="string">
            <text:p>9833 - 11102</text:p>
          </table:table-cell>
          <table:table-cell office:value-type="string" calcext:value-type="string"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HUGO BARROS DOS SANTOS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054" calcext:value-type="float">
            <text:p>11054</text:p>
          </table:table-cell>
          <table:table-cell table:style-name="ce6" office:value-type="string" calcext:value-type="string">
            <text:p>7020 - 735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AO ADAMI OTTUS ANDRADE DE PAULA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3181" calcext:value-type="float">
            <text:p>23181</text:p>
          </table:table-cell>
          <table:table-cell table:style-name="ce6" office:value-type="string" calcext:value-type="string">
            <text:p>14507 - 16379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19:00 às 07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RGE LUIZ BARBOSA DE FREITAS JUNIOR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879" calcext:value-type="float">
            <text:p>17879</text:p>
          </table:table-cell>
          <table:table-cell table:style-name="ce6" office:value-type="string" calcext:value-type="string">
            <text:p>9309 - 9310</text:p>
          </table:table-cell>
          <table:table-cell office:value-type="string" calcext:value-type="string">
            <text:p>Sexta-feira</text:p>
            <text:p>Quinta-feira</text:p>
            <text:p>Sexta-feira</text:p>
            <text:p>Quinta-feira</text:p>
            <text:p>Sexta-feira</text:p>
            <text:p>Quinta-feira</text:p>
            <text:p>Domingo</text:p>
            <text:p>Quinta-feira</text:p>
            <text:p>Sexta-feira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RGE RICARDO DE REZENDE CHADUD FILHO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626" calcext:value-type="float">
            <text:p>13626</text:p>
          </table:table-cell>
          <table:table-cell table:style-name="ce6" office:value-type="float" office:value="9646" calcext:value-type="float">
            <text:p>964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SE MIGUEL PINTO NETO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1631" calcext:value-type="float">
            <text:p>21631</text:p>
          </table:table-cell>
          <table:table-cell table:style-name="ce6" office:value-type="float" office:value="11125" calcext:value-type="float">
            <text:p>11125</text:p>
          </table:table-cell>
          <table:table-cell office:value-type="string" calcext:value-type="string"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ULIANO MARTINI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999" calcext:value-type="float">
            <text:p>11999</text:p>
          </table:table-cell>
          <table:table-cell table:style-name="ce6" office:value-type="string" calcext:value-type="string">
            <text:p>7349 - 7624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ANDRO AUGUSTO MENDANHA DE MOURA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604" calcext:value-type="float">
            <text:p>12604</text:p>
          </table:table-cell>
          <table:table-cell table:style-name="ce6" office:value-type="string" calcext:value-type="string">
            <text:p>7129 - 14877</text:p>
          </table:table-cell>
          <table:table-cell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Terça-feira</text:p>
          </table:table-cell>
          <table:table-cell office:value-type="string" calcext:value-type="string">
            <text:p>19:00 às 07:00 - 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ANDRO CAMPOS DONA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0371" calcext:value-type="float">
            <text:p>20371</text:p>
          </table:table-cell>
          <table:table-cell table:style-name="ce6" office:value-type="string" calcext:value-type="string">
            <text:p><text:s/>12540 - 15900</text:p>
          </table:table-cell>
          <table:table-cell office:value-type="string" calcext:value-type="string">
            <text:p>Sexta-Feira </text:p>
            <text:p>Sexta-Feira </text:p>
            <text:p>Sexta-Feira</text:p>
            <text:p>Sexta-Feira 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OLIDIO VITOR PEREIRA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841" calcext:value-type="float">
            <text:p>13841</text:p>
          </table:table-cell>
          <table:table-cell table:style-name="ce6" office:value-type="string" calcext:value-type="string">
            <text:p>9229 - 10363</text:p>
          </table:table-cell>
          <table:table-cell office:value-type="string" calcext:value-type="string"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</table:table-cell>
          <table:table-cell office:value-type="string" calcext:value-type="string">
            <text:p>07:00 às 13:00 - 19:00 Às 07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ONEL HENRIQUE FERNANDES DA CUNHA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263" calcext:value-type="float">
            <text:p>15263</text:p>
          </table:table-cell>
          <table:table-cell table:style-name="ce6" office:value-type="string" calcext:value-type="string">
            <text:p>12055 - 12058</text:p>
          </table:table-cell>
          <table:table-cell office:value-type="string" calcext:value-type="string">
            <text:p>Domingo</text:p>
            <text:p>Quinta-feira</text:p>
            <text:p>Domingo</text:p>
            <text:p>Quinta-feira</text:p>
            <text:p>Sexta-feira</text:p>
            <text:p>Domingo</text:p>
            <text:p>Quinta-feira</text:p>
            <text:p>Sexta-feira</text:p>
            <text:p>Domingo</text:p>
            <text:p>Quinta-feira</text:p>
            <text:p>Sexta-feira</text:p>
          </table:table-cell>
          <table:table-cell office:value-type="string" calcext:value-type="string">
            <text:p>19:00 às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CO TULIO BRANDAO ALVES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578" calcext:value-type="float">
            <text:p>15578</text:p>
          </table:table-cell>
          <table:table-cell table:style-name="ce6" office:value-type="string" calcext:value-type="string">
            <text:p>9719 - 15004 - 16470</text:p>
          </table:table-cell>
          <table:table-cell office:value-type="string" calcext:value-type="string">
            <text:p>Terça-feira</text:p>
            <text:p>Quinta - Feira</text:p>
            <text:p>Terça-feira</text:p>
            <text:p>Quinta - Feira</text:p>
            <text:p>Terça-feira</text:p>
            <text:p>Quinta - Feira</text:p>
            <text:p/>
          </table:table-cell>
          <table:table-cell office:value-type="string" calcext:value-type="string">
            <text:p>07:00 às 13:00 - 06:00 às 18:00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URILO MARTINS VIEIRA DE FARIA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7264" calcext:value-type="float">
            <text:p>27264</text:p>
          </table:table-cell>
          <table:table-cell table:style-name="ce6" office:value-type="string" calcext:value-type="string">
            <text:p>14549 - 14550</text:p>
          </table:table-cell>
          <table:table-cell office:value-type="string" calcext:value-type="string">
            <text:p>Sábado</text:p>
            <text:p>Segunda-feira</text:p>
            <text:p>Terça-feira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</table:table-cell>
          <table:table-cell office:value-type="string" calcext:value-type="string">
            <text:p>07:00 às 13:00 - 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ERITON BARBOSA RAMOS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661" calcext:value-type="float">
            <text:p>17661</text:p>
          </table:table-cell>
          <table:table-cell table:style-name="ce6" office:value-type="string" calcext:value-type="string">
            <text:p>11252 - 18764</text:p>
          </table:table-cell>
          <table:table-cell office:value-type="string" calcext:value-type="string">
            <text:p>Domingo</text:p>
            <text:p>Doming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AFONSO KEITI NAKASHIMA FIGUEIREDO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161" calcext:value-type="float">
            <text:p>13161</text:p>
          </table:table-cell>
          <table:table-cell table:style-name="ce6" office:value-type="string" calcext:value-type="string">
            <text:p>8511 - 8512</text:p>
          </table:table-cell>
          <table:table-cell office:value-type="string" calcext:value-type="string">
            <text:p>Domingo</text:p>
            <text:p>Doming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ERNANNE REIS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3163" calcext:value-type="float">
            <text:p>23163</text:p>
          </table:table-cell>
          <table:table-cell table:style-name="ce6" office:value-type="float" office:value="17371" calcext:value-type="float">
            <text:p>17371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EDRO PEREIRA DA COSTA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1556" calcext:value-type="float">
            <text:p>21556</text:p>
          </table:table-cell>
          <table:table-cell table:style-name="ce6" office:value-type="float" office:value="12754" calcext:value-type="float">
            <text:p>12754</text:p>
          </table:table-cell>
          <table:table-cell office:value-type="string" calcext:value-type="string">
            <text:p>Doming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EDRO THIERRE DIAS DA SILVA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137" calcext:value-type="float">
            <text:p>15137</text:p>
          </table:table-cell>
          <table:table-cell table:style-name="ce6" office:value-type="float" office:value="11710" calcext:value-type="float">
            <text:p>11710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LINIO RIBEIRO BORGES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799" calcext:value-type="float">
            <text:p>4799</text:p>
          </table:table-cell>
          <table:table-cell table:style-name="ce6" office:value-type="string" calcext:value-type="string">
            <text:p>910 - 2471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FAEL CARVALHO FRANCO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3279" calcext:value-type="float">
            <text:p>23279</text:p>
          </table:table-cell>
          <table:table-cell table:style-name="ce6" office:value-type="string" calcext:value-type="string">
            <text:p>17489 - 16876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FAEL INACIO GUIMARAES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146" calcext:value-type="float">
            <text:p>12146</text:p>
          </table:table-cell>
          <table:table-cell table:style-name="ce6" office:value-type="string" calcext:value-type="string">
            <text:p>6874 - 16520 - 7609 - 1241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20:00 às 0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EINALDO ELIAS DE SOUZA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075" calcext:value-type="float">
            <text:p>4075</text:p>
          </table:table-cell>
          <table:table-cell table:style-name="ce6" office:value-type="string" calcext:value-type="string">
            <text:p>324 - 3292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ENE AUGUSTO ALMEIDA DE SOUZA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411" calcext:value-type="float">
            <text:p>18411</text:p>
          </table:table-cell>
          <table:table-cell table:style-name="ce6" office:value-type="string" calcext:value-type="string">
            <text:p>9138 - 11224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<text:s/>19:00 <text:s/>às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LES ALVES DE SOUZA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2245" calcext:value-type="float">
            <text:p>22245</text:p>
          </table:table-cell>
          <table:table-cell table:style-name="ce6" office:value-type="float" office:value="13748" calcext:value-type="float">
            <text:p>13748</text:p>
          </table:table-cell>
          <table:table-cell office:value-type="string" calcext:value-type="string">
            <text:p>Sábado</text:p>
            <text:p>Domingo</text:p>
            <text:p>Sábado</text:p>
            <text:p>Sábado</text:p>
            <text:p>Domingo</text:p>
            <text:p>Sábado</text:p>
            <text:p>Sábado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MIRYS CRISTINE CAMARGO DE MORAIS TOMAZ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0398" calcext:value-type="float">
            <text:p>20398</text:p>
          </table:table-cell>
          <table:table-cell table:style-name="ce6" office:value-type="float" office:value="14426" calcext:value-type="float">
            <text:p>14426</text:p>
          </table:table-cell>
          <table:table-cell office:value-type="string" calcext:value-type="string">
            <text:p>Sexta-feira</text:p>
            <text:p>Terça-feira</text:p>
            <text:p>Sexta-feira</text:p>
            <text:p>Terça-feira</text:p>
            <text:p>Terça-feira</text:p>
          </table:table-cell>
          <table:table-cell office:value-type="string" calcext:value-type="string">
            <text:p>18:00 às 06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YAGO DILENO RODRIGUES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607" calcext:value-type="float">
            <text:p>17607</text:p>
          </table:table-cell>
          <table:table-cell table:style-name="ce6" office:value-type="float" office:value="11578" calcext:value-type="float">
            <text:p>11578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<text:s/>07:00 <text:s/>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ICTOR EMMANUEL DA COSTA CIRILO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164" calcext:value-type="float">
            <text:p>17164</text:p>
          </table:table-cell>
          <table:table-cell table:style-name="ce6" office:value-type="string" calcext:value-type="string">
            <text:p>12178 - 12179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8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WAGNER GALVAO KONO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088" calcext:value-type="float">
            <text:p>17088</text:p>
          </table:table-cell>
          <table:table-cell table:style-name="ce6" office:value-type="string" calcext:value-type="string">
            <text:p>11586 15834</text:p>
          </table:table-cell>
          <table:table-cell office:value-type="string" calcext:value-type="string">
            <text:p>Segunda-feira</text:p>
            <text:p>Segunda-feira</text:p>
            <text:p>Sábado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WENISKLEY MENDES DE CASTRO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410" calcext:value-type="float">
            <text:p>14410</text:p>
          </table:table-cell>
          <table:table-cell table:style-name="ce6" office:value-type="string" calcext:value-type="string">
            <text:p>9420 - 13791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YUJI XAVIER ETO</text:p>
          </table:table-cell>
          <table:table-cell office:value-type="string" calcext:value-type="string">
            <text:p>MÉDICO (A) CIRURGIÃO GERAL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6569" calcext:value-type="float">
            <text:p>26569</text:p>
          </table:table-cell>
          <table:table-cell table:style-name="ce6" office:value-type="string" calcext:value-type="string">
            <text:p>14290 - 14289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TONIO SILVA ROCHA JUNIOR</text:p>
          </table:table-cell>
          <table:table-cell office:value-type="string" calcext:value-type="string">
            <text:p>MEDICO (A) CIRURGIAO PLASTICO</text:p>
          </table:table-cell>
          <table:table-cell table:style-name="ce29"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7219</text:p>
          </table:table-cell>
          <table:table-cell table:style-name="ce6" office:value-type="string" calcext:value-type="string">
            <text:p>3686 - 4084</text:p>
          </table:table-cell>
          <table:table-cell office:value-type="string" calcext:value-type="string">
            <text:p>Domingo</text:p>
            <text:p>Domingo</text:p>
            <text:p>Terça</text:p>
            <text:p>Doming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INTHIA REGINA CRESPO FONSECA TEIXEIRA</text:p>
          </table:table-cell>
          <table:table-cell office:value-type="string" calcext:value-type="string">
            <text:p>MÉDICO (A) CIRURGIÃO PLÁSTICO</text:p>
          </table:table-cell>
          <table:table-cell table:style-name="ce29"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618" calcext:value-type="float">
            <text:p>16618</text:p>
          </table:table-cell>
          <table:table-cell table:style-name="ce6" office:value-type="float" office:value="8917" calcext:value-type="float">
            <text:p>8917</text:p>
          </table:table-cell>
          <table:table-cell office:value-type="string" calcext:value-type="string">
            <text:p>Segunda-feira</text:p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VID DE OLIVEIRA SANTANA</text:p>
          </table:table-cell>
          <table:table-cell office:value-type="string" calcext:value-type="string">
            <text:p>MÉDICO (A) CIRURGIÃO PLÁSTICO</text:p>
          </table:table-cell>
          <table:table-cell table:style-name="ce29"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6624" calcext:value-type="float">
            <text:p>6624</text:p>
          </table:table-cell>
          <table:table-cell table:style-name="ce6" office:value-type="float" office:value="4814" calcext:value-type="float">
            <text:p>481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LAVIO MARQUES SILVA</text:p>
          </table:table-cell>
          <table:table-cell office:value-type="string" calcext:value-type="string">
            <text:p>MÉDICO (A) CIRURGIÃO PLÁSTICO</text:p>
          </table:table-cell>
          <table:table-cell table:style-name="ce29"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779" calcext:value-type="float">
            <text:p>14779</text:p>
          </table:table-cell>
          <table:table-cell table:style-name="ce6" office:value-type="float" office:value="7180" calcext:value-type="float">
            <text:p>7180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REDERICO BRUNNO DE SOUZA MIRANDA</text:p>
          </table:table-cell>
          <table:table-cell office:value-type="string" calcext:value-type="string">
            <text:p>MÉDICO (A) CIRURGIÃO PLÁSTICO</text:p>
          </table:table-cell>
          <table:table-cell table:style-name="ce29"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9943" calcext:value-type="float">
            <text:p>9943</text:p>
          </table:table-cell>
          <table:table-cell table:style-name="ce6" office:value-type="string" calcext:value-type="string">
            <text:p>8129 - 6478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SE DIMAS SILVEIRA JUNIOR</text:p>
          </table:table-cell>
          <table:table-cell office:value-type="string" calcext:value-type="string">
            <text:p>MÉDICO (A) CIRURGIÃO PLÁSTICO</text:p>
          </table:table-cell>
          <table:table-cell table:style-name="ce29"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280" calcext:value-type="float">
            <text:p>12280</text:p>
          </table:table-cell>
          <table:table-cell table:style-name="ce6" office:value-type="string" calcext:value-type="string">
            <text:p>10069 - 8726</text:p>
          </table:table-cell>
          <table:table-cell office:value-type="string" calcext:value-type="string">
            <text:p>Segunda-feira</text:p>
            <text:p>Quarta-feira</text:p>
            <text:p>Sábado</text:p>
            <text:p>Quarta-feira</text:p>
            <text:p>Quarta-feira</text:p>
          </table:table-cell>
          <table:table-cell office:value-type="string" calcext:value-type="string">
            <text:p>06:00 às 18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CIANO LUCAS GORDO FERREIRA</text:p>
          </table:table-cell>
          <table:table-cell office:value-type="string" calcext:value-type="string">
            <text:p>MÉDICO (A) CIRURGIÃO PLÁSTICO</text:p>
          </table:table-cell>
          <table:table-cell table:style-name="ce29"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8586" calcext:value-type="float">
            <text:p>8586</text:p>
          </table:table-cell>
          <table:table-cell table:style-name="ce6" office:value-type="string" calcext:value-type="string">
            <text:p><text:s/>7121 - 5920</text:p>
          </table:table-cell>
          <table:table-cell office:value-type="string" calcext:value-type="string">
            <text:p>sexta</text:p>
            <text:p>segunda</text:p>
            <text:p>sexta</text:p>
            <text:p>segunda</text:p>
            <text:p>quinta</text:p>
            <text:p>segunda</text:p>
            <text:p>terça</text:p>
            <text:p>segunda </text:p>
            <text:p>terça </text:p>
            <text:p>quinta </text:p>
            <text:p>sexta</text:p>
            <text:p>segunda</text:p>
            <text:p>terça  </text:p>
          </table:table-cell>
          <table:table-cell office:value-type="string" calcext:value-type="string">
            <text:p>07:50 às 11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BERTO AMELIO DE CARVALHO LISBOA JUNIOR</text:p>
          </table:table-cell>
          <table:table-cell office:value-type="string" calcext:value-type="string">
            <text:p>MÉDICO (A) CIRURGIÃO PLÁSTICO</text:p>
          </table:table-cell>
          <table:table-cell table:style-name="ce29"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9008" calcext:value-type="float">
            <text:p>9008</text:p>
          </table:table-cell>
          <table:table-cell table:style-name="ce6" office:value-type="float" office:value="4992" calcext:value-type="float">
            <text:p>4992</text:p>
          </table:table-cell>
          <table:table-cell office:value-type="string" calcext:value-type="string">
            <text:p>terça </text:p>
            <text:p>domingo</text:p>
            <text:p>terça </text:p>
            <text:p>terça</text:p>
            <text:p>terça 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IAGO CAMPOS COSTA</text:p>
          </table:table-cell>
          <table:table-cell office:value-type="string" calcext:value-type="string">
            <text:p>MÉDICO (A) CIRURGIÃO PLÁSTICO</text:p>
          </table:table-cell>
          <table:table-cell table:style-name="ce29"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078" calcext:value-type="float">
            <text:p>11078</text:p>
          </table:table-cell>
          <table:table-cell table:style-name="ce6" office:value-type="string" calcext:value-type="string">
            <text:p>7636 - <text:s/>7336</text:p>
          </table:table-cell>
          <table:table-cell office:value-type="string" calcext:value-type="string">
            <text:p>quarta</text:p>
            <text:p>quarta</text:p>
            <text:p>quarta</text:p>
          </table:table-cell>
          <table:table-cell office:value-type="string" calcext:value-type="string">
            <text:p>08:00 às 20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IAGO PIRES LEITE</text:p>
          </table:table-cell>
          <table:table-cell office:value-type="string" calcext:value-type="string">
            <text:p>MÉDICO (A) CIRURGIÃO PLÁSTICO</text:p>
          </table:table-cell>
          <table:table-cell table:style-name="ce29"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0938" calcext:value-type="float">
            <text:p>10938</text:p>
          </table:table-cell>
          <table:table-cell table:style-name="ce6" office:value-type="string" calcext:value-type="string">
            <text:p>7677 - 6075</text:p>
          </table:table-cell>
          <table:table-cell office:value-type="string" calcext:value-type="string">
            <text:p>Terça-feira</text:p>
            <text:p/>
            <text:p/>
          </table:table-cell>
          <table:table-cell office:value-type="string" calcext:value-type="string">
            <text:p>07:30 às 19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WERNON DE FREITAS</text:p>
          </table:table-cell>
          <table:table-cell office:value-type="string" calcext:value-type="string">
            <text:p>MÉDICO (A) CIRURGIÃO PLÁSTICO</text:p>
          </table:table-cell>
          <table:table-cell table:style-name="ce29"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250" calcext:value-type="float">
            <text:p>4250</text:p>
          </table:table-cell>
          <table:table-cell table:style-name="ce6" office:value-type="float" office:value="375" calcext:value-type="float">
            <text:p>375</text:p>
          </table:table-cell>
          <table:table-cell office:value-type="string" calcext:value-type="string">
            <text:p>Sábado</text:p>
            <text:p>Sábado</text:p>
            <text:p>Sábado</text:p>
            <text:p/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USTAVO MARCOS COSTA MARGARIDA</text:p>
          </table:table-cell>
          <table:table-cell office:value-type="string" calcext:value-type="string">
            <text:p>MÉDICO (A) CIRURGIÃO TORÁCICO</text:p>
          </table:table-cell>
          <table:table-cell table:style-name="ce29"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038" calcext:value-type="float">
            <text:p>16038</text:p>
          </table:table-cell>
          <table:table-cell table:style-name="ce6" office:value-type="string" calcext:value-type="string">
            <text:p>10630 - <text:s/>9976</text:p>
          </table:table-cell>
          <table:table-cell office:value-type="string" calcext:value-type="string">
            <text:p>quarta</text:p>
            <text:p>quarta</text:p>
            <text:p>quarta</text:p>
          </table:table-cell>
          <table:table-cell office:value-type="string" calcext:value-type="string">
            <text:p>20:00 às 0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UVANIA FERNANDES BEZERRA DE OLIVEIRA</text:p>
          </table:table-cell>
          <table:table-cell office:value-type="string" calcext:value-type="string">
            <text:p>MÉDICO (A) CIRURGIÃO VASCULAR</text:p>
          </table:table-cell>
          <table:table-cell table:style-name="ce29" office:value-type="string" calcext:value-type="string">
            <text:p>SEMCV - SERVICO MEDICO DE CIRURGIA VASCULAR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961" calcext:value-type="float">
            <text:p>13961</text:p>
          </table:table-cell>
          <table:table-cell table:style-name="ce6" office:value-type="string" calcext:value-type="string">
            <text:p>8737 - <text:s/>6830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6:00 às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RINNE SOARES ISAAC</text:p>
          </table:table-cell>
          <table:table-cell office:value-type="string" calcext:value-type="string">
            <text:p>MEDICO (A) CLI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21121</text:p>
          </table:table-cell>
          <table:table-cell table:style-name="ce6" office:value-type="string" calcext:value-type="string">
            <text:p>15951-15172</text:p>
          </table:table-cell>
          <table:table-cell office:value-type="string" calcext:value-type="string">
            <text:p>Quinta-feira</text:p>
            <text:p>Quinta-feira</text:p>
            <text:p>Quinta-feira</text:p>
          </table:table-cell>
          <table:table-cell office:value-type="string" calcext:value-type="string">
            <text:p>07:00 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ARLOS EDUARDO TEIXEIRA PERES</text:p>
          </table:table-cell>
          <table:table-cell office:value-type="string" calcext:value-type="string">
            <text:p>MEDICO (A) CLI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013" calcext:value-type="float">
            <text:p>18013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BENJAMIM FRANKLIN MILHOMEM FERNANDES</text:p>
          </table:table-cell>
          <table:table-cell office:value-type="string" calcext:value-type="string">
            <text:p>MEDICO (A) CLI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0831" calcext:value-type="float">
            <text:p>1083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LAUDIA CAROLINA SAID OTTAIANO REVIGLIO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9304" calcext:value-type="float">
            <text:p>19304</text:p>
          </table:table-cell>
          <table:table-cell table:style-name="ce6" office:value-type="string" calcext:value-type="string">
            <text:p>11258 - 1151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MARIZ DELLIZETH RAFAEL DOS SANTOS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1298" calcext:value-type="float">
            <text:p>21298</text:p>
          </table:table-cell>
          <table:table-cell table:style-name="ce6" office:value-type="float" office:value="19014" calcext:value-type="float">
            <text:p>19014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EBORA OLIVEIRA BRAGA MIZIARA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030" calcext:value-type="float">
            <text:p>18030</text:p>
          </table:table-cell>
          <table:table-cell table:style-name="ce6" office:value-type="float" office:value="11971" calcext:value-type="float">
            <text:p>1197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ABIO ERNESTO SAAVEDRA AGUIAR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0873" calcext:value-type="float">
            <text:p>10873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30 as 19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LAVIA GADELHA ANTUNES BARREIRA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756" calcext:value-type="float">
            <text:p>1875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</text:p>
            <text:p>Sábado</text:p>
            <text:p>Quinta-feira</text:p>
            <text:p>Sábado</text:p>
            <text:p>Sábado</text:p>
          </table:table-cell>
          <table:table-cell office:value-type="string" calcext:value-type="string">
            <text:p><text:s/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ABRIEL ARANTES DE ANDRADE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220" calcext:value-type="float">
            <text:p>17220</text:p>
          </table:table-cell>
          <table:table-cell table:style-name="ce6" office:value-type="float" office:value="15092" calcext:value-type="float">
            <text:p>15092</text:p>
          </table:table-cell>
          <table:table-cell office:value-type="string" calcext:value-type="string"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ERALDO PINTO FIGUEIREDO FILHO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6942" calcext:value-type="float">
            <text:p>694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-feira</text:p>
            <text:p>Quinta-feira</text:p>
            <text:p>Quinta-feira</text:p>
          </table:table-cell>
          <table:table-cell office:value-type="string" calcext:value-type="string">
            <text:p>06:30 às 18:3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NDRA GONELLA FONTENELLE DE MELO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775" calcext:value-type="float">
            <text:p>12775</text:p>
          </table:table-cell>
          <table:table-cell table:style-name="ce6" office:value-type="string" calcext:value-type="string">
            <text:p>8543 - 8542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Segunda-feira</text:p>
            <text:p>Terça-feira</text:p>
            <text:p>Quarta-feira</text:p>
          </table:table-cell>
          <table:table-cell office:value-type="string" calcext:value-type="string">
            <text:p>07:30 às 11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SE CARLOS DE BRITO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972" calcext:value-type="float">
            <text:p>497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-feira</text:p>
            <text:p>Quinta-feira</text:p>
            <text:p>Quinta-feira</text:p>
          </table:table-cell>
          <table:table-cell office:value-type="string" calcext:value-type="string">
            <text:p>06:30 às 18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SE THIAGO ALVES MOREIRA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257" calcext:value-type="float">
            <text:p>18257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ULIANA ALVES BRAGA DE SA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040" calcext:value-type="float">
            <text:p>11040</text:p>
          </table:table-cell>
          <table:table-cell table:style-name="ce6" office:value-type="float" office:value="6801" calcext:value-type="float">
            <text:p>6801</text:p>
          </table:table-cell>
          <table:table-cell office:value-type="string" calcext:value-type="string"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RISSA VITOR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5746" calcext:value-type="float">
            <text:p>25746</text:p>
          </table:table-cell>
          <table:table-cell table:style-name="ce6" office:value-type="float" office:value="16653" calcext:value-type="float">
            <text:p>16653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office:value-type="string" calcext:value-type="string">
            <text:p>08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IS FERNANDO SANTOS PERES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642" calcext:value-type="float">
            <text:p>1764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Domingo</text:p>
            <text:p>Domingo</text:p>
            <text:p>Quarta-feira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ISA CAMPOS DE SOUZA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1410" calcext:value-type="float">
            <text:p>21410</text:p>
          </table:table-cell>
          <table:table-cell table:style-name="ce6" office:value-type="float" office:value="14195" calcext:value-type="float">
            <text:p>14195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30 às 07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CELA MACEDO MARQUES DAMASCENO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809" calcext:value-type="float">
            <text:p>16809</text:p>
          </table:table-cell>
          <table:table-cell table:style-name="ce6" office:value-type="string" calcext:value-type="string">
            <text:p>10684 - 18441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INALDO SOARES LEITE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564" calcext:value-type="float">
            <text:p>1156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XWELL FIDELIS DE OLIVEIRA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559" calcext:value-type="float">
            <text:p>16559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Sábado</text:p>
            <text:p>Terça-feira</text:p>
          </table:table-cell>
          <table:table-cell office:value-type="string" calcext:value-type="string">
            <text:p>07:00 as 19:00 <text:s/>- 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URILO TERENCO DE OLIVEIRA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432" calcext:value-type="float">
            <text:p>13432</text:p>
          </table:table-cell>
          <table:table-cell table:style-name="ce6" office:value-type="float" office:value="17968" calcext:value-type="float">
            <text:p>17968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FAEL DIAS VASQUES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000" calcext:value-type="float">
            <text:p>1600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ICARDO ARAUJO MEIRA ALMEIDA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010" calcext:value-type="float">
            <text:p>1801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Sábado</text:p>
            <text:p>Sexta-feira</text:p>
            <text:p>Sábado</text:p>
            <text:p>Sexta-feira</text:p>
            <text:p>Sábado</text:p>
            <text:p>Domingo</text:p>
            <text:p>Sexta-feira</text:p>
            <text:p>Sábado</text:p>
            <text:p>Domingo</text:p>
          </table:table-cell>
          <table:table-cell office:value-type="string" calcext:value-type="string">
            <text:p>19:00 <text:s/>às 07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BERTO ZONTA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641" calcext:value-type="float">
            <text:p>1464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inta-feira</text:p>
            <text:p>Sexta-feira</text:p>
            <text:p>Sábado</text:p>
            <text:p>Segunda-feira</text:p>
            <text:p>Terça-feira</text:p>
            <text:p>Quarta-feira</text:p>
          </table:table-cell>
          <table:table-cell office:value-type="string" calcext:value-type="string">
            <text:p>08:00 as 14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GOMES FERRO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0049" calcext:value-type="float">
            <text:p>10049</text:p>
          </table:table-cell>
          <table:table-cell table:style-name="ce6" office:value-type="float" office:value="8122" calcext:value-type="float">
            <text:p>8122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ASSILA VELOSO BORGES DO PRADO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6701" calcext:value-type="float">
            <text:p>16701</text:p>
          </table:table-cell>
          <table:table-cell table:style-name="ce6" office:value-type="string" calcext:value-type="string">
            <text:p>13239 - 13240</text:p>
          </table:table-cell>
          <table:table-cell office:value-type="string" calcext:value-type="string"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8:00 às 12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ULIANA MEDEIROS DOS SANTOS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6784" calcext:value-type="float">
            <text:p>16784</text:p>
          </table:table-cell>
          <table:table-cell table:style-name="ce6" office:value-type="string" calcext:value-type="string">
            <text:p>11319 - 11313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8:00 às 12:00</text:p>
          </table:table-cell>
        </table:table-row>
        <table:table-row table:style-name="ro3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LERIA VIEIRA DA SILVA GOMES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8704" calcext:value-type="float">
            <text:p>18704</text:p>
          </table:table-cell>
          <table:table-cell table:style-name="ce6" office:value-type="string" calcext:value-type="string">
            <text:p>14777 - 14779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08:30 às 12:3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ICTOR MACHADO JESUS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3342" calcext:value-type="float">
            <text:p>23342</text:p>
          </table:table-cell>
          <table:table-cell table:style-name="ce6" office:value-type="float" office:value="17354" calcext:value-type="float">
            <text:p>17354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office:value-type="string" calcext:value-type="string">
            <text:p>07:00 às 11:00 - 08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WALER JOSE DE CAMPOS REIS</text:p>
          </table:table-cell>
          <table:table-cell office:value-type="string" calcext:value-type="string">
            <text:p>MÉDICO (A) CLÍNICO GERAL</text:p>
          </table:table-cell>
          <table:table-cell table:style-name="ce29"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9172" calcext:value-type="float">
            <text:p>917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</text:p>
            <text:p>Domingo</text:p>
            <text:p>Sábado</text:p>
            <text:p>Domingo</text:p>
            <text:p>Sábado</text:p>
            <text:p>Domingo</text:p>
            <text:p/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EANDRO PINHEIRO DE SOUSA</text:p>
          </table:table-cell>
          <table:table-cell office:value-type="string" calcext:value-type="string">
            <text:p>MEDICO (A) DO TRABALHO</text:p>
          </table:table-cell>
          <table:table-cell table:style-name="ce29" office:value-type="string" calcext:value-type="string">
            <text:p>SESMT - SERVICO ESPECIALIZADO EM SEG E MED.DO TRAB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14829</text:p>
          </table:table-cell>
          <table:table-cell table:style-name="ce6" office:value-type="float" office:value="10678" calcext:value-type="float">
            <text:p>10678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/>
          </table:table-cell>
          <table:table-cell office:value-type="string" calcext:value-type="string">
            <text:p>14:00 às 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EX SANDRO BEMFICA NEVES</text:p>
          </table:table-cell>
          <table:table-cell office:value-type="string" calcext:value-type="string">
            <text:p>MEDICO (A) DO TRABALHO</text:p>
          </table:table-cell>
          <table:table-cell table:style-name="ce29" office:value-type="string" calcext:value-type="string">
            <text:p>SESMT - SERVICO ESPECIALIZADO EM SEG E MED.DO TRAB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918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</table:table-cell>
          <table:table-cell office:value-type="string" calcext:value-type="string">
            <text:p>17:00 às 20:00 - 18:00 às 21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ERCIO NEY NICARETTA OLIANI</text:p>
          </table:table-cell>
          <table:table-cell office:value-type="string" calcext:value-type="string">
            <text:p>MEDICO (A) DO TRABALHO</text:p>
          </table:table-cell>
          <table:table-cell table:style-name="ce29" office:value-type="string" calcext:value-type="string">
            <text:p>SESMT - SERVICO ESPECIALIZADO EM SEG E MED.DO TRAB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6957</text:p>
          </table:table-cell>
          <table:table-cell table:style-name="ce6" office:value-type="string" calcext:value-type="string">
            <text:p>15382 - 3443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Terça-feira</text:p>
            <text:p>Quarta-feira</text:p>
            <text:p>Quinta-feira</text:p>
            <text:p/>
            <text:p/>
          </table:table-cell>
          <table:table-cell office:value-type="string" calcext:value-type="string">
            <text:p>08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ATALIA MIRELLE CARRIJO DOS SANTOS GUILHARDE</text:p>
          </table:table-cell>
          <table:table-cell office:value-type="string" calcext:value-type="string">
            <text:p>MEDICO (A) HEMATOLOGISTA</text:p>
          </table:table-cell>
          <table:table-cell table:style-name="ce29"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20124</text:p>
          </table:table-cell>
          <table:table-cell table:style-name="ce6" office:value-type="string" calcext:value-type="string">
            <text:p>13987 - 13988</text:p>
          </table:table-cell>
          <table:table-cell office:value-type="string" calcext:value-type="string">
            <text:p>Sexta-feira</text:p>
            <text:p>Sexta-feira</text:p>
          </table:table-cell>
          <table:table-cell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INARA VIEIRA RODRIGUES DE FREITAS</text:p>
          </table:table-cell>
          <table:table-cell office:value-type="string" calcext:value-type="string">
            <text:p>MEDICO (A) HEMATOLOGISTA</text:p>
          </table:table-cell>
          <table:table-cell table:style-name="ce29"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17086</text:p>
          </table:table-cell>
          <table:table-cell table:style-name="ce6" office:value-type="float" office:value="11809" calcext:value-type="float">
            <text:p>11809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0:00 às 12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ERNANDA DE SOUZA MEIRELES KLUTHCOUSKI</text:p>
          </table:table-cell>
          <table:table-cell office:value-type="string" calcext:value-type="string">
            <text:p>MÉDICO (A) HEMATOLOGISTA</text:p>
          </table:table-cell>
          <table:table-cell table:style-name="ce29"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2271" calcext:value-type="float">
            <text:p>12271</text:p>
          </table:table-cell>
          <table:table-cell table:style-name="ce6" office:value-type="string" calcext:value-type="string">
            <text:p>7965 - 8187</text:p>
          </table:table-cell>
          <table:table-cell office:value-type="string" calcext:value-type="string">
            <text:p>Terça-feira</text:p>
            <text:p>Terça-feira</text:p>
            <text:p>Sábado</text:p>
            <text:p>Terça-feira</text:p>
            <text:p>Terça-feira</text:p>
            <text:p/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OLLYANA PINHEIRO INACIO</text:p>
          </table:table-cell>
          <table:table-cell office:value-type="string" calcext:value-type="string">
            <text:p>MÉDICO (A) HEMATOLOGISTA</text:p>
          </table:table-cell>
          <table:table-cell table:style-name="ce29"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6493" calcext:value-type="float">
            <text:p>16493</text:p>
          </table:table-cell>
          <table:table-cell table:style-name="ce6" office:value-type="string" calcext:value-type="string">
            <text:p>8284 - 8862</text:p>
          </table:table-cell>
          <table:table-cell office:value-type="string" calcext:value-type="string">
            <text:p>Quarta-feira</text:p>
            <text:p>Quarta-feira</text:p>
            <text:p>Sábado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FAELA FARIAS FONSECA</text:p>
          </table:table-cell>
          <table:table-cell office:value-type="string" calcext:value-type="string">
            <text:p>MÉDICO (A) HEMATOLOGISTA</text:p>
          </table:table-cell>
          <table:table-cell table:style-name="ce29"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9455" calcext:value-type="float">
            <text:p>19455</text:p>
          </table:table-cell>
          <table:table-cell table:style-name="ce6" office:value-type="string" calcext:value-type="string">
            <text:p>14645 - 14619</text:p>
          </table:table-cell>
          <table:table-cell office:value-type="string" calcext:value-type="string">
            <text:p>Segunda-feira</text:p>
            <text:p>Sexta-feira</text:p>
            <text:p>Sábado</text:p>
            <text:p>Segunda-feira</text:p>
            <text:p>Segunda-feira</text:p>
            <text:p>Segund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ATHIANA MAIA FERREIRA AL RUBAIE</text:p>
          </table:table-cell>
          <table:table-cell office:value-type="string" calcext:value-type="string">
            <text:p>MÉDICO (A) HEMATOLOGISTA</text:p>
          </table:table-cell>
          <table:table-cell table:style-name="ce29"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8188" calcext:value-type="float">
            <text:p>8188</text:p>
          </table:table-cell>
          <table:table-cell table:style-name="ce6" office:value-type="string" calcext:value-type="string">
            <text:p>4861 - 4657 - 13677</text:p>
          </table:table-cell>
          <table:table-cell office:value-type="string" calcext:value-type="string">
            <text:p>Quinta-feira</text:p>
            <text:p>Quinta-feira</text:p>
            <text:p>Quinta-feira</text:p>
            <text:p/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A FLAVIA FERREIRA OTON LEITE</text:p>
          </table:table-cell>
          <table:table-cell office:value-type="string" calcext:value-type="string">
            <text:p>MEDICO (A) INFECTOLOGISTA</text:p>
          </table:table-cell>
          <table:table-cell table:style-name="ce29"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3099" calcext:value-type="float">
            <text:p>23099</text:p>
          </table:table-cell>
          <table:table-cell table:style-name="ce6" office:value-type="float" office:value="11791" calcext:value-type="float">
            <text:p>11791</text:p>
          </table:table-cell>
          <table:table-cell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</table:table-cell>
          <table:table-cell office:value-type="string" calcext:value-type="string">
            <text:p>06:00 as 12:00 - 07:00 a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DREA INES SPADETO AIRES</text:p>
          </table:table-cell>
          <table:table-cell office:value-type="string" calcext:value-type="string">
            <text:p>MEDICO (A) INFECTOLOGISTA</text:p>
          </table:table-cell>
          <table:table-cell table:style-name="ce29"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6837" calcext:value-type="float">
            <text:p>6837</text:p>
          </table:table-cell>
          <table:table-cell table:style-name="ce6" office:value-type="float" office:value="2546" calcext:value-type="float">
            <text:p>2546</text:p>
          </table:table-cell>
          <table:table-cell office:value-type="string" calcext:value-type="string">
            <text:p/>
            <text:p>Sex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/>
            <text:p/>
          </table:table-cell>
          <table:table-cell office:value-type="string" calcext:value-type="string">
            <text:p>08:00 as 13:00 <text:s/>- 14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EBORA LUIZA MEIRELES DE MELO</text:p>
          </table:table-cell>
          <table:table-cell office:value-type="string" calcext:value-type="string">
            <text:p>MEDICO (A) INFECTOLOGISTA</text:p>
          </table:table-cell>
          <table:table-cell table:style-name="ce29"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4916" calcext:value-type="float">
            <text:p>14916</text:p>
          </table:table-cell>
          <table:table-cell table:style-name="ce6" office:value-type="float" office:value="7327" calcext:value-type="float">
            <text:p>7327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gunda-feira</text:p>
            <text:p>Terça-feira</text:p>
            <text:p>Segunda-feira</text:p>
            <text:p>Quinta-feira</text:p>
          </table:table-cell>
          <table:table-cell office:value-type="string" calcext:value-type="string">
            <text:p>08:00 as 20:00 <text:s/>- 08:00 às 14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RALDO DE ALMEIDA NETO</text:p>
          </table:table-cell>
          <table:table-cell office:value-type="string" calcext:value-type="string">
            <text:p>MÉDICO (A) INFECTOLOGISTA</text:p>
          </table:table-cell>
          <table:table-cell table:style-name="ce29"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5051" calcext:value-type="float">
            <text:p>25051</text:p>
          </table:table-cell>
          <table:table-cell table:style-name="ce6" office:value-type="string" calcext:value-type="string">
            <text:p>13501 - 13502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/>
          </table:table-cell>
          <table:table-cell office:value-type="string" calcext:value-type="string">
            <text:p>10:00 as 16:00 <text:s/>- 05:30 às 11:3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FAEL DE ALMEIDA MACHADO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25769</text:p>
          </table:table-cell>
          <table:table-cell table:style-name="ce6" office:value-type="float" office:value="16958" calcext:value-type="float">
            <text:p>16958</text:p>
          </table:table-cell>
          <table:table-cell office:value-type="string" calcext:value-type="string">
            <text:p>Sábado</text:p>
            <text:p>Segunda-feira</text:p>
            <text:p>Quarta-feira</text:p>
            <text:p>Sábado</text:p>
            <text:p>Segunda-feira</text:p>
            <text:p>Quarta-feira</text:p>
            <text:p>Sábado</text:p>
            <text:p>Segunda-feira</text:p>
            <text:p>Quarta-feira</text:p>
            <text:p>Sábado</text:p>
          </table:table-cell>
          <table:table-cell office:value-type="string" calcext:value-type="string">
            <text:p>19:00 as 07:00 - 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ULISSES TAVARES DE ARRUDA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5748" calcext:value-type="float">
            <text:p>25748</text:p>
          </table:table-cell>
          <table:table-cell table:style-name="ce6" office:value-type="float" office:value="17027" calcext:value-type="float">
            <text:p>17027</text:p>
          </table:table-cell>
          <table:table-cell office:value-type="string" calcext:value-type="string">
            <text:p>Quinta-feira</text:p>
            <text:p>Quinta-feira</text:p>
            <text:p>Terça-feira</text:p>
            <text:p>Quinta-feira</text:p>
          </table:table-cell>
          <table:table-cell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YESMIN NAJI SOLA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22586</text:p>
          </table:table-cell>
          <table:table-cell table:style-name="ce6" office:value-type="float" office:value="16963" calcext:value-type="float">
            <text:p>16963</text:p>
          </table:table-cell>
          <table:table-cell office:value-type="string" calcext:value-type="string">
            <text:p>Sábado</text:p>
            <text:p>Sábado</text:p>
            <text:p>Quinta-feira</text:p>
            <text:p>Sábado</text:p>
            <text:p>Sábad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DERSON JOSE GARCIAS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25626</text:p>
          </table:table-cell>
          <table:table-cell table:style-name="ce6" office:value-type="float" office:value="17324" calcext:value-type="float">
            <text:p>17324</text:p>
          </table:table-cell>
          <table:table-cell office:value-type="string" calcext:value-type="string">
            <text:p>Sexta-feira</text:p>
            <text:p>Quarta-feira</text:p>
            <text:p>Sexta-feira</text:p>
            <text:p>Sexta-feira</text:p>
            <text:p>Sexta-feira</text:p>
            <text:p>Segunda-feira</text:p>
            <text:p>Quarta-feira</text:p>
          </table:table-cell>
          <table:table-cell office:value-type="string" calcext:value-type="string">
            <text:p>19:00 às 07:00 - 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ERMANO CAMARGO FLEURY PASSOS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29090</text:p>
          </table:table-cell>
          <table:table-cell table:style-name="ce6" office:value-type="float" office:value="15469" calcext:value-type="float">
            <text:p>15469</text:p>
          </table:table-cell>
          <table:table-cell office:value-type="string" calcext:value-type="string">
            <text:p>Sexta-feira</text:p>
            <text:p>Domingo</text:p>
            <text:p>Domingo</text:p>
            <text:p>Sábado</text:p>
            <text:p>Domingo</text:p>
            <text:p>Domingo</text:p>
          </table:table-cell>
          <table:table-cell office:value-type="string" calcext:value-type="string">
            <text:p>07:00 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BOCCHI DE MACEDO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19352</text:p>
          </table:table-cell>
          <table:table-cell table:style-name="ce6" office:value-type="float" office:value="11819" calcext:value-type="float">
            <text:p>11819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GER BERALDO VIEIRA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5736" calcext:value-type="float">
            <text:p>15736</text:p>
          </table:table-cell>
          <table:table-cell table:style-name="ce6" office:value-type="float" office:value="9710" calcext:value-type="float">
            <text:p>9710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18:30 às 06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MULO GODINHO ZERINGOTA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14612</text:p>
          </table:table-cell>
          <table:table-cell table:style-name="ce6" office:value-type="float" office:value="7428" calcext:value-type="float">
            <text:p>7428</text:p>
          </table:table-cell>
          <table:table-cell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Quarta-feira</text:p>
          </table:table-cell>
          <table:table-cell office:value-type="string" calcext:value-type="string">
            <text:p>06:30 as 18:30 <text:s/>- 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ESIO SAMUEL FERNANDES NETO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4065" calcext:value-type="float">
            <text:p>14065</text:p>
          </table:table-cell>
          <table:table-cell table:style-name="ce6" office:value-type="float" office:value="9962" calcext:value-type="float">
            <text:p>9962</text:p>
          </table:table-cell>
          <table:table-cell office:value-type="string" calcext:value-type="string">
            <text:p>Sábado</text:p>
            <text:p>Terça-feira</text:p>
            <text:p>Quinta-feira</text:p>
            <text:p>Sábado</text:p>
            <text:p>Terça-feira</text:p>
            <text:p>Quinta-feira</text:p>
            <text:p>Terça-feira</text:p>
            <text:p>Quinta-feira</text:p>
            <text:p>Sábado</text:p>
            <text:p>Terça-feira</text:p>
            <text:p>Quarta-feira</text:p>
            <text:p>Quinta-feira</text:p>
          </table:table-cell>
          <table:table-cell office:value-type="string" calcext:value-type="string">
            <text:p>06:00 as 18:00 <text:s/>- 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UGUSTO LEAO BUCAR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0270" calcext:value-type="float">
            <text:p>20270</text:p>
          </table:table-cell>
          <table:table-cell table:style-name="ce6" office:value-type="float" office:value="16644" calcext:value-type="float">
            <text:p>16644</text:p>
          </table:table-cell>
          <table:table-cell office:value-type="string" calcext:value-type="string">
            <text:p>Domingo</text:p>
            <text:p>Doming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A CAROLINA FERREIRA DE AZEVEDO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3337" calcext:value-type="float">
            <text:p>23337</text:p>
          </table:table-cell>
          <table:table-cell table:style-name="ce6" office:value-type="float" office:value="15737" calcext:value-type="float">
            <text:p>15737</text:p>
          </table:table-cell>
          <table:table-cell office:value-type="string" calcext:value-type="string">
            <text:p>Segunda-feira</text:p>
            <text:p>Sábado</text:p>
            <text:p>Segunda-feira</text:p>
            <text:p>Sábado</text:p>
            <text:p>Segunda-feira</text:p>
            <text:p>Sábado</text:p>
            <text:p>Segunda-feira</text:p>
          </table:table-cell>
          <table:table-cell office:value-type="string" calcext:value-type="string">
            <text:p>06:30 às 12:3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URO CESAR BRITO REZENDE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4361" calcext:value-type="float">
            <text:p>24361</text:p>
          </table:table-cell>
          <table:table-cell table:style-name="ce6" office:value-type="float" office:value="15761" calcext:value-type="float">
            <text:p>15761</text:p>
          </table:table-cell>
          <table:table-cell office:value-type="string" calcext:value-type="string">
            <text:p>Sexta-feira</text:p>
            <text:p>Sábado</text:p>
            <text:p>Sexta-feira</text:p>
            <text:p>Sábado</text:p>
            <text:p>Sexta-feira</text:p>
            <text:p>Sábado</text:p>
            <text:p>Sexta-feira</text:p>
            <text:p>Sábado</text:p>
            <text:p>Domingo</text:p>
          </table:table-cell>
          <table:table-cell office:value-type="string" calcext:value-type="string">
            <text:p>06:50 as 12:50 <text:s/>- 12:50 às 18:5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BSON XAVIER FERRO FILHO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7145" calcext:value-type="float">
            <text:p>27145</text:p>
          </table:table-cell>
          <table:table-cell table:style-name="ce6" office:value-type="float" office:value="18242" calcext:value-type="float">
            <text:p>18242</text:p>
          </table:table-cell>
          <table:table-cell office:value-type="string" calcext:value-type="string">
            <text:p>Sábado</text:p>
            <text:p>Quarta-feira</text:p>
            <text:p>Sábado</text:p>
            <text:p>Quarta-feira</text:p>
            <text:p>Quinta-feira</text:p>
            <text:p>Quarta-feira</text:p>
            <text:p>Quinta-feira</text:p>
            <text:p>Domingo</text:p>
            <text:p>Quarta-feira</text:p>
          </table:table-cell>
          <table:table-cell office:value-type="string" calcext:value-type="string">
            <text:p>07:00 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LLYSSON COSTA SILVA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7213" calcext:value-type="float">
            <text:p>27213</text:p>
          </table:table-cell>
          <table:table-cell table:style-name="ce6" office:value-type="float" office:value="18297" calcext:value-type="float">
            <text:p>18297</text:p>
          </table:table-cell>
          <table:table-cell office:value-type="string" calcext:value-type="string">
            <text:p>Quarta-feira</text:p>
            <text:p>Domingo</text:p>
            <text:p>Quarta-feira</text:p>
            <text:p>Domingo</text:p>
            <text:p>Quarta-feira</text:p>
            <text:p>Quinta-feira</text:p>
          </table:table-cell>
          <table:table-cell office:value-type="string" calcext:value-type="string">
            <text:p>06:50 as 18:50 <text:s/>- 18:50 às 06:50</text:p>
          </table:table-cell>
        </table:table-row>
        <table:table-row table:style-name="ro3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NIEL PEREIRA BARBOSA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9809" calcext:value-type="float">
            <text:p>29809</text:p>
          </table:table-cell>
          <table:table-cell table:style-name="ce6" office:value-type="float" office:value="16156" calcext:value-type="float">
            <text:p>16156</text:p>
          </table:table-cell>
          <table:table-cell table:style-name="ce46" office:value-type="string" calcext:value-type="string"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  <text:p>doming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às 13:00 - 07:00 a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NIELA CRISTINA ENDRES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4123" calcext:value-type="float">
            <text:p>24123</text:p>
          </table:table-cell>
          <table:table-cell table:style-name="ce26" office:value-type="float" office:value="16017" calcext:value-type="float">
            <text:p>16017</text:p>
          </table:table-cell>
          <table:table-cell table:style-name="ce47" office:value-type="string" calcext:value-type="string">
            <text:p>Sábado</text:p>
            <text:p>Domingo</text:p>
            <text:p>Sexta-Feira</text:p>
            <text:p>Sábado</text:p>
            <text:p>Domingo</text:p>
            <text:p>Sábado</text:p>
            <text:p>Domingo</text:p>
            <text:p>Domingo</text:p>
            <text:p>Sexta</text:p>
            <text:p/>
          </table:table-cell>
          <table:table-cell office:value-type="string" calcext:value-type="string">
            <text:p>06:00 às 12:00 - 05:00 ás 11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DUARDO JORGE DOMICIANO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2804" calcext:value-type="float">
            <text:p>12804</text:p>
          </table:table-cell>
          <table:table-cell table:style-name="ce26" office:value-type="float" office:value="10068" calcext:value-type="float">
            <text:p>10068</text:p>
          </table:table-cell>
          <table:table-cell table:style-name="ce47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Quarta-feira</text:p>
            <text:p>Quinta-feira</text:p>
            <text:p>Segunda-feira</text:p>
            <text:p>Quarta-feira</text:p>
            <text:p>Quinta-feira</text:p>
          </table:table-cell>
          <table:table-cell office:value-type="string" calcext:value-type="string">
            <text:p><text:s/>07:00 as 19:00 <text:s/>-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DUARDO LUCAS CAMILO MARIANO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2739" calcext:value-type="float">
            <text:p>12739</text:p>
          </table:table-cell>
          <table:table-cell table:style-name="ce26" office:value-type="float" office:value="10258" calcext:value-type="float">
            <text:p>10258</text:p>
          </table:table-cell>
          <table:table-cell table:style-name="ce4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REDERICO NAVES GODOI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4878" calcext:value-type="float">
            <text:p>14878</text:p>
          </table:table-cell>
          <table:table-cell table:style-name="ce26" office:value-type="float" office:value="9509" calcext:value-type="float">
            <text:p>9509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6:30 às 18:3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EORTHON LACERDA DANTAS SOBRINHO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3816" calcext:value-type="float">
            <text:p>13816</text:p>
          </table:table-cell>
          <table:table-cell table:style-name="ce26" office:value-type="float" office:value="8633" calcext:value-type="float">
            <text:p>8633</text:p>
          </table:table-cell>
          <table:table-cell table:style-name="ce47"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  <text:p>Quarta-Feira</text:p>
            <text:p/>
          </table:table-cell>
          <table:table-cell office:value-type="string" calcext:value-type="string">
            <text:p>07:00 às 19:00 - 19:00 às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LEYDER JOSE NUNES DE SOUSA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6359" calcext:value-type="float">
            <text:p>16359</text:p>
          </table:table-cell>
          <table:table-cell table:style-name="ce26" office:value-type="float" office:value="9794" calcext:value-type="float">
            <text:p>9794</text:p>
          </table:table-cell>
          <table:table-cell table:style-name="ce47" office:value-type="string" calcext:value-type="string">
            <text:p>Sexta-Feira;</text:p>
            <text:p>Terça-Feira</text:p>
            <text:p>Sexta-Feira</text:p>
            <text:p>Terça-Feira</text:p>
            <text:p>Quarta-Feira</text:p>
            <text:p>Sexta-Feira</text:p>
          </table:table-cell>
          <table:table-cell office:value-type="string" calcext:value-type="string">
            <text:p>07:00 às 13:00 <text:s/>- 19:00 a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HUGO CESAR XIMENES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5052" calcext:value-type="float">
            <text:p>15052</text:p>
          </table:table-cell>
          <table:table-cell table:style-name="ce26" office:value-type="float" office:value="9714" calcext:value-type="float">
            <text:p>9714</text:p>
          </table:table-cell>
          <table:table-cell table:style-name="ce47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office:value-type="string" calcext:value-type="string">
            <text:p>07:00 as 19:00 - 06:40 às 12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AILSON SOUZA TEIXEIRA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5043" calcext:value-type="float">
            <text:p>15043</text:p>
          </table:table-cell>
          <table:table-cell table:style-name="ce26" office:value-type="float" office:value="15078" calcext:value-type="float">
            <text:p>15078</text:p>
          </table:table-cell>
          <table:table-cell table:style-name="ce47" office:value-type="string" calcext:value-type="string">
            <text:p>Sábado</text:p>
            <text:p>Sábado</text:p>
            <text:p>Sábado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ARDEL PILLO ALVES TEIXEIRA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6077" calcext:value-type="float">
            <text:p>16077</text:p>
          </table:table-cell>
          <table:table-cell table:style-name="ce26" office:value-type="float" office:value="9966" calcext:value-type="float">
            <text:p>9966</text:p>
          </table:table-cell>
          <table:table-cell table:style-name="ce47" office:value-type="string" calcext:value-type="string">
            <text:p>Sexta-feira</text:p>
            <text:p>Sexta-feira</text:p>
            <text:p>Sexta-feira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ONARDO GOULART BRASILEIRO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3202" calcext:value-type="float">
            <text:p>13202</text:p>
          </table:table-cell>
          <table:table-cell table:style-name="ce26" office:value-type="float" office:value="9370" calcext:value-type="float">
            <text:p>9370</text:p>
          </table:table-cell>
          <table:table-cell table:style-name="ce47" office:value-type="string" calcext:value-type="string">
            <text:p>Quinta-feira</text:p>
            <text:p>Sexta-feira </text:p>
            <text:p>Quinta-feira</text:p>
            <text:p>Sexta-feira</text:p>
            <text:p>Quinta-feira</text:p>
            <text:p>Sexta-feira </text:p>
            <text:p>Quinta-feira</text:p>
            <text:p>Sexta-feira</text:p>
          </table:table-cell>
          <table:table-cell office:value-type="string" calcext:value-type="string">
            <text:p><text:s/>06:30 às 18:3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IOMAR LUIZ DE MIRANDA JUNIOR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8094" calcext:value-type="float">
            <text:p>18094</text:p>
          </table:table-cell>
          <table:table-cell table:style-name="ce26" office:value-type="float" office:value="11328" calcext:value-type="float">
            <text:p>11328</text:p>
          </table:table-cell>
          <table:table-cell table:style-name="ce47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6:30 às 12:30 - 07:00 às 19:00</text:p>
          </table:table-cell>
        </table:table-row>
        <table:table-row table:style-name="ro3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CIANO MARQUES HIRATA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5414" calcext:value-type="float">
            <text:p>15414</text:p>
          </table:table-cell>
          <table:table-cell table:style-name="ce26" office:value-type="float" office:value="7671" calcext:value-type="float">
            <text:p>7671</text:p>
          </table:table-cell>
          <table:table-cell table:style-name="ce47" office:value-type="string" calcext:value-type="string">
            <text:p>Sabado</text:p>
            <text:p>Segunda-feira</text:p>
            <text:p>Terça-feira</text:p>
            <text:p>Quarta-feira</text:p>
            <text:p>Quinta-feira</text:p>
            <text:p>Sabado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ábado</text:p>
            <text:p>Domingo</text:p>
            <text:p>Segunda-feira</text:p>
            <text:p>Terça-feira</text:p>
            <text:p>Quarta-feira</text:p>
            <text:p>Quinta-feira</text:p>
            <text:p>Sábado</text:p>
          </table:table-cell>
          <table:table-cell office:value-type="string" calcext:value-type="string">
            <text:p>06:30 às 12:30 - 07:00 às 14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IS OTAVIO MANTOVANI BATTAGLIN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5171" calcext:value-type="float">
            <text:p>15171</text:p>
          </table:table-cell>
          <table:table-cell table:style-name="ce26" office:value-type="float" office:value="10093" calcext:value-type="float">
            <text:p>10093</text:p>
          </table:table-cell>
          <table:table-cell table:style-name="ce47" office:value-type="string" calcext:value-type="string">
            <text:p>Quarta-Feira</text:p>
            <text:p>Quinta-Feira</text:p>
            <text:p>Sext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19:00 - 07:00 às 13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CELO CASTANHO LAVAQUI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8879" calcext:value-type="float">
            <text:p>8879</text:p>
          </table:table-cell>
          <table:table-cell table:style-name="ce26" office:value-type="float" office:value="6280" calcext:value-type="float">
            <text:p>6280</text:p>
          </table:table-cell>
          <table:table-cell table:style-name="ce47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/>
          </table:table-cell>
          <table:table-cell office:value-type="string" calcext:value-type="string">
            <text:p>06:40 às 18:4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THEUS SILVA FREIRE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0058" calcext:value-type="float">
            <text:p>20058</text:p>
          </table:table-cell>
          <table:table-cell table:style-name="ce26" office:value-type="float" office:value="12932" calcext:value-type="float">
            <text:p>12932</text:p>
          </table:table-cell>
          <table:table-cell table:style-name="ce47" office:value-type="string" calcext:value-type="string">
            <text:p>Sabado</text:p>
            <text:p>Domingo</text:p>
            <text:p>Terça-feira</text:p>
            <text:p>Sabado</text:p>
            <text:p>Domingo</text:p>
            <text:p>Terça-feira</text:p>
            <text:p>Sabado</text:p>
            <text:p>Domingo</text:p>
            <text:p>Terça-feira</text:p>
            <text:p>Sábado</text:p>
            <text:p>Domingo</text:p>
            <text:p>Terça-Feira</text:p>
            <text:p>Sábado</text:p>
          </table:table-cell>
          <table:table-cell office:value-type="string" calcext:value-type="string">
            <text:p>07:00 as 19:00 <text:s/>- 19:00 às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IVALDO ALVES DE OLIVEIRA JUNIOR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8762" calcext:value-type="float">
            <text:p>18762</text:p>
          </table:table-cell>
          <table:table-cell table:style-name="ce26" office:value-type="float" office:value="14768" calcext:value-type="float">
            <text:p>14768</text:p>
          </table:table-cell>
          <table:table-cell table:style-name="ce47" office:value-type="string" calcext:value-type="string">
            <text:p>Sexta-Feira</text:p>
            <text:p>Domingo</text:p>
            <text:p>Domingo</text:p>
            <text:p>Quarta-Feira</text:p>
            <text:p>Sexta-Feira</text:p>
            <text:p>Sábado</text:p>
            <text:p>Domingo</text:p>
            <text:p>Quarta-Feira</text:p>
            <text:p>Sexta-Feira</text:p>
            <text:p>Sábado</text:p>
            <text:p>Domingo</text:p>
            <text:p>Quarta-Feira</text:p>
            <text:p>Sexta-Feira</text:p>
            <text:p/>
          </table:table-cell>
          <table:table-cell office:value-type="string" calcext:value-type="string">
            <text:p>07:00 às 19:00 - 07:30 às 13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EGINALDO MENDONCA FERNANDES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4634" calcext:value-type="float">
            <text:p>14634</text:p>
          </table:table-cell>
          <table:table-cell table:style-name="ce26" office:value-type="string" calcext:value-type="string">
            <text:p>NA</text:p>
          </table:table-cell>
          <table:table-cell table:style-name="ce47" office:value-type="string" calcext:value-type="string">
            <text:p>Terça-feira</text:p>
            <text:p>Quarta-feira</text:p>
            <text:p>Quinta-feira</text:p>
            <text:p>Domingo</text:p>
            <text:p>Terça-feira</text:p>
            <text:p>Quarta-feira</text:p>
            <text:p/>
          </table:table-cell>
          <table:table-cell office:value-type="string" calcext:value-type="string">
            <text:p>06:30 às 18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ICARDO CARVALHO VITORINO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0942" calcext:value-type="float">
            <text:p>20942</text:p>
          </table:table-cell>
          <table:table-cell table:style-name="ce26" office:value-type="float" office:value="15774" calcext:value-type="float">
            <text:p>15774</text:p>
          </table:table-cell>
          <table:table-cell table:style-name="ce47" office:value-type="string" calcext:value-type="string">
            <text:p>Domingo</text:p>
            <text:p>Domingo</text:p>
            <text:p>Terça</text:p>
            <text:p>Domingo</text:p>
            <text:p>Terça</text:p>
            <text:p>Domingo</text:p>
            <text:p>Terç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BERTO MEDEIROS DE SOUSA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4426" calcext:value-type="float">
            <text:p>14426</text:p>
          </table:table-cell>
          <table:table-cell table:style-name="ce26" office:value-type="float" office:value="9428" calcext:value-type="float">
            <text:p>9428</text:p>
          </table:table-cell>
          <table:table-cell table:style-name="ce47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6:00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UBENS MENDONCA JUNIOR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1365" calcext:value-type="float">
            <text:p>21365</text:p>
          </table:table-cell>
          <table:table-cell table:style-name="ce26" office:value-type="float" office:value="14608" calcext:value-type="float">
            <text:p>14608</text:p>
          </table:table-cell>
          <table:table-cell table:style-name="ce47" office:value-type="string" calcext:value-type="string">
            <text:p>Sexta-feira</text:p>
            <text:p>Sexta-feira</text:p>
            <text:p>Sexta-feira</text:p>
            <text:p>Sexta-feira</text:p>
            <text:p/>
          </table:table-cell>
          <table:table-cell office:value-type="string" calcext:value-type="string">
            <text:p>19:00 às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ERGIO CRISTIANO INACIO CARDOSO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1292" calcext:value-type="float">
            <text:p>11292</text:p>
          </table:table-cell>
          <table:table-cell table:style-name="ce26" office:value-type="float" office:value="5561" calcext:value-type="float">
            <text:p>5561</text:p>
          </table:table-cell>
          <table:table-cell table:style-name="ce4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IAGO AUGUSTO DI MACEDO BERNARDES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3658" calcext:value-type="float">
            <text:p>13658</text:p>
          </table:table-cell>
          <table:table-cell table:style-name="ce26" office:value-type="float" office:value="8594" calcext:value-type="float">
            <text:p>8594</text:p>
          </table:table-cell>
          <table:table-cell table:style-name="ce47" office:value-type="string" calcext:value-type="string"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Sexta-Feira</text:p>
            <text:p>Terça-feira</text:p>
            <text:p>Quinta-feira</text:p>
            <text:p>Sexta-Feira</text:p>
          </table:table-cell>
          <table:table-cell office:value-type="string" calcext:value-type="string">
            <text:p>07:00 às 19:00 - 08:00 às 14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URIEL JAIME SOUSA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1106" calcext:value-type="float">
            <text:p>11106</text:p>
          </table:table-cell>
          <table:table-cell table:style-name="ce26" office:value-type="float" office:value="8745" calcext:value-type="float">
            <text:p>8745</text:p>
          </table:table-cell>
          <table:table-cell table:style-name="ce4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ILMAR PEREIRA</text:p>
          </table:table-cell>
          <table:table-cell office:value-type="string" calcext:value-type="string">
            <text:p>MÉDICO (A) ORTOPEDISTA</text:p>
          </table:table-cell>
          <table:table-cell table:style-name="ce29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8768" calcext:value-type="float">
            <text:p>8768</text:p>
          </table:table-cell>
          <table:table-cell table:style-name="ce26" office:value-type="float" office:value="4002" calcext:value-type="float">
            <text:p>4002</text:p>
          </table:table-cell>
          <table:table-cell table:style-name="ce47" office:value-type="string" calcext:value-type="string">
            <text:p>Sexta-feira</text:p>
            <text:p>Domingo</text:p>
            <text:p>Segunda-feira</text:p>
            <text:p>Terça-feira</text:p>
            <text:p>Sexta-Feira</text:p>
            <text:p>Domingo</text:p>
            <text:p>Segunda-feira</text:p>
            <text:p>Terça-feira</text:p>
            <text:p>Sexta - Feira</text:p>
            <text:p>Domingo</text:p>
            <text:p>Segunda-Feira</text:p>
            <text:p>Terça - Feira</text:p>
          </table:table-cell>
          <table:table-cell office:value-type="string" calcext:value-type="string">
            <text:p>07:30 às 19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CIANY VICTOR DE ANDRADE</text:p>
          </table:table-cell>
          <table:table-cell office:value-type="string" calcext:value-type="string">
            <text:p>MÉDICO (A) PNEUMOLOGISTA</text:p>
          </table:table-cell>
          <table:table-cell table:style-name="ce29" office:value-type="string" calcext:value-type="string">
            <text:p>SEMP - SERVICO MEDICO DE PNEUMOLOGIA - HUGOL 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6971" calcext:value-type="float">
            <text:p>16971</text:p>
          </table:table-cell>
          <table:table-cell table:style-name="ce26" office:value-type="string" calcext:value-type="string">
            <text:p>12783 - <text:s/>12782</text:p>
          </table:table-cell>
          <table:table-cell table:style-name="ce47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office:value-type="string" calcext:value-type="string">
            <text:p>06:00 às 12:00 - 11:00 as 17:00 <text:s/>- 10:00 às 16:00</text:p>
          </table:table-cell>
        </table:table-row>
        <table:table-row table:style-name="ro3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FAEL ELIAS DA SILVA</text:p>
          </table:table-cell>
          <table:table-cell office:value-type="string" calcext:value-type="string">
            <text:p>MÉDICO (A) REGULADOR (A)</text:p>
          </table:table-cell>
          <table:table-cell table:style-name="ce29" office:value-type="string" calcext:value-type="string">
            <text:p>SENIRI - SERVICO DO NUCLEO INTERNO DE REGULACAO INT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16931" calcext:value-type="float">
            <text:p>16931</text:p>
          </table:table-cell>
          <table:table-cell table:style-name="ce26" office:value-type="float" office:value="16564" calcext:value-type="float">
            <text:p>16564</text:p>
          </table:table-cell>
          <table:table-cell table:style-name="ce46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</table:table-cell>
          <table:table-cell office:value-type="string" calcext:value-type="string">
            <text:p>14:00 a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EXANDRE SAVIO OLIVEIRA DE FREITAS</text:p>
          </table:table-cell>
          <table:table-cell office:value-type="string" calcext:value-type="string">
            <text:p>MEDICO (A) UROLOGISTA</text:p>
          </table:table-cell>
          <table:table-cell table:style-name="ce29"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5778" calcext:value-type="float">
            <text:p>5778</text:p>
          </table:table-cell>
          <table:table-cell table:style-name="ce26" office:value-type="string" calcext:value-type="string">
            <text:p>14649 - 1650</text:p>
          </table:table-cell>
          <table:table-cell table:style-name="ce4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ABRIELA DADALT</text:p>
          </table:table-cell>
          <table:table-cell office:value-type="string" calcext:value-type="string">
            <text:p>MEDICO (A) UROLOGISTA</text:p>
          </table:table-cell>
          <table:table-cell table:style-name="ce29"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8" office:value-type="float" office:value="22444" calcext:value-type="float">
            <text:p>22444</text:p>
          </table:table-cell>
          <table:table-cell table:style-name="ce26" office:value-type="string" calcext:value-type="string">
            <text:p>14307 - 17415</text:p>
          </table:table-cell>
          <table:table-cell table:style-name="ce47" office:value-type="string" calcext:value-type="string">
            <text:p>Sexta - Feira</text:p>
            <text:p>Sábado</text:p>
            <text:p>Quarta-Feira</text:p>
            <text:p>Sexta-Feira</text:p>
            <text:p>Segunda - 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ENIEL DE ALENCAR FARIA</text:p>
          </table:table-cell>
          <table:table-cell table:style-name="ce15"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18941" calcext:value-type="float">
            <text:p>18941</text:p>
          </table:table-cell>
          <table:table-cell table:style-name="ce26" office:value-type="string" calcext:value-type="string">
            <text:p>13784 - 11562</text:p>
          </table:table-cell>
          <table:table-cell table:style-name="ce48" office:value-type="string" calcext:value-type="string">
            <text:p>Quinta-feira</text:p>
          </table:table-cell>
          <table:table-cell table:style-name="ce15" office:value-type="string" calcext:value-type="string">
            <text:p>06:40 às 18:4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USTAVO SANTANA DE LIMA</text:p>
          </table:table-cell>
          <table:table-cell table:style-name="ce15"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22490" calcext:value-type="float">
            <text:p>22490</text:p>
          </table:table-cell>
          <table:table-cell table:style-name="ce26" office:value-type="float" office:value="17873" calcext:value-type="float">
            <text:p>17873</text:p>
          </table:table-cell>
          <table:table-cell table:style-name="ce49" office:value-type="string" calcext:value-type="string">
            <text:p>Sexta-feira</text:p>
            <text:p>Quarta-feira</text:p>
            <text:p>Sexta-feira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HUDSON DE SOUSA RIBEIRO</text:p>
          </table:table-cell>
          <table:table-cell table:style-name="ce15" office:value-type="string" calcext:value-type="string">
            <text:p>MÉDICO (A) UROLOGISTA</text:p>
          </table:table-cell>
          <table:table-cell table:style-name="ce24" office:value-type="string" calcext:value-type="string">
            <text:p>SEMURO - SERVICO MEDICO DE UROLOGIA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float" office:value="14629" calcext:value-type="float">
            <text:p>14629</text:p>
          </table:table-cell>
          <table:table-cell table:style-name="ce26" office:value-type="string" calcext:value-type="string">
            <text:p>14134 - <text:s/>9441</text:p>
          </table:table-cell>
          <table:table-cell table:style-name="ce49" office:value-type="string" calcext:value-type="string">
            <text:p>Sábado</text:p>
            <text:p>Segunda-feira</text:p>
            <text:p>Segunda-feira</text:p>
            <text:p>Segunda-feira</text:p>
            <text:p>Segunda-feira</text:p>
          </table:table-cell>
          <table:table-cell table:style-name="ce24" office:value-type="string" calcext:value-type="string">
            <text:p>06:30 as 18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HUMBERTO DE ALENCAR RODRIGUES DA SILVA</text:p>
          </table:table-cell>
          <table:table-cell table:style-name="ce15"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7348" calcext:value-type="float">
            <text:p>7348</text:p>
          </table:table-cell>
          <table:table-cell table:style-name="ce26" office:value-type="float" office:value="3621" calcext:value-type="float">
            <text:p>3621</text:p>
          </table:table-cell>
          <table:table-cell table:style-name="ce50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5" office:value-type="string" calcext:value-type="string">
            <text:p>06:40 às 18:4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AO PAULO DE BESSA TEIXEIRA</text:p>
          </table:table-cell>
          <table:table-cell table:style-name="ce15"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15802" calcext:value-type="float">
            <text:p>15802</text:p>
          </table:table-cell>
          <table:table-cell table:style-name="ce26" office:value-type="string" calcext:value-type="string">
            <text:p>7850 - 7851</text:p>
          </table:table-cell>
          <table:table-cell table:style-name="ce50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15"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AS VIANA FAISANO</text:p>
          </table:table-cell>
          <table:table-cell table:style-name="ce15"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18651" calcext:value-type="float">
            <text:p>18651</text:p>
          </table:table-cell>
          <table:table-cell table:style-name="ce26" office:value-type="string" calcext:value-type="string">
            <text:p>14801 - 12286</text:p>
          </table:table-cell>
          <table:table-cell table:style-name="ce51" office:value-type="string" calcext:value-type="string">
            <text:p>Quarta-Feira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VICTOR GOMES BARBOZA</text:p>
          </table:table-cell>
          <table:table-cell table:style-name="ce15" office:value-type="string" calcext:value-type="string">
            <text:p>MÉDICO (A) UROLOGISTA</text:p>
          </table:table-cell>
          <table:table-cell table:style-name="ce24" office:value-type="string" calcext:value-type="string">
            <text:p>SEMURO - SERVICO MEDICO DE UROLOGIA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float" office:value="16476" calcext:value-type="float">
            <text:p>16476</text:p>
          </table:table-cell>
          <table:table-cell table:style-name="ce26" office:value-type="string" calcext:value-type="string">
            <text:p>9878 - 8648</text:p>
          </table:table-cell>
          <table:table-cell table:style-name="ce51" office:value-type="string" calcext:value-type="string">
            <text:p>Terça-Feira</text:p>
            <text:p>Terça-Feira</text:p>
            <text:p>Terça-Feira</text:p>
          </table:table-cell>
          <table:table-cell table:style-name="ce24" office:value-type="string" calcext:value-type="string">
            <text:p>07:00 às 19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RICA DE CASTRO MONTEIRO</text:p>
          </table:table-cell>
          <table:table-cell table:style-name="ce15" office:value-type="string" calcext:value-type="string">
            <text:p>NUTRICIONISTA</text:p>
          </table:table-cell>
          <table:table-cell office:value-type="string" calcext:value-type="string">
            <text:p>SAD - SERVIÇO DE ATENÇÃO DOMICILIAR - HUGOL</text:p>
          </table:table-cell>
          <table:table-cell table:style-name="ce16" office:value-type="string" calcext:value-type="string">
            <text:p>CELETISTA</text:p>
          </table:table-cell>
          <table:table-cell office:value-type="float" office:value="2219" calcext:value-type="float">
            <text:p>2219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Sexta; Segunda a Sexta; Segunda a Sexta; Segunda a Sexta; Segunda a Sexta</text:p>
          </table:table-cell>
          <table:table-cell table:style-name="ce15" office:value-type="string" calcext:value-type="string">
            <text:p>07:30 às 16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JODIE DO AMARAL SODARIO</text:p>
          </table:table-cell>
          <table:table-cell table:style-name="ce15" office:value-type="string" calcext:value-type="string">
            <text:p>NUTRICIONISTA</text:p>
          </table:table-cell>
          <table:table-cell table:style-name="ce24"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float" office:value="7035" calcext:value-type="float">
            <text:p>7035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Segunda; Quarta a Sábado; Terça; Sexta; Domingo a Terça; Quinta a Sexta; Terça a Sexta</text:p>
          </table:table-cell>
          <table:table-cell table:style-name="ce24" office:value-type="string" calcext:value-type="string">
            <text:p>07:00 às 16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YARA GABRIELLY GOMES SILVA AIRES</text:p>
          </table:table-cell>
          <table:table-cell table:style-name="ce15"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10209" calcext:value-type="float">
            <text:p>10209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Sexta; Domingo a Terça; Quinta a Sexta; Terça a Sábado; Segunda a Sexta; Domingo a Quarta; Sexta a Sábado</text:p>
          </table:table-cell>
          <table:table-cell table:style-name="ce15" office:value-type="string" calcext:value-type="string">
            <text:p>07:00 às 16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LAVIA MORENO DUARTE</text:p>
          </table:table-cell>
          <table:table-cell table:style-name="ce15" office:value-type="string" calcext:value-type="string">
            <text:p>NUTRICIONISTA</text:p>
          </table:table-cell>
          <table:table-cell office:value-type="string" calcext:value-type="string">
            <text:p>SENUD - SERVICO DE NUTRICAO E DIETETIC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7346" calcext:value-type="float">
            <text:p>7346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Terça a Quinta; Segunda a Terça; Quinta a Sexta; Segunda a Sexta</text:p>
          </table:table-cell>
          <table:table-cell table:style-name="ce15" office:value-type="string" calcext:value-type="string">
            <text:p>07:00 às 16:00 - 08:00 às 17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RUNNA LUIZA SOUZA SILVA</text:p>
          </table:table-cell>
          <table:table-cell table:style-name="ce15"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17044" calcext:value-type="float">
            <text:p>17044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Sexta/ Segunda a Sexta; Segunda a Sexta; Segunda a Sexta; Segunda a Sexta</text:p>
          </table:table-cell>
          <table:table-cell table:style-name="ce15" office:value-type="string" calcext:value-type="string">
            <text:p>07:00 ás 1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LUANA DE FATIMA CAMILO FARIAS</text:p>
          </table:table-cell>
          <table:table-cell table:style-name="ce15" office:value-type="string" calcext:value-type="string">
            <text:p>NUTRICIONISTA II</text:p>
          </table:table-cell>
          <table:table-cell table:style-name="ce24" office:value-type="string" calcext:value-type="string">
            <text:p>SENUC - SERVICO DE NUTRICA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string" calcext:value-type="string">
            <text:p>9867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Segunda a Terça; Segunda a Sexta; Domingo a Segunda; Quarta a Sexta; Terça a Sábado</text:p>
          </table:table-cell>
          <table:table-cell table:style-name="ce24" office:value-type="string" calcext:value-type="string">
            <text:p>07:00 às 1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KAREM LAYS SOARES LOPES</text:p>
          </table:table-cell>
          <table:table-cell table:style-name="ce15"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13424" calcext:value-type="float">
            <text:p>13424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Sexta; Domingo a Quarta; Sexta; Terça a Sábado; Segunda a Sexta; Domingo a Quarta; Sexta</text:p>
          </table:table-cell>
          <table:table-cell table:style-name="ce15" office:value-type="string" calcext:value-type="string">
            <text:p>07:00 às 16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URA KARINA AMARAL DE SOUZA PILATTI</text:p>
          </table:table-cell>
          <table:table-cell table:style-name="ce15"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17789" calcext:value-type="float">
            <text:p>17789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Sexta a Sábado; Segunda a Sexta; Domingo a Quinta; Segunda a Quarta; Sexta a Sábado; Sexta a Sábado; Segunda a Sexta</text:p>
          </table:table-cell>
          <table:table-cell table:style-name="ce15" office:value-type="string" calcext:value-type="string">
            <text:p>07:00 às 16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ABRIELLA HEVELLYN GOMES SOUSA</text:p>
          </table:table-cell>
          <table:table-cell table:style-name="ce15"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18593" calcext:value-type="float">
            <text:p>18593</text:p>
          </table:table-cell>
          <table:table-cell table:style-name="ce26" office:value-type="string" calcext:value-type="string">
            <text:p>NA</text:p>
          </table:table-cell>
          <table:table-cell table:style-name="ce51" office:value-type="string" calcext:value-type="string">
            <text:p>Sexta a Sábado; Segunda a Sexta; Domingo a Quinta; Segunda; Quarta a Sábado; Segunda a Quinta</text:p>
          </table:table-cell>
          <table:table-cell table:style-name="ce15" office:value-type="string" calcext:value-type="string">
            <text:p>07:00 às 16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NILEIDE DA SILVA CARVALHO</text:p>
          </table:table-cell>
          <table:table-cell table:style-name="ce15"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8702" calcext:value-type="float">
            <text:p>8702</text:p>
          </table:table-cell>
          <table:table-cell table:style-name="ce26" office:value-type="string" calcext:value-type="string">
            <text:p>NA</text:p>
          </table:table-cell>
          <table:table-cell table:style-name="ce51" office:value-type="string" calcext:value-type="string">
            <text:p>Sexta; Domingo a Quinta; Segunda a Quarta; Sexta a Sábado; Segunda a Sexta; Domingo a Quinta</text:p>
          </table:table-cell>
          <table:table-cell table:style-name="ce15" office:value-type="string" calcext:value-type="string">
            <text:p>07:00 às 16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DEBORA ROSA LEITE</text:p>
          </table:table-cell>
          <table:table-cell table:style-name="ce15" office:value-type="string" calcext:value-type="string">
            <text:p>NUTRICIONISTA II</text:p>
          </table:table-cell>
          <table:table-cell table:style-name="ce24"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float" office:value="8629" calcext:value-type="float">
            <text:p>8629</text:p>
          </table:table-cell>
          <table:table-cell table:style-name="ce26" office:value-type="string" calcext:value-type="string">
            <text:p>NA</text:p>
          </table:table-cell>
          <table:table-cell table:style-name="ce51" office:value-type="string" calcext:value-type="string">
            <text:p>Sábado; Segunda; Quarta; Sexta; Domingo; Terça; Quinta; Sábado; Domingo; Quarta; Sexta; Domingo; Terça; Quinta; Sábado</text:p>
          </table:table-cell>
          <table:table-cell table:style-name="ce24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ENISE PEIXOTO SILVA</text:p>
          </table:table-cell>
          <table:table-cell table:style-name="ce15"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office:value-type="float" office:value="11828" calcext:value-type="float">
            <text:p>11828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Sexta; Terça a Sábado; Segunda a Sexta; Domingo a Quarta; Sexta; Domingo a Quarta; Sexta</text:p>
          </table:table-cell>
          <table:table-cell table:style-name="ce15" office:value-type="string" calcext:value-type="string">
            <text:p>07:00 às 1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RANCIELE EDUARDO DA SILVA</text:p>
          </table:table-cell>
          <table:table-cell table:style-name="ce15"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office:value-type="float" office:value="12159" calcext:value-type="float">
            <text:p>12159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Sexta; Domingo a Quinta; Segunda; Quarta a Sábado; Segunda a Sexta; Terça a Sexta</text:p>
          </table:table-cell>
          <table:table-cell table:style-name="ce15" office:value-type="string" calcext:value-type="string">
            <text:p>07:00 às 16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ILANNA DE SOUZA PRATA</text:p>
          </table:table-cell>
          <table:table-cell table:style-name="ce15" office:value-type="string" calcext:value-type="string">
            <text:p>NUTRICIONISTA II</text:p>
          </table:table-cell>
          <table:table-cell table:style-name="ce24"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float" office:value="16653" calcext:value-type="float">
            <text:p>16653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Sexta a Sábado; Segunda a Sexta; Domingo a Terça; Quinta a Sexta; Terça a Sábado; Segunda a Sexta</text:p>
          </table:table-cell>
          <table:table-cell table:style-name="ce24" office:value-type="string" calcext:value-type="string">
            <text:p>07:00 as 16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AINNY ALVES PEREIRA</text:p>
          </table:table-cell>
          <table:table-cell table:style-name="ce15"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18895" calcext:value-type="float">
            <text:p>18895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Sexta; Domingo; Terça; Quinta; Sábado; Segunda; Quarta; Sexta; Segunda; Terça; Quinta; Sábado; Segunda; Quarta; Sexta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AQUELINE AGUIAR FLEURI</text:p>
          </table:table-cell>
          <table:table-cell table:style-name="ce15"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16746" calcext:value-type="float">
            <text:p>16746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Sexta a Sabado; Segunda a Sexta; Domingo a Quinta; Segunda a Quarta; Sexta a Sabado; Segunda a Quinta</text:p>
          </table:table-cell>
          <table:table-cell table:style-name="ce15" office:value-type="string" calcext:value-type="string">
            <text:p>07:00 às 16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LARA CAROLINE BARROSO DA SILVA</text:p>
          </table:table-cell>
          <table:table-cell table:style-name="ce15" office:value-type="string" calcext:value-type="string">
            <text:p>NUTRICIONISTA II</text:p>
          </table:table-cell>
          <table:table-cell table:style-name="ce24"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float" office:value="12236" calcext:value-type="float">
            <text:p>12236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Sexta; Domingo a Segunda; Quarta a Sexta; Terça a Sabado; Segunda a Sexta; Domingo a Quinta</text:p>
          </table:table-cell>
          <table:table-cell table:style-name="ce24" office:value-type="string" calcext:value-type="string">
            <text:p>07:00 às 16:00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ARA PIMENTA MACHADO</text:p>
          </table:table-cell>
          <table:table-cell table:style-name="ce15"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15" office:value-type="float" office:value="8739" calcext:value-type="float">
            <text:p>8739</text:p>
          </table:table-cell>
          <table:table-cell table:style-name="ce26" office:value-type="string" calcext:value-type="string">
            <text:p>NA</text:p>
          </table:table-cell>
          <table:table-cell table:style-name="ce49" office:value-type="string" calcext:value-type="string">
            <text:p>Sexta; Domingo a Quinta; Segunda a Terça</text:p>
          </table:table-cell>
          <table:table-cell table:style-name="ce15" office:value-type="string" calcext:value-type="string">
            <text:p><text:s/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LUANNA RODRIGUES PEREIRA</text:p>
          </table:table-cell>
          <table:table-cell table:style-name="ce15" office:value-type="string" calcext:value-type="string">
            <text:p>NUTRICIONISTA II</text:p>
          </table:table-cell>
          <table:table-cell table:style-name="ce24"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float" office:value="16629" calcext:value-type="float">
            <text:p>16629</text:p>
          </table:table-cell>
          <table:table-cell office:value-type="string" calcext:value-type="string">
            <text:p>NA</text:p>
          </table:table-cell>
          <table:table-cell table:style-name="ce49" office:value-type="string" calcext:value-type="string">
            <text:p>Sexta; Terça; Sábado; Segunda a Sexta; Domingo a Quinta; Segunda a Quarta</text:p>
          </table:table-cell>
          <table:table-cell table:style-name="ce24" office:value-type="string" calcext:value-type="string">
            <text:p>07:00 às 16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LUDMILLA MORAIS MARIANO</text:p>
          </table:table-cell>
          <table:table-cell table:style-name="ce15" office:value-type="string" calcext:value-type="string">
            <text:p>NUTRICIONISTA II</text:p>
          </table:table-cell>
          <table:table-cell table:style-name="ce24"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float" office:value="7471" calcext:value-type="float">
            <text:p>7471</text:p>
          </table:table-cell>
          <table:table-cell office:value-type="string" calcext:value-type="string">
            <text:p>NA</text:p>
          </table:table-cell>
          <table:table-cell table:style-name="ce49" office:value-type="string" calcext:value-type="string">
            <text:p>Segunda a Terça; Quinta a Sábado; Segunda a Sexta; Domingo; Terça a Quinta</text:p>
          </table:table-cell>
          <table:table-cell table:style-name="ce24" office:value-type="string" calcext:value-type="string">
            <text:p>07:00 às 16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MARIANA FERRAZ CAMPOS BASILIO</text:p>
          </table:table-cell>
          <table:table-cell table:style-name="ce15" office:value-type="string" calcext:value-type="string">
            <text:p>NUTRICIONISTA II</text:p>
          </table:table-cell>
          <table:table-cell table:style-name="ce24"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float" office:value="12230" calcext:value-type="float">
            <text:p>12230</text:p>
          </table:table-cell>
          <table:table-cell office:value-type="string" calcext:value-type="string">
            <text:p>NA</text:p>
          </table:table-cell>
          <table:table-cell table:style-name="ce49" office:value-type="string" calcext:value-type="string">
            <text:p>Terça a Quarta; Sexta; Terça a Sábado; Segunda a Quarta</text:p>
          </table:table-cell>
          <table:table-cell table:style-name="ce24" office:value-type="string" calcext:value-type="string">
            <text:p><text:s/>07:00 às 16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PATRICIA DE AMORIM AGUIAR</text:p>
          </table:table-cell>
          <table:table-cell table:style-name="ce15" office:value-type="string" calcext:value-type="string">
            <text:p>NUTRICIONISTA II</text:p>
          </table:table-cell>
          <table:table-cell table:style-name="ce24"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float" office:value="16628" calcext:value-type="float">
            <text:p>16628</text:p>
          </table:table-cell>
          <table:table-cell office:value-type="string" calcext:value-type="string">
            <text:p>NA</text:p>
          </table:table-cell>
          <table:table-cell table:style-name="ce49" office:value-type="string" calcext:value-type="string">
            <text:p>Sexta a Sábado; Segunda a Sexta; Domingo a Segunda; Quarta a Sexta; Terça a Sábado; Segunda a Quarta</text:p>
          </table:table-cell>
          <table:table-cell table:style-name="ce24" office:value-type="string" calcext:value-type="string">
            <text:p>07:00 às 16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REBECA PALHARES BARBOSA</text:p>
          </table:table-cell>
          <table:table-cell table:style-name="ce15" office:value-type="string" calcext:value-type="string">
            <text:p>NUTRICIONISTA II</text:p>
          </table:table-cell>
          <table:table-cell table:style-name="ce24"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float" office:value="18368" calcext:value-type="float">
            <text:p>18368</text:p>
          </table:table-cell>
          <table:table-cell office:value-type="string" calcext:value-type="string">
            <text:p>NA</text:p>
          </table:table-cell>
          <table:table-cell table:style-name="ce49" office:value-type="string" calcext:value-type="string">
            <text:p>Sexta a Domingo; Terça a Sexta; Segunda a Quinta; Sábado; Segunda a Sexta; Domingo a Quarta</text:p>
          </table:table-cell>
          <table:table-cell table:style-name="ce24"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STEFANNY BORGES MENDES</text:p>
          </table:table-cell>
          <table:table-cell table:style-name="ce15" office:value-type="string" calcext:value-type="string">
            <text:p>NUTRICIONISTA II</text:p>
          </table:table-cell>
          <table:table-cell table:style-name="ce24" office:value-type="string" calcext:value-type="string">
            <text:p>SENUC - SERVIÇO DE NUTRIÇÃO CLINICA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float" office:value="15094" calcext:value-type="float">
            <text:p>15094</text:p>
          </table:table-cell>
          <table:table-cell office:value-type="string" calcext:value-type="string">
            <text:p>NA</text:p>
          </table:table-cell>
          <table:table-cell table:style-name="ce49" office:value-type="string" calcext:value-type="string">
            <text:p>Segunda a Quinta; Sábado; Quarta</text:p>
          </table:table-cell>
          <table:table-cell table:style-name="ce24" office:value-type="string" calcext:value-type="string">
            <text:p>07:00 às 1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CLAUDIA CEZAR FERREIRA</text:p>
          </table:table-cell>
          <table:table-cell table:style-name="ce15" office:value-type="string" calcext:value-type="string">
            <text:p>PSICÓLOGO (A) HOSPITALAR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float" office:value="3795" calcext:value-type="float">
            <text:p>3795</text:p>
          </table:table-cell>
          <table:table-cell office:value-type="string" calcext:value-type="string">
            <text:p>NA</text:p>
          </table:table-cell>
          <table:table-cell table:style-name="ce49" office:value-type="string" calcext:value-type="string">
            <text:p>Segunda a Quarta; Sábado a Domingo; Terça a Quita; Segunda A terça; Quinta a Domingo; Terça a Quarta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ERICA ALVES DE CARVALHO</text:p>
          </table:table-cell>
          <table:table-cell table:style-name="ce15" office:value-type="string" calcext:value-type="string">
            <text:p>PSICÓLOGO (A) HOSPITALAR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float" office:value="10712" calcext:value-type="float">
            <text:p>10712</text:p>
          </table:table-cell>
          <table:table-cell office:value-type="string" calcext:value-type="string">
            <text:p>NA</text:p>
          </table:table-cell>
          <table:table-cell table:style-name="ce49" office:value-type="string" calcext:value-type="string">
            <text:p>Sexta; Segunda a Quarta; Sexta a Domingo; Terça a Sexta; Segunda a Quarta; Sexta a Domingo; Terça a Quarta</text:p>
          </table:table-cell>
          <table:table-cell table:style-name="ce24" office:value-type="string" calcext:value-type="string">
            <text:p><text:s/>06:00 às 12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ALANNA BERNARDES DA SILVA</text:p>
          </table:table-cell>
          <table:table-cell table:style-name="ce15" office:value-type="string" calcext:value-type="string">
            <text:p>PSICOLOGO (A) HOSPITALAR 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string" calcext:value-type="string">
            <text:p>013013</text:p>
          </table:table-cell>
          <table:table-cell office:value-type="string" calcext:value-type="string">
            <text:p>NA</text:p>
          </table:table-cell>
          <table:table-cell table:style-name="ce49" office:value-type="string" calcext:value-type="string">
            <text:p>Sábado a Terça; Quinta a Sexta; Segunda a Quinta; Sábado a Segunda; Quarta a Sexta; Segunda a Quarta</text:p>
          </table:table-cell>
          <table:table-cell table:style-name="ce24" office:value-type="string" calcext:value-type="string">
            <text:p>13:00 a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CAROLINE FEITOSA SANTOS MUNIZ</text:p>
          </table:table-cell>
          <table:table-cell table:style-name="ce15" office:value-type="string" calcext:value-type="string">
            <text:p>PSICOLOGO (A) HOSPITALAR 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string" calcext:value-type="string">
            <text:p>015016</text:p>
          </table:table-cell>
          <table:table-cell office:value-type="string" calcext:value-type="string">
            <text:p>NA</text:p>
          </table:table-cell>
          <table:table-cell table:style-name="ce49" office:value-type="string" calcext:value-type="string">
            <text:p>Sexta a Segunda; Quarta a Sexta; Segunda a Sexta; Domingo a Segunda; Quarta a Sexta; Segunda a Quarta</text:p>
          </table:table-cell>
          <table:table-cell table:style-name="ce24" office:value-type="string" calcext:value-type="string">
            <text:p>17:30 as 23:3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HELEN MAGALHAES MARQUES</text:p>
          </table:table-cell>
          <table:table-cell table:style-name="ce15" office:value-type="string" calcext:value-type="string">
            <text:p>PSICOLOGO (A) HOSPITALAR 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string" calcext:value-type="string">
            <text:p>5064</text:p>
          </table:table-cell>
          <table:table-cell office:value-type="string" calcext:value-type="string">
            <text:p>NA</text:p>
          </table:table-cell>
          <table:table-cell table:style-name="ce49" office:value-type="string" calcext:value-type="string">
            <text:p>Sexta; Segunda a Quinta; Sábado a Terça; Quinta a Sexta; Segunda a Sexta; Segunda a Quarta </text:p>
          </table:table-cell>
          <table:table-cell table:style-name="ce24" office:value-type="string" calcext:value-type="string">
            <text:p>07:00 as 13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KELEN DAIANY OLIVEIRA DO CARMO</text:p>
          </table:table-cell>
          <table:table-cell table:style-name="ce15" office:value-type="string" calcext:value-type="string">
            <text:p>PSICOLOGO (A) HOSPITALAR 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16" office:value-type="string" calcext:value-type="string">
            <text:p>CELETISTA</text:p>
          </table:table-cell>
          <table:table-cell table:style-name="ce24" office:value-type="string" calcext:value-type="string">
            <text:p>015897</text:p>
          </table:table-cell>
          <table:table-cell office:value-type="string" calcext:value-type="string">
            <text:p>NA</text:p>
          </table:table-cell>
          <table:table-cell table:style-name="ce49" office:value-type="string" calcext:value-type="string">
            <text:p>Sexta a Domingo; Terça a Sexta; Segunda a Quarta; Sexta a Domingo; Terça a Sexta; Segunda a Quarta</text:p>
          </table:table-cell>
          <table:table-cell table:style-name="ce24" office:value-type="string" calcext:value-type="string">
            <text:p>12:00 as 18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ARAH ARAUJO RIGAUD SILVA</text:p>
          </table:table-cell>
          <table:table-cell table:style-name="ce26" office:value-type="string" calcext:value-type="string">
            <text:p>PSICOLOGO (A) HOSPITALAR 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5425" calcext:value-type="float">
            <text:p>15425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Terça a Quarta; Sexta a Segunda; Quinta a Sexta; Segunda a Terça; Quinta a Sexta; Domingo; Terça a Quarta</text:p>
          </table:table-cell>
          <table:table-cell table:style-name="ce54" office:value-type="string" calcext:value-type="string">
            <text:p><text:s/>13:00 às 19:00 - 22:00 às 0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AROLINA FERNANDES RODRIGUES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1229" calcext:value-type="float">
            <text:p>11229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quarta a terça;quinta a sexta;segunda a terça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DANILO MOREIRA FRANCA CUNHA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6291" calcext:value-type="float">
            <text:p>16291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arta; Sexta a Domingo; Terça a Sexta; Segunda a Quarta; Sexta a Domingo; Terça a Quarta</text:p>
          </table:table-cell>
          <table:table-cell table:style-name="ce54" office:value-type="string" calcext:value-type="string">
            <text:p>06:30 às 12:3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IVINA TORRES DA SILVA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4703" calcext:value-type="float">
            <text:p>14703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Quarta a Quinta; Sábado a Segunda; Quinta a Sábado; Segunda a Quinta; Sábado a Domingo</text:p>
          </table:table-cell>
          <table:table-cell table:style-name="ce54" office:value-type="string" calcext:value-type="string">
            <text:p>11:50 às 17:5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KARLA ANDRESSA ALVES TEIXEIRA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7147" calcext:value-type="float">
            <text:p>17147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 a Segunda; Quarta a Sexta; Segunda a Quarta; Sexta a Segunda; Quarta a Sexta; Segunda a Quarta</text:p>
          </table:table-cell>
          <table:table-cell table:style-name="ce54" office:value-type="string" calcext:value-type="string">
            <text:p><text:s/>17:30 às 23:00 - 22:30 às 06:3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KATIANE CHAGAS PESSOA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5610" calcext:value-type="float">
            <text:p>15610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 a Domingo; Terça a Sexta; Segunda a Quarta; Sexta a Domingo; Terça a Sexta; Segunda a Terça</text:p>
          </table:table-cell>
          <table:table-cell table:style-name="ce54" office:value-type="string" calcext:value-type="string">
            <text:p>06:50 às 12:5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DYMILLA CORREA BEZERRA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5651" calcext:value-type="float">
            <text:p>15651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arta; Sexta a Domingo; Terça a Sexta; Segunda a Quarta; Sexta; Domingo a Segunda; Quarta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OXANNY CHRISTINNE DE MORAES CERBINO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09/012005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ábado a Segunda; Quarta a Sexta; Segunda a Quarta; Sexta; Terça a Sexta; Quarta</text:p>
          </table:table-cell>
          <table:table-cell table:style-name="ce54" office:value-type="string" calcext:value-type="string">
            <text:p>07:00 às 13:00 - 12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WENDEL LIMA DE PAULA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9013215" calcext:value-type="float">
            <text:p>9013215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Quarta a Sexta; Segunda a Terça; Quinta a Domingo</text:p>
          </table:table-cell>
          <table:table-cell table:style-name="ce54" office:value-type="string" calcext:value-type="string">
            <text:p><text:s/>07:00 às 13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ANA VIANA DE SOUSA</text:p>
          </table:table-cell>
          <table:table-cell table:style-name="ce26" office:value-type="string" calcext:value-type="string">
            <text:p>PSICOLOGO (A) HOSPITALAR II</text:p>
          </table:table-cell>
          <table:table-cell table:style-name="ce27" office:value-type="string" calcext:value-type="string">
            <text:p>SEENPES - SERVICO DE ENSINO E PESQUISA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12709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Sexta; Sexta; Segunda a Quinta; Segunda a Sexta; Segunda a Quarta</text:p>
          </table:table-cell>
          <table:table-cell table:style-name="ce54" office:value-type="string" calcext:value-type="string">
            <text:p>07:00 as 16:00 - 08:00 a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MANDA RODRIGUES MENDES DE OLIVEIRA</text:p>
          </table:table-cell>
          <table:table-cell table:style-name="ce26" office:value-type="string" calcext:value-type="string">
            <text:p>PSICOLOGO (A) HOSPITALAR II</text:p>
          </table:table-cell>
          <table:table-cell table:style-name="ce27" office:value-type="string" calcext:value-type="string">
            <text:p>SEEPREC - SERVICO DE ENSINO E PESQUISA PRECEPTORES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010741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arta; Sexta; Segunda a Terça; Segunda a Terça; Quinta a sexta; Segunda a Terça</text:p>
          </table:table-cell>
          <table:table-cell table:style-name="ce54" office:value-type="string" calcext:value-type="string">
            <text:p>06:50 as 15:5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IVALDO FERREIRA JUNIOR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7" office:value-type="string" calcext:value-type="string">
            <text:p>SEEPC - SERVICO DE ENSINO E PESQUISA COREMU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8682" calcext:value-type="float">
            <text:p>8682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arta; Sexta; Segunda; Segunda; Quinta a sexta; Segunda a Quarta</text:p>
          </table:table-cell>
          <table:table-cell table:style-name="ce54" office:value-type="string" calcext:value-type="string">
            <text:p>07:00 às 16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AULA LETICIA OLIVEIRA ARAUJO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7" office:value-type="string" calcext:value-type="string">
            <text:p>SEEPREC - SERVICO DE ENSINO E PESQUISA PRECEPTORES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0977" calcext:value-type="float">
            <text:p>10977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arta; Sábado; Segunda a Quinta; Segunda a terça; Quinta a Sexta; Segunda a Quarta</text:p>
          </table:table-cell>
          <table:table-cell table:style-name="ce54" office:value-type="string" calcext:value-type="string">
            <text:p>07:50 as 18:50 - 06:50 as 15:5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OLYANA COSTA RODRIGUES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7" office:value-type="string" calcext:value-type="string">
            <text:p>SEEPREC - SERVICO DE ENSINO E PESQUISA PRECEPTORES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0331" calcext:value-type="float">
            <text:p>10331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Sexta; Segunda a Quinta; Segunda a Quarta; Sexta; Segunda a Quarta</text:p>
          </table:table-cell>
          <table:table-cell table:style-name="ce54" office:value-type="string" calcext:value-type="string">
            <text:p>06:50 às 15:5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IRELLY CONCEICAO DO CARMO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7" office:value-type="string" calcext:value-type="string">
            <text:p>SEEPTN - SERVICO DE ENSINO E PESQ TUTORES DE NUCLEO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5260" calcext:value-type="float">
            <text:p>15260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arta; Sexta; Segunda a Quinta; Terça; Sexta a Domingo; Quinta e Sexta; Segunda a Quarta</text:p>
          </table:table-cell>
          <table:table-cell table:style-name="ce54" office:value-type="string" calcext:value-type="string">
            <text:p>07:00 às 13:00 - 12:00 às 18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ARBARA CARDOSO SABINO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3140" calcext:value-type="float">
            <text:p>13140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Terça; Quinta a Domingo; Terça a Sexta; Segunda a Quarta; Sexta a Domingo; Terça e Quarta</text:p>
          </table:table-cell>
          <table:table-cell table:style-name="ce54" office:value-type="string" calcext:value-type="string">
            <text:p><text:s/>06:00 às 12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EMILIA PINHEIRO SOUZA REIS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9012480" calcext:value-type="float">
            <text:p>9012480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arta; Sexta a Segunda; Quarta a Sexta; Segunda a Quinta; Sábado a Segunda; Quarta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GISELLE CURADO DE OLIVEIRA E SILVA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5527" calcext:value-type="float">
            <text:p>15527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Terça; Quinta; Sábado a Domingo; Terça a Quinta; Terça a Quarta; Sábado a Segunda</text:p>
          </table:table-cell>
          <table:table-cell table:style-name="ce54" office:value-type="string" calcext:value-type="string">
            <text:p>17:00 as 23:00 - 22:30 as 06:3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CIENE FERREIRA GARCEZ DE MELLO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9043" calcext:value-type="float">
            <text:p>9043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ábado a Segunda; Quarta a Sexta; Segunda a Quinta; Sábado a Terça; Quinta; Segunda a Quarta</text:p>
          </table:table-cell>
          <table:table-cell table:style-name="ce54" office:value-type="string" calcext:value-type="string">
            <text:p>06:50 as 12:5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DIMILLA MANSO POLONIATO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8997" calcext:value-type="float">
            <text:p>8997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 a Domingo; Terça a Sexta; Segunda a Quarta; Sexta a Domingo; Terça a Sexta; Segunda a Quarta</text:p>
          </table:table-cell>
          <table:table-cell table:style-name="ce54" office:value-type="string" calcext:value-type="string">
            <text:p>06:00 às 12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AYLLAH LYSSA DA COSTA CORTEZ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CRP-09/015536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ábado a terça; Quinta a Sexta; Quarta a Quinta; Sábado a Segunda; Quarta a Sexta; Segunda a Quarta</text:p>
          </table:table-cell>
          <table:table-cell table:style-name="ce54" office:value-type="string" calcext:value-type="string">
            <text:p>06:30 às 12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ENATA DOS SANTOS OLIVEIRA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09/015391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 a Terça; Quinta a Sexta; Segunda a Quarta; Sexta a Domingo</text:p>
          </table:table-cell>
          <table:table-cell table:style-name="ce54" office:value-type="string" calcext:value-type="string">
            <text:p>06:00 às 1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ALYTA KLEMAN COSTA SILVA RIBEIRO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7" office:value-type="string" calcext:value-type="string">
            <text:p>SEPSI - SERVICO DE PSICOLOG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2853" calcext:value-type="float">
            <text:p>12853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inta; Sábado a Segunda; Quarta a Sexta; Segunda a Quinta; Sábado a Segunda; Quarta</text:p>
          </table:table-cell>
          <table:table-cell table:style-name="ce54" office:value-type="string" calcext:value-type="string">
            <text:p>06:40 às 12:4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INE BRAZ VIEIRA DE CASTRO</text:p>
          </table:table-cell>
          <table:table-cell table:style-name="ce26" office:value-type="string" calcext:value-type="string">
            <text:p>TERAPEUTA OCUPACIONAL</text:p>
          </table:table-cell>
          <table:table-cell table:style-name="ce27" office:value-type="string" calcext:value-type="string">
            <text:p>SETOC - SERVICO DE TERAPIA OCUPACION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9373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Sexta; Segunda a Sexta; Terça a Sexta; Segunda a Quarta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ILIA NUNES VILELA DE CARVALHO</text:p>
          </table:table-cell>
          <table:table-cell table:style-name="ce26" office:value-type="string" calcext:value-type="string">
            <text:p>TERAPEUTA OCUPACIONAL</text:p>
          </table:table-cell>
          <table:table-cell table:style-name="ce27" office:value-type="string" calcext:value-type="string">
            <text:p>SETOC - SERVICO DE TERAPIA OCUPACION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13713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gunda a Quarta</text:p>
          </table:table-cell>
          <table:table-cell table:style-name="ce54" office:value-type="string" calcext:value-type="string">
            <text:p>12:00 as 18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EBASTIANA INES RODRIGUES</text:p>
          </table:table-cell>
          <table:table-cell table:style-name="ce26" office:value-type="string" calcext:value-type="string">
            <text:p>TERAPEUTA OCUPACIONAL</text:p>
          </table:table-cell>
          <table:table-cell table:style-name="ce27" office:value-type="string" calcext:value-type="string">
            <text:p>SETOC - SERVICO DE TERAPIA OCUPACION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10568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Sexta; Segunda a Sexta; Segunda a Sexta; Segunda; Quarta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HEILA ADLANE SANTOS OLIVEIRA</text:p>
          </table:table-cell>
          <table:table-cell table:style-name="ce26" office:value-type="string" calcext:value-type="string">
            <text:p>NUTRICIONISTA II</text:p>
          </table:table-cell>
          <table:table-cell table:style-name="ce27" office:value-type="string" calcext:value-type="string">
            <text:p>SENUD - SERVICO DE NUTRICAO E DIETETICA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8273" calcext:value-type="float">
            <text:p>18273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Sexta; Segunda a Quinta; Segunda a Terça; Sexta; Quinta a Sexta; Segunda a Quarta</text:p>
          </table:table-cell>
          <table:table-cell table:style-name="ce54" office:value-type="string" calcext:value-type="string">
            <text:p>07:00 às 1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AQUEL BARBOSA PIRES</text:p>
          </table:table-cell>
          <table:table-cell table:style-name="ce26" office:value-type="string" calcext:value-type="string">
            <text:p>CIRURGIAO (A) DENTISTA</text:p>
          </table:table-cell>
          <table:table-cell table:style-name="ce27" office:value-type="string" calcext:value-type="string">
            <text:p>SEASUTI - SERVICO ASSISTENCIAL DE UTI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012745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Sexta; Segunda a Quinta; Segunda a Terça; Sexta; Segunda a Quarta</text:p>
          </table:table-cell>
          <table:table-cell table:style-name="ce54" office:value-type="string" calcext:value-type="string">
            <text:p>06:50 às 11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ELO DA SILVA GONCALVES</text:p>
          </table:table-cell>
          <table:table-cell table:style-name="ce26" office:value-type="string" calcext:value-type="string">
            <text:p>FARMACEUTICO (A) I</text:p>
          </table:table-cell>
          <table:table-cell table:style-name="ce27" office:value-type="string" calcext:value-type="string">
            <text:p>SEFARH - SERVICO DE FARMAC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8778" calcext:value-type="float">
            <text:p>18778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terça a sexta; segunda a quarta</text:p>
          </table:table-cell>
          <table:table-cell table:style-name="ce54" office:value-type="string" calcext:value-type="string">
            <text:p>14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ILIANE SANTOS DE OLIVEIRA</text:p>
          </table:table-cell>
          <table:table-cell table:style-name="ce26" office:value-type="string" calcext:value-type="string">
            <text:p>FISIOTERAPEUTA II</text:p>
          </table:table-cell>
          <table:table-cell table:style-name="ce27" office:value-type="string" calcext:value-type="string">
            <text:p>SEFIS - SERVICO DE FISIOTERAPIA CLINICO E CIRURGICO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298797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inta; Sábado; Segunda; Quarta a Sexta; Segunda a Quarta; Sexta a Sábado; Segunda; Quarta</text:p>
          </table:table-cell>
          <table:table-cell table:style-name="ce54" office:value-type="string" calcext:value-type="string">
            <text:p>12:00 às 18:00 - 18:00 às 23:45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ISABELA CRISTINA SOARES DE SOUZA</text:p>
          </table:table-cell>
          <table:table-cell table:style-name="ce26" office:value-type="string" calcext:value-type="string">
            <text:p>FARMACEUTICO (A) I</text:p>
          </table:table-cell>
          <table:table-cell table:style-name="ce27" office:value-type="string" calcext:value-type="string">
            <text:p>SEFARH - SERVICO DE FARMACIA HOSPITAL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19034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Sexta; Segunda a Quinta; Segunda a Terça; Quinta a Sexta; Segunda a Quarta</text:p>
          </table:table-cell>
          <table:table-cell table:style-name="ce54" office:value-type="string" calcext:value-type="string">
            <text:p>08:00 as 12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IKA RIBEIRO KUBO DE OLIVEIRA</text:p>
          </table:table-cell>
          <table:table-cell table:style-name="ce26" office:value-type="string" calcext:value-type="string">
            <text:p>FISIOTERAPEUTA II</text:p>
          </table:table-cell>
          <table:table-cell table:style-name="ce27" office:value-type="string" calcext:value-type="string">
            <text:p>SEEPREC - SERVICO DE ENSINO E PESQUISA PRECEPTORES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77170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arta; Segunda a Quinta; Sábado; Segunda a Sexta; Domingo a Terça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RITA CARDOSO DOS SANTOS</text:p>
          </table:table-cell>
          <table:table-cell table:style-name="ce26" office:value-type="string" calcext:value-type="string">
            <text:p>ASSISTENTE SOCIAL</text:p>
          </table:table-cell>
          <table:table-cell table:style-name="ce27" office:value-type="string" calcext:value-type="string">
            <text:p>SESOC - SERVIC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1950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terça; quinta; sábado a dominigo; terça a quinta; terça a quarta; sexta a segunda; </text:p>
          </table:table-cell>
          <table:table-cell table:style-name="ce54" office:value-type="string" calcext:value-type="string">
            <text:p>22:00 as 0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FERNANDA PEREIRA DA SILVA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AD - SERVIÇO DE ATENÇÃO DOMICILIAR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3995" calcext:value-type="float">
            <text:p>3995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Sexta; Segunda a Sexta; Segunda a Sexta; Segunda a terça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FERNANDA PEREIRA DA SILVA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C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1653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inta ; sábado a segunda; quarta a sexta; segunda a quinta; sábado a segunda</text:p>
          </table:table-cell>
          <table:table-cell table:style-name="ce54" office:value-type="string" calcext:value-type="string">
            <text:p>06:50 às 12:50 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ELIETE DE PAULA REZENDE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C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6752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 a segunda; quarta a sexta; segunda a quarta; sexta a segunda; quarta a sexta; segunda a terça</text:p>
          </table:table-cell>
          <table:table-cell table:style-name="ce54" office:value-type="string" calcext:value-type="string">
            <text:p>13:00 as 19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DMILLA GONCALVES BUENO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C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5260" calcext:value-type="float">
            <text:p>15260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 a segunda; terça a sexta; segunda a terça; quinta a domingo; terça a sexta; segunda a terça</text:p>
          </table:table-cell>
          <table:table-cell table:style-name="ce54" office:value-type="string" calcext:value-type="string">
            <text:p>12:00 às 18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EDRO RESPLANDE DA COSTA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C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07783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ábado a terça; quinta a sexta; segunda a quinta; sábado a segunda; quarta a sexta; segunda <text:s/>a terça</text:p>
          </table:table-cell>
          <table:table-cell table:style-name="ce54" office:value-type="string" calcext:value-type="string">
            <text:p>12:50 as 18:50 - 16:30 as 22:3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AQUEL DANTAS DA SILVA DE ALMEIDA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C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15260" calcext:value-type="float">
            <text:p>15260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 a domingo; terça a quarta; sexta a domingo; terça; quinta a sexta; segunda a quarta; sexta a domingo; terça</text:p>
          </table:table-cell>
          <table:table-cell table:style-name="ce54" office:value-type="string" calcext:value-type="string">
            <text:p>12:50 às 18:50-14:00 às 20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PAULA ROSA TELES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7022" calcext:value-type="float">
            <text:p>7022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terça a quarta; sexta a segunda; quinta a sexta; segunda; quinta a domingo</text:p>
          </table:table-cell>
          <table:table-cell table:style-name="ce54" office:value-type="string" calcext:value-type="string">
            <text:p>22:30 às 06:30 - 16:30 às 22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RIANE PIRES DE LIMA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CRESS 5483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gunda a terça; segunda; quarta a sexta; segunda a quinta; sábado a segunda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LAUDIA GOMES DOS REIS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6930" calcext:value-type="float">
            <text:p>6930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ábado; segunda a quinta; sábado a segunda; quarta a sexta; segunda a quarta; sexta a segunda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ANIELA COSTA DE SOUSA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6031" calcext:value-type="float">
            <text:p>6031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terça; sexta a domingo</text:p>
          </table:table-cell>
          <table:table-cell table:style-name="ce54" office:value-type="string" calcext:value-type="string">
            <text:p>06:00 às 12:00 - 07:00 às 13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ANIELA DE MATOS ALMEIDA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5133" calcext:value-type="float">
            <text:p>5133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 a segunda; quarta a sexta; segunda a quarta; sexta domingo; terça a sexta; domingo a terça</text:p>
          </table:table-cell>
          <table:table-cell table:style-name="ce54" office:value-type="string" calcext:value-type="string">
            <text:p>06:15 às 12:1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ANIELA RODRIGUES SANTIAGO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7608" calcext:value-type="float">
            <text:p>7608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 a segunda; quarta a sexta; segunda a qaurta; sexta a quinta; segunda a terça</text:p>
          </table:table-cell>
          <table:table-cell table:style-name="ce54" office:value-type="string" calcext:value-type="string">
            <text:p>17:30 às 23:00 - 22:30 às 06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FILIPE DE AQUINO BRITO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7426" calcext:value-type="float">
            <text:p>7426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inta; sábado na terça; quinta a sexta; segunda a quarta; sexta a segunda</text:p>
          </table:table-cell>
          <table:table-cell table:style-name="ce54" office:value-type="string" calcext:value-type="string">
            <text:p>06:50 às 12:5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GIOVANNA OLIVEIRA DE CASTRO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8176" calcext:value-type="float">
            <text:p>8176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arta; sexta a segunda; quarta a sexta; segunda a quinta; sábado; segunda</text:p>
          </table:table-cell>
          <table:table-cell table:style-name="ce54" office:value-type="string" calcext:value-type="string">
            <text:p>06:50 às 12:50- 06:00 às 12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KENIA BATISTA DE SOUSA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7440" calcext:value-type="float">
            <text:p>7440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 a domingo; terça a sexta; segunda a quarta; sexta a domingo; quarta; sexta; segunda a terça</text:p>
          </table:table-cell>
          <table:table-cell table:style-name="ce54" office:value-type="string" calcext:value-type="string">
            <text:p>06:50 às 12:5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IRA SOUZA SILVA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7252" calcext:value-type="float">
            <text:p>7252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ábado a segunda; quarta a sexta; segunda a terça; quinta a segunda; quarta a sexta</text:p>
          </table:table-cell>
          <table:table-cell table:style-name="ce54" office:value-type="string" calcext:value-type="string">
            <text:p>06:50 às 12:5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IO ADRIANO DE ALMEIDA GOMES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7578" calcext:value-type="float">
            <text:p>7578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arta; sexta a domingo; terça a sexta; segunda a quarta; sexta a domingo; terça</text:p>
          </table:table-cell>
          <table:table-cell table:style-name="ce54" office:value-type="string" calcext:value-type="string">
            <text:p>12:50 às 18:50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ATRICIA ROCHA DE ALMEIDA ARAUJO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7349" calcext:value-type="float">
            <text:p>7349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quarta; sexta a domingo; terça a sexta; segunda a terça; quinta a sábado; terça</text:p>
          </table:table-cell>
          <table:table-cell table:style-name="ce54" office:value-type="string" calcext:value-type="string">
            <text:p>07:00 às 13:00 - 13:00 às 19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ELIANE BENVENUTTI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3762" calcext:value-type="float">
            <text:p>3762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ábado a terça; quinta a sexta; segunda a sexta; domingo a segunda; quarta a sexta; segunda a terça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ENILCE COSTA AMARAL ROCHA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8129" calcext:value-type="float">
            <text:p>8129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 a domingo; terça a quarta; sexta; segunda a quarta; sexta a domingo; terça a sexta; segunda a terça</text:p>
          </table:table-cell>
          <table:table-cell table:style-name="ce54" office:value-type="string" calcext:value-type="string">
            <text:p>06:50 às 12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AMIRA YOUSSEF SAID ABDEL JABBAR JABER SANTOS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5622" calcext:value-type="float">
            <text:p>5622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ábado a domingo; quarta a sexta; segunda a terça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HALITA MACHADO LOPES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7852" calcext:value-type="float">
            <text:p>7852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sexta; segunda ac quarta; sexta a segunda; quarta a sexta; segunda a terça</text:p>
          </table:table-cell>
          <table:table-cell table:style-name="ce54" office:value-type="string" calcext:value-type="string">
            <text:p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VANESSA RODRIGUES CARDOSO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7424" calcext:value-type="float">
            <text:p>7424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xta; segunda a terça; terça a sexta</text:p>
          </table:table-cell>
          <table:table-cell table:style-name="ce54" office:value-type="string" calcext:value-type="string">
            <text:p>07:00 às 13:00 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VIVIANE MOREIRA BATISTA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Ç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float" office:value="4377" calcext:value-type="float">
            <text:p>4377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ábado a segunda; quarta a sexta; segunda quinta; sábado a segunda; quarta a sexta; segunda a terça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EANER FERNANDA DE GODOI</text:p>
          </table:table-cell>
          <table:table-cell table:style-name="ce26" office:value-type="string" calcext:value-type="string">
            <text:p>ASSISTENTE SOCIAL I</text:p>
          </table:table-cell>
          <table:table-cell table:style-name="ce27" office:value-type="string" calcext:value-type="string">
            <text:p>SESOC - SERVICO SOCIAL - HUGOL</text:p>
          </table:table-cell>
          <table:table-cell table:style-name="ce27" office:value-type="string" calcext:value-type="string">
            <text:p>CELETISTA</text:p>
          </table:table-cell>
          <table:table-cell table:style-name="ce31" office:value-type="string" calcext:value-type="string">
            <text:p>3535</text:p>
          </table:table-cell>
          <table:table-cell table:style-name="ce39" office:value-type="string" calcext:value-type="string">
            <text:p>NA</text:p>
          </table:table-cell>
          <table:table-cell table:style-name="ce52" office:value-type="string" calcext:value-type="string">
            <text:p>segunda a terça; quinta a domingo; terça a sexta; segunda a quinta; sábado a domingo; terça a quarta</text:p>
          </table:table-cell>
          <table:table-cell table:style-name="ce55" office:value-type="string" calcext:value-type="string">
            <text:p>06:30 às 12:30 - 12:00 as 18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1" calcext:value-type="date">
            <text:p>1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1" calcext:value-type="date">
            <text:p>1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1" calcext:value-type="date">
            <text:p>1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4" calcext:value-type="date">
            <text:p>4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4" calcext:value-type="date">
            <text:p>4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4" calcext:value-type="date">
            <text:p>4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5" calcext:value-type="date">
            <text:p>5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5" calcext:value-type="date">
            <text:p>5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5" calcext:value-type="date">
            <text:p>5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6" calcext:value-type="date">
            <text:p>6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6" calcext:value-type="date">
            <text:p>6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6" calcext:value-type="date">
            <text:p>6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7" calcext:value-type="date">
            <text:p>7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7" calcext:value-type="date">
            <text:p>7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8" calcext:value-type="date">
            <text:p>8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8" calcext:value-type="date">
            <text:p>8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08" calcext:value-type="date">
            <text:p>8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1" calcext:value-type="date">
            <text:p>11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1" calcext:value-type="date">
            <text:p>11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1" calcext:value-type="date">
            <text:p>11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2" calcext:value-type="date">
            <text:p>12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2" calcext:value-type="date">
            <text:p>12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2" calcext:value-type="date">
            <text:p>12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3" calcext:value-type="date">
            <text:p>13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3" calcext:value-type="date">
            <text:p>13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3" calcext:value-type="date">
            <text:p>13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4" calcext:value-type="date">
            <text:p>14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4" calcext:value-type="date">
            <text:p>14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5" calcext:value-type="date">
            <text:p>15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5" calcext:value-type="date">
            <text:p>15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5" calcext:value-type="date">
            <text:p>15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8" calcext:value-type="date">
            <text:p>18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8" calcext:value-type="date">
            <text:p>18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8" calcext:value-type="date">
            <text:p>18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9" calcext:value-type="date">
            <text:p>19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9" calcext:value-type="date">
            <text:p>19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19" calcext:value-type="date">
            <text:p>19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0" calcext:value-type="date">
            <text:p>20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0" calcext:value-type="date">
            <text:p>20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0" calcext:value-type="date">
            <text:p>20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1" calcext:value-type="date">
            <text:p>21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1" calcext:value-type="date">
            <text:p>21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2" calcext:value-type="date">
            <text:p>22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2" calcext:value-type="date">
            <text:p>22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2" calcext:value-type="date">
            <text:p>22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5" calcext:value-type="date">
            <text:p>25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5" calcext:value-type="date">
            <text:p>25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5" calcext:value-type="date">
            <text:p>25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6" calcext:value-type="date">
            <text:p>26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6" calcext:value-type="date">
            <text:p>26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6" calcext:value-type="date">
            <text:p>26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7" calcext:value-type="date">
            <text:p>27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7" calcext:value-type="date">
            <text:p>27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7" calcext:value-type="date">
            <text:p>27/11/2024</text:p>
          </table:table-cell>
          <table:table-cell table:style-name="ce54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8" calcext:value-type="date">
            <text:p>28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8" calcext:value-type="date">
            <text:p>28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9" calcext:value-type="date">
            <text:p>29/11/2024</text:p>
          </table:table-cell>
          <table:table-cell table:style-name="ce54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9" calcext:value-type="date">
            <text:p>29/11/2024</text:p>
          </table:table-cell>
          <table:table-cell table:style-name="ce54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7" office:value-type="string" calcext:value-type="string">
            <text:p>TERCEIRO </text:p>
          </table:table-cell>
          <table:table-cell table:style-name="ce31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53" office:value-type="date" office:date-value="2024-11-29" calcext:value-type="date">
            <text:p>29/11/2024</text:p>
          </table:table-cell>
          <table:table-cell table:style-name="ce54" office:value-type="string" calcext:value-type="string">
            <text:p>07:00 às 12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11" svg:font-family="'Liberation Sans1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9T16:03:10.863000000</meta:creation-date>
    <dc:date>2024-12-09T16:04:13.881000000</dc:date>
    <meta:editing-duration>PT1M3S</meta:editing-duration>
    <meta:editing-cycles>1</meta:editing-cycles>
    <meta:document-statistic meta:table-count="1" meta:cell-count="9543" meta:object-count="1"/>
    <meta:generator>LibreOffice/7.1.5.2$Windows_X86_64 LibreOffice_project/85f04e9f809797b8199d13c421bd8a2b025d52b5</meta:generator>
  </office:meta>
</office:document-meta>
</file>