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9.239cm"/>
    </style:style>
    <style:style style:name="co4" style:family="table-column">
      <style:table-column-properties fo:break-before="auto" style:column-width="11.636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11.3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6.369cm" fo:break-before="auto" style:use-optimal-row-height="true"/>
    </style:style>
    <style:style style:name="ro13" style:family="table-row">
      <style:table-row-properties style:row-height="5.186cm" fo:break-before="auto" style:use-optimal-row-height="true"/>
    </style:style>
    <style:style style:name="ro14" style:family="table-row">
      <style:table-row-properties style:row-height="4.001cm" fo:break-before="auto" style:use-optimal-row-height="true"/>
    </style:style>
    <style:style style:name="ro15" style:family="table-row">
      <style:table-row-properties style:row-height="9.135cm" fo:break-before="auto" style:use-optimal-row-height="true"/>
    </style:style>
    <style:style style:name="ro16" style:family="table-row">
      <style:table-row-properties style:row-height="9.924cm" fo:break-before="auto" style:use-optimal-row-height="true"/>
    </style:style>
    <style:style style:name="ro17" style:family="table-row">
      <style:table-row-properties style:row-height="8.345cm" fo:break-before="auto" style:use-optimal-row-height="true"/>
    </style:style>
    <style:style style:name="ro18" style:family="table-row">
      <style:table-row-properties style:row-height="7.95cm" fo:break-before="auto" style:use-optimal-row-height="true"/>
    </style:style>
    <style:style style:name="ro19" style:family="table-row">
      <style:table-row-properties style:row-height="6.765cm" fo:break-before="auto" style:use-optimal-row-height="true"/>
    </style:style>
    <style:style style:name="ro20" style:family="table-row">
      <style:table-row-properties style:row-height="9.529cm" fo:break-before="auto" style:use-optimal-row-height="true"/>
    </style:style>
    <style:style style:name="ro21" style:family="table-row">
      <style:table-row-properties style:row-height="10.714cm" fo:break-before="auto" style:use-optimal-row-height="true"/>
    </style:style>
    <style:style style:name="ro22" style:family="table-row">
      <style:table-row-properties style:row-height="7.16cm" fo:break-before="auto" style:use-optimal-row-height="true"/>
    </style:style>
    <style:style style:name="ro23" style:family="table-row">
      <style:table-row-properties style:row-height="11.109cm" fo:break-before="auto" style:use-optimal-row-height="true"/>
    </style:style>
    <style:style style:name="ro24" style:family="table-row">
      <style:table-row-properties style:row-height="4.396cm" fo:break-before="auto" style:use-optimal-row-height="true"/>
    </style:style>
    <style:style style:name="ro25" style:family="table-row">
      <style:table-row-properties style:row-height="10.319cm" fo:break-before="auto" style:use-optimal-row-height="true"/>
    </style:style>
    <style:style style:name="ro26" style:family="table-row">
      <style:table-row-properties style:row-height="5.581cm" fo:break-before="auto" style:use-optimal-row-height="true"/>
    </style:style>
    <style:style style:name="ro27" style:family="table-row">
      <style:table-row-properties style:row-height="0.487cm" fo:break-before="auto" style:use-optimal-row-height="true"/>
    </style:style>
    <style:style style:name="ro28" style:family="table-row">
      <style:table-row-properties style:row-height="5.976cm" fo:break-before="auto" style:use-optimal-row-height="true"/>
    </style:style>
    <style:style style:name="ro29" style:family="table-row">
      <style:table-row-properties style:row-height="8.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Good_20_2">
      <style:table-cell-properties fo:border-bottom="none" fo:background-color="#c6ef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Good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Good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Good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4"/>
        <table:table-column table:style-name="co1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0"/>
        <table:table-row table:style-name="ro1">
          <table:table-cell table:style-name="ce1"/>
          <table:table-cell table:style-name="ce7" office:value-type="string" calcext:value-type="string" table:number-columns-spanned="7" table:number-rows-spanned="2">
            <text:p>Escalas de trabalho dos principais serviços ofertados</text:p>
          </table:table-cell>
          <table:covered-table-cell table:number-columns-repeated="6" table:style-name="ce8"/>
        </table:table-row>
        <table:table-row table:style-name="ro1">
          <table:table-cell table:style-name="ce1"/>
          <table:covered-table-cell table:number-columns-repeated="7" table:style-name="ce8"/>
        </table:table-row>
        <table:table-row table:style-name="ro2">
          <table:table-cell table:style-name="ce2" office:value-type="string" calcext:value-type="string">
            <text:p>Mês: 03</text:p>
          </table:table-cell>
          <table:table-cell table:style-name="ce1" table:number-columns-repeated="5"/>
          <table:table-cell table:style-name="ce66"/>
          <table:table-cell table:style-name="ce1"/>
        </table:table-row>
        <table:table-row table:style-name="ro2">
          <table:table-cell table:style-name="ce2" office:value-type="string" calcext:value-type="string">
            <text:p>Ano: 2024</text:p>
          </table:table-cell>
          <table:table-cell table:style-name="ce1" table:number-columns-repeated="5"/>
          <table:table-cell table:style-name="ce66"/>
          <table:table-cell table:style-name="ce1"/>
        </table:table-row>
        <table:table-row table:style-name="ro1">
          <table:table-cell table:style-name="ce1" table:number-columns-repeated="6"/>
          <table:table-cell table:style-name="ce66"/>
          <table:table-cell table:style-name="ce1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CONSELHO/RQE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BRAHAO AFIUNE JUNIOR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31825/17391</text:p>
          </table:table-cell>
          <table:table-cell table:style-name="ce67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DRIANA AZEREDO COUTINHO ABRA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9199/15914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19:00-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DRIANO DE PAULA RAM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5784/64795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DRIANO GONÇALVES DE ARAÚJO</text:p>
          </table:table-cell>
          <table:table-cell table:style-name="ce3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table:style-name="ce38" office:value-type="string" calcext:value-type="string">
            <text:p>10425/6707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DRIEL GRACCO DA SILVA</text:p>
          </table:table-cell>
          <table:table-cell office:value-type="string" calcext:value-type="string">
            <text:p>NEFROLOGISTA</text:p>
          </table:table-cell>
          <table:table-cell table:style-name="ce51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17126" calcext:value-type="float">
            <text:p>17126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LANA LAYLA BUENO PRA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7662" calcext:value-type="float">
            <text:p>27662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LBION DE BARROS CURADO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541" calcext:value-type="float">
            <text:p>26541</text:p>
          </table:table-cell>
          <table:table-cell table:style-name="ce51" office:value-type="string" calcext:value-type="string">
            <text:p>plantonista 12h</text:p>
          </table:table-cell>
          <table:table-cell table:style-name="ce76" office:value-type="string" calcext:value-type="string">
            <text:p>07:00 – 19:00 19:00 –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0" office:value-type="string" calcext:value-type="string">
            <text:p>ALESSANDRE PEREIRA DE SOUZA FILHO</text:p>
          </table:table-cell>
          <table:table-cell table:style-name="ce39" office:value-type="string" calcext:value-type="string">
            <text:p>CLINICO GERAL</text:p>
          </table:table-cell>
          <table:table-cell table:style-name="ce52" office:value-type="string" calcext:value-type="string">
            <text:p>CENTRO CIRÚRGICO/ENFERMARIA</text:p>
          </table:table-cell>
          <table:table-cell table:style-name="ce52" office:value-type="string" calcext:value-type="string">
            <text:p>TERCEIRO</text:p>
          </table:table-cell>
          <table:table-cell table:style-name="ce39" office:value-type="float" office:value="28554" calcext:value-type="float">
            <text:p>28554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LINE GONCALVES LIMA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2316/82120</text:p>
          </table:table-cell>
          <table:table-cell office:value-type="string" calcext:value-type="string">
            <text:p>Plantonista 4h e 6h</text:p>
          </table:table-cell>
          <table:table-cell table:style-name="ce6" office:value-type="string" calcext:value-type="string">
            <text:p>07:00-13:00 15:00-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LINE LAZARA REZENDE</text:p>
          </table:table-cell>
          <table:table-cell office:value-type="string" calcext:value-type="string">
            <text:p>NEFROLOGISTA</text:p>
          </table:table-cell>
          <table:table-cell table:style-name="ce51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8258" calcext:value-type="float">
            <text:p>8258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LYNE SOUZA MAGALH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6232" calcext:value-type="float">
            <text:p>26232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MANDA DE LIMA RODRIGU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2708/16276</text:p>
          </table:table-cell>
          <table:table-cell office:value-type="string" calcext:value-type="string">
            <text:p>plantonista 12h e diarista 4h e 5h</text:p>
          </table:table-cell>
          <table:table-cell table:style-name="ce76" office:value-type="string" calcext:value-type="string">
            <text:p>07:00-19:00 <text:s/>19:00-07:00 <text:s/>07:00 11:00 13:00-18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MANDA SILVEIRA NE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249/13523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MANDA VIEIRA CARRI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020" calcext:value-type="float">
            <text:p>28020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 19:00 – 07:02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MILSON MARÇAL FERREIRA BORGES</text:p>
          </table:table-cell>
          <table:table-cell table:style-name="ce38" office:value-type="string" calcext:value-type="string">
            <text:p>CIRURGIAO PEDIATRICO</text:p>
          </table:table-cell>
          <table:table-cell office:value-type="string" calcext:value-type="string">
            <text:p>CENTRO CIRURGICO/UTI/ENFERMARIA/AMBULATORIO</text:p>
          </table:table-cell>
          <table:table-cell table:style-name="ce40" office:value-type="string" calcext:value-type="string">
            <text:p>TERCEIRO</text:p>
          </table:table-cell>
          <table:table-cell table:style-name="ce38" office:value-type="string" calcext:value-type="string">
            <text:p>20893/15683</text:p>
          </table:table-cell>
          <table:table-cell office:value-type="string" calcext:value-type="string">
            <text:p>diarista 4h e sobreaviso</text:p>
          </table:table-cell>
          <table:table-cell table:style-name="ce76" office:value-type="string" calcext:value-type="string">
            <text:p>14:00 – 18:00 <text:s/>07:00 – 11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CAROLINA LOPES CAIXE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454/15848</text:p>
          </table:table-cell>
          <table:table-cell office:value-type="string" calcext:value-type="string">
            <text:p>diarista 6h</text:p>
          </table:table-cell>
          <table:table-cell table:style-name="ce76" office:value-type="string" calcext:value-type="string">
            <text:p>07:00 – 13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LUIZA AGUIAR AVILA JU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43" calcext:value-type="float">
            <text:p>27743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 19:00 – 07:01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DRESSA NARRARA PINHEIRO COSTA PUCCI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9685/15852</text:p>
          </table:table-cell>
          <table:table-cell table:style-name="ce67" office:value-type="string" calcext:value-type="string">
            <text:p>diarista 5h</text:p>
          </table:table-cell>
          <table:table-cell table:style-name="ce76" office:value-type="string" calcext:value-type="string">
            <text:p>14:00 –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DREY LUCIANO DE QUEIROZ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38" office:value-type="float" office:value="10867" calcext:value-type="float">
            <text:p>10867</text:p>
          </table:table-cell>
          <table:table-cell table:style-name="ce67" office:value-type="string" calcext:value-type="string">
            <text:p>diarista 5h</text:p>
          </table:table-cell>
          <table:table-cell table:style-name="ce76" office:value-type="string" calcext:value-type="string">
            <text:p>07:00-11:00/11:00-15:00/12:00-15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ITA ABREU DE CARVA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8195" calcext:value-type="float">
            <text:p>28195</text:p>
          </table:table-cell>
          <table:table-cell office:value-type="string" calcext:value-type="string">
            <text:p>diarista 6h</text:p>
          </table:table-cell>
          <table:table-cell table:style-name="ce76" office:value-type="string" calcext:value-type="string">
            <text:p>07:00 – 13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RTHUR ANDRE HARTMANN</text:p>
          </table:table-cell>
          <table:table-cell office:value-type="string" calcext:value-type="string">
            <text:p>CIRURGIA PLÁSTICA</text:p>
          </table:table-cell>
          <table:table-cell table:style-name="ce51" office:value-type="string" calcext:value-type="string">
            <text:p>CENTRO CIRÚRGICO/PRONTO SOCORRO/ENFERMARIA/AMBULATÓRIO/UTI QUEIMADOS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15264/10497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07:00 – 19:01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office:value-type="string" calcext:value-type="string">
            <text:p>ARTHUR VIEIRA PIAU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29619" calcext:value-type="float">
            <text:p>29619</text:p>
          </table:table-cell>
          <table:table-cell office:value-type="string" calcext:value-type="string">
            <text:p>diarista 6h</text:p>
          </table:table-cell>
          <table:table-cell table:style-name="ce76" office:value-type="string" calcext:value-type="string">
            <text:p>07:00 – 13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BARBARA ALBUQUERQUE MORAI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7765/13964</text:p>
          </table:table-cell>
          <table:table-cell office:value-type="string" calcext:value-type="string">
            <text:p>diarista 6h</text:p>
          </table:table-cell>
          <table:table-cell table:style-name="ce76" office:value-type="string" calcext:value-type="string">
            <text:p>07:00-13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BEATRIZ FALEIRO RAM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9249/13523</text:p>
          </table:table-cell>
          <table:table-cell office:value-type="string" calcext:value-type="string">
            <text:p>plantonista 12h e diarista 5h</text:p>
          </table:table-cell>
          <table:table-cell table:style-name="ce76" office:value-type="string" calcext:value-type="string">
            <text:p>07:00-19:00 <text:s/>19:00-07:00 <text:s/>13:00-18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BEATRIZ FRANCO FIDALG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0893/15683</text:p>
          </table:table-cell>
          <table:table-cell office:value-type="string" calcext:value-type="string">
            <text:p>diarista 6h</text:p>
          </table:table-cell>
          <table:table-cell table:style-name="ce76" office:value-type="string" calcext:value-type="string">
            <text:p>13:00-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BERNARDO PARREIRA GUIMARAES</text:p>
          </table:table-cell>
          <table:table-cell table:style-name="ce38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30034/16811</text:p>
          </table:table-cell>
          <table:table-cell office:value-type="string" calcext:value-type="string">
            <text:p>plantonista 12h e sobreaviso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BRUNA RASSI ARANTES</text:p>
          </table:table-cell>
          <table:table-cell office:value-type="string" calcext:value-type="string">
            <text:p>NEFROLOGISTA</text:p>
          </table:table-cell>
          <table:table-cell table:style-name="ce51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11081" calcext:value-type="float">
            <text:p>11081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BRUNNA ABREU PERIL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157" calcext:value-type="float">
            <text:p>28157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BRUNO QUINTINO DOMINGOS</text:p>
          </table:table-cell>
          <table:table-cell table:style-name="ce38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1150/16874</text:p>
          </table:table-cell>
          <table:table-cell table:style-name="ce67" office:value-type="string" calcext:value-type="string">
            <text:p>diarista 5h</text:p>
          </table:table-cell>
          <table:table-cell table:style-name="ce76" office:value-type="string" calcext:value-type="string">
            <text:p><text:s/>13:00-18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AMILA <text:s/>BRAGA ALVES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38" office:value-type="float" office:value="11052" calcext:value-type="float">
            <text:p>11052</text:p>
          </table:table-cell>
          <table:table-cell office:value-type="string" calcext:value-type="string">
            <text:p>plantonista 12h e diarista 6h</text:p>
          </table:table-cell>
          <table:table-cell table:style-name="ce76" office:value-type="string" calcext:value-type="string">
            <text:p>07:00-13:00/07:00 - 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AMILA BRAGA ALVES</text:p>
          </table:table-cell>
          <table:table-cell table:style-name="ce39" office:value-type="string" calcext:value-type="string">
            <text:p>CLINICO GERAL</text:p>
          </table:table-cell>
          <table:table-cell table:style-name="ce52" office:value-type="string" calcext:value-type="string">
            <text:p>CENTRO CIRÚRGICO/ENFERMARIA</text:p>
          </table:table-cell>
          <table:table-cell table:style-name="ce52" office:value-type="string" calcext:value-type="string">
            <text:p>TERCEIRO</text:p>
          </table:table-cell>
          <table:table-cell office:value-type="float" office:value="29548" calcext:value-type="float">
            <text:p>29548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07:00-19:00 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AMILA CARVA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192" calcext:value-type="float">
            <text:p>28192</text:p>
          </table:table-cell>
          <table:table-cell office:value-type="string" calcext:value-type="string">
            <text:p>diarista 6h</text:p>
          </table:table-cell>
          <table:table-cell table:style-name="ce76" office:value-type="string" calcext:value-type="string">
            <text:p>07:00 – 13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200" calcext:value-type="float">
            <text:p>26200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ARLOS NEY DE MESQUITA JUNIOR</text:p>
          </table:table-cell>
          <table:table-cell table:style-name="ce38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0105/16945</text:p>
          </table:table-cell>
          <table:table-cell office:value-type="string" calcext:value-type="string">
            <text:p>plantonista 12h e diarista 5h </text:p>
          </table:table-cell>
          <table:table-cell table:style-name="ce76" office:value-type="string" calcext:value-type="string">
            <text:p>07:00-19:00 <text:s/>19:00-07:00 <text:s/>07:00 12:00 13:00-18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AROLINA ARAUJO DAS DORES GRIGGI</text:p>
          </table:table-cell>
          <table:table-cell office:value-type="string" calcext:value-type="string">
            <text:p>PEDIATRIA</text:p>
          </table:table-cell>
          <table:table-cell table:style-name="ce51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16054/10890</text:p>
          </table:table-cell>
          <table:table-cell table:style-name="ce51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AROLINA LOPES REZEND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696" calcext:value-type="float">
            <text:p>24696</text:p>
          </table:table-cell>
          <table:table-cell office:value-type="string" calcext:value-type="string">
            <text:p>diarista 6h</text:p>
          </table:table-cell>
          <table:table-cell table:style-name="ce76" office:value-type="string" calcext:value-type="string">
            <text:p>07:00 – 13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AROLINE CONSUELO DE SOUSA</text:p>
          </table:table-cell>
          <table:table-cell table:style-name="ce3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38" office:value-type="string" calcext:value-type="string">
            <text:p>18246/16123</text:p>
          </table:table-cell>
          <table:table-cell office:value-type="string" calcext:value-type="string">
            <text:p>diarista 6h</text:p>
          </table:table-cell>
          <table:table-cell table:style-name="ce76" office:value-type="string" calcext:value-type="string">
            <text:p>07:00 – 13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ECILIA BARBOSA DE MORA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377" calcext:value-type="float">
            <text:p>28377</text:p>
          </table:table-cell>
          <table:table-cell office:value-type="string" calcext:value-type="string">
            <text:p>diarista 6h</text:p>
          </table:table-cell>
          <table:table-cell table:style-name="ce76" office:value-type="string" calcext:value-type="string">
            <text:p>07:00 – 13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ILMARIA LEITE FRANC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289/ 10096</text:p>
          </table:table-cell>
          <table:table-cell office:value-type="string" calcext:value-type="string">
            <text:p>plantonista 12h e diarista 6h</text:p>
          </table:table-cell>
          <table:table-cell table:style-name="ce76" office:value-type="string" calcext:value-type="string">
            <text:p>07:00-19:00 19:00-07:00 <text:s text:c="2"/>07:00-13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IRO BELITARDO GALVAO DE CARVALHO</text:p>
          </table:table-cell>
          <table:table-cell table:style-name="ce40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38" office:value-type="string" calcext:value-type="string">
            <text:p>31777/16864</text:p>
          </table:table-cell>
          <table:table-cell office:value-type="string" calcext:value-type="string">
            <text:p>plantonista 12h e diarista 6h</text:p>
          </table:table-cell>
          <table:table-cell table:style-name="ce76" office:value-type="string" calcext:value-type="string">
            <text:p>07:00-19:00 19:00-07:00 <text:s text:c="2"/>07:00-13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LARA ALVARES PEREIRA LEAO</text:p>
          </table:table-cell>
          <table:table-cell office:value-type="string" calcext:value-type="string">
            <text:p>NEFROLOGISTA</text:p>
          </table:table-cell>
          <table:table-cell table:style-name="ce51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14322" calcext:value-type="float">
            <text:p>14322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LEZIO SILVA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011" calcext:value-type="float">
            <text:p>28011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RISTIANY DE ALMEIDA BARROS MONTALVA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38" office:value-type="string" calcext:value-type="string">
            <text:p>14513/7365</text:p>
          </table:table-cell>
          <table:table-cell table:style-name="ce51" office:value-type="string" calcext:value-type="string">
            <text:p><text:s/>diarista 6h</text:p>
          </table:table-cell>
          <table:table-cell table:style-name="ce76" office:value-type="string" calcext:value-type="string">
            <text:p>07:00 – 13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 <text:s/>19:00 – 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ANIEL BARBOSA DE OLIVEIRA VELOS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646/14931</text:p>
          </table:table-cell>
          <table:table-cell table:style-name="ce51" office:value-type="string" calcext:value-type="string">
            <text:p>diarista 6h</text:p>
          </table:table-cell>
          <table:table-cell table:style-name="ce6" office:value-type="string" calcext:value-type="string">
            <text:p>07:00-13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ANIEL FERREIRA DE PAULA MORAES</text:p>
          </table:table-cell>
          <table:table-cell table:style-name="ce39" office:value-type="string" calcext:value-type="string">
            <text:p>CLINICO GERAL</text:p>
          </table:table-cell>
          <table:table-cell table:style-name="ce52" office:value-type="string" calcext:value-type="string">
            <text:p>CENTRO CIRÚRGICO/ENFERMARIA</text:p>
          </table:table-cell>
          <table:table-cell table:style-name="ce52" office:value-type="string" calcext:value-type="string">
            <text:p>TERCEIRO</text:p>
          </table:table-cell>
          <table:table-cell table:style-name="ce39" office:value-type="float" office:value="27869" calcext:value-type="float">
            <text:p>27869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ANIEL LEITE POR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2454/15848</text:p>
          </table:table-cell>
          <table:table-cell office:value-type="string" calcext:value-type="string">
            <text:p>diarista 5h e plantonista 12h</text:p>
          </table:table-cell>
          <table:table-cell table:style-name="ce76" office:value-type="string" calcext:value-type="string">
            <text:p>07:00-19:00 <text:s/>19:00-07:00 <text:s/>13:00 18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ANIELA MEDEIROS MILHOMEM CARDOS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9391/6883</text:p>
          </table:table-cell>
          <table:table-cell office:value-type="string" calcext:value-type="string">
            <text:p>Plantonista 4h e 6h</text:p>
          </table:table-cell>
          <table:table-cell table:style-name="ce76" office:value-type="string" calcext:value-type="string">
            <text:p>13:00-19:00 <text:s/>14:00-18:00 19:00-07:00 08:00-12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ANIELLA FLAVIA AZEVEDO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283" calcext:value-type="float">
            <text:p>27283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 19:00 – 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ANIELLE CRISTINA FRANCO SANTOS</text:p>
          </table:table-cell>
          <table:table-cell table:style-name="ce3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3397/15931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1" office:value-type="string" calcext:value-type="string">
            <text:p>DEBORA LOPES GONCALVES </text:p>
          </table:table-cell>
          <table:table-cell office:value-type="string" calcext:value-type="string">
            <text:p>CIRURGIA GERAL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25039/17133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ELFINO DA COSTA MACHADO <text:s/>FILHO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8783" calcext:value-type="float">
            <text:p>18783</text:p>
          </table:table-cell>
          <table:table-cell table:style-name="ce67" office:value-type="string" calcext:value-type="string">
            <text:p>diarista 4h e plantonista 12h</text:p>
          </table:table-cell>
          <table:table-cell table:style-name="ce76" office:value-type="string" calcext:value-type="string">
            <text:p>07:00-11:00/07:00 – 13:00 <text:s/>13:00 – 19:00 <text:s/>19:00 – 07:00 <text:s/>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ILMAR CARDEAL DA CUNHA</text:p>
          </table:table-cell>
          <table:table-cell table:style-name="ce38" office:value-type="string" calcext:value-type="string">
            <text:p>CIRURGIAO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7747/14900</text:p>
          </table:table-cell>
          <table:table-cell office:value-type="string" calcext:value-type="string">
            <text:p>plantonista 12h e sobreaviso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IONISIO DE FIGUEIREDO LOP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3618/10074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EDUARDO NAZARENO DOS ANJO CARRI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7059/12260</text:p>
          </table:table-cell>
          <table:table-cell office:value-type="string" calcext:value-type="string">
            <text:p>diarista 6h e plantonista 12h</text:p>
          </table:table-cell>
          <table:table-cell table:style-name="ce76" office:value-type="string" calcext:value-type="string">
            <text:p>19:00 07:00 <text:s text:c="2"/>13:00-19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office:value-type="string" calcext:value-type="string">
            <text:p>ELANO SOUSA DA FROTA</text:p>
          </table:table-cell>
          <table:table-cell table:style-name="ce3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6007/13960</text:p>
          </table:table-cell>
          <table:table-cell table:style-name="ce67" office:value-type="string" calcext:value-type="string">
            <text:p>diarista 6h e plantonista 12h</text:p>
          </table:table-cell>
          <table:table-cell table:style-name="ce76" office:value-type="string" calcext:value-type="string">
            <text:p>07:00 – 13:00/13:00- 19:00/19:00 – 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office:value-type="string" calcext:value-type="string">
            <text:p>ELIAS FOUAD RABAHI</text:p>
          </table:table-cell>
          <table:table-cell office:value-type="string" calcext:value-type="string">
            <text:p>NEUROVASCULAR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7893/6229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EMILIO CARLOS LEAO VELOS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749/1758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- 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ERIBERTO CLEMENTE NETO</text:p>
          </table:table-cell>
          <table:table-cell table:style-name="ce38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470/3835</text:p>
          </table:table-cell>
          <table:table-cell table:style-name="ce67" office:value-type="string" calcext:value-type="string">
            <text:p>diarista 4h e sobreaviso</text:p>
          </table:table-cell>
          <table:table-cell table:style-name="ce76" office:value-type="string" calcext:value-type="string">
            <text:p>07:00 – 11:00 <text:s/>11:00 –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EVERTON OLIVEIRA M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0841" calcext:value-type="float">
            <text:p>20841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FABIAN SOUSA GONZAGA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7777" calcext:value-type="float">
            <text:p>27777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FABIO FERREIRA MARQUES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7862" calcext:value-type="float">
            <text:p>27862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FABIO FERREIRA MAR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 19:00 – 07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office:value-type="string" calcext:value-type="string">
            <text:p>FANNY GONÇALVES MORAIS LEITE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0376/14764</text:p>
          </table:table-cell>
          <table:table-cell office:value-type="string" calcext:value-type="string">
            <text:p>Diarista 1h, Plantonista 4h e 6h</text:p>
          </table:table-cell>
          <table:table-cell table:style-name="ce76" office:value-type="string" calcext:value-type="string">
            <text:p>07:00-13:00 06:00-07:00 19:00-07:00 08:00-12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FELIPE LOURENCO DE SOUSA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8289" calcext:value-type="float">
            <text:p>28289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 19:00 - 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FERNANDO HENRIQUE FERNANDES</text:p>
          </table:table-cell>
          <table:table-cell table:style-name="ce3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9957/6710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FLAVIA DE SOUSA ARAU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52" office:value-type="string" calcext:value-type="string">
            <text:p>TERCEIRO</text:p>
          </table:table-cell>
          <table:table-cell table:style-name="ce40" office:value-type="float" office:value="27592" calcext:value-type="float">
            <text:p>27592</text:p>
          </table:table-cell>
          <table:table-cell office:value-type="string" calcext:value-type="string">
            <text:p>plantonista 12h</text:p>
          </table:table-cell>
          <table:table-cell table:style-name="ce39" office:value-type="string" calcext:value-type="string">
            <text:p>19:00 - 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FLÁVIO PASSOS BARBOSA</text:p>
          </table:table-cell>
          <table:table-cell table:style-name="ce3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1268/12322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office:value-type="string" calcext:value-type="string">
            <text:p>FRANCELLY ALVES DO NASCIMENTO</text:p>
          </table:table-cell>
          <table:table-cell office:value-type="string" calcext:value-type="string">
            <text:p>ENDOSCOPIA</text:p>
          </table:table-cell>
          <table:table-cell table:style-name="ce51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19258/12845</text:p>
          </table:table-cell>
          <table:table-cell office:value-type="string" calcext:value-type="string">
            <text:p>Diarista 1h, Plantonista 4h e 6h</text:p>
          </table:table-cell>
          <table:table-cell table:style-name="ce76" office:value-type="string" calcext:value-type="string">
            <text:p>07:00-13:00 06:00-07:00 19:00-07:00 08:00-12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FREDERICO LOPES</text:p>
          </table:table-cell>
          <table:table-cell table:style-name="ce3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1637/8120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GABRIEL HENRIQUE RODRIGUES LEONAR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7245" calcext:value-type="float">
            <text:p>27245</text:p>
          </table:table-cell>
          <table:table-cell office:value-type="string" calcext:value-type="string">
            <text:p>diarista 6h</text:p>
          </table:table-cell>
          <table:table-cell table:style-name="ce76" office:value-type="string" calcext:value-type="string">
            <text:p>07:00 – 13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GABRIELA BOGADO MANH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6681/14369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<text:s/>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GABRIELA GRANER MELO UT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6985" calcext:value-type="float">
            <text:p>26985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 <text:s/>19:00 –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GABRYELA VITORIA GOMES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81773" calcext:value-type="float">
            <text:p>81773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/ 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GEOVANA THEES PERILLO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885" calcext:value-type="float">
            <text:p>29885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 19:00 –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GISELLE LEAO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6974" calcext:value-type="float">
            <text:p>26974</text:p>
          </table:table-cell>
          <table:table-cell office:value-type="string" calcext:value-type="string">
            <text:p>diarista 6h</text:p>
          </table:table-cell>
          <table:table-cell table:style-name="ce76" office:value-type="string" calcext:value-type="string">
            <text:p>07:00 – 13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office:value-type="string" calcext:value-type="string">
            <text:p>GLAUCIA NAVES SILVA</text:p>
          </table:table-cell>
          <table:table-cell table:style-name="ce3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7896/16223</text:p>
          </table:table-cell>
          <table:table-cell office:value-type="string" calcext:value-type="string">
            <text:p>diarista 3h, 4h, 6h e plantonista 12h</text:p>
          </table:table-cell>
          <table:table-cell table:style-name="ce76" office:value-type="string" calcext:value-type="string">
            <text:p>07:00-11:00 <text:s/>19:00-07:00 11:00-14:00 07:00-13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GUILHERME DE OLIVEIRA ARANT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33" calcext:value-type="float">
            <text:p>27733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 19:00 –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office:value-type="string" calcext:value-type="string">
            <text:p>GUILHERME JUNIOR NEVES DIAS</text:p>
          </table:table-cell>
          <table:table-cell table:style-name="ce3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0435/14101</text:p>
          </table:table-cell>
          <table:table-cell table:style-name="ce67" office:value-type="string" calcext:value-type="string">
            <text:p>diarista 3h e 4h</text:p>
          </table:table-cell>
          <table:table-cell table:style-name="ce76" office:value-type="string" calcext:value-type="string">
            <text:p>07:00-11:00/12:00-15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GUILHERME VISCONDE BRASIL</text:p>
          </table:table-cell>
          <table:table-cell table:style-name="ce38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98187/15594</text:p>
          </table:table-cell>
          <table:table-cell office:value-type="string" calcext:value-type="string">
            <text:p>plantonista 12h e sobreaviso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GUSTAVO DOS SANTOS REZENDE</text:p>
          </table:table-cell>
          <table:table-cell office:value-type="string" calcext:value-type="string">
            <text:p>CIRURGIA GERAL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8796/6553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19:00 – 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HEBA TAMER DIBEH</text:p>
          </table:table-cell>
          <table:table-cell table:style-name="ce3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602/14124</text:p>
          </table:table-cell>
          <table:table-cell table:style-name="ce51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HEMANOEL DE SOUSA RIBEIR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5068/58107</text:p>
          </table:table-cell>
          <table:table-cell office:value-type="string" calcext:value-type="string">
            <text:p>Plantonista 2h, 4h e 6h</text:p>
          </table:table-cell>
          <table:table-cell table:style-name="ce76" office:value-type="string" calcext:value-type="string">
            <text:p>07:00-13:00 15:00-19:00 13:00-15:00 08:00-12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HUMBERTO BARBOSA DE SOUZA FILHO</text:p>
          </table:table-cell>
          <table:table-cell table:style-name="ce38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1332/7546</text:p>
          </table:table-cell>
          <table:table-cell office:value-type="string" calcext:value-type="string">
            <text:p>diarista 4h e sobreaviso</text:p>
          </table:table-cell>
          <table:table-cell table:style-name="ce76" office:value-type="string" calcext:value-type="string">
            <text:p>14:00 – 18:00 07:00 – 11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office:value-type="string" calcext:value-type="string">
            <text:p>IAGO VINICIUS GONCALVES SIQUEIRA OLIVIEIRA</text:p>
          </table:table-cell>
          <table:table-cell table:style-name="ce3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5249/17337</text:p>
          </table:table-cell>
          <table:table-cell table:style-name="ce51" office:value-type="string" calcext:value-type="string">
            <text:p>diarista 6h e plantonista 12h</text:p>
          </table:table-cell>
          <table:table-cell table:style-name="ce76" office:value-type="string" calcext:value-type="string">
            <text:p>07:00-19:00 <text:s text:c="2"/>19:00-07:00 07:00-13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office:value-type="string" calcext:value-type="string">
            <text:p>IRON DANGONI FILH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20165/15042</text:p>
          </table:table-cell>
          <table:table-cell table:style-name="ce51" office:value-type="string" calcext:value-type="string">
            <text:p>diarista 4h</text:p>
          </table:table-cell>
          <table:table-cell table:style-name="ce6" office:value-type="string" calcext:value-type="string">
            <text:p>07:00 – 11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ISADORA ABRAO SILV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0481/18964</text:p>
          </table:table-cell>
          <table:table-cell office:value-type="string" calcext:value-type="string">
            <text:p>Plantonista 4h e 6h</text:p>
          </table:table-cell>
          <table:table-cell table:style-name="ce76" office:value-type="string" calcext:value-type="string">
            <text:p><text:s/>07:00 – 13:00 <text:s text:c="2"/>14:00-18:00 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office:value-type="string" calcext:value-type="string">
            <text:p>ISADORA SILVA GOMES DE ARAUJO</text:p>
          </table:table-cell>
          <table:table-cell table:style-name="ce3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1624/15006</text:p>
          </table:table-cell>
          <table:table-cell table:style-name="ce67" office:value-type="string" calcext:value-type="string">
            <text:p>diarista 3h e 4h</text:p>
          </table:table-cell>
          <table:table-cell table:style-name="ce76" office:value-type="string" calcext:value-type="string">
            <text:p>07:00-11:00/13:00 – 17:00/15:00 – 18:00 <text:s text:c="2"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IVANA SOUSA NUNES</text:p>
          </table:table-cell>
          <table:table-cell office:value-type="string" calcext:value-type="string">
            <text:p>NEFROLOGISTA</text:p>
          </table:table-cell>
          <table:table-cell table:style-name="ce51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12122" calcext:value-type="float">
            <text:p>12122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IZABELA LUISA DE AMOR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6968" calcext:value-type="float">
            <text:p>26968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19:00 – 07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office:value-type="string" calcext:value-type="string">
            <text:p>JADE LOPES RODRIGUES</text:p>
          </table:table-cell>
          <table:table-cell table:style-name="ce38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5018/14266</text:p>
          </table:table-cell>
          <table:table-cell office:value-type="string" calcext:value-type="string">
            <text:p>diarista 6h</text:p>
          </table:table-cell>
          <table:table-cell table:style-name="ce76" office:value-type="string" calcext:value-type="string">
            <text:p>07:00 – 13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JAMILA DE ALMEIDA BARBOSA OLIVEIRA</text:p>
          </table:table-cell>
          <table:table-cell table:style-name="ce3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8625/13001</text:p>
          </table:table-cell>
          <table:table-cell table:style-name="ce51" office:value-type="string" calcext:value-type="string">
            <text:p>diarista 6h</text:p>
          </table:table-cell>
          <table:table-cell table:style-name="ce76" office:value-type="string" calcext:value-type="string">
            <text:p>07:00-13:00 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JANAINA SOARES OLIVEIRA BORGUETTI </text:p>
          </table:table-cell>
          <table:table-cell table:style-name="ce3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9706/9964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JOAO HENRIQUE CERQUEIRA SILVA BRAUD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3617" calcext:value-type="float">
            <text:p>23617</text:p>
          </table:table-cell>
          <table:table-cell office:value-type="string" calcext:value-type="string">
            <text:p>diarista 6h</text:p>
          </table:table-cell>
          <table:table-cell table:style-name="ce76" office:value-type="string" calcext:value-type="string">
            <text:p>07:00 – 13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office:value-type="string" calcext:value-type="string">
            <text:p>JOAO VITAL FERREIRA NETO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32883" calcext:value-type="float">
            <text:p>32883</text:p>
          </table:table-cell>
          <table:table-cell table:style-name="ce51" office:value-type="string" calcext:value-type="string">
            <text:p>plantonista 12h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table:style-name="ce38" office:value-type="string" calcext:value-type="string">
            <text:p>CARDIOLOGISTA</text:p>
          </table:table-cell>
          <table:table-cell office:value-type="string" calcext:value-type="string">
            <text:p>ENFERMARIA/BOX HEMODINÂMICA/TESTE ERGOMETRÍCO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4018/16929</text:p>
          </table:table-cell>
          <table:table-cell table:style-name="ce67" office:value-type="string" calcext:value-type="string">
            <text:p>plantonista 10h e 12h</text:p>
          </table:table-cell>
          <table:table-cell table:style-name="ce76" office:value-type="string" calcext:value-type="string">
            <text:p>07:00 – 19:00 <text:s/>19:00 – 07:00 <text:s/>08:00-18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JONATHAN LOMBARDI</text:p>
          </table:table-cell>
          <table:table-cell table:style-name="ce3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090/15697</text:p>
          </table:table-cell>
          <table:table-cell table:style-name="ce51" office:value-type="string" calcext:value-type="string">
            <text:p>diarista 6h</text:p>
          </table:table-cell>
          <table:table-cell table:style-name="ce6" office:value-type="string" calcext:value-type="string">
            <text:p>07:00 – 13:01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table:style-name="ce38" office:value-type="string" calcext:value-type="string">
            <text:p>CARDIOLOGISTA</text:p>
          </table:table-cell>
          <table:table-cell office:value-type="string" calcext:value-type="string">
            <text:p>ENFERMARIA/BOX HEMODINÂMICA/ TESTE ERGOMENTRÍCO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5322/16413</text:p>
          </table:table-cell>
          <table:table-cell table:style-name="ce67" office:value-type="string" calcext:value-type="string">
            <text:p>diarista 4h e plantonista 10h</text:p>
          </table:table-cell>
          <table:table-cell table:style-name="ce76" office:value-type="string" calcext:value-type="string">
            <text:p>07:00-11:00 08:00-18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JULIANA WANDERLEY ROOSEVELT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6380/12394</text:p>
          </table:table-cell>
          <table:table-cell office:value-type="string" calcext:value-type="string">
            <text:p>Plantonista 4h e 6h</text:p>
          </table:table-cell>
          <table:table-cell table:style-name="ce76" office:value-type="string" calcext:value-type="string">
            <text:p><text:s text:c="2"/>07:00 – 13:00 13:00-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KARENN FABIANE DA SILVA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6778" calcext:value-type="float">
            <text:p>26778</text:p>
          </table:table-cell>
          <table:table-cell office:value-type="string" calcext:value-type="string">
            <text:p>diarista 6h</text:p>
          </table:table-cell>
          <table:table-cell table:style-name="ce76" office:value-type="string" calcext:value-type="string">
            <text:p>07:00 – 13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KARITTA SOARES DA CUNH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2550" calcext:value-type="float">
            <text:p>22550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19:00 –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1" office:value-type="string" calcext:value-type="string">
            <text:p>KHAUAN HENRIQUE DA SILVA MEND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996" calcext:value-type="float">
            <text:p>27996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 19:00 –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LARA AMELIA QUEIRO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178" calcext:value-type="float">
            <text:p>27178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3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LARA THAIS SALLOUM DOS SANTOS</text:p>
          </table:table-cell>
          <table:table-cell office:value-type="string" calcext:value-type="string">
            <text:p>NEFROLOGISTA</text:p>
          </table:table-cell>
          <table:table-cell table:style-name="ce51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25054" calcext:value-type="float">
            <text:p>25054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LARISSA DE CASTRO MONT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014" calcext:value-type="float">
            <text:p>28014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3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LARISSA DE LIMA VITORIA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5746" calcext:value-type="float">
            <text:p>25746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LAURA AMARAL BARBOZA</text:p>
          </table:table-cell>
          <table:table-cell table:style-name="ce38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6418/14272</text:p>
          </table:table-cell>
          <table:table-cell office:value-type="string" calcext:value-type="string">
            <text:p>plantonista 12h e sobreaviso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office:value-type="string" calcext:value-type="string">
            <text:p>LAURA MOREIRA TANNUS</text:p>
          </table:table-cell>
          <table:table-cell table:style-name="ce38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6177/11682</text:p>
          </table:table-cell>
          <table:table-cell office:value-type="string" calcext:value-type="string">
            <text:p>diarista 2h e 4h</text:p>
          </table:table-cell>
          <table:table-cell table:style-name="ce76" office:value-type="string" calcext:value-type="string">
            <text:p>07:00-11:00/09:00 – 11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office:value-type="string" calcext:value-type="string">
            <text:p>LEONARDO RODRIGO DOS SANTOS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5639" calcext:value-type="float">
            <text:p>25639</text:p>
          </table:table-cell>
          <table:table-cell table:style-name="ce67" office:value-type="string" calcext:value-type="string">
            <text:p>plantonista 12h</text:p>
          </table:table-cell>
          <table:table-cell table:style-name="ce76" office:value-type="string" calcext:value-type="string">
            <text:p><text:s text:c="2"/>07:00 – 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office:value-type="string" calcext:value-type="string">
            <text:p>LEONARDO VELOSO DO AMARAL</text:p>
          </table:table-cell>
          <table:table-cell table:style-name="ce3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7165/15121</text:p>
          </table:table-cell>
          <table:table-cell table:style-name="ce67" office:value-type="string" calcext:value-type="string">
            <text:p>diarista 4h e plantonista 12h</text:p>
          </table:table-cell>
          <table:table-cell table:style-name="ce76" office:value-type="string" calcext:value-type="string">
            <text:p>07:00-11:00/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8381" calcext:value-type="float">
            <text:p>28381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/ 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8381" calcext:value-type="float">
            <text:p>28381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-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ORENA ROSIQUE</text:p>
          </table:table-cell>
          <table:table-cell office:value-type="string" calcext:value-type="string">
            <text:p>CIRURGIA PLÁSTICA</text:p>
          </table:table-cell>
          <table:table-cell table:style-name="ce51" office:value-type="string" calcext:value-type="string">
            <text:p>CENTRO CIRÚRGICO/PRONTO SOCORRO/ENFERMARIA/AMBULATÓRIO/UTI QUEIMADOS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15293/13144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OUISE AZEVEDO LÔBO LOPES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0079/12785</text:p>
          </table:table-cell>
          <table:table-cell office:value-type="string" calcext:value-type="string">
            <text:p>diarista 4h</text:p>
          </table:table-cell>
          <table:table-cell table:style-name="ce76" office:value-type="string" calcext:value-type="string">
            <text:p>07:00-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CAS ALVES OLIVEIRA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28929" calcext:value-type="float">
            <text:p>28929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/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SANTOS 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9883" calcext:value-type="float">
            <text:p>19883</text:p>
          </table:table-cell>
          <table:table-cell office:value-type="string" calcext:value-type="string">
            <text:p>diarista 6h</text:p>
          </table:table-cell>
          <table:table-cell table:style-name="ce76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table:style-name="ce3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8312/10121</text:p>
          </table:table-cell>
          <table:table-cell table:style-name="ce67" office:value-type="string" calcext:value-type="string">
            <text:p>diarista 4h e plantonista 12h</text:p>
          </table:table-cell>
          <table:table-cell table:style-name="ce76" office:value-type="string" calcext:value-type="string">
            <text:p>07:00-11:00/19:00 - 07:00 <text:s text:c="2"/>07:00 – 19:00 <text:s/>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8154" calcext:value-type="float">
            <text:p>28154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/ 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8154" calcext:value-type="float">
            <text:p>28154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– 19:00 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IS FERNANDO SANTOS PERES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7642" calcext:value-type="float">
            <text:p>17642</text:p>
          </table:table-cell>
          <table:table-cell table:style-name="ce67" office:value-type="string" calcext:value-type="string">
            <text:p>diarista 4h, 6h e plantonista 12h</text:p>
          </table:table-cell>
          <table:table-cell table:style-name="ce76" office:value-type="string" calcext:value-type="string">
            <text:p>07:00-11:00/07:00-13:00/13:00-19:00/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IZA SILVEIRA NEVES FICHT</text:p>
          </table:table-cell>
          <table:table-cell table:style-name="ce3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3146/15387</text:p>
          </table:table-cell>
          <table:table-cell office:value-type="string" calcext:value-type="string">
            <text:p>diarista 4h</text:p>
          </table:table-cell>
          <table:table-cell table:style-name="ce76" office:value-type="string" calcext:value-type="string">
            <text:p>07:00 –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LDINI GABRIEL LEONARDO DA SILVA VERN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33014" calcext:value-type="float">
            <text:p>33014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IO RICARDO DOS SANTOS</text:p>
          </table:table-cell>
          <table:table-cell table:style-name="ce3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337/6249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COS FILIPE LEAL MARRA DE CASTRO</text:p>
          </table:table-cell>
          <table:table-cell table:style-name="ce38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7023/12758</text:p>
          </table:table-cell>
          <table:table-cell table:style-name="ce67" office:value-type="string" calcext:value-type="string">
            <text:p>diarista 5h e plantonista 10h</text:p>
          </table:table-cell>
          <table:table-cell table:style-name="ce76" office:value-type="string" calcext:value-type="string">
            <text:p>08:00 – 18:00 <text:s text:c="3"/>08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OS MACEDO MARTINS NET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0320/16668</text:p>
          </table:table-cell>
          <table:table-cell office:value-type="string" calcext:value-type="string">
            <text:p>Plantonista 2h, 4h e 6h</text:p>
          </table:table-cell>
          <table:table-cell table:style-name="ce76" office:value-type="string" calcext:value-type="string">
            <text:p>19:00-07:00 <text:s/>14:00 – 18:00 <text:s/>15:00 – 19:00 13:00-15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 FLAVIA VAZ DE OLIVEIR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3784/17564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 text:c="4"/>19:00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 JOSE CARVALHO DE SOUZA</text:p>
          </table:table-cell>
          <table:table-cell table:style-name="ce3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4388/12808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 LAURA DE OLIVEIRA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844" calcext:value-type="float">
            <text:p>23844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5886" calcext:value-type="float">
            <text:p>15886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/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A GOMES FRAN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9908/13527</text:p>
          </table:table-cell>
          <table:table-cell table:style-name="ce51" office:value-type="string" calcext:value-type="string">
            <text:p>plantonista 12h e diarista 6h</text:p>
          </table:table-cell>
          <table:table-cell table:style-name="ce76" office:value-type="string" calcext:value-type="string">
            <text:p>07:00-19:00 07:00-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IANA MARTINS ARRUD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7210/13011</text:p>
          </table:table-cell>
          <table:table-cell office:value-type="string" calcext:value-type="string">
            <text:p>diarista 4h</text:p>
          </table:table-cell>
          <table:table-cell table:style-name="ce76" office:value-type="string" calcext:value-type="string">
            <text:p>07:00-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E LOPES DE OLIVEIRA GOMES CLEMENTI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546" calcext:value-type="float">
            <text:p>28546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LEY FRANCISCO MEND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0097/7769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EUS DA SILVA TORRES 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963/10265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DE OLIVEIRA CARDOSO</text:p>
          </table:table-cell>
          <table:table-cell table:style-name="ce41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8007" calcext:value-type="float">
            <text:p>28007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19:00 –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THEUS MENDES OLIVEIRA 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1861/17174</text:p>
          </table:table-cell>
          <table:table-cell office:value-type="string" calcext:value-type="string">
            <text:p>Diarista 04h</text:p>
          </table:table-cell>
          <table:table-cell table:style-name="ce76" office:value-type="string" calcext:value-type="string">
            <text:p>07:00 –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URICIO LOPES PRUDENTE</text:p>
          </table:table-cell>
          <table:table-cell table:style-name="ce3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149/3427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YRA ROSANA PALMEIRA BERRETO</text:p>
          </table:table-cell>
          <table:table-cell table:style-name="ce38" office:value-type="string" calcext:value-type="string">
            <text:p>ECOCARDIOGRAFIA</text:p>
          </table:table-cell>
          <table:table-cell office:value-type="string" calcext:value-type="string">
            <text:p>SALA DE ECOCARDIOGRAMA/ENFERMARI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20548/15659 </text:p>
          </table:table-cell>
          <table:table-cell table:style-name="ce67" office:value-type="string" calcext:value-type="string">
            <text:p>plantonista 12h</text:p>
          </table:table-cell>
          <table:table-cell table:style-name="ce76" office:value-type="string" calcext:value-type="string">
            <text:p>07:00 – 0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CHELLE DE AZEVEDO PINHEIRO LEI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6972" calcext:value-type="float">
            <text:p>26972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IRNA DE SOUSA</text:p>
          </table:table-cell>
          <table:table-cell table:style-name="ce38" office:value-type="string" calcext:value-type="string">
            <text:p>CARDI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9066/8825</text:p>
          </table:table-cell>
          <table:table-cell table:style-name="ce67" office:value-type="string" calcext:value-type="string">
            <text:p>diarista 4h</text:p>
          </table:table-cell>
          <table:table-cell table:style-name="ce76" office:value-type="string" calcext:value-type="string">
            <text:p>08:00 –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URILLO ISAAC DE ALMEIDA</text:p>
          </table:table-cell>
          <table:table-cell table:style-name="ce38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0877/17601</text:p>
          </table:table-cell>
          <table:table-cell table:style-name="ce67" office:value-type="string" calcext:value-type="string">
            <text:p>diarista 6h</text:p>
          </table:table-cell>
          <table:table-cell table:style-name="ce76" office:value-type="string" calcext:value-type="string">
            <text:p>13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YLLENA ALVES VIEIRA</text:p>
          </table:table-cell>
          <table:table-cell office:value-type="string" calcext:value-type="string">
            <text:p>NEFROLOGISTA</text:p>
          </table:table-cell>
          <table:table-cell table:style-name="ce51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8924" calcext:value-type="float">
            <text:p>8924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NATHALIA ALFAIX MARTINS PINHEIRO VICENTE</text:p>
          </table:table-cell>
          <table:table-cell table:style-name="ce3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1016/12855</text:p>
          </table:table-cell>
          <table:table-cell table:style-name="ce51" office:value-type="string" calcext:value-type="string">
            <text:p>diarista 6h e plantonista 12h</text:p>
          </table:table-cell>
          <table:table-cell table:style-name="ce76" office:value-type="string" calcext:value-type="string">
            <text:p>07:00-19:00 07:00-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NAYARA MATOS PEREIR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20106/14731</text:p>
          </table:table-cell>
          <table:table-cell table:style-name="ce51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ORMANDO GUEDES PEREIRA NET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1728/17078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ORLANDO CARLOS BARBOSA</text:p>
          </table:table-cell>
          <table:table-cell table:style-name="ce3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6566/14220</text:p>
          </table:table-cell>
          <table:table-cell table:style-name="ce67" office:value-type="string" calcext:value-type="string">
            <text:p>diarista 4h</text:p>
          </table:table-cell>
          <table:table-cell table:style-name="ce76" office:value-type="string" calcext:value-type="string">
            <text:p>07:00 -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TRICIA FREIRE CAVALCANTE</text:p>
          </table:table-cell>
          <table:table-cell office:value-type="string" calcext:value-type="string">
            <text:p>NEFROLOGISTA</text:p>
          </table:table-cell>
          <table:table-cell table:style-name="ce51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20909" calcext:value-type="float">
            <text:p>20909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O CORREIA CALAMITA</text:p>
          </table:table-cell>
          <table:table-cell table:style-name="ce3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077/15696</text:p>
          </table:table-cell>
          <table:table-cell table:style-name="ce51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AULO HENRIQUE PACHECO MONTEIRO</text:p>
          </table:table-cell>
          <table:table-cell table:style-name="ce3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179/16744</text:p>
          </table:table-cell>
          <table:table-cell table:style-name="ce51" office:value-type="string" calcext:value-type="string">
            <text:p>diarista 6h e plantonista 12h</text:p>
          </table:table-cell>
          <table:table-cell table:style-name="ce76" office:value-type="string" calcext:value-type="string">
            <text:p>07:00-19:00 <text:s text:c="2"/>19:00-07:00 07:00-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LUCAS PINHEIRO DE BRI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1319" calcext:value-type="float">
            <text:p>21319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AULO MILAD SEBB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EDRO ALVES FEITOZA NETO </text:p>
          </table:table-cell>
          <table:table-cell office:value-type="string" calcext:value-type="string">
            <text:p>CIRURGIA GERAL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31609/17295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EDRO JOSE MENEZES CARDOSO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4595" calcext:value-type="float">
            <text:p>24595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EDRO PERILLO MAGALHAES DISCONZZI DE AS</text:p>
          </table:table-cell>
          <table:table-cell table:style-name="ce3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17/15681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ETERSON SAYLON VIEIRA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5469" calcext:value-type="float">
            <text:p>25469</text:p>
          </table:table-cell>
          <table:table-cell office:value-type="string" calcext:value-type="string">
            <text:p>Segunda a Sexta</text:p>
          </table:table-cell>
          <table:table-cell table:style-name="ce76" office:value-type="string" calcext:value-type="string">
            <text:p>07:00 – 15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IETRO GIOVANNI GRIGGI</text:p>
          </table:table-cell>
          <table:table-cell table:style-name="ce3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5290/8925</text:p>
          </table:table-cell>
          <table:table-cell table:style-name="ce51" office:value-type="string" calcext:value-type="string">
            <text:p>diarista 6h e plantonista 12h</text:p>
          </table:table-cell>
          <table:table-cell table:style-name="ce76" office:value-type="string" calcext:value-type="string">
            <text:p><text:s/>19:00-07:00 <text:s text:c="2"/>07:00-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RISCILA CAIXETA DE OLIVEIRA</text:p>
          </table:table-cell>
          <table:table-cell office:value-type="string" calcext:value-type="string">
            <text:p>NEFROLOGISTA</text:p>
          </table:table-cell>
          <table:table-cell table:style-name="ce51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13577" calcext:value-type="float">
            <text:p>13577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RAFAEL DIB <text:s/>POSSIEDI </text:p>
          </table:table-cell>
          <table:table-cell office:value-type="string" calcext:value-type="string">
            <text:p>CIRURGIA GERAL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40" office:value-type="string" calcext:value-type="string">
            <text:p>33646/12409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AFAEL DIB POSSIEDI </text:p>
          </table:table-cell>
          <table:table-cell office:value-type="string" calcext:value-type="string">
            <text:p>CIRURGIA PLÁSTICA</text:p>
          </table:table-cell>
          <table:table-cell table:style-name="ce51" office:value-type="string" calcext:value-type="string">
            <text:p>CENTRO CIRÚRGICO/PRONTO SOCORRO/ENFERMARIA/AMBULATÓRIO/UTI QUEIMADOS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33646/18032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FAEL PEREIRA MONTEIR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5978/14698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PHAEL STECKELBERG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2856/8880</text:p>
          </table:table-cell>
          <table:table-cell office:value-type="string" calcext:value-type="string">
            <text:p>diarista 4h</text:p>
          </table:table-cell>
          <table:table-cell table:style-name="ce76" office:value-type="string" calcext:value-type="string">
            <text:p>07:00-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YZA SANTOS PI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4722" calcext:value-type="float">
            <text:p>24722</text:p>
          </table:table-cell>
          <table:table-cell office:value-type="string" calcext:value-type="string">
            <text:p>Segunda a quinta e sábado</text:p>
          </table:table-cell>
          <table:table-cell table:style-name="ce76" office:value-type="string" calcext:value-type="string">
            <text:p>07:00 – 15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NATA MARTINS DARYEL REZENDE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8083/14791</text:p>
          </table:table-cell>
          <table:table-cell office:value-type="string" calcext:value-type="string">
            <text:p>diarista 4h</text:p>
          </table:table-cell>
          <table:table-cell table:style-name="ce76" office:value-type="string" calcext:value-type="string">
            <text:p>07:00-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ENATA MURATORI MAZZINI CALAMITA</text:p>
          </table:table-cell>
          <table:table-cell table:style-name="ce38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8573/14327</text:p>
          </table:table-cell>
          <table:table-cell table:style-name="ce67" office:value-type="string" calcext:value-type="string">
            <text:p>diarista 4h</text:p>
          </table:table-cell>
          <table:table-cell table:style-name="ce76" office:value-type="string" calcext:value-type="string">
            <text:p>07:00-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ENATO FARIA LOBO</text:p>
          </table:table-cell>
          <table:table-cell table:style-name="ce3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3833/17281</text:p>
          </table:table-cell>
          <table:table-cell table:style-name="ce67" office:value-type="string" calcext:value-type="string">
            <text:p>diarista 4h, 6h e plantonista 12h</text:p>
          </table:table-cell>
          <table:table-cell table:style-name="ce76" office:value-type="string" calcext:value-type="string">
            <text:p>07:00-19:00/ 19:00 – 07:00/07:00-13:00/13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NATO MORAIS ARAUJO</text:p>
          </table:table-cell>
          <table:table-cell table:style-name="ce38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41476/15307</text:p>
          </table:table-cell>
          <table:table-cell office:value-type="string" calcext:value-type="string">
            <text:p>plantonista 12h e sobreaviso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ICARDO FICHT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3566" calcext:value-type="float">
            <text:p>23566</text:p>
          </table:table-cell>
          <table:table-cell table:style-name="ce51" office:value-type="string" calcext:value-type="string">
            <text:p>diarista 5h</text:p>
          </table:table-cell>
          <table:table-cell table:style-name="ce6" office:value-type="string" calcext:value-type="string">
            <text:p>08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ICARDO ROGERIO LOBO LOP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5145/8608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DRIGO MENESES NUNES VITORINO</text:p>
          </table:table-cell>
          <table:table-cell table:style-name="ce38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0559/10322</text:p>
          </table:table-cell>
          <table:table-cell office:value-type="string" calcext:value-type="string">
            <text:p>diarista 4h e sobreaviso</text:p>
          </table:table-cell>
          <table:table-cell table:style-name="ce76" office:value-type="string" calcext:value-type="string">
            <text:p>07:00 – 11:00 <text:s/>11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MULO MENDES SILV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2472/16915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5555" calcext:value-type="float">
            <text:p>25555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BRINA DALVI DAHER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6742/8228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SAMUEL CAMPOS SILV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24352/15789</text:p>
          </table:table-cell>
          <table:table-cell table:style-name="ce51" office:value-type="string" calcext:value-type="string">
            <text:p>diarista 4h</text:p>
          </table:table-cell>
          <table:table-cell table:style-name="ce6" office:value-type="string" calcext:value-type="string">
            <text:p>07:00 –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SANDRO B. DE A. JUNIOR </text:p>
          </table:table-cell>
          <table:table-cell office:value-type="string" calcext:value-type="string">
            <text:p>CIRURGIA GERAL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20320/16668</text:p>
          </table:table-cell>
          <table:table-cell table:style-name="ce51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SANDRO BATISTA DE ANDRADE JUNIOR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20/16668</text:p>
          </table:table-cell>
          <table:table-cell office:value-type="string" calcext:value-type="string">
            <text:p>Plantonista 2h, 4h e 6h</text:p>
          </table:table-cell>
          <table:table-cell table:style-name="ce51" office:value-type="string" calcext:value-type="string">
            <text:p>07:00-13:00 13:00-19:00 14:00-18:00 15:00-19:00 13:00-15:00 06:00-07:00 19:00-07:00 08:00-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RAH AZIZ ASS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814" calcext:value-type="float">
            <text:p>28814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RAH ISABELLSA MARALHAES COSTA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7015" calcext:value-type="float">
            <text:p>27015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/ 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ERGIO MARTINS DE MIRANDA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31565" calcext:value-type="float">
            <text:p>31565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/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IMON THIAGO SOUZA LARA LEÃ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2858/10800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TEFANNY CAROLINE GUIMARAES RAMOS</text:p>
          </table:table-cell>
          <table:table-cell office:value-type="string" calcext:value-type="string">
            <text:p>PEDIATRIA</text:p>
          </table:table-cell>
          <table:table-cell table:style-name="ce51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23303/17667</text:p>
          </table:table-cell>
          <table:table-cell table:style-name="ce51" office:value-type="string" calcext:value-type="string">
            <text:p>plantonista 12h</text:p>
          </table:table-cell>
          <table:table-cell table:style-name="ce76" office:value-type="string" calcext:value-type="string">
            <text:p>07:00-19:00 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TEVÃO FREITAS VILELA</text:p>
          </table:table-cell>
          <table:table-cell office:value-type="string" calcext:value-type="string">
            <text:p>NEUROVASCULAR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3549/12335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ALITA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7879" calcext:value-type="float">
            <text:p>27879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YNARA MEIGA FERNANDES</text:p>
          </table:table-cell>
          <table:table-cell table:style-name="ce3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0853/13995</text:p>
          </table:table-cell>
          <table:table-cell table:style-name="ce51" office:value-type="string" calcext:value-type="string">
            <text:p>plantonista 12h</text:p>
          </table:table-cell>
          <table:table-cell table:style-name="ce76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IS DOMINGUES DIAS</text:p>
          </table:table-cell>
          <table:table-cell office:value-type="string" calcext:value-type="string">
            <text:p>NEFROLOGISTA</text:p>
          </table:table-cell>
          <table:table-cell table:style-name="ce51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15842" calcext:value-type="float">
            <text:p>15842</text:p>
          </table:table-cell>
          <table:table-cell table:style-name="ce51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IS FARIA DOS SANT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0931/15797</text:p>
          </table:table-cell>
          <table:table-cell office:value-type="string" calcext:value-type="string">
            <text:p>diarista 4h</text:p>
          </table:table-cell>
          <table:table-cell table:style-name="ce76" office:value-type="string" calcext:value-type="string">
            <text:p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IS MAIA CAWAHIS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30876/16630/31</text:p>
          </table:table-cell>
          <table:table-cell table:style-name="ce67" office:value-type="string" calcext:value-type="string">
            <text:p>diarista 4h</text:p>
          </table:table-cell>
          <table:table-cell table:style-name="ce6" office:value-type="string" calcext:value-type="string">
            <text:p>07:00 –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IS RODRIGUES MAGALHA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2162/15924</text:p>
          </table:table-cell>
          <table:table-cell office:value-type="string" calcext:value-type="string">
            <text:p>diarista 4h e 5h</text:p>
          </table:table-cell>
          <table:table-cell table:style-name="ce76" office:value-type="string" calcext:value-type="string">
            <text:p>07:00 11:00 13:00-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LES RODRIGUES VASQU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0499/6164</text:p>
          </table:table-cell>
          <table:table-cell table:style-name="ce51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IAGO CARVALHO RORIZ PINA</text:p>
          </table:table-cell>
          <table:table-cell office:value-type="string" calcext:value-type="string">
            <text:p>NEUROVASCULAR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6348/9995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HIELLEN KEISSY CUNHA OLIVEIRA 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office:value-type="string" calcext:value-type="string">
            <text:p>29820/17651</text:p>
          </table:table-cell>
          <table:table-cell table:style-name="ce51" office:value-type="string" calcext:value-type="string">
            <text:p>diarista 6h</text:p>
          </table:table-cell>
          <table:table-cell table:style-name="ce6" office:value-type="string" calcext:value-type="string">
            <text:p>07:00 – 13:01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HYAGO PEDROSA MAGALHAES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3766/7951</text:p>
          </table:table-cell>
          <table:table-cell office:value-type="string" calcext:value-type="string">
            <text:p>diarista 4h</text:p>
          </table:table-cell>
          <table:table-cell table:style-name="ce76" office:value-type="string" calcext:value-type="string">
            <text:p>07:00-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ALDINEI ANTÔNIO SEABRA</text:p>
          </table:table-cell>
          <table:table-cell table:style-name="ce38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9531/15743</text:p>
          </table:table-cell>
          <table:table-cell table:style-name="ce67" office:value-type="string" calcext:value-type="string">
            <text:p>diarista 6h</text:p>
          </table:table-cell>
          <table:table-cell table:style-name="ce76" office:value-type="string" calcext:value-type="string">
            <text:p>07:00-13:00/13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ALERIA VIEIRA DA SILVA GOMES</text:p>
          </table:table-cell>
          <table:table-cell table:style-name="ce3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8704/14779</text:p>
          </table:table-cell>
          <table:table-cell table:style-name="ce67" office:value-type="string" calcext:value-type="string">
            <text:p>diarista 4h</text:p>
          </table:table-cell>
          <table:table-cell table:style-name="ce76" office:value-type="string" calcext:value-type="string">
            <text:p>13:00 – 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LQUIRIA FERNANDES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0840" calcext:value-type="float">
            <text:p>20840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– 19:00 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ICTOR DE AGUIAR NEVES</text:p>
          </table:table-cell>
          <table:table-cell table:style-name="ce3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8767/17101</text:p>
          </table:table-cell>
          <table:table-cell table:style-name="ce67" office:value-type="string" calcext:value-type="string">
            <text:p>plantonista 12h</text:p>
          </table:table-cell>
          <table:table-cell table:style-name="ce76" office:value-type="string" calcext:value-type="string">
            <text:p>07:00– 19:00 <text:s text:c="3"/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ICTOR MIGOTTO ARRUD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5757" calcext:value-type="float">
            <text:p>25757</text:p>
          </table:table-cell>
          <table:table-cell table:style-name="ce67" office:value-type="string" calcext:value-type="string">
            <text:p>diarista 4h, 6h e plantonista 12h</text:p>
          </table:table-cell>
          <table:table-cell table:style-name="ce76" office:value-type="string" calcext:value-type="string">
            <text:p>07:00-11:00/07:00-13:00/13:00-19:00/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OLMER FERNANDES VALENTE JÚNIOR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4419/9861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ALTER BENEDUZZI FIOROTTO</text:p>
          </table:table-cell>
          <table:table-cell table:style-name="ce3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2708/7466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ILLER CANDIDO DE MELO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6468" calcext:value-type="float">
            <text:p>26468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OLNEY RONALDO ABRAHAO SILV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3148/9296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YANKA PEREIRA ROCHA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9852" calcext:value-type="float">
            <text:p>29852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/ 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YASMIN CAMARGO MUSTAFA</text:p>
          </table:table-cell>
          <table:table-cell table:style-name="ce38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7675" calcext:value-type="float">
            <text:p>27675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19:00 -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DANIEL DE ALMEIDA QUEIROZ PRATA RESENDE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11974" calcext:value-type="float">
            <text:p>11974</text:p>
          </table:table-cell>
          <table:table-cell office:value-type="string" calcext:value-type="string">
            <text:p>PLANTONISTA 4 HORAS</text:p>
          </table:table-cell>
          <table:table-cell table:style-name="ce4" office:value-type="string" calcext:value-type="string">
            <text:p>19:00|07:00 – NOTURNO / <text:s/>07:00|13:00 – MATUTI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GILVAN SOUZA TEIXEIRA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14305" calcext:value-type="float">
            <text:p>14305</text:p>
          </table:table-cell>
          <table:table-cell office:value-type="string" calcext:value-type="string">
            <text:p>PLANTONISTA 4 HORAS</text:p>
          </table:table-cell>
          <table:table-cell table:style-name="ce4" office:value-type="string" calcext:value-type="string">
            <text:p>07:00|13:00 – MATUTI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LEONARDO VILELA COSTA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7702" calcext:value-type="float">
            <text:p>7702</text:p>
          </table:table-cell>
          <table:table-cell office:value-type="string" calcext:value-type="string">
            <text:p>PLANTONISTA 4 HORAS</text:p>
          </table:table-cell>
          <table:table-cell table:style-name="ce4" office:value-type="string" calcext:value-type="string">
            <text:p>19:00|07:00 – NOTURNO / <text:s/>07:00|13:00 – MATUTINO / 13:00 |19:00 – VESPERTI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NAUR GUIMARÃES DE SOUSA JÚNIOR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6866" calcext:value-type="float">
            <text:p>6866</text:p>
          </table:table-cell>
          <table:table-cell office:value-type="string" calcext:value-type="string">
            <text:p>PLANTONISTA 12 HORAS</text:p>
          </table:table-cell>
          <table:table-cell table:style-name="ce4" office:value-type="string" calcext:value-type="string">
            <text:p>19:00|07:00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ODLON DA CUNHA JUNIOR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19625" calcext:value-type="float">
            <text:p>19625</text:p>
          </table:table-cell>
          <table:table-cell office:value-type="string" calcext:value-type="string">
            <text:p>PLANTONISTA 4 HORAS / 12 HORAS</text:p>
          </table:table-cell>
          <table:table-cell table:style-name="ce4" office:value-type="string" calcext:value-type="string">
            <text:p>07:00|13:00 – MATUTINO / 13:00 |19:00 – VESPERTI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RICARDO VIEIRA REGES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10635" calcext:value-type="float">
            <text:p>10635</text:p>
          </table:table-cell>
          <table:table-cell office:value-type="string" calcext:value-type="string">
            <text:p>PLANTONISTA 4 HORAS</text:p>
          </table:table-cell>
          <table:table-cell table:style-name="ce4" office:value-type="string" calcext:value-type="string">
            <text:p><text:s/>13:00 |19:00 – VESPERTINO / 19:00|07:00 – NOTURNO / 07:00|13:00 – MATUTI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TIAGO DE ARAUJO LEAL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27839" calcext:value-type="float">
            <text:p>27839</text:p>
          </table:table-cell>
          <table:table-cell office:value-type="string" calcext:value-type="string">
            <text:p>PLANTONISTA 4 HORAS</text:p>
          </table:table-cell>
          <table:table-cell table:style-name="ce4" office:value-type="string" calcext:value-type="string">
            <text:p>07:00|13:00 – MATUTINO / 13:00 |19:00 – VESPERTI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DIOGO DE CARVALHO LIMA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16926" calcext:value-type="float">
            <text:p>16926</text:p>
          </table:table-cell>
          <table:table-cell office:value-type="string" calcext:value-type="string">
            <text:p>PLANTONISTA 4 HORAS / 12 HORAS</text:p>
          </table:table-cell>
          <table:table-cell table:style-name="ce4" office:value-type="string" calcext:value-type="string">
            <text:p>19:00|07:00 – NOTURNO / 13:00 |19:00 – VESPERTI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CARLOS DE CARVALHO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13575" calcext:value-type="float">
            <text:p>13575</text:p>
          </table:table-cell>
          <table:table-cell office:value-type="string" calcext:value-type="string">
            <text:p>PLANTONISTA 12 HORAS</text:p>
          </table:table-cell>
          <table:table-cell table:style-name="ce4" office:value-type="string" calcext:value-type="string">
            <text:p>19:00|07:00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MARCUS VINICIUS MARTINS DE CASTRO SANTANA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20368" calcext:value-type="float">
            <text:p>20368</text:p>
          </table:table-cell>
          <table:table-cell table:style-name="ce68" office:value-type="string" calcext:value-type="string">
            <text:p>PLANTONISTA 12 HORAS</text:p>
          </table:table-cell>
          <table:table-cell table:style-name="ce4" office:value-type="string" calcext:value-type="string">
            <text:p>19:00|07:00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odrigo Costa Gonçalves</text:p>
          </table:table-cell>
          <table:table-cell table:style-name="ce42" office:value-type="string" calcext:value-type="string">
            <text:p>NUTRÓLOGO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- 11.044</text:p>
          </table:table-cell>
          <table:table-cell table:style-name="ce69" office:value-type="date" office:date-value="2024-03-01" calcext:value-type="date">
            <text:p>1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odrigo Costa Gonçalves</text:p>
          </table:table-cell>
          <table:table-cell table:style-name="ce42" office:value-type="string" calcext:value-type="string">
            <text:p>NUTRÓLOGO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- 11.044</text:p>
          </table:table-cell>
          <table:table-cell table:style-name="ce69" office:value-type="date" office:date-value="2024-03-04" calcext:value-type="date">
            <text:p>4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drielly Oliveira Cunha</text:p>
          </table:table-cell>
          <table:table-cell table:style-name="ce42" office:value-type="string" calcext:value-type="string">
            <text:p>NUTRÓLOGA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:20.849</text:p>
          </table:table-cell>
          <table:table-cell table:style-name="ce69" office:value-type="date" office:date-value="2024-03-05" calcext:value-type="date">
            <text:p>5/3/2024</text:p>
          </table:table-cell>
          <table:table-cell table:style-name="ce43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achel Daher Vieira Machado</text:p>
          </table:table-cell>
          <table:table-cell table:style-name="ce42" office:value-type="string" calcext:value-type="string">
            <text:p>NUTRÓLOGA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:18.125</text:p>
          </table:table-cell>
          <table:table-cell table:style-name="ce69" office:value-type="date" office:date-value="2024-03-06" calcext:value-type="date">
            <text:p>6/3/2024</text:p>
          </table:table-cell>
          <table:table-cell table:style-name="ce43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achel Daher Vieira Machado</text:p>
          </table:table-cell>
          <table:table-cell table:style-name="ce42" office:value-type="string" calcext:value-type="string">
            <text:p>NUTRÓLOGA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:18.125</text:p>
          </table:table-cell>
          <table:table-cell table:style-name="ce69" office:value-type="date" office:date-value="2024-03-07" calcext:value-type="date">
            <text:p>7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odrigo Costa Gonçalves</text:p>
          </table:table-cell>
          <table:table-cell table:style-name="ce42" office:value-type="string" calcext:value-type="string">
            <text:p>NUTRÓLOGO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- 11.044</text:p>
          </table:table-cell>
          <table:table-cell table:style-name="ce69" office:value-type="date" office:date-value="2024-03-08" calcext:value-type="date">
            <text:p>8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odrigo Costa Gonçalves</text:p>
          </table:table-cell>
          <table:table-cell table:style-name="ce42" office:value-type="string" calcext:value-type="string">
            <text:p>NUTRÓLOGO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- 11.044</text:p>
          </table:table-cell>
          <table:table-cell table:style-name="ce69" office:value-type="date" office:date-value="2024-03-11" calcext:value-type="date">
            <text:p>11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drielly Oliveira Cunha</text:p>
          </table:table-cell>
          <table:table-cell table:style-name="ce42" office:value-type="string" calcext:value-type="string">
            <text:p>NUTRÓLOGA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:20.849</text:p>
          </table:table-cell>
          <table:table-cell table:style-name="ce69" office:value-type="date" office:date-value="2024-03-12" calcext:value-type="date">
            <text:p>12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achel Daher Vieira Machado</text:p>
          </table:table-cell>
          <table:table-cell table:style-name="ce42" office:value-type="string" calcext:value-type="string">
            <text:p>NUTRÓLOGA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:18.125</text:p>
          </table:table-cell>
          <table:table-cell table:style-name="ce69" office:value-type="date" office:date-value="2024-03-13" calcext:value-type="date">
            <text:p>13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achel Daher Vieira Machado</text:p>
          </table:table-cell>
          <table:table-cell table:style-name="ce42" office:value-type="string" calcext:value-type="string">
            <text:p>NUTRÓLOGA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:18.125</text:p>
          </table:table-cell>
          <table:table-cell table:style-name="ce69" office:value-type="date" office:date-value="2024-03-14" calcext:value-type="date">
            <text:p>14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odrigo Costa Gonçalves</text:p>
          </table:table-cell>
          <table:table-cell table:style-name="ce42" office:value-type="string" calcext:value-type="string">
            <text:p>NUTRÓLOGO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- 11.044</text:p>
          </table:table-cell>
          <table:table-cell table:style-name="ce69" office:value-type="date" office:date-value="2024-03-15" calcext:value-type="date">
            <text:p>15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odrigo Costa Gonçalves</text:p>
          </table:table-cell>
          <table:table-cell table:style-name="ce42" office:value-type="string" calcext:value-type="string">
            <text:p>NUTRÓLOGO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- 11.044</text:p>
          </table:table-cell>
          <table:table-cell table:style-name="ce69" office:value-type="date" office:date-value="2024-03-18" calcext:value-type="date">
            <text:p>18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drielly Oliveira Cunha</text:p>
          </table:table-cell>
          <table:table-cell table:style-name="ce42" office:value-type="string" calcext:value-type="string">
            <text:p>NUTRÓLOGA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:20.849</text:p>
          </table:table-cell>
          <table:table-cell table:style-name="ce69" office:value-type="date" office:date-value="2024-03-19" calcext:value-type="date">
            <text:p>19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achel Daher Vieira Machado</text:p>
          </table:table-cell>
          <table:table-cell table:style-name="ce42" office:value-type="string" calcext:value-type="string">
            <text:p>NUTRÓLOGA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:18.125</text:p>
          </table:table-cell>
          <table:table-cell table:style-name="ce69" office:value-type="date" office:date-value="2024-03-20" calcext:value-type="date">
            <text:p>20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achel Daher Vieira Machado</text:p>
          </table:table-cell>
          <table:table-cell table:style-name="ce42" office:value-type="string" calcext:value-type="string">
            <text:p>NUTRÓLOGA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:18.125</text:p>
          </table:table-cell>
          <table:table-cell table:style-name="ce69" office:value-type="date" office:date-value="2024-03-21" calcext:value-type="date">
            <text:p>21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achel Daher Vieira Machado</text:p>
          </table:table-cell>
          <table:table-cell table:style-name="ce42" office:value-type="string" calcext:value-type="string">
            <text:p>NUTRÓLOGA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:18.125</text:p>
          </table:table-cell>
          <table:table-cell table:style-name="ce69" office:value-type="date" office:date-value="2024-03-22" calcext:value-type="date">
            <text:p>22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odrigo Costa Gonçalves</text:p>
          </table:table-cell>
          <table:table-cell table:style-name="ce42" office:value-type="string" calcext:value-type="string">
            <text:p>NUTRÓLOGO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- 11.044</text:p>
          </table:table-cell>
          <table:table-cell table:style-name="ce69" office:value-type="date" office:date-value="2024-03-25" calcext:value-type="date">
            <text:p>25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drielly Oliveira Cunha</text:p>
          </table:table-cell>
          <table:table-cell table:style-name="ce42" office:value-type="string" calcext:value-type="string">
            <text:p>NUTRÓLOGA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:20.849</text:p>
          </table:table-cell>
          <table:table-cell table:style-name="ce69" office:value-type="date" office:date-value="2024-03-26" calcext:value-type="date">
            <text:p>26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achel Daher Vieira Machado</text:p>
          </table:table-cell>
          <table:table-cell table:style-name="ce42" office:value-type="string" calcext:value-type="string">
            <text:p>NUTRÓLOGA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:18.125</text:p>
          </table:table-cell>
          <table:table-cell table:style-name="ce69" office:value-type="date" office:date-value="2024-03-27" calcext:value-type="date">
            <text:p>27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achel Daher Vieira Machado</text:p>
          </table:table-cell>
          <table:table-cell table:style-name="ce42" office:value-type="string" calcext:value-type="string">
            <text:p>NUTRÓLOGA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:18.125</text:p>
          </table:table-cell>
          <table:table-cell table:style-name="ce69" office:value-type="date" office:date-value="2024-03-28" calcext:value-type="date">
            <text:p>28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odrigo Costa Gonçalves</text:p>
          </table:table-cell>
          <table:table-cell table:style-name="ce42" office:value-type="string" calcext:value-type="string">
            <text:p>NUTRÓLOGO</text:p>
          </table:table-cell>
          <table:table-cell table:style-name="ce53" office:value-type="string" calcext:value-type="string">
            <text:p>SOB DEMANDA</text:p>
          </table:table-cell>
          <table:table-cell table:style-name="ce56" office:value-type="string" calcext:value-type="string">
            <text:p>TERCEIRO</text:p>
          </table:table-cell>
          <table:table-cell table:style-name="ce58" office:value-type="string" calcext:value-type="string">
            <text:p>CRM- 11.044</text:p>
          </table:table-cell>
          <table:table-cell table:style-name="ce69" office:value-type="date" office:date-value="2024-03-29" calcext:value-type="date">
            <text:p>29/3/2024</text:p>
          </table:table-cell>
          <table:table-cell table:style-name="ce56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LEXANDRE SAVIO OLIVEIRA DE FREITAS</text:p>
          </table:table-cell>
          <table:table-cell table:style-name="ce42" office:value-type="string" calcext:value-type="string">
            <text:p>MÉDICO (A) UROLOGISTA</text:p>
          </table:table-cell>
          <table:table-cell table:style-name="ce53" office:value-type="string" calcext:value-type="string">
            <text:p>SEMURO - SERVICO MEDICO DE UROLOG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5778" calcext:value-type="float">
            <text:p>5778</text:p>
          </table:table-cell>
          <table:table-cell table:style-name="ce70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56" office:value-type="string" calcext:value-type="string">
            <text:p>07:00 <text:s/>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LIBERT DE FREITAS CHAVES</text:p>
          </table:table-cell>
          <table:table-cell table:style-name="ce42" office:value-type="string" calcext:value-type="string">
            <text:p>MÉDICO (A) CIRURGIÃO GERAL</text:p>
          </table:table-cell>
          <table:table-cell table:style-name="ce53" office:value-type="string" calcext:value-type="string">
            <text:p>SEMCG - SERVICO MEDICO DE CIRURGIA GERAL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string" calcext:value-type="string">
            <text:p><text:s/>7746 - <text:s/>3058</text:p>
          </table:table-cell>
          <table:table-cell table:style-name="ce70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56"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A CAROLINA FERREIRA DE AZEVEDO</text:p>
          </table:table-cell>
          <table:table-cell table:style-name="ce42" office:value-type="string" calcext:value-type="string">
            <text:p>MÉDICO (A) ORTOPEDISTA</text:p>
          </table:table-cell>
          <table:table-cell table:style-name="ce53" office:value-type="string" calcext:value-type="string">
            <text:p>SEMOT - SERVICO MEDICO DE ORTOPEDIA E TRAUMATOLOG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5737" calcext:value-type="float">
            <text:p>15737</text:p>
          </table:table-cell>
          <table:table-cell table:style-name="ce70" office:value-type="string" calcext:value-type="string">
            <text:p>Sabado</text:p>
            <text:p>Segunda-Feira</text:p>
            <text:p>Sabado</text:p>
            <text:p>Segunda-Feira</text:p>
            <text:p>Sabado</text:p>
            <text:p>Segunda-Feira</text:p>
            <text:p>Sabado</text:p>
            <text:p>Segunda-Feira</text:p>
          </table:table-cell>
          <table:table-cell table:style-name="ce56" office:value-type="string" calcext:value-type="string">
            <text:p>06:00 às 12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A FLAVIA FERREIRA OTON LEITE</text:p>
          </table:table-cell>
          <table:table-cell table:style-name="ce42" office:value-type="string" calcext:value-type="string">
            <text:p>MÉDICO (A) INFECTOLOGISTA</text:p>
          </table:table-cell>
          <table:table-cell table:style-name="ce53" office:value-type="string" calcext:value-type="string">
            <text:p>SECIRAS - SERVICO DE CON DE INFEC REL ASSIS A SAUDE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1791" calcext:value-type="float">
            <text:p>11791</text:p>
          </table:table-cell>
          <table:table-cell table:style-name="ce70" office:value-type="string" calcext:value-type="string">
            <text:p>Segunda-feira</text:p>
            <text:p>Terç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gunda-feira</text:p>
            <text:p>Terça-feira</text:p>
          </table:table-cell>
          <table:table-cell table:style-name="ce56" office:value-type="string" calcext:value-type="string">
            <text:p>07:00 às 12:00 <text:s text:c="3"/>07:00 a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DERSON ARATAKE VILA VERDE DUARTE</text:p>
          </table:table-cell>
          <table:table-cell table:style-name="ce42" office:value-type="string" calcext:value-type="string">
            <text:p>MÉDICO (A) ORTOPEDISTA</text:p>
          </table:table-cell>
          <table:table-cell table:style-name="ce53" office:value-type="string" calcext:value-type="string">
            <text:p>SEMOT - SERVICO MEDICO DE ORTOPEDIA E TRAUMATOLOG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string" calcext:value-type="string">
            <text:p><text:s/>8487 - 16217</text:p>
          </table:table-cell>
          <table:table-cell table:style-name="ce70" office:value-type="string" calcext:value-type="string">
            <text:p>Quinta-Feira</text:p>
            <text:p>Quinta-Feira</text:p>
            <text:p>Quinta-Feira</text:p>
            <text:p>Quinta-Feira</text:p>
            <text:p/>
          </table:table-cell>
          <table:table-cell table:style-name="ce56" office:value-type="string" calcext:value-type="string">
            <text:p>18:00 ás 06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DREA INES SPADETO AIRES</text:p>
          </table:table-cell>
          <table:table-cell table:style-name="ce42" office:value-type="string" calcext:value-type="string">
            <text:p>MÉDICO (A) INFECTOLOGISTA</text:p>
          </table:table-cell>
          <table:table-cell table:style-name="ce53" office:value-type="string" calcext:value-type="string">
            <text:p>SECIRAS - SERVICO DE CON DE INFEC REL ASSIS A SAUDE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2546" calcext:value-type="float">
            <text:p>2546</text:p>
          </table:table-cell>
          <table:table-cell table:style-name="ce70" office:value-type="string" calcext:value-type="string">
            <text:p>Sexta-feira</text:p>
            <text:p>Segunda-feira</text:p>
          </table:table-cell>
          <table:table-cell table:style-name="ce56" office:value-type="string" calcext:value-type="string">
            <text:p>13:00 à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ESIO SAMUEL FERNANDES NETO</text:p>
          </table:table-cell>
          <table:table-cell table:style-name="ce42" office:value-type="string" calcext:value-type="string">
            <text:p>MÉDICO (A) ORTOPEDISTA</text:p>
          </table:table-cell>
          <table:table-cell table:style-name="ce53" office:value-type="string" calcext:value-type="string">
            <text:p>SEMOT - SERVICO MEDICO DE ORTOPEDIA E TRAUMATOLOG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9962" calcext:value-type="float">
            <text:p>9962</text:p>
          </table:table-cell>
          <table:table-cell table:style-name="ce70" office:value-type="string" calcext:value-type="string">
            <text:p>Sabado</text:p>
            <text:p>terça-feira</text:p>
            <text:p>Quinta-feira</text:p>
            <text:p>Sabado</text:p>
            <text:p>terça-feira</text:p>
            <text:p>Quinta-feira</text:p>
            <text:p>Sabado</text:p>
            <text:p>terça-feira</text:p>
            <text:p>Quinta-feira</text:p>
            <text:p>Sabado</text:p>
            <text:p>terça-feira</text:p>
            <text:p>Quinta-feira</text:p>
            <text:p>Sabado</text:p>
          </table:table-cell>
          <table:table-cell table:style-name="ce56" office:value-type="string" calcext:value-type="string">
            <text:p>06:00 ás 18:00 - 07:00 ás 13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EZIO VIANEI DE MIRANDA</text:p>
          </table:table-cell>
          <table:table-cell table:style-name="ce42" office:value-type="string" calcext:value-type="string">
            <text:p>MÉDICO (A) CIRURGIÃO GERAL</text:p>
          </table:table-cell>
          <table:table-cell table:style-name="ce53" office:value-type="string" calcext:value-type="string">
            <text:p>SEMCG - SERVICO MEDICO DE CIRURGIA GERAL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0061" calcext:value-type="float">
            <text:p>10061</text:p>
          </table:table-cell>
          <table:table-cell table:style-name="ce70" office:value-type="string" calcext:value-type="string">
            <text:p>Sexta-feira</text:p>
            <text:p>Segunda-feira</text:p>
            <text:p>Sexta-feira</text:p>
            <text:p>Segunda-feira</text:p>
            <text:p>Sexta-feira</text:p>
            <text:p>Segunda-feira</text:p>
            <text:p>Sexta-feira</text:p>
            <text:p>Segunda-feira</text:p>
            <text:p>Sexta-feira</text:p>
          </table:table-cell>
          <table:table-cell table:style-name="ce56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TONIO ELIAS LOPES</text:p>
          </table:table-cell>
          <table:table-cell table:style-name="ce42" office:value-type="string" calcext:value-type="string">
            <text:p>MÉDICO (A) INTENSIVISTA</text:p>
          </table:table-cell>
          <table:table-cell table:style-name="ce53" office:value-type="string" calcext:value-type="string">
            <text:p>GEUTI - GERENCIA DE UNIDADE DE TERAPIA INTENSIV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string" calcext:value-type="string">
            <text:p>10250 - 6432</text:p>
          </table:table-cell>
          <table:table-cell table:style-name="ce70" office:value-type="string" calcext:value-type="string">
            <text:p>Segunda a Sexta</text:p>
          </table:table-cell>
          <table:table-cell table:style-name="ce56" office:value-type="string" calcext:value-type="string">
            <text:p>07:00 às 11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TONIO NABI CURI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<text:s/>577 - 4376</text:p>
          </table:table-cell>
          <table:table-cell table:style-name="ce47" office:value-type="string" calcext:value-type="string">
            <text:p>Quinta-Feira</text:p>
            <text:p>Quin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UGUSTO LEAO BUCAR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6644" calcext:value-type="float">
            <text:p>16644</text:p>
          </table:table-cell>
          <table:table-cell table:style-name="ce47" office:value-type="string" calcext:value-type="string">
            <text:p>Domingo</text:p>
            <text:p>Sabado </text:p>
            <text:p>Domingo</text:p>
            <text:p>Domingo</text:p>
            <text:p>Sabado </text:p>
            <text:p>Domingo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ELISA TIEGS FERREIR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4" office:value-type="string" calcext:value-type="string">
            <text:p><text:s/>10274 - <text:s/>10339</text:p>
          </table:table-cell>
          <table:table-cell table:style-name="ce47" office:value-type="string" calcext:value-type="string">
            <text:p>Licença Maternidade 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ENICIO DE OLIVEIRA JUNIOR</text:p>
          </table:table-cell>
          <table:table-cell table:style-name="ce43" office:value-type="string" calcext:value-type="string">
            <text:p>MÉDICO (A) AUDITOR</text:p>
          </table:table-cell>
          <table:table-cell table:style-name="ce47" office:value-type="string" calcext:value-type="string">
            <text:p>SEMAUD - SERVICO MEDICO DE AUDITORI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string" calcext:value-type="string">
            <text:p><text:s/>471 - 5030</text:p>
          </table:table-cell>
          <table:table-cell table:style-name="ce47" office:value-type="string" calcext:value-type="string">
            <text:p>Segunda-feira</text:p>
            <text:p>Quarta-feira</text:p>
            <text:p>Domingo</text:p>
            <text:p>Segunda-feira</text:p>
            <text:p>Quarta-feira</text:p>
            <text:p>Sabado</text:p>
            <text:p>Segunda-feira</text:p>
            <text:p>Quarta-feira</text:p>
            <text:p>Sexta-feira</text:p>
            <text:p>Segunda-feira</text:p>
            <text:p>Quarta-feira</text:p>
            <text:p>Sabado</text:p>
          </table:table-cell>
          <table:table-cell table:style-name="ce43" office:value-type="string" calcext:value-type="string">
            <text:p>14:00 às 19:00 - 06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ENJAMIM FRANKLIN MILHOMEM FERNANDES</text:p>
          </table:table-cell>
          <table:table-cell table:style-name="ce43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0831" calcext:value-type="float">
            <text:p>10831</text:p>
          </table:table-cell>
          <table:table-cell table:style-name="ce47" office:value-type="string" calcext:value-type="string">
            <text:p>Terça-feira </text:p>
            <text:p>Terça-feira </text:p>
            <text:p>Terça-feira </text:p>
            <text:p>Terça-feira 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ARLOS EDUARDO TEIXEIRA PERES</text:p>
          </table:table-cell>
          <table:table-cell table:style-name="ce43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8013" calcext:value-type="float">
            <text:p>18013</text:p>
          </table:table-cell>
          <table:table-cell table:style-name="ce47" office:value-type="string" calcext:value-type="string">
            <text:p>Quarta-feira</text:p>
            <text:p>Quarta-feira</text:p>
            <text:p>Quart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CAROLINE VILELA NASCIMENTO</text:p>
          </table:table-cell>
          <table:table-cell table:style-name="ce45" office:value-type="string" calcext:value-type="string">
            <text:p>MÉDICO (A) CIRURGIÃO GERAL</text:p>
          </table:table-cell>
          <table:table-cell table:style-name="ce54" office:value-type="string" calcext:value-type="string">
            <text:p>SEMCG - SERVICO MEDICO DE CIRURGIA GERAL - HUGOL</text:p>
          </table:table-cell>
          <table:table-cell table:style-name="ce54" office:value-type="string" calcext:value-type="string">
            <text:p>CELETISTA </text:p>
          </table:table-cell>
          <table:table-cell table:style-name="ce45" office:value-type="string" calcext:value-type="string">
            <text:p>9449 - 10293 - 12051</text:p>
          </table:table-cell>
          <table:table-cell table:style-name="ce47" office:value-type="string" calcext:value-type="string">
            <text:p>Segunda-Feira</text:p>
            <text:p>Segunda-Feira</text:p>
            <text:p>Segunda-Feira</text:p>
          </table:table-cell>
          <table:table-cell table:style-name="ce45" office:value-type="string" calcext:value-type="string">
            <text:p><text:s/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ECILIO MARIA NETO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7233 - 13341</text:p>
          </table:table-cell>
          <table:table-cell table:style-name="ce4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3"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INTHIA REGINA CRESPO FONSECA TEIXEIRA</text:p>
          </table:table-cell>
          <table:table-cell table:style-name="ce43" office:value-type="string" calcext:value-type="string">
            <text:p>MÉDICO (A) CIRURGIÃO PLÁSTICO</text:p>
          </table:table-cell>
          <table:table-cell table:style-name="ce47" office:value-type="string" calcext:value-type="string">
            <text:p>SEMQUE - SERVICO MEDICO DE QUEIMADOS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8917" calcext:value-type="float">
            <text:p>8917</text:p>
          </table:table-cell>
          <table:table-cell table:style-name="ce47" office:value-type="string" calcext:value-type="string">
            <text:p>Sabado</text:p>
            <text:p>Quinta-feira</text:p>
            <text:p>Seguda-feira</text:p>
            <text:p>Quinta-feira</text:p>
            <text:p>Sabado</text:p>
            <text:p>Quinta-feira</text:p>
            <text:p>Sabado</text:p>
            <text:p>Seguda-feira</text:p>
            <text:p>Quinta-feira</text:p>
            <text:p>Sabado</text:p>
          </table:table-cell>
          <table:table-cell table:style-name="ce43" office:value-type="string" calcext:value-type="string">
            <text:p>19:00 às 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INTHIA YOSHIMURA DE BRITO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1515 - 11514</text:p>
          </table:table-cell>
          <table:table-cell table:style-name="ce4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77" office:value-type="string" calcext:value-type="string">
            <text:p>07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CLAUDIA CAROLINA SAID OTTAIANO REVIGLIO</text:p>
          </table:table-cell>
          <table:table-cell table:style-name="ce43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1258 - 11516</text:p>
          </table:table-cell>
          <table:table-cell table:style-name="ce47" office:value-type="string" calcext:value-type="string">
            <text:p>Quarta-feira</text:p>
            <text:p>Quarta-feira</text:p>
            <text:p>Quar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AMARIZ DELLIZETH RAFAEL DOS SANTOS</text:p>
          </table:table-cell>
          <table:table-cell table:style-name="ce43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21298" calcext:value-type="float">
            <text:p>21298</text:p>
          </table:table-cell>
          <table:table-cell table:style-name="ce47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ANIEL DE PAULA SANTAN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3" office:value-type="string" calcext:value-type="string">
            <text:p>CELETISTA </text:p>
          </table:table-cell>
          <table:table-cell table:style-name="ce44" office:value-type="string" calcext:value-type="string">
            <text:p>12117 - 15011</text:p>
          </table:table-cell>
          <table:table-cell table:style-name="ce47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ANIEL PEREIRA BARBOSA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6156" calcext:value-type="float">
            <text:p>16156</text:p>
          </table:table-cell>
          <table:table-cell table:style-name="ce47" office:value-type="string" calcext:value-type="string">
            <text:p>Quinta-feira</text:p>
            <text:p>Sabado</text:p>
            <text:p>Quinta-feira</text:p>
            <text:p>Sabado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ANIELA CRISTINA ENDRES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5260" calcext:value-type="float">
            <text:p>15260</text:p>
          </table:table-cell>
          <table:table-cell table:style-name="ce47" office:value-type="string" calcext:value-type="string">
            <text:p>Sabado</text:p>
            <text:p>Domingo</text:p>
            <text:p>Sabado</text:p>
            <text:p>Domingo</text:p>
            <text:p>Sabado</text:p>
            <text:p>Domingo</text:p>
            <text:p>Sabado</text:p>
            <text:p>Domingo</text:p>
            <text:p>Sabado</text:p>
            <text:p>Domingo</text:p>
          </table:table-cell>
          <table:table-cell table:style-name="ce77" office:value-type="string" calcext:value-type="string">
            <text:p>06:00 às 12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AVID DE OLIVEIRA SANTANA</text:p>
          </table:table-cell>
          <table:table-cell table:style-name="ce43" office:value-type="string" calcext:value-type="string">
            <text:p>MÉDICO (A) CIRURGIÃO PLÁSTICO</text:p>
          </table:table-cell>
          <table:table-cell table:style-name="ce47" office:value-type="string" calcext:value-type="string">
            <text:p>SEMQUE - SERVICO MEDICO DE QUEIMADOS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4814" calcext:value-type="float">
            <text:p>4814</text:p>
          </table:table-cell>
          <table:table-cell table:style-name="ce4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EBORA OLIVEIRA BRAGA MIZIAR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4" office:value-type="float" office:value="11971" calcext:value-type="float">
            <text:p>11971</text:p>
          </table:table-cell>
          <table:table-cell table:style-name="ce71" office:value-type="string" calcext:value-type="string">
            <text:p>Terça-feira</text:p>
            <text:p>Terça-feira</text:p>
            <text:p>Terç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ENIEL DE ALENCAR FARIA</text:p>
          </table:table-cell>
          <table:table-cell table:style-name="ce43" office:value-type="string" calcext:value-type="string">
            <text:p>MÉDICO (A) UROLOGISTA</text:p>
          </table:table-cell>
          <table:table-cell table:style-name="ce47" office:value-type="string" calcext:value-type="string">
            <text:p>SEMURO - SERVICO MEDICO DE UR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3784 - 11562</text:p>
          </table:table-cell>
          <table:table-cell table:style-name="ce47" office:value-type="string" calcext:value-type="string">
            <text:p>Quinta-Feira</text:p>
            <text:p>Quin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IEGO BRANDAO SIQUEIRA</text:p>
          </table:table-cell>
          <table:table-cell table:style-name="ce43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15986" calcext:value-type="float">
            <text:p>15986</text:p>
          </table:table-cell>
          <table:table-cell table:style-name="ce47" office:value-type="string" calcext:value-type="string">
            <text:p>Terça-Feira</text:p>
            <text:p>Terça-Feira</text:p>
            <text:p>Terça-Feira</text:p>
            <text:p>Terça-Feira                             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IEGO NAZIASENE DE ALMEIDA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string" calcext:value-type="string">
            <text:p><text:s/>9448 - 16574</text:p>
          </table:table-cell>
          <table:table-cell table:style-name="ce4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43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INOEL CAVALCANTE GUIMARAES FILHO</text:p>
          </table:table-cell>
          <table:table-cell table:style-name="ce43" office:value-type="string" calcext:value-type="string">
            <text:p>MÉDICO (A)</text:p>
          </table:table-cell>
          <table:table-cell table:style-name="ce47" office:value-type="string" calcext:value-type="string">
            <text:p>GEMUE - GERENCIA MÉDICA DE URGENCIA E EMERGENC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<text:s/>7852 - 9203</text:p>
          </table:table-cell>
          <table:table-cell table:style-name="ce47" office:value-type="string" calcext:value-type="string">
            <text:p>Segunda a Sext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IOGO CALVAO COLLUS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<text:s/>11296 - 11420</text:p>
          </table:table-cell>
          <table:table-cell table:style-name="ce47"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IVINO MARTINS CORREIA JUNIOR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<text:s/>8520 - 14157</text:p>
          </table:table-cell>
          <table:table-cell table:style-name="ce47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OUGLAS FERRARI DE OLIVEIRA FIGUEIREDO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4618" calcext:value-type="float">
            <text:p>14618</text:p>
          </table:table-cell>
          <table:table-cell table:style-name="ce47" office:value-type="string" calcext:value-type="string">
            <text:p>Sabado</text:p>
            <text:p>Sabado</text:p>
            <text:p>Sabado</text:p>
            <text:p>Sabado</text:p>
            <text:p>Sabado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DUARDO JORGE DOMICIANO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10068" calcext:value-type="float">
            <text:p>10068</text:p>
          </table:table-cell>
          <table:table-cell table:style-name="ce47" office:value-type="string" calcext:value-type="string">
            <text:p>Segunda-feira</text:p>
            <text:p>Quarta-feria</text:p>
            <text:p>Quinta-feira</text:p>
            <text:p>Segunda-feira</text:p>
            <text:p>Quarta-feria</text:p>
            <text:p>Quinta-feira</text:p>
            <text:p>Segunda-feira</text:p>
            <text:p>Quarta-feria</text:p>
            <text:p>Quinta-feira</text:p>
            <text:p>Segunda-feira</text:p>
            <text:p>Quarta-feria</text:p>
            <text:p>Quinta-feira</text:p>
          </table:table-cell>
          <table:table-cell table:style-name="ce77" office:value-type="string" calcext:value-type="string">
            <text:p><text:s/>07:00 as 19:00 <text:s/>-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DUARDO LUCAS CAMILO MARIANO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10258" calcext:value-type="float">
            <text:p>10258</text:p>
          </table:table-cell>
          <table:table-cell table:style-name="ce4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3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DUARDO TEIXEIRA CAMPOS</text:p>
          </table:table-cell>
          <table:table-cell table:style-name="ce43" office:value-type="string" calcext:value-type="string">
            <text:p>MÉDICO (A)</text:p>
          </table:table-cell>
          <table:table-cell table:style-name="ce47" office:value-type="string" calcext:value-type="string">
            <text:p>GEMINT - GERENCIA MÉDICA DA INTERNAÇÃO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9206" calcext:value-type="float">
            <text:p>9206</text:p>
          </table:table-cell>
          <table:table-cell table:style-name="ce47" office:value-type="string" calcext:value-type="string">
            <text:p>Segunda a Sexta</text:p>
          </table:table-cell>
          <table:table-cell table:style-name="ce77" office:value-type="string" calcext:value-type="string">
            <text:p>08:00 às 17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LISIO DE CASTRO</text:p>
          </table:table-cell>
          <table:table-cell table:style-name="ce43" office:value-type="string" calcext:value-type="string">
            <text:p>ESPECIALISTA EM PEDIATRIA</text:p>
          </table:table-cell>
          <table:table-cell table:style-name="ce47" office:value-type="string" calcext:value-type="string">
            <text:p>SEMPED - SERVICO MEDICO DE PEDIATRI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10028" calcext:value-type="float">
            <text:p>10028</text:p>
          </table:table-cell>
          <table:table-cell table:style-name="ce4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77" office:value-type="string" calcext:value-type="string">
            <text:p>07:00 às 11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RALDO DE ALMEIDA NETO</text:p>
          </table:table-cell>
          <table:table-cell table:style-name="ce44" office:value-type="string" calcext:value-type="string">
            <text:p>MÉDICO (A) INFECTOLOGISTA</text:p>
          </table:table-cell>
          <table:table-cell table:style-name="ce47" office:value-type="string" calcext:value-type="string">
            <text:p>SECIRAS - SERVICO DE CON DE INFEC REL ASSIS A SAUDE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3501" calcext:value-type="float">
            <text:p>13501</text:p>
          </table:table-cell>
          <table:table-cell table:style-name="ce71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77" office:value-type="string" calcext:value-type="string">
            <text:p>05:30 às 11:30 - 10:00 às 16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ABIANO CALIXTO FORTES DE ARRUDA</text:p>
          </table:table-cell>
          <table:table-cell table:style-name="ce44" office:value-type="string" calcext:value-type="string">
            <text:p>ESPECIALISTA EM CIRURGIA PLÁSTICA</text:p>
          </table:table-cell>
          <table:table-cell table:style-name="ce47" office:value-type="string" calcext:value-type="string">
            <text:p>SEMQUE - SERVICO MEDICO DE QUEIMADOS - HUGOL</text:p>
          </table:table-cell>
          <table:table-cell table:style-name="ce47" office:value-type="string" calcext:value-type="string">
            <text:p>CELETISTA </text:p>
          </table:table-cell>
          <table:table-cell table:style-name="ce44" office:value-type="float" office:value="7050" calcext:value-type="float">
            <text:p>7050</text:p>
          </table:table-cell>
          <table:table-cell table:style-name="ce47" office:value-type="string" calcext:value-type="string">
            <text:p>Sexta-feira</text:p>
            <text:p>Segunda-feira</text:p>
            <text:p>Quinta-feira</text:p>
            <text:p>Sexta-feira</text:p>
            <text:p>Segunda-feira</text:p>
            <text:p>Quinta-feira</text:p>
            <text:p>Sexta-feira</text:p>
            <text:p>Segunda-feira</text:p>
            <text:p>Segunda-feira</text:p>
          </table:table-cell>
          <table:table-cell table:style-name="ce77" office:value-type="string" calcext:value-type="string">
            <text:p>07:00 às 13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ABIO ERNESTO SAAVEDRA AGUIAR</text:p>
          </table:table-cell>
          <table:table-cell table:style-name="ce45" office:value-type="string" calcext:value-type="string">
            <text:p>MÉDICO (A) CLÍNICO GERAL</text:p>
          </table:table-cell>
          <table:table-cell table:style-name="ce54" office:value-type="string" calcext:value-type="string">
            <text:p>SEMCM - SERVICO MEDICO DE CLINICA MEDICA - HUGOL</text:p>
          </table:table-cell>
          <table:table-cell table:style-name="ce54" office:value-type="string" calcext:value-type="string">
            <text:p>CELETISTA </text:p>
          </table:table-cell>
          <table:table-cell table:style-name="ce43" office:value-type="float" office:value="10873" calcext:value-type="float">
            <text:p>10873</text:p>
          </table:table-cell>
          <table:table-cell table:style-name="ce4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5" office:value-type="string" calcext:value-type="string">
            <text:p>07:00 a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ABIO PERILLO BARBOSA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<text:s/>10051 - 14456</text:p>
          </table:table-cell>
          <table:table-cell table:style-name="ce4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77" office:value-type="string" calcext:value-type="string">
            <text:p>20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ABRICIO CARDOSO LEAO</text:p>
          </table:table-cell>
          <table:table-cell table:style-name="ce43" office:value-type="string" calcext:value-type="string">
            <text:p>MÉDICO (A)</text:p>
          </table:table-cell>
          <table:table-cell table:style-name="ce47" office:value-type="string" calcext:value-type="string">
            <text:p>GEMGC - GERENCIA MEDICA DE GOVERNANCA CLINIC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9466" calcext:value-type="float">
            <text:p>9466</text:p>
          </table:table-cell>
          <table:table-cell table:style-name="ce47" office:value-type="string" calcext:value-type="string">
            <text:p>Segunda a Sexta 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ERNANDA DE SOUZA MEIRELES KLUTHCOUSKI</text:p>
          </table:table-cell>
          <table:table-cell table:style-name="ce43" office:value-type="string" calcext:value-type="string">
            <text:p>MÉDICO (A) HEMATOLOGISTA</text:p>
          </table:table-cell>
          <table:table-cell table:style-name="ce47" office:value-type="string" calcext:value-type="string">
            <text:p>SEMHE - SERVICO MEDICO DE HE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7965 - 8187</text:p>
          </table:table-cell>
          <table:table-cell table:style-name="ce47" office:value-type="string" calcext:value-type="string">
            <text:p>Sabado</text:p>
            <text:p>Segunda-Feira</text:p>
            <text:p>Segunda-Feira</text:p>
            <text:p>Segunda-Feira</text:p>
            <text:p>Segunda-Feira</text:p>
          </table:table-cell>
          <table:table-cell table:style-name="ce77" office:value-type="string" calcext:value-type="string">
            <text:p>07:00 às 19:00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ERNANDA PEDROSA TORRES</text:p>
          </table:table-cell>
          <table:table-cell table:style-name="ce44" office:value-type="string" calcext:value-type="string">
            <text:p>MÉDICO (A) INFECTOLOGISTA</text:p>
          </table:table-cell>
          <table:table-cell table:style-name="ce47" office:value-type="string" calcext:value-type="string">
            <text:p>SECIRAS - SERVICO DE CON DE INFEC REL ASSIS A SAUDE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1107" calcext:value-type="float">
            <text:p>11107</text:p>
          </table:table-cell>
          <table:table-cell table:style-name="ce47" office:value-type="string" calcext:value-type="string">
            <text:p>Sexta-feira</text:p>
            <text:p>Sexta-feira</text:p>
            <text:p>Sabado</text:p>
            <text:p>Segunda-feira</text:p>
            <text:p>Quarta-feira</text:p>
            <text:p>Sexta-feira</text:p>
            <text:p>Sabado</text:p>
            <text:p>Segunda-feira</text:p>
            <text:p>Sexta-feira</text:p>
            <text:p>Sabado</text:p>
            <text:p>Segunda-feira</text:p>
            <text:p>Sexta-feira</text:p>
            <text:p>Sabado</text:p>
          </table:table-cell>
          <table:table-cell table:style-name="ce77" office:value-type="string" calcext:value-type="string">
            <text:p>007:00 às 13:00 <text:s/>- <text:s/>09:00 as 2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ERNANDO ESTEVAM PARANHOS DE AVILA</text:p>
          </table:table-cell>
          <table:table-cell table:style-name="ce43" office:value-type="string" calcext:value-type="string">
            <text:p>MÉDICO (A) UROLOGISTA</text:p>
          </table:table-cell>
          <table:table-cell table:style-name="ce47" office:value-type="string" calcext:value-type="string">
            <text:p>SEMURO - SERVICO MEDICO DE UR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<text:s/>6027 - <text:s/>15071 - <text:s/>15072 - <text:s/>5758</text:p>
          </table:table-cell>
          <table:table-cell table:style-name="ce47" office:value-type="string" calcext:value-type="string">
            <text:p>Sábado </text:p>
            <text:p>Sábado</text:p>
            <text:p>Sábado</text:p>
            <text:p>Sábado</text:p>
            <text:p>Sábado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ERNANDO GUIMARAES BASTOS</text:p>
          </table:table-cell>
          <table:table-cell table:style-name="ce44" office:value-type="string" calcext:value-type="string">
            <text:p>MÉDICO (A) CARDIOLOGISTA</text:p>
          </table:table-cell>
          <table:table-cell table:style-name="ce47" office:value-type="string" calcext:value-type="string">
            <text:p>SEMCARD - SERVICO MEDICO DE CARDI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4" office:value-type="string" calcext:value-type="string">
            <text:p>13891 - 13430</text:p>
          </table:table-cell>
          <table:table-cell table:style-name="ce47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table:style-name="ce77" office:value-type="string" calcext:value-type="string">
            <text:p>13:00 <text:s/>as 19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LAVIA GADELHA ANTUNES BARREIRA</text:p>
          </table:table-cell>
          <table:table-cell table:style-name="ce43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8756" calcext:value-type="float">
            <text:p>18756</text:p>
          </table:table-cell>
          <table:table-cell table:style-name="ce47" office:value-type="string" calcext:value-type="string">
            <text:p>Sábado </text:p>
            <text:p>Sábado</text:p>
            <text:p>Sábado</text:p>
            <text:p>Sábado</text:p>
            <text:p>Sábado</text:p>
          </table:table-cell>
          <table:table-cell table:style-name="ce43" office:value-type="string" calcext:value-type="string">
            <text:p><text:s/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LAVIO MARQUES SILVA</text:p>
          </table:table-cell>
          <table:table-cell table:style-name="ce43" office:value-type="string" calcext:value-type="string">
            <text:p>MÉDICO (A) CIRURGIÃO PLÁSTICO</text:p>
          </table:table-cell>
          <table:table-cell table:style-name="ce47" office:value-type="string" calcext:value-type="string">
            <text:p>SEMQUE - SERVICO MEDICO DE QUEIMADOS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7180" calcext:value-type="float">
            <text:p>7180</text:p>
          </table:table-cell>
          <table:table-cell table:style-name="ce47" office:value-type="string" calcext:value-type="string">
            <text:p>Terça-feira</text:p>
            <text:p>Terça-feira</text:p>
            <text:p>Domingo</text:p>
            <text:p>Terç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RANCISCO ANTONIO DIAS AZEREDO BASTOS</text:p>
          </table:table-cell>
          <table:table-cell table:style-name="ce43" office:value-type="string" calcext:value-type="string">
            <text:p>ESPECIALISTA EM NEUROCIRURGIA</text:p>
          </table:table-cell>
          <table:table-cell table:style-name="ce47" office:value-type="string" calcext:value-type="string">
            <text:p>SEMNEU - SERVICO MEDICO DE NEUROCIRURGIA - HUGOL</text:p>
          </table:table-cell>
          <table:table-cell table:style-name="ce47" office:value-type="string" calcext:value-type="string">
            <text:p>CELETISTA </text:p>
          </table:table-cell>
          <table:table-cell table:style-name="ce44" office:value-type="float" office:value="1991" calcext:value-type="float">
            <text:p>1991</text:p>
          </table:table-cell>
          <table:table-cell table:style-name="ce47" office:value-type="string" calcext:value-type="string">
            <text:p>Sexta-feira</text:p>
            <text:p>Sexta-feira</text:p>
            <text:p>Sexta-feira</text:p>
            <text:p>Sexta-feira</text:p>
            <text:p>Segunda-feira</text:p>
            <text:p>Sexta-feira</text:p>
          </table:table-cell>
          <table:table-cell table:style-name="ce77" office:value-type="string" calcext:value-type="string">
            <text:p>07:00 a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REDERICO BRUNNO DE SOUZA MIRANDA</text:p>
          </table:table-cell>
          <table:table-cell table:style-name="ce43" office:value-type="string" calcext:value-type="string">
            <text:p>MÉDICO (A) CIRURGIÃO PLÁSTICO</text:p>
          </table:table-cell>
          <table:table-cell table:style-name="ce47" office:value-type="string" calcext:value-type="string">
            <text:p>SEMQUE - SERVICO MEDICO DE QUEIMADOS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8129" calcext:value-type="float">
            <text:p>8129</text:p>
          </table:table-cell>
          <table:table-cell table:style-name="ce47" office:value-type="string" calcext:value-type="string">
            <text:p>Sexta-feira</text:p>
            <text:p>Sexta-feira</text:p>
            <text:p>Sexta-feira</text:p>
            <text:p>Sexta-feira</text:p>
            <text:p>Sexta-feira</text:p>
            <text:p>Sexta-feira</text:p>
          </table:table-cell>
          <table:table-cell table:style-name="ce43" office:value-type="string" calcext:value-type="string">
            <text:p>19:00 às 0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FREDERICO NAVES GODOI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9509" calcext:value-type="float">
            <text:p>9509</text:p>
          </table:table-cell>
          <table:table-cell table:style-name="ce47" office:value-type="string" calcext:value-type="string">
            <text:p>Terça-feira</text:p>
            <text:p>Quarta-feira</text:p>
            <text:p>Terça-feira</text:p>
            <text:p>Quarta-feira</text:p>
            <text:p>Quinta-feira</text:p>
            <text:p>Terça-feira</text:p>
            <text:p>Quarta-feira</text:p>
            <text:p>Sabado</text:p>
            <text:p>Terça-feira</text:p>
            <text:p>Quar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ABRIEL ALVES CARRIAO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7494 - 17261</text:p>
          </table:table-cell>
          <table:table-cell table:style-name="ce47"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ABRIEL ARANTES DE ANDRADE</text:p>
          </table:table-cell>
          <table:table-cell table:style-name="ce43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4" office:value-type="float" office:value="15092" calcext:value-type="float">
            <text:p>15092</text:p>
          </table:table-cell>
          <table:table-cell table:style-name="ce47"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ABRIEL HENRIQUE RODRIGUES LEONARDO</text:p>
          </table:table-cell>
          <table:table-cell table:style-name="ce43" office:value-type="string" calcext:value-type="string">
            <text:p>MÉDICO (A) REGULADOR (A)</text:p>
          </table:table-cell>
          <table:table-cell table:style-name="ce47" office:value-type="string" calcext:value-type="string">
            <text:p>SENIRI - SERVICO DO NUCLEO INTERNO DE REGULACAO INT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27245" calcext:value-type="float">
            <text:p>27245</text:p>
          </table:table-cell>
          <table:table-cell table:style-name="ce47" office:value-type="string" calcext:value-type="string">
            <text:p>Segunda-feira</text:p>
            <text:p>Terça-feira</text:p>
          </table:table-cell>
          <table:table-cell table:style-name="ce77" office:value-type="string" calcext:value-type="string">
            <text:p>08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EORTHON LACERDA DANTAS SOBRINHO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8633" calcext:value-type="float">
            <text:p>8633</text:p>
          </table:table-cell>
          <table:table-cell table:style-name="ce47" office:value-type="string" calcext:value-type="string">
            <text:p>Terça-feira</text:p>
            <text:p>Quarta-feira</text:p>
            <text:p>Sabado</text:p>
            <text:p>Terça-feira</text:p>
            <text:p>Quarta-feira</text:p>
            <text:p>Terça-feira</text:p>
            <text:p>Quarta-feira</text:p>
            <text:p>Terça-feira</text:p>
            <text:p>Quarta-feira</text:p>
          </table:table-cell>
          <table:table-cell table:style-name="ce43" office:value-type="string" calcext:value-type="string">
            <text:p>07:00 às 19:00 - 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GERALDO PINTO FIGUEIREDO FILHO</text:p>
          </table:table-cell>
          <table:table-cell table:style-name="ce45" office:value-type="string" calcext:value-type="string">
            <text:p>MÉDICO (A) CLÍNICO GERAL</text:p>
          </table:table-cell>
          <table:table-cell table:style-name="ce54" office:value-type="string" calcext:value-type="string">
            <text:p>SEMCM - SERVICO MEDICO DE CLINICA MEDICA - HUGOL</text:p>
          </table:table-cell>
          <table:table-cell table:style-name="ce54" office:value-type="string" calcext:value-type="string">
            <text:p>CELETISTA </text:p>
          </table:table-cell>
          <table:table-cell table:style-name="ce45" office:value-type="float" office:value="6942" calcext:value-type="float">
            <text:p>6942</text:p>
          </table:table-cell>
          <table:table-cell table:style-name="ce47" office:value-type="string" calcext:value-type="string">
            <text:p>Quinta-Feira</text:p>
            <text:p>Quinta-Feira</text:p>
            <text:p/>
          </table:table-cell>
          <table:table-cell table:style-name="ce45"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LEYDER JOSE NUNES DE SOUSA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9794" calcext:value-type="float">
            <text:p>9794</text:p>
          </table:table-cell>
          <table:table-cell table:style-name="ce47" office:value-type="string" calcext:value-type="string">
            <text:p>Sexta-feira</text:p>
            <text:p>Terça-feira</text:p>
            <text:p>Terça-feira</text:p>
            <text:p>Quarta-feira</text:p>
            <text:p>Quinta-feira</text:p>
            <text:p>Sexta-feira</text:p>
            <text:p>Sabado</text:p>
            <text:p>Terça-feira</text:p>
            <text:p>Quarta-feira</text:p>
            <text:p>Quinta-feira</text:p>
            <text:p>Sexta-feira</text:p>
            <text:p>Sabado</text:p>
          </table:table-cell>
          <table:table-cell table:style-name="ce77" office:value-type="string" calcext:value-type="string">
            <text:p>07:00 às 13:00 <text:s/>- 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RACIELLA GANAM ALVES</text:p>
          </table:table-cell>
          <table:table-cell table:style-name="ce43" office:value-type="string" calcext:value-type="string">
            <text:p>MÉDICO (A) CARDIOLOGISTA</text:p>
          </table:table-cell>
          <table:table-cell table:style-name="ce47" office:value-type="string" calcext:value-type="string">
            <text:p>SEMCARD - SERVICO MEDICO DE CARDI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<text:s/>7109 - <text:s/>6526</text:p>
          </table:table-cell>
          <table:table-cell table:style-name="ce47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UILHERME TORREAL ROSA</text:p>
          </table:table-cell>
          <table:table-cell table:style-name="ce43" office:value-type="string" calcext:value-type="string">
            <text:p>MÉDICO (A) CARDIOLOGISTA</text:p>
          </table:table-cell>
          <table:table-cell table:style-name="ce47" office:value-type="string" calcext:value-type="string">
            <text:p>SEMCARD - SERVICO MEDICO DE CARDIOLOGI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string" calcext:value-type="string">
            <text:p>11905 - 10758 </text:p>
          </table:table-cell>
          <table:table-cell table:style-name="ce47" office:value-type="string" calcext:value-type="string">
            <text:p>Sexta-feira</text:p>
            <text:p>Terça-feira</text:p>
            <text:p>Quarta-feira</text:p>
            <text:p>Quinta-feira</text:p>
            <text:p>Sexta-feira</text:p>
            <text:p>Sabado</text:p>
            <text:p>Domingo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abado</text:p>
            <text:p>Domingo</text:p>
            <text:p>Terça-feira</text:p>
            <text:p>Quarta-feira</text:p>
            <text:p>Quinta-feira</text:p>
            <text:p>Sexta-feira</text:p>
          </table:table-cell>
          <table:table-cell table:style-name="ce77" office:value-type="string" calcext:value-type="string">
            <text:p>08:00 às 14:00 <text:s text:c="2"/>- <text:s/>08:00 as 17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USTAVO MARCOS COSTA MARGARIDA</text:p>
          </table:table-cell>
          <table:table-cell table:style-name="ce44" office:value-type="string" calcext:value-type="string">
            <text:p>MÉDICO (A) CIRURGIÃO TORÁCICO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0630 - <text:s/>9976</text:p>
          </table:table-cell>
          <table:table-cell table:style-name="ce47" office:value-type="string" calcext:value-type="string"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Quinta-Feira</text:p>
            <text:p>Segunda-Feira</text:p>
            <text:p>Quarta-Feira</text:p>
          </table:table-cell>
          <table:table-cell table:style-name="ce77" office:value-type="string" calcext:value-type="string">
            <text:p>07:00 às 19:00 <text:s text:c="2"/>07:00 a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USTAVO SANTANA DE LIMA</text:p>
          </table:table-cell>
          <table:table-cell table:style-name="ce43" office:value-type="string" calcext:value-type="string">
            <text:p>MÉDICO (A) UROLOGISTA</text:p>
          </table:table-cell>
          <table:table-cell table:style-name="ce47" office:value-type="string" calcext:value-type="string">
            <text:p>SEMURO - SERVICO MEDICO DE UROLOGI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15260" calcext:value-type="float">
            <text:p>15260</text:p>
          </table:table-cell>
          <table:table-cell table:style-name="ce47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43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HELIO PONCIANO TREVENZOL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7" office:value-type="string" calcext:value-type="string">
            <text:p>DG - DIRETOR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015 - 5994 - 7370 </text:p>
          </table:table-cell>
          <table:table-cell table:style-name="ce71" office:value-type="string" calcext:value-type="string">
            <text:p>Segunda a Sext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HENRIQUE GONCALVES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9833" calcext:value-type="float">
            <text:p>9833</text:p>
          </table:table-cell>
          <table:table-cell table:style-name="ce47"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HERMANN SOARES GOETZ</text:p>
          </table:table-cell>
          <table:table-cell table:style-name="ce43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0486" calcext:value-type="float">
            <text:p>10486</text:p>
          </table:table-cell>
          <table:table-cell table:style-name="ce47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HUDSON DE SOUSA RIBEIRO</text:p>
          </table:table-cell>
          <table:table-cell table:style-name="ce44" office:value-type="string" calcext:value-type="string">
            <text:p>MÉDICO (A) UROLOGISTA</text:p>
          </table:table-cell>
          <table:table-cell table:style-name="ce47" office:value-type="string" calcext:value-type="string">
            <text:p>SEMURO - SERVICO MEDICO DE UR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4134 - <text:s/>9441</text:p>
          </table:table-cell>
          <table:table-cell table:style-name="ce71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HUGO BARROS DOS SANTOS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7020 - 7352</text:p>
          </table:table-cell>
          <table:table-cell table:style-name="ce47" office:value-type="string" calcext:value-type="string">
            <text:p>Segunda-Feira</text:p>
            <text:p>Segunda-Feira</text:p>
            <text:p>Segund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HUGO CESAR XIMENES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9714" calcext:value-type="float">
            <text:p>9714</text:p>
          </table:table-cell>
          <table:table-cell table:style-name="ce47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table:style-name="ce43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HUMBERTO DE ALENCAR RODRIGUES DA SILVA</text:p>
          </table:table-cell>
          <table:table-cell table:style-name="ce44" office:value-type="string" calcext:value-type="string">
            <text:p>MÉDICO (A) UROLOGISTA</text:p>
          </table:table-cell>
          <table:table-cell table:style-name="ce47" office:value-type="string" calcext:value-type="string">
            <text:p>SEMURO - SERVICO MEDICO DE UR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3621" calcext:value-type="float">
            <text:p>3621</text:p>
          </table:table-cell>
          <table:table-cell table:style-name="ce71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INDRA GONELLA FONTENELLE DE MELO</text:p>
          </table:table-cell>
          <table:table-cell table:style-name="ce43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8543 - 8542</text:p>
          </table:table-cell>
          <table:table-cell table:style-name="ce4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77" office:value-type="string" calcext:value-type="string">
            <text:p>08:00 às 12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AILSON SOUZA TEIXEIRA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5078" calcext:value-type="float">
            <text:p>15078</text:p>
          </table:table-cell>
          <table:table-cell table:style-name="ce47" office:value-type="string" calcext:value-type="string">
            <text:p>Sabado</text:p>
            <text:p>Domingo</text:p>
            <text:p>Sabado</text:p>
            <text:p>Sabado</text:p>
            <text:p>Sabado</text:p>
            <text:p>Sabado</text:p>
          </table:table-cell>
          <table:table-cell table:style-name="ce77" office:value-type="string" calcext:value-type="string">
            <text:p><text:s/>07:00 às 19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ANDUY GIL DE SOUS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2241" calcext:value-type="float">
            <text:p>12241</text:p>
          </table:table-cell>
          <table:table-cell table:style-name="ce47" office:value-type="string" calcext:value-type="string">
            <text:p>Quint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ARDEL PILLO ALVES TEIXEIRA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9966" calcext:value-type="float">
            <text:p>9966</text:p>
          </table:table-cell>
          <table:table-cell table:style-name="ce47"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AO ADAMI OTTUS ANDRADE DE PAULA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4507 - 16379</text:p>
          </table:table-cell>
          <table:table-cell table:style-name="ce47" office:value-type="string" calcext:value-type="string">
            <text:p>Sabado</text:p>
            <text:p>Sabado</text:p>
            <text:p>Sabado</text:p>
            <text:p>Sabado</text:p>
            <text:p>Sabado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AO PAULO DE BESSA TEIXEIRA</text:p>
          </table:table-cell>
          <table:table-cell table:style-name="ce43" office:value-type="string" calcext:value-type="string">
            <text:p>MÉDICO (A) UROLOGISTA</text:p>
          </table:table-cell>
          <table:table-cell table:style-name="ce47" office:value-type="string" calcext:value-type="string">
            <text:p>SEMURO - SERVICO MEDICO DE UR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7850 - 7851</text:p>
          </table:table-cell>
          <table:table-cell table:style-name="ce47" office:value-type="string" calcext:value-type="string">
            <text:p>Sexta-feira</text:p>
            <text:p>Terça-feira</text:p>
            <text:p>Terça-feira</text:p>
            <text:p>Terça-feira</text:p>
            <text:p>Terç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AO ROSA DO ESPIRITO SANTO</text:p>
          </table:table-cell>
          <table:table-cell table:style-name="ce43" office:value-type="string" calcext:value-type="string">
            <text:p>ESPECIALISTA EM CARDIOLOGIA</text:p>
          </table:table-cell>
          <table:table-cell table:style-name="ce47" office:value-type="string" calcext:value-type="string">
            <text:p>SEMCARD - SERVICO MEDICO DE CARDI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3456" calcext:value-type="float">
            <text:p>3456</text:p>
          </table:table-cell>
          <table:table-cell table:style-name="ce47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43" office:value-type="string" calcext:value-type="string">
            <text:p>08:00 às 12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RGE LUIZ BARBOSA DE FREITAS JUNIOR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9309 - 9310</text:p>
          </table:table-cell>
          <table:table-cell table:style-name="ce47" office:value-type="string" calcext:value-type="string">
            <text:p>Sexta-Feira</text:p>
            <text:p>Sabado</text:p>
            <text:p>Quinta-Feira</text:p>
            <text:p>Sexta-Feira</text:p>
            <text:p>Segunda-Feira</text:p>
            <text:p>Quinta-Feira</text:p>
            <text:p>Sext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RGE RICARDO DE REZENDE CHADUD FILHO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9646" calcext:value-type="float">
            <text:p>9646</text:p>
          </table:table-cell>
          <table:table-cell table:style-name="ce47" office:value-type="string" calcext:value-type="string">
            <text:p>Sabado</text:p>
            <text:p>Terça-Feira</text:p>
            <text:p>Terça-Feira</text:p>
            <text:p>Terça-Feira</text:p>
            <text:p>Terç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SE CARLOS DE BRITO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4972" calcext:value-type="float">
            <text:p>4972</text:p>
          </table:table-cell>
          <table:table-cell table:style-name="ce47" office:value-type="string" calcext:value-type="string">
            <text:p>Quinta-Feira</text:p>
            <text:p>Quin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SE DIMAS SILVEIRA JUNIOR</text:p>
          </table:table-cell>
          <table:table-cell table:style-name="ce43" office:value-type="string" calcext:value-type="string">
            <text:p>MÉDICO (A) CIRURGIÃO PLÁSTICO</text:p>
          </table:table-cell>
          <table:table-cell table:style-name="ce47" office:value-type="string" calcext:value-type="string">
            <text:p>SEMQUE - SERVICO MEDICO DE QUEIMADOS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string" calcext:value-type="string">
            <text:p>10069 - 8726</text:p>
          </table:table-cell>
          <table:table-cell table:style-name="ce47" office:value-type="string" calcext:value-type="string">
            <text:p>Quarta-Feira</text:p>
            <text:p>Quinta-Feira</text:p>
            <text:p>Segunda-Feira</text:p>
            <text:p>Quarta-Feira</text:p>
            <text:p>Sexta-Feira</text:p>
            <text:p>Quarta-Feira</text:p>
            <text:p>Sexta-Feira</text:p>
          </table:table-cell>
          <table:table-cell table:style-name="ce77" office:value-type="string" calcext:value-type="string">
            <text:p>19:00 às 07:00 - 06:00 às 18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SE LUIZ DA SILVA JUNIOR</text:p>
          </table:table-cell>
          <table:table-cell table:style-name="ce44" office:value-type="string" calcext:value-type="string">
            <text:p>MÉDICO (A) CARDIOLOGISTA</text:p>
          </table:table-cell>
          <table:table-cell table:style-name="ce47" office:value-type="string" calcext:value-type="string">
            <text:p>SEMCARD - SERVICO MEDICO DE CARDI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9764 - <text:s/>9763</text:p>
          </table:table-cell>
          <table:table-cell table:style-name="ce47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table:style-name="ce77" office:value-type="string" calcext:value-type="string">
            <text:p>13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SE MIGUEL PINTO NETO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1125" calcext:value-type="float">
            <text:p>11125</text:p>
          </table:table-cell>
          <table:table-cell table:style-name="ce47" office:value-type="string" calcext:value-type="string"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77" office:value-type="string" calcext:value-type="string">
            <text:p>07:00 às 19:00 - 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SE MOISES DE OLIVEIRA COSTA</text:p>
          </table:table-cell>
          <table:table-cell table:style-name="ce43" office:value-type="string" calcext:value-type="string">
            <text:p>MÉDICO (A) AUDITOR</text:p>
          </table:table-cell>
          <table:table-cell table:style-name="ce47" office:value-type="string" calcext:value-type="string">
            <text:p>SEMAUD - SERVICO MEDICO DE AUDITOR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2034" calcext:value-type="float">
            <text:p>2034</text:p>
          </table:table-cell>
          <table:table-cell table:style-name="ce47" office:value-type="string" calcext:value-type="string">
            <text:p>Terça-Feira</text:p>
            <text:p>Quarta-Feira</text:p>
            <text:p>Quinta-Feira</text:p>
            <text:p>Sexta-Feira</text:p>
            <text:p>Terça-Feira</text:p>
            <text:p>Sexta-Feira</text:p>
            <text:p>Terça-Feira</text:p>
            <text:p>Sexta-Feira</text:p>
          </table:table-cell>
          <table:table-cell table:style-name="ce77" office:value-type="string" calcext:value-type="string">
            <text:p>07:00 às 13:00 - 07:00 às 1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OSE THIAGO ALVES MOREIRA</text:p>
          </table:table-cell>
          <table:table-cell table:style-name="ce43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8257" calcext:value-type="float">
            <text:p>18257</text:p>
          </table:table-cell>
          <table:table-cell table:style-name="ce47" office:value-type="string" calcext:value-type="string">
            <text:p>Segunda-Feira</text:p>
          </table:table-cell>
          <table:table-cell table:style-name="ce77" office:value-type="string" calcext:value-type="string">
            <text:p>07:00 às 19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ULIANA ALVES BRAGA DE S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6801" calcext:value-type="float">
            <text:p>6801</text:p>
          </table:table-cell>
          <table:table-cell table:style-name="ce47" office:value-type="string" calcext:value-type="string">
            <text:p>Quarta-Feira</text:p>
            <text:p>Quarta-Feira</text:p>
            <text:p>Quarta-Feira</text:p>
            <text:p>Quarta-Feira   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ULIANO MARTINI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7349" calcext:value-type="float">
            <text:p>7349</text:p>
          </table:table-cell>
          <table:table-cell table:style-name="ce47" office:value-type="string" calcext:value-type="string">
            <text:p>Segund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JUVANIA FERNANDES BEZERRA DE OLIVEIRA</text:p>
          </table:table-cell>
          <table:table-cell table:style-name="ce44" office:value-type="string" calcext:value-type="string">
            <text:p>MÉDICO (A) CIRURGIÃO VASCULAR</text:p>
          </table:table-cell>
          <table:table-cell table:style-name="ce47" office:value-type="string" calcext:value-type="string">
            <text:p>SEMCV - SERVICO MEDICO DE CIRURGIA VASCULAR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<text:s/>8737 - <text:s/>6830</text:p>
          </table:table-cell>
          <table:table-cell table:style-name="ce47" office:value-type="string" calcext:value-type="string">
            <text:p>Sexta-Feira</text:p>
            <text:p/>
          </table:table-cell>
          <table:table-cell table:style-name="ce77" office:value-type="string" calcext:value-type="string">
            <text:p>07:00 às 12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KALLEY SANTOS CAVALCANTE</text:p>
          </table:table-cell>
          <table:table-cell table:style-name="ce44" office:value-type="string" calcext:value-type="string">
            <text:p>ESPECIALISTA EM CIRURGIA VASCULAR</text:p>
          </table:table-cell>
          <table:table-cell table:style-name="ce47" office:value-type="string" calcext:value-type="string">
            <text:p>SEMCV - SERVICO MEDICO DE CIRURGIA VASCULAR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9980 - 9979</text:p>
          </table:table-cell>
          <table:table-cell table:style-name="ce71" office:value-type="string" calcext:value-type="string"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</table:table-cell>
          <table:table-cell table:style-name="ce77" office:value-type="string" calcext:value-type="string">
            <text:p>08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KARINE TELES BITTENCOURT</text:p>
          </table:table-cell>
          <table:table-cell table:style-name="ce44" office:value-type="string" calcext:value-type="string">
            <text:p>MÉDICO (A) CARDIOLOGISTA</text:p>
          </table:table-cell>
          <table:table-cell table:style-name="ce47" office:value-type="string" calcext:value-type="string">
            <text:p>SEMCARD - SERVICO MEDICO DE CARDI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0830 - 11268 - 14936</text:p>
          </table:table-cell>
          <table:table-cell table:style-name="ce47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ARISSA OLIVEIRA CHAVES</text:p>
          </table:table-cell>
          <table:table-cell table:style-name="ce44" office:value-type="string" calcext:value-type="string">
            <text:p>ESPECIALISTA EM CLINICA MÉDICA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5412" calcext:value-type="float">
            <text:p>15412</text:p>
          </table:table-cell>
          <table:table-cell table:style-name="ce47" office:value-type="string" calcext:value-type="string"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Quarta-Feira</text:p>
            <text:p>Segunda-Feira</text:p>
            <text:p>Terça-Feira</text:p>
          </table:table-cell>
          <table:table-cell table:style-name="ce43" office:value-type="string" calcext:value-type="string">
            <text:p>08:00 às 12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ARISSA VITOR</text:p>
          </table:table-cell>
          <table:table-cell table:style-name="ce43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6653" calcext:value-type="float">
            <text:p>16653</text:p>
          </table:table-cell>
          <table:table-cell table:style-name="ce4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77" office:value-type="string" calcext:value-type="string">
            <text:p>08:00 às 12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EANDRO AUGUSTO MENDANHA DE MOURA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7129 - 14877</text:p>
          </table:table-cell>
          <table:table-cell table:style-name="ce47"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table:style-name="ce77" office:value-type="string" calcext:value-type="string">
            <text:p><text:s/>07:00 <text:s/>as 19:00 <text:s text:c="3"/>- 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EANDRO CAMPOS DON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<text:s/>12540 - 15900</text:p>
          </table:table-cell>
          <table:table-cell table:style-name="ce47" office:value-type="string" calcext:value-type="string">
            <text:p>Sexta-Feira </text:p>
            <text:p>Sexta-Feira </text:p>
            <text:p>Sexta-Feira </text:p>
            <text:p>Sexta-Feira</text:p>
            <text:p>Sex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EOLIDIO VITOR PEREIR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9229 - 10363</text:p>
          </table:table-cell>
          <table:table-cell table:style-name="ce47" office:value-type="string" calcext:value-type="string">
            <text:p>Segunda-Feira</text:p>
            <text:p>Quarta-Feira</text:p>
            <text:p>Sexta-Feira</text:p>
            <text:p>Segunda-Feira</text:p>
            <text:p>Quarta-Feira</text:p>
            <text:p>Sex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EONARDO GOULART BRASILEIRO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9370" calcext:value-type="float">
            <text:p>9370</text:p>
          </table:table-cell>
          <table:table-cell table:style-name="ce47"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43" office:value-type="string" calcext:value-type="string">
            <text:p><text:s/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EONEL HENRIQUE FERNANDES DA CUNHA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2055 - 12058</text:p>
          </table:table-cell>
          <table:table-cell table:style-name="ce47" office:value-type="string" calcext:value-type="string">
            <text:p>Domingo</text:p>
            <text:p>Quinta-Feira</text:p>
            <text:p>Domingo</text:p>
            <text:p>Quinta-Feira</text:p>
            <text:p>Sexta-Feira</text:p>
            <text:p>Domingo</text:p>
            <text:p>Quinta-Feira</text:p>
            <text:p>Domingo</text:p>
            <text:p>Quint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IOMAR LUIZ DE MIRANDA JUNIOR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1328" calcext:value-type="float">
            <text:p>11328</text:p>
          </table:table-cell>
          <table:table-cell table:style-name="ce71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77"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CAS RICCI DELEVEDOVE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16172" calcext:value-type="float">
            <text:p>16172</text:p>
          </table:table-cell>
          <table:table-cell table:style-name="ce47" office:value-type="string" calcext:value-type="string">
            <text:p>Segunda a Sexta</text:p>
          </table:table-cell>
          <table:table-cell table:style-name="ce43" office:value-type="string" calcext:value-type="string">
            <text:p>08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CAS VIANA FAISANO</text:p>
          </table:table-cell>
          <table:table-cell table:style-name="ce43" office:value-type="string" calcext:value-type="string">
            <text:p>MÉDICO (A) UROLOGISTA</text:p>
          </table:table-cell>
          <table:table-cell table:style-name="ce47" office:value-type="string" calcext:value-type="string">
            <text:p>SEMURO - SERVICO MEDICO DE UR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4801 - 12286</text:p>
          </table:table-cell>
          <table:table-cell table:style-name="ce4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CIANO LUCAS GORDO FERREIRA</text:p>
          </table:table-cell>
          <table:table-cell table:style-name="ce44" office:value-type="string" calcext:value-type="string">
            <text:p>MÉDICO (A) CIRURGIÃO PLÁSTICO</text:p>
          </table:table-cell>
          <table:table-cell table:style-name="ce47" office:value-type="string" calcext:value-type="string">
            <text:p>SEMQUE - SERVICO MEDICO DE QUEIMADOS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<text:s/>7121 - 5920</text:p>
          </table:table-cell>
          <table:table-cell table:style-name="ce47" office:value-type="string" calcext:value-type="string">
            <text:p>Domingo</text:p>
            <text:p>Quarta-Feira</text:p>
            <text:p>Domingo</text:p>
            <text:p>Quarta-Feira</text:p>
            <text:p>Domingo</text:p>
            <text:p>Quarta-Feira</text:p>
            <text:p>Domingo</text:p>
            <text:p>Quarta-Feira</text:p>
            <text:p>Domingo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CIANO MARQUES HIRATA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7671" calcext:value-type="float">
            <text:p>7671</text:p>
          </table:table-cell>
          <table:table-cell table:style-name="ce47" office:value-type="string" calcext:value-type="string">
            <text:p>Sabado</text:p>
            <text:p>Segunda-Feira</text:p>
            <text:p>Terça-Feira</text:p>
            <text:p>Quarta-Feira</text:p>
            <text:p>Quinta-Feira</text:p>
            <text:p>Sabado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abado</text:p>
            <text:p>Domingo</text:p>
            <text:p>Segunda-Feira</text:p>
            <text:p>Terça-Feira</text:p>
            <text:p>Quarta-Feira</text:p>
            <text:p>Quinta-Feira</text:p>
          </table:table-cell>
          <table:table-cell table:style-name="ce77" office:value-type="string" calcext:value-type="string">
            <text:p>07:00 às 12:00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CIANY VICTOR DE ANDRADE</text:p>
          </table:table-cell>
          <table:table-cell table:style-name="ce44" office:value-type="string" calcext:value-type="string">
            <text:p>MÉDICO (A) PNEUMOLOGISTA</text:p>
          </table:table-cell>
          <table:table-cell table:style-name="ce47" office:value-type="string" calcext:value-type="string">
            <text:p>SEMP - SERVICO MEDICO DE PNEUMOLOGIA - HUGOL 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2783 - <text:s/>12782</text:p>
          </table:table-cell>
          <table:table-cell table:style-name="ce47"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IS FERNANDO BASTOS RIBEIRO</text:p>
          </table:table-cell>
          <table:table-cell table:style-name="ce43" office:value-type="string" calcext:value-type="string">
            <text:p>ESPECIALISTA EM UROLOGIA</text:p>
          </table:table-cell>
          <table:table-cell table:style-name="ce47" office:value-type="string" calcext:value-type="string">
            <text:p>SEMURO - SERVICO MEDICO DE UR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1194 - 11195</text:p>
          </table:table-cell>
          <table:table-cell table:style-name="ce47" office:value-type="string" calcext:value-type="string"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77" office:value-type="string" calcext:value-type="string">
            <text:p>07:00 às 11:00 <text:s/>- 08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IS FERNANDO SANTOS PERES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7642" calcext:value-type="float">
            <text:p>17642</text:p>
          </table:table-cell>
          <table:table-cell table:style-name="ce47"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IS OTAVIO MANTOVANI BATTAGLIN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0093" calcext:value-type="float">
            <text:p>10093</text:p>
          </table:table-cell>
          <table:table-cell table:style-name="ce71" office:value-type="string" calcext:value-type="string">
            <text:p>Sexta-Feira</text:p>
            <text:p>Domingo</text:p>
            <text:p>Quarta-Feira</text:p>
            <text:p>Sexta-Feira</text:p>
            <text:p>Domingo</text:p>
            <text:p>Quarta-Feira</text:p>
            <text:p>Sexta-Feira</text:p>
            <text:p>Sabado</text:p>
            <text:p>Sexta-Feira</text:p>
            <text:p>Domingo</text:p>
          </table:table-cell>
          <table:table-cell table:style-name="ce77" office:value-type="string" calcext:value-type="string">
            <text:p>07:00 às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ISA CAMPOS DE SOUZ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4195" calcext:value-type="float">
            <text:p>14195</text:p>
          </table:table-cell>
          <table:table-cell table:style-name="ce71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IZ ARANTES RESENDE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DIT - DIRETORIA TECN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31 - 2978</text:p>
          </table:table-cell>
          <table:table-cell table:style-name="ce47" office:value-type="string" calcext:value-type="string">
            <text:p>Segunda a Sexta</text:p>
          </table:table-cell>
          <table:table-cell table:style-name="ce77" office:value-type="string" calcext:value-type="string">
            <text:p>07:00 às 19:00 -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CELA MACEDO MARQUES DAMASCENO</text:p>
          </table:table-cell>
          <table:table-cell table:style-name="ce43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0684" calcext:value-type="float">
            <text:p>10684</text:p>
          </table:table-cell>
          <table:table-cell table:style-name="ce4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CELO CASTANHO LAVAQUI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6280" calcext:value-type="float">
            <text:p>6280</text:p>
          </table:table-cell>
          <table:table-cell table:style-name="ce47" office:value-type="string" calcext:value-type="string">
            <text:p>Segunda-Feira  </text:p>
            <text:p>Quinta-Feira  </text:p>
            <text:p>Segunda-Feira  </text:p>
            <text:p>Quinta-Feira</text:p>
            <text:p>Segunda-Feira  </text:p>
            <text:p>Quinta-Feira</text:p>
            <text:p>Segunda-Feira  </text:p>
            <text:p>Quin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CIO OLIVEIRA CALABRIA JUNIOR</text:p>
          </table:table-cell>
          <table:table-cell table:style-name="ce43" office:value-type="string" calcext:value-type="string">
            <text:p>ESPECIALISTA EM ORTOPEDIA E TRAUM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8033" calcext:value-type="float">
            <text:p>8033</text:p>
          </table:table-cell>
          <table:table-cell table:style-name="ce47" office:value-type="string" calcext:value-type="string"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table:style-name="ce77" office:value-type="string" calcext:value-type="string">
            <text:p>07:00 às 11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CO TULIO BRANDAO ALVES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string" calcext:value-type="string">
            <text:p>9719 - 15004 - 16470</text:p>
          </table:table-cell>
          <table:table-cell table:style-name="ce47" office:value-type="string" calcext:value-type="string">
            <text:p>Terça-Feira</text:p>
            <text:p>Quinta-Feira</text:p>
            <text:p>Terça-Feira</text:p>
            <text:p>Quinta-Feira</text:p>
            <text:p>Terça-Feira</text:p>
            <text:p>Quinta-Feira</text:p>
            <text:p>Terça-Feira</text:p>
            <text:p>Quinta-Feira</text:p>
          </table:table-cell>
          <table:table-cell table:style-name="ce43" office:value-type="string" calcext:value-type="string">
            <text:p>07:00 às 19:00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COS CANDIDO JUNQUEIRA</text:p>
          </table:table-cell>
          <table:table-cell table:style-name="ce44" office:value-type="string" calcext:value-type="string">
            <text:p>ESPECIALISTA EM CIRURGIA TORÁCICA</text:p>
          </table:table-cell>
          <table:table-cell table:style-name="ce47" office:value-type="string" calcext:value-type="string">
            <text:p>SEMCT - SERVIÇO MEDICO DE CIRURGIA TORÁC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2435 - 2436</text:p>
          </table:table-cell>
          <table:table-cell table:style-name="ce47" office:value-type="string" calcext:value-type="string">
            <text:p>Sexta-Feira</text:p>
            <text:p>Sabado</text:p>
            <text:p>Segunda-Feira</text:p>
            <text:p>Terça-Feira</text:p>
            <text:p>Quarta-Feira</text:p>
            <text:p>Quinta-Feira</text:p>
            <text:p>Sexta-Feira</text:p>
            <text:p>Sabado</text:p>
            <text:p>Domingo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abado</text:p>
            <text:p>Segunda-Feira</text:p>
            <text:p>Terça-Feira</text:p>
            <text:p>Quinta-Feira</text:p>
            <text:p>Sexta-Feira</text:p>
            <text:p>Sabado</text:p>
          </table:table-cell>
          <table:table-cell table:style-name="ce77" office:value-type="string" calcext:value-type="string">
            <text:p>07:00 às 11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CUS VINICIUS DE ANDRADE CHALAR DA SILV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5136" calcext:value-type="float">
            <text:p>5136</text:p>
          </table:table-cell>
          <table:table-cell table:style-name="ce4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INALDO SOARES LEITE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1564" calcext:value-type="float">
            <text:p>11564</text:p>
          </table:table-cell>
          <table:table-cell table:style-name="ce47" office:value-type="string" calcext:value-type="string">
            <text:p>Quinta-feira </text:p>
            <text:p>Quinta-feira </text:p>
            <text:p>Quinta-feira 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IO EDUARDO BASTOS DA CRUZ</text:p>
          </table:table-cell>
          <table:table-cell table:style-name="ce44" office:value-type="string" calcext:value-type="string">
            <text:p>MÉDICO (A)</text:p>
          </table:table-cell>
          <table:table-cell table:style-name="ce47" office:value-type="string" calcext:value-type="string">
            <text:p>GEMED - GERENCIA MÉDICA DO CENTRO CIRURG, CME E AMB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6346" calcext:value-type="float">
            <text:p>6346</text:p>
          </table:table-cell>
          <table:table-cell table:style-name="ce71" office:value-type="string" calcext:value-type="string">
            <text:p>Segunda a Sexta</text:p>
          </table:table-cell>
          <table:table-cell table:style-name="ce77" office:value-type="string" calcext:value-type="string">
            <text:p>07:00 às 13:00 - 19:00 às 07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THEUS SILVA FREIRE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2932" calcext:value-type="float">
            <text:p>12932</text:p>
          </table:table-cell>
          <table:table-cell table:style-name="ce71" office:value-type="string" calcext:value-type="string">
            <text:p>Sabado</text:p>
            <text:p>Domingo</text:p>
            <text:p>Terça-Feira</text:p>
            <text:p>Sabado</text:p>
            <text:p>Domingo</text:p>
            <text:p>Terça-Feira</text:p>
            <text:p>Sabado</text:p>
            <text:p>Domingo</text:p>
            <text:p>Segunda-Feira</text:p>
            <text:p>Terça-Feira</text:p>
            <text:p>Sabado</text:p>
            <text:p>Domingo</text:p>
          </table:table-cell>
          <table:table-cell table:style-name="ce77" office:value-type="string" calcext:value-type="string">
            <text:p>07:00 as 19:00 <text:s/>- 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X LUIZ DA MOTA</text:p>
          </table:table-cell>
          <table:table-cell table:style-name="ce44" office:value-type="string" calcext:value-type="string">
            <text:p>MÉDICO (A) CARDIOLOGISTA</text:p>
          </table:table-cell>
          <table:table-cell table:style-name="ce47" office:value-type="string" calcext:value-type="string">
            <text:p>SEMCARD - SERVICO MEDICO DE CARDI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9564" calcext:value-type="float">
            <text:p>9564</text:p>
          </table:table-cell>
          <table:table-cell table:style-name="ce4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XWELL FIDELIS DE OLIVEIR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6559" calcext:value-type="float">
            <text:p>16559</text:p>
          </table:table-cell>
          <table:table-cell table:style-name="ce47" office:value-type="string" calcext:value-type="string">
            <text:p>Terça-Feira</text:p>
            <text:p>Sexta-Feira</text:p>
            <text:p>Sabado</text:p>
            <text:p>Terça-Feira</text:p>
            <text:p>Sexta-Feira</text:p>
            <text:p>Sabado</text:p>
          </table:table-cell>
          <table:table-cell table:style-name="ce43" office:value-type="string" calcext:value-type="string">
            <text:p>07:00 às 19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ILENA DE ANDRADE MELO SANTOME</text:p>
          </table:table-cell>
          <table:table-cell table:style-name="ce43" office:value-type="string" calcext:value-type="string">
            <text:p>MÉDICO (A) CARDIOLOGISTA</text:p>
          </table:table-cell>
          <table:table-cell table:style-name="ce47" office:value-type="string" calcext:value-type="string">
            <text:p>SEMCARD - SERVICO MEDICO DE CARDIOLOGI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string" calcext:value-type="string">
            <text:p>9511 - 9480</text:p>
          </table:table-cell>
          <table:table-cell table:style-name="ce47" office:value-type="string" calcext:value-type="string"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</table:table-cell>
          <table:table-cell table:style-name="ce43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URILO DE BRITO ANDRADE CAMARGO</text:p>
          </table:table-cell>
          <table:table-cell table:style-name="ce43" office:value-type="string" calcext:value-type="string">
            <text:p>MÉDICO (A) CARDIOLOGISTA</text:p>
          </table:table-cell>
          <table:table-cell table:style-name="ce47" office:value-type="string" calcext:value-type="string">
            <text:p>GEMCARD - GERENCIA MEDICA DE CARDI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2491 - 13497</text:p>
          </table:table-cell>
          <table:table-cell table:style-name="ce47" office:value-type="string" calcext:value-type="string">
            <text:p>Segunda a Sext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URILO MARTINS VIEIRA DE FARIA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4549 - 14550</text:p>
          </table:table-cell>
          <table:table-cell table:style-name="ce47" office:value-type="string" calcext:value-type="string">
            <text:p>Sabado</text:p>
            <text:p>Segunda-Feira</text:p>
            <text:p>Terça-Feira</text:p>
            <text:p>Sabado</text:p>
            <text:p>Segunda-Feira</text:p>
            <text:p>Terça-Feira</text:p>
            <text:p>Sabado</text:p>
            <text:p>Segunda-Feira</text:p>
            <text:p>Terça-Feira</text:p>
            <text:p>Sabado</text:p>
            <text:p>Domingo</text:p>
            <text:p>Segunda-Feira</text:p>
            <text:p>Terça-Feira</text:p>
            <text:p>Sabado</text:p>
          </table:table-cell>
          <table:table-cell table:style-name="ce77" office:value-type="string" calcext:value-type="string">
            <text:p>07:00 às 19:00 - 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URILO TERENCO DE OLIVEIR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3432" calcext:value-type="float">
            <text:p>13432</text:p>
          </table:table-cell>
          <table:table-cell table:style-name="ce71" office:value-type="string" calcext:value-type="string">
            <text:p>Segund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NERITON BARBOSA RAMOS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1252" calcext:value-type="float">
            <text:p>11252</text:p>
          </table:table-cell>
          <table:table-cell table:style-name="ce47"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NIVALDO ALVES DE OLIVEIRA JUNIOR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4768" calcext:value-type="float">
            <text:p>14768</text:p>
          </table:table-cell>
          <table:table-cell table:style-name="ce47" office:value-type="string" calcext:value-type="string">
            <text:p>Sexta-Feira</text:p>
            <text:p>Sabado</text:p>
            <text:p>Quarta-Feira</text:p>
            <text:p>Sexta-Feira</text:p>
            <text:p>Quarta-Feira</text:p>
            <text:p>Sexta-Feira</text:p>
            <text:p>Domingo</text:p>
            <text:p>Quarta-Feira</text:p>
            <text:p>Sexta-Feira</text:p>
            <text:p>Sabado</text:p>
            <text:p>Domingo</text:p>
            <text:p>Quarta-Feira</text:p>
            <text:p>Sexta-Feira</text:p>
          </table:table-cell>
          <table:table-cell table:style-name="ce43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ATRICIA PARREIRA BELO</text:p>
          </table:table-cell>
          <table:table-cell table:style-name="ce43" office:value-type="string" calcext:value-type="string">
            <text:p>MÉDICO (A) CARDIOLOGISTA</text:p>
          </table:table-cell>
          <table:table-cell table:style-name="ce47" office:value-type="string" calcext:value-type="string">
            <text:p>SEMCARD - SERVICO MEDICO DE CARDIOLOGI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string" calcext:value-type="string">
            <text:p>2666 - 12694 - 12695</text:p>
          </table:table-cell>
          <table:table-cell table:style-name="ce47" office:value-type="string" calcext:value-type="string">
            <text:p>Terça-Feira</text:p>
            <text:p>Terça-Feira</text:p>
            <text:p>Terç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AULO AFONSO KEITI NAKASHIMA FIGUEIREDO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8511 - 8512</text:p>
          </table:table-cell>
          <table:table-cell table:style-name="ce71" office:value-type="string" calcext:value-type="string">
            <text:p>Segund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AULO ERNANNE REIS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7371" calcext:value-type="float">
            <text:p>17371</text:p>
          </table:table-cell>
          <table:table-cell table:style-name="ce47" office:value-type="string" calcext:value-type="string">
            <text:p>Sabado</text:p>
            <text:p>Segunda-Feira</text:p>
            <text:p>Sabado</text:p>
            <text:p>Segund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ULO EVANGELISTA DA ROCHA</text:p>
          </table:table-cell>
          <table:table-cell table:style-name="ce43" office:value-type="string" calcext:value-type="string">
            <text:p>MÉDICO (A)</text:p>
          </table:table-cell>
          <table:table-cell table:style-name="ce47" office:value-type="string" calcext:value-type="string">
            <text:p>ASTEC - ASSESSORIA TÉCNIC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1657" calcext:value-type="float">
            <text:p>1657</text:p>
          </table:table-cell>
          <table:table-cell table:style-name="ce47" office:value-type="string" calcext:value-type="string">
            <text:p>Segunda a Sexta</text:p>
          </table:table-cell>
          <table:table-cell table:style-name="ce43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AULO ROBERTO CUNHA VENCIO</text:p>
          </table:table-cell>
          <table:table-cell table:style-name="ce43" office:value-type="string" calcext:value-type="string">
            <text:p>MÉDICO (A)</text:p>
          </table:table-cell>
          <table:table-cell table:style-name="ce47" office:value-type="string" calcext:value-type="string">
            <text:p>ASMED - ASSESSORI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9789 - 8490</text:p>
          </table:table-cell>
          <table:table-cell table:style-name="ce47" office:value-type="string" calcext:value-type="string">
            <text:p>Segunda a Sexta</text:p>
          </table:table-cell>
          <table:table-cell table:style-name="ce77" office:value-type="string" calcext:value-type="string">
            <text:p>19:00 às 07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EDRO PEREIRA DA COST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2754" calcext:value-type="float">
            <text:p>12754</text:p>
          </table:table-cell>
          <table:table-cell table:style-name="ce47"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EDRO THIERRE DIAS DA SILV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1710" calcext:value-type="float">
            <text:p>11710</text:p>
          </table:table-cell>
          <table:table-cell table:style-name="ce71" office:value-type="string" calcext:value-type="string">
            <text:p>Sábado</text:p>
            <text:p>Sábado</text:p>
            <text:p>Sábado</text:p>
            <text:p>Sábado</text:p>
            <text:p>Sábado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LINIO RIBEIRO BORGES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<text:s/>910 - 2471</text:p>
          </table:table-cell>
          <table:table-cell table:style-name="ce47" office:value-type="string" calcext:value-type="string">
            <text:p>Férias</text:p>
          </table:table-cell>
          <table:table-cell table:style-name="ce77" office:value-type="string" calcext:value-type="string">
            <text:p>07:00 às 19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OLLYANA PINHEIRO INACIO</text:p>
          </table:table-cell>
          <table:table-cell table:style-name="ce43" office:value-type="string" calcext:value-type="string">
            <text:p>MÉDICO (A) HEMATOLOGISTA</text:p>
          </table:table-cell>
          <table:table-cell table:style-name="ce47" office:value-type="string" calcext:value-type="string">
            <text:p>SEMHE - SERVICO MEDICO DE HE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8284 - 8862</text:p>
          </table:table-cell>
          <table:table-cell table:style-name="ce47" office:value-type="string" calcext:value-type="string">
            <text:p>Sábado</text:p>
            <text:p>Quarta-Feira</text:p>
            <text:p>Quarta-Feira</text:p>
            <text:p>Quarta-Feira</text:p>
            <text:p>Quar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PRISCILLA YOSHIKO SAWADA</text:p>
          </table:table-cell>
          <table:table-cell table:style-name="ce44" office:value-type="string" calcext:value-type="string">
            <text:p>MÉDICO (A) INFECTOLOGISTA</text:p>
          </table:table-cell>
          <table:table-cell table:style-name="ce47" office:value-type="string" calcext:value-type="string">
            <text:p>COCIRAS - COORD DE CON DE INFEC REL A ASSIS A SAUDE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7356" calcext:value-type="float">
            <text:p>7356</text:p>
          </table:table-cell>
          <table:table-cell table:style-name="ce47" office:value-type="string" calcext:value-type="string">
            <text:p>Segunda a Sexta</text:p>
          </table:table-cell>
          <table:table-cell table:style-name="ce77" office:value-type="string" calcext:value-type="string">
            <text:p>07:00 às 11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AFAEL CARVALHO FRANCO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string" calcext:value-type="string">
            <text:p>17489 - 16876</text:p>
          </table:table-cell>
          <table:table-cell table:style-name="ce47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AFAEL DIAS VASQUES</text:p>
          </table:table-cell>
          <table:table-cell table:style-name="ce43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6000" calcext:value-type="float">
            <text:p>16000</text:p>
          </table:table-cell>
          <table:table-cell table:style-name="ce47" office:value-type="string" calcext:value-type="string">
            <text:p>Sabado</text:p>
            <text:p>Domingo</text:p>
            <text:p>Sabado</text:p>
            <text:p>Domingo</text:p>
            <text:p>Sabado</text:p>
            <text:p>Domingo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AFAEL ELIAS DA SILVA</text:p>
          </table:table-cell>
          <table:table-cell table:style-name="ce43" office:value-type="string" calcext:value-type="string">
            <text:p>MÉDICO (A) REGULADOR (A)</text:p>
          </table:table-cell>
          <table:table-cell table:style-name="ce47" office:value-type="string" calcext:value-type="string">
            <text:p>SENIRI - SERVICO DO NUCLEO INTERNO DE REGULACAO INT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6564" calcext:value-type="float">
            <text:p>16564</text:p>
          </table:table-cell>
          <table:table-cell table:style-name="ce4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77" office:value-type="string" calcext:value-type="string">
            <text:p>13:30 às 17:3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AFAEL FERREIRA DA SILVA BRITO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2713" calcext:value-type="float">
            <text:p>12713</text:p>
          </table:table-cell>
          <table:table-cell table:style-name="ce4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77" office:value-type="string" calcext:value-type="string">
            <text:p><text:s/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AFAEL INACIO GUIMARAES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6874 - 16520 - 7609 - 12411</text:p>
          </table:table-cell>
          <table:table-cell table:style-name="ce4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AFAEL SILVA CARDOSO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0462" calcext:value-type="float">
            <text:p>10462</text:p>
          </table:table-cell>
          <table:table-cell table:style-name="ce47" office:value-type="string" calcext:value-type="string">
            <text:p>Quarta-Feira</text:p>
            <text:p>Quarta-Feira</text:p>
            <text:p>Quar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AFAELA FARIAS FONSECA</text:p>
          </table:table-cell>
          <table:table-cell table:style-name="ce46" office:value-type="string" calcext:value-type="string">
            <text:p>MÉDICO (A) HEMATOLOGISTA</text:p>
          </table:table-cell>
          <table:table-cell table:style-name="ce47" office:value-type="string" calcext:value-type="string">
            <text:p>SEMHE - SERVICO MEDICO DE HE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4645 - 14619</text:p>
          </table:table-cell>
          <table:table-cell table:style-name="ce47" office:value-type="string" calcext:value-type="string">
            <text:p>Sexta-Feira</text:p>
            <text:p>Sabado</text:p>
            <text:p>Segunda-Feira</text:p>
            <text:p>Terça-Feira</text:p>
            <text:p>Segunda-Feira</text:p>
            <text:p>Segund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ECHARDSON ALEGRE SOUZA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9805" calcext:value-type="float">
            <text:p>9805</text:p>
          </table:table-cell>
          <table:table-cell table:style-name="ce47" office:value-type="string" calcext:value-type="string">
            <text:p>Sexta-Feira</text:p>
            <text:p>Segunda-Feira</text:p>
            <text:p>Terça-Feira</text:p>
            <text:p>Sexta-Feira</text:p>
            <text:p>Segunda-Feira</text:p>
            <text:p>Terç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EGINALDO MENDONCA FERNANDES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4634" calcext:value-type="float">
            <text:p>14634</text:p>
          </table:table-cell>
          <table:table-cell table:style-name="ce47" office:value-type="string" calcext:value-type="string">
            <text:p>Quint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  <text:p>Quarta-feira</text:p>
          </table:table-cell>
          <table:table-cell table:style-name="ce77" office:value-type="string" calcext:value-type="string">
            <text:p>07:00 às 19:00 - <text:s/>19:00 a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INALDO ELIAS DE SOUZA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string" calcext:value-type="string">
            <text:p>324 - 3292</text:p>
          </table:table-cell>
          <table:table-cell table:style-name="ce47"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ENATO EVANGELISTA REZENDE</text:p>
          </table:table-cell>
          <table:table-cell table:style-name="ce44" office:value-type="string" calcext:value-type="string">
            <text:p>MÉDICO (A) CARDIOLOGISTA</text:p>
          </table:table-cell>
          <table:table-cell table:style-name="ce47" office:value-type="string" calcext:value-type="string">
            <text:p>SEMCARD - SERVICO MEDICO DE CARDIOLOGI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string" calcext:value-type="string">
            <text:p>9087 - 8546</text:p>
          </table:table-cell>
          <table:table-cell table:style-name="ce71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ENE AUGUSTO ALMEIDA DE SOUZA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9138 - 11224</text:p>
          </table:table-cell>
          <table:table-cell table:style-name="ce47" office:value-type="string" calcext:value-type="string">
            <text:p>Quinta-feira</text:p>
          </table:table-cell>
          <table:table-cell table:style-name="ce77" office:value-type="string" calcext:value-type="string">
            <text:p><text:s/>19:00 <text:s/>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ICARDO ARAUJO MEIRA ALMEID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8010" calcext:value-type="float">
            <text:p>18010</text:p>
          </table:table-cell>
          <table:table-cell table:style-name="ce71" office:value-type="string" calcext:value-type="string">
            <text:p>Sexta-feira</text:p>
            <text:p>Sábado</text:p>
            <text:p>Sexta-feira</text:p>
            <text:p>Sábado</text:p>
            <text:p>Sexta-feira</text:p>
            <text:p>Sábado</text:p>
            <text:p>Sexta-feira</text:p>
            <text:p>Sábado</text:p>
          </table:table-cell>
          <table:table-cell table:style-name="ce77" office:value-type="string" calcext:value-type="string">
            <text:p>19:00 <text:s/>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ICARDO CARVALHO VITORINO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5260" calcext:value-type="float">
            <text:p>15260</text:p>
          </table:table-cell>
          <table:table-cell table:style-name="ce71" office:value-type="string" calcext:value-type="string">
            <text:p>Domingo</text:p>
            <text:p>Sabado</text:p>
            <text:p>Domingo</text:p>
            <text:p>Terça-Feira</text:p>
            <text:p>Sabado</text:p>
            <text:p>Domingo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OBERTO AMELIO DE CARVALHO LISBOA JUNIOR</text:p>
          </table:table-cell>
          <table:table-cell table:style-name="ce43" office:value-type="string" calcext:value-type="string">
            <text:p>MÉDICO (A) CIRURGIÃO PLÁSTICO</text:p>
          </table:table-cell>
          <table:table-cell table:style-name="ce47" office:value-type="string" calcext:value-type="string">
            <text:p>SEMQUE - SERVICO MEDICO DE QUEIMADOS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4992" calcext:value-type="float">
            <text:p>4992</text:p>
          </table:table-cell>
          <table:table-cell table:style-name="ce47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43" office:value-type="string" calcext:value-type="string">
            <text:p>06:30 às 18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OBERTO KALUF FILHO</text:p>
          </table:table-cell>
          <table:table-cell table:style-name="ce43" office:value-type="string" calcext:value-type="string">
            <text:p>MÉDICO (A) CIRURGIÃO PLÁSTICO</text:p>
          </table:table-cell>
          <table:table-cell table:style-name="ce47" office:value-type="string" calcext:value-type="string">
            <text:p>SEMQUE - SERVICO MEDICO DE QUEIMADOS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15324" calcext:value-type="float">
            <text:p>15324</text:p>
          </table:table-cell>
          <table:table-cell table:style-name="ce47" office:value-type="string" calcext:value-type="string">
            <text:p>Segunda-Feira</text:p>
            <text:p>Segunda-Feira</text:p>
            <text:p>Segunda-Feira</text:p>
          </table:table-cell>
          <table:table-cell table:style-name="ce43" office:value-type="string" calcext:value-type="string">
            <text:p>19:00 à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OBERTO MEDEIROS DE SOUSA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9428" calcext:value-type="float">
            <text:p>9428</text:p>
          </table:table-cell>
          <table:table-cell table:style-name="ce47" office:value-type="string" calcext:value-type="string">
            <text:p>Sexta-Feira</text:p>
            <text:p>Domingo</text:p>
            <text:p>Sexta-Feira</text:p>
            <text:p>Domingo</text:p>
            <text:p>Sexta-Feira</text:p>
            <text:p>Domingo</text:p>
            <text:p>Sexta-Feira</text:p>
            <text:p>Sabado</text:p>
            <text:p>Domingo</text:p>
            <text:p>Sexta-Feira</text:p>
            <text:p>Sabado</text:p>
            <text:p>Domingo</text:p>
          </table:table-cell>
          <table:table-cell table:style-name="ce43" office:value-type="string" calcext:value-type="string">
            <text:p>07:00 à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OBERTO ZONT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4641" calcext:value-type="float">
            <text:p>14641</text:p>
          </table:table-cell>
          <table:table-cell table:style-name="ce71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abado</text:p>
            <text:p>Segunda-Feira</text:p>
            <text:p>Terça-Feira</text:p>
            <text:p>Quarta-Feira</text:p>
            <text:p>Quinta-Feira</text:p>
            <text:p>Sexta-Feira</text:p>
            <text:p>Sabado</text:p>
            <text:p>Segunda-Feira</text:p>
            <text:p>Terça-Feira</text:p>
            <text:p>Quarta-Feira</text:p>
            <text:p>Quinta-Feira</text:p>
            <text:p>Sexta-Feira</text:p>
            <text:p>Sabado</text:p>
            <text:p>Segunda-Feira</text:p>
            <text:p>Terça-Feira</text:p>
            <text:p>Quarta-Feira</text:p>
            <text:p>Quinta-Feira</text:p>
            <text:p>Sexta-Feira</text:p>
            <text:p>Sabado</text:p>
          </table:table-cell>
          <table:table-cell table:style-name="ce77" office:value-type="string" calcext:value-type="string">
            <text:p>07:00 às 13:00 <text:s/>- 08:00 as 14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ODRIGO GOMES FERRO</text:p>
          </table:table-cell>
          <table:table-cell table:style-name="ce43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8122" calcext:value-type="float">
            <text:p>8122</text:p>
          </table:table-cell>
          <table:table-cell table:style-name="ce47"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table:style-name="ce43" office:value-type="string" calcext:value-type="string">
            <text:p>07:00 <text:s/>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OGERIO PAES CAMAPUM GUEDES</text:p>
          </table:table-cell>
          <table:table-cell table:style-name="ce44" office:value-type="string" calcext:value-type="string">
            <text:p>MÉDICO (A) UROLOGISTA</text:p>
          </table:table-cell>
          <table:table-cell table:style-name="ce47" office:value-type="string" calcext:value-type="string">
            <text:p>SEMURO - SERVICO MEDICO DE UR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<text:s/>6392 - <text:s/>5999</text:p>
          </table:table-cell>
          <table:table-cell table:style-name="ce47" office:value-type="string" calcext:value-type="string">
            <text:p>Quarta-feira</text:p>
            <text:p>Quarta-feira</text:p>
            <text:p>Quarta-feira</text:p>
            <text:p>Quarta-feira</text:p>
            <text:p/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RUBENS MENDONCA JUNIOR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4608" calcext:value-type="float">
            <text:p>14608</text:p>
          </table:table-cell>
          <table:table-cell table:style-name="ce47" office:value-type="string" calcext:value-type="string">
            <text:p>Sabado</text:p>
            <text:p>Quarta-Feira</text:p>
            <text:p>Sabado</text:p>
            <text:p>Domingo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ERGIO CRISTIANO INACIO CARDOSO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5561" calcext:value-type="float">
            <text:p>5561</text:p>
          </table:table-cell>
          <table:table-cell table:style-name="ce47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SUZANA NOVAIS TEIXEIRA</text:p>
          </table:table-cell>
          <table:table-cell table:style-name="ce43" office:value-type="string" calcext:value-type="string">
            <text:p>MÉDICO (A) NEUROLOGISTA</text:p>
          </table:table-cell>
          <table:table-cell table:style-name="ce47" office:value-type="string" calcext:value-type="string">
            <text:p>SEMNEU - SERVICO MEDICO DE NEUROCIRURGI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string" calcext:value-type="string">
            <text:p>7018 - 7573</text:p>
          </table:table-cell>
          <table:table-cell table:style-name="ce47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43" office:value-type="string" calcext:value-type="string">
            <text:p>14:00 às 18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ARIANE COLOMBO</text:p>
          </table:table-cell>
          <table:table-cell table:style-name="ce44" office:value-type="string" calcext:value-type="string">
            <text:p>MÉDICO (A) CARDIOLOGISTA</text:p>
          </table:table-cell>
          <table:table-cell table:style-name="ce47" office:value-type="string" calcext:value-type="string">
            <text:p>SEMCARD - SERVICO MEDICO DE CARDI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0402 - 9906</text:p>
          </table:table-cell>
          <table:table-cell table:style-name="ce47" office:value-type="string" calcext:value-type="string">
            <text:p>Segunda-Feira</text:p>
            <text:p>Quarta-Feira</text:p>
            <text:p>Quinta-Feira</text:p>
            <text:p>Sexta-Feira</text:p>
            <text:p>Sabado</text:p>
            <text:p>Quarta-Feira</text:p>
            <text:p>Quinta-Feira</text:p>
            <text:p>Sexta-Feira</text:p>
            <text:p>Sabado</text:p>
            <text:p>Domingo</text:p>
            <text:p>Quarta-Feira</text:p>
            <text:p>Quinta-Feira</text:p>
            <text:p>Sexta-Feira</text:p>
            <text:p>Sabado</text:p>
            <text:p>Domingo</text:p>
            <text:p>Quarta-Feira</text:p>
            <text:p>Quinta-Feira</text:p>
            <text:p>Sexta-Feira</text:p>
            <text:p>Sabado</text:p>
            <text:p>Domingo</text:p>
          </table:table-cell>
          <table:table-cell table:style-name="ce77"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ASSILA VELOSO BORGES DO PRADO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3239 - 13240</text:p>
          </table:table-cell>
          <table:table-cell table:style-name="ce4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abado</text:p>
            <text:p>Segunda-Feira</text:p>
            <text:p>Terça-Feira</text:p>
            <text:p>Quarta-Feira</text:p>
            <text:p>Quinta-Feira</text:p>
            <text:p>Sexta-Feira</text:p>
            <text:p>Sabad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abado</text:p>
          </table:table-cell>
          <table:table-cell table:style-name="ce77" office:value-type="string" calcext:value-type="string">
            <text:p>08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ATHIANA MAIA FERREIRA AL RUBAIE</text:p>
          </table:table-cell>
          <table:table-cell table:style-name="ce43" office:value-type="string" calcext:value-type="string">
            <text:p>MÉDICO (A) HEMATOLOGISTA</text:p>
          </table:table-cell>
          <table:table-cell table:style-name="ce47" office:value-type="string" calcext:value-type="string">
            <text:p>SEMHE - SERVICO MEDICO DE HE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4861 - 4657 - 13677</text:p>
          </table:table-cell>
          <table:table-cell table:style-name="ce47" office:value-type="string" calcext:value-type="string">
            <text:p>Quinta-Feira</text:p>
            <text:p>Quinta-Feira</text:p>
            <text:p>Sabado</text:p>
            <text:p>Quinta-Feira</text:p>
            <text:p>Quinta-Feira</text:p>
            <text:p>Sabado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HALES ALVES DE SOUZ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3748" calcext:value-type="float">
            <text:p>13748</text:p>
          </table:table-cell>
          <table:table-cell table:style-name="ce47" office:value-type="string" calcext:value-type="string">
            <text:p>Sabado</text:p>
            <text:p>Sabado</text:p>
            <text:p>Sabado</text:p>
            <text:p>Sabado</text:p>
            <text:p>Domingo</text:p>
            <text:p>Sabado</text:p>
            <text:p>Domingo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HAMIRYS CRISTINE CAMARGO DE MORAIS TOMAZ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14426" calcext:value-type="float">
            <text:p>14426</text:p>
          </table:table-cell>
          <table:table-cell table:style-name="ce47" office:value-type="string" calcext:value-type="string">
            <text:p>Sexta-Feira</text:p>
            <text:p>Terça-Feira</text:p>
            <text:p>Sexta-Feira</text:p>
            <text:p>Terça-Feira</text:p>
            <text:p>Domingo</text:p>
            <text:p>Terça-Feira</text:p>
            <text:p>Sexta-Feira</text:p>
            <text:p>Domingo</text:p>
            <text:p>Terça-Feira</text:p>
            <text:p>Sexta-Feira</text:p>
            <text:p>Domingo</text:p>
          </table:table-cell>
          <table:table-cell table:style-name="ce43" office:value-type="string" calcext:value-type="string">
            <text:p>19:00 às 2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IAGO CAMPOS COSTA</text:p>
          </table:table-cell>
          <table:table-cell table:style-name="ce43" office:value-type="string" calcext:value-type="string">
            <text:p>MÉDICO (A) CIRURGIÃO PLÁSTICO</text:p>
          </table:table-cell>
          <table:table-cell table:style-name="ce47" office:value-type="string" calcext:value-type="string">
            <text:p>SEMQUE - SERVICO MEDICO DE QUEIMADOS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string" calcext:value-type="string">
            <text:p>7636 - <text:s/>7336</text:p>
          </table:table-cell>
          <table:table-cell table:style-name="ce47" office:value-type="string" calcext:value-type="string">
            <text:p>Terça-Feira</text:p>
            <text:p>Terça-Feira</text:p>
            <text:p>Terça-Feira</text:p>
            <text:p>Terça-Feira</text:p>
            <text:p/>
          </table:table-cell>
          <table:table-cell table:style-name="ce43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HIAGO PIRES LEITE</text:p>
          </table:table-cell>
          <table:table-cell table:style-name="ce43" office:value-type="string" calcext:value-type="string">
            <text:p>MÉDICO (A) CIRURGIÃO PLÁSTICO</text:p>
          </table:table-cell>
          <table:table-cell table:style-name="ce47" office:value-type="string" calcext:value-type="string">
            <text:p>SEMQUE - SERVICO MEDICO DE QUEIMADOS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string" calcext:value-type="string">
            <text:p>7677 - 6075</text:p>
          </table:table-cell>
          <table:table-cell table:style-name="ce47" office:value-type="string" calcext:value-type="string">
            <text:p>Quinta-Feira</text:p>
            <text:p>Quinta-Feira</text:p>
            <text:p>Quinta-Feira</text:p>
          </table:table-cell>
          <table:table-cell table:style-name="ce43"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HYAGO DILENO RODRIGUES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1578" calcext:value-type="float">
            <text:p>11578</text:p>
          </table:table-cell>
          <table:table-cell table:style-name="ce47"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>Terça-Feira</text:p>
            <text:p>Quarta-Feira</text:p>
          </table:table-cell>
          <table:table-cell table:style-name="ce77" office:value-type="string" calcext:value-type="string">
            <text:p><text:s/>07:00 <text:s/>as 19:00 <text:s text:c="2"/>- <text:s/>19:00 à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IAGO AUGUSTO DI MACEDO BERNARDES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8594" calcext:value-type="float">
            <text:p>8594</text:p>
          </table:table-cell>
          <table:table-cell table:style-name="ce47" office:value-type="string" calcext:value-type="string"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</table:table-cell>
          <table:table-cell table:style-name="ce77" office:value-type="string" calcext:value-type="string">
            <text:p>08:00 às 14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IAGO VASCONCELLOS DE REZENDE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2970" calcext:value-type="float">
            <text:p>12970</text:p>
          </table:table-cell>
          <table:table-cell table:style-name="ce4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IMOTEO VILELA VERISSIMO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4544" calcext:value-type="float">
            <text:p>14544</text:p>
          </table:table-cell>
          <table:table-cell table:style-name="ce47" office:value-type="string" calcext:value-type="string">
            <text:p>Quarta-Feira</text:p>
            <text:p>Quinta-Feira</text:p>
            <text:p>Quarta-Feira</text:p>
            <text:p>Quinta-Feira</text:p>
            <text:p>Sabado</text:p>
            <text:p>Quarta-Feira</text:p>
            <text:p>Quinta-Feira</text:p>
            <text:p>Quarta-Feira</text:p>
            <text:p>Quinta-Feira</text:p>
          </table:table-cell>
          <table:table-cell table:style-name="ce77" office:value-type="string" calcext:value-type="string">
            <text:p>21:00 às 07:00</text:p>
          </table:table-cell>
        </table:table-row>
        <table:table-row table:style-name="ro2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ULIANA MEDEIROS DOS SANTOS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1319 - 11313</text:p>
          </table:table-cell>
          <table:table-cell table:style-name="ce71" office:value-type="string" calcext:value-type="string">
            <text:p>Sexta-Feira</text:p>
            <text:p>Sabad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77" office:value-type="string" calcext:value-type="string">
            <text:p>07:30 às 11:3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URIEL JAIME SOUSA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8745" calcext:value-type="float">
            <text:p>8745</text:p>
          </table:table-cell>
          <table:table-cell table:style-name="ce71" office:value-type="string" calcext:value-type="string">
            <text:p/>
            <text:p>Segunda-Feira</text:p>
            <text:p>Segunda-Feira</text:p>
            <text:p>Segunda-Feira</text:p>
            <text:p>Segunda-Feira</text:p>
            <text:p/>
          </table:table-cell>
          <table:table-cell table:style-name="ce77" office:value-type="string" calcext:value-type="string">
            <text:p>19:00 às 07:00 - 00:00 às 07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ALERIA VIEIRA DA SILVA GOMES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4777 - 14779</text:p>
          </table:table-cell>
          <table:table-cell table:style-name="ce4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77" office:value-type="string" calcext:value-type="string">
            <text:p>08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ICTOR EMMANUEL DA COSTA CIRILO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2178 - 12179</text:p>
          </table:table-cell>
          <table:table-cell table:style-name="ce47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ICTOR GOMES BARBOZA</text:p>
          </table:table-cell>
          <table:table-cell table:style-name="ce43" office:value-type="string" calcext:value-type="string">
            <text:p>MÉDICO (A) UROLOGISTA</text:p>
          </table:table-cell>
          <table:table-cell table:style-name="ce47" office:value-type="string" calcext:value-type="string">
            <text:p>SEMURO - SERVICO MEDICO DE UROLOGIA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string" calcext:value-type="string">
            <text:p>9878 - 8648</text:p>
          </table:table-cell>
          <table:table-cell table:style-name="ce47" office:value-type="string" calcext:value-type="string">
            <text:p>Terça-Feira</text:p>
          </table:table-cell>
          <table:table-cell table:style-name="ce43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ICTOR MACHADO JESUS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7354" calcext:value-type="float">
            <text:p>17354</text:p>
          </table:table-cell>
          <table:table-cell table:style-name="ce47" office:value-type="string" calcext:value-type="string">
            <text:p>Segunda a Sexta</text:p>
          </table:table-cell>
          <table:table-cell table:style-name="ce77" office:value-type="string" calcext:value-type="string">
            <text:p>07:00 às 11:00</text:p>
          </table:table-cell>
        </table:table-row>
        <table:table-row table:style-name="ro2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ILMAR PEREIRA</text:p>
          </table:table-cell>
          <table:table-cell table:style-name="ce43" office:value-type="string" calcext:value-type="string">
            <text:p>MÉDICO (A) ORTOPEDISTA</text:p>
          </table:table-cell>
          <table:table-cell table:style-name="ce47" office:value-type="string" calcext:value-type="string">
            <text:p>SEMOT - SERVICO MEDICO DE ORTOPEDIA E TRAUMAT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4002" calcext:value-type="float">
            <text:p>4002</text:p>
          </table:table-cell>
          <table:table-cell table:style-name="ce47" office:value-type="string" calcext:value-type="string">
            <text:p>Domingo</text:p>
            <text:p>Segunda-Feira</text:p>
            <text:p>Terça-Feira</text:p>
            <text:p>Domingo</text:p>
            <text:p>Segunda-Feira</text:p>
            <text:p>Terça-Feira</text:p>
            <text:p>Terça-Feira</text:p>
            <text:p>Domingo</text:p>
            <text:p>Segunda-Feira</text:p>
            <text:p>Terça-Feira</text:p>
            <text:p>Domingo</text:p>
          </table:table-cell>
          <table:table-cell table:style-name="ce77" office:value-type="string" calcext:value-type="string">
            <text:p>07:00 às 19:00 - 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WAGNER GALVAO KONO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11586" calcext:value-type="float">
            <text:p>11586</text:p>
          </table:table-cell>
          <table:table-cell table:style-name="ce47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WALER JOSE DE CAMPOS REIS</text:p>
          </table:table-cell>
          <table:table-cell table:style-name="ce43" office:value-type="string" calcext:value-type="string">
            <text:p>MÉDICO (A) CLÍNICO GERAL</text:p>
          </table:table-cell>
          <table:table-cell table:style-name="ce47" office:value-type="string" calcext:value-type="string">
            <text:p>SEMCM - SERVICO MEDICO DE CLINICA MEDIC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float" office:value="9172" calcext:value-type="float">
            <text:p>9172</text:p>
          </table:table-cell>
          <table:table-cell table:style-name="ce47" office:value-type="string" calcext:value-type="string">
            <text:p>Sábado</text:p>
            <text:p>Domingo</text:p>
            <text:p>Sábado</text:p>
            <text:p>Domingo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WENISKLEY MENDES DE CASTRO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string" calcext:value-type="string">
            <text:p>9420 - 13791</text:p>
          </table:table-cell>
          <table:table-cell table:style-name="ce4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3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ERNON DE FREITAS</text:p>
          </table:table-cell>
          <table:table-cell table:style-name="ce43" office:value-type="string" calcext:value-type="string">
            <text:p>MÉDICO (A) CIRURGIÃO PLÁSTICO</text:p>
          </table:table-cell>
          <table:table-cell table:style-name="ce47" office:value-type="string" calcext:value-type="string">
            <text:p>SEMQUE - SERVICO MEDICO DE QUEIMADOS - HUGOL</text:p>
          </table:table-cell>
          <table:table-cell table:style-name="ce43" office:value-type="string" calcext:value-type="string">
            <text:p>CELETISTA </text:p>
          </table:table-cell>
          <table:table-cell table:style-name="ce43" office:value-type="float" office:value="375" calcext:value-type="float">
            <text:p>375</text:p>
          </table:table-cell>
          <table:table-cell table:style-name="ce47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43" office:value-type="string" calcext:value-type="string">
            <text:p>07:00 às 0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WIRIZ MARTINS DA SILVA</text:p>
          </table:table-cell>
          <table:table-cell table:style-name="ce43" office:value-type="string" calcext:value-type="string">
            <text:p>MÉDICO (A) CARDIOLOGISTA</text:p>
          </table:table-cell>
          <table:table-cell table:style-name="ce47" office:value-type="string" calcext:value-type="string">
            <text:p>SEMCARD - SERVICO MEDICO DE CARDIOLOGIA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9422 - 9462</text:p>
          </table:table-cell>
          <table:table-cell table:style-name="ce47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43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YUJI XAVIER ETO</text:p>
          </table:table-cell>
          <table:table-cell table:style-name="ce43" office:value-type="string" calcext:value-type="string">
            <text:p>MÉDICO (A) CIRURGIÃO GERAL</text:p>
          </table:table-cell>
          <table:table-cell table:style-name="ce47" office:value-type="string" calcext:value-type="string">
            <text:p>SEMCG - SERVICO MEDICO DE CIRURGIA GERAL - HUGOL</text:p>
          </table:table-cell>
          <table:table-cell table:style-name="ce47" office:value-type="string" calcext:value-type="string">
            <text:p>CELETISTA </text:p>
          </table:table-cell>
          <table:table-cell table:style-name="ce43" office:value-type="string" calcext:value-type="string">
            <text:p>14290 - 14289</text:p>
          </table:table-cell>
          <table:table-cell table:style-name="ce4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77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01" calcext:value-type="date">
            <text:p>01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01" calcext:value-type="date">
            <text:p>01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1834" calcext:value-type="float">
            <text:p>21834</text:p>
          </table:table-cell>
          <table:table-cell table:style-name="ce72" office:value-type="date" office:date-value="2024-03-04" calcext:value-type="date">
            <text:p>04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1834" calcext:value-type="float">
            <text:p>21834</text:p>
          </table:table-cell>
          <table:table-cell table:style-name="ce72" office:value-type="date" office:date-value="2024-03-04" calcext:value-type="date">
            <text:p>04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5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5" office:value-type="float" office:value="25360" calcext:value-type="float">
            <text:p>25360</text:p>
          </table:table-cell>
          <table:table-cell table:style-name="ce72" office:value-type="date" office:date-value="2024-03-04" calcext:value-type="date">
            <text:p>04/03/24</text:p>
          </table:table-cell>
          <table:table-cell table:style-name="ce55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72" office:value-type="date" office:date-value="2024-03-05" calcext:value-type="date">
            <text:p>05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72" office:value-type="date" office:date-value="2024-03-05" calcext:value-type="date">
            <text:p>05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5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5" office:value-type="float" office:value="25360" calcext:value-type="float">
            <text:p>25360</text:p>
          </table:table-cell>
          <table:table-cell table:style-name="ce72" office:value-type="date" office:date-value="2024-03-05" calcext:value-type="date">
            <text:p>05/03/24</text:p>
          </table:table-cell>
          <table:table-cell table:style-name="ce5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06" calcext:value-type="date">
            <text:p>06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06" calcext:value-type="date">
            <text:p>06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5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5" office:value-type="float" office:value="25360" calcext:value-type="float">
            <text:p>25360</text:p>
          </table:table-cell>
          <table:table-cell table:style-name="ce72" office:value-type="date" office:date-value="2024-03-06" calcext:value-type="date">
            <text:p>06/03/24</text:p>
          </table:table-cell>
          <table:table-cell table:style-name="ce5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07" calcext:value-type="date">
            <text:p>07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07" calcext:value-type="date">
            <text:p>07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5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5" office:value-type="float" office:value="25360" calcext:value-type="float">
            <text:p>25360</text:p>
          </table:table-cell>
          <table:table-cell table:style-name="ce72" office:value-type="date" office:date-value="2024-03-07" calcext:value-type="date">
            <text:p>07/03/24</text:p>
          </table:table-cell>
          <table:table-cell table:style-name="ce55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LETICIA PINTO GUIMARAES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299" calcext:value-type="float">
            <text:p>28299</text:p>
          </table:table-cell>
          <table:table-cell table:style-name="ce72" office:value-type="date" office:date-value="2024-03-08" calcext:value-type="date">
            <text:p>08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LETICIA PINTO GUIMARAES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299" calcext:value-type="float">
            <text:p>28299</text:p>
          </table:table-cell>
          <table:table-cell table:style-name="ce72" office:value-type="date" office:date-value="2024-03-08" calcext:value-type="date">
            <text:p>08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1834" calcext:value-type="float">
            <text:p>21834</text:p>
          </table:table-cell>
          <table:table-cell table:style-name="ce72" office:value-type="date" office:date-value="2024-03-11" calcext:value-type="date">
            <text:p>11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1834" calcext:value-type="float">
            <text:p>21834</text:p>
          </table:table-cell>
          <table:table-cell table:style-name="ce72" office:value-type="date" office:date-value="2024-03-11" calcext:value-type="date">
            <text:p>11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5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5" office:value-type="float" office:value="25360" calcext:value-type="float">
            <text:p>25360</text:p>
          </table:table-cell>
          <table:table-cell table:style-name="ce72" office:value-type="date" office:date-value="2024-03-11" calcext:value-type="date">
            <text:p>11/03/24</text:p>
          </table:table-cell>
          <table:table-cell table:style-name="ce55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72" office:value-type="date" office:date-value="2024-03-12" calcext:value-type="date">
            <text:p>12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72" office:value-type="date" office:date-value="2024-03-12" calcext:value-type="date">
            <text:p>12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5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5" office:value-type="float" office:value="25360" calcext:value-type="float">
            <text:p>25360</text:p>
          </table:table-cell>
          <table:table-cell table:style-name="ce72" office:value-type="date" office:date-value="2024-03-12" calcext:value-type="date">
            <text:p>12/03/24</text:p>
          </table:table-cell>
          <table:table-cell table:style-name="ce5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13" calcext:value-type="date">
            <text:p>13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13" calcext:value-type="date">
            <text:p>13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5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5" office:value-type="float" office:value="25360" calcext:value-type="float">
            <text:p>25360</text:p>
          </table:table-cell>
          <table:table-cell table:style-name="ce72" office:value-type="date" office:date-value="2024-03-13" calcext:value-type="date">
            <text:p>13/03/24</text:p>
          </table:table-cell>
          <table:table-cell table:style-name="ce5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14" calcext:value-type="date">
            <text:p>14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14" calcext:value-type="date">
            <text:p>14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5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5" office:value-type="float" office:value="25360" calcext:value-type="float">
            <text:p>25360</text:p>
          </table:table-cell>
          <table:table-cell table:style-name="ce72" office:value-type="date" office:date-value="2024-03-14" calcext:value-type="date">
            <text:p>14/03/24</text:p>
          </table:table-cell>
          <table:table-cell table:style-name="ce55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LETICIA PINTO GUIMARAES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299" calcext:value-type="float">
            <text:p>28299</text:p>
          </table:table-cell>
          <table:table-cell table:style-name="ce72" office:value-type="date" office:date-value="2024-03-15" calcext:value-type="date">
            <text:p>15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LETICIA PINTO GUIMARAES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299" calcext:value-type="float">
            <text:p>28299</text:p>
          </table:table-cell>
          <table:table-cell table:style-name="ce72" office:value-type="date" office:date-value="2024-03-15" calcext:value-type="date">
            <text:p>15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1834" calcext:value-type="float">
            <text:p>21834</text:p>
          </table:table-cell>
          <table:table-cell table:style-name="ce72" office:value-type="date" office:date-value="2024-03-18" calcext:value-type="date">
            <text:p>18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1834" calcext:value-type="float">
            <text:p>21834</text:p>
          </table:table-cell>
          <table:table-cell table:style-name="ce72" office:value-type="date" office:date-value="2024-03-18" calcext:value-type="date">
            <text:p>18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5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5" office:value-type="float" office:value="25360" calcext:value-type="float">
            <text:p>25360</text:p>
          </table:table-cell>
          <table:table-cell table:style-name="ce72" office:value-type="date" office:date-value="2024-03-18" calcext:value-type="date">
            <text:p>18/03/24</text:p>
          </table:table-cell>
          <table:table-cell table:style-name="ce55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72" office:value-type="date" office:date-value="2024-03-19" calcext:value-type="date">
            <text:p>19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72" office:value-type="date" office:date-value="2024-03-19" calcext:value-type="date">
            <text:p>19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5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5" office:value-type="float" office:value="25360" calcext:value-type="float">
            <text:p>25360</text:p>
          </table:table-cell>
          <table:table-cell table:style-name="ce72" office:value-type="date" office:date-value="2024-03-19" calcext:value-type="date">
            <text:p>19/03/24</text:p>
          </table:table-cell>
          <table:table-cell table:style-name="ce5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20" calcext:value-type="date">
            <text:p>20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20" calcext:value-type="date">
            <text:p>20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5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5" office:value-type="float" office:value="25360" calcext:value-type="float">
            <text:p>25360</text:p>
          </table:table-cell>
          <table:table-cell table:style-name="ce72" office:value-type="date" office:date-value="2024-03-20" calcext:value-type="date">
            <text:p>20/03/24</text:p>
          </table:table-cell>
          <table:table-cell table:style-name="ce5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21" calcext:value-type="date">
            <text:p>21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21" calcext:value-type="date">
            <text:p>21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5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5" office:value-type="float" office:value="25360" calcext:value-type="float">
            <text:p>25360</text:p>
          </table:table-cell>
          <table:table-cell table:style-name="ce72" office:value-type="date" office:date-value="2024-03-21" calcext:value-type="date">
            <text:p>21/03/24</text:p>
          </table:table-cell>
          <table:table-cell table:style-name="ce55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LETICIA PINTO GUIMARAES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299" calcext:value-type="float">
            <text:p>28299</text:p>
          </table:table-cell>
          <table:table-cell table:style-name="ce72" office:value-type="date" office:date-value="2024-03-22" calcext:value-type="date">
            <text:p>22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LETICIA PINTO GUIMARAES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299" calcext:value-type="float">
            <text:p>28299</text:p>
          </table:table-cell>
          <table:table-cell table:style-name="ce72" office:value-type="date" office:date-value="2024-03-22" calcext:value-type="date">
            <text:p>22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1834" calcext:value-type="float">
            <text:p>21834</text:p>
          </table:table-cell>
          <table:table-cell table:style-name="ce72" office:value-type="date" office:date-value="2024-03-25" calcext:value-type="date">
            <text:p>25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1834" calcext:value-type="float">
            <text:p>21834</text:p>
          </table:table-cell>
          <table:table-cell table:style-name="ce72" office:value-type="date" office:date-value="2024-03-25" calcext:value-type="date">
            <text:p>25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5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5" office:value-type="float" office:value="25360" calcext:value-type="float">
            <text:p>25360</text:p>
          </table:table-cell>
          <table:table-cell table:style-name="ce72" office:value-type="date" office:date-value="2024-03-25" calcext:value-type="date">
            <text:p>25/03/24</text:p>
          </table:table-cell>
          <table:table-cell table:style-name="ce55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72" office:value-type="date" office:date-value="2024-03-26" calcext:value-type="date">
            <text:p>26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72" office:value-type="date" office:date-value="2024-03-26" calcext:value-type="date">
            <text:p>26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5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5" office:value-type="float" office:value="25360" calcext:value-type="float">
            <text:p>25360</text:p>
          </table:table-cell>
          <table:table-cell table:style-name="ce72" office:value-type="date" office:date-value="2024-03-26" calcext:value-type="date">
            <text:p>26/03/24</text:p>
          </table:table-cell>
          <table:table-cell table:style-name="ce5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27" calcext:value-type="date">
            <text:p>27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27" calcext:value-type="date">
            <text:p>27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5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5" office:value-type="float" office:value="25360" calcext:value-type="float">
            <text:p>25360</text:p>
          </table:table-cell>
          <table:table-cell table:style-name="ce72" office:value-type="date" office:date-value="2024-03-27" calcext:value-type="date">
            <text:p>27/03/24</text:p>
          </table:table-cell>
          <table:table-cell table:style-name="ce55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28" calcext:value-type="date">
            <text:p>28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8149" calcext:value-type="float">
            <text:p>28149</text:p>
          </table:table-cell>
          <table:table-cell table:style-name="ce72" office:value-type="date" office:date-value="2024-03-28" calcext:value-type="date">
            <text:p>28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5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5" office:value-type="float" office:value="25360" calcext:value-type="float">
            <text:p>25360</text:p>
          </table:table-cell>
          <table:table-cell table:style-name="ce72" office:value-type="date" office:date-value="2024-03-28" calcext:value-type="date">
            <text:p>28/03/24</text:p>
          </table:table-cell>
          <table:table-cell table:style-name="ce55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BIANCA ALVES SIQUEIRA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6559" calcext:value-type="float">
            <text:p>26559</text:p>
          </table:table-cell>
          <table:table-cell table:style-name="ce72" office:value-type="date" office:date-value="2024-03-29" calcext:value-type="date">
            <text:p>29/03/24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BIANCA ALVES SIQUEIRA 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51" office:value-type="float" office:value="26559" calcext:value-type="float">
            <text:p>26559</text:p>
          </table:table-cell>
          <table:table-cell table:style-name="ce72" office:value-type="date" office:date-value="2024-03-29" calcext:value-type="date">
            <text:p>29/03/24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DRIANO TAKASHI YOKOT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9957/6710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AN PAULO GUIMARÃES MEDEIROS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2708/7466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DO ASEVEDO SOARES NETO</text:p>
          </table:table-cell>
          <table:table-cell table:style-name="ce40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12903/11184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EDSON DE LIMA SILV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4495/12852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PAULA LINDOSO LIMA BARREIRO</text:p>
          </table:table-cell>
          <table:table-cell table:style-name="ce40"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18109/15131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DERSON FREITAS</text:p>
          </table:table-cell>
          <table:table-cell table:style-name="ce40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10547/5198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RE ELIAS ABREU PASSOS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9937/15771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DRE GUIMARÃES DE PAUL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4733/18296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DRE LUIZ MENDES NOGUEIRA</text:p>
          </table:table-cell>
          <table:table-cell table:style-name="ce40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14688/10414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NA AMELIA DANTAS DE OLIVEIR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4357/ 16173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TONIO FERREIRA BORGES NETO</text:p>
          </table:table-cell>
          <table:table-cell table:style-name="ce40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18299/17513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TONIO MALAN CAVALCANTI LIMA</text:p>
          </table:table-cell>
          <table:table-cell table:style-name="ce40"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4533/13556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O FERREIRA GONÇALVES</text:p>
          </table:table-cell>
          <table:table-cell table:style-name="ce40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16610/11933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O PAIVA PEREIRA</text:p>
          </table:table-cell>
          <table:table-cell table:style-name="ce40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18034/11196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ONJETO LUIZ DA SILVA NETO</text:p>
          </table:table-cell>
          <table:table-cell table:style-name="ce40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20642/15855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INER DOMINGUES LOURENÇO PEREIRA</text:p>
          </table:table-cell>
          <table:table-cell table:style-name="ce40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10611/5906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 BARUSCO DURAN</text:p>
          </table:table-cell>
          <table:table-cell table:style-name="ce4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31865/17414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 RODRIGUES VIAN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2857/14783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LO LOPES MIRANDA COELHO</text:p>
          </table:table-cell>
          <table:table-cell table:style-name="ce4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11796/6586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IEGO CHEDRAOUI COSAC</text:p>
          </table:table-cell>
          <table:table-cell table:style-name="ce40"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18228/14887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DUARDO SILVA FREIRE </text:p>
          </table:table-cell>
          <table:table-cell table:style-name="ce47" office:value-type="string" calcext:value-type="string">
            <text:p>ANESTESIOLOGIA</text:p>
          </table:table-cell>
          <table:table-cell table:style-name="ce47" office:value-type="string" calcext:value-type="string">
            <text:p>UTI/CENTRO CIRURGICO/PRONTO SOCORRO/AMBULATORIO/ENFERMARIA</text:p>
          </table:table-cell>
          <table:table-cell table:style-name="ce47" office:value-type="string" calcext:value-type="string">
            <text:p>TERCEIRO</text:p>
          </table:table-cell>
          <table:table-cell table:style-name="ce43" office:value-type="string" calcext:value-type="string">
            <text:p>19865/24217</text:p>
          </table:table-cell>
          <table:table-cell table:style-name="ce47" office:value-type="string" calcext:value-type="string">
            <text:p>plantonista 12h</text:p>
          </table:table-cell>
          <table:table-cell table:style-name="ce77" office:value-type="string" calcext:value-type="string">
            <text:p>19:00 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EDUARDO MARZOLA GRANDINI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7285/15001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LIZABETH LURIKO TAKATA</text:p>
          </table:table-cell>
          <table:table-cell table:style-name="ce43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0078/12886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FABRICIO OLIMPIO DE OLIVEIR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7457/11787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FERNANDO ARTUR DOS SANTOS</text:p>
          </table:table-cell>
          <table:table-cell table:style-name="ce40"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8517/16724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FLAVIO ANTONIO TOLEDO SONEGO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6546/940941</text:p>
          </table:table-cell>
          <table:table-cell table:style-name="ce47" office:value-type="string" calcext:value-type="string">
            <text:p>plantonista 12h</text:p>
          </table:table-cell>
          <table:table-cell office:value-type="string" calcext:value-type="string">
            <text:p>19:00 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FLAVIO GURGEL PAULINO MURT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30623/16499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FREDERICO FALEIRO RAMOS</text:p>
          </table:table-cell>
          <table:table-cell table:style-name="ce40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16165/12222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REDERICO RESENDE AZEVEDO PARREIR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9619/13754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GABRIEL FONSECA DE OLIVEIRA COSTA</text:p>
          </table:table-cell>
          <table:table-cell table:style-name="ce40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22136/14679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GABRIEL COSTA MONTEIRO</text:p>
          </table:table-cell>
          <table:table-cell table:style-name="ce40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22171/17497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GABRIELA DADALT</text:p>
          </table:table-cell>
          <table:table-cell table:style-name="ce40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22444/17415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STAVO INACIO DE GOMES MARQUES</text:p>
          </table:table-cell>
          <table:table-cell table:style-name="ce40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15785/11078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STAVO TEIXEIRA LEÃO</text:p>
          </table:table-cell>
          <table:table-cell table:style-name="ce40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COOPERADO</text:p>
          </table:table-cell>
          <table:table-cell table:style-name="ce40" office:value-type="string" calcext:value-type="string">
            <text:p>21577/15981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GUILHERME VASCONCELOS BASTOS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31855/1801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USTAVO VIEIRA RAMOS FERREIR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TERCEIRO</text:p>
          </table:table-cell>
          <table:table-cell table:style-name="ce43" office:value-type="string" calcext:value-type="string">
            <text:p>29642/15772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HENRIQUE ALENCAR ALVES FERREIR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TERCEIRO</text:p>
          </table:table-cell>
          <table:table-cell table:style-name="ce43" office:value-type="string" calcext:value-type="string">
            <text:p>16918/12088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HUGO LEONARDO DOS SANTOS MENEZES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20857/ 15804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ISABELA ALCANTARA ROCH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TERCEIRO</text:p>
          </table:table-cell>
          <table:table-cell table:style-name="ce59" office:value-type="string" calcext:value-type="string">
            <text:p>26648/18516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ASON ELIEL ALVES DA SILV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TERCEIRO</text:p>
          </table:table-cell>
          <table:table-cell table:style-name="ce59" office:value-type="string" calcext:value-type="string">
            <text:p>31713/1680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JOAO ERNESTO PETRILLO LEAO</text:p>
          </table:table-cell>
          <table:table-cell table:style-name="ce40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COOPERADO</text:p>
          </table:table-cell>
          <table:table-cell table:style-name="ce43" office:value-type="string" calcext:value-type="string">
            <text:p>18858/14720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OLAN MORAIS PEREIR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9952/14670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FAYETTE SOUSA GOMES DE MORAIS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8945/1247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URO CESAR BRITO REZENDE</text:p>
          </table:table-cell>
          <table:table-cell table:style-name="ce40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24361/15761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ANDRO CESAR TAVARES MARTINS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9513/18318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ONARDO PEREIRA TAVARES</text:p>
          </table:table-cell>
          <table:table-cell table:style-name="ce40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29597/15717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LODOMIRO ARAUJO MELO</text:p>
          </table:table-cell>
          <table:table-cell table:style-name="ce40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COOPERADO</text:p>
          </table:table-cell>
          <table:table-cell table:style-name="ce40" office:value-type="string" calcext:value-type="string">
            <text:p>24352/15789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IANO PARTATA BORGES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13957/689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IANO PEREIRA RECIPUTTI</text:p>
          </table:table-cell>
          <table:table-cell table:style-name="ce40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COOPERADO</text:p>
          </table:table-cell>
          <table:table-cell table:style-name="ce40" office:value-type="string" calcext:value-type="string">
            <text:p>23064/16922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OS DANIEL GONZAGA RIBEIRO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20360/17110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ELO COZAC MOURA</text:p>
          </table:table-cell>
          <table:table-cell table:style-name="ce40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22466/17650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LIA MOREIRA DE MELO SILV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19355/13047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 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DO COUTO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2525/14722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URICIO PESSOA DE MORAIS FILHO</text:p>
          </table:table-cell>
          <table:table-cell table:style-name="ce40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20119/12981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FAGUNDES DE AZEVEDO</text:p>
          </table:table-cell>
          <table:table-cell table:style-name="ce40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0" office:value-type="string" calcext:value-type="string">
            <text:p>20129/17882</text:p>
          </table:table-cell>
          <table:table-cell office:value-type="string" calcext:value-type="string">
            <text:p>produtividade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EUS MOREIRA DE MELO SIV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26021/?</text:p>
          </table:table-cell>
          <table:table-cell office:value-type="string" calcext:value-type="string">
            <text:p>plantonista 12h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ORLANDO PEREIRA DO CARMO NETTO</text:p>
          </table:table-cell>
          <table:table-cell table:style-name="ce4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" office:value-type="string" calcext:value-type="string">
            <text:p>17599/12077</text:p>
          </table:table-cell>
          <table:table-cell table:style-name="ce73" office:value-type="string" calcext:value-type="string">
            <text:p>plantonista 12h</text:p>
          </table:table-cell>
          <table:table-cell table:style-name="ce4" office:value-type="string" calcext:value-type="string">
            <text:p>07:00 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OSVALDO CARVALHO NETO</text:p>
          </table:table-cell>
          <table:table-cell table:style-name="ce4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" office:value-type="string" calcext:value-type="string">
            <text:p>22685/14718</text:p>
          </table:table-cell>
          <table:table-cell table:style-name="ce73" office:value-type="string" calcext:value-type="string">
            <text:p>plantonista 12h</text:p>
          </table:table-cell>
          <table:table-cell table:style-name="ce4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PATRÍCIO SOUZA DO AMARAL</text:p>
          </table:table-cell>
          <table:table-cell table:style-name="ce4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" office:value-type="string" calcext:value-type="string">
            <text:p>7841/5638</text:p>
          </table:table-cell>
          <table:table-cell table:style-name="ce73" office:value-type="string" calcext:value-type="string">
            <text:p>plantonista 12h</text:p>
          </table:table-cell>
          <table:table-cell table:style-name="ce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PAULA REGINA CONFORTINI BARONE</text:p>
          </table:table-cell>
          <table:table-cell table:style-name="ce4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" office:value-type="string" calcext:value-type="string">
            <text:p>19944/10139</text:p>
          </table:table-cell>
          <table:table-cell table:style-name="ce73" office:value-type="string" calcext:value-type="string">
            <text:p>plantonista 12h</text:p>
          </table:table-cell>
          <table:table-cell table:style-name="ce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PAULA SOUZA MOTA</text:p>
          </table:table-cell>
          <table:table-cell table:style-name="ce4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" office:value-type="string" calcext:value-type="string">
            <text:p>20883/15003</text:p>
          </table:table-cell>
          <table:table-cell table:style-name="ce73" office:value-type="string" calcext:value-type="string">
            <text:p>plantonista 12h</text:p>
          </table:table-cell>
          <table:table-cell table:style-name="ce4" office:value-type="string" calcext:value-type="string">
            <text:p>07:00 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PAULO HENRIQUE MARTINS SILVA</text:p>
          </table:table-cell>
          <table:table-cell table:style-name="ce4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" office:value-type="string" calcext:value-type="string">
            <text:p>18056/14216</text:p>
          </table:table-cell>
          <table:table-cell table:style-name="ce73" office:value-type="string" calcext:value-type="string">
            <text:p>produtividade</text:p>
          </table:table-cell>
          <table:table-cell table:style-name="ce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PAULO OTÁVIO CAMPOS FERREIRA DE ALMEIDA</text:p>
          </table:table-cell>
          <table:table-cell table:style-name="ce4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" office:value-type="string" calcext:value-type="string">
            <text:p>31824/16971</text:p>
          </table:table-cell>
          <table:table-cell table:style-name="ce73" office:value-type="string" calcext:value-type="string">
            <text:p>produtividade</text:p>
          </table:table-cell>
          <table:table-cell table:style-name="ce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PAULO TADEU MACHADO</text:p>
          </table:table-cell>
          <table:table-cell table:style-name="ce4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" office:value-type="string" calcext:value-type="string">
            <text:p>5495/2347</text:p>
          </table:table-cell>
          <table:table-cell table:style-name="ce73" office:value-type="string" calcext:value-type="string">
            <text:p>produtividade</text:p>
          </table:table-cell>
          <table:table-cell table:style-name="ce4" office:value-type="string" calcext:value-type="string">
            <text:p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PEDRO AMÉRICO DE CAMPOS SOUZA</text:p>
          </table:table-cell>
          <table:table-cell table:style-name="ce4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" office:value-type="string" calcext:value-type="string">
            <text:p>23038/12095</text:p>
          </table:table-cell>
          <table:table-cell table:style-name="ce73" office:value-type="string" calcext:value-type="string">
            <text:p>produtividade</text:p>
          </table:table-cell>
          <table:table-cell table:style-name="ce4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PEDRO HENRIQUE LEMOS MOREIRA</text:p>
          </table:table-cell>
          <table:table-cell table:style-name="ce4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" office:value-type="string" calcext:value-type="string">
            <text:p>20573/10360</text:p>
          </table:table-cell>
          <table:table-cell table:style-name="ce73" office:value-type="string" calcext:value-type="string">
            <text:p>produtividade</text:p>
          </table:table-cell>
          <table:table-cell table:style-name="ce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PEDRO IVO FERREIRA FAVARO</text:p>
          </table:table-cell>
          <table:table-cell table:style-name="ce4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" office:value-type="string" calcext:value-type="string">
            <text:p>17659/11872</text:p>
          </table:table-cell>
          <table:table-cell table:style-name="ce73" office:value-type="string" calcext:value-type="string">
            <text:p>produtividade</text:p>
          </table:table-cell>
          <table:table-cell table:style-name="ce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PUBLIO CLEMENTE SIQUEIRA</text:p>
          </table:table-cell>
          <table:table-cell table:style-name="ce4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" office:value-type="string" calcext:value-type="string">
            <text:p>13532/14588</text:p>
          </table:table-cell>
          <table:table-cell table:style-name="ce73" office:value-type="string" calcext:value-type="string">
            <text:p>produtividade</text:p>
          </table:table-cell>
          <table:table-cell table:style-name="ce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QUINTILIANO PIRES E SILVA</text:p>
          </table:table-cell>
          <table:table-cell table:style-name="ce4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" office:value-type="string" calcext:value-type="string">
            <text:p>12500/8062</text:p>
          </table:table-cell>
          <table:table-cell table:style-name="ce73" office:value-type="string" calcext:value-type="string">
            <text:p>plantonista 12h</text:p>
          </table:table-cell>
          <table:table-cell table:style-name="ce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RAFAEL BIANCHI MACHADO</text:p>
          </table:table-cell>
          <table:table-cell table:style-name="ce4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" office:value-type="string" calcext:value-type="string">
            <text:p>12241/8755</text:p>
          </table:table-cell>
          <table:table-cell table:style-name="ce73" office:value-type="string" calcext:value-type="string">
            <text:p>plantonista 12h</text:p>
          </table:table-cell>
          <table:table-cell table:style-name="ce4" office:value-type="string" calcext:value-type="string">
            <text:p>07:00 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REGIANE THOMAZ DE LIMA</text:p>
          </table:table-cell>
          <table:table-cell table:style-name="ce4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" office:value-type="string" calcext:value-type="string">
            <text:p>7840/5639</text:p>
          </table:table-cell>
          <table:table-cell table:style-name="ce73" office:value-type="string" calcext:value-type="string">
            <text:p>plantonista 12h</text:p>
          </table:table-cell>
          <table:table-cell table:style-name="ce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RENATO JÁCOMO PACHECO</text:p>
          </table:table-cell>
          <table:table-cell table:style-name="ce4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" office:value-type="string" calcext:value-type="string">
            <text:p>22669/18504</text:p>
          </table:table-cell>
          <table:table-cell table:style-name="ce73" office:value-type="string" calcext:value-type="string">
            <text:p>plantonista 12h</text:p>
          </table:table-cell>
          <table:table-cell table:style-name="ce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RENAN ANDRE DIAS</text:p>
          </table:table-cell>
          <table:table-cell table:style-name="ce4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" office:value-type="string" calcext:value-type="string">
            <text:p>19069/14818</text:p>
          </table:table-cell>
          <table:table-cell table:style-name="ce73" office:value-type="string" calcext:value-type="string">
            <text:p>produtividade</text:p>
          </table:table-cell>
          <table:table-cell table:style-name="ce4" office:value-type="string" calcext:value-type="string">
            <text:p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RENAN CORREIA ARCANJO</text:p>
          </table:table-cell>
          <table:table-cell table:style-name="ce4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" office:value-type="string" calcext:value-type="string">
            <text:p>22950/15962</text:p>
          </table:table-cell>
          <table:table-cell table:style-name="ce73" office:value-type="string" calcext:value-type="string">
            <text:p>produtividade</text:p>
          </table:table-cell>
          <table:table-cell table:style-name="ce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ROBERTO NAVES DE RESENDE SOBRINHO</text:p>
          </table:table-cell>
          <table:table-cell table:style-name="ce4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" office:value-type="string" calcext:value-type="string">
            <text:p>9082/4196</text:p>
          </table:table-cell>
          <table:table-cell table:style-name="ce73" office:value-type="string" calcext:value-type="string">
            <text:p>plantonista 12h</text:p>
          </table:table-cell>
          <table:table-cell table:style-name="ce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RODRIGO BARROS RIBEIRO</text:p>
          </table:table-cell>
          <table:table-cell table:style-name="ce4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4" office:value-type="string" calcext:value-type="string">
            <text:p>13596/11804</text:p>
          </table:table-cell>
          <table:table-cell table:style-name="ce73" office:value-type="string" calcext:value-type="string">
            <text:p>produtividade</text:p>
          </table:table-cell>
          <table:table-cell table:style-name="ce4" office:value-type="string" calcext:value-type="string">
            <text:p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RODRIGO GOMES DA SILVA</text:p>
          </table:table-cell>
          <table:table-cell table:style-name="ce4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" office:value-type="string" calcext:value-type="string">
            <text:p>13866/9831</text:p>
          </table:table-cell>
          <table:table-cell table:style-name="ce73" office:value-type="string" calcext:value-type="string">
            <text:p>plantonista 12h</text:p>
          </table:table-cell>
          <table:table-cell table:style-name="ce4" office:value-type="string" calcext:value-type="string">
            <text:p>07:00 -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RODRIGO PAASHAUS DE ANDRADE</text:p>
          </table:table-cell>
          <table:table-cell table:style-name="ce4"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table:style-name="ce4" office:value-type="string" calcext:value-type="string">
            <text:p>16293/12578</text:p>
          </table:table-cell>
          <table:table-cell table:style-name="ce74" office:value-type="string" calcext:value-type="string">
            <text:p>produtividade</text:p>
          </table:table-cell>
          <table:table-cell table:style-name="ce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NAN WILK GUIMARÃES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25279/1695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RSON RENER CUSTODIO DE OLIVEIR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21440/1498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TYAKI AFONSO NAVINCHANDRA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23220/1837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ULO RIBEIRO DE REZENDE JUNIOR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13926/1392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INVAL DORNELES FILHO</text:p>
          </table:table-cell>
          <table:table-cell table:style-name="ce40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COOPERADO</text:p>
          </table:table-cell>
          <table:table-cell table:style-name="ce40" office:value-type="string" calcext:value-type="string">
            <text:p>22087/14694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IAGO HENRIQUE PIMENTA MACHADO</text:p>
          </table:table-cell>
          <table:table-cell table:style-name="ce40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COOPERADO</text:p>
          </table:table-cell>
          <table:table-cell table:style-name="ce40" office:value-type="string" calcext:value-type="string">
            <text:p>17756/12861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IAGO JEAN ZORDAN</text:p>
          </table:table-cell>
          <table:table-cell table:style-name="ce40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COOPERADO</text:p>
          </table:table-cell>
          <table:table-cell table:style-name="ce40" office:value-type="string" calcext:value-type="string">
            <text:p>21391/10899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IAGO VASCONCELOS NERY</text:p>
          </table:table-cell>
          <table:table-cell table:style-name="ce40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COOPERADO</text:p>
          </table:table-cell>
          <table:table-cell table:style-name="ce40" office:value-type="string" calcext:value-type="string">
            <text:p>15241/11732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ULIO ROMANO TRONCOSO CHAVES</text:p>
          </table:table-cell>
          <table:table-cell table:style-name="ce40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COOPERADO</text:p>
          </table:table-cell>
          <table:table-cell table:style-name="ce40" office:value-type="string" calcext:value-type="string">
            <text:p>22614/14889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LDBLAN RICARDO DE FREITAS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12297/875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INCENZO LETO BARONE NETO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19943/1014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ITOR AFONSO PEREIRA NUNES</text:p>
          </table:table-cell>
          <table:table-cell table:style-name="ce40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23278/1574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ALTER BORGES NAVES NETO</text:p>
          </table:table-cell>
          <table:table-cell table:style-name="ce40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COOPERADO</text:p>
          </table:table-cell>
          <table:table-cell table:style-name="ce40" office:value-type="string" calcext:value-type="string">
            <text:p>22186/16045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YURI KOSSA BARBOSA</text:p>
          </table:table-cell>
          <table:table-cell table:style-name="ce40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0" office:value-type="string" calcext:value-type="string">
            <text:p>COOPERADO</text:p>
          </table:table-cell>
          <table:table-cell table:style-name="ce40" office:value-type="string" calcext:value-type="string">
            <text:p>20149/14769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ZANDER BASTOS ROCHA</text:p>
          </table:table-cell>
          <table:table-cell table:style-name="ce40"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table:style-name="ce40" office:value-type="string" calcext:value-type="string">
            <text:p>COOPERADO</text:p>
          </table:table-cell>
          <table:table-cell table:style-name="ce40" office:value-type="string" calcext:value-type="string">
            <text:p>8248/13339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RY CLENIO DE OLIVEIRA LIMA 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2517" calcext:value-type="float">
            <text:p>22517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<text:s text:c="2"/>19:00 a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LOS DANIEL FORTUNATO COSTA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5648" calcext:value-type="float">
            <text:p>25648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YNTHIA LIMA DE CASTRO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8721" calcext:value-type="float">
            <text:p>8721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4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 AUGUSTO RODRIGUES FREIRE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4218" calcext:value-type="float">
            <text:p>14218</text:p>
          </table:table-cell>
          <table:table-cell office:value-type="string" calcext:value-type="string">
            <text:p>Diarista 4 horas e Plantonista 12 horas </text:p>
          </table:table-cell>
          <table:table-cell office:value-type="string" calcext:value-type="string">
            <text:p>13:00-17:00 <text:s text:c="3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IOMARIO ANTONIO SALUSTIANO DA SILVA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6881" calcext:value-type="float">
            <text:p>16881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ZER MELO NETO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6111" calcext:value-type="float">
            <text:p>26111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ARLEY DE MORAIS COELHO</text:p>
          </table:table-cell>
          <table:table-cell table:style-name="ce40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8739/10406</text:p>
          </table:table-cell>
          <table:table-cell office:value-type="string" calcext:value-type="string">
            <text:p>Diarista 8 horas </text:p>
          </table:table-cell>
          <table:table-cell office:value-type="string" calcext:value-type="string">
            <text:p>07:00 – 11:00 <text:s text:c="2"/>13:00 –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LAVIO HENRIQUE ROMANIELO RIBEIRO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5875" calcext:value-type="float">
            <text:p>5875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ABRIEL FOGAÇA LOPES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9542" calcext:value-type="float">
            <text:p>19542</text:p>
          </table:table-cell>
          <table:table-cell office:value-type="string" calcext:value-type="string">
            <text:p>Diarista 8 horas </text:p>
          </table:table-cell>
          <table:table-cell office:value-type="string" calcext:value-type="string">
            <text:p>07:00 – 11:00 <text:s text:c="2"/>13:00 –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ELVES DANIEL DA SILVA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1592" calcext:value-type="float">
            <text:p>21592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ENRIQUE DA SILVA JAPIASSU WERNECK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3606" calcext:value-type="float">
            <text:p>23606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AN CARLOS DOTTO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2101" calcext:value-type="float">
            <text:p>22101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4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GOR CAPELETTI FERREIRA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8287" calcext:value-type="float">
            <text:p>18287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13:00-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INNE NAARA MATOS DE BARROS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5229" calcext:value-type="float">
            <text:p>25229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E ANDERSON CRUVINEL CAMPOS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1354" calcext:value-type="float">
            <text:p>11354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3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PHAEL MANOLLO VASCONCELOS MARTINS</text:p>
          </table:table-cell>
          <table:table-cell table:style-name="ce40" office:value-type="string" calcext:value-type="string">
            <text:p>CARDIOLOGISTA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5400" calcext:value-type="float">
            <text:p>15400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AS MINOHARA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13766/7951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table:style-name="ce40" office:value-type="string" calcext:value-type="string">
            <text:p>CARDIOLOGISTA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8312/10121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:00 - 07:00 <text:s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6559" calcext:value-type="float">
            <text:p>16559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CHED RACHED FARAH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5255" calcext:value-type="float">
            <text:p>25255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TARY CARVALHO SILVA LEITE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6582" calcext:value-type="float">
            <text:p>26582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EF RIBEIRO SOUZA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5369" calcext:value-type="float">
            <text:p>25369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EX ANDRE LINHARES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0430" calcext:value-type="float">
            <text:p>10430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RTHUR ALVES COSTA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9820" calcext:value-type="float">
            <text:p>19820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MILO DE LELIS LOBO RIBEIRO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7899" calcext:value-type="float">
            <text:p>27899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EITON RODRIGUES LOPES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2578" calcext:value-type="float">
            <text:p>12578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LAVIO AUGUSTO CARVALHO DE CASTRO</text:p>
          </table:table-cell>
          <table:table-cell table:style-name="ce40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10771/11772</text:p>
          </table:table-cell>
          <table:table-cell office:value-type="string" calcext:value-type="string">
            <text:p>Diarista 12 horas e Plantonista 12 horas</text:p>
          </table:table-cell>
          <table:table-cell office:value-type="string" calcext:value-type="string">
            <text:p>07:00-11:00 <text:s/>11:00-15:00 <text:s/>15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USTAVO PRUDENTE GONÇALVES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0375" calcext:value-type="float">
            <text:p>10375</text:p>
          </table:table-cell>
          <table:table-cell office:value-type="string" calcext:value-type="string">
            <text:p>Diarista 8 horas </text:p>
          </table:table-cell>
          <table:table-cell office:value-type="string" calcext:value-type="string">
            <text:p>07:00-11:00 <text:s text:c="3"/>13:00-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MILA SANTOS NASCIMENTO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7724" calcext:value-type="float">
            <text:p>27724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US TADEU GIANOTTI DE A. PIANTINO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8915" calcext:value-type="float">
            <text:p>8915</text:p>
          </table:table-cell>
          <table:table-cell office:value-type="string" calcext:value-type="string">
            <text:p>Diarista 8 horas </text:p>
          </table:table-cell>
          <table:table-cell office:value-type="string" calcext:value-type="string">
            <text:p>07:00 – 11:00 <text:s/>13:00-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US VINICIUS CAETANO DE SOUSA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9788" calcext:value-type="float">
            <text:p>29788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NE DOS SANTOS LUZ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7099" calcext:value-type="float">
            <text:p>27099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URICIO MOURA CAMÊLO</text:p>
          </table:table-cell>
          <table:table-cell table:style-name="ce40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23586/16786</text:p>
          </table:table-cell>
          <table:table-cell office:value-type="string" calcext:value-type="string">
            <text:p>Diarista 4 horas e Plantonista 12 horas </text:p>
          </table:table-cell>
          <table:table-cell office:value-type="string" calcext:value-type="string">
            <text:p>15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ICHAEL DOUGLAS DOS SANTOS ALVES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5507" calcext:value-type="float">
            <text:p>25507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ASSER BAHJAT HAJJ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8636" calcext:value-type="float">
            <text:p>18636</text:p>
          </table:table-cell>
          <table:table-cell office:value-type="string" calcext:value-type="string">
            <text:p>Plantonista 12 horas</text:p>
          </table:table-cell>
          <table:table-cell table:style-name="ce4"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O MILAD SEBBA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0256" calcext:value-type="float">
            <text:p>20256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YAN LUKAS ROCHA E SILVA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7121" calcext:value-type="float">
            <text:p>27121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PAULA VIANA DE SIQUEIRA</text:p>
          </table:table-cell>
          <table:table-cell table:style-name="ce40"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7491" calcext:value-type="float">
            <text:p>17491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ALDUINO HENRIQUE LINO</text:p>
          </table:table-cell>
          <table:table-cell table:style-name="ce40" office:value-type="string" calcext:value-type="string">
            <text:p>PEDIATRA </text:p>
          </table:table-cell>
          <table:table-cell office:value-type="string" calcext:value-type="string">
            <text:p>UTI PEDIÁTRICA 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7327" calcext:value-type="float">
            <text:p>17327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19:00-07:00 <text:s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SABELA CRISTINA DINIZ E PÁDUA</text:p>
          </table:table-cell>
          <table:table-cell table:style-name="ce40" office:value-type="string" calcext:value-type="string">
            <text:p>PEDIATRA 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3142" calcext:value-type="float">
            <text:p>23142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4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SÉ RICARDO COSTA DE ANDRADE</text:p>
          </table:table-cell>
          <table:table-cell table:style-name="ce40" office:value-type="string" calcext:value-type="string">
            <text:p>INTENSIVISTA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8803" calcext:value-type="float">
            <text:p>8803</text:p>
          </table:table-cell>
          <table:table-cell office:value-type="string" calcext:value-type="string">
            <text:p><text:s/>Diarista 4 horas</text:p>
          </table:table-cell>
          <table:table-cell office:value-type="string" calcext:value-type="string">
            <text:p><text:s text:c="4"/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RISSA ARAUJO GARCIA DE PAULA</text:p>
          </table:table-cell>
          <table:table-cell table:style-name="ce40" office:value-type="string" calcext:value-type="string">
            <text:p>INTENSIVISTA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16574/ 15586</text:p>
          </table:table-cell>
          <table:table-cell office:value-type="string" calcext:value-type="string">
            <text:p><text:s/>Diarista 8 horas</text:p>
          </table:table-cell>
          <table:table-cell office:value-type="string" calcext:value-type="string">
            <text:p><text:s/>07:00-11:00 <text:s text:c="2"/>13:00-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PHAEL STECKELBERG</text:p>
          </table:table-cell>
          <table:table-cell table:style-name="ce40" office:value-type="string" calcext:value-type="string">
            <text:p>NEUROLOGISTA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2856" calcext:value-type="float">
            <text:p>12856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TEFANNY CAROLINE GUIMARÃES RAMOS</text:p>
          </table:table-cell>
          <table:table-cell table:style-name="ce40"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3030" calcext:value-type="float">
            <text:p>23030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ERESA CRISTINA SADDI GODINHO</text:p>
          </table:table-cell>
          <table:table-cell table:style-name="ce40" office:value-type="string" calcext:value-type="string">
            <text:p>INTENSIVISTA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18569/10015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<text:s/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YNARA LEONEL BUENO</text:p>
          </table:table-cell>
          <table:table-cell table:style-name="ce40"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20118/14342</text:p>
          </table:table-cell>
          <table:table-cell office:value-type="string" calcext:value-type="string">
            <text:p><text:s/>Diarista 4 horas</text:p>
          </table:table-cell>
          <table:table-cell office:value-type="string" calcext:value-type="string">
            <text:p><text:s text:c="2"/>13:00-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ANESSA GEMUS OLINTO</text:p>
          </table:table-cell>
          <table:table-cell table:style-name="ce40"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7613" calcext:value-type="float">
            <text:p>7613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/>19:00-07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VIAN DA CUNHA RABELO</text:p>
          </table:table-cell>
          <table:table-cell table:style-name="ce40"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16241/10952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13:00-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ANA SILVA DIAS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9018" calcext:value-type="float">
            <text:p>19018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DRIANA KARLA DE OLIVEIRA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15784/64795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UBIA ANDRADE SILVA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31953" calcext:value-type="float">
            <text:p>31953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ELO BARBOSA CESAR FILHO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9815" calcext:value-type="float">
            <text:p>19815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QUISSILA BATISTA NEIVA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31425" calcext:value-type="float">
            <text:p>31425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07:00-11:00 <text:s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LE CRISTINA FRANCO SANTOS</text:p>
          </table:table-cell>
          <table:table-cell table:style-name="ce40"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23397/15931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<text:s/>07:00 -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IMAS BRAGA DE SÁ JUNIOR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6847" calcext:value-type="float">
            <text:p>26847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SÉ AUGUSTO QUEIROZ DE AGUIAR JÚNIOR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9408" calcext:value-type="float">
            <text:p>29408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IS MAIA CAWAHISA</text:p>
          </table:table-cell>
          <table:table-cell table:style-name="ce40" office:value-type="string" calcext:value-type="string">
            <text:p>CARDIOLOGISTA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30876" calcext:value-type="float">
            <text:p>30876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07:00-11:00 <text:s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AS RIBEIRO SILVA OTAVIANO 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50497" calcext:value-type="float">
            <text:p>150497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<text:s text:c="2"/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ORLANDO CARLOS BARBOSA</text:p>
          </table:table-cell>
          <table:table-cell table:style-name="ce40" office:value-type="string" calcext:value-type="string">
            <text:p>CARDIOLOGISTA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string" calcext:value-type="string">
            <text:p>16566/14220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OS VINICIUS DE ALMEIDA TELES </text:p>
          </table:table-cell>
          <table:table-cell table:style-name="ce40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31161" calcext:value-type="float">
            <text:p>31161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– 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ORENA SILVA RIBEIRO LOPES 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6778" calcext:value-type="float">
            <text:p>16778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CTOR EMMANUEL DA COSTA CIRILO </text:p>
          </table:table-cell>
          <table:table-cell table:style-name="ce40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17164" calcext:value-type="float">
            <text:p>17164</text:p>
          </table:table-cell>
          <table:table-cell office:value-type="string" calcext:value-type="string">
            <text:p>Diarista 8 horas </text:p>
          </table:table-cell>
          <table:table-cell office:value-type="string" calcext:value-type="string">
            <text:p>07:00-11:00 <text:s/>13:00-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UZELIO BENTO DA SILVA JÚNIOR 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3465" calcext:value-type="float">
            <text:p>23465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O VITOR DA CUNHA CINTRA</text:p>
          </table:table-cell>
          <table:table-cell table:style-name="ce40"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6579" calcext:value-type="float">
            <text:p>26579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AGO SILVA DE ALMEIDA </text:p>
          </table:table-cell>
          <table:table-cell table:style-name="ce40"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4590" calcext:value-type="float">
            <text:p>24590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LA RODRIGUES ALVES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5543" calcext:value-type="float">
            <text:p>25543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SADORA BARBOSA MOTA 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7394" calcext:value-type="float">
            <text:p>27394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HAUAN HENRIQUE DA SILVA MENDES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7996" calcext:value-type="float">
            <text:p>27996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EGINA MÁRCIA FERREIRA DA S. NOBREGA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6236" calcext:value-type="float">
            <text:p>6236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07:00 -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ABRIELLA GERMANY MACHADO FREITAS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8487" calcext:value-type="float">
            <text:p>28487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LSON CRISTIANO MONTEIRO LARA</text:p>
          </table:table-cell>
          <table:table-cell table:style-name="ce40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8730" calcext:value-type="float">
            <text:p>8730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07:00 -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RESSA OLIVEIRA PEREIRA</text:p>
          </table:table-cell>
          <table:table-cell table:style-name="ce40" office:value-type="string" calcext:value-type="string">
            <text:p>CIRURGIA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6191" calcext:value-type="float">
            <text:p>26191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RUNO CATUGY PEREIRA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7910" calcext:value-type="float">
            <text:p>27910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USTAVO GEBRIM CATARINA RIBEIRO</text:p>
          </table:table-cell>
          <table:table-cell table:style-name="ce40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0933" calcext:value-type="float">
            <text:p>20933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ZARA ALYNE OLIVEIRA CABRAL</text:p>
          </table:table-cell>
          <table:table-cell table:style-name="ce40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40" office:value-type="string" calcext:value-type="string">
            <text:p>TERCEIRO</text:p>
          </table:table-cell>
          <table:table-cell table:style-name="ce40" office:value-type="float" office:value="20895" calcext:value-type="float">
            <text:p>20895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table:style-name="ce51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18767" calcext:value-type="float">
            <text:p>18767</text:p>
          </table:table-cell>
          <table:table-cell table:style-name="ce51" office:value-type="string" calcext:value-type="string">
            <text:p>Plantonista 12 horas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ANA MARCHESE BARREIRA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26000" calcext:value-type="float">
            <text:p>26000</text:p>
          </table:table-cell>
          <table:table-cell table:style-name="ce51" office:value-type="string" calcext:value-type="string">
            <text:p>Plantonista 12 horas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ARBARA COSTA NASCIMENTO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31708" calcext:value-type="float">
            <text:p>31708</text:p>
          </table:table-cell>
          <table:table-cell table:style-name="ce51" office:value-type="string" calcext:value-type="string">
            <text:p>Plantonista 12 horas</text:p>
          </table:table-cell>
          <table:table-cell table:style-name="ce6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O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25555" calcext:value-type="float">
            <text:p>25555</text:p>
          </table:table-cell>
          <table:table-cell table:style-name="ce51" office:value-type="string" calcext:value-type="string">
            <text:p>Plantonista 12 horas</text:p>
          </table:table-cell>
          <table:table-cell table:style-name="ce6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ELFINO DA COSTA MACHADO FILHO</text:p>
          </table:table-cell>
          <table:table-cell office:value-type="string" calcext:value-type="string">
            <text:p>CARDIOLOGISTA</text:p>
          </table:table-cell>
          <table:table-cell table:style-name="ce51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18783" calcext:value-type="float">
            <text:p>18783</text:p>
          </table:table-cell>
          <table:table-cell table:style-name="ce51" office:value-type="string" calcext:value-type="string">
            <text:p>Plantonista 12 horas</text:p>
          </table:table-cell>
          <table:table-cell table:style-name="ce6"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ILSON TEIXEIRA DA SILVA JUNIOR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29922" calcext:value-type="float">
            <text:p>29922</text:p>
          </table:table-cell>
          <table:table-cell table:style-name="ce51" office:value-type="string" calcext:value-type="string">
            <text:p>Plantonista 12 horas</text:p>
          </table:table-cell>
          <table:table-cell table:style-name="ce6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table:style-name="ce51" office:value-type="string" calcext:value-type="string">
            <text:p>Plantonista 12 horas</text:p>
          </table:table-cell>
          <table:table-cell table:style-name="ce6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YCE MATIAS DA SILVA</text:p>
          </table:table-cell>
          <table:table-cell office:value-type="string" calcext:value-type="string">
            <text:p>ORTOPEDISTA</text:p>
          </table:table-cell>
          <table:table-cell table:style-name="ce51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26001" calcext:value-type="float">
            <text:p>26001</text:p>
          </table:table-cell>
          <table:table-cell table:style-name="ce51" office:value-type="string" calcext:value-type="string">
            <text:p>Plantonista 12 horas</text:p>
          </table:table-cell>
          <table:table-cell table:style-name="ce6"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O FERREIRA CAIXETA DE OLIVEIRA</text:p>
          </table:table-cell>
          <table:table-cell office:value-type="string" calcext:value-type="string">
            <text:p>CLINICO GERAL</text:p>
          </table:table-cell>
          <table:table-cell table:style-name="ce51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25296000" calcext:value-type="float">
            <text:p>25296000</text:p>
          </table:table-cell>
          <table:table-cell table:style-name="ce51" office:value-type="string" calcext:value-type="string">
            <text:p>Plantonista 12 horas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ETA ISABEL TRIANA CANSINO</text:p>
          </table:table-cell>
          <table:table-cell office:value-type="string" calcext:value-type="string">
            <text:p>PEDIATRA</text:p>
          </table:table-cell>
          <table:table-cell table:style-name="ce51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22719" calcext:value-type="float">
            <text:p>22719</text:p>
          </table:table-cell>
          <table:table-cell table:style-name="ce51" office:value-type="string" calcext:value-type="string">
            <text:p>Plantonista 12 horas</text:p>
          </table:table-cell>
          <table:table-cell table:style-name="ce6"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ASSIMINY SANTOS MERHI</text:p>
          </table:table-cell>
          <table:table-cell office:value-type="string" calcext:value-type="string">
            <text:p>PEDIATRA</text:p>
          </table:table-cell>
          <table:table-cell table:style-name="ce51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24548" calcext:value-type="float">
            <text:p>24548</text:p>
          </table:table-cell>
          <table:table-cell table:style-name="ce51" office:value-type="string" calcext:value-type="string">
            <text:p>Plantonista 12 horas</text:p>
          </table:table-cell>
          <table:table-cell table:style-name="ce6"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YRA ROSANA PALMEIRA BARRETO</text:p>
          </table:table-cell>
          <table:table-cell office:value-type="string" calcext:value-type="string">
            <text:p>CARDIOLOGISTA</text:p>
          </table:table-cell>
          <table:table-cell table:style-name="ce51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20548" calcext:value-type="float">
            <text:p>20548</text:p>
          </table:table-cell>
          <table:table-cell table:style-name="ce51" office:value-type="string" calcext:value-type="string">
            <text:p>Plantonista 12 horas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IRNA DE SOUSA</text:p>
          </table:table-cell>
          <table:table-cell office:value-type="string" calcext:value-type="string">
            <text:p>CARDIOLOGISTA</text:p>
          </table:table-cell>
          <table:table-cell table:style-name="ce51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9066" calcext:value-type="float">
            <text:p>9066</text:p>
          </table:table-cell>
          <table:table-cell table:style-name="ce51" office:value-type="string" calcext:value-type="string">
            <text:p>Plantonista 12 horas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VERTON SOUSA DE PONTES</text:p>
          </table:table-cell>
          <table:table-cell office:value-type="string" calcext:value-type="string">
            <text:p>PEDIATRA</text:p>
          </table:table-cell>
          <table:table-cell table:style-name="ce51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20224" calcext:value-type="float">
            <text:p>20224</text:p>
          </table:table-cell>
          <table:table-cell table:style-name="ce51" office:value-type="string" calcext:value-type="string">
            <text:p>Plantonista 12 horas</text:p>
          </table:table-cell>
          <table:table-cell table:style-name="ce6"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AIMON MARANHAO DE ANDRADES</text:p>
          </table:table-cell>
          <table:table-cell office:value-type="string" calcext:value-type="string">
            <text:p>PEDIATRA</text:p>
          </table:table-cell>
          <table:table-cell table:style-name="ce51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office:value-type="float" office:value="23792" calcext:value-type="float">
            <text:p>23792</text:p>
          </table:table-cell>
          <table:table-cell table:style-name="ce51" office:value-type="string" calcext:value-type="string">
            <text:p>Plantonista 12 horas</text:p>
          </table:table-cell>
          <table:table-cell table:style-name="ce6" office:value-type="string" calcext:value-type="string">
            <text:p><text:s/>19:00-07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LUCILENE PEREIRA DA SILVA</text:p>
          </table:table-cell>
          <table:table-cell table:style-name="ce48" office:value-type="string" calcext:value-type="string">
            <text:p>ENFERMEIRO (A)</text:p>
          </table:table-cell>
          <table:table-cell office:value-type="string" calcext:value-type="string">
            <text:p>SEETOR – SERVICO DE ENF. DE TRAUMATO ORTOPEDIA <text:s/>- HUGOL / SEECM – SERVICO DE ENF. DE CLINICA MEDICA <text:s/>- <text:s/>HUGOL</text:p>
          </table:table-cell>
          <table:table-cell office:value-type="string" calcext:value-type="string">
            <text:p>TERCEIRO</text:p>
          </table:table-cell>
          <table:table-cell table:style-name="ce48" office:value-type="float" office:value="629030" calcext:value-type="float">
            <text:p>62903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ROSIMEIRY VAZ BORGE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 – SERVICO DE ENF. DE CLINICA MEDICA 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700306" calcext:value-type="float">
            <text:p>1700306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PAULA SALUTIANO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 – SERVICO DE ENF. DE CLINICA MEDICA 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985621" calcext:value-type="float">
            <text:p>198562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MARIA JOSÉ NEVE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 – SERVICO DE ENF. DE CLINICA MEDICA 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68215" calcext:value-type="float">
            <text:p>168215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LILIANE GONÇALVES DE SOUZ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 – SERVICO DE ENF. DE CLINICA MEDICA 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488516" calcext:value-type="float">
            <text:p>1488516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HELEN SIMONE RAMOS DE MELO ROCH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 – SERVICO DE ENF. DE CLINICA MEDICA 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308877" calcext:value-type="float">
            <text:p>308877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HAYLINE BONIFACIO DE MOUR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 – SERVICO DE ENF. DE CLINICA MEDICA - HUGOL / SEECE – SERVICO DE ENF. DE CLINICA CIRURG. E ESPEC. 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449787" calcext:value-type="float">
            <text:p>449787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ELEIZE ALMEIDA SIPAÚB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 – SERVICO DE ENF. DE CLINICA MEDICA – HUGOL / SEECE – SERVICO DE ENF. DE CLINICA CIRURG. E ESPEC. - HUGOL / SEEQ – SERVICO DE ENF. DE QUEIMADOS –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636982" calcext:value-type="float">
            <text:p>63698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ANA CRISTINA DE SOUZ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 – SERVICO DE ENF. DE CLINICA MEDICA 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347269" calcext:value-type="float">
            <text:p>34726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GRAZIELLE JUSTINO ALEIXO D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 – SERVICO DE ENF. DE CLINICA MEDICA 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497924" calcext:value-type="float">
            <text:p>1497924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LORRANY VENTURA D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 – SERVICO DE ENF. DE CLINICA MEDICA 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764314" calcext:value-type="float">
            <text:p>1764314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JOZIENE NORONHA FEITOS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 – SERVICO DE ENF. DE CLINICA MEDICA – HUGOL / SEECE – SERVICO DE ENF. DE CLINICA CIRURG. E ESPEC. - HUGOL / SEEQ – SERVICO DE ENF. DE QUEIMADOS –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818962" calcext:value-type="float">
            <text:p>81896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KARLA VIEIRA GONÇALVE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 – SERVICO DE ENF. DE CLINICA MEDICA - HUGOL / SEECE – SERVICO DE ENF. DE CLINICA CIRURG. E ESPEC. 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34646" calcext:value-type="float">
            <text:p>234646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JOEL DA SILVA SOUS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 – SERVICO DE ENF. DE CLINICA MEDICA <text:s/>- HUGOL / SEECE – SERVICO DE ENF. DE CLINICA CIRURG. E ESPEC. 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637387" calcext:value-type="float">
            <text:p>1637387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MAKSILINE PEREIRA MIRAND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<text:s/>SEECE – SERVICO DE ENF. DE CLINICA CIRURG. E ESPEC. 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929110" calcext:value-type="float">
            <text:p>192911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RAYSSA RODRIGUES SANTAN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<text:s/>SEECE – SERVICO DE ENF. DE CLINICA CIRURG. E ESPEC. 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493211" calcext:value-type="float">
            <text:p>149321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MATHEUS WITOR SILVA LEME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<text:s/>SEECE – SERVICO DE ENF. DE CLINICA CIRURG. E ESPEC. - HUGOL / SEECM – SERVICO DE ENF. DE CLINICA MEDICA <text:s/>- <text:s/>HUGOL</text:p>
          </table:table-cell>
          <table:table-cell office:value-type="string" calcext:value-type="string">
            <text:p>TERCEIRO</text:p>
          </table:table-cell>
          <table:table-cell table:style-name="ce60" office:value-type="float" office:value="1980334" calcext:value-type="float">
            <text:p>1980334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TAMILA MILENA BARBOSA SILVA CAMPO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<text:s/>SEECE – SERVICO DE ENF. DE CLINICA CIRURG. E ESPEC. 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355788" calcext:value-type="float">
            <text:p>135578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LETICIA RODRIGUES BORB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<text:s/>SEECE – SERVICO DE ENF. DE CLINICA CIRURG. E ESPEC. 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761263" calcext:value-type="float">
            <text:p>761263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THAIANA XAVIER LEITE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<text:s/>SEECE – SERVICO DE ENF. DE CLINICA CIRURG. E ESPEC. - HUGOL / SEECM – SERVICO DE ENF. DE CLINICA MEDICA <text:s/>- <text:s/>HUGOL / <text:s/>SEEQ – SERVICO DE ENF. DE QUEIMADOS <text:s/>- <text:s text:c="2"/>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304832" calcext:value-type="float">
            <text:p>30483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GABRYELA DE MIRANDA CARVALH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Q – SERVICO DE ENF. DE QUEIMADOS 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748071" calcext:value-type="float">
            <text:p>74807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MILENA MESSIAS DOS SANTO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<text:s/>SEEQ – SERVICO DE ENF. DE QUEIMADOS <text:s/>- <text:s/>HUGOL /SEECME – SERVICO DE ENFERMAGEM DE CME <text:s/>- HUGOL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301104" calcext:value-type="float">
            <text:p>301104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ELENICE CARVALHO OLIVEIR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E – SERVICO DE ENFERMAGEM DE CME - HUGOL / SEETOR – SERVICO DE ENF. DE TRAUMATO ORTOPED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05253" calcext:value-type="float">
            <text:p>1.905.253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LUCIANE AMARAL BOGE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E – SERVICO DE ENFERMAGEM DE CME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540268" calcext:value-type="float">
            <text:p>540.26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MAELLY JOVYLUANA DE JESUS BORGE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E – SERVICO DE ENFERMAGEM DE CME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851002" calcext:value-type="float">
            <text:p>1.851.00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MARIANA PEDROSA DE SOUS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CME – SERVICO DE ENFERMAGEM DE CME - HUGOL / SEETOR – SERVICO DE ENF. DE TRAUMATO ORTOPED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02297" calcext:value-type="float">
            <text:p>702.297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MARLUCE ALVES RIBEIR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E – SERVICO DE ENFERMAGEM DE CME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559332" calcext:value-type="float">
            <text:p>1.559.33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SOLANGE ALVES MORAE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E – SERVICO DE ENFERMAGEM DE CME <text:s/>- HUGOL / SEETOR – SERVICO DE ENF. DE TRAUMATO ORTOPEDIA <text:s/>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49070" calcext:value-type="float">
            <text:p>1.949.07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VALDIRENE PEREIRA DA SILVA DIA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E – SERVICO DE ENFERMAGEM DE CME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444548" calcext:value-type="float">
            <text:p>1.444.54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WYGOR FARIAS MARTIN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E – SERVICO DE ENFERMAGEM DE CME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819331" calcext:value-type="float">
            <text:p>1.819.33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ANA MARIA ROSA BASTO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CC – SERVICO DE ENF. CENTRO CIRURGICO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880291" calcext:value-type="float">
            <text:p>1.880.29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BERENICE FERREIRA D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CC – SERVICO DE ENF. CENTRO CIRURGICO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786971" calcext:value-type="float">
            <text:p>1.786.97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CRISTIANE DE OLIVEIR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CC – SERVICO DE ENF. CENTRO CIRURGICO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871268" calcext:value-type="float">
            <text:p>1.871.26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EDIJANE SANTOS D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CC – SERVICO DE ENF. CENTRO CIRURGICO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843570" calcext:value-type="float">
            <text:p>1.843.57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FABIANA BASTOS DE CAMARG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CC – SERVICO DE ENF. CENTRO CIRURGICO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842786" calcext:value-type="float">
            <text:p>1.842.786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FERNANDA CRISTINA PUGA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CC – SERVICO DE ENF. CENTRO CIRURGICO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587839" calcext:value-type="float">
            <text:p>1.587.83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GISELY SEBASTIANA PUREZA PORTE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CC – SERVICO DE ENF. CENTRO CIRURGICO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834163" calcext:value-type="float">
            <text:p>1.834.163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LETICIA BITENCOURT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CC – SERVICO DE ENF. CENTRO CIRURGICO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51241" calcext:value-type="float">
            <text:p>1.951.24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LUDMILLA FERREIRA MEDEIROS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CC – SERVICO DE ENF. CENTRO CIRURGICO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689536" calcext:value-type="float">
            <text:p>689.536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RENATA DE ARAUJO SILV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CC – SERVICO DE ENF. CENTRO CIRURGICO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25989" calcext:value-type="float">
            <text:p>725.98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ROSALBA FERREIRA LEITE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CC – SERVICO DE ENF. CENTRO CIRURGICO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158016" calcext:value-type="float">
            <text:p>1.158.016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SILVIA LUCAS FONTENELE DE OLIVEIR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CC – SERVICO DE ENF. CENTRO CIRURGICO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72433" calcext:value-type="float">
            <text:p>772.433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VERA LUCIA DA SILVA MOUR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CC – SERVICO DE ENF. CENTRO CIRURGICO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860832" calcext:value-type="float">
            <text:p>1.860.83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ALESSANDRA DA COSTA VELOS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NP – SERVICO DE ENF. DE PEDIATRIA NEONATAL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873642" calcext:value-type="float">
            <text:p>1.873.64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ALZIRA DE SOUSA NOLET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NP – SERVICO DE ENF. DE PEDIATRIA NEONATAL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26164" calcext:value-type="float">
            <text:p>726.164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PRYSCILA DE SOUZ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NP – SERVICO DE ENF. DE PEDIATRIA NEONATAL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437871" calcext:value-type="float">
            <text:p>437.87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EMILLY CAROLINY GUIMARÃES ALVES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NP – SERVICO DE ENF. DE PEDIATRIA NEONATAL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684313" calcext:value-type="float">
            <text:p>684.313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NATIELI RODRIGUES LIM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NP – <text:s/>SERVICO DE ENF. DE PEDIATRIA NEONATAL – HUGOL / SEETOR – SERVICO DE ENF. DE TRAUMATO ORTOPEDIA <text:s/>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88980" calcext:value-type="float">
            <text:p>1.988.98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NELI CORREIA PINHEIRO CARVALH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NP – SERVICO DE ENF. DE PEDIATRIA NEONATAL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271137" calcext:value-type="float">
            <text:p>1.271.137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BIANCA DA SILVA FONSEC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UPE – SERVICO DE UTI PEDIATRIC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02437" calcext:value-type="float">
            <text:p>702.437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KARLA ALVES CORRÊ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UPE – SERVICO DE UTI PEDIATRICA <text:s/>- HUGOL / SEENP – <text:s/>SERVICO DE ENF. DE PEDIATRIA NEONATAL –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685646" calcext:value-type="float">
            <text:p>685.646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RAQUEL ETERNO CARNEIRO DIA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UPE – SERVICO DE UTI PEDIATRICA <text:s/>- HUGOL / SEEUTI – SERVICO DE ENFERMAGEM DE UTI ADULTO -HUGOL / SEENP – <text:s/>SERVICO DE ENF. DE PEDIATRIA NEONATAL –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716426" calcext:value-type="float">
            <text:p>1.716.426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SAMARA NASCIMENTO D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UPE – SERVICO DE UTI PEDIATRICA <text:s/>- HUGOL / SEETOR – SERVICO DE ENF. DE TRAUMATO ORTOPEDIA <text:s/>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18712" calcext:value-type="float">
            <text:p>1.918.71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ALESSANDRA ALVES BASTO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UPE – SERVICO DE UTI PEDIATRICA <text:s/>- HUGOL / SEENP – <text:s/>SERVICO DE ENF. DE PEDIATRIA NEONATAL –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854576" calcext:value-type="float">
            <text:p>854.576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ALINEN CRISTINA ALMEID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UPE – SERVICO DE UTI PEDIATRIC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557322" calcext:value-type="float">
            <text:p>1.557.32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4" office:value-type="string" calcext:value-type="string">
            <text:p>ISABELLE OLIVEIRA GONÇALVES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UPE – SERVICO DE UTI PEDIATRIC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76945" calcext:value-type="float">
            <text:p>776.945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LIVIA MACHADO RODRIGUES DE FARI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UPE – SERVICO DE UTI PEDIATRIC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445523" calcext:value-type="float">
            <text:p>445.523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MARIANA CABRAL GOUVEI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UPE – SERVICO DE UTI PEDIATRIC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95039" calcext:value-type="float">
            <text:p>795.03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NILVA APARECIDA ROSA CARLO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UPE – SERVICO DE UTI PEDIATRIC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623572" calcext:value-type="float">
            <text:p>623.57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RAQUEL MOREIRA DE SOUS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UPE – SERVICO DE UTI PEDIATRICA <text:s/>- HUGOL / SEECME – SERVICO DE ENFERMAGEM DE CME <text:s/>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693724" calcext:value-type="float">
            <text:p>693.724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CILOENE OLIVEIRA XAVIER FERREIR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UPE – SERVICO DE UTI PEDIATRIC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518143" calcext:value-type="float">
            <text:p>518.143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ESTER ARILENE DA SILVA RIBEIR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UPE – SERVICO DE UTI PEDIATRIC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57189" calcext:value-type="float">
            <text:p>1.957.18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ANTONIA DANIELI DA CONCEIÇÃ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TOR – SERVICO DE ENF. DE TRAUMATO ORTOPED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79439" calcext:value-type="float">
            <text:p>1.979.43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NILZETE OLIVEIRA D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TOR – SERVICO DE ENF. DE TRAUMATO ORTOPED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859611" calcext:value-type="float">
            <text:p>1.859.61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FABIULA FERREIRA PANT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TOR – SERVICO DE ENF. DE TRAUMATO ORTOPED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06256" calcext:value-type="float">
            <text:p>1.906.256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HELAINE DA SILVA PEREIRA RUFIN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TOR – SERVICO DE ENF. DE TRAUMATO ORTOPED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80604" calcext:value-type="float">
            <text:p>1.980.604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JESSICA SOBRAL DOS SANTO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TOR – SERVICO DE ENF. DE TRAUMATO ORTOPEDIA <text:s/>- HUGOL / SECC – SERVICO DE ENF. CENTRO CIRURGICO –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69479" calcext:value-type="float">
            <text:p>1.969.47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NÁDIA CRISTINA BARROS SILV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TOR – SERVICO DE ENF. DE TRAUMATO ORTOPED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262702" calcext:value-type="float">
            <text:p>262.70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SHEYLA SANTOS SILV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TOR – SERVICO DE ENF. DE TRAUMATO ORTOPED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67707" calcext:value-type="float">
            <text:p>767.707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ARIA DAS GRAÇAS DOS SANTOS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TOR – SERVICO DE ENF. DE TRAUMATO ORTOPED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602971" calcext:value-type="float">
            <text:p>602.97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7" office:value-type="string" calcext:value-type="string">
            <text:p>MATHEUS IRVING OLIVEIRA VIEIRA MOT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TOR – SERVICO DE ENF. DE TRAUMATO ORTOPEDIA - HUGOL</text:p>
          </table:table-cell>
          <table:table-cell office:value-type="string" calcext:value-type="string">
            <text:p>TERCEIRO</text:p>
          </table:table-cell>
          <table:table-cell table:style-name="ce62" office:value-type="float" office:value="1906204" calcext:value-type="float">
            <text:p>1.906.204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7" office:value-type="string" calcext:value-type="string">
            <text:p>ADELIA PEREIRA DE ARAÚJO ANDRADE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HE – SERVICO DE ENF. DE HEMODINÂMIC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861719" calcext:value-type="float">
            <text:p>861.71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GABRYELA BENTO DE SOUZA MEL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HE – SERVICO DE ENF. DE HEMODINÂMIC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72478" calcext:value-type="float">
            <text:p>1.972.47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TAYNARA GOMES D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HE – SERVICO DE ENF. DE HEMODINÂMICA – HUGOL / SEECA – SERVICO DE ENF DE CARDIOLOGIA -HUGOL / SEEUE – SERVICO DE ENF. DE URGÊNCIA E EMERGÊNC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32341" calcext:value-type="float">
            <text:p>1.932.34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JEAN MARCOS RIBEIRO DA SILV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HE – SERVICO DE ENF. DE HEMODINÂMIC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18352" calcext:value-type="float">
            <text:p>718.35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SUZANA LIMA DE OLIVEIR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HE – SERVICO DE ENF. DE HEMODINÂMICA – HUGOL / SEEHES – SERVICO DE HEMODINÂMICA – SALA -HUGOL / SEECA – SERVICO DE ENF DE CARDIOLOGIA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12177" calcext:value-type="float">
            <text:p>712.177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LUANA ALVES DE SOUZA DIAS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<text:s/>SEEHES – SERVICO DE HEMODINÂMICA – SALA -HUGOL / SEECA – SERVICO DE ENF DE CARDIOLOGIA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673129" calcext:value-type="float">
            <text:p>673.12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ALINE RIBEIRO DIAS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CA – SERVICO DE ENF DE CARDIOLOGIA -HUGOL / SEUPE – SERVICO DE UTI PEDIATRICA <text:s/>- HUGOL / <text:s/>SEEQ – SERVICO DE ENF. DE QUEIMADOS <text:s/>- <text:s text:c="2"/>HUGOL / SEECM – SERVICO DE ENF. DE CLINICA MEDICA <text:s/>- <text:s/>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560651" calcext:value-type="float">
            <text:p>560.65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<text:s/>DIVINA SOCORRO DE SOUS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A – SERVICO DE ENF DE CARDIOLOGIA -HUGOL / SEEHE – SERVICO DE ENF. DE HEMODINÂMICA –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355780" calcext:value-type="float">
            <text:p>1.355.78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FERNANDA ROSA DA COST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CA – SERVICO DE ENF DE CARDIOLOGIA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415940" calcext:value-type="float">
            <text:p>415.94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IZADORA TATIANE DIAS VIEIR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CA – SERVICO DE ENF DE CARDIOLOGIA -HUGOL / SEEHE – SERVICO DE ENF. DE HEMODINÂMICA –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36598" calcext:value-type="float">
            <text:p>736.59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LOISY SLADE BURANELLI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CA – SERVICO DE ENF DE CARDIOLOGIA -HUGOL / SEECE – SERVICO DE ENF. DE CLINICA CIRURG. E ESPEC. - HUGOL / SEEUQ – SERVICO DE ENF. DE UTI QUEIMADOS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693983" calcext:value-type="float">
            <text:p>693.983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KAUANA BIANCA PIRES DE OLIVEIR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UQ – SERVICO DE ENF. DE UTI QUEIMADOS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55130" calcext:value-type="float">
            <text:p>755.13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BEATRIZ DE OLIVEIRA DANTAS DOS SANTOS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CA – SERVICO DE ENF DE CARDIOLOGIA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821069" calcext:value-type="float">
            <text:p>821.06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RANAYNY APARECIDA ZEIDAN MOT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A – SERVICO DE ENF DE CARDIOLOGIA -HUGOL / SEEUE – SERVICO DE ENF. DE URGÊNCIA E EMERGÊNCIA - <text:s/>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583716" calcext:value-type="float">
            <text:p>1.583.716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THALITA RODRIGUES CARDOSO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CA – SERVICO DE ENF DE CARDIOLOGIA -HUGOL / SEECM – SERVICO DE ENF. DE CLINICA MEDICA <text:s/>- <text:s/>HUGOL / SEETOR – SERVICO DE ENF. DE TRAUMATO ORTOPEDIA <text:s/>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80401" calcext:value-type="float">
            <text:p>780.40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DEBORA SILVA SOUS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A – SERVICO DE ENF DE CARDIOLOGIA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646758" calcext:value-type="float">
            <text:p>1.646.75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MAIZA SILVA COST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A – SERVICO DE ENF DE CARDIOLOGIA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491048" calcext:value-type="float">
            <text:p>1.491.04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RENATA FERREIRA DOS SANTO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A – SERVICO DE ENF DE CARDIOLOGIA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839232" calcext:value-type="float">
            <text:p>1.839.23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BRUNIELLY LOURRAINY DE SOUSA VALADÃ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A – SERVICO DE ENF DE CARDIOLOGIA -HUGOL / SEEUE – SERVICO DE ENF. DE URGÊNCIA E EMERGÊNCIA - <text:s/>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38254" calcext:value-type="float">
            <text:p>1.938.254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LAISON SOUZ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A – SERVICO DE ENF DE CARDIOLOGIA -HUGOL / SEEHE – SERVICO DE ENF. DE HEMODINÂMICA –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263838" calcext:value-type="float">
            <text:p>1.263.83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ANA CAROLINE PEREIRA DUTR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E – SERVICO DE ENF. DE CLINICA CIRURG. E ESPEC. - HUGOL / SEEUE – SERVICO DE ENF. DE URGÊNCIA E EMERGÊNCIA - <text:s/>HUGOL</text:p>
          </table:table-cell>
          <table:table-cell office:value-type="string" calcext:value-type="string">
            <text:p>TERCEIRO</text:p>
          </table:table-cell>
          <table:table-cell table:style-name="ce63" office:value-type="float" office:value="1878882" calcext:value-type="float">
            <text:p>1.878.88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ADRIELLY ROSA D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69866" calcext:value-type="float">
            <text:p>1.969.866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CINTIA LUIZA DANTA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<text:s/>HUGOL / SEEUTI – SERVICO DE ENFERMAGEM DE UTI ADULTO -HUGOL / SEEUQ – SERVICO DE ENF. DE UTI QUEIMADOS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19565" calcext:value-type="float">
            <text:p>719.565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DAIANE RIBEIRO SOUS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<text:s/>HUGOL / SEEUQ – SERVICO DE ENF. DE UTI QUEIMADOS -HUGOL</text:p>
          </table:table-cell>
          <table:table-cell office:value-type="string" calcext:value-type="string">
            <text:p>TERCEIRO</text:p>
          </table:table-cell>
          <table:table-cell table:style-name="ce63" office:value-type="float" office:value="1725240" calcext:value-type="float">
            <text:p>1.725.24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DAYANE CRISTINA ROCHA DA SILVA VID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HUGOL</text:p>
          </table:table-cell>
          <table:table-cell office:value-type="string" calcext:value-type="string">
            <text:p>TERCEIRO</text:p>
          </table:table-cell>
          <table:table-cell table:style-name="ce62" office:value-type="float" office:value="1080498" calcext:value-type="float">
            <text:p>1.080.49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JAIME NOGUEIRA SOUZ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UE – SERVICO DE ENF. DE URGÊNCIA E EMERGÊNCIA - HUGOL</text:p>
          </table:table-cell>
          <table:table-cell office:value-type="string" calcext:value-type="string">
            <text:p>TERCEIRO</text:p>
          </table:table-cell>
          <table:table-cell table:style-name="ce62" office:value-type="float" office:value="609222" calcext:value-type="float">
            <text:p>609.22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VALÉRIA NAVES ARRUDA DA SILV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UE – SERVICO DE ENF. DE URGÊNCIA E EMERGÊNCIA - HUGOL</text:p>
          </table:table-cell>
          <table:table-cell office:value-type="string" calcext:value-type="string">
            <text:p>TERCEIRO</text:p>
          </table:table-cell>
          <table:table-cell table:style-name="ce62" office:value-type="float" office:value="819029" calcext:value-type="float">
            <text:p>819.02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DEBORA HELLEN DE SOUS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HUGOL</text:p>
          </table:table-cell>
          <table:table-cell office:value-type="string" calcext:value-type="string">
            <text:p>TERCEIRO</text:p>
          </table:table-cell>
          <table:table-cell table:style-name="ce63" office:value-type="float" office:value="1908290" calcext:value-type="float">
            <text:p>1.908.29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DANIELE ALVES DA PAIXÃ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HUGOL</text:p>
          </table:table-cell>
          <table:table-cell office:value-type="string" calcext:value-type="string">
            <text:p>TERCEIRO</text:p>
          </table:table-cell>
          <table:table-cell table:style-name="ce63" office:value-type="float" office:value="1945468" calcext:value-type="float">
            <text:p>1.945.46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GLEYCE KELLY TURGIBE D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881209" calcext:value-type="float">
            <text:p>1.881.20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IARA FERREIRA DO NASCIMENT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<text:s/>HUGOL / 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36683" calcext:value-type="float">
            <text:p>1.936.683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ISMAEL PINTO DOS SANTO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<text:s/>HUGOL / SEECM – SERVICO DE ENF. DE CLINICA MEDICA <text:s/>- <text:s/>HUGOL / SEECA – SERVICO DE ENF DE CARDIOLOGIA -HUGOL</text:p>
          </table:table-cell>
          <table:table-cell office:value-type="string" calcext:value-type="string">
            <text:p>TERCEIRO</text:p>
          </table:table-cell>
          <table:table-cell table:style-name="ce63" office:value-type="float" office:value="1936714" calcext:value-type="float">
            <text:p>1.936.714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JULIANE DE CASTRO PEREIR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UE – SERVICO DE ENF. DE URGÊNCIA E EMERGÊNCIA - <text:s/>HUGOL / SEEHE – SERVICO DE ENF. DE HEMODINÂMICA –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218681" calcext:value-type="float">
            <text:p>218.68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KASSIA BERTOLINO DA CONCEIÇÃ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<text:s/>HUGOL / 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51995" calcext:value-type="float">
            <text:p>1.951.995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KATYLANA SIPAUBA D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<text:s/>HUGOL / SEEHE – SERVICO DE ENF. DE HEMODINÂMICA – HUGOL / 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645986" calcext:value-type="float">
            <text:p>645.986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LUZENI ARAUJO DE OLIVEIR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897501" calcext:value-type="float">
            <text:p>1.897.50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MARIA SUELI DE SOUS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23336" calcext:value-type="float">
            <text:p>1.923.336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MARINEIDE PEREIRA SANTO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<text:s/>HUGOL / SEMOR – SERVICO DE ENF DE MORGUE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836516" calcext:value-type="float">
            <text:p>1.836.516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NATHANE AURELIANO DOS SANTOS NOGUEIR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UE – SERVICO DE ENF. DE URGÊNCIA E EMERGÊNC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419110" calcext:value-type="float">
            <text:p>419.11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9" office:value-type="string" calcext:value-type="string">
            <text:p>THAIS PONCIANO STRAUBE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UE – SERVICO DE ENF. DE URGÊNCIA E EMERGÊNC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394221" calcext:value-type="float">
            <text:p>394.22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WALKIRIA RUFINO D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484732" calcext:value-type="float">
            <text:p>1.484.73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YSIS ALVES FRANÇ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827528" calcext:value-type="float">
            <text:p>1.827.52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GISANE AMARAL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E – SERVICO DE ENF. DE URGÊNCIA E EMERGÊNCIA 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643688" calcext:value-type="float">
            <text:p>1.643.68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CLEANE MOREIRA ALVE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986810" calcext:value-type="float">
            <text:p>986.81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CLEBSON OLIVEIRA SOARES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808086" calcext:value-type="float">
            <text:p>808.086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DANIEL FERREIRA DE FREITA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 / SEUPE – SERVICO DE UTI PEDIATRICA <text:s/>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331101" calcext:value-type="float">
            <text:p>1.331.10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FRANCISCA GRETHI DE LIM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384038" calcext:value-type="float">
            <text:p>1.384.03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GUILHERME MIRANDA TEIXEIRA DE CARVALH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442539" calcext:value-type="float">
            <text:p>1.442.53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JACQUELINE DE ALMEIDA GOI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 / SEAMB – SERVICO DE ENF. DE AMBULATÓRIO -HUGOL / SEMOR – SERVICO DE ENF DE MORGUE -HUGOL / SEEUE – SERVICO DE ENF. DE URGÊNCIA E EMERGÊNCIA - <text:s/>HUGOL / SEEUQ – SERVICO DE ENF. DE UTI QUEIMADOS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477068" calcext:value-type="float">
            <text:p>1.477.06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LARICY CHAGAS DE MAT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637219" calcext:value-type="float">
            <text:p>1.637.21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MARILDA PEREIRA D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384038" calcext:value-type="float">
            <text:p>1.384.03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ALVANDER JUNIO SOUZ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47360" calcext:value-type="float">
            <text:p>1.947.36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MARRONE ESPÍNDOLA LIR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 / SEEUQ – SERVICO DE ENF. DE UTI QUEIMADOS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2029860" calcext:value-type="float">
            <text:p>2.029.86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LETICIA DA SILVA JANUARI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 / SEEUQ – SERVICO DE ENF. DE UTI QUEIMADOS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88491" calcext:value-type="float">
            <text:p>1.988.49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NELMA BRAGA BORGE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 / SEEHE – SERVICO DE ENF. DE HEMODINÂMICA – HUGOL / SEECM – SERVICO DE ENF. DE CLINICA MEDICA <text:s/>- <text:s/>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493743" calcext:value-type="float">
            <text:p>493.743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VANDERSON LUIS BRITTES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UTI – SERVICO DE ENFERMAGEM DE UTI ADULTO -HUGOL / <text:s/>SEEQ – SERVICO DE ENF. DE QUEIMADOS <text:s/>- <text:s text:c="2"/>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61879" calcext:value-type="float">
            <text:p>761.87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ROSANA APARECIDA MARTINS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<text:s/>SEEQ – SERVICO DE ENF. DE QUEIMADOS <text:s/>- <text:s text:c="2"/>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690278" calcext:value-type="float">
            <text:p>690.27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CARLOS ANTONIO RODRIGUES DE MENEZE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021931" calcext:value-type="float">
            <text:p>1.021.93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9" office:value-type="string" calcext:value-type="string">
            <text:p>LUCIANA LOPES MENDES ALMEID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492074" calcext:value-type="float">
            <text:p>1.492.074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LUIS ANTONIO LOPES SANTOS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UTI – SERVICO DE ENFERMAGEM DE UTI ADULTO -HUGOL / SEUPE – SERVICO DE UTI PEDIATRICA <text:s/>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444992" calcext:value-type="float">
            <text:p>444.992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MARIA ELIZABETE GONÇALVES PEREIR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79505" calcext:value-type="float">
            <text:p>779.505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PAULO ROBERTO ANDRADE BRAG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55935" calcext:value-type="float">
            <text:p>1.955.935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JHENNIFER KRISTINY RIBEIRO DUARTE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664765" calcext:value-type="float">
            <text:p>664.765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JUCILENE MOURÃO DE SOUS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589261" calcext:value-type="float">
            <text:p>589.261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NAYARA STEFANY GONÇALVES DE JESUS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650714" calcext:value-type="float">
            <text:p>650.714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PAOLLA MAGNOLLY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284469" calcext:value-type="float">
            <text:p>1.284.46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THALLYTA LUIZA PEDROS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419275" calcext:value-type="float">
            <text:p>419.275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ERIVAN MENDONÇA DOS SANTO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977828" calcext:value-type="float">
            <text:p>1.977.828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MARILUCIA MARTINS ARANTE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TI – SERVICO DE ENFERMAGEM DE UTI ADULT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302987" calcext:value-type="float">
            <text:p>302.987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JESSICA CAROLINA SOUZA D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UPE – SERVICO DE UTI PEDIATRICA <text:s/>- HUGOL / SEMOR – SERVICO DE ENF DE MORGUE -HUGOL / <text:s/>SEEUQ – SERVICO DE ENF. DE UTI QUEIMADOS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588520" calcext:value-type="float">
            <text:p>1.588.52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MARIA ONETE BRANDÃ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UPE – SERVICO DE UTI PEDIATRICA <text:s/>- HUGOL / SEENP – <text:s/>SERVICO DE ENF. DE PEDIATRIA NEONATAL – HUGOL / SEEUE – SERVICO DE ENF. DE URGÊNCIA E EMERGÊNCIA - <text:s/>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415420" calcext:value-type="float">
            <text:p>415.42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NAJYLA SANTOS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UQ – SERVICO DE ENF. DE UTI QUEIMADOS -HUGOL / SEUPE – SERVICO DE UTI PEDIATRICA <text:s/>- 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523439" calcext:value-type="float">
            <text:p>523.43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19:00|23:00|01:00|07:00 - 12X36 – NOTURNO / 07:00|12:00|13:00|19:00 - 12X36 – DIURNO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ANTÔNIA LUZINEIA BEZERR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ECM – SERVICO DE ENF. DE CLINICA MEDICA <text:s/>- <text:s/>HUGOL / SEECE – SERVICO DE ENF. DE CLINICA CIRURG. E ESPEC. - HUGOL / SEEUE – SERVICO DE ENF. DE URGÊNCIA E EMERGÊNCIA - <text:s/>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287339" calcext:value-type="float">
            <text:p>1.287.339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SHECLA DE SOUS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MOR – SERVICO DE ENF DE MORGUE -HUGOL / SEEUTI – SERVICO DE ENFERMAGEM DE UTI ADULTO -HUGOL / SEEUQ – SERVICO DE ENF. DE UTI QUEIMADOS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424730" calcext:value-type="float">
            <text:p>1.424.730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CINTIA CRISTINA DA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<text:s/>SEEUQ – SERVICO DE ENF. DE UTI QUEIMADOS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1146903" calcext:value-type="float">
            <text:p>1.146.903</text:p>
          </table:table-cell>
          <table:table-cell office:value-type="string" calcext:value-type="string">
            <text:p>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ELIZANGELA SAMARA ARIAS ANDRADE SANTOS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AMB – SERVICO DE ENF. DE AMBULATÓRI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451265" calcext:value-type="float">
            <text:p>451.265</text:p>
          </table:table-cell>
          <table:table-cell office:value-type="string" calcext:value-type="string">
            <text:p>8H</text:p>
          </table:table-cell>
          <table:table-cell table:style-name="ce78" office:value-type="string" calcext:value-type="string">
            <text:p>08:00|17:48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TAYNE SANTOS SILV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AMB – SERVICO DE ENF. DE AMBULATÓRIO -HUGOL</text:p>
          </table:table-cell>
          <table:table-cell office:value-type="string" calcext:value-type="string">
            <text:p>TERCEIRO</text:p>
          </table:table-cell>
          <table:table-cell table:style-name="ce61" office:value-type="float" office:value="701378" calcext:value-type="float">
            <text:p>701.378</text:p>
          </table:table-cell>
          <table:table-cell office:value-type="string" calcext:value-type="string">
            <text:p>8H 48 / PLANTONISTA 12X36</text:p>
          </table:table-cell>
          <table:table-cell table:style-name="ce4" office:value-type="string" calcext:value-type="string">
            <text:p>08:00|17:48 – 08:48 <text:s/>– DIURNO / 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DANUZA RAFAELA BANDEIRA RASMUSSEN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238443" calcext:value-type="float">
            <text:p>238443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lANUSSE LANUSSE PEREIRA NUNE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1739220" calcext:value-type="float">
            <text:p>1739220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AMANDA LARA ALVES BATISTA COELH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543885" calcext:value-type="float">
            <text:p>543885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ANA CAROLINA FERREIRA DA SILVA PEREIR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964608" calcext:value-type="float">
            <text:p>964608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JOAO VAZ DOS REIS FILHO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680983" calcext:value-type="float">
            <text:p>680983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PAULO ANDRE LOPES DE SOUS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613759" calcext:value-type="float">
            <text:p>613759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JAQUELINE ALCANTARA DE OLIVEIRA MATO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693087" calcext:value-type="float">
            <text:p>693087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MARCELLA LYANNDRA RODRIGUES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1878349" calcext:value-type="float">
            <text:p>1878349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ANNE KALYNE MENEZES CAVALCANTE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1300260" calcext:value-type="float">
            <text:p>1300260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EVERTON HENRIQUE SOUZA VALE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1889894" calcext:value-type="float">
            <text:p>1889894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ELAINE DA SILVA CARNEIRO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676314" calcext:value-type="float">
            <text:p>676314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LAISE KARLA COELHO SFAIR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597206" calcext:value-type="float">
            <text:p>597206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DEBORA DE PAULA RODRIGUE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924500" calcext:value-type="float">
            <text:p>924500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MARIANA CARVALHO E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1458330" calcext:value-type="float">
            <text:p>1458330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CAMILA BENEDITO DE SOUZ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1345875" calcext:value-type="float">
            <text:p>1345875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VANESSA ALVES DE SOUZ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1805013" calcext:value-type="float">
            <text:p>1805013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CAMILLA JANSEN ALVIM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1843037" calcext:value-type="float">
            <text:p>1843037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CLAUDIA SIMAO DOURADO RAMALH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1537641" calcext:value-type="float">
            <text:p>1537641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INGRID RODRIGUES PEREIRA CUSTODI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table:style-name="ce4" office:value-type="float" office:value="1350146" calcext:value-type="float">
            <text:p>1350146</text:p>
          </table:table-cell>
          <table:table-cell office:value-type="string" calcext:value-type="string">
            <text:p>PLANTONISTA 12X36</text:p>
          </table:table-cell>
          <table:table-cell table:style-name="ce4"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LECIO ALVES MACEDO FONSECA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333171" calcext:value-type="float">
            <text:p>333171</text:p>
          </table:table-cell>
          <table:table-cell table:style-name="ce70" office:value-type="string" calcext:value-type="string">
            <text:p>Sexta; Domingo a Quinta; Segunda a Quinta; Sábado a Segunda; Quarta; Sexta a Segunda; Quarta a Domingo</text:p>
          </table:table-cell>
          <table:table-cell table:style-name="ce70" office:value-type="string" calcext:value-type="string">
            <text:p>18:00 às 23:45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LESSANDRA DE MELO PEREIRA MARTINS VERONESE</text:p>
          </table:table-cell>
          <table:table-cell table:style-name="ce42" office:value-type="string" calcext:value-type="string">
            <text:p>FISIOTERAPEUTA</text:p>
          </table:table-cell>
          <table:table-cell table:style-name="ce42" office:value-type="string" calcext:value-type="string">
            <text:p>GEMULT - GERENCIA MULTIPROFISSIONAL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string" calcext:value-type="string">
            <text:p>91013 - F</text:p>
          </table:table-cell>
          <table:table-cell table:style-name="ce70" office:value-type="string" calcext:value-type="string">
            <text:p>Segunda a sexta</text:p>
          </table:table-cell>
          <table:table-cell table:style-name="ce70" office:value-type="string" calcext:value-type="string">
            <text:p>08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LEXANDRE LEVERGGER VIANA</text:p>
          </table:table-cell>
          <table:table-cell table:style-name="ce42" office:value-type="string" calcext:value-type="string">
            <text:p>FARMACÊUTICO (A) II</text:p>
          </table:table-cell>
          <table:table-cell table:style-name="ce42" office:value-type="string" calcext:value-type="string">
            <text:p>SEFARC - SERVICO DE FARMACIA CLINIC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6677" calcext:value-type="float">
            <text:p>16677</text:p>
          </table:table-cell>
          <table:table-cell table:style-name="ce70" office:value-type="string" calcext:value-type="string">
            <text:p>Sexta; Segunda a Sexta; Segunda a Sexta; Segunda a Sexta; Segunda a Sexta</text:p>
          </table:table-cell>
          <table:table-cell table:style-name="ce70" office:value-type="string" calcext:value-type="string">
            <text:p>07:00 às 16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LINE FERNANDES DE CASTRO</text:p>
          </table:table-cell>
          <table:table-cell table:style-name="ce42" office:value-type="string" calcext:value-type="string">
            <text:p>FISIOTERAPEUTA I</text:p>
          </table:table-cell>
          <table:table-cell table:style-name="ce42" office:value-type="string" calcext:value-type="string">
            <text:p>SAD - SERVIÇO DE ATENÇÃO DOMICILIAR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339865" calcext:value-type="float">
            <text:p>339865</text:p>
          </table:table-cell>
          <table:table-cell table:style-name="ce70" office:value-type="string" calcext:value-type="string">
            <text:p>Sexta a Sábado; Segunda a Sábado; Segunda</text:p>
          </table:table-cell>
          <table:table-cell table:style-name="ce70" office:value-type="string" calcext:value-type="string">
            <text:p>07:33 às 14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LINE PAULA BERNARDINA ROSA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208791" calcext:value-type="float">
            <text:p>208791</text:p>
          </table:table-cell>
          <table:table-cell table:style-name="ce70" office:value-type="string" calcext:value-type="string">
            <text:p>Sexta; Terça a Domingo; Terça a Sexta; Domingo a Terça; Quinta a Sexta; Terça a Sexta</text:p>
          </table:table-cell>
          <table:table-cell table:style-name="ce70" office:value-type="string" calcext:value-type="string">
            <text:p>06:00 às 12:00 - 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LINNE BRAGA MASCARENHAS</text:p>
          </table:table-cell>
          <table:table-cell table:style-name="ce42" office:value-type="string" calcext:value-type="string">
            <text:p>NUTRICIONISTA II</text:p>
          </table:table-cell>
          <table:table-cell table:style-name="ce42" office:value-type="string" calcext:value-type="string">
            <text:p>SENUC - SERVICO DE NUTRICAO CLINIC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5260" calcext:value-type="float">
            <text:p>15260</text:p>
          </table:table-cell>
          <table:table-cell table:style-name="ce70" office:value-type="string" calcext:value-type="string">
            <text:p>Sexta a Sábado; Segunda a Sexta; Domingo; Quarta a Sexta; Segunda; Quarta a Sábado; Segunda a Sexta</text:p>
          </table:table-cell>
          <table:table-cell table:style-name="ce70" office:value-type="string" calcext:value-type="string">
            <text:p>07:00 às 16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MADOR CARLOS DOS SANTOS NETO</text:p>
          </table:table-cell>
          <table:table-cell table:style-name="ce42" office:value-type="string" calcext:value-type="string">
            <text:p>PSICÓLOGO (A) HOSPITALAR I</text:p>
          </table:table-cell>
          <table:table-cell table:style-name="ce42" office:value-type="string" calcext:value-type="string">
            <text:p>SEPSI - SERVICO DE PSICOLOGIA HOSPITALAR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9659" calcext:value-type="float">
            <text:p>9659</text:p>
          </table:table-cell>
          <table:table-cell table:style-name="ce70" office:value-type="string" calcext:value-type="string">
            <text:p>Sexta a Segunda; Quarta a Sexta; Segunda a Quarta; Sexta a Terça; Quinta a Sábado; Segunda a Quarta; <text:s/>Sexta a Domingo</text:p>
          </table:table-cell>
          <table:table-cell table:style-name="ce70" office:value-type="string" calcext:value-type="string">
            <text:p>13:30 às 19:3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MANDA DE PAULA FERREIRA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string" calcext:value-type="string">
            <text:p>268993-F</text:p>
          </table:table-cell>
          <table:table-cell table:style-name="ce70" office:value-type="string" calcext:value-type="string">
            <text:p>Sexta a Domingo; Terça a Quarta; Sexta a Segunda; Quarta a Sexta; Segunda a Terça; Quinta a Segunda; Quarta a Sexta</text:p>
          </table:table-cell>
          <table:table-cell table:style-name="ce70" office:value-type="string" calcext:value-type="string">
            <text:p>18:00 às 23:45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MANDA ELIS RODRIGUES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EPTN - SERVICO DE ENSINO E PESQ TUTORES DE NUCLEO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string" calcext:value-type="string">
            <text:p>246581-F</text:p>
          </table:table-cell>
          <table:table-cell table:style-name="ce70" office:value-type="string" calcext:value-type="string">
            <text:p>Segunda a Sexta; Segunda a Sexta; Segunda a Sexta; Segunda a Sexta</text:p>
          </table:table-cell>
          <table:table-cell table:style-name="ce70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MANDA LOPES DE OLIVEIRA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275568" calcext:value-type="float">
            <text:p>275568</text:p>
          </table:table-cell>
          <table:table-cell table:style-name="ce70" office:value-type="string" calcext:value-type="string">
            <text:p>Sexta a Domingo; Terça a Quarta; Sexta a Segunda; Quarta a Sexta; Segunda a Quinta; Sábado a Terça; Quinta a Domingo</text:p>
          </table:table-cell>
          <table:table-cell table:style-name="ce70" office:value-type="string" calcext:value-type="string">
            <text:p>12:00 às 18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NA CAROLINA FERNANDES RODRIGUES</text:p>
          </table:table-cell>
          <table:table-cell table:style-name="ce42" office:value-type="string" calcext:value-type="string">
            <text:p>PSICÓLOGO (A) HOSPITALAR I</text:p>
          </table:table-cell>
          <table:table-cell table:style-name="ce42" office:value-type="string" calcext:value-type="string">
            <text:p>SEPSI - SERVICO DE PSICOLOGIA HOSPITALAR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1229" calcext:value-type="float">
            <text:p>11229</text:p>
          </table:table-cell>
          <table:table-cell table:style-name="ce70" office:value-type="string" calcext:value-type="string">
            <text:p>Sexta; Terça a Quarta; Sexta a Domingo; Terça</text:p>
          </table:table-cell>
          <table:table-cell table:style-name="ce70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NA CAROLINA RABELO ARAUJO</text:p>
          </table:table-cell>
          <table:table-cell table:style-name="ce42" office:value-type="string" calcext:value-type="string">
            <text:p>NUTRICIONISTA II</text:p>
          </table:table-cell>
          <table:table-cell table:style-name="ce42" office:value-type="string" calcext:value-type="string">
            <text:p>SENUD - SERVICO DE NUTRICAO E DIETETIC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string" calcext:value-type="string">
            <text:p>CRN 8728</text:p>
          </table:table-cell>
          <table:table-cell table:style-name="ce70" office:value-type="string" calcext:value-type="string">
            <text:p>Sexta; Segunda a Sexta; Segunda a Sexta; Segunda a Sexta; Segunda a Sexta</text:p>
          </table:table-cell>
          <table:table-cell table:style-name="ce70" office:value-type="string" calcext:value-type="string">
            <text:p>07:00 às 16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NA ELISA PERINI VASCONCELOS</text:p>
          </table:table-cell>
          <table:table-cell table:style-name="ce42" office:value-type="string" calcext:value-type="string">
            <text:p>CIRURGIÃO (A) DENTISTA</text:p>
          </table:table-cell>
          <table:table-cell table:style-name="ce42" office:value-type="string" calcext:value-type="string">
            <text:p>SEASUTI - SERVICO ASSISTENCIAL DE UTI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6301" calcext:value-type="float">
            <text:p>6301</text:p>
          </table:table-cell>
          <table:table-cell table:style-name="ce70" office:value-type="string" calcext:value-type="string">
            <text:p>Sexta-feira</text:p>
            <text:p>Segunda-feira</text:p>
            <text:p>Terç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70" office:value-type="string" calcext:value-type="string">
            <text:p>07:00 às 12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NA PAULA RIBEIRO KENES</text:p>
          </table:table-cell>
          <table:table-cell table:style-name="ce42" office:value-type="string" calcext:value-type="string">
            <text:p>ANALISTA DE SAÚDE II - BIOMÉDICO (A)</text:p>
          </table:table-cell>
          <table:table-cell table:style-name="ce42" office:value-type="string" calcext:value-type="string">
            <text:p>SUACS - SUPERVISAO DE ANALISES CLINICAS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3832" calcext:value-type="float">
            <text:p>3832</text:p>
          </table:table-cell>
          <table:table-cell table:style-name="ce70" office:value-type="string" calcext:value-type="string">
            <text:p>Segunda a Sexta</text:p>
          </table:table-cell>
          <table:table-cell table:style-name="ce70" office:value-type="string" calcext:value-type="string">
            <text:p>08:00 às 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31" office:value-type="string" calcext:value-type="string">
            <text:p>ANA PAULA ROSA TELES</text:p>
          </table:table-cell>
          <table:table-cell table:style-name="ce49" office:value-type="string" calcext:value-type="string">
            <text:p>ASSISTENTE SOCIAL I</text:p>
          </table:table-cell>
          <table:table-cell table:style-name="ce49" office:value-type="string" calcext:value-type="string">
            <text:p>SESOC - SERVIÇO SOCIAL - HUGOL</text:p>
          </table:table-cell>
          <table:table-cell table:style-name="ce56" office:value-type="string" calcext:value-type="string">
            <text:p>CELETISTA </text:p>
          </table:table-cell>
          <table:table-cell table:style-name="ce64" office:value-type="float" office:value="7022" calcext:value-type="float">
            <text:p>7022</text:p>
          </table:table-cell>
          <table:table-cell table:style-name="ce47" office:value-type="string" calcext:value-type="string">
            <text:p>Sexta; Segunda a Terça; Quinta a Domingo; Terça a Sexta; Segunda a Terça; Quinta a Terça; Quinta a Domingo; Terça a Sexta</text:p>
          </table:table-cell>
          <table:table-cell table:style-name="ce47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NA RITA JOANITTI BARAGATTI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FIS - SERVIC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5260" calcext:value-type="float">
            <text:p>15260</text:p>
          </table:table-cell>
          <table:table-cell table:style-name="ce70" office:value-type="string" calcext:value-type="string">
            <text:p>Sexta; Terça a Domingo; Terça; Sexta a Terça; Quinta a Sexta; Segunda a Sexta</text:p>
          </table:table-cell>
          <table:table-cell table:style-name="ce70" office:value-type="string" calcext:value-type="string">
            <text:p>13:00 às 19:00 - 12:45 às 18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NATHANY SOUZA SARTES</text:p>
          </table:table-cell>
          <table:table-cell table:style-name="ce42" office:value-type="string" calcext:value-type="string">
            <text:p>NUTRICIONISTA II</text:p>
          </table:table-cell>
          <table:table-cell table:style-name="ce42" office:value-type="string" calcext:value-type="string">
            <text:p>SENUC - SERVIÇO DE NUTRIÇÃO CLINIC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3373" calcext:value-type="float">
            <text:p>13373</text:p>
          </table:table-cell>
          <table:table-cell table:style-name="ce70" office:value-type="string" calcext:value-type="string">
            <text:p>Sexta; Segunda a Terça; Quinta a Sábado; Segunda a Sexta; Segunda a Sexta; Segunda a Sexta</text:p>
          </table:table-cell>
          <table:table-cell table:style-name="ce70" office:value-type="string" calcext:value-type="string">
            <text:p><text:s/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NDRESSA MARIANA INACIO DE MOURA</text:p>
          </table:table-cell>
          <table:table-cell table:style-name="ce42" office:value-type="string" calcext:value-type="string">
            <text:p>PSICÓLOGO (A) HOSPITALAR II</text:p>
          </table:table-cell>
          <table:table-cell table:style-name="ce42" office:value-type="string" calcext:value-type="string">
            <text:p>SEEPREC - SERVICO DE ENSINO E PESQUISA PRECEPTORES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string" calcext:value-type="string">
            <text:p>CRP-09/010542</text:p>
          </table:table-cell>
          <table:table-cell table:style-name="ce70" office:value-type="string" calcext:value-type="string">
            <text:p>Sexta; Segunda a Sexta; Segunda a Sexta; Segunda a Sexta; Segunda a Sexta</text:p>
          </table:table-cell>
          <table:table-cell table:style-name="ce70" office:value-type="string" calcext:value-type="string">
            <text:p>07:00 às 16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NDRESSA NUNES CORREIA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309710" calcext:value-type="float">
            <text:p>309710</text:p>
          </table:table-cell>
          <table:table-cell table:style-name="ce70" office:value-type="string" calcext:value-type="string">
            <text:p>Sexta a Terça; Quinta a Segunda; Quarta a Sexta; Terça a Domingo; Terça a Sábado</text:p>
          </table:table-cell>
          <table:table-cell table:style-name="ce70" office:value-type="string" calcext:value-type="string">
            <text:p>18:00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NNA KAROLINY MARQUES DA SILVA</text:p>
          </table:table-cell>
          <table:table-cell table:style-name="ce42" office:value-type="string" calcext:value-type="string">
            <text:p>FARMACÊUTICO (A) I</text:p>
          </table:table-cell>
          <table:table-cell table:style-name="ce42" office:value-type="string" calcext:value-type="string">
            <text:p>SEFARC - SERVICO DE FARMACIA CLINIC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21068" calcext:value-type="float">
            <text:p>21068</text:p>
          </table:table-cell>
          <table:table-cell table:style-name="ce70" office:value-type="string" calcext:value-type="string">
            <text:p>Sábado; Segunda; Quarta; Sábado a Terça; Quinta; Sábado; Quarta; Sexta; Domingo; Terça</text:p>
          </table:table-cell>
          <table:table-cell table:style-name="ce56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NNA KELLY MENDES DA SILVA BORGES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string" calcext:value-type="string">
            <text:p>236732 - F</text:p>
          </table:table-cell>
          <table:table-cell table:style-name="ce70" office:value-type="string" calcext:value-type="string">
            <text:p>Sexta; Domingo a Segunda; Quarta a Sexta; Terça a Quinta; Sábado; Segunda a Quinta; Sábado; Terça</text:p>
          </table:table-cell>
          <table:table-cell table:style-name="ce70" office:value-type="string" calcext:value-type="string">
            <text:p>06:00 às 12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NNA PAULA NOGUEIRA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313775" calcext:value-type="float">
            <text:p>313775</text:p>
          </table:table-cell>
          <table:table-cell table:style-name="ce70" office:value-type="string" calcext:value-type="string">
            <text:p>Sexta a Segunda; Quarta a Quinta; Sábado a Quinta; Segunda a Quarta; Sexta a Sábado; Segunda a Sexta</text:p>
          </table:table-cell>
          <table:table-cell table:style-name="ce70" office:value-type="string" calcext:value-type="string">
            <text:p>18:00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NNA PAULA RODRIGUES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68658" calcext:value-type="float">
            <text:p>168658</text:p>
          </table:table-cell>
          <table:table-cell table:style-name="ce70" office:value-type="string" calcext:value-type="string">
            <text:p>Sexta a Segunda; Quinta a Segunda; Quarta a Sexta; Segunda a Quarta; Sexta a Terça; Quinta a Sábado</text:p>
          </table:table-cell>
          <table:table-cell table:style-name="ce70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NTONIO CARLOS PAIVA LUCENA</text:p>
          </table:table-cell>
          <table:table-cell table:style-name="ce42" office:value-type="string" calcext:value-type="string">
            <text:p>PSICÓLOGO (A) HOSPITALAR I</text:p>
          </table:table-cell>
          <table:table-cell table:style-name="ce42" office:value-type="string" calcext:value-type="string">
            <text:p>SEPSI - SERVICO DE PSICOLOGIA HOSPITALAR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4761" calcext:value-type="float">
            <text:p>14761</text:p>
          </table:table-cell>
          <table:table-cell table:style-name="ce70" office:value-type="string" calcext:value-type="string">
            <text:p>Quinta; Sábado; Domingo; Terça; Quarta; Quinta; Terça</text:p>
          </table:table-cell>
          <table:table-cell table:style-name="ce70" office:value-type="string" calcext:value-type="string">
            <text:p>22:30 às 06:3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31" office:value-type="string" calcext:value-type="string">
            <text:p>ARIADINA RIBEIRO DE OLIVEIRA</text:p>
          </table:table-cell>
          <table:table-cell table:style-name="ce49" office:value-type="string" calcext:value-type="string">
            <text:p>CIRURGIÃO (A) DENTISTA - BUCOMAXILOFACIAL</text:p>
          </table:table-cell>
          <table:table-cell table:style-name="ce49" office:value-type="string" calcext:value-type="string">
            <text:p>SEBMF - SERVICO BUCO-MAXILO FACIAL - HUGOL</text:p>
          </table:table-cell>
          <table:table-cell table:style-name="ce56" office:value-type="string" calcext:value-type="string">
            <text:p>CELETISTA </text:p>
          </table:table-cell>
          <table:table-cell table:style-name="ce64" office:value-type="float" office:value="13141" calcext:value-type="float">
            <text:p>13141</text:p>
          </table:table-cell>
          <table:table-cell table:style-name="ce47" office:value-type="string" calcext:value-type="string">
            <text:p>Sabado; Sabado; Sabado; Sabado</text:p>
          </table:table-cell>
          <table:table-cell table:style-name="ce47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RIADNE MORAES DA SILVA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string" calcext:value-type="string">
            <text:p>175928F</text:p>
          </table:table-cell>
          <table:table-cell table:style-name="ce70" office:value-type="string" calcext:value-type="string">
            <text:p>Sexta a Sábado; Segunda a Sexta; Terça a Domingo; Terça a Quarta; </text:p>
          </table:table-cell>
          <table:table-cell table:style-name="ce70" office:value-type="string" calcext:value-type="string">
            <text:p>12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ARIANE PIRES DE LIMA</text:p>
          </table:table-cell>
          <table:table-cell table:style-name="ce42" office:value-type="string" calcext:value-type="string">
            <text:p>ASSISTENTE SOCIAL I</text:p>
          </table:table-cell>
          <table:table-cell table:style-name="ce42" office:value-type="string" calcext:value-type="string">
            <text:p>SESOC - SERVIÇO SOCIAL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string" calcext:value-type="string">
            <text:p>CRESS 5483</text:p>
          </table:table-cell>
          <table:table-cell table:style-name="ce70" office:value-type="string" calcext:value-type="string">
            <text:p>Sexta; Segunda a Quarta; Sexta a Domingo; Terça a Quinta; Segunda a Quarta; Sexta; Domingo; Terça</text:p>
          </table:table-cell>
          <table:table-cell table:style-name="ce70" office:value-type="string" calcext:value-type="string">
            <text:p>14:00 às 20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1" office:value-type="string" calcext:value-type="string">
            <text:p>BARBARA CARDOSO SABINO</text:p>
          </table:table-cell>
          <table:table-cell table:style-name="ce49" office:value-type="string" calcext:value-type="string">
            <text:p>PSICÓLOGO (A) HOSPITALAR II</text:p>
          </table:table-cell>
          <table:table-cell table:style-name="ce49" office:value-type="string" calcext:value-type="string">
            <text:p>SEPSI - SERVICO DE PSICOLOGIA HOSPITALAR - HUGOL</text:p>
          </table:table-cell>
          <table:table-cell table:style-name="ce56" office:value-type="string" calcext:value-type="string">
            <text:p>CELETISTA </text:p>
          </table:table-cell>
          <table:table-cell table:style-name="ce64" office:value-type="float" office:value="13140" calcext:value-type="float">
            <text:p>13140</text:p>
          </table:table-cell>
          <table:table-cell table:style-name="ce47" office:value-type="string" calcext:value-type="string">
            <text:p>Sexta a Domingo; Terça a Sexta; Segunda a Quarta; Sexta a Segunda; Quarta a Sexta; Segunda a Quarta</text:p>
          </table:table-cell>
          <table:table-cell table:style-name="ce47" office:value-type="string" calcext:value-type="string">
            <text:p><text:s/>06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BRUNA SILVA GOMES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FIS - SERVIC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5260" calcext:value-type="float">
            <text:p>15260</text:p>
          </table:table-cell>
          <table:table-cell table:style-name="ce70" office:value-type="string" calcext:value-type="string">
            <text:p>Sábado a Quinta; Segunda a Sexta; Domingo a Terça; Sexta a Sábado; Segunda a Terça</text:p>
          </table:table-cell>
          <table:table-cell table:style-name="ce70" office:value-type="string" calcext:value-type="string">
            <text:p>12:00 às 18:00 - 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BRUNA SOARES VASCURADO</text:p>
          </table:table-cell>
          <table:table-cell table:style-name="ce42" office:value-type="string" calcext:value-type="string">
            <text:p>FONOAUDIÓLOGO (A) II</text:p>
          </table:table-cell>
          <table:table-cell table:style-name="ce42" office:value-type="string" calcext:value-type="string">
            <text:p>SEFONO - SERVICO DE FONOAUDIOLOG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512146" calcext:value-type="float">
            <text:p>512146</text:p>
          </table:table-cell>
          <table:table-cell table:style-name="ce70" office:value-type="string" calcext:value-type="string">
            <text:p>Sexta a Sábado; Segunda a Sexta; Segunda a Sexta; Segunda a Quinta; Sábado a Domingo</text:p>
          </table:table-cell>
          <table:table-cell table:style-name="ce70" office:value-type="string" calcext:value-type="string">
            <text:p>07:00 às 13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2" office:value-type="string" calcext:value-type="string">
            <text:p>BRUNNA LUIZA SOUZA SILVA</text:p>
          </table:table-cell>
          <table:table-cell table:style-name="ce42" office:value-type="string" calcext:value-type="string">
            <text:p>NUTRICIONISTA I</text:p>
          </table:table-cell>
          <table:table-cell table:style-name="ce42" office:value-type="string" calcext:value-type="string">
            <text:p>SENUC - SERVIÇO DE NUTRIÇÃO CLINIC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7044" calcext:value-type="float">
            <text:p>17044</text:p>
          </table:table-cell>
          <table:table-cell table:style-name="ce70" office:value-type="string" calcext:value-type="string">
            <text:p>Segunda; Quarta; Sexta; Domingo; Terça; Quinta; Sábado a Segunda; Quarta a Sexta; Domingo; Terça</text:p>
          </table:table-cell>
          <table:table-cell table:style-name="ce70" office:value-type="string" calcext:value-type="string">
            <text:p>06:3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2" office:value-type="string" calcext:value-type="string">
            <text:p>BRUNO DA SILVA SANTOS</text:p>
          </table:table-cell>
          <table:table-cell table:style-name="ce42" office:value-type="string" calcext:value-type="string">
            <text:p>FARMACÊUTICO (A) I</text:p>
          </table:table-cell>
          <table:table-cell table:style-name="ce42" office:value-type="string" calcext:value-type="string">
            <text:p>SEFARC - SERVICO DE FARMACIA CLINIC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5260" calcext:value-type="float">
            <text:p>15260</text:p>
          </table:table-cell>
          <table:table-cell table:style-name="ce70" office:value-type="string" calcext:value-type="string">
            <text:p>Sexta a Domingo; Terça a Sexta; Segunda a Sexta; Segunda a Terça; Quinta a Domingo; Terça e Quarta</text:p>
          </table:table-cell>
          <table:table-cell table:style-name="ce70" office:value-type="string" calcext:value-type="string">
            <text:p>07:30 às 15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2" office:value-type="string" calcext:value-type="string">
            <text:p>BRUNO PEREIRA NUNES</text:p>
          </table:table-cell>
          <table:table-cell table:style-name="ce42" office:value-type="string" calcext:value-type="string">
            <text:p>FISIOTERAPEUTA</text:p>
          </table:table-cell>
          <table:table-cell table:style-name="ce42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90238" calcext:value-type="float">
            <text:p>190238</text:p>
          </table:table-cell>
          <table:table-cell table:style-name="ce70" office:value-type="string" calcext:value-type="string">
            <text:p>Segunda a Quarta; Sexta a Segunda; Quarta; Sexta a Segunda; Quarta a Sexta; Segunda a Quarta</text:p>
          </table:table-cell>
          <table:table-cell table:style-name="ce79" office:value-type="string" calcext:value-type="string">
            <text:p>12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2" office:value-type="string" calcext:value-type="string">
            <text:p>CAMILA ALVES RODRIGUES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EPREC - SERVICO DE ENSINO E PESQUISA PRECEPTORES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82696" calcext:value-type="float">
            <text:p>182696</text:p>
          </table:table-cell>
          <table:table-cell table:style-name="ce70" office:value-type="string" calcext:value-type="string">
            <text:p>Sexta; Segunda a Sexta; Segunda a Sexta; Segunda a Sexta; Segunda a Sexta</text:p>
          </table:table-cell>
          <table:table-cell table:style-name="ce79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2" office:value-type="string" calcext:value-type="string">
            <text:p>CAMILLA CHRISTINA DE OLIVEIRA PIRES</text:p>
          </table:table-cell>
          <table:table-cell table:style-name="ce42" office:value-type="string" calcext:value-type="string">
            <text:p>NUTRICIONISTA</text:p>
          </table:table-cell>
          <table:table-cell table:style-name="ce42" office:value-type="string" calcext:value-type="string">
            <text:p>SUNUC - SUPERVISÃO DE NUTRIÇÃO CLINIC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6997" calcext:value-type="float">
            <text:p>6997</text:p>
          </table:table-cell>
          <table:table-cell table:style-name="ce70" office:value-type="string" calcext:value-type="string">
            <text:p>Quinta e Sexta; Segunda a Sexta; Segunda a Quarta</text:p>
          </table:table-cell>
          <table:table-cell table:style-name="ce70" office:value-type="string" calcext:value-type="string">
            <text:p>08:00 às 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2" office:value-type="string" calcext:value-type="string">
            <text:p>CAROLINA VIEIRA FERNANDES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string" calcext:value-type="string">
            <text:p>192254-F</text:p>
          </table:table-cell>
          <table:table-cell table:style-name="ce70" office:value-type="string" calcext:value-type="string">
            <text:p>Sexta a Terça; Sexta a Segunda; Quarta a Sexta; Segunda a Quinta; Sábado a Terça</text:p>
          </table:table-cell>
          <table:table-cell table:style-name="ce56" office:value-type="string" calcext:value-type="string">
            <text:p>12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2" office:value-type="string" calcext:value-type="string">
            <text:p>CIBELLY MARTINS RIOS FRAGA</text:p>
          </table:table-cell>
          <table:table-cell table:style-name="ce42" office:value-type="string" calcext:value-type="string">
            <text:p>ASSISTENTE SOCIAL I</text:p>
          </table:table-cell>
          <table:table-cell table:style-name="ce42" office:value-type="string" calcext:value-type="string">
            <text:p>SESOC - SERVIÇO SOCIAL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6603" calcext:value-type="float">
            <text:p>6603</text:p>
          </table:table-cell>
          <table:table-cell table:style-name="ce70" office:value-type="string" calcext:value-type="string">
            <text:p>Sábado a Terça; Quinta a Sexta; Segunda a Quinta; Sábado a Terça; Quinta a Sexta; Segunda a Quinta</text:p>
          </table:table-cell>
          <table:table-cell table:style-name="ce56" office:value-type="string" calcext:value-type="string">
            <text:p>06:15 às 12:15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2" office:value-type="string" calcext:value-type="string">
            <text:p>CILAS BORGES VIEIRA NETO</text:p>
          </table:table-cell>
          <table:table-cell table:style-name="ce42" office:value-type="string" calcext:value-type="string">
            <text:p>CIRURGIÃO (A) DENTISTA - BUCOMAXILOFACIAL</text:p>
          </table:table-cell>
          <table:table-cell table:style-name="ce42" office:value-type="string" calcext:value-type="string">
            <text:p>SEBMF - SERVICO BUCO-MAXILO FACIAL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3507" calcext:value-type="float">
            <text:p>13507</text:p>
          </table:table-cell>
          <table:table-cell table:style-name="ce70" office:value-type="string" calcext:value-type="string">
            <text:p>Segunda; segunda;Sexta;Segunda;Sexta</text:p>
          </table:table-cell>
          <table:table-cell table:style-name="ce70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1" office:value-type="string" calcext:value-type="string">
            <text:p>CIRLEIDE MARLENE DE CARVALHO ABREU</text:p>
          </table:table-cell>
          <table:table-cell table:style-name="ce49" office:value-type="string" calcext:value-type="string">
            <text:p>FARMACÊUTICO (A) II</text:p>
          </table:table-cell>
          <table:table-cell table:style-name="ce49" office:value-type="string" calcext:value-type="string">
            <text:p>SEFARH - SERVICO DE FARMACIA HOSPITALAR - HUGOL</text:p>
          </table:table-cell>
          <table:table-cell table:style-name="ce56" office:value-type="string" calcext:value-type="string">
            <text:p>CELETISTA </text:p>
          </table:table-cell>
          <table:table-cell table:style-name="ce64" office:value-type="float" office:value="17124" calcext:value-type="float">
            <text:p>17124</text:p>
          </table:table-cell>
          <table:table-cell table:style-name="ce47" office:value-type="string" calcext:value-type="string">
            <text:p>Sexta; Segunda a Sexta; Segunda a Sexta; Segunda a Sexta; Segunda a Sexta</text:p>
          </table:table-cell>
          <table:table-cell table:style-name="ce47"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CLAUDIA CEZAR FERREIRA</text:p>
          </table:table-cell>
          <table:table-cell table:style-name="ce42" office:value-type="string" calcext:value-type="string">
            <text:p>PSICÓLOGO (A) HOSPITALAR</text:p>
          </table:table-cell>
          <table:table-cell table:style-name="ce42" office:value-type="string" calcext:value-type="string">
            <text:p>SEPSI - SERVICO DE PSICOLOGIA HOSPITALAR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3795" calcext:value-type="float">
            <text:p>3795</text:p>
          </table:table-cell>
          <table:table-cell table:style-name="ce70" office:value-type="string" calcext:value-type="string">
            <text:p>Sábado a Sexta; Segunda a Terça; Quinta a Domingo; Terça a Sexta; Segunda a Terça</text:p>
          </table:table-cell>
          <table:table-cell table:style-name="ce56" office:value-type="string" calcext:value-type="string">
            <text:p>13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CLAUDIA GOMES DOS REIS</text:p>
          </table:table-cell>
          <table:table-cell table:style-name="ce42" office:value-type="string" calcext:value-type="string">
            <text:p>ASSISTENTE SOCIAL I</text:p>
          </table:table-cell>
          <table:table-cell table:style-name="ce42" office:value-type="string" calcext:value-type="string">
            <text:p>SESOC - SERVIÇO SOCIAL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6930" calcext:value-type="float">
            <text:p>6930</text:p>
          </table:table-cell>
          <table:table-cell table:style-name="ce70" office:value-type="string" calcext:value-type="string">
            <text:p>Sexta a Segunda; Quarta a Sexta; Segunda a Quinta; Sábado a Segunda; Quarta a Sexta; Segunda a Terça</text:p>
          </table:table-cell>
          <table:table-cell table:style-name="ce5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CLAUDIO SOUTO FRANCA FELGA</text:p>
          </table:table-cell>
          <table:table-cell table:style-name="ce42" office:value-type="string" calcext:value-type="string">
            <text:p>CIRURGIÃO (A) DENTISTA - BUCOMAXILOFACIAL</text:p>
          </table:table-cell>
          <table:table-cell table:style-name="ce42" office:value-type="string" calcext:value-type="string">
            <text:p>SEBMF - SERVICO BUCO-MAXILO FACIAL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2541" calcext:value-type="float">
            <text:p>12541</text:p>
          </table:table-cell>
          <table:table-cell table:style-name="ce47" office:value-type="string" calcext:value-type="string">
            <text:p>Quinta; Quinta; Quinta; Quinta; Quinta</text:p>
          </table:table-cell>
          <table:table-cell table:style-name="ce70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DAIANE MANGABEIRA DOS SANTOS</text:p>
          </table:table-cell>
          <table:table-cell table:style-name="ce42" office:value-type="string" calcext:value-type="string">
            <text:p>FONOAUDIÓLOGO (A) II</text:p>
          </table:table-cell>
          <table:table-cell table:style-name="ce42" office:value-type="string" calcext:value-type="string">
            <text:p>SEFONO - SERVICO DE FONOAUDIOLOG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512626" calcext:value-type="float">
            <text:p>512626</text:p>
          </table:table-cell>
          <table:table-cell table:style-name="ce70" office:value-type="string" calcext:value-type="string">
            <text:p>Sexta a Domingo; Terça a Sexta; Segunda a Sexta; Segunda a Sexta; Segunda a Terça</text:p>
          </table:table-cell>
          <table:table-cell table:style-name="ce47" office:value-type="string" calcext:value-type="string">
            <text:p><text:s text:c="2"/>13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4" office:value-type="string" calcext:value-type="string">
            <text:p>DANIELA COSTA DE SOUSA</text:p>
          </table:table-cell>
          <table:table-cell table:style-name="ce42" office:value-type="string" calcext:value-type="string">
            <text:p>ASSISTENTE SOCIAL I</text:p>
          </table:table-cell>
          <table:table-cell table:style-name="ce42" office:value-type="string" calcext:value-type="string">
            <text:p>SESOC - SERVIÇO SOCIAL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6031" calcext:value-type="float">
            <text:p>6031</text:p>
          </table:table-cell>
          <table:table-cell table:style-name="ce70" office:value-type="string" calcext:value-type="string">
            <text:p>Sexta; Segunda a Quarta; Sexta a Domingo; Quarta a Sábado; Segunda a Terça; Quinta a Sábado</text:p>
          </table:table-cell>
          <table:table-cell table:style-name="ce80" office:value-type="string" calcext:value-type="string">
            <text:p>06:00 às 12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0" office:value-type="string" calcext:value-type="string">
            <text:p>DANIELA DE MATOS ALMEIDA</text:p>
          </table:table-cell>
          <table:table-cell table:style-name="ce42" office:value-type="string" calcext:value-type="string">
            <text:p>ASSISTENTE SOCIAL I</text:p>
          </table:table-cell>
          <table:table-cell table:style-name="ce42" office:value-type="string" calcext:value-type="string">
            <text:p>SESOC - SERVIÇO SOCIAL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5133" calcext:value-type="float">
            <text:p>5133</text:p>
          </table:table-cell>
          <table:table-cell table:style-name="ce70" office:value-type="string" calcext:value-type="string">
            <text:p>Sexta; Segunda a Quarta; Sexta a Domingo; Terça a Sexta; Segunda a Quarta; Sexta a Segunda; Sexta</text:p>
          </table:table-cell>
          <table:table-cell table:style-name="ce47" office:value-type="string" calcext:value-type="string">
            <text:p>06:15 às 12:1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DANIELA RODRIGUES SANTIAGO</text:p>
          </table:table-cell>
          <table:table-cell table:style-name="ce42" office:value-type="string" calcext:value-type="string">
            <text:p>ASSISTENTE SOCIAL I</text:p>
          </table:table-cell>
          <table:table-cell table:style-name="ce42" office:value-type="string" calcext:value-type="string">
            <text:p>SESOC - SERVIÇO SOCIAL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7608" calcext:value-type="float">
            <text:p>7608</text:p>
          </table:table-cell>
          <table:table-cell table:style-name="ce70" office:value-type="string" calcext:value-type="string">
            <text:p>Sexta; Segunda a Quarta; Sexta a Segunda; Quarta a Sexta; Segunda a Quarta; Sexta a Terça</text:p>
          </table:table-cell>
          <table:table-cell table:style-name="ce56" office:value-type="string" calcext:value-type="string">
            <text:p>17:00 às 23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DANILEIDE DA SILVA CARVALHO</text:p>
          </table:table-cell>
          <table:table-cell table:style-name="ce42" office:value-type="string" calcext:value-type="string">
            <text:p>NUTRICIONISTA II</text:p>
          </table:table-cell>
          <table:table-cell table:style-name="ce42" office:value-type="string" calcext:value-type="string">
            <text:p>SENUC - SERVIÇO DE NUTRIÇÃO CLINIC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8702" calcext:value-type="float">
            <text:p>8702</text:p>
          </table:table-cell>
          <table:table-cell table:style-name="ce70" office:value-type="string" calcext:value-type="string">
            <text:p>Sexta; Segunda a Quarta; Sexta a Sábado; Segunda a Sexta; Domingo</text:p>
          </table:table-cell>
          <table:table-cell table:style-name="ce56"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DANILO MOREIRA FRANCA CUNHA</text:p>
          </table:table-cell>
          <table:table-cell table:style-name="ce42" office:value-type="string" calcext:value-type="string">
            <text:p>PSICÓLOGO (A) HOSPITALAR I</text:p>
          </table:table-cell>
          <table:table-cell table:style-name="ce42" office:value-type="string" calcext:value-type="string">
            <text:p>SEPSI - SERVICO DE PSICOLOGIA HOSPITALAR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6291" calcext:value-type="float">
            <text:p>16291</text:p>
          </table:table-cell>
          <table:table-cell table:style-name="ce70" office:value-type="string" calcext:value-type="string">
            <text:p>Sexta a Domingo; Terça a Sexta; Segunda Terça; Quinta a Domingo; Terça a Sexta; Segunda a Terça</text:p>
          </table:table-cell>
          <table:table-cell table:style-name="ce70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DANUBYLA MAGALHES GONCALVES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EPREC - SERVICO DE ENSINO E PESQUISA PRECEPTORES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322591" calcext:value-type="float">
            <text:p>322591</text:p>
          </table:table-cell>
          <table:table-cell table:style-name="ce70" office:value-type="string" calcext:value-type="string">
            <text:p>Sexta; Segunda a Sexta; Segunda a Sexta; Segunda a Sexta; Segunda a Sexta</text:p>
          </table:table-cell>
          <table:table-cell table:style-name="ce70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DEBORA ROSA LEITE</text:p>
          </table:table-cell>
          <table:table-cell table:style-name="ce42" office:value-type="string" calcext:value-type="string">
            <text:p>NUTRICIONISTA II</text:p>
          </table:table-cell>
          <table:table-cell table:style-name="ce42" office:value-type="string" calcext:value-type="string">
            <text:p>SENUC - SERVIÇO DE NUTRIÇÃO CLINIC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8629" calcext:value-type="float">
            <text:p>8629</text:p>
          </table:table-cell>
          <table:table-cell table:style-name="ce70" office:value-type="string" calcext:value-type="string">
            <text:p>Sexta; Domingo; Terça; Quinta; Sábado; Segunda; Quarta</text:p>
          </table:table-cell>
          <table:table-cell table:style-name="ce70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DEBORA ROVANI VIEIRA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string" calcext:value-type="string">
            <text:p>230737-F</text:p>
          </table:table-cell>
          <table:table-cell table:style-name="ce70" office:value-type="string" calcext:value-type="string">
            <text:p>Sábado a Quinta; Segunda a Quinta; Sábado a Segunda; Quarta a Quinta; Sábado a Terça</text:p>
          </table:table-cell>
          <table:table-cell table:style-name="ce70" office:value-type="string" calcext:value-type="string">
            <text:p>06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DEBORAH NAYHARA DA CUNHA LOPES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EPREC - SERVICO DE ENSINO E PESQUISA PRECEPTORES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273392" calcext:value-type="float">
            <text:p>273392</text:p>
          </table:table-cell>
          <table:table-cell table:style-name="ce70" office:value-type="string" calcext:value-type="string">
            <text:p>Sexta; Segunda a Sexta; Segunda a Sexta; Segunda a Sexta; Segunda a Sexta</text:p>
          </table:table-cell>
          <table:table-cell table:style-name="ce70" office:value-type="string" calcext:value-type="string">
            <text:p>07:00 às 19:00 - 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DENISE PEIXOTO SILVA</text:p>
          </table:table-cell>
          <table:table-cell table:style-name="ce42" office:value-type="string" calcext:value-type="string">
            <text:p>NUTRICIONISTA II</text:p>
          </table:table-cell>
          <table:table-cell table:style-name="ce42" office:value-type="string" calcext:value-type="string">
            <text:p>SENUC - SERVIÇO DE NUTRIÇÃO CLINIC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11828" calcext:value-type="float">
            <text:p>11828</text:p>
          </table:table-cell>
          <table:table-cell table:style-name="ce70" office:value-type="string" calcext:value-type="string">
            <text:p>Sexta a Sábado; Segunda a Sexta; Domingo a Segunda; Quarta a Sexta; Segunda; Quarta a Sábado; Segunda a Quinta</text:p>
          </table:table-cell>
          <table:table-cell table:style-name="ce70" office:value-type="string" calcext:value-type="string">
            <text:p>07:00 às 16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DENISE ROBERTA SILVA</text:p>
          </table:table-cell>
          <table:table-cell table:style-name="ce42" office:value-type="string" calcext:value-type="string">
            <text:p>NUTRICIONISTA</text:p>
          </table:table-cell>
          <table:table-cell table:style-name="ce42" office:value-type="string" calcext:value-type="string">
            <text:p>SENUC - SERVIÇO DE NUTRIÇÃO CLINICA - HUGOL</text:p>
          </table:table-cell>
          <table:table-cell table:style-name="ce56" office:value-type="string" calcext:value-type="string">
            <text:p>CELETISTA </text:p>
          </table:table-cell>
          <table:table-cell table:style-name="ce58" office:value-type="float" office:value="4689" calcext:value-type="float">
            <text:p>4689</text:p>
          </table:table-cell>
          <table:table-cell table:style-name="ce70" office:value-type="string" calcext:value-type="string">
            <text:p>Domingo a Quarta; Sexta; Segunda a Terça</text:p>
          </table:table-cell>
          <table:table-cell table:style-name="ce70"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6" office:value-type="string" calcext:value-type="string">
            <text:p>DIEGO BATISTA DA SILVA E SOUZA</text:p>
          </table:table-cell>
          <table:table-cell table:style-name="ce50" office:value-type="string" calcext:value-type="string">
            <text:p>FARMACÊUTICO (A) II</text:p>
          </table:table-cell>
          <table:table-cell table:style-name="ce50" office:value-type="string" calcext:value-type="string">
            <text:p>SEFARH - SERVICO DE FARMACIA HOSPITALAR - HUGOL</text:p>
          </table:table-cell>
          <table:table-cell table:style-name="ce57" office:value-type="string" calcext:value-type="string">
            <text:p>CELETISTA </text:p>
          </table:table-cell>
          <table:table-cell table:style-name="ce65" office:value-type="float" office:value="9104" calcext:value-type="float">
            <text:p>9104</text:p>
          </table:table-cell>
          <table:table-cell table:style-name="ce75" office:value-type="string" calcext:value-type="string">
            <text:p>Sexta; Segunda a Sexta; Segunda a Sexta; Segunda a Sexta; Segunda a Sexta</text:p>
          </table:table-cell>
          <table:table-cell table:style-name="ce75"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DIVINA TORRES DA SILVA</text:p>
          </table:table-cell>
          <table:table-cell table:style-name="ce42" office:value-type="string" calcext:value-type="string">
            <text:p>PSICÓLOGO (A) HOSPITALAR I</text:p>
          </table:table-cell>
          <table:table-cell table:style-name="ce42" office:value-type="string" calcext:value-type="string">
            <text:p>SEPSI - SERVICO DE PSICOLOGIA HOSPITALAR - HUGOL</text:p>
          </table:table-cell>
          <table:table-cell table:style-name="ce56" office:value-type="string" calcext:value-type="string">
            <text:p>CELETISTA </text:p>
          </table:table-cell>
          <table:table-cell table:style-name="ce56" office:value-type="float" office:value="14703" calcext:value-type="float">
            <text:p>14703</text:p>
          </table:table-cell>
          <table:table-cell table:style-name="ce70" office:value-type="string" calcext:value-type="string">
            <text:p>Sábado a Segunda; Quarta a Sexta; Segunda a Quinta; Sábado a Segunda; Quarta a Sexta; Terça a Quinta</text:p>
          </table:table-cell>
          <table:table-cell table:style-name="ce70" office:value-type="string" calcext:value-type="string">
            <text:p>12:00 às 18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EDER DE LIMA PAULA</text:p>
          </table:table-cell>
          <table:table-cell table:style-name="ce42" office:value-type="string" calcext:value-type="string">
            <text:p>CIRURGIÃO (A) DENTISTA - BUCOMAXILOFACIAL</text:p>
          </table:table-cell>
          <table:table-cell table:style-name="ce42" office:value-type="string" calcext:value-type="string">
            <text:p>SUBMF - SUPERVISÃO BUCO-MAXILO FACIAL - HUGOL</text:p>
          </table:table-cell>
          <table:table-cell table:style-name="ce56" office:value-type="string" calcext:value-type="string">
            <text:p>CELETISTA </text:p>
          </table:table-cell>
          <table:table-cell table:style-name="ce56" office:value-type="float" office:value="2805" calcext:value-type="float">
            <text:p>2805</text:p>
          </table:table-cell>
          <table:table-cell table:style-name="ce70" office:value-type="string" calcext:value-type="string">
            <text:p>Segunda a Sexta</text:p>
          </table:table-cell>
          <table:table-cell table:style-name="ce70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7" office:value-type="string" calcext:value-type="string">
            <text:p>EDMARA CAMPOS ROCHA PEREIRA</text:p>
          </table:table-cell>
          <table:table-cell table:style-name="ce49" office:value-type="string" calcext:value-type="string">
            <text:p>FISIOTERAPEUTA I</text:p>
          </table:table-cell>
          <table:table-cell table:style-name="ce49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47" office:value-type="float" office:value="277550" calcext:value-type="float">
            <text:p>277550</text:p>
          </table:table-cell>
          <table:table-cell table:style-name="ce47" office:value-type="string" calcext:value-type="string">
            <text:p>Segunda a terça; Quinta a Segunda; Quinta a Sábado; Segunda a Sexta; Segunda a Quarta</text:p>
          </table:table-cell>
          <table:table-cell table:style-name="ce47"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EMILIA PINHEIRO SOUZA REIS</text:p>
          </table:table-cell>
          <table:table-cell table:style-name="ce42" office:value-type="string" calcext:value-type="string">
            <text:p>PSICÓLOGO (A) HOSPITALAR II</text:p>
          </table:table-cell>
          <table:table-cell table:style-name="ce42" office:value-type="string" calcext:value-type="string">
            <text:p>SEPSI - SERVICO DE PSICOLOGIA HOSPITALAR - HUGOL</text:p>
          </table:table-cell>
          <table:table-cell table:style-name="ce56" office:value-type="string" calcext:value-type="string">
            <text:p>CELETISTA </text:p>
          </table:table-cell>
          <table:table-cell table:style-name="ce56" office:value-type="float" office:value="9012480" calcext:value-type="float">
            <text:p>9012480</text:p>
          </table:table-cell>
          <table:table-cell table:style-name="ce70" office:value-type="string" calcext:value-type="string">
            <text:p>Sábado a Segunda; Quarta a Sexta; Segunda a Quinta; Sábado a Segunda; Quarta a Sexta; Terça a Quinta</text:p>
          </table:table-cell>
          <table:table-cell table:style-name="ce70" office:value-type="string" calcext:value-type="string">
            <text:p>07:00 às 13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ERICA ALVES DE CARVALHO</text:p>
          </table:table-cell>
          <table:table-cell table:style-name="ce42" office:value-type="string" calcext:value-type="string">
            <text:p>PSICÓLOGO (A) HOSPITALAR</text:p>
          </table:table-cell>
          <table:table-cell table:style-name="ce42" office:value-type="string" calcext:value-type="string">
            <text:p>SEPSI - SERVICO DE PSICOLOGIA HOSPITALAR - HUGOL</text:p>
          </table:table-cell>
          <table:table-cell table:style-name="ce56" office:value-type="string" calcext:value-type="string">
            <text:p>CELETISTA </text:p>
          </table:table-cell>
          <table:table-cell table:style-name="ce56" office:value-type="float" office:value="10712" calcext:value-type="float">
            <text:p>10712</text:p>
          </table:table-cell>
          <table:table-cell table:style-name="ce70" office:value-type="string" calcext:value-type="string">
            <text:p>Sexta a Domingo; Terça a Sexta; Segunda a Quarta; Sexta a Domingo; Terça a Sexta; Segunda a Quinta</text:p>
          </table:table-cell>
          <table:table-cell table:style-name="ce70" office:value-type="string" calcext:value-type="string">
            <text:p><text:s/>06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ERICA BARBOSA DA SILVA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6" office:value-type="float" office:value="223321" calcext:value-type="float">
            <text:p>223321</text:p>
          </table:table-cell>
          <table:table-cell table:style-name="ce70" office:value-type="string" calcext:value-type="string">
            <text:p>Sexta a Segunda; Quarta a Quinta; Sábado a Quinta; Segunda a Quinta; Sábado a Terça</text:p>
          </table:table-cell>
          <table:table-cell table:style-name="ce70" office:value-type="string" calcext:value-type="string">
            <text:p>18:00 às 23:45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ERICA DE CASTRO MONTEIRO</text:p>
          </table:table-cell>
          <table:table-cell table:style-name="ce42" office:value-type="string" calcext:value-type="string">
            <text:p>NUTRICIONISTA</text:p>
          </table:table-cell>
          <table:table-cell table:style-name="ce42" office:value-type="string" calcext:value-type="string">
            <text:p>SAD - SERVIÇO DE ATENÇÃO DOMICILIAR - HUGOL</text:p>
          </table:table-cell>
          <table:table-cell table:style-name="ce56" office:value-type="string" calcext:value-type="string">
            <text:p>CELETISTA </text:p>
          </table:table-cell>
          <table:table-cell table:style-name="ce56" office:value-type="float" office:value="2219" calcext:value-type="float">
            <text:p>2219</text:p>
          </table:table-cell>
          <table:table-cell table:style-name="ce70" office:value-type="string" calcext:value-type="string">
            <text:p>Segunda a Sexta </text:p>
          </table:table-cell>
          <table:table-cell table:style-name="ce56" office:value-type="string" calcext:value-type="string">
            <text:p>07:30 às 16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ERIKA ANTONIA DOS ANJOS RAMOS</text:p>
          </table:table-cell>
          <table:table-cell table:style-name="ce42" office:value-type="string" calcext:value-type="string">
            <text:p>CIRURGIÃO (A) DENTISTA - BUCOMAXILOFACIAL</text:p>
          </table:table-cell>
          <table:table-cell table:style-name="ce42" office:value-type="string" calcext:value-type="string">
            <text:p>SEBMF - SERVICO BUCO-MAXILO FACIAL - HUGOL</text:p>
          </table:table-cell>
          <table:table-cell table:style-name="ce56" office:value-type="string" calcext:value-type="string">
            <text:p>CELETISTA </text:p>
          </table:table-cell>
          <table:table-cell table:style-name="ce56" office:value-type="float" office:value="116136" calcext:value-type="float">
            <text:p>116136</text:p>
          </table:table-cell>
          <table:table-cell table:style-name="ce70" office:value-type="string" calcext:value-type="string">
            <text:p>Sexta-feira</text:p>
            <text:p>Quinta-feira</text:p>
            <text:p>Sexta-feira</text:p>
            <text:p>Segunda-feira</text:p>
            <text:p>Domingo</text:p>
            <text:p/>
          </table:table-cell>
          <table:table-cell table:style-name="ce56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ESTEFANY NEVES DE OLIVEIRA DA SILVA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6" office:value-type="float" office:value="328533" calcext:value-type="float">
            <text:p>328533</text:p>
          </table:table-cell>
          <table:table-cell table:style-name="ce70" office:value-type="string" calcext:value-type="string">
            <text:p>Sábado a Quinta; Segunda a Quarta; Sexta a Segunda; Quarta; Sexta a Segunda</text:p>
          </table:table-cell>
          <table:table-cell table:style-name="ce70" office:value-type="string" calcext:value-type="string">
            <text:p>13:00 às 19:00 - 12:00 a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ETERNA MARIA DE SOUZA</text:p>
          </table:table-cell>
          <table:table-cell table:style-name="ce42" office:value-type="string" calcext:value-type="string">
            <text:p>ASSISTENTE SOCIAL I</text:p>
          </table:table-cell>
          <table:table-cell table:style-name="ce42" office:value-type="string" calcext:value-type="string">
            <text:p>SESOC - SERVIÇO SOCIAL - HUGOL</text:p>
          </table:table-cell>
          <table:table-cell table:style-name="ce56" office:value-type="string" calcext:value-type="string">
            <text:p>CELETISTA </text:p>
          </table:table-cell>
          <table:table-cell table:style-name="ce56" office:value-type="float" office:value="7841" calcext:value-type="float">
            <text:p>7841</text:p>
          </table:table-cell>
          <table:table-cell table:style-name="ce70" office:value-type="string" calcext:value-type="string">
            <text:p>Sexta; Segunda a Quarta; Sexta a Domingo; Terça a Sexta; Segunda a Quarta</text:p>
          </table:table-cell>
          <table:table-cell table:style-name="ce70" office:value-type="string" calcext:value-type="string">
            <text:p>13:00 às 19:00 <text:s/>- 14:00 as 20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7" office:value-type="string" calcext:value-type="string">
            <text:p>EVELINE FERREIRA FARIAS</text:p>
          </table:table-cell>
          <table:table-cell table:style-name="ce49" office:value-type="string" calcext:value-type="string">
            <text:p>FISIOTERAPEUTA II</text:p>
          </table:table-cell>
          <table:table-cell table:style-name="ce49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47" office:value-type="string" calcext:value-type="string">
            <text:p>129481F</text:p>
          </table:table-cell>
          <table:table-cell table:style-name="ce47" office:value-type="string" calcext:value-type="string">
            <text:p>Segunda a Terça; Quinta a Segunda; Quarta a Sexta; Domingo a Quinta; Segunda</text:p>
          </table:table-cell>
          <table:table-cell table:style-name="ce47" office:value-type="string" calcext:value-type="string">
            <text:p>06:00 às 12:00 - 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FABIOLA REBECA PINHEIRO DE PAULA</text:p>
          </table:table-cell>
          <table:table-cell table:style-name="ce42" office:value-type="string" calcext:value-type="string">
            <text:p>FISIOTERAPEUTA II</text:p>
          </table:table-cell>
          <table:table-cell table:style-name="ce42" office:value-type="string" calcext:value-type="string">
            <text:p>SEFIS - SERVIÇO DE FISIOTERAPIA - HUGOL</text:p>
          </table:table-cell>
          <table:table-cell table:style-name="ce56" office:value-type="string" calcext:value-type="string">
            <text:p>CELETISTA </text:p>
          </table:table-cell>
          <table:table-cell table:style-name="ce56" office:value-type="string" calcext:value-type="string">
            <text:p>278696-F</text:p>
          </table:table-cell>
          <table:table-cell table:style-name="ce70" office:value-type="string" calcext:value-type="string">
            <text:p>Sexta a Terça; Quinta; Sábado a Quinta</text:p>
          </table:table-cell>
          <table:table-cell table:style-name="ce70" office:value-type="string" calcext:value-type="string">
            <text:p>12:00 às 18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FABRICIO HENRIQUE PEREIRA DE SOUZA</text:p>
          </table:table-cell>
          <table:table-cell table:style-name="ce42" office:value-type="string" calcext:value-type="string">
            <text:p>CIRURGIÃO (A) DENTISTA</text:p>
          </table:table-cell>
          <table:table-cell table:style-name="ce42" office:value-type="string" calcext:value-type="string">
            <text:p>SEASUTI - SERVICO ASSISTENCIAL DE UTI - HUGOL</text:p>
          </table:table-cell>
          <table:table-cell table:style-name="ce56" office:value-type="string" calcext:value-type="string">
            <text:p>CELETISTA </text:p>
          </table:table-cell>
          <table:table-cell table:style-name="ce56" office:value-type="float" office:value="17768" calcext:value-type="float">
            <text:p>17768</text:p>
          </table:table-cell>
          <table:table-cell table:style-name="ce70" office:value-type="string" calcext:value-type="string">
            <text:p>Segunda a Sexta</text:p>
          </table:table-cell>
          <table:table-cell table:style-name="ce70" office:value-type="string" calcext:value-type="string">
            <text:p>07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FERNANDA LUCIENE RIBEIRO GONCALVES</text:p>
          </table:table-cell>
          <table:table-cell table:style-name="ce42" office:value-type="string" calcext:value-type="string">
            <text:p>FARMACÊUTICO (A) I</text:p>
          </table:table-cell>
          <table:table-cell table:style-name="ce42" office:value-type="string" calcext:value-type="string">
            <text:p>SEFARC - SERVICO DE FARMACIA CLINICA - HUGOL</text:p>
          </table:table-cell>
          <table:table-cell table:style-name="ce56" office:value-type="string" calcext:value-type="string">
            <text:p>CELETISTA </text:p>
          </table:table-cell>
          <table:table-cell table:style-name="ce56" office:value-type="float" office:value="21167" calcext:value-type="float">
            <text:p>21167</text:p>
          </table:table-cell>
          <table:table-cell table:style-name="ce70" office:value-type="string" calcext:value-type="string">
            <text:p>Sexta; Segunda a Sexta; Segunda a Quarta; Sexta a Domingo; Terça a Sexta; Segunda a Terça</text:p>
          </table:table-cell>
          <table:table-cell table:style-name="ce70" office:value-type="string" calcext:value-type="string">
            <text:p>07:30 às 15:4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ERNANDA PEREIRA DA SILVA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AD - SERVIÇO DE ATENÇÃO DOMICILI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995" calcext:value-type="float">
            <text:p>3995</text:p>
          </table:table-cell>
          <table:table-cell office:value-type="string" calcext:value-type="string">
            <text:p>Quinta e Sexta; Segunda a Sexta; Segunda a Sexta; Segunda a Sexta; Segunda a Quinta</text:p>
          </table:table-cell>
          <table:table-cell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FILIPE DE AQUINO BRITO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7426" calcext:value-type="float">
            <text:p>7426</text:p>
          </table:table-cell>
          <table:table-cell office:value-type="string" calcext:value-type="string">
            <text:p>Sábado a Segunda; Quarta a Sexta; Segunda a Quinta; Sábado a Segunda; Quarta a Sexta; Segunda a Quarta</text:p>
          </table:table-cell>
          <table:table-cell office:value-type="string" calcext:value-type="string">
            <text:p>06:00 às 12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FLAVIA MORENO DUARTE</text:p>
          </table:table-cell>
          <table:table-cell office:value-type="string" calcext:value-type="string">
            <text:p>NUTRICIONISTA</text:p>
          </table:table-cell>
          <table:table-cell table:style-name="ce6" office:value-type="string" calcext:value-type="string">
            <text:p>SENUD - SERVICO DE NUTRICAO E DIETET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7346" calcext:value-type="float">
            <text:p>734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RANCIELE EDUARDO DA SILVA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2159" calcext:value-type="float">
            <text:p>12159</text:p>
          </table:table-cell>
          <table:table-cell office:value-type="string" calcext:value-type="string">
            <text:p>Sexta a Sábado; Segunda a Quarta; Sexta a Sábado; Segunda a Sexta; Domingo a Terça; Quinta a Sexta; Segunda a Terça</text:p>
          </table:table-cell>
          <table:table-cell office:value-type="string" calcext:value-type="string">
            <text:p>07:00 às 16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RANCIELE NUNES DE AZEVEDO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02104" calcext:value-type="float">
            <text:p>302104</text:p>
          </table:table-cell>
          <table:table-cell office:value-type="string" calcext:value-type="string">
            <text:p>Sábado a Quinta; Segunda a Quinta; Sábado a Terça; Quinta; Sábado a Terça</text:p>
          </table:table-cell>
          <table:table-cell office:value-type="string" calcext:value-type="string">
            <text:p>18:00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ABRIELA FERREIRA RODRIGUES COELHO DE OLIVEIR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308363-F</text:p>
          </table:table-cell>
          <table:table-cell office:value-type="string" calcext:value-type="string">
            <text:p>Sexta; Domingo a Quinta; Segunda a Quinta; Sábado a Domingo; Terça a Quarta; Sexta a Domingo; Terça</text:p>
          </table:table-cell>
          <table:table-cell office:value-type="string" calcext:value-type="string">
            <text:p>12:00 às 18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GABRIELA MARTINS DOS SANTOS MEDEIROS</text:p>
          </table:table-cell>
          <table:table-cell office:value-type="string" calcext:value-type="string">
            <text:p>ANALISTA DE SAÚDE II - ENFERMEIRO (A)</text:p>
          </table:table-cell>
          <table:table-cell table:style-name="ce6" office:value-type="string" calcext:value-type="string">
            <text:p>GQUALI - GERENCIA DA QUALIDADE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65663" calcext:value-type="float">
            <text:p>2656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GABRIELA VIEIRA LOPES</text:p>
          </table:table-cell>
          <table:table-cell office:value-type="string" calcext:value-type="string">
            <text:p>PSICÓLOGO (A)</text:p>
          </table:table-cell>
          <table:table-cell table:style-name="ce6" office:value-type="string" calcext:value-type="string">
            <text:p>SUSSP - SUPERVISAO DE SERVICO SOCIAL E PSICOLOG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8034" calcext:value-type="float">
            <text:p>80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GEOVANA SOFFA REZIO</text:p>
          </table:table-cell>
          <table:table-cell office:value-type="string" calcext:value-type="string">
            <text:p>FISIOTERAPEUTA</text:p>
          </table:table-cell>
          <table:table-cell table:style-name="ce6" office:value-type="string" calcext:value-type="string">
            <text:p>SUENPES - SUPERVISAO DE ENSINO E PESQUIS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2201" calcext:value-type="float">
            <text:p>15220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EOVANNA PONTES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22604" calcext:value-type="float">
            <text:p>322604</text:p>
          </table:table-cell>
          <table:table-cell office:value-type="string" calcext:value-type="string">
            <text:p>Sexta; Segunda a Quarta; Sexta a Segunda; Quarta; Sexta a Sábado; Segunda a Sexta; Terç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ESSICA ANDRESSA DE ARAUJO SILV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02106" calcext:value-type="float">
            <text:p>302106</text:p>
          </table:table-cell>
          <table:table-cell office:value-type="string" calcext:value-type="string">
            <text:p>Sábado a Quinta; Segunda a Sexta; Domingo a Segunda; Quarta a Quinta; Sábado a Terça</text:p>
          </table:table-cell>
          <table:table-cell office:value-type="string" calcext:value-type="string">
            <text:p>12:00 às 18:00 - 18:00 às 23:4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EYCE ARAUJO TOMAZ BARROSO</text:p>
          </table:table-cell>
          <table:table-cell office:value-type="string" calcext:value-type="string">
            <text:p>FARMACÊUTICO (A) I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519" calcext:value-type="float">
            <text:p>2519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office:value-type="string" calcext:value-type="string">
            <text:p>GHABIA PEREIRA SANTANA</text:p>
          </table:table-cell>
          <table:table-cell office:value-type="string" calcext:value-type="string">
            <text:p>CIRURGIÃO (A) DENTISTA</text:p>
          </table:table-cell>
          <table:table-cell table:style-name="ce6" office:value-type="string" calcext:value-type="string">
            <text:p>SEASUTI - SERVICO ASSISTENCIAL DE UTI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8009" calcext:value-type="float">
            <text:p>18009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</text:p>
            <text:p>Sexta-feira</text:p>
          </table:table-cell>
          <table:table-cell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IOVANA LOIOLA DE FARIAS JORDAO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xta a Segunda; Quarta a Sexta; Terça a Sábado; Segunda a Terça; Quinta a Domingo; Terça</text:p>
          </table:table-cell>
          <table:table-cell office:value-type="string" calcext:value-type="string">
            <text:p>18:00 às 23:45 <text:s/>- 13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IOVANNA OLIVEIRA DE CASTRO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8176" calcext:value-type="float">
            <text:p>8176</text:p>
          </table:table-cell>
          <table:table-cell office:value-type="string" calcext:value-type="string">
            <text:p>Sexta; Segunda a Quinta; Sábado a Terça; Quinta a Sexta; Segunda a Quarta; Domingo; Terç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ISELLE CURADO DE OLIVEIRA E SILVA</text:p>
          </table:table-cell>
          <table:table-cell office:value-type="string" calcext:value-type="string">
            <text:p>PSICÓLOGO (A) HOSPITALAR I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527" calcext:value-type="float">
            <text:p>15527</text:p>
          </table:table-cell>
          <table:table-cell office:value-type="string" calcext:value-type="string">
            <text:p>Sabado a Domingo; Terça a Quinta; Terça a Quarta; Sexta a Segunda; Quinta a Sábado; Segunda</text:p>
          </table:table-cell>
          <table:table-cell office:value-type="string" calcext:value-type="string">
            <text:p>22:25 às 06:25 - 17:00 às 2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LAUCIELLY MIRANDA DE LIMA LEITE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33073" calcext:value-type="float">
            <text:p>233073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7:00 às 13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LENYA BATISTA PEREIRA</text:p>
          </table:table-cell>
          <table:table-cell office:value-type="string" calcext:value-type="string">
            <text:p>PSICÓLOGO (A) HOSPITALAR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9021" calcext:value-type="float">
            <text:p>9021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7:00 às 16:00 - <text:s/>10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RACILENE LUCIANO DE FARIA</text:p>
          </table:table-cell>
          <table:table-cell office:value-type="string" calcext:value-type="string">
            <text:p>FARMACÊUTICO (A) 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9385" calcext:value-type="float">
            <text:p>19385</text:p>
          </table:table-cell>
          <table:table-cell office:value-type="string" calcext:value-type="string">
            <text:p>sexta; domingo; terça; quinta; sábado; segunda; quarta; sexta; domingo; terça; quinta; sábado; segund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RASIELA SANTOS DA SILVA</text:p>
          </table:table-cell>
          <table:table-cell office:value-type="string" calcext:value-type="string">
            <text:p>FARMACÊUTICO (A) 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sexta; domingo; terça; quinta; sábado; segunda; quarta; sexta; domingo; terça; quinta; sábado; segunda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HAMANDA KARLA MARQUES NASCENTE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2249" calcext:value-type="float">
            <text:p>12249</text:p>
          </table:table-cell>
          <table:table-cell office:value-type="string" calcext:value-type="string">
            <text:p>Sexta a Sábado; Segunda a Sexta; Domingo a Quarta; Sexta; Segunda a Quinta; Sábado; 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ILANNA DE SOUZA PRATA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6653" calcext:value-type="float">
            <text:p>16653</text:p>
          </table:table-cell>
          <table:table-cell office:value-type="string" calcext:value-type="string">
            <text:p>Sexta; Domingo a Segunda; Quarta a Sexta; Segunda; Quarta a Sábado; Segunda a Sexta; Domingo; Terça</text:p>
          </table:table-cell>
          <table:table-cell office:value-type="string" calcext:value-type="string">
            <text:p>07:00 a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INGREDH DO VALE TORIBIO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43103" calcext:value-type="float">
            <text:p>343103</text:p>
          </table:table-cell>
          <table:table-cell office:value-type="string" calcext:value-type="string">
            <text:p>Sexta a Segunda; Quarta a Sexta; Segunda a Quarta; Sexta a Segunda; Quarta a Sexta; Segund <text:s/>a Quarta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ABELLA BATALHA DE CARVALHO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Sabado</text:p>
            <text:p>Domingo</text:p>
            <text:p>Domingo</text:p>
            <text:p>Sabado</text:p>
            <text:p>Domingo</text:p>
            <text:p>Sabad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ISABELLA FERREIRA ALVES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74424" calcext:value-type="float">
            <text:p>274424</text:p>
          </table:table-cell>
          <table:table-cell office:value-type="string" calcext:value-type="string">
            <text:p>Sexta; Domingo a Quinta; Segunda a Quarta; Sexta a Segunda; Quarta a Quinta; Sábado a Terça</text:p>
          </table:table-cell>
          <table:table-cell office:value-type="string" calcext:value-type="string">
            <text:p>06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ISLLAINE MENDES DOS SANTOS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92253" calcext:value-type="float">
            <text:p>192253</text:p>
          </table:table-cell>
          <table:table-cell office:value-type="string" calcext:value-type="string">
            <text:p>Sexta a Domingo; Terça a Quarta; Sexta a Segunda; Quarta a Sexta; Segunda a Quarta; Sexta a Terça</text:p>
          </table:table-cell>
          <table:table-cell office:value-type="string" calcext:value-type="string">
            <text:p>13:00 às 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ITALO CORDEIRO DE TOLEDO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2049" calcext:value-type="float">
            <text:p>12049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IZABELLA DE ALMEIDA MARQUES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6650" calcext:value-type="float">
            <text:p>16650</text:p>
          </table:table-cell>
          <table:table-cell office:value-type="string" calcext:value-type="string">
            <text:p>Sexta; Domingo a Quarta; Sexta; Terça a Sábado; Segunda a Sexta; Domingo a Sext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ACQUELINE COSTA PESSO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15672" calcext:value-type="float">
            <text:p>315672</text:p>
          </table:table-cell>
          <table:table-cell office:value-type="string" calcext:value-type="string">
            <text:p>Sábado a Quinta; Segunda a Quarta; Sexta a Domingo; Terça a Quarta; Sexta a Domingo; Terça</text:p>
          </table:table-cell>
          <table:table-cell office:value-type="string" calcext:value-type="string">
            <text:p>18:00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AILSA DE SOUSA ALVES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7085" calcext:value-type="float">
            <text:p>7085</text:p>
          </table:table-cell>
          <table:table-cell office:value-type="string" calcext:value-type="string">
            <text:p>Sábado a Segunda; Quarta a Sexta; Segunda a Quarta; Sexta a Segunda; Quarta a Sexta; Segunda a Quarta</text:p>
          </table:table-cell>
          <table:table-cell office:value-type="string" calcext:value-type="string">
            <text:p>13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AINNY ALVES PEREIRA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8895" calcext:value-type="float">
            <text:p>18895</text:p>
          </table:table-cell>
          <table:table-cell office:value-type="string" calcext:value-type="string">
            <text:p>Sabdo;Segunda;Quarta;Sexta;Domingo;Terça; Quinta; Sábado; Segunda; Quarta; Sexta; Domingo; Terça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AQUELINE AGUIAR FLEURI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6746" calcext:value-type="float">
            <text:p>16746</text:p>
          </table:table-cell>
          <table:table-cell office:value-type="string" calcext:value-type="string">
            <text:p>Sexta; Domingo a Quarta; Sexta; Segunda a Quarta; Sexta a Sábado; Segunda a Sexta; Domingo a Segunda; Quarta</text:p>
          </table:table-cell>
          <table:table-cell office:value-type="string" calcext:value-type="string">
            <text:p><text:s/>07:00 às 16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EAN CARLOS BARBOSA FERREIRA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1809" calcext:value-type="float">
            <text:p>11809</text:p>
          </table:table-cell>
          <table:table-cell office:value-type="string" calcext:value-type="string">
            <text:p>Quinta-feira</text:p>
            <text:p>Quinta-feira</text:p>
            <text:p>Sabado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ESSICA ELIAS SANTOS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298783-F</text:p>
          </table:table-cell>
          <table:table-cell office:value-type="string" calcext:value-type="string">
            <text:p>Sexta a Terça; Quinta a Sexta; Terça a Domingo; Terça a Quarta; Sexta a Segunda; Quarta a Quinta; Sábado a Domingo</text:p>
          </table:table-cell>
          <table:table-cell office:value-type="string" calcext:value-type="string">
            <text:p>06:00 às 12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ESSIKA CRISTINA CARVALHO COST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244038-F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7:00 às 13:00 - 12:00 às 18:00 - 09:00 às 15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ESSIKA LORRAINY SOARES DE JESUS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36996" calcext:value-type="float">
            <text:p>336996</text:p>
          </table:table-cell>
          <table:table-cell office:value-type="string" calcext:value-type="string">
            <text:p>Sexta a Domingo; Terça; Quinta a Segunda; Quarta a Sexta; Segunda a Terça; Quinta a Domingo; Terça a Quarta</text:p>
          </table:table-cell>
          <table:table-cell office:value-type="string" calcext:value-type="string">
            <text:p>06:00 às12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ESSIKA NATHALIA SILVA ROSA</text:p>
          </table:table-cell>
          <table:table-cell office:value-type="string" calcext:value-type="string">
            <text:p>NUTRICIONISTA 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9244" calcext:value-type="float">
            <text:p>19244</text:p>
          </table:table-cell>
          <table:table-cell office:value-type="string" calcext:value-type="string">
            <text:p>Sexta a Domingo; Terça; Quinta; Sábado; Segunda; Quarta; Sexta; Terça; Quinta; Sábado; Segunda; Quart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HENNYFER GONZAGA DE OLIVEIRA ROCH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13783" calcext:value-type="float">
            <text:p>313783</text:p>
          </table:table-cell>
          <table:table-cell office:value-type="string" calcext:value-type="string">
            <text:p>Sexta; Terça a Sábado; Segunda a Quarta; Seta a Domingo</text:p>
          </table:table-cell>
          <table:table-cell office:value-type="string" calcext:value-type="string">
            <text:p>13:00 às 19:00 - 18: 00 às 23:45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HEYMISSON SOUZA SILV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22620" calcext:value-type="float">
            <text:p>322620</text:p>
          </table:table-cell>
          <table:table-cell office:value-type="string" calcext:value-type="string">
            <text:p>Segunda a Quarta; Sexta Terça; Sexta a Sábado; Segunda a Sexta; Terça a Quarta</text:p>
          </table:table-cell>
          <table:table-cell office:value-type="string" calcext:value-type="string">
            <text:p>06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AQUINA MOURA RIBEIRO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xta a Segunda; Quarta; Sexta a Terça; Quinta a Sexta; Terça a Domingo; Quarta</text:p>
          </table:table-cell>
          <table:table-cell office:value-type="string" calcext:value-type="string">
            <text:p>13:00 às 19:00 - 18: 00 às 23:45 - 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ODIE DO AMARAL SODARIO</text:p>
          </table:table-cell>
          <table:table-cell office:value-type="string" calcext:value-type="string">
            <text:p>NUTRICIONISTA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7035" calcext:value-type="float">
            <text:p>7035</text:p>
          </table:table-cell>
          <table:table-cell office:value-type="string" calcext:value-type="string">
            <text:p>Sexta; Segunda; Quarta a Sábado; Segunda a Sexta; Domingo a Segunda; Quarta a Sexta; 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RDANA ALVES CASTRO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13784" calcext:value-type="float">
            <text:p>313784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7:00 às 13:00 - 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SE FONSECA DA SILVA JUNIOR</text:p>
          </table:table-cell>
          <table:table-cell office:value-type="string" calcext:value-type="string">
            <text:p>FARMACÊUTICO (A) 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8661" calcext:value-type="float">
            <text:p>8661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7:00 às 16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KALITA KAYNE RODRIGUES</text:p>
          </table:table-cell>
          <table:table-cell office:value-type="string" calcext:value-type="string">
            <text:p>FONOAUDIÓLOGO (A) II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512701" calcext:value-type="float">
            <text:p>512701</text:p>
          </table:table-cell>
          <table:table-cell office:value-type="string" calcext:value-type="string">
            <text:p>Sábado a Segunda; Quarta a Sexta; Segunda a Sexta; Segunda a Sexta; 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KAREN CARVALHO DE ALMEID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62395" calcext:value-type="float">
            <text:p>262395</text:p>
          </table:table-cell>
          <table:table-cell office:value-type="string" calcext:value-type="string">
            <text:p>Sexta; Terça a Domingo; Terça a Quarta; Sexta a Quarta; 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INA SANO MACEDO</text:p>
          </table:table-cell>
          <table:table-cell office:value-type="string" calcext:value-type="string">
            <text:p>FONOAUDIÓLOGO (A) II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2270" calcext:value-type="float">
            <text:p>12270</text:p>
          </table:table-cell>
          <table:table-cell office:value-type="string" calcext:value-type="string">
            <text:p>Sexta; Segunda a Sexta; Segunda a Quinta; Sábado a Segunda; Quarta a Sexta; Segunda a Quarta; Sexta a Domingo</text:p>
          </table:table-cell>
          <table:table-cell office:value-type="string" calcext:value-type="string">
            <text:p>06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INE FARIAS LIMA</text:p>
          </table:table-cell>
          <table:table-cell office:value-type="string" calcext:value-type="string">
            <text:p>FONOAUDIÓLOGO (A) I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511196" calcext:value-type="float">
            <text:p>511196</text:p>
          </table:table-cell>
          <table:table-cell office:value-type="string" calcext:value-type="string">
            <text:p>Sexta; Segunda a Quinta; Sábado a Segunda; Quarta a Sexta; Segunda a Sexta; Segunda a Quarta; Sexta a Domingo</text:p>
          </table:table-cell>
          <table:table-cell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KARLA ANDRESSA ALVES TEIXEIRA</text:p>
          </table:table-cell>
          <table:table-cell office:value-type="string" calcext:value-type="string">
            <text:p>PSICÓ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7147" calcext:value-type="float">
            <text:p>17147</text:p>
          </table:table-cell>
          <table:table-cell office:value-type="string" calcext:value-type="string">
            <text:p>Sexta; Segunda a Quinta; Sábado a Segunda; Quarta a Sexta; Segunda a Quarta; Sexta a Quarta</text:p>
          </table:table-cell>
          <table:table-cell office:value-type="string" calcext:value-type="string">
            <text:p><text:s/>17:30 às 2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KARLA FERNANDES DIAS ALMEIDA</text:p>
          </table:table-cell>
          <table:table-cell office:value-type="string" calcext:value-type="string">
            <text:p>PSICÓ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4275" calcext:value-type="float">
            <text:p>14275</text:p>
          </table:table-cell>
          <table:table-cell office:value-type="string" calcext:value-type="string">
            <text:p>Sexta; Segunda a Quarta; Sexta a Segunda; Quarta a Sexta; Segunda a Quinta; Sábado a Segunda; Quarta</text:p>
          </table:table-cell>
          <table:table-cell office:value-type="string" calcext:value-type="string">
            <text:p><text:s/>12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KARLIANA MOREIRA DIAS</text:p>
          </table:table-cell>
          <table:table-cell office:value-type="string" calcext:value-type="string">
            <text:p>FARMACÊUTICO (A) 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9992" calcext:value-type="float">
            <text:p>19992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OLAYNE MUNIZ DA SILVA</text:p>
          </table:table-cell>
          <table:table-cell office:value-type="string" calcext:value-type="string">
            <text:p>FARMACÊUTICO (A) 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1676" calcext:value-type="float">
            <text:p>21676</text:p>
          </table:table-cell>
          <table:table-cell office:value-type="string" calcext:value-type="string">
            <text:p>Sexta; Segunda a Sexta; Segunda a Quinta; Sábado a Segunda; Quarta a Sexta; Segunda a Quarta; Sexta a Domingo</text:p>
          </table:table-cell>
          <table:table-cell office:value-type="string" calcext:value-type="string">
            <text:p>07:30 às 15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KATIANE CHAGAS PESSOA</text:p>
          </table:table-cell>
          <table:table-cell office:value-type="string" calcext:value-type="string">
            <text:p>PSICÓ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610" calcext:value-type="float">
            <text:p>15610</text:p>
          </table:table-cell>
          <table:table-cell office:value-type="string" calcext:value-type="string">
            <text:p>Sexta; Segunda a Quarta; Sexta a Domingo; Terça a Sexta; Segunda a Quarta; Sexta a Terça</text:p>
          </table:table-cell>
          <table:table-cell office:value-type="string" calcext:value-type="string">
            <text:p>06:30 às 12:30 - 16:00 as 2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WANNY KALYNY MATIAS VARGAS BESSA</text:p>
          </table:table-cell>
          <table:table-cell office:value-type="string" calcext:value-type="string">
            <text:p>FARMACÊUTICO (A) 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1776" calcext:value-type="float">
            <text:p>21776</text:p>
          </table:table-cell>
          <table:table-cell office:value-type="string" calcext:value-type="string">
            <text:p>Sábado; Segunda; Quarta; Sexta; Domingo; Terça; Quinta; Sábado; Segunda; Quarta; Sexta; Domingo; Terç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KENIA BATISTA DE SOUSA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Sexta; Segunda a Quarta; Sexta a Domingo; Terça a Sexta; Segunda a Terça</text:p>
          </table:table-cell>
          <table:table-cell office:value-type="string" calcext:value-type="string">
            <text:p>06:50 às 12:5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KESIA BETANIA SOARES DA SILVA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303182-F</text:p>
          </table:table-cell>
          <table:table-cell office:value-type="string" calcext:value-type="string">
            <text:p>Sexta a Segunda; Quarta a Sexta; Segunda a Quinta; Sábado a Terça; Quinta a Sexta; Segunda a Quart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AIS APARECIDA DA SILV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71825" calcext:value-type="float">
            <text:p>171825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LAIZ MOREIRA DE PAULA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GO CD 1654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ARA CAROLINE BARROSO DA SILVA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2236" calcext:value-type="float">
            <text:p>12236</text:p>
          </table:table-cell>
          <table:table-cell office:value-type="string" calcext:value-type="string">
            <text:p>Sexta; Segunda a Terça; Quinta a Sábado; Segunda a Sexta; Domingo a Quarta; Sexta; Segunda a Quarta</text:p>
          </table:table-cell>
          <table:table-cell office:value-type="string" calcext:value-type="string">
            <text:p>07:00 às 16:00 <text:s/>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RA PIMENTA MACHADO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8739" calcext:value-type="float">
            <text:p>8739</text:p>
          </table:table-cell>
          <table:table-cell office:value-type="string" calcext:value-type="string">
            <text:p>Sexta a Sábado; Segunda a Sexta; Domingo a Segunda; Quarta a Sexta; Segunda; Quarta a Sábado; Segunda a Quinta</text:p>
          </table:table-cell>
          <table:table-cell office:value-type="string" calcext:value-type="string">
            <text:p><text:s/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ARISSA SILVA COELHO DOS SANTOS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280520-F</text:p>
          </table:table-cell>
          <table:table-cell office:value-type="string" calcext:value-type="string">
            <text:p>Sexta a Domingo; Terça a Quarta; Sexta a Segunda; Quarta a Sexta; Segunda a Sexta; Domingo a Segunda</text:p>
          </table:table-cell>
          <table:table-cell office:value-type="string" calcext:value-type="string">
            <text:p>13:00 às 19:00 - 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RISSE TEIXEIR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91076" calcext:value-type="float">
            <text:p>191076</text:p>
          </table:table-cell>
          <table:table-cell office:value-type="string" calcext:value-type="string">
            <text:p>Sexta; Terça a Sexta; Segunda a Quarta</text:p>
          </table:table-cell>
          <table:table-cell office:value-type="string" calcext:value-type="string">
            <text:p>06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AUANA LOPES NOGUEIRA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Sexta; Domingo a Segunda; Quarta a Sexta; Segunda; Quarta a Sábado; Segunda a Sexta; Domingo a Terça</text:p>
          </table:table-cell>
          <table:table-cell office:value-type="string" calcext:value-type="string">
            <text:p>06:50 às 12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AYS DE SOUZA ALBUQUERQUE OLIVEIR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274428-F</text:p>
          </table:table-cell>
          <table:table-cell office:value-type="string" calcext:value-type="string">
            <text:p>Sábado a Quinta; Segunda a Quinta; Sábado a Terça; Quinta; Sábado a Quarta</text:p>
          </table:table-cell>
          <table:table-cell office:value-type="string" calcext:value-type="string">
            <text:p>06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EANDRO DE CARVALHO CARDOSO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EIDA MARIA SENA DE ALENCAR</text:p>
          </table:table-cell>
          <table:table-cell office:value-type="string" calcext:value-type="string">
            <text:p>FARMACÊUTICO (A) 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3032" calcext:value-type="float">
            <text:p>13032</text:p>
          </table:table-cell>
          <table:table-cell office:value-type="string" calcext:value-type="string">
            <text:p>Sexta a Segunda; Quarta a Sexta; Segunda a Sexta; Segunda a Quarta; Sexta a Segunda; Quarta a Sexta</text:p>
          </table:table-cell>
          <table:table-cell office:value-type="string" calcext:value-type="string">
            <text:p>07:30 às 15:4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EIRY ROBERTA RODRIGUES CONCEIÇÃO</text:p>
          </table:table-cell>
          <table:table-cell office:value-type="string" calcext:value-type="string">
            <text:p>FONOAUDIÓLOGO (A) II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2093" calcext:value-type="float">
            <text:p>12093</text:p>
          </table:table-cell>
          <table:table-cell office:value-type="string" calcext:value-type="string">
            <text:p>Sexta; Segunda a Sexta; Segunda a Terça; Quinta a Domingo; Terça <text:s/>a Sexta; Segunda a Quarta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ONDINA LARISSA MAGALHAES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81581" calcext:value-type="float">
            <text:p>81581</text:p>
          </table:table-cell>
          <table:table-cell office:value-type="string" calcext:value-type="string">
            <text:p>Terça a Quinta; 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ETICIA BARBOSA DE JESUS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04165" calcext:value-type="float">
            <text:p>304165</text:p>
          </table:table-cell>
          <table:table-cell office:value-type="string" calcext:value-type="string">
            <text:p>Sexta; Segunda a Quarta; Sexta a Terça; Quinta a Sexta; Segunda a Quarta; Sexta a Segunda; Quart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ETICIA DA SILVA VIANA SANTAN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22634" calcext:value-type="float">
            <text:p>322634</text:p>
          </table:table-cell>
          <table:table-cell office:value-type="string" calcext:value-type="string">
            <text:p>Segunda a Quarta; Sexta a Terça; Quinta a Sexta; Domingo a Quinta; Segunda a Terça</text:p>
          </table:table-cell>
          <table:table-cell office:value-type="string" calcext:value-type="string">
            <text:p>18:00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IVIA PRATES SOARES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0148" calcext:value-type="float">
            <text:p>20148</text:p>
          </table:table-cell>
          <table:table-cell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ANDA CRISTINA SILVA NOVAIS DOS SANTOS</text:p>
          </table:table-cell>
          <table:table-cell office:value-type="string" calcext:value-type="string">
            <text:p>FARMACÊUTICO (A) I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ANNA RODRIGUES PEREIRA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6629" calcext:value-type="float">
            <text:p>16629</text:p>
          </table:table-cell>
          <table:table-cell office:value-type="string" calcext:value-type="string">
            <text:p>Sexta; Segunda a Sexta; Domingo a Terça; Quinta a Sexta; Segunda a Terça; Quinta a Sábado; Segunda a Terça</text:p>
          </table:table-cell>
          <table:table-cell office:value-type="string" calcext:value-type="string">
            <text:p>07:00 às 16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CAS SILVERIO BORGES DA SILV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79451" calcext:value-type="float">
            <text:p>279451</text:p>
          </table:table-cell>
          <table:table-cell office:value-type="string" calcext:value-type="string">
            <text:p>Sexta a Sábado; Segunda a Sexta; Terça a Domingo; Terça a Quinta; Sábado a Terça</text:p>
          </table:table-cell>
          <table:table-cell office:value-type="string" calcext:value-type="string">
            <text:p>12:00 às 18:00 -13:00 às 19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CAS TEIXEIRA BRITO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841" calcext:value-type="float">
            <text:p>15841</text:p>
          </table:table-cell>
          <table:table-cell office:value-type="string" calcext:value-type="string">
            <text:p>Domingo</text:p>
            <text:p>Quinta-Feira</text:p>
            <text:p>Quinta-Feira</text:p>
            <text:p>Domingo</text:p>
            <text:p>Quinta-Feira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CELIA PEREIRA DA SILVA SANTOS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6697" calcext:value-type="float">
            <text:p>6697</text:p>
          </table:table-cell>
          <table:table-cell office:value-type="string" calcext:value-type="string">
            <text:p>Sexta; Segunda a Quarta; Sexta a Segunda; Quarta a Sexta; Segunda a Quarta; Sexta a Segunda</text:p>
          </table:table-cell>
          <table:table-cell office:value-type="string" calcext:value-type="string">
            <text:p>12:00 às 18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CIENE FERREIRA GARCEZ DE MELLO</text:p>
          </table:table-cell>
          <table:table-cell office:value-type="string" calcext:value-type="string">
            <text:p>PSICÓLOGO (A) HOSPITALAR I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9043" calcext:value-type="float">
            <text:p>9043</text:p>
          </table:table-cell>
          <table:table-cell office:value-type="string" calcext:value-type="string">
            <text:p>Segunda a Quarta; Sexta a Domingo; Terça a Sexta; Segunda a Quarta; Sexta a Segunda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DIMILLA MANSO POLONIATO</text:p>
          </table:table-cell>
          <table:table-cell office:value-type="string" calcext:value-type="string">
            <text:p>PSICÓLOGO (A) HOSPITALAR I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8997" calcext:value-type="float">
            <text:p>8997</text:p>
          </table:table-cell>
          <table:table-cell office:value-type="string" calcext:value-type="string">
            <text:p>Sexta; Segunda a Quarta; Sexta a Domingo; Terça a Sexta; Segunda a Quarta; Sexta a Domingo; Terça a Quinta</text:p>
          </table:table-cell>
          <table:table-cell office:value-type="string" calcext:value-type="string">
            <text:p>06:00 às 12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DMILLA ANDRIELY COELHO SILVA OLIVEIRA</text:p>
          </table:table-cell>
          <table:table-cell office:value-type="string" calcext:value-type="string">
            <text:p>FONOAUDIÓLOGO (A) I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3273" calcext:value-type="float">
            <text:p>13273</text:p>
          </table:table-cell>
          <table:table-cell office:value-type="string" calcext:value-type="string">
            <text:p>Sexta; Segunda a Sexta; Segunda a Quinta; Segunda a Sexta; 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DMILLA GONCALVES BUENO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C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xta a Domingo; Terça a Sexta; Segunda a Quarta; Sexta a Segunda; Quarta a Sábado; Segunda a Terça</text:p>
          </table:table-cell>
          <table:table-cell office:value-type="string" calcext:value-type="string">
            <text:p>06:00 as 12:00 - 12:00 às 18:00 - 16:50 às 22:5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DMILLA MORAIS MARIANO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7471" calcext:value-type="float">
            <text:p>7471</text:p>
          </table:table-cell>
          <table:table-cell office:value-type="string" calcext:value-type="string">
            <text:p>Sexta a Sábado; Segunda a Sexta; Domingo a Quarta; Sexta; Segunda a Quinta; Sábado; Segunda a Terça</text:p>
          </table:table-cell>
          <table:table-cell office:value-type="string" calcext:value-type="string">
            <text:p>07:00 às 16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DYMILLA CORREA BEZERRA</text:p>
          </table:table-cell>
          <table:table-cell office:value-type="string" calcext:value-type="string">
            <text:p>PSICÓ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651" calcext:value-type="float">
            <text:p>15651</text:p>
          </table:table-cell>
          <table:table-cell office:value-type="string" calcext:value-type="string">
            <text:p>Sexta a Domingo; Terça a Sexta; Segunda a Quarta; Sexta a Domingo; Terça a Sexta; Segunda a terça</text:p>
          </table:table-cell>
          <table:table-cell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IZ ANTONIO JUNIOR PIMENTEL NUNES</text:p>
          </table:table-cell>
          <table:table-cell office:value-type="string" calcext:value-type="string">
            <text:p>FARMACÊUTICO (A) 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ábado; Segunda; Quarta; Sexta; Domingo; Terça; Quinta; Sábado; Segunda; Quarta; Sexta; Domingo; Terç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IZ GONZAGA DE OLIVEIRA JUNIOR</text:p>
          </table:table-cell>
          <table:table-cell office:value-type="string" calcext:value-type="string">
            <text:p>FARMACÊUTICO (A) 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2635" calcext:value-type="float">
            <text:p>32635</text:p>
          </table:table-cell>
          <table:table-cell office:value-type="string" calcext:value-type="string">
            <text:p>Sexta; Segunda a Quarta; Sexta a Domingo; Terça a Sexta; Segunda a Sexta; Segunda a Terça</text:p>
          </table:table-cell>
          <table:table-cell office:value-type="string" calcext:value-type="string">
            <text:p>07:20 às 15:4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MABYA MENDES FARIA</text:p>
          </table:table-cell>
          <table:table-cell office:value-type="string" calcext:value-type="string">
            <text:p>ANALISTA DE SAÚDE II - NUTRICIONISTA</text:p>
          </table:table-cell>
          <table:table-cell table:style-name="ce6" office:value-type="string" calcext:value-type="string">
            <text:p>SUNUD - SUPERVISAO DE NUTRICAO E DIETET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IRA SOUZA SILVA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7252" calcext:value-type="float">
            <text:p>7252</text:p>
          </table:table-cell>
          <table:table-cell office:value-type="string" calcext:value-type="string">
            <text:p>Sexta; Segunda a Quinta; Sábado a Segunda; Quarta a Sexta; Segunda a Quinta; Sábado a Segunda</text:p>
          </table:table-cell>
          <table:table-cell office:value-type="string" calcext:value-type="string">
            <text:p>06:50 às 12:5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IZA RODRIGUES DE SOUSA</text:p>
          </table:table-cell>
          <table:table-cell office:value-type="string" calcext:value-type="string">
            <text:p>FARMACÊUTICO (A) 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ábado; Segunda; Quarta; Sexta; Domingo; Terça; Quinta; Sábado; Segunda; Quarta; Sexta; Domingo; Terç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AIZA DOS REIS MACIEL</text:p>
          </table:table-cell>
          <table:table-cell office:value-type="string" calcext:value-type="string">
            <text:p>ANALISTA DE SAÚDE I</text:p>
          </table:table-cell>
          <table:table-cell table:style-name="ce6" office:value-type="string" calcext:value-type="string">
            <text:p>SETEC - SERVIÇO TÉCNICO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324848-ENF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CELA RIBEIRO CUNHA CAVALCANTE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2437" calcext:value-type="float">
            <text:p>12437</text:p>
          </table:table-cell>
          <table:table-cell office:value-type="string" calcext:value-type="string">
            <text:p>Segunda-Feira  </text:p>
            <text:p>Sext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CIO ADRIANO DE ALMEIDA GOMES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7578" calcext:value-type="float">
            <text:p>7578</text:p>
          </table:table-cell>
          <table:table-cell office:value-type="string" calcext:value-type="string">
            <text:p>Sexta a Domingo; Terça a Sexta; Segunda a Quarta; Sexta a Domingo; Terça a Sexta; Segunda a Quinta</text:p>
          </table:table-cell>
          <table:table-cell office:value-type="string" calcext:value-type="string">
            <text:p>13:00 às 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 DE FATIMA BATISTA MEDEIROS ALVES TEIXEIRA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3620" calcext:value-type="float">
            <text:p>13620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IA DE FATIMA DE OLIVEIRA DA SILVA</text:p>
          </table:table-cell>
          <table:table-cell office:value-type="string" calcext:value-type="string">
            <text:p>FARMACÊUTICO (A) 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Sábado; Segunda; Quarta; Sexta; Domingo; Terça; Quinta; Sábado; Segunda; Quarta; Sexta; Domingo; terça</text:p>
          </table:table-cell>
          <table:table-cell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RIA LUIZA DE FARIA PAIVA</text:p>
          </table:table-cell>
          <table:table-cell office:value-type="string" calcext:value-type="string">
            <text:p>FONOAUDIÓLOGO (A)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7054" calcext:value-type="float">
            <text:p>7054</text:p>
          </table:table-cell>
          <table:table-cell office:value-type="string" calcext:value-type="string">
            <text:p>Domingo; Terça a Quinta; Sábado; Segunda; Quarta; Sexta; Domingo; Terça; Quinta; Sábado; Segunda; Quarta; Sexta; Domingo; 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IANA FERRAZ CAMPOS BASILIO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2230" calcext:value-type="float">
            <text:p>12230</text:p>
          </table:table-cell>
          <table:table-cell office:value-type="string" calcext:value-type="string">
            <text:p>Sexta; Domingo a Terça; Quinta a Sexta; Segunda a Terça; Quinta a Sábado; Segunda a Sexta; Domingo a Terça</text:p>
          </table:table-cell>
          <table:table-cell office:value-type="string" calcext:value-type="string">
            <text:p><text:s/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YARA GABRIELLY GOMES SILVA AIRES</text:p>
          </table:table-cell>
          <table:table-cell office:value-type="string" calcext:value-type="string">
            <text:p>NUTRICIONISTA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0209" calcext:value-type="float">
            <text:p>10209</text:p>
          </table:table-cell>
          <table:table-cell office:value-type="string" calcext:value-type="string">
            <text:p>Sexta; Segunda a Terça; Quinta a Sábado; Segunda a Sexta; Domingo a Terça; Quinta a Sexta; Segunda; Quarta</text:p>
          </table:table-cell>
          <table:table-cell office:value-type="string" calcext:value-type="string">
            <text:p>07:00 às 16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YLON LUCIANO GARCIA BARBOSA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Sabado</text:p>
            <text:p>Sabado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YTARA DOS SANTOS SILV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307235-F</text:p>
          </table:table-cell>
          <table:table-cell office:value-type="string" calcext:value-type="string">
            <text:p>Sexta a Segunda; Quarta a Quinta; Sábado a Quinta; Segunda a Quarta; Sexta a Segunda</text:p>
          </table:table-cell>
          <table:table-cell office:value-type="string" calcext:value-type="string">
            <text:p>06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ICHELE VIEIRA DOS ANJOS CORREA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333225-F</text:p>
          </table:table-cell>
          <table:table-cell office:value-type="string" calcext:value-type="string">
            <text:p>Sexta; Terça a Quarta; Sexta a Segunda; Quart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IELLE CHRISTINA GOMES SILV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07825" calcext:value-type="float">
            <text:p>307825</text:p>
          </table:table-cell>
          <table:table-cell office:value-type="string" calcext:value-type="string">
            <text:p>Sexta a Sábado; Segunda a Sexta; Terça a Domingo; Terça a Quinta; Sábado a Quarta</text:p>
          </table:table-cell>
          <table:table-cell office:value-type="string" calcext:value-type="string">
            <text:p>12:00 - à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IRELLY CONCEICAO DO CARMO</text:p>
          </table:table-cell>
          <table:table-cell office:value-type="string" calcext:value-type="string">
            <text:p>PSICÓLOGO (A) HOSPITALAR II</text:p>
          </table:table-cell>
          <table:table-cell table:style-name="ce6" office:value-type="string" calcext:value-type="string">
            <text:p>SEEPTN - SERVICO DE ENSINO E PESQ TUTORES DE NUCLEO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gunda a Sexta; Segunda a Sexta; Segunda a Sexta; Segunda a Sexta</text:p>
          </table:table-cell>
          <table:table-cell office:value-type="string" calcext:value-type="string">
            <text:p>12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IRLEI INGLEDE DE MELO ROCHA DOS ANJOS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3106" calcext:value-type="float">
            <text:p>23106</text:p>
          </table:table-cell>
          <table:table-cell office:value-type="string" calcext:value-type="string">
            <text:p>Sábado a Segunda; Quarta a Sexta; Segunda; Quarta a Domingo; Terça a Quinta</text:p>
          </table:table-cell>
          <table:table-cell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ONICA BATISTA SOARES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1357" calcext:value-type="float">
            <text:p>11357</text:p>
          </table:table-cell>
          <table:table-cell office:value-type="string" calcext:value-type="string">
            <text:p>Terça; Quinta a Sábado; Segunda a Sexta; Domingo a Quarta; Sexta; Segunda a Terça; Quinta a Sábado; Segunda a Quint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ONISE SANTOS DE FARIAS BARROZO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3369" calcext:value-type="float">
            <text:p>13369</text:p>
          </table:table-cell>
          <table:table-cell office:value-type="string" calcext:value-type="string">
            <text:p>Sexta; Terça a Domingo; Terça a Quinta; Sábado a Terça; Quinta a Sexta; Segunda a Terça; </text:p>
          </table:table-cell>
          <table:table-cell office:value-type="string" calcext:value-type="string">
            <text:p>12:00 às 18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NADIA FRANCIELLE BORGES ALVES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13474" calcext:value-type="float">
            <text:p>213474</text:p>
          </table:table-cell>
          <table:table-cell office:value-type="string" calcext:value-type="string">
            <text:p>Sexta a Segunda; Quarta a Quinta; Sábado a Quinta</text:p>
          </table:table-cell>
          <table:table-cell office:value-type="string" calcext:value-type="string">
            <text:p>06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NARZINA DE JESUS MORAES</text:p>
          </table:table-cell>
          <table:table-cell office:value-type="string" calcext:value-type="string">
            <text:p>PSICÓ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1541" calcext:value-type="float">
            <text:p>11541</text:p>
          </table:table-cell>
          <table:table-cell office:value-type="string" calcext:value-type="string">
            <text:p>Sexta a Sábado; Segunda a Quinta; Sábado a Terça; Quinta a Sexta; Segunda a Quinta; Sábado a Quarta</text:p>
          </table:table-cell>
          <table:table-cell office:value-type="string" calcext:value-type="string">
            <text:p>13:00 às 19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NAYME NAJI SOL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47774" calcext:value-type="float">
            <text:p>247774</text:p>
          </table:table-cell>
          <table:table-cell office:value-type="string" calcext:value-type="string">
            <text:p>Sexta a Domingo; Terça a Quarta; Sexta a Segunda; Quarta a Sexta; Domingo a Sexta; Domingo a terça</text:p>
          </table:table-cell>
          <table:table-cell office:value-type="string" calcext:value-type="string">
            <text:p>06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NAYRA LIGIA QUIRINO GARCI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30670" calcext:value-type="float">
            <text:p>330670</text:p>
          </table:table-cell>
          <table:table-cell office:value-type="string" calcext:value-type="string">
            <text:p>Sexta a Domingo; Terça a Quarta; Sexta a Domingo; Terça a Quarta</text:p>
          </table:table-cell>
          <table:table-cell office:value-type="string" calcext:value-type="string">
            <text:p>06:00 às 12:00 - 18:00 às 2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NIVALDO FERREIRA JUNIOR</text:p>
          </table:table-cell>
          <table:table-cell office:value-type="string" calcext:value-type="string">
            <text:p>PSICÓLOGO (A) HOSPITALAR II</text:p>
          </table:table-cell>
          <table:table-cell table:style-name="ce6" office:value-type="string" calcext:value-type="string">
            <text:p>SEEPC - SERVICO DE ENSINO E PESQUISA COREMU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8682" calcext:value-type="float">
            <text:p>8682</text:p>
          </table:table-cell>
          <table:table-cell office:value-type="string" calcext:value-type="string">
            <text:p>Sexta a Sábado; Quarta; Sexta; Quarta; Sexta; Domingo; Quarta; Sexta a Domingo; Quarta</text:p>
          </table:table-cell>
          <table:table-cell office:value-type="string" calcext:value-type="string">
            <text:p>07:00 às 13:00 - 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NUBIA DE OLIVEIRA SILVA</text:p>
          </table:table-cell>
          <table:table-cell office:value-type="string" calcext:value-type="string">
            <text:p>FARMACÊUTICO (A) 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xta; Domingo a Terça; Quinta a Sexta; Segunda a Terça; Quinta a Segunda; Quarta a Sexta; Domingo a Terça</text:p>
          </table:table-cell>
          <table:table-cell office:value-type="string" calcext:value-type="string">
            <text:p>07:30 às 15:4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AOLA RAMOS SILVA NEVES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179902-F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7:30 às 13:3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TRICIA DE AMORIM AGUIAR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6628" calcext:value-type="float">
            <text:p>16628</text:p>
          </table:table-cell>
          <table:table-cell office:value-type="string" calcext:value-type="string">
            <text:p>Sexta; Domingo a Terça; Quinta a Sexta; Segunda a Terça; Quinta a Sábado; Segunda a Sexta; Domingo a Segunda; Quarta</text:p>
          </table:table-cell>
          <table:table-cell office:value-type="string" calcext:value-type="string">
            <text:p>07:00 às 16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ATRICIA ROCHA DE ALMEIDA ARAUJO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7349" calcext:value-type="float">
            <text:p>7349</text:p>
          </table:table-cell>
          <table:table-cell office:value-type="string" calcext:value-type="string">
            <text:p>Sexta a Domingo; Quarta a Sexta; Segunda a Quarta</text:p>
          </table:table-cell>
          <table:table-cell office:value-type="string" calcext:value-type="string">
            <text:p>07:00 às 13:00 - 17:00 às 2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AULA CAROLINA DA SILV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46595" calcext:value-type="float">
            <text:p>246595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AULA LETICIA OLIVEIRA ARAUJO</text:p>
          </table:table-cell>
          <table:table-cell office:value-type="string" calcext:value-type="string">
            <text:p>PSICÓLOGO (A) HOSPITALAR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0977" calcext:value-type="float">
            <text:p>10977</text:p>
          </table:table-cell>
          <table:table-cell office:value-type="string" calcext:value-type="string">
            <text:p>Sexta; Segunda a Sexta; Segunda a Sexta; Segunda a Quinta; Sábado; Segunda a Quarta</text:p>
          </table:table-cell>
          <table:table-cell office:value-type="string" calcext:value-type="string">
            <text:p>07:00 às 16:00 - 10:00 às 19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PAULO HENRIQUE DE SOUZA CASTRO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 - 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AULYANNE CHRISTYNNE DE CASTRO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42866" calcext:value-type="float">
            <text:p>242866</text:p>
          </table:table-cell>
          <table:table-cell office:value-type="string" calcext:value-type="string">
            <text:p>Sábado a Quinta; Segunda a Quinta; Sábado a Terça; Quinta; Sábado a Domingo; Terça</text:p>
          </table:table-cell>
          <table:table-cell office:value-type="string" calcext:value-type="string">
            <text:p>06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OLIANA FERREIRA MAGALHAES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186932F</text:p>
          </table:table-cell>
          <table:table-cell office:value-type="string" calcext:value-type="string">
            <text:p>Sexta; Terça a Domingo; Terça a Quarta; Sexta a Segunda; Quarta a Sexta; Segunda a Quarta; Sexta a Domingo</text:p>
          </table:table-cell>
          <table:table-cell office:value-type="string" calcext:value-type="string">
            <text:p>18:00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POLYANA COSTA RODRIGUES</text:p>
          </table:table-cell>
          <table:table-cell office:value-type="string" calcext:value-type="string">
            <text:p>PSICÓLOGO (A) HOSPITALAR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0331" calcext:value-type="float">
            <text:p>10331</text:p>
          </table:table-cell>
          <table:table-cell office:value-type="string" calcext:value-type="string">
            <text:p>Sexta; Segunda a Quarta; Sexta a Sábado; Segunda a Sexta; Segunda a Sexta; Segunda a Quart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RISCILA ALINE GUESSER BORTOLOTTO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AD - SERVIÇO DE ATENÇÃO DOMICILI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23823" calcext:value-type="float">
            <text:p>323823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QUEILIENE ROSA DOS SANTOS</text:p>
          </table:table-cell>
          <table:table-cell office:value-type="string" calcext:value-type="string">
            <text:p>ANALISTA DE SAÚDE III</text:p>
          </table:table-cell>
          <table:table-cell table:style-name="ce6" office:value-type="string" calcext:value-type="string">
            <text:p>DASS - DIRETORIA ASSISTENCIAL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245138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AFAEL CAETANO LEAL DOS REIS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gunda a Quarta; Sexta a Terça; Quinta a Sexta; Domingo a Segunda; Quarta a Sexta; Segunda a Terça</text:p>
          </table:table-cell>
          <table:table-cell office:value-type="string" calcext:value-type="string">
            <text:p>06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AIAN CESAR COELHO ARAUJO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29398" calcext:value-type="float">
            <text:p>329398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7:00 às 13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ANNY THAISY CAMILO COST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92952" calcext:value-type="float">
            <text:p>292952</text:p>
          </table:table-cell>
          <table:table-cell office:value-type="string" calcext:value-type="string">
            <text:p>Sexta; Domingo a Quinta; Segunda a Quarta; Sexta a Segunda; Quarta a Quinta; Sábado a Terça</text:p>
          </table:table-cell>
          <table:table-cell office:value-type="string" calcext:value-type="string">
            <text:p>12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AQUEL DANTAS DA SILVA DE ALMEIDA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C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xta a Domingo; Terça a Quinta; Sábado a Segunda; Quarta a Sexta; Segunda a Terça; </text:p>
          </table:table-cell>
          <table:table-cell office:value-type="string" calcext:value-type="string">
            <text:p>13:00 ás 19:00 <text:s/>- <text:s/>14:00 as <text:s/>20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AQUEL LOPES DE SOUZ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234521-F</text:p>
          </table:table-cell>
          <table:table-cell office:value-type="string" calcext:value-type="string">
            <text:p>Sexta; Terça a Domingo; Terça; Quinta a Sábado; Segunda a Sexta; Segunda a Terça</text:p>
          </table:table-cell>
          <table:table-cell office:value-type="string" calcext:value-type="string">
            <text:p>18:00 as 23:45 - 13:00 á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AYLLAH LYSSA DA COSTA CORTEZ</text:p>
          </table:table-cell>
          <table:table-cell office:value-type="string" calcext:value-type="string">
            <text:p>PSICÓLOGO (A) HOSPITALAR I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CRP-09/015536</text:p>
          </table:table-cell>
          <table:table-cell office:value-type="string" calcext:value-type="string">
            <text:p>Sábado a segunda; Quarta a quinta; Sábado a Segunda; Quarta a Sexta; Segunda a Quinta; Sábado a Segunda</text:p>
          </table:table-cell>
          <table:table-cell office:value-type="string" calcext:value-type="string">
            <text:p><text:s/>06:30 às 12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AYSSA MARTINS DE OLIVEIR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93710" calcext:value-type="float">
            <text:p>293710</text:p>
          </table:table-cell>
          <table:table-cell office:value-type="string" calcext:value-type="string">
            <text:p>Sábado a Segunda; Quarta a Quinta; Sábado a Quinta; Segunda a Quarta; Sexta a Segund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EBECA PALHARES BARBOSA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8368" calcext:value-type="float">
            <text:p>18368</text:p>
          </table:table-cell>
          <table:table-cell office:value-type="string" calcext:value-type="string">
            <text:p>Sexta; Segunda; Quarta a Sábado; Segunda a Sexta; Domingo a Segunda; Quarta a Sexta; Terça</text:p>
          </table:table-cell>
          <table:table-cell office:value-type="string" calcext:value-type="string">
            <text:p>07:00 às 16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EILA ALVES PIO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5091" calcext:value-type="float">
            <text:p>5091</text:p>
          </table:table-cell>
          <table:table-cell office:value-type="string" calcext:value-type="string">
            <text:p>Sexta a segunda; quinta a sexta; segunda a terça; quinta; sábado a domingo; terça a quinta; terça</text:p>
          </table:table-cell>
          <table:table-cell office:value-type="string" calcext:value-type="string">
            <text:p>22:30 às 06:30 - 17:00 às 2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ELIANE BENVENUTTI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762" calcext:value-type="float">
            <text:p>3762</text:p>
          </table:table-cell>
          <table:table-cell office:value-type="string" calcext:value-type="string">
            <text:p>sexta; segunda a quinta; sábado a terça; quinta a sexta; segunda a quinta; sábado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ENATA DOS SANTOS OLIVEIRA</text:p>
          </table:table-cell>
          <table:table-cell office:value-type="string" calcext:value-type="string">
            <text:p>PSICÓLOGO (A) HOSPITALAR I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09/015391</text:p>
          </table:table-cell>
          <table:table-cell office:value-type="string" calcext:value-type="string">
            <text:p>Segunda a Quinta; Sábado a Segunda; Quarta a Sexta; Segunda a Quinta; Sábado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RENATO ARAUJO VALIM</text:p>
          </table:table-cell>
          <table:table-cell office:value-type="string" calcext:value-type="string">
            <text:p>CIRURGIÃO (A) DENTISTA</text:p>
          </table:table-cell>
          <table:table-cell table:style-name="ce6" office:value-type="string" calcext:value-type="string">
            <text:p>SEASUTI - SERVICO ASSISTENCIAL DE UTI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3135" calcext:value-type="float">
            <text:p>13135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ENERSON GOMES DOS SANTOS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1337" calcext:value-type="float">
            <text:p>11337</text:p>
          </table:table-cell>
          <table:table-cell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</table:table-cell>
          <table:table-cell office:value-type="string" calcext:value-type="string">
            <text:p><text:s/>19:00 <text:s/>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ENILCE COSTA AMARAL ROCHA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8129" calcext:value-type="float">
            <text:p>8129</text:p>
          </table:table-cell>
          <table:table-cell office:value-type="string" calcext:value-type="string">
            <text:p>Sexta a Domingo; Terça a Sexta; Segunda a Quarta; Sexta a Domingo; Terça a Sexta; 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ICARDO DE SOUZA GALVAO OLIVEIRA</text:p>
          </table:table-cell>
          <table:table-cell office:value-type="string" calcext:value-type="string">
            <text:p>FARMACÊUTICO (A) 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sexta; domingo; terça; quinta; sábado; segunda; quarta; sexta; domingo; terça; quinta; sábado; segunda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ICARDO HENRIQUE DA SILVA DUARTE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xta a Terça; Quinta a Sexta; Segunda a Terça; Quinta a Sábado; Segunda a Sexta; Segunda a Terça</text:p>
          </table:table-cell>
          <table:table-cell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ICHARD PRESLEY SILVA LIMA BRASIL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3983" calcext:value-type="float">
            <text:p>13983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<text:s/>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DRIGO TAVARES DE SA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4282" calcext:value-type="float">
            <text:p>14282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<text:s/>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OXANNY CHRISTINNE DE MORAES CERBINO</text:p>
          </table:table-cell>
          <table:table-cell office:value-type="string" calcext:value-type="string">
            <text:p>PSICÓ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09/012005</text:p>
          </table:table-cell>
          <table:table-cell office:value-type="string" calcext:value-type="string">
            <text:p>Sexta; Segunda a Quarta; Sexta a Domingo; Terça a Sexta; Segunda a Quinta; Sábado a Segunda</text:p>
          </table:table-cell>
          <table:table-cell office:value-type="string" calcext:value-type="string">
            <text:p>17:30 às 23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UBIANA MAIA PORTO</text:p>
          </table:table-cell>
          <table:table-cell office:value-type="string" calcext:value-type="string">
            <text:p>PSICÓ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Sábado a Segunda; Quarta a Quinta; Sábado a Domingo; Terça a Sexta; Segunda a Terça; Sexta a Segunda</text:p>
          </table:table-cell>
          <table:table-cell office:value-type="string" calcext:value-type="string">
            <text:p>13:00 às 19:00 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RUI FLAVIO DE SOUZA COELHO</text:p>
          </table:table-cell>
          <table:table-cell office:value-type="string" calcext:value-type="string">
            <text:p>ANALISTA DE SAÚDE II - ENFERMEIRO (A)</text:p>
          </table:table-cell>
          <table:table-cell table:style-name="ce6" office:value-type="string" calcext:value-type="string">
            <text:p>SUECME - SUPERVISAO DE ENFERMAGEM DE CME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389375" calcext:value-type="float">
            <text:p>389375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SAMIRA YOUSSEF SAID ABDEL JABBAR JABER SANTOS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5622" calcext:value-type="float">
            <text:p>5622</text:p>
          </table:table-cell>
          <table:table-cell office:value-type="string" calcext:value-type="string">
            <text:p>Sexta; Segunda a Sexta; Segunda a Terça; Quinta a Domingo; Terça a Quarta; Sexta a Segunda</text:p>
          </table:table-cell>
          <table:table-cell office:value-type="string" calcext:value-type="string">
            <text:p>13:00 às 19:00 - 12:00 às 18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SARA MENDES RIBEIRO</text:p>
          </table:table-cell>
          <table:table-cell office:value-type="string" calcext:value-type="string">
            <text:p>ANALISTA DE SAÚDE II - FISIOTERAPEUTA</text:p>
          </table:table-cell>
          <table:table-cell table:style-name="ce6" office:value-type="string" calcext:value-type="string">
            <text:p>SUMULTC - SUPERVISAO MULT CLINICO E CIRURGICO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86175" calcext:value-type="float">
            <text:p>18617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SARAH PEDROSO SALIBA GOMIDE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102" calcext:value-type="float">
            <text:p>15102</text:p>
          </table:table-cell>
          <table:table-cell office:value-type="string" calcext:value-type="string">
            <text:p>Sexta-Feira</text:p>
            <text:p>Domingo</text:p>
            <text:p>Sexta-Feira</text:p>
            <text:p>Domingo</text:p>
            <text:p>Sexta-Feira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SERGIO ALVES DE OLIVEIRA FILHO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3642" calcext:value-type="float">
            <text:p>13642</text:p>
          </table:table-cell>
          <table:table-cell office:value-type="string" calcext:value-type="string">
            <text:p>Domingo</text:p>
            <text:p>Quinta-Feira</text:p>
            <text:p>Domingo</text:p>
            <text:p>Domingo</text:p>
            <text:p>Domingo</text:p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ERLAINE FERREIRA GOMES</text:p>
          </table:table-cell>
          <table:table-cell office:value-type="string" calcext:value-type="string">
            <text:p>FONOAUDIÓLOGO (A)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7777" calcext:value-type="float">
            <text:p>7777</text:p>
          </table:table-cell>
          <table:table-cell office:value-type="string" calcext:value-type="string">
            <text:p>Sexta; Terça a Sexta; Segunda a Terça</text:p>
          </table:table-cell>
          <table:table-cell office:value-type="string" calcext:value-type="string">
            <text:p>07:00 á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IRLENE SANTOS DE CAMPOS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247165-F</text:p>
          </table:table-cell>
          <table:table-cell office:value-type="string" calcext:value-type="string">
            <text:p>Sexta a Segunda; Quarta a Sexta; Terça a Sábado; Segunda a Sexta; Domingo a Quinta</text:p>
          </table:table-cell>
          <table:table-cell office:value-type="string" calcext:value-type="string">
            <text:p>18:00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SOLENI SANTANA DE OLIVEIR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216928F</text:p>
          </table:table-cell>
          <table:table-cell office:value-type="string" calcext:value-type="string">
            <text:p>Sexta; Domingo a Quinta; Segunda a Terça; Quinta a Segunda; Quarta a Sexta; Domingo a Terça</text:p>
          </table:table-cell>
          <table:table-cell office:value-type="string" calcext:value-type="string">
            <text:p>12:00 às 18:00 <text:s/>- 13:00 a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TEFANNY BORGES MENDES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094" calcext:value-type="float">
            <text:p>15094</text:p>
          </table:table-cell>
          <table:table-cell office:value-type="string" calcext:value-type="string">
            <text:p>Sexta a Sábado; Segunda a Sexta; Domingo a Terça; Quinta a Sexta; Segunda a Quinta; Sábado; 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UELLEN SILVA MOREIR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84188" calcext:value-type="float">
            <text:p>284188</text:p>
          </table:table-cell>
          <table:table-cell office:value-type="string" calcext:value-type="string">
            <text:p>Segunda a Terça; Quinta a Segunda; Quarta a Quinta; Sábado a Quinta; Segunda</text:p>
          </table:table-cell>
          <table:table-cell office:value-type="string" calcext:value-type="string">
            <text:p>18:00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AINARD DA SILVA LEITE SANTOS</text:p>
          </table:table-cell>
          <table:table-cell office:value-type="string" calcext:value-type="string">
            <text:p>FONOAUDIÓLOGO (A) II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511051" calcext:value-type="float">
            <text:p>511051</text:p>
          </table:table-cell>
          <table:table-cell office:value-type="string" calcext:value-type="string">
            <text:p>Sexta; Segunda a Sexta; Segunda a Quarta; Sexta a Domingo; Terça a Sexta; Segunda a Terça</text:p>
          </table:table-cell>
          <table:table-cell office:value-type="string" calcext:value-type="string">
            <text:p>06:00 às 12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ALYTA KLEMAN COSTA SILVA RIBEIRO</text:p>
          </table:table-cell>
          <table:table-cell office:value-type="string" calcext:value-type="string">
            <text:p>PSICÓLOGO (A) HOSPITALAR I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2853" calcext:value-type="float">
            <text:p>12853</text:p>
          </table:table-cell>
          <table:table-cell office:value-type="string" calcext:value-type="string">
            <text:p>Sexta a Segunda; Quarta a Sexta; Segunda a Quinta; Sábado a Segunda; Quarta; 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ANIA VALERIA EUZEBIO DOS SANTOS FRANCO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236719-F</text:p>
          </table:table-cell>
          <table:table-cell office:value-type="string" calcext:value-type="string">
            <text:p>Sexta; Terça a Domingo; Terça a Quinta; Sábado a Quinta; Segunda a Sexta</text:p>
          </table:table-cell>
          <table:table-cell office:value-type="string" calcext:value-type="string">
            <text:p>12:00 às 18:00 <text:s/>- 13:00 a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HAINARA CAIXETA RIBEIRO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347558-F</text:p>
          </table:table-cell>
          <table:table-cell office:value-type="string" calcext:value-type="string">
            <text:p>Sexta a Domingo; Terça; Quinta a Domingo; Terça a Sexta; Segunda a Quinta; Sábado; Segunda a Terça</text:p>
          </table:table-cell>
          <table:table-cell office:value-type="string" calcext:value-type="string">
            <text:p>07:00 ás 13:00 <text:s/>- 06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LES RAFAEL MACHADO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6216" calcext:value-type="float">
            <text:p>6216</text:p>
          </table:table-cell>
          <table:table-cell office:value-type="string" calcext:value-type="string">
            <text:p>Sexta; Segunda; Quarta a Domingo; Terça a Sexta; Segunda a Quinta; Sábado a Terça</text:p>
          </table:table-cell>
          <table:table-cell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LITA MACHADO LOPES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7852" calcext:value-type="float">
            <text:p>7852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YNARA ALINE FERNANDES OLIVEIR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248439-F</text:p>
          </table:table-cell>
          <table:table-cell office:value-type="string" calcext:value-type="string">
            <text:p>Sexta; Segunda a Sexta; Segunda a Sexta; Segunda a Sexta; Segunda a Sexta</text:p>
          </table:table-cell>
          <table:table-cell office:value-type="string" calcext:value-type="string">
            <text:p>12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HAYNARA MENDES OLIVEIRA DA SILVA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6418" calcext:value-type="float">
            <text:p>6418</text:p>
          </table:table-cell>
          <table:table-cell office:value-type="string" calcext:value-type="string">
            <text:p>Sábado a Segunda; Quarta a Sexta; Segunda a Quinta; Sábado a Segunda; Quarta a Sexta; Segunda a Terça</text:p>
          </table:table-cell>
          <table:table-cell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IAGO MUNIZ LEMOS DOS SANTOS</text:p>
          </table:table-cell>
          <table:table-cell office:value-type="string" calcext:value-type="string">
            <text:p>NUTRICIONISTA I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8462" calcext:value-type="float">
            <text:p>18462</text:p>
          </table:table-cell>
          <table:table-cell office:value-type="string" calcext:value-type="string">
            <text:p>Sábado; Segunda; Quarta; Sexta; Domingo; Terça; Quinta; Sábado; Segunda; Quarta; Sexta; Domingo; Terça; Quinta; Sábado</text:p>
          </table:table-cell>
          <table:table-cell office:value-type="string" calcext:value-type="string">
            <text:p>19:00 às 07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TIAGO DIAS GOMES</text:p>
          </table:table-cell>
          <table:table-cell office:value-type="string" calcext:value-type="string">
            <text:p>CIRURGIÃO (A) DENTISTA</text:p>
          </table:table-cell>
          <table:table-cell table:style-name="ce6" office:value-type="string" calcext:value-type="string">
            <text:p>SEASUTI - SERVICO ASSISTENCIAL DE UTI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1274" calcext:value-type="float">
            <text:p>11274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IAGO OLIVEIRA TAVARES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8969" calcext:value-type="float">
            <text:p>8969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UENIA PAES MORAIS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47780" calcext:value-type="float">
            <text:p>247780</text:p>
          </table:table-cell>
          <table:table-cell office:value-type="string" calcext:value-type="string">
            <text:p>Segunda a Quarta; Sexta a Sábado; Segunda a Terça; Quinta a Segunda; Quarta a Sexta; Terça</text:p>
          </table:table-cell>
          <table:table-cell office:value-type="string" calcext:value-type="string">
            <text:p>06:00 às 12:00 - 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ANEIDE CALDAS MARTINS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47794" calcext:value-type="float">
            <text:p>47794</text:p>
          </table:table-cell>
          <table:table-cell office:value-type="string" calcext:value-type="string">
            <text:p>Sexta; Segunda a Sexta; Segunda Sexta; Segunda a Sexta; Segunda a Sexta</text:p>
          </table:table-cell>
          <table:table-cell office:value-type="string" calcext:value-type="string">
            <text:p>07:30 às 13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ANESSA OLIVEIRA DA SILV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gunda a Sexta; Domingo a Terça; Sexta a Segunda; Quarta a Sexta; Segunda a Quarta</text:p>
          </table:table-cell>
          <table:table-cell office:value-type="string" calcext:value-type="string">
            <text:p>12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ANESSA RODRIGUES CARDOSO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7424" calcext:value-type="float">
            <text:p>7424</text:p>
          </table:table-cell>
          <table:table-cell office:value-type="string" calcext:value-type="string">
            <text:p>Sexta a Domingo; Terça a Sexta; Segunda a Terça; Quinta a Domingo; Terça a Sexta; Terça</text:p>
          </table:table-cell>
          <table:table-cell office:value-type="string" calcext:value-type="string">
            <text:p>07:00 às 13:00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INICIUS MARQUES OLIVEIRA</text:p>
          </table:table-cell>
          <table:table-cell office:value-type="string" calcext:value-type="string">
            <text:p>CIRURGIÃO (A) DENTISTA - BUCOMAXILOFACIAL</text:p>
          </table:table-cell>
          <table:table-cell table:style-name="ce6" office:value-type="string" calcext:value-type="string">
            <text:p>SEBMF - SERVICO BUCO-MAXILO FA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3831" calcext:value-type="float">
            <text:p>13831</text:p>
          </table:table-cell>
          <table:table-cell office:value-type="string" calcext:value-type="string">
            <text:p>sábado; sexta a sábado; sábado; segund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ITORIA MACHADO DE QUEIROZ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289980" calcext:value-type="float">
            <text:p>289980</text:p>
          </table:table-cell>
          <table:table-cell office:value-type="string" calcext:value-type="string">
            <text:p>Sexta a Domingo; Terça a Sexta; Terça a Domingo; Terça a Quinta; Sábado a Terça</text:p>
          </table:table-cell>
          <table:table-cell office:value-type="string" calcext:value-type="string">
            <text:p>06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VIVIANE MOREIRA BATISTA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4377" calcext:value-type="float">
            <text:p>4377</text:p>
          </table:table-cell>
          <table:table-cell office:value-type="string" calcext:value-type="string">
            <text:p>Sexta; Segunda a Quinta; Sábado a Segunda; Quarta a Sexta; Segunda a Terça; Sábado a Segunda</text:p>
          </table:table-cell>
          <table:table-cell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VIVIANE RIBEIRO DE LIMA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ÇO SOCIAL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5578" calcext:value-type="float">
            <text:p>5578</text:p>
          </table:table-cell>
          <table:table-cell office:value-type="string" calcext:value-type="string">
            <text:p>Sexta; Segunda a Quarta; Sexta a Domingo; Terça a Sexta; Segunda a Terça; Quinta a Domingo</text:p>
          </table:table-cell>
          <table:table-cell office:value-type="string" calcext:value-type="string">
            <text:p>13:30 ás 19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WANESSA CAMILLY CALDAS RODRIGUES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259633-F</text:p>
          </table:table-cell>
          <table:table-cell office:value-type="string" calcext:value-type="string">
            <text:p>Sexta; Terça a Domingo; Terça a Quarta; Sexta a Segunda; Quarta a Sexta; Segunda a Terça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ENDEL LIMA DE PAULA</text:p>
          </table:table-cell>
          <table:table-cell office:value-type="string" calcext:value-type="string">
            <text:p>PSICÓ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9013215" calcext:value-type="float">
            <text:p>9013215</text:p>
          </table:table-cell>
          <table:table-cell office:value-type="string" calcext:value-type="string">
            <text:p>Sexta; Terça a Sexta; Segunda a Terça</text:p>
          </table:table-cell>
          <table:table-cell office:value-type="string" calcext:value-type="string">
            <text:p><text:s/>07:00 às 13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WILLIAM OLIVEIRA GOMES</text:p>
          </table:table-cell>
          <table:table-cell office:value-type="string" calcext:value-type="string">
            <text:p>ANALISTA DE SAÚDE II</text:p>
          </table:table-cell>
          <table:table-cell table:style-name="ce6" office:value-type="string" calcext:value-type="string">
            <text:p>SUSESMT - SUPERVISAO DE SEG E MED DO TRABALHO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WILSON MOREIRA TORRES JUNIOR</text:p>
          </table:table-cell>
          <table:table-cell office:value-type="string" calcext:value-type="string">
            <text:p>ANALISTA DE SAÚDE II - BIOMÉDICO (A)</text:p>
          </table:table-cell>
          <table:table-cell table:style-name="ce6" office:value-type="string" calcext:value-type="string">
            <text:p>SUCT - SUPERVISAO DE COLETA E TRANSFUSAO DE SANGUE - HUGOL</text:p>
          </table:table-cell>
          <table:table-cell table:style-name="ce6"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7:00</text:p>
          </table:table-cell>
        </table:table-row>
        <calcext:conditional-formats>
          <calcext:conditional-format calcext:target-range-address="Planilha1.B871:Planilha1.B871">
            <calcext:condition calcext:apply-style-name="ConditionalStyle_5" calcext:value="duplicate" calcext:base-cell-address="Planilha1.B871"/>
          </calcext:conditional-format>
          <calcext:conditional-format calcext:target-range-address="Planilha1.B872:Planilha1.B872 Planilha1.B870:Planilha1.B870 Planilha1.B866:Planilha1.B866 Planilha1.B661:Planilha1.B857">
            <calcext:condition calcext:apply-style-name="ConditionalStyle_4" calcext:value="duplicate" calcext:base-cell-address="Planilha1.B661"/>
          </calcext:conditional-format>
          <calcext:conditional-format calcext:target-range-address="Planilha1.B873:Planilha1.B896">
            <calcext:condition calcext:apply-style-name="ConditionalStyle_3" calcext:value="duplicate" calcext:base-cell-address="Planilha1.B873"/>
          </calcext:conditional-format>
          <calcext:conditional-format calcext:target-range-address="Planilha1.B867:Planilha1.B869">
            <calcext:condition calcext:apply-style-name="ConditionalStyle_2" calcext:value="duplicate" calcext:base-cell-address="Planilha1.B867"/>
          </calcext:conditional-format>
          <calcext:conditional-format calcext:target-range-address="Planilha1.B858:Planilha1.B865">
            <calcext:condition calcext:apply-style-name="ConditionalStyle_1" calcext:value="duplicate" calcext:base-cell-address="Planilha1.B85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31">
      <number:hours number:style="long"/>
      <number:text>:</number:text>
      <number:minutes number:style="long"/>
    </number:time-style>
    <number:time-style style:name="N132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09:40:48.225000000</meta:creation-date>
    <dc:date>2024-04-10T09:43:05.050000000</dc:date>
    <meta:editing-duration>PT2M16S</meta:editing-duration>
    <meta:editing-cycles>1</meta:editing-cycles>
    <meta:document-statistic meta:table-count="1" meta:cell-count="8507" meta:object-count="0"/>
    <meta:generator>LibreOffice/7.1.5.2$Windows_X86_64 LibreOffice_project/85f04e9f809797b8199d13c421bd8a2b025d52b5</meta:generator>
  </office:meta>
</office:document-meta>
</file>