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9.322cm"/>
    </style:style>
    <style:style style:name="co3" style:family="table-column">
      <style:table-column-properties fo:break-before="auto" style:column-width="9.239cm"/>
    </style:style>
    <style:style style:name="co4" style:family="table-column">
      <style:table-column-properties fo:break-before="auto" style:column-width="13.1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046cm"/>
    </style:style>
    <style:style style:name="co7" style:family="table-column">
      <style:table-column-properties fo:break-before="auto" style:column-width="30.782cm"/>
    </style:style>
    <style:style style:name="co8" style:family="table-column">
      <style:table-column-properties fo:break-before="auto" style:column-width="15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3.133cm" fo:break-before="auto" style:use-optimal-row-height="true"/>
    </style:style>
    <style:style style:name="ro13" style:family="table-row">
      <style:table-row-properties style:row-height="2.106cm" fo:break-before="auto" style:use-optimal-row-height="true"/>
    </style:style>
    <style:style style:name="ro14" style:family="table-row">
      <style:table-row-properties style:row-height="7.239cm" fo:break-before="auto" style:use-optimal-row-height="true"/>
    </style:style>
    <style:style style:name="ro15" style:family="table-row">
      <style:table-row-properties style:row-height="4.501cm" fo:break-before="auto" style:use-optimal-row-height="true"/>
    </style:style>
    <style:style style:name="ro16" style:family="table-row">
      <style:table-row-properties style:row-height="1.762cm" fo:break-before="auto" style:use-optimal-row-height="true"/>
    </style:style>
    <style:style style:name="ro17" style:family="table-row">
      <style:table-row-properties style:row-height="3.817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2.448cm" fo:break-before="auto" style:use-optimal-row-height="true"/>
    </style:style>
    <style:style style:name="ro20" style:family="table-row">
      <style:table-row-properties style:row-height="7.923cm" fo:break-before="auto" style:use-optimal-row-height="true"/>
    </style:style>
    <style:style style:name="ro21" style:family="table-row">
      <style:table-row-properties style:row-height="1.789cm" fo:break-before="auto" style:use-optimal-row-height="true"/>
    </style:style>
    <style:style style:name="ro22" style:family="table-row">
      <style:table-row-properties style:row-height="4.159cm" fo:break-before="auto" style:use-optimal-row-height="true"/>
    </style:style>
    <style:style style:name="ro23" style:family="table-row">
      <style:table-row-properties style:row-height="6.212cm" fo:break-before="auto" style:use-optimal-row-height="true"/>
    </style:style>
    <style:style style:name="ro24" style:family="table-row">
      <style:table-row-properties style:row-height="6.555cm" fo:break-before="auto" style:use-optimal-row-height="true"/>
    </style:style>
    <style:style style:name="ro25" style:family="table-row">
      <style:table-row-properties style:row-height="3.475cm" fo:break-before="auto" style:use-optimal-row-height="true"/>
    </style:style>
    <style:style style:name="ro26" style:family="table-row">
      <style:table-row-properties style:row-height="2.79cm" fo:break-before="auto" style:use-optimal-row-height="true"/>
    </style:style>
    <style:style style:name="ro27" style:family="table-row">
      <style:table-row-properties style:row-height="5.528cm" fo:break-before="auto" style:use-optimal-row-height="true"/>
    </style:style>
    <style:style style:name="ro28" style:family="table-row">
      <style:table-row-properties style:row-height="4.844cm" fo:break-before="auto" style:use-optimal-row-height="true"/>
    </style:style>
    <style:style style:name="ro29" style:family="table-row">
      <style:table-row-properties style:row-height="1.499cm" fo:break-before="auto" style:use-optimal-row-height="true"/>
    </style:style>
    <style:style style:name="ro30" style:family="table-row">
      <style:table-row-properties style:row-height="5.87cm" fo:break-before="auto" style:use-optimal-row-height="true"/>
    </style:style>
    <style:style style:name="ro31" style:family="table-row">
      <style:table-row-properties style:row-height="5.186cm" fo:break-before="auto" style:use-optimal-row-height="true"/>
    </style:style>
    <style:style style:name="ro32" style:family="table-row">
      <style:table-row-properties style:row-height="6.897cm" fo:break-before="auto" style:use-optimal-row-height="true"/>
    </style:style>
    <style:style style:name="ro33" style:family="table-row">
      <style:table-row-properties style:row-height="7.581cm" fo:break-before="auto" style:use-optimal-row-height="true"/>
    </style:style>
    <style:style style:name="ro34" style:family="table-row">
      <style:table-row-properties style:row-height="2.947cm" fo:break-before="auto" style:use-optimal-row-height="true"/>
    </style:style>
    <style:style style:name="ro35" style:family="table-row">
      <style:table-row-properties style:row-height="7.555cm" fo:break-before="auto" style:use-optimal-row-height="true"/>
    </style:style>
    <style:style style:name="ro36" style:family="table-row">
      <style:table-row-properties style:row-height="7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Good_20_2">
      <style:table-cell-properties fo:border-bottom="none" fo:background-color="#c6ef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Good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2"/>
        <table:table-column table:style-name="co8" table:default-cell-style-name="ce4"/>
        <table:table-column table:style-name="co5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6" table:style-name="ce8"/>
          <table:covered-table-cell/>
        </table:table-row>
        <table:table-row table:style-name="ro1">
          <table:table-cell table:style-name="ce1"/>
          <table:covered-table-cell table:number-columns-repeated="7" table:style-name="ce8"/>
          <table:covered-table-cell/>
        </table:table-row>
        <table:table-row table:style-name="ro1">
          <table:table-cell table:style-name="ce1"/>
          <table:covered-table-cell table:number-columns-repeated="7" table:style-name="ce8"/>
          <table:covered-table-cell/>
        </table:table-row>
        <table:table-row table:style-name="ro1">
          <table:table-cell table:style-name="ce1"/>
          <table:covered-table-cell table:number-columns-repeated="7" table:style-name="ce8"/>
          <table:covered-table-cell/>
        </table:table-row>
        <table:table-row table:style-name="ro1">
          <table:table-cell table:style-name="ce1" office:value-type="string" calcext:value-type="string">
            <text:p>Mês: 01</text:p>
          </table:table-cell>
          <table:table-cell table:style-name="ce1" table:number-columns-repeated="7"/>
          <table:table-cell/>
        </table:table-row>
        <table:table-row table:style-name="ro1">
          <table:table-cell table:style-name="ce1" office:value-type="string" calcext:value-type="string">
            <text:p>Ano: 2024</text:p>
          </table:table-cell>
          <table:table-cell table:style-name="ce1" table:number-columns-repeated="7"/>
          <table:table-cell/>
        </table:table-row>
        <table:table-row table:style-name="ro1">
          <table:table-cell table:style-name="ce1" table:number-columns-repeated="8"/>
          <table:table-cell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/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DRIANO TAKASHI YOKOT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CENTRO CIRÚRGICO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9957/6710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AN PAULO GUIMARÃES MEDEIRO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CENTRO CIRÚRGICO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2708/7466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LEDSON DE LIMA SILV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CENTRO CIRÚRGICO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4495/12852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A PAULA LINDOSO LIMA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109/1513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DERSON FREITAS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CENTRO CIRÚRGICO/AMBULATÓRIO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0547/5198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DRE ELIAS ABREU PASSO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CENTRO CIRÚRGICO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937/15771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DRE LUIZ MENDES NOGUEIR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4688/10414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NA AMELIA DANTAS DE OLIV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ENFERMARIA/BOX HEMODINÂMIC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4357/ 16173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ANTONIO FERREIRA BORGES NET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299/17513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BRUNO FERREIRA GONÇALVES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6610/11933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BRUNO PAIVA PEREIRA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034/11196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CONJETO LUIZ DA SILVA NETO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0642/15855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 text:c="2"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INER DOMINGUES LOURENÇO PEREIR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0611/5906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 text:c="4"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 BARUSCO DURAN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31865/17414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 text:c="4"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EL RODRIGUES VIAN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2857/14783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 text:c="2"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ANILO LOPES MIRANDA COELH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1796/6586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IEGO CHEDRAOUI COSAC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228/14887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DIEGO MENDES DOS REIS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718/17083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EDUARDO MARZOLA GRANDINI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7285/15001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ELIZABETH LURIKO TAKAT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0078/12886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ABRICIO OLIMPIO DE OLIV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7457/11787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ERNANDO ARTUR DOS SANTOS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8517/16724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LAVIO GURGEL PAULINO MURT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30623/16499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REDERICO FALEIRO RAMOS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6165/12222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REDERICO RESENDE AZEVEDO PARR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619/13754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ABRIEL FONSECA DE OLIVEIRA COSTA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2136/14679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ABRIELA DADALT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2444/17415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USTAVO INACIO DE GOMES MARQUES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5785/11078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USTAVO TEIXEIRA LEÃ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1577/1598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GUSTAVO VIEIRA RAMOS FERR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9642/15772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19:00-07:00 <text:s/>07:00 – 13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HENRIQUE ALENCAR ALVES FERR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6918/12088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HUGO LEONARDO DOS SANTOS MENEZE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0857/ 15804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ASON ELIEL ALVES DA SILV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31713/16808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<text:s text:c="2"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OAO ERNESTO PETRILLO LEAO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858/14720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JOÃO VINICIUS DE ABREU RIBEIRO PINHEIR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3777/11143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KAOLAN MORAIS PER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952/14670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 - 19:00 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KHALIL CHEDRAOUI COSAC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1670/12572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AFAYETTE SOUSA GOMES DE MORAI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8945/12470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AURO CESAR BRITO REZENDE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4361/1576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EONARDO PEREIRA TAVARES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9597/15717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UCAS LODOMIRO ARAUJO MEL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4352/15789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UCIANO PARTATA BORGE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3957/6895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LUCIANO PEREIRA RECIPUTTI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3064/16922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COS DANIEL GONZAGA RIBEIR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0360/17110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 text:c="3"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RILIA MOREIRA DE MELO SILV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355/13047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THEUS DO COUT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2525/14722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MAURICIO PESSOA DE MORAIS FILH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0119/1298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ORLANDO PEREIRA DO CARMO NETT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7599/12077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OSVALDO CARVALHO NET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2685/14718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TRÍCIO SOUZA DO AMARAL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7841/5638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ULA REGINA CONFORTINI BARONE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944/10139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ULO HENRIQUE MARTINS SILVA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8056/14216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ULO OTÁVIO CAMPOS FERREIRA DE ALMEID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31824/1697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AULO TADEU MACHADO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5495/2347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EDRO AMÉRICO DE CAMPOS SOUZ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3038/12095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EDRO HENRIQUE LEMOS MOREIR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38" office:value-type="string" calcext:value-type="string">
            <text:p>20573/10360</text:p>
          </table:table-cell>
          <table:table-cell table:style-name="ce48" office:value-type="string" calcext:value-type="string">
            <text:p>produtividade</text:p>
          </table:table-cell>
          <table:table-cell table:style-name="ce59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EDRO IVO FERREIRA FAVAR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38" office:value-type="string" calcext:value-type="string">
            <text:p>17659/11872</text:p>
          </table:table-cell>
          <table:table-cell table:style-name="ce48" office:value-type="string" calcext:value-type="string">
            <text:p>produtividade</text:p>
          </table:table-cell>
          <table:table-cell table:style-name="ce59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PUBLIO CLEMENTE SIQUEIR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3532/14588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QUINTILIANO PIRES E SILV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2500/8062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AFAEL BIANCHI MACHAD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2241/8755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EGIANE THOMAZ DE LIM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7840/5639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ENAN ANDRE DIAS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9069/14818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ENAN CORREIA ARCANJ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2950/15962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BERTO NAVES DE RESENDE SOBRINH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9082/4196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DRIGO BARROS RIBEIRO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3596/11804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DRIGO GOMES DA SILV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3866/9831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DRIGO PAASHAUS DE ANDRADE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6293/12578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RONAN WILK GUIMARÃE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5279/16954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ARSON RENER CUSTODIO DE OLIVEIRA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1440/14984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AULO RIBEIRO DE REZENDE JUNIOR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3926/13926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SINVAL DORNELES FILH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2087/14694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HIAGO HENRIQUE PIMENTA MACHADO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7756/12861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HIAGO JEAN ZORDAN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1391/10899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TIAGO VASCONCELOS NERY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15241/11732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VALDBLAN RICARDO DE FREITA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2297/8759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VINCENZO LETO BARONE NETO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19943/10140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7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VITOR AFONSO PEREIRA NUNES</text:p>
          </table:table-cell>
          <table:table-cell table:style-name="ce29" office:value-type="string" calcext:value-type="string">
            <text:p>ANESTESIOLOGI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TERCEIRO</text:p>
          </table:table-cell>
          <table:table-cell table:style-name="ce29" office:value-type="string" calcext:value-type="string">
            <text:p>23278/15748</text:p>
          </table:table-cell>
          <table:table-cell table:style-name="ce48" office:value-type="string" calcext:value-type="string">
            <text:p>plantonista 12h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WALTER BORGES NAVES NETO</text:p>
          </table:table-cell>
          <table:table-cell table:style-name="ce29" office:value-type="string" calcext:value-type="string">
            <text:p>ORTOPED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2186/16045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 <text:s/>19:00-00:00</text:p>
          </table:table-cell>
          <table:table-cell/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YURI KOSSA BARBOSA</text:p>
          </table:table-cell>
          <table:table-cell table:style-name="ce29" office:value-type="string" calcext:value-type="string">
            <text:p>UROLOGISTA</text:p>
          </table:table-cell>
          <table:table-cell table:style-name="ce35" office:value-type="string" calcext:value-type="string">
            <text:p>UTI/CENTRO CIRURGICO/PRONTO SOCORRO/AMBULATORIO/ENFERMARI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20149/14769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-19:00</text:p>
          </table:table-cell>
          <table:table-cell/>
        </table:table-row>
        <table:table-row table:style-name="ro2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ZANDER BASTOS ROCHA</text:p>
          </table:table-cell>
          <table:table-cell table:style-name="ce29" office:value-type="string" calcext:value-type="string">
            <text:p>ESTIMULAÇÃO CARDÍACA ELETRÔNICA IMPLANTÁVEL </text:p>
          </table:table-cell>
          <table:table-cell table:style-name="ce35" office:value-type="string" calcext:value-type="string">
            <text:p>HEMODINÂMICA</text:p>
          </table:table-cell>
          <table:table-cell table:style-name="ce35" office:value-type="string" calcext:value-type="string">
            <text:p>COOPERADO</text:p>
          </table:table-cell>
          <table:table-cell table:style-name="ce29" office:value-type="string" calcext:value-type="string">
            <text:p>8248/13339</text:p>
          </table:table-cell>
          <table:table-cell table:style-name="ce48" office:value-type="string" calcext:value-type="string">
            <text:p>produtividade</text:p>
          </table:table-cell>
          <table:table-cell table:style-name="ce58" office:value-type="string" calcext:value-type="string">
            <text:p>07:00 - 19:00 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9199/1591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784/6479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string" calcext:value-type="string">
            <text:p>10425/670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ALESSANDRE PEREIRA DE SOUZA FILHO</text:p>
          </table:table-cell>
          <table:table-cell table:style-name="ce5" office:value-type="string" calcext:value-type="string">
            <text:p>CLINICO GERAL</text:p>
          </table:table-cell>
          <table:table-cell table:style-name="ce37" office:value-type="string" calcext:value-type="string">
            <text:p>CENTRO CIRÚRGICO/ENFERMARIA</text:p>
          </table:table-cell>
          <table:table-cell table:style-name="ce37" office:value-type="string" calcext:value-type="string">
            <text:p>TERCEIRO</text:p>
          </table:table-cell>
          <table:table-cell table:style-name="ce5" office:value-type="float" office:value="28554" calcext:value-type="float">
            <text:p>28554</text:p>
          </table:table-cell>
          <table:table-cell table:style-name="ce13" office:value-type="string" calcext:value-type="string">
            <text:p>plantonista 12h</text:p>
          </table:table-cell>
          <table:table-cell table:style-name="ce5" office:value-type="string" calcext:value-type="string">
            <text:p>07:00-19:00 19:00 -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32316/82120</text:p>
          </table:table-cell>
          <table:table-cell table:style-name="ce13" office:value-type="string" calcext:value-type="string">
            <text:p>Plantonista 4h e 6h</text:p>
          </table:table-cell>
          <table:table-cell office:value-type="string" calcext:value-type="string">
            <text:p>07:00-13:00 15:00-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8258" calcext:value-type="float">
            <text:p>8258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2708/16276</text:p>
          </table:table-cell>
          <table:table-cell table:style-name="ce13" office:value-type="string" calcext:value-type="string">
            <text:p>plantonista 12h e diarista 4h e 5h</text:p>
          </table:table-cell>
          <table:table-cell table:style-name="ce60" office:value-type="string" calcext:value-type="string">
            <text:p>07:00-19:00 <text:s/>19:00-07:00 <text:s/>07:00 11:00 13:00-18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30" office:value-type="string" calcext:value-type="string">
            <text:p>CIRURGIAO PEDIATRICO</text:p>
          </table:table-cell>
          <table:table-cell table:style-name="ce36" office:value-type="string" calcext:value-type="string">
            <text:p>CENTRO CIRURGICO/UTI/ENFERMARIA/AMBULATORIO</text:p>
          </table:table-cell>
          <table:table-cell table:style-name="ce13" office:value-type="string" calcext:value-type="string">
            <text:p>TERCEIRO</text:p>
          </table:table-cell>
          <table:table-cell table:style-name="ce30" office:value-type="string" calcext:value-type="string">
            <text:p>20893/15683</text:p>
          </table:table-cell>
          <table:table-cell table:style-name="ce36" office:value-type="string" calcext:value-type="string">
            <text:p>diarista 4h e sobreaviso</text:p>
          </table:table-cell>
          <table:table-cell table:style-name="ce60" office:value-type="string" calcext:value-type="string">
            <text:p>14:00 – 18:00 <text:s/>07:00 – 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9685/15852</text:p>
          </table:table-cell>
          <table:table-cell table:style-name="ce30" office:value-type="string" calcext:value-type="string">
            <text:p>diarista 5h</text:p>
          </table:table-cell>
          <table:table-cell table:style-name="ce60" office:value-type="string" calcext:value-type="string">
            <text:p>14:00 –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float" office:value="10867" calcext:value-type="float">
            <text:p>10867</text:p>
          </table:table-cell>
          <table:table-cell table:style-name="ce30" office:value-type="string" calcext:value-type="string">
            <text:p>diarista 5h</text:p>
          </table:table-cell>
          <table:table-cell table:style-name="ce60" office:value-type="string" calcext:value-type="string">
            <text:p>07:00-11:00/11:00-15:00/12:00-15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9504" calcext:value-type="float">
            <text:p>29504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765/13964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-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9249/13523</text:p>
          </table:table-cell>
          <table:table-cell table:style-name="ce36" office:value-type="string" calcext:value-type="string">
            <text:p>plantonista 12h e diarista 5h</text:p>
          </table:table-cell>
          <table:table-cell table:style-name="ce60" office:value-type="string" calcext:value-type="string">
            <text:p>07:00-19:00 <text:s/>19:00-07:00 <text:s/>13:00-18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893/15683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13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</text:p>
          </table:table-cell>
          <table:table-cell table:style-name="ce30" office:value-type="string" calcext:value-type="string">
            <text:p>CIRURGIA CARDIO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0034/16811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table:style-name="ce30"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1150/16874</text:p>
          </table:table-cell>
          <table:table-cell table:style-name="ce30" office:value-type="string" calcext:value-type="string">
            <text:p>diarista 5h</text:p>
          </table:table-cell>
          <table:table-cell table:style-name="ce60" office:value-type="string" calcext:value-type="string">
            <text:p><text:s/>13:00-18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float" office:value="11052" calcext:value-type="float">
            <text:p>11052</text:p>
          </table:table-cell>
          <table:table-cell table:style-name="ce36" office:value-type="string" calcext:value-type="string">
            <text:p>plantonista 12h e diarista 6h</text:p>
          </table:table-cell>
          <table:table-cell table:style-name="ce60" office:value-type="string" calcext:value-type="string">
            <text:p>07:00-13:00/07:00 - 19:00</text:p>
          </table:table-cell>
          <table:table-cell/>
        </table:table-row>
        <table:table-row table:style-name="ro3">
          <table:table-cell table:style-name="ce5"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table:style-name="ce5" office:value-type="string" calcext:value-type="string">
            <text:p>CLINICO GERAL</text:p>
          </table:table-cell>
          <table:table-cell table:style-name="ce37" office:value-type="string" calcext:value-type="string">
            <text:p>CENTRO CIRÚRGICO/ENFERMARIA</text:p>
          </table:table-cell>
          <table:table-cell table:style-name="ce37"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table:style-name="ce13" office:value-type="string" calcext:value-type="string">
            <text:p>plantonista 12h</text:p>
          </table:table-cell>
          <table:table-cell table:style-name="ce5" office:value-type="string" calcext:value-type="string">
            <text:p>07:00-19:00 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30"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105/16945</text:p>
          </table:table-cell>
          <table:table-cell table:style-name="ce13" office:value-type="string" calcext:value-type="string">
            <text:p>plantonista 12h e diarista 5h </text:p>
          </table:table-cell>
          <table:table-cell table:style-name="ce60" office:value-type="string" calcext:value-type="string">
            <text:p>07:00-19:00 <text:s/>19:00-07:00 <text:s/>07:00 12:00 13:00-18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4696" calcext:value-type="float">
            <text:p>24696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string" calcext:value-type="string">
            <text:p>18246/16123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CAROLINE DOS SANTOS CEZAR FERREIRA</text:p>
          </table:table-cell>
          <table:table-cell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7601/1482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ECILIA BARBOSA DE MORAI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377" calcext:value-type="float">
            <text:p>28377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39" office:value-type="string" calcext:value-type="string">
            <text:p>14289/ 10096</text:p>
          </table:table-cell>
          <table:table-cell table:style-name="ce13" office:value-type="string" calcext:value-type="string">
            <text:p>plantonista 12h e diarista 6h</text:p>
          </table:table-cell>
          <table:table-cell table:style-name="ce60" office:value-type="string" calcext:value-type="string">
            <text:p>07:00-19:00 19:00-07:00 <text:s text:c="2"/>07:00-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table:style-name="ce13" office:value-type="string" calcext:value-type="string">
            <text:p>CIRURGIA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string" calcext:value-type="string">
            <text:p>31777/16864</text:p>
          </table:table-cell>
          <table:table-cell table:style-name="ce13" office:value-type="string" calcext:value-type="string">
            <text:p>plantonista 12h e diarista 6h</text:p>
          </table:table-cell>
          <table:table-cell table:style-name="ce60" office:value-type="string" calcext:value-type="string">
            <text:p>07:00-19:00 19:00-07:00 <text:s text:c="2"/>07:00-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ANY DE ALMEIDA BARROS MONTALVAO</text:p>
          </table:table-cell>
          <table:table-cell office:value-type="string" calcext:value-type="string">
            <text:p>CIRURGIA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30" office:value-type="string" calcext:value-type="string">
            <text:p>14513/7365</text:p>
          </table:table-cell>
          <table:table-cell table:style-name="ce4" office:value-type="string" calcext:value-type="string">
            <text:p><text:s/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 <text:s/>19:00 –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2646/14931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EL BORGES CAMPOS NETO</text:p>
          </table:table-cell>
          <table:table-cell table:style-name="ce5" office:value-type="string" calcext:value-type="string">
            <text:p>CLINICO GERAL</text:p>
          </table:table-cell>
          <table:table-cell table:style-name="ce37" office:value-type="string" calcext:value-type="string">
            <text:p>CENTRO CIRÚRGICO/ENFERMARIA</text:p>
          </table:table-cell>
          <table:table-cell table:style-name="ce37" office:value-type="string" calcext:value-type="string">
            <text:p>TERCEIRO</text:p>
          </table:table-cell>
          <table:table-cell table:style-name="ce5" office:value-type="float" office:value="28839" calcext:value-type="float">
            <text:p>28839</text:p>
          </table:table-cell>
          <table:table-cell table:style-name="ce13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  <table:table-cell/>
        </table:table-row>
        <table:table-row table:style-name="ro3">
          <table:table-cell table:style-name="ce5" office:value-type="string" calcext:value-type="string">
            <text:p>HUGOL</text:p>
          </table:table-cell>
          <table:table-cell table:style-name="ce5" office:value-type="string" calcext:value-type="string">
            <text:p>DANIEL FERREIRA DE PAULA MORAES</text:p>
          </table:table-cell>
          <table:table-cell table:style-name="ce5" office:value-type="string" calcext:value-type="string">
            <text:p>CLINICO GERAL</text:p>
          </table:table-cell>
          <table:table-cell table:style-name="ce37" office:value-type="string" calcext:value-type="string">
            <text:p>CENTRO CIRÚRGICO/ENFERMARIA</text:p>
          </table:table-cell>
          <table:table-cell table:style-name="ce37" office:value-type="string" calcext:value-type="string">
            <text:p>TERCEIRO</text:p>
          </table:table-cell>
          <table:table-cell table:style-name="ce5" office:value-type="float" office:value="27869" calcext:value-type="float">
            <text:p>27869</text:p>
          </table:table-cell>
          <table:table-cell table:style-name="ce13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2454/15848</text:p>
          </table:table-cell>
          <table:table-cell table:style-name="ce13" office:value-type="string" calcext:value-type="string">
            <text:p>diarista 5h e plantonista 12h</text:p>
          </table:table-cell>
          <table:table-cell table:style-name="ce60" office:value-type="string" calcext:value-type="string">
            <text:p>07:00-19:00 <text:s/>19:00-07:00 <text:s/>13:00 18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9391/6883</text:p>
          </table:table-cell>
          <table:table-cell table:style-name="ce13" office:value-type="string" calcext:value-type="string">
            <text:p>Plantonista 4h e 6h</text:p>
          </table:table-cell>
          <table:table-cell table:style-name="ce60" office:value-type="string" calcext:value-type="string">
            <text:p>13:00-19:00 <text:s/>14:00-18:00 19:00-07:00 08:00-12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3397/1593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EBORA LOPES GONCALVE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18783" calcext:value-type="float">
            <text:p>18783</text:p>
          </table:table-cell>
          <table:table-cell table:style-name="ce30" office:value-type="string" calcext:value-type="string">
            <text:p>diarista 4h e plantonista 12h</text:p>
          </table:table-cell>
          <table:table-cell table:style-name="ce60" office:value-type="string" calcext:value-type="string">
            <text:p>07:00-11:00/07:00 – 13:00 <text:s/>13:00 – 19:00 <text:s/>19:00 – 07:00 <text:s/>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table:style-name="ce30" office:value-type="string" calcext:value-type="string">
            <text:p>CIRURGIAO CARDIO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7747/14900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127/11342</text:p>
          </table:table-cell>
          <table:table-cell table:style-name="ce13" office:value-type="string" calcext:value-type="string">
            <text:p>diarista 5h</text:p>
          </table:table-cell>
          <table:table-cell table:style-name="ce60" office:value-type="string" calcext:value-type="string">
            <text:p>07:00-12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NISIO DE FIGUEIREDO LOPES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3618/1007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059/12260</text:p>
          </table:table-cell>
          <table:table-cell table:style-name="ce13" office:value-type="string" calcext:value-type="string">
            <text:p>diarista 6h e plantonista 12h</text:p>
          </table:table-cell>
          <table:table-cell table:style-name="ce60" office:value-type="string" calcext:value-type="string">
            <text:p>19:00 07:00 <text:s text:c="2"/>13:00-19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6007/13960</text:p>
          </table:table-cell>
          <table:table-cell table:style-name="ce30" office:value-type="string" calcext:value-type="string">
            <text:p>diarista 6h e plantonista 12h</text:p>
          </table:table-cell>
          <table:table-cell table:style-name="ce60" office:value-type="string" calcext:value-type="string">
            <text:p>07:00 – 13:00/13:00- 19:00/19:00 – 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table:style-name="ce36" office:value-type="string" calcext:value-type="string">
            <text:p>UTI/HEMODINÂMICA/AMBULATORI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7893/622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30" office:value-type="string" calcext:value-type="string">
            <text:p>CIRURGIAO PEDIATRICO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8470/3835</text:p>
          </table:table-cell>
          <table:table-cell table:style-name="ce30" office:value-type="string" calcext:value-type="string">
            <text:p>diarista 4h e sobreaviso</text:p>
          </table:table-cell>
          <table:table-cell table:style-name="ce60" office:value-type="string" calcext:value-type="string">
            <text:p>07:00 – 11:00 <text:s/>11:00 –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0841" calcext:value-type="float">
            <text:p>2084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777" calcext:value-type="float">
            <text:p>2777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862" calcext:value-type="float">
            <text:p>2786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376/14764</text:p>
          </table:table-cell>
          <table:table-cell table:style-name="ce13" office:value-type="string" calcext:value-type="string">
            <text:p>Diarista 1h, Plantonista 4h e 6h</text:p>
          </table:table-cell>
          <table:table-cell table:style-name="ce60" office:value-type="string" calcext:value-type="string">
            <text:p>07:00-13:00 06:00-07:00 19:00-07:00 08:00-12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289" calcext:value-type="float">
            <text:p>2828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 19:00 -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9957/671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NEVES DE PAUL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905/1590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A DE SOUSA ARAUJ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7" office:value-type="string" calcext:value-type="string">
            <text:p>TERCEIRO</text:p>
          </table:table-cell>
          <table:table-cell table:style-name="ce13" office:value-type="float" office:value="27592" calcext:value-type="float">
            <text:p>27592</text:p>
          </table:table-cell>
          <table:table-cell table:style-name="ce13" office:value-type="string" calcext:value-type="string">
            <text:p>plantonista 12h</text:p>
          </table:table-cell>
          <table:table-cell table:style-name="ce5" office:value-type="string" calcext:value-type="string">
            <text:p>19:00 -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1268/1232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58/12845</text:p>
          </table:table-cell>
          <table:table-cell table:style-name="ce13" office:value-type="string" calcext:value-type="string">
            <text:p>Diarista 1h, Plantonista 4h e 6h</text:p>
          </table:table-cell>
          <table:table-cell table:style-name="ce60" office:value-type="string" calcext:value-type="string">
            <text:p>07:00-13:00 06:00-07:00 19:00-07:00 08:00-12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1637/812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245" calcext:value-type="float">
            <text:p>27245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6681/1436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985" calcext:value-type="float">
            <text:p>2698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 <text:s/>19:00 –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81773" calcext:value-type="float">
            <text:p>81773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974" calcext:value-type="float">
            <text:p>26974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ISELLE PULICE DE BARROS LOBO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2886/1698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7896/16223</text:p>
          </table:table-cell>
          <table:table-cell table:style-name="ce36" office:value-type="string" calcext:value-type="string">
            <text:p>diarista 3h, 4h, 6h e plantonista 12h</text:p>
          </table:table-cell>
          <table:table-cell table:style-name="ce60" office:value-type="string" calcext:value-type="string">
            <text:p>07:00-11:00 <text:s/>19:00-07:00 11:00-14:00 07:00-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435/14101</text:p>
          </table:table-cell>
          <table:table-cell table:style-name="ce30" office:value-type="string" calcext:value-type="string">
            <text:p>diarista 3h e 4h</text:p>
          </table:table-cell>
          <table:table-cell table:style-name="ce60" office:value-type="string" calcext:value-type="string">
            <text:p>07:00-11:00/12:00-15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table:style-name="ce30" office:value-type="string" calcext:value-type="string">
            <text:p>CIRURGIA CARDIO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98187/15594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USTAVO DOS SANTOS REZENDE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796/6553</text:p>
          </table:table-cell>
          <table:table-cell table:style-name="ce4" office:value-type="string" calcext:value-type="string">
            <text:p><text:s/>diarista 6h</text:p>
          </table:table-cell>
          <table:table-cell office:value-type="string" calcext:value-type="string">
            <text:p>07:00 – 13:00 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HEBAH TAMER TIBEH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0602/14124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5068/58107</text:p>
          </table:table-cell>
          <table:table-cell table:style-name="ce13" office:value-type="string" calcext:value-type="string">
            <text:p>Plantonista 2h, 4h e 6h</text:p>
          </table:table-cell>
          <table:table-cell table:style-name="ce60" office:value-type="string" calcext:value-type="string">
            <text:p>07:00-13:00 15:00-19:00 13:00-15:00 08:00-12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30" office:value-type="string" calcext:value-type="string">
            <text:p>CIRURGIAO PEDIATRICO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1332/7546</text:p>
          </table:table-cell>
          <table:table-cell table:style-name="ce36" office:value-type="string" calcext:value-type="string">
            <text:p>diarista 4h e sobreaviso</text:p>
          </table:table-cell>
          <table:table-cell table:style-name="ce60" office:value-type="string" calcext:value-type="string">
            <text:p>14:00 – 18:00 07:00 – 11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IEIR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5249/17337</text:p>
          </table:table-cell>
          <table:table-cell table:style-name="ce4" office:value-type="string" calcext:value-type="string">
            <text:p>diarista 6h e plantonista 12h</text:p>
          </table:table-cell>
          <table:table-cell table:style-name="ce60" office:value-type="string" calcext:value-type="string">
            <text:p>07:00-19:00 <text:s text:c="2"/>19:00-07:00 07:00-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481/18964</text:p>
          </table:table-cell>
          <table:table-cell table:style-name="ce13" office:value-type="string" calcext:value-type="string">
            <text:p>Plantonista 4h e 6h</text:p>
          </table:table-cell>
          <table:table-cell table:style-name="ce60" office:value-type="string" calcext:value-type="string">
            <text:p><text:s/>07:00 – 13:00 <text:s text:c="2"/>14:00-18:00 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1624/15006</text:p>
          </table:table-cell>
          <table:table-cell table:style-name="ce30" office:value-type="string" calcext:value-type="string">
            <text:p>diarista 3h e 4h</text:p>
          </table:table-cell>
          <table:table-cell table:style-name="ce60" office:value-type="string" calcext:value-type="string">
            <text:p>07:00-11:00/13:00 – 17:00/15:00 – 18:00 <text:s text:c="2"/>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968" calcext:value-type="float">
            <text:p>2696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 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018/14266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8625/13001</text:p>
          </table:table-cell>
          <table:table-cell table:style-name="ce4" office:value-type="string" calcext:value-type="string">
            <text:p>diarista 6h</text:p>
          </table:table-cell>
          <table:table-cell table:style-name="ce60" office:value-type="string" calcext:value-type="string">
            <text:p>07:00-13:00 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ANAINA SOARES OLIVEIR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9706/996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JHESSICA PIL BELO FREITAS </text:p>
          </table:table-cell>
          <table:table-cell office:value-type="string" calcext:value-type="string">
            <text:p>CIRURGIA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<text:s/>29625/15783</text:p>
          </table:table-cell>
          <table:table-cell table:style-name="ce4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3617" calcext:value-type="float">
            <text:p>23617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JOAO PEDRO DE ALCANTARA 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31819" calcext:value-type="float">
            <text:p>3181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– 19:00 <text:s text:c="3"/>19:00 – 07:00</text:p>
          </table:table-cell>
          <table:table-cell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/TESTE ERGOMETRÍC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4018/16929</text:p>
          </table:table-cell>
          <table:table-cell table:style-name="ce30" office:value-type="string" calcext:value-type="string">
            <text:p>plantonista 10h e 12h</text:p>
          </table:table-cell>
          <table:table-cell table:style-name="ce60" office:value-type="string" calcext:value-type="string">
            <text:p>07:00 – 19:00 <text:s/>19:00 – 07:00 <text:s/>08:00-18:00</text:p>
          </table:table-cell>
          <table:table-cell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/ TESTE ERGOMENTRÍC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322/16413</text:p>
          </table:table-cell>
          <table:table-cell table:style-name="ce30" office:value-type="string" calcext:value-type="string">
            <text:p>diarista 4h e plantonista 10h</text:p>
          </table:table-cell>
          <table:table-cell table:style-name="ce60" office:value-type="string" calcext:value-type="string">
            <text:p>07:00-11:00 08:00-18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380/12394</text:p>
          </table:table-cell>
          <table:table-cell table:style-name="ce13" office:value-type="string" calcext:value-type="string">
            <text:p>Plantonista 4h e 6h</text:p>
          </table:table-cell>
          <table:table-cell table:style-name="ce60" office:value-type="string" calcext:value-type="string">
            <text:p><text:s text:c="2"/>07:00 – 13:00 13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EN CRISTINE ALMEIDA BARBOS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5857" calcext:value-type="float">
            <text:p>2585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778" calcext:value-type="float">
            <text:p>26778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2550" calcext:value-type="float">
            <text:p>2255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RISSA AMORIM SILV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882" calcext:value-type="float">
            <text:p>2788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DE CASTRO MONTEIR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014" calcext:value-type="float">
            <text:p>2801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5746" calcext:value-type="float">
            <text:p>25746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AMARAL BARBOZA</text:p>
          </table:table-cell>
          <table:table-cell table:style-name="ce30" office:value-type="string" calcext:value-type="string">
            <text:p>CIRURGIA CARDIO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6418/14272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177/11682</text:p>
          </table:table-cell>
          <table:table-cell table:style-name="ce36" office:value-type="string" calcext:value-type="string">
            <text:p>diarista 2h e 4h</text:p>
          </table:table-cell>
          <table:table-cell table:style-name="ce60" office:value-type="string" calcext:value-type="string">
            <text:p>07:00-11:00/09:00 – 11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5639" calcext:value-type="float">
            <text:p>25639</text:p>
          </table:table-cell>
          <table:table-cell table:style-name="ce30" office:value-type="string" calcext:value-type="string">
            <text:p>plantonista 12h</text:p>
          </table:table-cell>
          <table:table-cell table:style-name="ce60" office:value-type="string" calcext:value-type="string">
            <text:p><text:s text:c="2"/>07:00 –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165/15121</text:p>
          </table:table-cell>
          <table:table-cell table:style-name="ce30" office:value-type="string" calcext:value-type="string">
            <text:p>diarista 4h e plantonista 12h</text:p>
          </table:table-cell>
          <table:table-cell table:style-name="ce60" office:value-type="string" calcext:value-type="string">
            <text:p>07:00-11:00/07:00 - 19:00 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381" calcext:value-type="float">
            <text:p>2838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381" calcext:value-type="float">
            <text:p>28381</text:p>
          </table:table-cell>
          <table:table-cell table:style-name="ce13"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table:style-name="ce36" office:value-type="string" calcext:value-type="string">
            <text:p>UTI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079/12785</text:p>
          </table:table-cell>
          <table:table-cell table:style-name="ce13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19883" calcext:value-type="float">
            <text:p>19883</text:p>
          </table:table-cell>
          <table:table-cell table:style-name="ce36" office:value-type="string" calcext:value-type="string">
            <text:p>diarista 6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8312/10121</text:p>
          </table:table-cell>
          <table:table-cell table:style-name="ce30" office:value-type="string" calcext:value-type="string">
            <text:p>diarista 4h e plantonista 12h</text:p>
          </table:table-cell>
          <table:table-cell table:style-name="ce60" office:value-type="string" calcext:value-type="string">
            <text:p>07:00-11:00/19:00 - 07:00 <text:s text:c="2"/>07:00 – 19:00 <text:s/>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154" calcext:value-type="float">
            <text:p>2815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154" calcext:value-type="float">
            <text:p>28154</text:p>
          </table:table-cell>
          <table:table-cell table:style-name="ce13"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17642" calcext:value-type="float">
            <text:p>17642</text:p>
          </table:table-cell>
          <table:table-cell table:style-name="ce30" office:value-type="string" calcext:value-type="string">
            <text:p>diarista 4h, 6h e plantonista 12h</text:p>
          </table:table-cell>
          <table:table-cell table:style-name="ce60" office:value-type="string" calcext:value-type="string">
            <text:p>07:00-11:00/07:00-13:00/13:00-19:00/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A OLIVEIRA AMORIM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136" calcext:value-type="float">
            <text:p>27136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3146/15387</text:p>
          </table:table-cell>
          <table:table-cell table:style-name="ce36" office:value-type="string" calcext:value-type="string">
            <text:p>diarista 4h</text:p>
          </table:table-cell>
          <table:table-cell table:style-name="ce60" office:value-type="string" calcext:value-type="string">
            <text:p>07:00 – 11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33014" calcext:value-type="float">
            <text:p>3301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IO RICARDO DOS SANTOS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2337/624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023/12758</text:p>
          </table:table-cell>
          <table:table-cell table:style-name="ce30" office:value-type="string" calcext:value-type="string">
            <text:p>diarista 5h e plantonista 10h</text:p>
          </table:table-cell>
          <table:table-cell table:style-name="ce60" office:value-type="string" calcext:value-type="string">
            <text:p>08:00 – 18:00 <text:s text:c="3"/>08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320/16668</text:p>
          </table:table-cell>
          <table:table-cell table:style-name="ce13" office:value-type="string" calcext:value-type="string">
            <text:p>Plantonista 2h, 4h e 6h</text:p>
          </table:table-cell>
          <table:table-cell table:style-name="ce60" office:value-type="string" calcext:value-type="string">
            <text:p>19:00-07:00 <text:s/>14:00 – 18:00 <text:s/>15:00 – 19:00 13:00-15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3784/1756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 text:c="4"/>19:00-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4388/1280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15886" calcext:value-type="float">
            <text:p>15886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/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9908/13527</text:p>
          </table:table-cell>
          <table:table-cell table:style-name="ce4" office:value-type="string" calcext:value-type="string">
            <text:p>plantonista 12h e diarista 6h</text:p>
          </table:table-cell>
          <table:table-cell table:style-name="ce60" office:value-type="string" calcext:value-type="string">
            <text:p>07:00-19:00 07:00-13:00</text:p>
          </table:table-cell>
          <table:table-cell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table:style-name="ce36" office:value-type="string" calcext:value-type="string">
            <text:p>UTI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210/13011</text:p>
          </table:table-cell>
          <table:table-cell table:style-name="ce13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PORTO BRIT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719" calcext:value-type="float">
            <text:p>2771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<text:s/>19:00 –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0097/776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EUS DA SILVA TORRES 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9963/1026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table:style-name="ce31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007" calcext:value-type="float">
            <text:p>2800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URICIO LOPES PRUDENTE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8149/3427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X VINICIUS FERREIRA MATO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63032" calcext:value-type="float">
            <text:p>16303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/ENFERMARIA</text:p>
          </table:table-cell>
          <table:table-cell table:style-name="ce13" office:value-type="string" calcext:value-type="string">
            <text:p>TERCEIRO</text:p>
          </table:table-cell>
          <table:table-cell table:style-name="ce13" office:value-type="string" calcext:value-type="string">
            <text:p>20548/15659 </text:p>
          </table:table-cell>
          <table:table-cell table:style-name="ce30" office:value-type="string" calcext:value-type="string">
            <text:p>plantonista 12h</text:p>
          </table:table-cell>
          <table:table-cell table:style-name="ce60" office:value-type="string" calcext:value-type="string">
            <text:p>07:00 – 09:00 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972" calcext:value-type="float">
            <text:p>2697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AMBULATORI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9066/8825</text:p>
          </table:table-cell>
          <table:table-cell table:style-name="ce30" office:value-type="string" calcext:value-type="string">
            <text:p>diarista 4h</text:p>
          </table:table-cell>
          <table:table-cell table:style-name="ce60" office:value-type="string" calcext:value-type="string">
            <text:p>08:00 – 12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877/17601</text:p>
          </table:table-cell>
          <table:table-cell table:style-name="ce30" office:value-type="string" calcext:value-type="string">
            <text:p>diarista 6h</text:p>
          </table:table-cell>
          <table:table-cell table:style-name="ce60" office:value-type="string" calcext:value-type="string">
            <text:p>13:00 –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8061/16727</text:p>
          </table:table-cell>
          <table:table-cell table:style-name="ce36" office:value-type="string" calcext:value-type="string">
            <text:p>diarista 5h</text:p>
          </table:table-cell>
          <table:table-cell table:style-name="ce60" office:value-type="string" calcext:value-type="string">
            <text:p>07:00 12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1016/12855</text:p>
          </table:table-cell>
          <table:table-cell table:style-name="ce4" office:value-type="string" calcext:value-type="string">
            <text:p>diarista 6h e plantonista 12h</text:p>
          </table:table-cell>
          <table:table-cell table:style-name="ce60" office:value-type="string" calcext:value-type="string">
            <text:p>07:00-19:00 07:00-13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7765/14731</text:p>
          </table:table-cell>
          <table:table-cell table:style-name="ce13" office:value-type="string" calcext:value-type="string">
            <text:p>diarista 6h</text:p>
          </table:table-cell>
          <table:table-cell table:style-name="ce60" office:value-type="string" calcext:value-type="string">
            <text:p>07:00-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566/14220</text:p>
          </table:table-cell>
          <table:table-cell table:style-name="ce30" office:value-type="string" calcext:value-type="string">
            <text:p>diarista 4h</text:p>
          </table:table-cell>
          <table:table-cell table:style-name="ce60" office:value-type="string" calcext:value-type="string">
            <text:p>07:00 - 11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9179/16744</text:p>
          </table:table-cell>
          <table:table-cell table:style-name="ce4" office:value-type="string" calcext:value-type="string">
            <text:p>diarista 6h e plantonista 12h</text:p>
          </table:table-cell>
          <table:table-cell table:style-name="ce60" office:value-type="string" calcext:value-type="string">
            <text:p>07:00-19:00 <text:s text:c="2"/>19:00-07:00 07:00-13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LUCAS PINHEIRO DE BRIT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ENFERMARIA/PRONTO SOCORR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8584" calcext:value-type="float">
            <text:p>28584</text:p>
          </table:table-cell>
          <table:table-cell table:style-name="ce4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PAULO MILAD SEBBA 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36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2" office:value-type="string" calcext:value-type="string">
            <text:p>PEDRO ALVES FEITOZA NETO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40" office:value-type="string" calcext:value-type="string">
            <text:p>31609/17295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EDRO CONELIAN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7920/14998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-13:00 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JOSE MENEZES CARDOS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4595" calcext:value-type="float">
            <text:p>2459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0317/1568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5469" calcext:value-type="float">
            <text:p>25469</text:p>
          </table:table-cell>
          <table:table-cell table:style-name="ce36" office:value-type="string" calcext:value-type="string">
            <text:p>Segunda a Sexta</text:p>
          </table:table-cell>
          <table:table-cell table:style-name="ce60" office:value-type="string" calcext:value-type="string">
            <text:p>07:00 – 15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290/8925</text:p>
          </table:table-cell>
          <table:table-cell table:style-name="ce4" office:value-type="string" calcext:value-type="string">
            <text:p>diarista 6h e plantonista 12h</text:p>
          </table:table-cell>
          <table:table-cell table:style-name="ce60" office:value-type="string" calcext:value-type="string">
            <text:p><text:s/>19:00-07:00 <text:s text:c="2"/>07:00-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RAFAEL DIB <text:s/>POSSIEDI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3" office:value-type="string" calcext:value-type="string">
            <text:p>33646/1240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5978/1469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12856" calcext:value-type="float">
            <text:p>12856</text:p>
          </table:table-cell>
          <table:table-cell table:style-name="ce36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4722" calcext:value-type="float">
            <text:p>24722</text:p>
          </table:table-cell>
          <table:table-cell table:style-name="ce36" office:value-type="string" calcext:value-type="string">
            <text:p>Segunda a quinta e sábado</text:p>
          </table:table-cell>
          <table:table-cell table:style-name="ce60" office:value-type="string" calcext:value-type="string">
            <text:p>07:00 – 15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MARTINS DARYEL REZENDE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8083/14791</text:p>
          </table:table-cell>
          <table:table-cell table:style-name="ce13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8573/14327</text:p>
          </table:table-cell>
          <table:table-cell table:style-name="ce30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3833/17281</text:p>
          </table:table-cell>
          <table:table-cell table:style-name="ce49" office:value-type="string" calcext:value-type="string">
            <text:p>diarista 4h, 6h e plantonista 12h</text:p>
          </table:table-cell>
          <table:table-cell table:style-name="ce60" office:value-type="string" calcext:value-type="string">
            <text:p>07:00-19:00/ 19:00 – 07:00/07:00-13:00/13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table:style-name="ce30" office:value-type="string" calcext:value-type="string">
            <text:p>CIRURGIA CARDIO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41476/15307</text:p>
          </table:table-cell>
          <table:table-cell table:style-name="ce13" office:value-type="string" calcext:value-type="string">
            <text:p>plantonista 12h e sobreaviso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CARDO ROGERIO LOBO LOPES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30" office:value-type="string" calcext:value-type="string">
            <text:p>CIRURGIAO PEDIATRICO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559/10322</text:p>
          </table:table-cell>
          <table:table-cell table:style-name="ce36" office:value-type="string" calcext:value-type="string">
            <text:p>diarista 4h e sobreaviso</text:p>
          </table:table-cell>
          <table:table-cell table:style-name="ce60" office:value-type="string" calcext:value-type="string">
            <text:p>07:00 – 11:00 <text:s/>11:00 –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2472/1691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5555" calcext:value-type="float">
            <text:p>2555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742/822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SANDRO B. DE A. JUNIOR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4"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table:style-name="ce36" office:value-type="string" calcext:value-type="string">
            <text:p>EXAMES DE IMAGEM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table:style-name="ce13" office:value-type="string" calcext:value-type="string">
            <text:p>Plantonista 2h, 4h e 6h</text:p>
          </table:table-cell>
          <table:table-cell office:value-type="string" calcext:value-type="string">
            <text:p>07:00-13:00 13:00-19:00 14:00-18:00 15:00-19:00 13:00-15:00 06:00-07:00 19:00-07:00 08:00-12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AZIZ ASSI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8814" calcext:value-type="float">
            <text:p>28814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ISABELLSA MARALHAES COST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015" calcext:value-type="float">
            <text:p>2701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table:style-name="ce11" office:value-type="string" calcext:value-type="string">
            <text:p>SERGIO MARTINS DE MIRANDA 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31565" calcext:value-type="float">
            <text:p>3156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1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2858/1080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table:style-name="ce36" office:value-type="string" calcext:value-type="string">
            <text:p>UTI/HEMODINÂMICA/AMBULATORI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3549/1233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879" calcext:value-type="float">
            <text:p>27879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– 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30" office:value-type="string" calcext:value-type="string">
            <text:p>PEDIATRIA</text:p>
          </table:table-cell>
          <table:table-cell table:style-name="ce36" office:value-type="string" calcext:value-type="string">
            <text:p>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853/13995</text:p>
          </table:table-cell>
          <table:table-cell table:style-name="ce4" office:value-type="string" calcext:value-type="string">
            <text:p>plantonista 12h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table:style-name="ce4"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0931/15797</text:p>
          </table:table-cell>
          <table:table-cell table:style-name="ce13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22162/15924</text:p>
          </table:table-cell>
          <table:table-cell table:style-name="ce13" office:value-type="string" calcext:value-type="string">
            <text:p>diarista 4h e 5h</text:p>
          </table:table-cell>
          <table:table-cell table:style-name="ce60" office:value-type="string" calcext:value-type="string">
            <text:p>07:00 11:00 13:00-18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NEUROVASCULAR</text:p>
          </table:table-cell>
          <table:table-cell table:style-name="ce36" office:value-type="string" calcext:value-type="string">
            <text:p>UTI/HEMODINÂMICA/AMBULATORI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6348/999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table:style-name="ce36" office:value-type="string" calcext:value-type="string">
            <text:p>UTI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3766/7951</text:p>
          </table:table-cell>
          <table:table-cell table:style-name="ce13" office:value-type="string" calcext:value-type="string">
            <text:p>diarista 4h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table:style-name="ce30" office:value-type="string" calcext:value-type="string">
            <text:p>ECOCARDIOGRAFIA</text:p>
          </table:table-cell>
          <table:table-cell table:style-name="ce36" office:value-type="string" calcext:value-type="string">
            <text:p>SALA DE ECOCARDIOGRAM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9531/15743</text:p>
          </table:table-cell>
          <table:table-cell table:style-name="ce30" office:value-type="string" calcext:value-type="string">
            <text:p>diarista 6h</text:p>
          </table:table-cell>
          <table:table-cell table:style-name="ce60" office:value-type="string" calcext:value-type="string">
            <text:p>07:00-13:00/13:00-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8704/14779</text:p>
          </table:table-cell>
          <table:table-cell table:style-name="ce30" office:value-type="string" calcext:value-type="string">
            <text:p>diarista 4h</text:p>
          </table:table-cell>
          <table:table-cell table:style-name="ce60" office:value-type="string" calcext:value-type="string">
            <text:p>13:00 – 1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0840" calcext:value-type="float">
            <text:p>20840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 – 19:00 19:00 –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table:style-name="ce30"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8767/17101</text:p>
          </table:table-cell>
          <table:table-cell table:style-name="ce30" office:value-type="string" calcext:value-type="string">
            <text:p>plantonista 12h</text:p>
          </table:table-cell>
          <table:table-cell table:style-name="ce60" office:value-type="string" calcext:value-type="string">
            <text:p>07:00– 19:00 <text:s text:c="3"/>19:00 –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CTOR MIGOTTO ARRUDA</text:p>
          </table:table-cell>
          <table:table-cell office:value-type="string" calcext:value-type="string">
            <text:p>CARDIOLOGISTA</text:p>
          </table:table-cell>
          <table:table-cell table:style-name="ce36" office:value-type="string" calcext:value-type="string">
            <text:p>ENFERMARIA/BOX HEMODINÂM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5757/</text:p>
          </table:table-cell>
          <table:table-cell table:style-name="ce30" office:value-type="string" calcext:value-type="string">
            <text:p>diarista 4h, 6h e plantonista 12h</text:p>
          </table:table-cell>
          <table:table-cell table:style-name="ce60" office:value-type="string" calcext:value-type="string">
            <text:p>07:00-11:00/07:00-13:00/13:00-19:00/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4419/9861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30" office:value-type="string" calcext:value-type="string">
            <text:p>INTERVENCIONISTA</text:p>
          </table:table-cell>
          <table:table-cell table:style-name="ce36" office:value-type="string" calcext:value-type="string">
            <text:p>HEMODINÂMIC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2708/7466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6468" calcext:value-type="float">
            <text:p>26468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table:style-name="ce36" office:value-type="string" calcext:value-type="string">
            <text:p>UTI/CENTRO CIRURGICO/PRONTO SOCORRO/AMBULATORI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13148/9296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YANKA PEREIRA ROCH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9852" calcext:value-type="float">
            <text:p>29852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07:00-19:00/ 19:00 - 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YASMIN CAMARGO MUSTAFA</text:p>
          </table:table-cell>
          <table:table-cell table:style-name="ce30" office:value-type="string" calcext:value-type="string">
            <text:p>CLINICO GERAL</text:p>
          </table:table-cell>
          <table:table-cell table:style-name="ce36" office:value-type="string" calcext:value-type="string">
            <text:p>CENTRO CIRÚRGICO/ENFERMARIA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float" office:value="27675" calcext:value-type="float">
            <text:p>27675</text:p>
          </table:table-cell>
          <table:table-cell table:style-name="ce13" office:value-type="string" calcext:value-type="string">
            <text:p>plantonista 12h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RY CLENIO DE OLIVEIRA LIMA 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517" calcext:value-type="float">
            <text:p>22517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<text:s text:c="2"/>19:00 a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4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table:style-name="ce4" office:value-type="string" calcext:value-type="string">
            <text:p>Diarista 4 horas e Plantonista 12 horas </text:p>
          </table:table-cell>
          <table:table-cell table:style-name="ce60" office:value-type="string" calcext:value-type="string">
            <text:p>13:00-17:00 <text:s text:c="3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111" calcext:value-type="float">
            <text:p>2611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table:style-name="ce13" office:value-type="string" calcext:value-type="string">
            <text:p>8739/10406</text:p>
          </table:table-cell>
          <table:table-cell table:style-name="ce36" office:value-type="string" calcext:value-type="string">
            <text:p>Segunda a domingo</text:p>
          </table:table-cell>
          <table:table-cell table:style-name="ce60" office:value-type="string" calcext:value-type="string">
            <text:p>07:00 – 11:00 <text:s text:c="2"/>13:00 –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table:style-name="ce36" office:value-type="string" calcext:value-type="string">
            <text:p>Diarista 8 horas </text:p>
          </table:table-cell>
          <table:table-cell table:style-name="ce60" office:value-type="string" calcext:value-type="string">
            <text:p>07:00 – 11:00 <text:s text:c="2"/>13:00 –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1592" calcext:value-type="float">
            <text:p>21592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4"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13:00-1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table:style-name="ce36" office:value-type="string" calcext:value-type="string">
            <text:p>Plantonista 12 horas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3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office:value-type="string" calcext:value-type="string">
            <text:p>CARDIOLOGISTA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5400" calcext:value-type="float">
            <text:p>1540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3" office:value-type="string" calcext:value-type="string">
            <text:p>CARDIOLOGISTA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 - 07:00 <text:s/>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255" calcext:value-type="float">
            <text:p>2525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table:style-name="ce4" office:value-type="string" calcext:value-type="string">
            <text:p>Diarista 4 horas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AMILO DE LELIS LOBO RIBEIR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899" calcext:value-type="float">
            <text:p>27899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0771/11772</text:p>
          </table:table-cell>
          <table:table-cell table:style-name="ce36" office:value-type="string" calcext:value-type="string">
            <text:p>Diarista 12 horas</text:p>
          </table:table-cell>
          <table:table-cell table:style-name="ce60" office:value-type="string" calcext:value-type="string">
            <text:p>07:00-11:00 <text:s/>11:00-15:00 <text:s/>15:00-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table:style-name="ce36" office:value-type="string" calcext:value-type="string">
            <text:p>Diarista 8 horas </text:p>
          </table:table-cell>
          <table:table-cell table:style-name="ce60" office:value-type="string" calcext:value-type="string">
            <text:p>07:00-11:00 <text:s text:c="3"/>13:00-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table:style-name="ce36" office:value-type="string" calcext:value-type="string">
            <text:p>Diarista 8 horas </text:p>
          </table:table-cell>
          <table:table-cell table:style-name="ce60" office:value-type="string" calcext:value-type="string">
            <text:p>07:00 – 11:00 <text:s/>13:00-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3586/16786</text:p>
          </table:table-cell>
          <table:table-cell table:style-name="ce36" office:value-type="string" calcext:value-type="string">
            <text:p>Diarista 4 horas e Plantonista 12 horas </text:p>
          </table:table-cell>
          <table:table-cell table:style-name="ce60" office:value-type="string" calcext:value-type="string">
            <text:p>15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19:00 -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121" calcext:value-type="float">
            <text:p>2712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PEDIATRA </text:p>
          </table:table-cell>
          <table:table-cell table:style-name="ce36" office:value-type="string" calcext:value-type="string">
            <text:p>UTI PEDIÁTRICA 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 <text:s/>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3" office:value-type="string" calcext:value-type="string">
            <text:p>CAMILO MARTIN RUIZ GARAY</text:p>
          </table:table-cell>
          <table:table-cell office:value-type="string" calcext:value-type="string">
            <text:p>PEDIATRA 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table:style-name="ce3" office:value-type="float" office:value="30816" calcext:value-type="float">
            <text:p>30816</text:p>
          </table:table-cell>
          <table:table-cell table:style-name="ce4" office:value-type="string" calcext:value-type="string">
            <text:p>Plantonista 12 horas</text:p>
          </table:table-cell>
          <table:table-cell table:style-name="ce61" office:value-type="string" calcext:value-type="string">
            <text:p>07:00-19:00 <text:s text:c="2"/>19:00-07:00 <text:s text:c="2"/>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SABELA CRISTINA DINIZ E PÁDUA</text:p>
          </table:table-cell>
          <table:table-cell office:value-type="string" calcext:value-type="string">
            <text:p>PEDIATRA 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3142" calcext:value-type="float">
            <text:p>23142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4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US MARCIO FERNANDES OLIVEIRA</text:p>
          </table:table-cell>
          <table:table-cell office:value-type="string" calcext:value-type="string">
            <text:p>PEDIATRA 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9425" calcext:value-type="float">
            <text:p>942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3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table:style-name="ce4" office:value-type="string" calcext:value-type="string">
            <text:p><text:s/>Diarista 4 horas</text:p>
          </table:table-cell>
          <table:table-cell table:style-name="ce60" office:value-type="string" calcext:value-type="string">
            <text:p><text:s text:c="4"/>07:00-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table:style-name="ce4" office:value-type="string" calcext:value-type="string">
            <text:p><text:s/>Diarista 8 horas</text:p>
          </table:table-cell>
          <table:table-cell table:style-name="ce60" office:value-type="string" calcext:value-type="string">
            <text:p><text:s/>07:00-11:00 <text:s text:c="2"/>13:00-1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<text:s/>PAMELA BRITO SEBA 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NEUROLOG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2856" calcext:value-type="float">
            <text:p>12856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 text:c="2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3030" calcext:value-type="float">
            <text:p>2303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INTENSIV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8569/10015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<text:s/>07:00-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0118/14342</text:p>
          </table:table-cell>
          <table:table-cell table:style-name="ce4" office:value-type="string" calcext:value-type="string">
            <text:p><text:s/>Diarista 4 horas</text:p>
          </table:table-cell>
          <table:table-cell table:style-name="ce60" office:value-type="string" calcext:value-type="string">
            <text:p><text:s text:c="2"/>13:00-1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 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6241/10952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13:00-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RACIELY FERNANDES DA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1115" calcext:value-type="float">
            <text:p>1111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<text:s/>19:00-07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07:00-11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table:style-name="ce10" office:value-type="string" calcext:value-type="string">
            <text:p>CLINICO GERAL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07:00-11:00 <text:s/>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/>07:00 - 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table:style-name="ce10" office:value-type="string" calcext:value-type="string">
            <text:p>CLINICO GERAL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 text:c="2"/>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table:style-name="ce10" office:value-type="string" calcext:value-type="string">
            <text:p>CARDIOLOG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07:00-11:00 <text:s/>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RISTINA ALVES CARDOZO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9285" calcext:value-type="float">
            <text:p>29285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UCAS RIBEIRO SILVA OTAVIANO </text:p>
          </table:table-cell>
          <table:table-cell office:value-type="string" calcext:value-type="string">
            <text:p>CLINICO GERAL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50497" calcext:value-type="float">
            <text:p>150497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 text:c="2"/>07:00-19:00 <text:s text:c="2"/>19:00-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YSA ANTONIO VIEIRA CAVALCANTE 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3" office:value-type="string" calcext:value-type="string">
            <text:p>CARDIOLOGIST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 text:c="2"/>19:00-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MARCOS VINICIUS DE ALMEIDA TELES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 – 19:00 <text:s text:c="2"/>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ORENA SILVA RIBEIRO LOP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/>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VICTOR EMMANUEL DA COSTA CIRILO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table:style-name="ce3" office:value-type="string" calcext:value-type="string">
            <text:p>Diarista 8 horas </text:p>
          </table:table-cell>
          <table:table-cell office:value-type="string" calcext:value-type="string">
            <text:p>07:00-11:00 <text:s/>13:00-1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LEUZELIO BENTO DA SILVA JÚNIO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3465" calcext:value-type="float">
            <text:p>23465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ULO VITOR DA CUNHA CINTRA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6579" calcext:value-type="float">
            <text:p>26579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AGO SILVA DE ALMEIDA </text:p>
          </table:table-cell>
          <table:table-cell office:value-type="string" calcext:value-type="string">
            <text:p>PEDIATRA</text:p>
          </table:table-cell>
          <table:table-cell table:style-name="ce36" office:value-type="string" calcext:value-type="string">
            <text:p>UTI PEDIÁTRICA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4590" calcext:value-type="float">
            <text:p>2459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ISADORA BARBOSA MOT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<text:s/>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table:style-name="ce36"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07:00 - 11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GABRIELLA GERMANY MACHADO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8487" calcext:value-type="float">
            <text:p>28487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3" office:value-type="string" calcext:value-type="string">
            <text:p>ILSON CRISTIANO MONTEIRO LARA</text:p>
          </table:table-cell>
          <table:table-cell table:style-name="ce13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4" office:value-type="float" office:value="8730" calcext:value-type="float">
            <text:p>8730</text:p>
          </table:table-cell>
          <table:table-cell table:style-name="ce36" office:value-type="string" calcext:value-type="string">
            <text:p>Diarista 4 horas</text:p>
          </table:table-cell>
          <table:table-cell table:style-name="ce60" office:value-type="string" calcext:value-type="string">
            <text:p>07:00 - 11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ANDRESSA OLIVEIRA PEREIRA</text:p>
          </table:table-cell>
          <table:table-cell table:style-name="ce13" office:value-type="string" calcext:value-type="string">
            <text:p>CIRURGIA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4" office:value-type="float" office:value="26191" calcext:value-type="float">
            <text:p>26191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BRUNO CATUGY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3" office:value-type="float" office:value="27910" calcext:value-type="float">
            <text:p>27910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9">
          <table:table-cell office:value-type="string" calcext:value-type="string">
            <text:p>HUGOL</text:p>
          </table:table-cell>
          <table:table-cell table:style-name="ce15"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933" calcext:value-type="float">
            <text:p>20933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6" office:value-type="string" calcext:value-type="string">
            <text:p>LAZARA ALYNE OLIVEIRA CABRAL</text:p>
          </table:table-cell>
          <table:table-cell table:style-name="ce13"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41" office:value-type="float" office:value="20895" calcext:value-type="float">
            <text:p>20895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4" office:value-type="float" office:value="18767" calcext:value-type="float">
            <text:p>18767</text:p>
          </table:table-cell>
          <table:table-cell table:style-name="ce4" office:value-type="string" calcext:value-type="string">
            <text:p>Plantonista 12 horas</text:p>
          </table:table-cell>
          <table:table-cell table:style-name="ce60" office:value-type="string" calcext:value-type="string">
            <text:p>07:00-19:00 19:00-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4" office:value-type="string" calcext:value-type="string">
            <text:p>RHAISSA ALVARENGA DE TOLEDO</text:p>
          </table:table-cell>
          <table:table-cell table:style-name="ce13" office:value-type="string" calcext:value-type="string">
            <text:p>CIRURGIA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table:style-name="ce14" office:value-type="float" office:value="28771" calcext:value-type="float">
            <text:p>28771</text:p>
          </table:table-cell>
          <table:table-cell table:style-name="ce4"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01" calcext:value-type="date">
            <text:p>1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drielly Oliveira Cunha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20.849 </text:p>
          </table:table-cell>
          <table:table-cell table:style-name="ce50" office:value-type="date" office:date-value="2024-01-02" calcext:value-type="date">
            <text:p>2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03" calcext:value-type="date">
            <text:p>3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04" calcext:value-type="date">
            <text:p>4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05" calcext:value-type="date">
            <text:p>5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08" calcext:value-type="date">
            <text:p>8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drielly Oliveira Cunha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20.849 </text:p>
          </table:table-cell>
          <table:table-cell table:style-name="ce50" office:value-type="date" office:date-value="2024-01-09" calcext:value-type="date">
            <text:p>9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10" calcext:value-type="date">
            <text:p>10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11" calcext:value-type="date">
            <text:p>11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12" calcext:value-type="date">
            <text:p>12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15" calcext:value-type="date">
            <text:p>15/1/2024</text:p>
          </table:table-cell>
          <table:table-cell table:style-name="ce62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drielly Oliveira Cunha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20.849 </text:p>
          </table:table-cell>
          <table:table-cell table:style-name="ce50" office:value-type="date" office:date-value="2024-01-16" calcext:value-type="date">
            <text:p>16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17" calcext:value-type="date">
            <text:p>17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18" calcext:value-type="date">
            <text:p>18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19" calcext:value-type="date">
            <text:p>19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22" calcext:value-type="date">
            <text:p>22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drielly Oliveira Cunha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20.849 </text:p>
          </table:table-cell>
          <table:table-cell table:style-name="ce50" office:value-type="date" office:date-value="2024-01-23" calcext:value-type="date">
            <text:p>23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24" calcext:value-type="date">
            <text:p>24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25" calcext:value-type="date">
            <text:p>25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26" calcext:value-type="date">
            <text:p>26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odrigo Costa Gonçalves </text:p>
          </table:table-cell>
          <table:table-cell table:style-name="ce32" office:value-type="string" calcext:value-type="string">
            <text:p>NUTRÓLOGO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- 11.044 </text:p>
          </table:table-cell>
          <table:table-cell table:style-name="ce50" office:value-type="date" office:date-value="2024-01-29" calcext:value-type="date">
            <text:p>29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Adrielly Oliveira Cunha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20.849 </text:p>
          </table:table-cell>
          <table:table-cell table:style-name="ce50" office:value-type="date" office:date-value="2024-01-30" calcext:value-type="date">
            <text:p>30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1">
          <table:table-cell table:style-name="ce6" office:value-type="string" calcext:value-type="string">
            <text:p>HUGOL</text:p>
          </table:table-cell>
          <table:table-cell table:style-name="ce17" office:value-type="string" calcext:value-type="string">
            <text:p>Rachel Daher Vieira Machado </text:p>
          </table:table-cell>
          <table:table-cell table:style-name="ce32" office:value-type="string" calcext:value-type="string">
            <text:p>NUTRÓLOGA</text:p>
          </table:table-cell>
          <table:table-cell table:style-name="ce32" office:value-type="string" calcext:value-type="string">
            <text:p>SOB DEMANDA</text:p>
          </table:table-cell>
          <table:table-cell table:style-name="ce17" office:value-type="string" calcext:value-type="string">
            <text:p>TERCEIRO</text:p>
          </table:table-cell>
          <table:table-cell table:style-name="ce17" office:value-type="string" calcext:value-type="string">
            <text:p>CRM:18.125 </text:p>
          </table:table-cell>
          <table:table-cell table:style-name="ce50" office:value-type="date" office:date-value="2024-01-31" calcext:value-type="date">
            <text:p>31/1/2024</text:p>
          </table:table-cell>
          <table:table-cell table:style-name="ce17" office:value-type="string" calcext:value-type="string">
            <text:p>8:00 - 13:00 H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1" calcext:value-type="date">
            <text:p>01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1" calcext:value-type="date">
            <text:p>01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02" calcext:value-type="date">
            <text:p>02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02" calcext:value-type="date">
            <text:p>02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2" calcext:value-type="date">
            <text:p>02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3" calcext:value-type="date">
            <text:p>03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3" calcext:value-type="date">
            <text:p>03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3" calcext:value-type="date">
            <text:p>03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4" calcext:value-type="date">
            <text:p>04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4" calcext:value-type="date">
            <text:p>04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4" calcext:value-type="date">
            <text:p>04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5" calcext:value-type="date">
            <text:p>05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05" calcext:value-type="date">
            <text:p>05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08" calcext:value-type="date">
            <text:p>08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08" calcext:value-type="date">
            <text:p>08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8" calcext:value-type="date">
            <text:p>08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09" calcext:value-type="date">
            <text:p>09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09" calcext:value-type="date">
            <text:p>09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09" calcext:value-type="date">
            <text:p>09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10" calcext:value-type="date">
            <text:p>10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10" calcext:value-type="date">
            <text:p>10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0" calcext:value-type="date">
            <text:p>10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1" calcext:value-type="date">
            <text:p>11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1" calcext:value-type="date">
            <text:p>11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1" calcext:value-type="date">
            <text:p>11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2" calcext:value-type="date">
            <text:p>12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2" calcext:value-type="date">
            <text:p>12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15" calcext:value-type="date">
            <text:p>15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15" calcext:value-type="date">
            <text:p>15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5" calcext:value-type="date">
            <text:p>15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16" calcext:value-type="date">
            <text:p>16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16" calcext:value-type="date">
            <text:p>16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6" calcext:value-type="date">
            <text:p>16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7" calcext:value-type="date">
            <text:p>17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7" calcext:value-type="date">
            <text:p>17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7" calcext:value-type="date">
            <text:p>17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8" calcext:value-type="date">
            <text:p>18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18" calcext:value-type="date">
            <text:p>18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18" calcext:value-type="date">
            <text:p>18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19" calcext:value-type="date">
            <text:p>19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19" calcext:value-type="date">
            <text:p>19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22" calcext:value-type="date">
            <text:p>22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22" calcext:value-type="date">
            <text:p>22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22" calcext:value-type="date">
            <text:p>22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23" calcext:value-type="date">
            <text:p>23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23" calcext:value-type="date">
            <text:p>23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23" calcext:value-type="date">
            <text:p>23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24" calcext:value-type="date">
            <text:p>24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24" calcext:value-type="date">
            <text:p>24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24" calcext:value-type="date">
            <text:p>24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25" calcext:value-type="date">
            <text:p>25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25" calcext:value-type="date">
            <text:p>25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25" calcext:value-type="date">
            <text:p>25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26" calcext:value-type="date">
            <text:p>26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BIANCA ALVES SIQUEIR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6559" calcext:value-type="float">
            <text:p>26559</text:p>
          </table:table-cell>
          <table:table-cell table:style-name="ce51" office:value-type="date" office:date-value="2024-01-26" calcext:value-type="date">
            <text:p>26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29" calcext:value-type="date">
            <text:p>29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THAIS NATAL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1834" calcext:value-type="float">
            <text:p>21834</text:p>
          </table:table-cell>
          <table:table-cell table:style-name="ce51" office:value-type="date" office:date-value="2024-01-29" calcext:value-type="date">
            <text:p>29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29" calcext:value-type="date">
            <text:p>29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30" calcext:value-type="date">
            <text:p>30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ANA CLAUDIA DA SILVA PI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office:value-type="float" office:value="27993" calcext:value-type="float">
            <text:p>27993</text:p>
          </table:table-cell>
          <table:table-cell table:style-name="ce51" office:value-type="date" office:date-value="2024-01-30" calcext:value-type="date">
            <text:p>30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30" calcext:value-type="date">
            <text:p>30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31" calcext:value-type="date">
            <text:p>31/01/24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0" office:value-type="string" calcext:value-type="string">
            <text:p>YHASMIN FERNANDA SILVEIR A LAME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0" office:value-type="float" office:value="28149" calcext:value-type="float">
            <text:p>28149</text:p>
          </table:table-cell>
          <table:table-cell table:style-name="ce51" office:value-type="date" office:date-value="2024-01-31" calcext:value-type="date">
            <text:p>31/01/24</text:p>
          </table:table-cell>
          <table:table-cell office:value-type="string" calcext:value-type="string">
            <text:p>13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8" office:value-type="string" calcext:value-type="string">
            <text:p>LEONARDO ALMEIDA MELLO</text:p>
          </table:table-cell>
          <table:table-cell office:value-type="string" calcext:value-type="string">
            <text:p>CLINICO GERAL – DIARISTA</text:p>
          </table:table-cell>
          <table:table-cell table:style-name="ce18" office:value-type="string" calcext:value-type="string">
            <text:p>SAD</text:p>
          </table:table-cell>
          <table:table-cell office:value-type="string" calcext:value-type="string">
            <text:p>TERCEIRO </text:p>
          </table:table-cell>
          <table:table-cell table:style-name="ce18" office:value-type="float" office:value="25360" calcext:value-type="float">
            <text:p>25360</text:p>
          </table:table-cell>
          <table:table-cell table:style-name="ce51" office:value-type="date" office:date-value="2024-01-31" calcext:value-type="date">
            <text:p>31/01/24</text:p>
          </table:table-cell>
          <table:table-cell table:style-name="ce18" office:value-type="string" calcext:value-type="string">
            <text:p>07:00 às 12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EXANDRE SAVIO OLIVEIRA DE FREITAS</text:p>
          </table:table-cell>
          <table:table-cell table:style-name="ce32" office:value-type="string" calcext:value-type="string">
            <text:p>MÉDICO (A) UROLOGISTA</text:p>
          </table:table-cell>
          <table:table-cell table:style-name="ce32" office:value-type="string" calcext:value-type="string">
            <text:p>SEMURO - SERVICO MEDICO DE UR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778" calcext:value-type="float">
            <text:p>5778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table:style-name="ce17" office:value-type="string" calcext:value-type="string">
            <text:p>07:00 <text:s/>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LIBERT DE FREITAS CHAVES</text:p>
          </table:table-cell>
          <table:table-cell table:style-name="ce32" office:value-type="string" calcext:value-type="string">
            <text:p>MÉDICO (A) CIRURGIÃO GERAL</text:p>
          </table:table-cell>
          <table:table-cell table:style-name="ce32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<text:s/>7746 - <text:s/>3058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CAROLINA FERREIRA DE AZEVEDO</text:p>
          </table:table-cell>
          <table:table-cell table:style-name="ce32" office:value-type="string" calcext:value-type="string">
            <text:p>MÉDICO (A) ORTOPEDISTA</text:p>
          </table:table-cell>
          <table:table-cell table:style-name="ce32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737" calcext:value-type="float">
            <text:p>15737</text:p>
          </table:table-cell>
          <table:table-cell office:value-type="string" calcext:value-type="string">
            <text:p>Segunda-Feira</text:p>
            <text:p>Sabadoa</text:p>
            <text:p>Segunda-Feira</text:p>
            <text:p>Sabado</text:p>
            <text:p>Segunda-Feira</text:p>
            <text:p>Sabado</text:p>
            <text:p>Segunda-Feira</text:p>
            <text:p>Sabado</text:p>
            <text:p>Segunda-Feir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A FLAVIA FERREIRA OTON LEITE</text:p>
          </table:table-cell>
          <table:table-cell table:style-name="ce32" office:value-type="string" calcext:value-type="string">
            <text:p>MÉDICO (A) INFECTOLOGISTA</text:p>
          </table:table-cell>
          <table:table-cell table:style-name="ce32" office:value-type="string" calcext:value-type="string">
            <text:p>SECIRAS - SERVICO DE CON DE INFEC REL ASSIS A SAUD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791" calcext:value-type="float">
            <text:p>11791</text:p>
          </table:table-cell>
          <table:table-cell office:value-type="string" calcext:value-type="string">
            <text:p>Quinta-Feira</text:p>
            <text:p>Segunda-Feira</text:p>
            <text:p>Terça-Feira</text:p>
            <text:p>Quinta-Feira</text:p>
            <text:p>Segunda-Feira</text:p>
            <text:p>Terça-Feir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ERSON ARATAKE VILA VERDE DUARTE</text:p>
          </table:table-cell>
          <table:table-cell table:style-name="ce32" office:value-type="string" calcext:value-type="string">
            <text:p>MÉDICO (A) ORTOPEDISTA</text:p>
          </table:table-cell>
          <table:table-cell table:style-name="ce32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<text:s/>8487 - 1621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table:style-name="ce17" office:value-type="string" calcext:value-type="string">
            <text:p>19:00 ás 07:00</text:p>
          </table:table-cell>
          <table:table-cell/>
        </table:table-row>
        <table:table-row table:style-name="ro14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DREA INES SPADETO AIRES</text:p>
          </table:table-cell>
          <table:table-cell table:style-name="ce32" office:value-type="string" calcext:value-type="string">
            <text:p>MÉDICO (A) INFECTOLOGISTA</text:p>
          </table:table-cell>
          <table:table-cell table:style-name="ce32" office:value-type="string" calcext:value-type="string">
            <text:p>SECIRAS - SERVICO DE CON DE INFEC REL ASSIS A SAUD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546" calcext:value-type="float">
            <text:p>2546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 Segunda-Feira</text:p>
            <text:p>Terça-Feira</text:p>
          </table:table-cell>
          <table:table-cell table:style-name="ce17" office:value-type="string" calcext:value-type="string">
            <text:p>07:00 às 12:00- 07:00 ás 13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ESIO SAMUEL FERNANDES NETO</text:p>
          </table:table-cell>
          <table:table-cell table:style-name="ce32" office:value-type="string" calcext:value-type="string">
            <text:p>MÉDICO (A) ORTOPEDISTA</text:p>
          </table:table-cell>
          <table:table-cell table:style-name="ce32" office:value-type="string" calcext:value-type="string">
            <text:p>SEMOT - SERVICO MEDICO DE ORTOPEDIA E TRAUMAT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9962" calcext:value-type="float">
            <text:p>9962</text:p>
          </table:table-cell>
          <table:table-cell office:value-type="string" calcext:value-type="string">
            <text:p>Terça-Feira</text:p>
            <text:p>Quinta-Feira</text:p>
            <text:p>Terça-Feira</text:p>
            <text:p>Quinta-Feira</text:p>
            <text:p>Sábado</text:p>
            <text:p>Domingo</text:p>
            <text:p>Terça-Feira</text:p>
            <text:p>Quinta-Feira</text:p>
            <text:p>Sábado</text:p>
            <text:p>Terça-Feira</text:p>
            <text:p>Quinta-Feira</text:p>
            <text:p>Sábado</text:p>
            <text:p>Terça-Feira </text:p>
          </table:table-cell>
          <table:table-cell table:style-name="ce17" office:value-type="string" calcext:value-type="string">
            <text:p><text:s/>07:00 ás 19:00 - 07:00 ás 13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ANEZIO VIANEI DE MIRANDA</text:p>
          </table:table-cell>
          <table:table-cell table:style-name="ce32" office:value-type="string" calcext:value-type="string">
            <text:p>MÉDICO (A) CIRURGIÃO GERAL</text:p>
          </table:table-cell>
          <table:table-cell table:style-name="ce32" office:value-type="string" calcext:value-type="string">
            <text:p>SEMCG - SERVICO MEDICO DE CIRURGIA GER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061" calcext:value-type="float">
            <text:p>10061</text:p>
          </table:table-cell>
          <table:table-cell office:value-type="string" calcext:value-type="string">
            <text:p>Segunda-feira</text:p>
            <text:p>Sexta-feira</text:p>
            <text:p>Segunda-feira</text:p>
            <text:p>Sexta-feira</text:p>
            <text:p>Segund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ANTONIO ELIAS LOPES</text:p>
          </table:table-cell>
          <table:table-cell office:value-type="string" calcext:value-type="string">
            <text:p>MÉDICO (A) INTENSIVISTA</text:p>
          </table:table-cell>
          <table:table-cell office:value-type="string" calcext:value-type="string">
            <text:p>GEUTI - GERENCIA DE UNIDADE DE TERAPIA INTENSIV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250 - 6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577 - 437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/>
            <text:p>Domingo</text:p>
            <text:p>Domingo</text:p>
          </table:table-cell>
          <table:table-cell office:value-type="string" calcext:value-type="string">
            <text:p>17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BELISA TIEGS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274 - <text:s/>10339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BENICIO DE OLIVEIRA JUNIOR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471 - 5030</text:p>
          </table:table-cell>
          <table:table-cell office:value-type="string" calcext:value-type="string">
            <text:p>Quarta-feira</text:p>
            <text:p>Segunda-Feira</text:p>
            <text:p>Quarta-Feira</text:p>
            <text:p>Segunda-feira</text:p>
            <text:p>Quarta-feira</text:p>
            <text:p>Sábado   </text:p>
            <text:p>Segunda-Feira</text:p>
            <text:p>Quarta-feira </text:p>
            <text:p> Sábado</text:p>
            <text:p>Segund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BENJAMIM FRANKLIN MILHOMEM FERNAND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31" calcext:value-type="float">
            <text:p>10831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LOS EDUARDO TEIXEIRA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3" calcext:value-type="float">
            <text:p>18013</text:p>
          </table:table-cell>
          <table:table-cell office:value-type="string" calcext:value-type="string">
            <text:p>Quarta-Feira</text:p>
            <text:p>Quarta-Feira</text:p>
            <text:p>Quarta-Feira</text:p>
            <text:p>Sábado 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49 - 10293 - 12051</text:p>
          </table:table-cell>
          <table:table-cell office:value-type="string" calcext:value-type="string">
            <text:p>Segunda-Feira</text:p>
            <text:p>Quart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<text:s/>08:00 às 19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-Feira</text:p>
            <text:p>Quinta-Feira </text:p>
            <text:p>Sábado </text:p>
            <text:p>Segunda-Feira</text:p>
            <text:p>Quinta-Feira</text:p>
            <text:p>Sábado </text:p>
            <text:p>Segunda-Feira</text:p>
          </table:table-cell>
          <table:table-cell office:value-type="string" calcext:value-type="string">
            <text:p>18:40 às 06:50</text:p>
          </table:table-cell>
          <table:table-cell/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Terça-Feira</text:p>
            <text:p>Quarta-Feira </text:p>
            <text:p>Quinta-Feira   </text:p>
            <text:p>Sexta-Feira </text:p>
            <text:p>Segunda-Feira </text:p>
            <text:p>Terça-Feira </text:p>
            <text:p>Quarta-Feira </text:p>
            <text:p>Quinta-Feira </text:p>
            <text:p>Sexta-Feira      </text:p>
            <text:p>Sabado </text:p>
            <text:p>Segunda-Feira</text:p>
            <text:p>Terça-Feira </text:p>
            <text:p>Quarta-Feira </text:p>
            <text:p>Quinta-Feira </text:p>
            <text:p>Sexta-Feira </text:p>
            <text:p>Segunda-Feira </text:p>
            <text:p>Terça-Feira </text:p>
            <text:p>Quarta-feira </text:p>
            <text:p>Quinta-Feira </text:p>
            <text:p>Sexta-Feira </text:p>
            <text:p>Segunda-Feira </text:p>
            <text:p>Terça-Feira </text:p>
            <text:p>Quarta-Feira</text:p>
          </table:table-cell>
          <table:table-cell office:value-type="string" calcext:value-type="string">
            <text:p>07:30 às 11:30 <text:s/>- 19:00 a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   Quarta-Feira</text:p>
            <text:p> Sábado                     Quarta-Feira              Quarta-Feira             Quarta-Feir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21298" calcext:value-type="float">
            <text:p>21298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Terça-Feira                  Terça-Feira                  Terça-Feira                  Terça-Feira                  Terça-Feira               Quarta-Feira</text:p>
            <text:p/>
          </table:table-cell>
          <table:table-cell office:value-type="string" calcext:value-type="string">
            <text:p>18:40 às 06:4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xta- Feira <text:s text:c="17"/>Sabado <text:s text:c="23"/>Terça-Feira <text:s text:c="15"/>Sabado <text:s text:c="23"/>Terça-Feira <text:s text:c="14"/>Quarta-Feira <text:s text:c="13"/>Quinta-Feira <text:s text:c="15"/>Terça-Feira <text:s text:c="15"/>Quinta-Feira <text:s text:c="12"/>Domingo <text:s text:c="21"/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DANIELA CRISTINA ENDR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53"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06:30 às 12:3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ábado</text:p>
            <text:p>Sábado</text:p>
            <text:p>Sábado </text:p>
            <text:p>Sábado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AVISON FERNANDES JUNIOR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9769" calcext:value-type="float">
            <text:p>9769</text:p>
          </table:table-cell>
          <table:table-cell office:value-type="string" calcext:value-type="string">
            <text:p>Quarta-Feira</text:p>
            <text:p>Quinta-Feira</text:p>
            <text:p>Quarta-Feira</text:p>
          </table:table-cell>
          <table:table-cell office:value-type="string" calcext:value-type="string">
            <text:p>07:00 às 19:00 - 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                    Terça-Feira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3:00 - 06:30 às 15:3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                    Terça-Feira                  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448 - 1657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45 às 07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INOEL CAVALCANTE GUIMARAES FILH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UE - GERENCIA MÉDICA DE URGENCIA E EMERGENC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852 - 9203</text:p>
          </table:table-cell>
          <table:table-cell office:value-type="string" calcext:value-type="string">
            <text:p>Seguna a Sext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1296 - 11420</text:p>
          </table:table-cell>
          <table:table-cell office:value-type="string" calcext:value-type="string">
            <text:p>Quarta-Feira <text:s text:c="12"/>Quarta-Feira <text:s text:c="12"/>Quarta-Feira <text:s text:c="13"/>Quarta-Feira</text:p>
          </table:table-cell>
          <table:table-cell office:value-type="string" calcext:value-type="string">
            <text:p><text:s/>08:00 às 20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520 - 14157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             Segunda-Feira          Quarta-Feira</text:p>
          </table:table-cell>
          <table:table-cell office:value-type="string" calcext:value-type="string">
            <text:p><text:s/>07:00 as 19:00 <text:s/>-19:00 às 07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Segunda-Feira        Segunda-Feira</text:p>
            <text:p>Segunda-Feira</text:p>
            <text:p>Segunda-Feira        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EDUARDO TEIXEIRA CAMPO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INT - GERENCIA MÉDICA DA INTERNAÇÃO - HUGOL</text:p>
          </table:table-cell>
          <table:table-cell office:value-type="string" calcext:value-type="string">
            <text:p>CELETISTA </text:p>
          </table:table-cell>
          <table:table-cell office:value-type="float" office:value="9206" calcext:value-type="float">
            <text:p>92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MPED - SERVICO MEDICO DE PEDIATRIA - HUGOL</text:p>
          </table:table-cell>
          <table:table-cell office:value-type="string" calcext:value-type="string">
            <text:p>CELETISTA 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/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6:40 às 10:5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/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  <text:p>Quinta-Feira</text:p>
            <text:p>Sexta-Feira            Segunda-Feira</text:p>
            <text:p>Terça-Feira</text:p>
          </table:table-cell>
          <table:table-cell office:value-type="string" calcext:value-type="string">
            <text:p>06:00 às 12:00 <text:s text:c="2"/>- <text:s text:c="2"/>10:00 as 16:00 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ESPECIALISTA EM CIRURGIA PLÁ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/>
            <text:p>Quinta-Feira</text:p>
            <text:p>Sexta-Feira</text:p>
            <text:p>Quinta-Feira</text:p>
            <text:p>Sexta-Feira</text:p>
            <text:p>Segunda-Feira</text:p>
            <text:p>Quinta-Feira</text:p>
            <text:p>Sexta-Feira            Segunda-Feira</text:p>
            <text:p>Quinta-Feira                Sexta-Feira            Segunda-Feira             Terç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73" calcext:value-type="float">
            <text:p>10873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051 - 14456</text:p>
          </table:table-cell>
          <table:table-cell office:value-type="string" calcext:value-type="string">
            <text:p>Quarta-Feira <text:s text:c="12"/>Quarta-Feira <text:s text:c="12"/>Quarta-Feira <text:s text:c="13"/></text:p>
          </table:table-cell>
          <table:table-cell office:value-type="string" calcext:value-type="string">
            <text:p>20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GC - GERENCIA MEDICA DE GOVERNANCA CLINICA - HUGOL</text:p>
          </table:table-cell>
          <table:table-cell office:value-type="string" calcext:value-type="string">
            <text:p>CELETISTA 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Segunda-Feira</text:p>
            <text:p>Quinta-Feira           Segunda-Feira        Segunda-Feira        Segunda-Feira</text:p>
          </table:table-cell>
          <table:table-cell office:value-type="string" calcext:value-type="string">
            <text:p>07:00 às 19:00 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FERNANDA PEDROSA TOR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1107" calcext:value-type="float">
            <text:p>11107</text:p>
          </table:table-cell>
          <table:table-cell office:value-type="string" calcext:value-type="string">
            <text:p/>
            <text:p>Quarta-Feira</text:p>
            <text:p>Sexta-Feira</text:p>
            <text:p>Domingo</text:p>
            <text:p>Segunda-Feira</text:p>
            <text:p>Quarta-Feira</text:p>
            <text:p>Sexta-Feira</text:p>
            <text:p>Domingo</text:p>
            <text:p>Segunda-Feira</text:p>
            <text:p/>
          </table:table-cell>
          <table:table-cell office:value-type="string" calcext:value-type="string">
            <text:p>06:00 às 12:00 - 10:00 às 14:00 - <text:s/>14:00 as 20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FERNANDO ESTEVAM PARANHOS DE AVIL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027 - <text:s/>15071 - 15072 - <text:s/>5758</text:p>
          </table:table-cell>
          <table:table-cell office:value-type="string" calcext:value-type="string">
            <text:p/>
            <text:p>Sábado                        Terça-Feira</text:p>
            <text:p>Sábad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91 - 13430</text:p>
          </table:table-cell>
          <table:table-cell office:value-type="string" calcext:value-type="string">
            <text:p>Terça-Feira</text:p>
            <text:p>Sábado</text:p>
            <text:p>Segunda-Feira</text:p>
            <text:p>Terça-Feira</text:p>
            <text:p>Segunda-Feira</text:p>
            <text:p>Terça-Feira             Segunda-Feira</text:p>
            <text:p>Terça-Feira             Segunda-Feira</text:p>
            <text:p>Terça-Feira</text:p>
          </table:table-cell>
          <table:table-cell office:value-type="string" calcext:value-type="string">
            <text:p>07:00 às 13:00 - 13:00 <text:s/>as 19:00 - 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756" calcext:value-type="float">
            <text:p>18756</text:p>
          </table:table-cell>
          <table:table-cell office:value-type="string" calcext:value-type="string">
            <text:p>Sábado</text:p>
            <text:p>Quarta-Feira</text:p>
            <text:p>Sábado</text:p>
            <text:p>Sábado</text:p>
          </table:table-cell>
          <table:table-cell office:value-type="string" calcext:value-type="string">
            <text:p><text:s/>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/>
          </table:table-cell>
          <table:table-cell office:value-type="string" calcext:value-type="string">
            <text:p>07:00 às 19:00 <text:s/>- <text:s text:c="2"/>07:00 as 12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Quinta-Feira</text:p>
            <text:p>Terça-Feira</text:p>
            <text:p>Sexta-Feira</text:p>
            <text:p>Sexta-Feira</text:p>
            <text:p>Sexta-Feira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Terça-Feira</text:p>
            <text:p>Quarta-Feira</text:p>
            <text:p>Quinta-Feira</text:p>
            <text:p>Terça-Feira</text:p>
            <text:p>Quarta-Feira              Quinta-Feira                Terça-Feira                Quarta-Feira               Quinta-Feira                Terça-Feira               Quarta-Feira              Quinta-Feira                Terça-Feira               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EDERICO SADDI TEIXEIR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14 - 12622</text:p>
          </table:table-cell>
          <table:table-cell office:value-type="string" calcext:value-type="string">
            <text:p>Terça-Feira</text:p>
            <text:p>Quinta-Feira</text:p>
            <text:p>Terça-Feira</text:p>
            <text:p>Terça-Feira                Sabado                        Terça-Feira                   Terça-Feira</text:p>
          </table:table-cell>
          <table:table-cell office:value-type="string" calcext:value-type="string">
            <text:p><text:s/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ALVES CARRIA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94 - 17261</text:p>
          </table:table-cell>
          <table:table-cell office:value-type="string" calcext:value-type="string">
            <text:p>Domingo</text:p>
            <text:p>Domingo</text:p>
            <text:p>Doming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Sexta-Feira</text:p>
            <text:p>Sexta-Feira                Sabado                        Sexta-Feira                 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27245" calcext:value-type="float">
            <text:p>27245</text:p>
          </table:table-cell>
          <table:table-cell office:value-type="string" calcext:value-type="string">
            <text:p/>
            <text:p>Quarta-Feira</text:p>
            <text:p>Quinta-Feira</text:p>
            <text:p>Sexta-Feira            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              Segunda-Feira             Terça-Feira               Quarta-Feira</text:p>
          </table:table-cell>
          <table:table-cell office:value-type="string" calcext:value-type="string">
            <text:p>07:50 às 11:5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8:00 às 12:00 - 13:00 às 16:3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942" calcext:value-type="float">
            <text:p>6942</text:p>
          </table:table-cell>
          <table:table-cell office:value-type="string" calcext:value-type="string"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/>
            <text:p>Terça-Feira</text:p>
            <text:p>Quarta-Feira</text:p>
            <text:p>Sexta-Feira</text:p>
            <text:p>Terça-Feira</text:p>
            <text:p>Quarta-Feira</text:p>
            <text:p>Terça-Feira</text:p>
            <text:p>Quarta-Feira</text:p>
            <text:p>Sexta-Feira</text:p>
            <text:p>Terça-Feira</text:p>
            <text:p>Quarta-Feira                Sexta-Feira</text:p>
            <text:p>Terça-Feira</text:p>
            <text:p>Quarta-Feira</text:p>
            <text:p/>
          </table:table-cell>
          <table:table-cell office:value-type="string" calcext:value-type="string">
            <text:p>07:00 às 13:00 <text:s/>- 18:00 a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09 - <text:s/>6526</text:p>
          </table:table-cell>
          <table:table-cell office:value-type="string" calcext:value-type="string">
            <text:p>Quinta-Feira <text:s text:c="13"/>Quinta-Feira <text:s text:c="13"/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905 - 10758 </text:p>
          </table:table-cell>
          <table:table-cell office:value-type="string" calcext:value-type="string">
            <text:p/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Sabad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Domingo                      Terça-Feira               Quarta-Feira</text:p>
          </table:table-cell>
          <table:table-cell office:value-type="string" calcext:value-type="string">
            <text:p>08:00 às 14:00 <text:s text:c="2"/>- <text:s/>08:00 as 17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630 - <text:s/>9976</text:p>
          </table:table-cell>
          <table:table-cell office:value-type="string" calcext:value-type="string">
            <text:p>Segunda-Feira             Terça-Feira</text:p>
            <text:p>Quarta-Feira</text:p>
            <text:p>Sexta-Feira</text:p>
            <text:p>Segunda-Feira</text:p>
            <text:p>Quarta-Feira</text:p>
            <text:p>Sexta-Feira                 Sabado                        Terça-Feira                Quarta-Feira               Sexta-Feira            Segunda-Feira           Quarta-feira                 Sexta-Feira              Segunda-Feira               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53" office:value-type="string" calcext:value-type="string">
            <text:p>Sexta-Feira</text:p>
            <text:p>Sexta-Feira</text:p>
            <text:p>Sábado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HELIO PONCIANO TREVENZOL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G - DIRETOR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15 - 5994 - 7370 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833" calcext:value-type="float">
            <text:p>9833</text:p>
          </table:table-cell>
          <table:table-cell office:value-type="string" calcext:value-type="string">
            <text:p>Sexta-Feira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486" calcext:value-type="float">
            <text:p>10486</text:p>
          </table:table-cell>
          <table:table-cell office:value-type="string" calcext:value-type="string">
            <text:p>Sexta-Feira</text:p>
            <text:p>Sexta-Feira                                     Sexta-Feira                 Sexta-Feir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-Feira</text:p>
            <text:p>Segund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xta-Feira</text:p>
            <text:p>Segunda-Feira</text:p>
            <text:p/>
          </table:table-cell>
          <table:table-cell office:value-type="string" calcext:value-type="string">
            <text:p>18:00 às 21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4" calcext:value-type="float">
            <text:p>9714</text:p>
          </table:table-cell>
          <table:table-cell office:value-type="string" calcext:value-type="string">
            <text:p>Segunda-Feira             Terça-Feira</text:p>
            <text:p>Segunda-Feira</text:p>
            <text:p>Terça-Feira</text:p>
            <text:p>Segunda-Feira             Terça-Feira                Sabado                   Segunda-Feira             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Quinta-Feira</text:p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43 - 8542</text:p>
          </table:table-cell>
          <table:table-cell office:value-type="string" calcext:value-type="string"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Segunda-Feira</text:p>
            <text:p>Terça-Feira</text:p>
            <text:p>Quarta-Feira</text:p>
            <text:p>Quinta-Feira</text:p>
            <text:p>Sexta-Feira                               Segunda-Feira</text:p>
            <text:p>Terça-Feira</text:p>
            <text:p>Quarta-Feira</text:p>
            <text:p>Quinta-Feira</text:p>
            <text:p>Sexta-Feira                  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Sabado <text:s text:c="22"/>Domingo <text:s text:c="20"/>Sabado <text:s text:c="23"/>Sabado</text:p>
          </table:table-cell>
          <table:table-cell office:value-type="string" calcext:value-type="string">
            <text:p>19:00 às 07:00 - 07:00 às 19:00 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Sexta-Feira</text:p>
            <text:p>Quint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Sexta-Feira</text:p>
            <text:p>Domingo</text:p>
            <text:p>Sexta-Feira</text:p>
            <text:p>Sexta-Feira                  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07 - 16379</text:p>
          </table:table-cell>
          <table:table-cell office:value-type="string" calcext:value-type="string">
            <text:p>Sábado</text:p>
            <text:p>Sábado                           Domingo                               Sabado                         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850 - 7851</text:p>
          </table:table-cell>
          <table:table-cell office:value-type="string" calcext:value-type="string">
            <text:p>Terça-Feira <text:s text:c="17"/>Terça-Feira <text:s text:c="22"/>Terça-Feira <text:s text:c="18"/>Terça-Feira <text:s text:c="19"/>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OAO ROSA DO ESPIRITO SANTO</text:p>
          </table:table-cell>
          <table:table-cell office:value-type="string" calcext:value-type="string">
            <text:p>ESPECIALISTA EM CARDIOLOGI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Terça-Feira                 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/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/>
            <text:p>Quinta-Feira</text:p>
            <text:p>Sexta-Feira</text:p>
            <text:p>Quinta-Feira</text:p>
            <text:p>Sexta-Feira</text:p>
            <text:p>Quinta-Feira</text:p>
            <text:p>Sexta-Feira</text:p>
            <text:p>Doming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                   Terça-Feira                  Terça-Feira 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/>
            <text:p>Terça-Feira</text:p>
            <text:p>Quarta-Feira</text:p>
            <text:p>Sexta-Feira</text:p>
            <text:p>Domingo</text:p>
            <text:p>Terça-Feira</text:p>
            <text:p>Quarta-Feira</text:p>
            <text:p>Sexta-Feira</text:p>
            <text:p>Domingo</text:p>
            <text:p>Quarta-Feira</text:p>
            <text:p>Sexta-Feira</text:p>
            <text:p>Domingo                         Terça-Feira</text:p>
            <text:p>Quarta-Feira                       Segunda-Feira</text:p>
            <text:p>Terça-Feira</text:p>
            <text:p>Quar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4972" calcext:value-type="float">
            <text:p>497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 Quarta-Feira          Segunda-Feira</text:p>
            <text:p>Quarta-Feira</text:p>
            <text:p>Segunda-Feira</text:p>
            <text:p>Quarta-Feira</text:p>
            <text:p>Segunda-Feira</text:p>
            <text:p>Sexta-Feira</text:p>
          </table:table-cell>
          <table:table-cell office:value-type="string" calcext:value-type="string">
            <text:p>06:00 às 18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Terça-Feria              Segunda-Feira</text:p>
            <text:p>Terça-Feira</text:p>
            <text:p>Segunda-Feira</text:p>
            <text:p>Terça-Feira</text:p>
            <text:p>Segunda-Feira</text:p>
            <text:p>Terça-Feira              Segunda-Feira</text:p>
            <text:p>Terça-Feira</text:p>
          </table:table-cell>
          <table:table-cell office:value-type="string" calcext:value-type="string">
            <text:p>12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/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JOSE MOISES DE OLIVEIRA COSTA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/>
            <text:p>Quarta-Feira</text:p>
            <text:p>Quinta-Feira</text:p>
            <text:p>Terça-Feira</text:p>
            <text:p>Quarta-Feira</text:p>
            <text:p>Quinta-Feira</text:p>
            <text:p>Terça-Feira</text:p>
            <text:p>Quarta-Feira</text:p>
            <text:p>Quinta-Feira                 Terça-Feira</text:p>
            <text:p>Quarta-Feira</text:p>
          </table:table-cell>
          <table:table-cell office:value-type="string" calcext:value-type="string">
            <text:p>07:00 às 1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 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              Quar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1">
          <table:table-cell office:value-type="string" calcext:value-type="string">
            <text:p>HUGOL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737 - <text:s/>6830</text:p>
          </table:table-cell>
          <table:table-cell office:value-type="string" calcext:value-type="string">
            <text:p/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/>
            <text:p>Sexta-Feira</text:p>
          </table:table-cell>
          <table:table-cell office:value-type="string" calcext:value-type="string">
            <text:p>07:00 às 12:00</text:p>
          </table:table-cell>
          <table:table-cell/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980 - 9979</text:p>
          </table:table-cell>
          <table:table-cell office:value-type="string" calcext:value-type="string"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             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00 às 12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830 - 11268 - 14936</text:p>
          </table:table-cell>
          <table:table-cell office:value-type="string" calcext:value-type="string">
            <text:p>Sexta-Feira</text:p>
            <text:p>Sabado</text:p>
            <text:p>Sexta-Feira</text:p>
            <text:p>Sex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ARISSA OLIVEIRA CHAVES</text:p>
          </table:table-cell>
          <table:table-cell office:value-type="string" calcext:value-type="string">
            <text:p>ESPECIALISTA EM CLINICA MÉDICA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412" calcext:value-type="float">
            <text:p>15412</text:p>
          </table:table-cell>
          <table:table-cell office:value-type="string" calcext:value-type="string">
            <text:p>Terça-Feira</text:p>
            <text:p>Quarta-Feira </text:p>
            <text:p>Sexta-Feira</text:p>
            <text:p>Segunda-Feira</text:p>
            <text:p>Terça-Feira</text:p>
            <text:p>Quarta-Feira</text:p>
            <text:p>Sexta-Feira             Segunda-Feira</text:p>
            <text:p>Terça-Feira                 Quinta-Feira                Sexta-Feira             Segunda-Feira</text:p>
            <text:p>Terça-Feira                 Quinta-Feira                Sexta-Feira             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              Sabado</text:p>
            <text:p>Segunda-Feira             Terça-Feira</text:p>
            <text:p>Quinta-Feira            Segunda-Feira             Terça-Feira</text:p>
          </table:table-cell>
          <table:table-cell office:value-type="string" calcext:value-type="string">
            <text:p><text:s/>07:00 <text:s/>as 19:00 <text:s text:c="3"/>- 18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-Feira <text:s text:c="19"/>Sexta-Feira <text:s text:c="20"/>Sexta-Feira <text:s text:c="19"/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/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/>
          </table:table-cell>
          <table:table-cell office:value-type="string" calcext:value-type="string">
            <text:p>07:00 <text:s/>as <text:s/>19:00 <text:s text:c="3"/>- 19:00 às 07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/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<text:s/>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às 13:00 - 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Domingo</text:p>
            <text:p>Quinta-Feira</text:p>
            <text:p>Domingo</text:p>
            <text:p>Quinta-Feira</text:p>
            <text:p>Sexta-Feira</text:p>
            <text:p>Quinta-Feira</text:p>
            <text:p>Domingo</text:p>
            <text:p>Quinta-Feira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/>
            <text:p>Quinta-Feira                Sexta-Feira</text:p>
            <text:p>Domingo</text:p>
            <text:p>Quinta-Feira</text:p>
            <text:p>Domingo</text:p>
            <text:p>Quinta-Feira</text:p>
            <text:p>Domingo</text:p>
            <text:p>Quinta-Feira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</table:table-cell>
          <table:table-cell office:value-type="string" calcext:value-type="string">
            <text:p>06:00 às 12:00 <text:s text:c="2"/>- <text:s/>07:00 <text:s text:c="2"/>as 19:00</text:p>
          </table:table-cell>
          <table:table-cell/>
        </table:table-row>
        <table:table-row table:style-name="ro33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Quinta-Feira</text:p>
            <text:p>Sexta-Feira</text:p>
            <text:p>Sábado                     Segunda-Feira                   Quinta-Feira</text:p>
            <text:p>Sexta-Feira</text:p>
            <text:p>Sábado                       Quinta-Feira</text:p>
            <text:p>Sexta-Feira</text:p>
            <text:p>Quinta-Feira</text:p>
            <text:p>Sexta-Feira</text:p>
            <text:p>Sábado </text:p>
            <text:p/>
          </table:table-cell>
          <table:table-cell office:value-type="string" calcext:value-type="string">
            <text:p>07:00 às 13:00 <text:s text:c="2"/>- <text:s/>12:00 <text:s text:c="3"/>as <text:s text:c="2"/>18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xta-Feira</text:p>
            <text:p>Sábado</text:p>
            <text:p>Quinta-Feira</text:p>
            <text:p>Sexta-Feira</text:p>
            <text:p>Sábado</text:p>
            <text:p>Quinta-Feira</text:p>
            <text:p>Sexta-Feira</text:p>
            <text:p>Sábado</text:p>
            <text:p>Domingo</text:p>
            <text:p>Quinta-Feira </text:p>
            <text:p>Sábado</text:p>
            <text:p>Quinta-Feira</text:p>
            <text:p>Sexta-Feir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Quarta-Feira</text:p>
            <text:p>Quin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Quarta-Feira</text:p>
            <text:p>Quinta-Feira</text:p>
            <text:p>Quarta-Feira</text:p>
            <text:p>Quarta-Feira              Quar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Sexta-Feira</text:p>
            <text:p>Domingo</text:p>
            <text:p>Segunda-Feira</text:p>
            <text:p>Quarta-Feira</text:p>
            <text:p>Sexta-Feira</text:p>
            <text:p>Sábado</text:p>
            <text:p>Domingo</text:p>
            <text:p>Segunda-Feira</text:p>
            <text:p>Quarta-Feira</text:p>
            <text:p>Sexta-Feira</text:p>
            <text:p>Sábado</text:p>
            <text:p>Segunda-Feira</text:p>
            <text:p>Quarta-Feira</text:p>
            <text:p>Sexta-Feira</text:p>
            <text:p>Sábado</text:p>
            <text:p>Domingo</text:p>
            <text:p>Sexta-Feira</text:p>
            <text:p>Sábado</text:p>
            <text:p>Domingo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Quarta-Feira</text:p>
            <text:p>Sexta-Feira</text:p>
            <text:p>Sábado</text:p>
            <text:p>Domingo</text:p>
            <text:p>Segunda-Feira</text:p>
            <text:p>Quarta-Feira</text:p>
            <text:p>Sexta-Feira</text:p>
            <text:p>Domingo</text:p>
            <text:p>Segunda-Feira</text:p>
            <text:p>Quarta-Feira</text:p>
            <text:p>Sexta-Feira</text:p>
            <text:p>Sábado</text:p>
            <text:p>Domingo                  Segunda-Feira           Quarta-Feira</text:p>
            <text:p>Sexta-Feira</text:p>
            <text:p>Quarta-Feira</text:p>
            <text:p/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/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00 às 12:50 </text:p>
          </table:table-cell>
          <table:table-cell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</table:table-cell>
          <table:table-cell office:value-type="string" calcext:value-type="string">
            <text:p>08:00 às 11:00 - 13:00 às 16:30 - 08:00 às 12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Quinta-Feira</text:p>
            <text:p>Segunda-Feira</text:p>
            <text:p>Quarta-Feira</text:p>
            <text:p>Quinta-Feira</text:p>
            <text:p>Segunda-Feira</text:p>
            <text:p>Quarta-Feira</text:p>
            <text:p/>
          </table:table-cell>
          <table:table-cell office:value-type="string" calcext:value-type="string">
            <text:p>07:00 às 18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Quarta-Feira</text:p>
            <text:p>Quinta-Feira</text:p>
            <text:p>Quar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/>
            <text:p>Terça-Feira                  Quart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Terça-Feira</text:p>
            <text:p>Quinta-Feira</text:p>
            <text:p>Sexta-Feira             Segunda-Feira</text:p>
            <text:p>Terça-Feira</text:p>
          </table:table-cell>
          <table:table-cell office:value-type="string" calcext:value-type="string">
            <text:p>08:00 às 11:00 </text:p>
          </table:table-cell>
          <table:table-cell/>
        </table:table-row>
        <table:table-row table:style-name="ro27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Terça-Feira</text:p>
            <text:p>Quinta-Feira</text:p>
            <text:p>Sexta-Feira</text:p>
          </table:table-cell>
          <table:table-cell office:value-type="string" calcext:value-type="string">
            <text:p>19:00 às 07:00 - 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Domingo</text:p>
            <text:p>Doming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Sábado</text:p>
            <text:p>Domingo</text:p>
            <text:p>Quarta-Feira</text:p>
            <text:p>Sábado</text:p>
            <text:p>Terça-Feira</text:p>
            <text:p>Quarta-Feira</text:p>
            <text:p>Sábado</text:p>
            <text:p>Quarta-Feira</text:p>
            <text:p>Sábado</text:p>
            <text:p>Quart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/>
            <text:p>Quarta-Feira               Sexta-Feira</text:p>
            <text:p>Domingo</text:p>
            <text:p>Quarta-Feira</text:p>
            <text:p>Sexta-Feira</text:p>
            <text:p>Domingo</text:p>
            <text:p>Quarta-Feira</text:p>
            <text:p>Sexta-Feira</text:p>
            <text:p>Domingo                     Quarta-Feira</text:p>
            <text:p>Sexta-Feira</text:p>
            <text:p>Domingo                     Quart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          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IZ ARANTES RES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T - DIRETORIA TECN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1 - 29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 -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LUIZ ARANTES RES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T - DIRETORIA TECN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1 - 29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 -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684" calcext:value-type="float">
            <text:p>1068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684" calcext:value-type="float">
            <text:p>1068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          Segunda-Feira          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            Segunda-Feira</text:p>
            <text:p>Quinta-Feira                Sabado                    Segund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gunda-Feira</text:p>
            <text:p>Quinta-Feira</text:p>
            <text:p>Domingo</text:p>
            <text:p>Segunda-Feira</text:p>
            <text:p>Quinta-Feira</text:p>
            <text:p>Segunda-Feira</text:p>
            <text:p>Quinta-Feira</text:p>
            <text:p>Sábado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/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/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8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Terça-Feira</text:p>
            <text:p>Quinta-Feira</text:p>
            <text:p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Quinta-Feira                 Terça-Feira</text:p>
            <text:p>Quinta-Feira</text:p>
            <text:p>Terça-Feira                   Quinta-Feira                 Terça-Feira                         Quinta-Feira                                   Terça-Feira                           Quinta-Feira</text:p>
          </table:table-cell>
          <table:table-cell office:value-type="string" calcext:value-type="string">
            <text:p>08:00 às 20:00</text:p>
          </table:table-cell>
          <table:table-cell/>
        </table:table-row>
        <table:table-row table:style-name="ro28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MCT - SERVIÇO MEDICO DE CIRURGIA TORÁC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35 - 2436</text:p>
          </table:table-cell>
          <table:table-cell office:value-type="string" calcext:value-type="string"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MCT - SERVIÇO MEDICO DE CIRURGIA TORÁC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35 - 2436</text:p>
          </table:table-cell>
          <table:table-cell office:value-type="string" calcext:value-type="string">
            <text:p>Quinta-Feira                  Terça-Feira</text:p>
            <text:p>Quinta-Feira</text:p>
            <text:p>Terça-Feira</text:p>
            <text:p>Quinta-Feira                 Terça-Feira</text:p>
            <text:p>Quinta-Feira                 Terça-Feira                Quarta-Feira</text:p>
            <text:p/>
          </table:table-cell>
          <table:table-cell office:value-type="string" calcext:value-type="string">
            <text:p>07:00 às 19:00 <text:s text:c="2"/>- 08:00 as 20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Sábado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  <text:p>Quarta-Feira              Quart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Sábado</text:p>
            <text:p>Sábado</text:p>
            <text:p>Sábado</text:p>
          </table:table-cell>
          <table:table-cell office:value-type="string" calcext:value-type="string">
            <text:p>13:30 às 17:3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Sábado</text:p>
            <text:p>Sábad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ED - GERENCIA MÉDICA DO CENTRO CIRURG, CME E AMB - HUGOL</text:p>
          </table:table-cell>
          <table:table-cell office:value-type="string" calcext:value-type="string">
            <text:p>CELETISTA 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ED - GERENCIA MÉDICA DO CENTRO CIRURG, CME E AMB - HUGOL</text:p>
          </table:table-cell>
          <table:table-cell office:value-type="string" calcext:value-type="string">
            <text:p>CELETISTA 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 - 19:00 às 07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Sábado</text:p>
            <text:p>Domingo</text:p>
            <text:p>Terça-Feira</text:p>
            <text:p>Sábado</text:p>
            <text:p>Domingo</text:p>
            <text:p>Terça-Feira</text:p>
            <text:p>Sábado</text:p>
            <text:p>Domingo</text:p>
            <text:p>Terça-Feira</text:p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Terça-Feira                 Sábado</text:p>
            <text:p>Domingo</text:p>
            <text:p>Terça-Feira</text:p>
            <text:p>Sábado</text:p>
            <text:p>Domingo</text:p>
            <text:p>Terça-Feira</text:p>
            <text:p>Sábado</text:p>
            <text:p>Domingo                  Segunda-Feira</text:p>
            <text:p>Terça-Feira                Quarta-Feira</text:p>
            <text:p>Sábado</text:p>
            <text:p>Domingo</text:p>
            <text:p>Segunda-Feira</text:p>
            <text:p>Terça-Feira                Quarta-Feira</text:p>
          </table:table-cell>
          <table:table-cell office:value-type="string" calcext:value-type="string">
            <text:p>19:00 às 07:00 <text:s text:c="3"/>07:00 <text:s/>a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/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                  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511 - 9480</text:p>
          </table:table-cell>
          <table:table-cell office:value-type="string" calcext:value-type="string">
            <text:p>Sexta-Feira</text:p>
            <text:p>Segunda-Feira</text:p>
            <text:p>Quarta-Feira</text:p>
            <text:p>Segunda-Feira</text:p>
            <text:p>Quarta-Feira</text:p>
            <text:p>Sexta-Feira</text:p>
            <text:p>Segunda-Feira</text:p>
            <text:p>Quarta-Feira</text:p>
            <text:p>Sexta-Feira</text:p>
            <text:p>Quar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511 - 948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URILO DE BRITO ANDRADE CAMAR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GEMCARD - GERENCIA MEDICA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491 - 134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MURILO DE BRITO ANDRADE CAMAR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GEMCARD - GERENCIA MEDICA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491 - 134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1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ábado</text:p>
            <text:p>Segunda-Feira</text:p>
            <text:p>Terça-Feira</text:p>
            <text:p>Sábado</text:p>
            <text:p>Doming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Quinta-Feira </text:p>
            <text:p>Sábad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/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                    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         Segund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Domingo</text:p>
            <text:p>Sábad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Quarta-Feira                Sexta-Feira</text:p>
            <text:p>Domingo</text:p>
            <text:p>Quarta-Feira                Sexta-Feira</text:p>
            <text:p>Domingo</text:p>
            <text:p>Quarta-Feira                Sexta-Feira                Sabado</text:p>
            <text:p>Domingo</text:p>
            <text:p>Quarta-Feira</text:p>
            <text:p>Sexta-Feira</text:p>
            <text:p>Quarta-Feira</text:p>
          </table:table-cell>
          <table:table-cell office:value-type="string" calcext:value-type="string">
            <text:p>07:00 <text:s/>as 13:00 <text:s text:c="2"/>- <text:s/>07:00 às 19:00</text:p>
          </table:table-cell>
          <table:table-cell/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Sexta-Feira</text:p>
            <text:p>Sábado</text:p>
            <text:p>Sexta-Feira</text:p>
            <text:p>Domingo</text:p>
            <text:p>Sexta-Feira</text:p>
            <text:p>Sábado</text:p>
            <text:p>Sexta-Feira</text:p>
            <text:p>Quarta-Feira</text:p>
            <text:p>Quinta-Feira</text:p>
            <text:p>Sexta-Feira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                   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EVANGELISTA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TEC - ASSESSORIA TÉCNICA - HUGOL</text:p>
          </table:table-cell>
          <table:table-cell office:value-type="string" calcext:value-type="string">
            <text:p>CELETISTA 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EVANGELISTA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TEC - ASSESSORIA TÉCNICA - HUGOL</text:p>
          </table:table-cell>
          <table:table-cell office:value-type="string" calcext:value-type="string">
            <text:p>CELETISTA 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ROBERTO CUNHA VENCI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MED - ASSESSORI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89 - 84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AULO ROBERTO CUNHA VENCI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MED - ASSESSORI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89 - 84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9:00 às 07:00 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egunda-Feria            Sábado</text:p>
            <text:p>Sabado</text:p>
            <text:p>Sábado</text:p>
            <text:p>Sábado                         Segunda-Feri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ábado</text:p>
            <text:p>Quinta-Feira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10 - 2471</text:p>
          </table:table-cell>
          <table:table-cell office:value-type="string" calcext:value-type="string">
            <text:p>Quarta-Feira</text:p>
            <text:p>Quarta-Feira</text:p>
            <text:p>Quarta-Feira</text:p>
            <text:p>Sábado</text:p>
            <text:p>Segunda-Feira</text:p>
            <text:p>Quarta-Feira</text:p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10 - 2471</text:p>
          </table:table-cell>
          <table:table-cell office:value-type="string" calcext:value-type="string">
            <text:p>Quarta-Feira</text:p>
            <text:p/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Sábado</text:p>
            <text:p>Segunda-Feira</text:p>
            <text:p>Quarta-Feira</text:p>
            <text:p>Terç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/>
            <text:p>Quarta-Feira</text:p>
            <text:p>Sábado</text:p>
            <text:p>Quar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RISCILLA YOSHIKO SAWAD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COCIRAS - COORD DE CON DE INFEC REL A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PRISCILLA YOSHIKO SAWAD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COCIRAS - COORD DE CON DE INFEC REL A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Domingo</text:p>
            <text:p>Domingo</text:p>
            <text:p>Domingo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ábado</text:p>
            <text:p>Sábado</text:p>
            <text:p>Sábado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  <text:p>Quinta-Feira</text:p>
            <text:p>Sexta-Feira             Segunda-Feira</text:p>
            <text:p>Terça-Feira</text:p>
            <text:p>Quarta-Feir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>Segunda-Feira</text:p>
            <text:p>Quarta-Feira</text:p>
            <text:p>Quinta-Feira</text:p>
            <text:p>Segunda-Feira</text:p>
            <text:p>Quarta-Feira</text:p>
            <text:p>Sexta-Feira</text:p>
            <text:p>Segund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/>
            <text:p>Segunda-Feira</text:p>
            <text:p>Quarta-Feira</text:p>
            <text:p>Quinta-Feira</text:p>
            <text:p>Sexta-Feira</text:p>
            <text:p>Segunda-Feira</text:p>
            <text:p>Quart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 </text:p>
            <text:p>Terça-Feira   </text:p>
            <text:p>Terça-Feira    </text:p>
          </table:table-cell>
          <table:table-cell office:value-type="string" calcext:value-type="string">
            <text:p>19:00 às 07:00 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Sábado</text:p>
            <text:p>Sábado</text:p>
            <text:p>Quarta-Feira</text:p>
            <text:p>Quarta-Feira</text:p>
            <text:p>Segunda-Feira</text:p>
            <text:p>Quarta-Feira</text:p>
            <text:p>Sexta-Feira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/>
            <text:p>Quarta-Feira</text:p>
            <text:p>Quarta-Feira</text:p>
            <text:p>Quarta-Feira</text:p>
            <text:p>Quarta-Feira</text:p>
            <text:p>Quarta-Feira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exta-Feira</text:p>
            <text:p>Segunda-Feira</text:p>
            <text:p>Sexta-Feira</text:p>
            <text:p>Sábado</text:p>
            <text:p>Segunda-Feira</text:p>
            <text:p>Sex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exta-Feira</text:p>
            <text:p>Sexta-Feira</text:p>
            <text:p>Quarta-Feria </text:p>
            <text:p>Quarta-Feria 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Terça-Feira</text:p>
            <text:p>Quarta-Feira</text:p>
            <text:p>Quinta-Feira</text:p>
            <text:p>Terça-Feira</text:p>
            <text:p>Quart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Sexta-Feira</text:p>
            <text:p>Domingo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Terça-Feira</text:p>
            <text:p>Quar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2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087 - 85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087 - 854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-Feira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-Feira</text:p>
            <text:p>Quinta-Feira </text:p>
            <text:p>Quinta-Feira 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Sexta-Feira </text:p>
            <text:p>Sabado </text:p>
            <text:p>Sexta-Feira </text:p>
            <text:p>Sabado </text:p>
            <text:p>Sexta-Feira </text:p>
            <text:p>Sabado 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53" office:value-type="string" calcext:value-type="string">
            <text:p>Domingo</text:p>
            <text:p>Domingo</text:p>
            <text:p>Sábado</text:p>
            <text:p>Domingo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9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53"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Domingo</text:p>
            <text:p>Domingo</text:p>
            <text:p>Domingo</text:p>
            <text:p>Segunda-Feira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Domingo</text:p>
            <text:p>Domingo</text:p>
            <text:p>Domingo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  <text:p>Sexta-Feira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xta-Feira</text:p>
            <text:p>Domingo</text:p>
            <text:p>Sexta-Feira</text:p>
            <text:p>Domingo</text:p>
            <text:p>Sexta-Feira</text:p>
            <text:p>Domingo</text:p>
            <text:p>Sexta-Feira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3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641" calcext:value-type="float">
            <text:p>14641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8:00 as 14:00 <text:s text:c="2"/>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641" calcext:value-type="float">
            <text:p>14641</text:p>
          </table:table-cell>
          <table:table-cell office:value-type="string" calcext:value-type="string">
            <text:p>Sexta-Feira</text:p>
            <text:p>Sábado </text:p>
            <text:p>Quinta-Feira</text:p>
            <text:p>Sexta-Feira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BOCCHI DE MACÊ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BOCCHI DE MACÊ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gunda-Feira</text:p>
            <text:p>Segunda-Feira </text:p>
            <text:p>Segunda-Feira</text:p>
            <text:p>Segunda-Feira   </text:p>
          </table:table-cell>
          <table:table-cell office:value-type="string" calcext:value-type="string">
            <text:p>07:00 às 19:00 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</table:table-cell>
          <table:table-cell office:value-type="string" calcext:value-type="string">
            <text:p>07:00 às 19:00 - 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ODRIGO MARQUES PARANAHYB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5286 - 12529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RODRIGO MARQUES PARANAHYB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5286 - 12529</text:p>
          </table:table-cell>
          <table:table-cell office:value-type="string" calcext:value-type="string"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Domingo</text:p>
            <text:p>Domingo</text:p>
            <text:p>Domingo 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ROGERIO PAES CAMAPUM GUEDE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392 - <text:s/>5999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OGERIO PAES CAMAPUM GUEDE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392 - <text:s/>5999</text:p>
          </table:table-cell>
          <table:table-cell office:value-type="string" calcext:value-type="string">
            <text:p>Quarta-Feira </text:p>
            <text:p>Quarta-Feira </text:p>
            <text:p>Quarta-Feira 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Terça-Feira</text:p>
            <text:p>Quinta-Feira</text:p>
            <text:p>Sábado</text:p>
            <text:p>Quinta-Feira</text:p>
            <text:p>Sábado</text:p>
            <text:p>Terça-Feira</text:p>
            <text:p>Quinta-Feira</text:p>
            <text:p>Sábado</text:p>
            <text:p>Domingo</text:p>
          </table:table-cell>
          <table:table-cell office:value-type="string" calcext:value-type="string">
            <text:p>06:00 <text:s/>as 18:00 <text:s text:c="2"/>- 19:00 às 07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Quarta-Feira</text:p>
            <text:p>Quinta-Feira</text:p>
            <text:p>Sábado</text:p>
            <text:p>Quarta-Feira</text:p>
            <text:p>Quinta-Feira </text:p>
            <text:p>Sábado</text:p>
            <text:p>Segund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TUART NEVES JUNI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28" calcext:value-type="float">
            <text:p>17628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3:00 - 19:00 às 07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STUART NEVES JUNI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28" calcext:value-type="float">
            <text:p>17628</text:p>
          </table:table-cell>
          <table:table-cell office:value-type="string" calcext:value-type="string"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30">
          <table:table-cell office:value-type="string" calcext:value-type="string">
            <text:p>HUGOL</text:p>
          </table:table-cell>
          <table:table-cell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18 - 7573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 </text:p>
            <text:p>Segunda-Feira </text:p>
            <text:p>Terça-Feira</text:p>
            <text:p>Quarta-Feira </text:p>
            <text:p>Quarta-Feira </text:p>
            <text:p>Quinta-Feira</text:p>
            <text:p>Sexta-Feira </text:p>
            <text:p>Segunda-Feira </text:p>
            <text:p>Terça-Feira</text:p>
            <text:p>Quarta-Feira  </text:p>
          </table:table-cell>
          <table:table-cell office:value-type="string" calcext:value-type="string">
            <text:p>14:00 às 18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18 - 7573</text:p>
          </table:table-cell>
          <table:table-cell office:value-type="string" calcext:value-type="string"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Quarta-Feira</text:p>
            <text:p>Quinta-Feira</text:p>
            <text:p>Sexta-Feira</text:p>
            <text:p>Sábado </text:p>
            <text:p>Doming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 </text:p>
            <text:p>Sábado </text:p>
            <text:p>Domingo</text:p>
            <text:p>Segunda-Feira </text:p>
            <text:p>Quarta-Feira</text:p>
            <text:p>Quinta-Feira</text:p>
            <text:p>Sexta-Feira </text:p>
            <text:p>Segunda-Feira </text:p>
            <text:p>Quart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Sexta-Feira</text:p>
            <text:p>Sábado</text:p>
            <text:p>Domingo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Quinta-Feira</text:p>
            <text:p>Sexta-Feira</text:p>
            <text:p>Sábado</text:p>
            <text:p>Segunda-Feira</text:p>
            <text:p>Quarta-Feira</text:p>
            <text:p>Quinta-Feira</text:p>
            <text:p>Sexta-Feira</text:p>
            <text:p>Sábado</text:p>
            <text:p>Quarta-Feira</text:p>
            <text:p>Sexta-Feira</text:p>
            <text:p>Sábad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inta-Feira</text:p>
            <text:p>Segunda-Feira</text:p>
            <text:p>Terça-Feira</text:p>
            <text:p>Quarta-Feira</text:p>
            <text:p>Quinta-Feira</text:p>
            <text:p>Sexta-Feira </text:p>
            <text:p>Segunda-Feira</text:p>
            <text:p>Terça-Feira</text:p>
            <text:p>Quarta-Feira</text:p>
          </table:table-cell>
          <table:table-cell office:value-type="string" calcext:value-type="string">
            <text:p>07:00 às 12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Sexta-Feira</text:p>
            <text:p>Quinta-Feira</text:p>
            <text:p>Sábado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Sábado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  <text:p>Sábado</text:p>
            <text:p>Quarta-Feira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Segunda-Feira</text:p>
            <text:p>Terça-Feira</text:p>
            <text:p>Terça-Feira</text:p>
            <text:p>Sexta-Feira</text:p>
            <text:p>Sexta-Feira</text:p>
            <text:p>Terça-Feira</text:p>
            <text:p>Sexta-Feira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Terça-Feira</text:p>
            <text:p>Quinta-Feira</text:p>
            <text:p>Sexta-Feira </text:p>
            <text:p>Terça-Feira</text:p>
            <text:p>Sexta-Feira </text:p>
            <text:p>Terça-Feira</text:p>
            <text:p>Sexta-Feira </text:p>
            <text:p>Terça-Feira</text:p>
            <text:p>Sexta-Feira </text:p>
            <text:p>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Sexta-Feira</text:p>
            <text:p>Sexta-Feira</text:p>
            <text:p>Sexta-Feira</text:p>
            <text:p>Sábado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Quarta-Feira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/>
          </table:table-cell>
          <table:table-cell office:value-type="string" calcext:value-type="string">
            <text:p><text:s/>07:00 <text:s/>as 19:00 <text:s text:c="2"/>- <text:s/>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25">
          <table:table-cell office:value-type="string" calcext:value-type="string">
            <text:p>HUGOL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Terça-Feira</text:p>
            <text:p>Quinta-Feira</text:p>
            <text:p>Sexta-Feira</text:p>
            <text:p>Terça-Feira</text:p>
            <text:p>Quinta-Feira</text:p>
            <text:p>Sexta-Feira</text:p>
            <text:p>Domingo </text:p>
            <text:p>Terça-Feira </text:p>
            <text:p>Sexta-Feira </text:p>
            <text:p>Terça-Feira</text:p>
          </table:table-cell>
          <table:table-cell office:value-type="string" calcext:value-type="string">
            <text:p>07:00 às 19:00 - 07:00 às 13:00</text:p>
          </table:table-cell>
          <table:table-cell/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970" calcext:value-type="float">
            <text:p>12970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970" calcext:value-type="float">
            <text:p>1297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 </text:p>
            <text:p>Quarta-Feira</text:p>
          </table:table-cell>
          <table:table-cell office:value-type="string" calcext:value-type="string">
            <text:p>08:00 às 20:00</text:p>
          </table:table-cell>
          <table:table-cell/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Quarta-Feira</text:p>
            <text:p>Quinta-Feira</text:p>
            <text:p>Quarta-Feira</text:p>
            <text:p>Quinta-Feira</text:p>
            <text:p>Quarta-Feira</text:p>
            <text:p>Quarta-Feira</text:p>
            <text:p>Quinta-Feira</text:p>
          </table:table-cell>
          <table:table-cell office:value-type="string" calcext:value-type="string">
            <text:p>07:00 às 13:00 - 19:00 às 07:00</text:p>
          </table:table-cell>
          <table:table-cell/>
        </table:table-row>
        <table:table-row table:style-name="ro26">
          <table:table-cell office:value-type="string" calcext:value-type="string">
            <text:p>HUGOL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Quarta-Feira</text:p>
            <text:p>Quinta-Feira</text:p>
            <text:p>Quarta-Feira</text:p>
            <text:p>Quarta-Feira</text:p>
            <text:p>Quinta-Feira</text:p>
            <text:p>Quarta-Feira</text:p>
            <text:p>Quinta-Feira</text:p>
            <text:p>Quarta-Feiraa</text:p>
          </table:table-cell>
          <table:table-cell office:value-type="string" calcext:value-type="string">
            <text:p>07:00 às 13:00 - 19:00 às 07:00</text:p>
          </table:table-cell>
          <table:table-cell/>
        </table:table-row>
        <table:table-row table:style-name="ro34">
          <table:table-cell office:value-type="string" calcext:value-type="string">
            <text:p>HUGOL</text:p>
          </table:table-cell>
          <table:table-cell office:value-type="string" calcext:value-type="string">
            <text:p>TOLOMEU ARTUR ASSUNCAO CASALI</text:p>
          </table:table-cell>
          <table:table-cell office:value-type="string" calcext:value-type="string">
            <text:p>MÉDICO (A) ANESTESIOLOGISTA</text:p>
          </table:table-cell>
          <table:table-cell office:value-type="string" calcext:value-type="string">
            <text:p>SEMANE- SERVICO MEDICO DE ANESTESIOLOGIA - HUGOL</text:p>
          </table:table-cell>
          <table:table-cell office:value-type="string" calcext:value-type="string">
            <text:p>CELETISTA </text:p>
          </table:table-cell>
          <table:table-cell office:value-type="float" office:value="15260" calcext:value-type="float">
            <text:p>15260</text:p>
          </table:table-cell>
          <table:table-cell table:style-name="ce53" office:value-type="string" calcext:value-type="string">
            <text:p>Segunda-Feira </text:p>
            <text:p>Terça-Feira </text:p>
            <text:p>Quarta-Feira</text:p>
            <text:p>Quinta-Feira</text:p>
            <text:p>Sexta-Feira </text:p>
            <text:p>Terça-Feira </text:p>
            <text:p>Quarta-Feira</text:p>
            <text:p>Quinta-Feira</text:p>
            <text:p>Sexta-Feira </text:p>
            <text:p>Segunda-Feira </text:p>
          </table:table-cell>
          <table:table-cell office:value-type="string" calcext:value-type="string">
            <text:p>07:00 às 12:00</text:p>
          </table:table-cell>
          <table:table-cell/>
        </table:table-row>
        <table:table-row table:style-name="ro33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       </text:p>
            <text:p> Sabado </text:p>
            <text:p>Segunda-Feira </text:p>
            <text:p>Terça-Feira</text:p>
            <text:p>Quart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32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33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/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</table:table-cell>
          <table:table-cell office:value-type="string" calcext:value-type="string">
            <text:p>07:00 às 11:00</text:p>
          </table:table-cell>
          <table:table-cell/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xta-Feira</text:p>
            <text:p>Domingo</text:p>
            <text:p>Segunda-Feira</text:p>
            <text:p>Terça-Feira</text:p>
            <text:p>Sexta-Feira</text:p>
            <text:p>Segunda-Feira</text:p>
            <text:p>Terç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Domingo</text:p>
          </table:table-cell>
          <table:table-cell office:value-type="string" calcext:value-type="string">
            <text:p>17:00 às 21:00</text:p>
          </table:table-cell>
          <table:table-cell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gunda-Feira</text:p>
            <text:p>Segunda-Feira</text:p>
            <text:p>Terça-Feira</text:p>
            <text:p>Segunda-Feira</text:p>
            <text:p>Terça-Feira</text:p>
            <text:p>Sexta-Feira</text:p>
            <text:p>          Domingo          </text:p>
            <text:p>Segunda-Feira</text:p>
            <text:p>Terça-Feira</text:p>
            <text:p>Domingo</text:p>
            <text:p>Segunda-Feira</text:p>
            <text:p>Terça-Feira</text:p>
            <text:p>Domingo</text:p>
          </table:table-cell>
          <table:table-cell office:value-type="string" calcext:value-type="string">
            <text:p>17:00 às 21:00</text:p>
          </table:table-cell>
          <table:table-cell/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Segunda-Feira</text:p>
            <text:p>Segunda-Feira</text:p>
            <text:p>Segunda-Feira</text:p>
            <text:p>Sábado</text:p>
            <text:p>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WELKER CRISTIANO OLIVEIRA PEIXOT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13181" calcext:value-type="float">
            <text:p>13181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17:00 às 21:00</text:p>
          </table:table-cell>
          <table:table-cell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Segunda-Feira</text:p>
            <text:p>Sabadoa</text:p>
            <text:p>Segunda-Feira</text:p>
            <text:p>Sabado</text:p>
            <text:p>Segunda-Feira</text:p>
            <text:p>Sabado</text:p>
            <text:p>Segunda-Feira</text:p>
            <text:p>Sabado</text:p>
            <text:p>Segunda-Feira</text:p>
          </table:table-cell>
          <table:table-cell office:value-type="string" calcext:value-type="string">
            <text:p>07:00 às 13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-Feira</text:p>
            <text:p>Quinta-Feira</text:p>
            <text:p>Quar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NA PEDROSA DE SOUS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783197" calcext:value-type="float">
            <text:p>783197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RENATA DE ARAÚJO SILVA GARCI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 / SECC – SERVICO DE ENF. CENTRO CIRURGICO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725989" calcext:value-type="float">
            <text:p>72598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HEYLA SANTOS SILVA</text:p>
          </table:table-cell>
          <table:table-cell table:style-name="ce20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769707" calcext:value-type="float">
            <text:p>769707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STER ARILENE DA SILVA RIBEIRO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 / 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957189" calcext:value-type="float">
            <text:p>195718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NATIELI RODRIGUES LIM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988980" calcext:value-type="float">
            <text:p>1988980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DICÉLIA CORDEIRO VIEIR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449443" calcext:value-type="float">
            <text:p>144944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TÔNIA DANIELI DA CONCEIÇÃ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979439" calcext:value-type="float">
            <text:p>197943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IANCA DA SILVA FONSEC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\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702437" calcext:value-type="float">
            <text:p>702437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ABIULA FERREIRA PANT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906256" calcext:value-type="float">
            <text:p>190625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THEUS IRVING VIEIRA MOR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906204" calcext:value-type="float">
            <text:p>1906204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HELYDA NADIA SOUZA SILV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735676" calcext:value-type="float">
            <text:p>73567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VINICIUS DONZA BARROS DA SILV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684313" calcext:value-type="float">
            <text:p>68431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MONE DE SOUZA 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743451" calcext:value-type="float">
            <text:p>174345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HELAINE DA SILVA PEREIRA RUFIN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 / 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2" office:value-type="float" office:value="1980604" calcext:value-type="float">
            <text:p>1980604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AMARA NASCIMENTO DA SILV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43" office:value-type="float" office:value="1918712" calcext:value-type="float">
            <text:p>191871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PATRICK DA SILVA SODRE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783197" calcext:value-type="float">
            <text:p>783197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IVIA MACHADO RODRIGUES DE FAIR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ETOR – SERVICO DE ENF. DE TRAUMATO ORTOPEDIA – HUGOL / 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445523" calcext:value-type="float">
            <text:p>44552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LISANGELA DA SILVA ARAÚJO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ETOR – SERVICO DE ENF. DE TRAUMATO ORTOPEDI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1919190" calcext:value-type="float">
            <text:p>1919190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MANDA SOUSA DO CARMO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771888" calcext:value-type="float">
            <text:p>771888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SILVIA LUCAS FONTENELE DE OLIVEIR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 / 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43" office:value-type="float" office:value="772433" calcext:value-type="float">
            <text:p>77243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 / 13:00 |19:00 – 6H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TATIANE CAROLINE SIMÕES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747238" calcext:value-type="float">
            <text:p>747238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KARLA ALVES CORREI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685646" calcext:value-type="float">
            <text:p>68564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JOELMA PEREIRA SILV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779493" calcext:value-type="float">
            <text:p>77949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MARIANA CABRAL GOUVEIA</text:p>
          </table:table-cell>
          <table:table-cell table:style-name="ce33" office:value-type="string" calcext:value-type="string">
            <text:p>ENFERMEIRO (A)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795039" calcext:value-type="float">
            <text:p>79503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QUEL ETERNO CARNEIRO DIA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716426" calcext:value-type="float">
            <text:p>171642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NETE DA SILVA CONCEIÇÃO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831198" calcext:value-type="float">
            <text:p>831198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NELI CORREA PINHEIRO CARVALH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3" office:value-type="float" office:value="1271138" calcext:value-type="float">
            <text:p>1271138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INEN CRISTINA ALMEID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557322" calcext:value-type="float">
            <text:p>155732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RAIMUNDA BELISTO MACEDO FERREIR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1712621" calcext:value-type="float">
            <text:p>171262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RUNA CANDID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UPE – SERVICO DE UTI PEDIATRICA –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1507066" calcext:value-type="float">
            <text:p>150706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ERENICE FERREIRA DA SILV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– HUGOL / 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786971" calcext:value-type="float">
            <text:p>178697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ABIANA BASTOS DE CAMARG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44" office:value-type="float" office:value="1842786" calcext:value-type="float">
            <text:p>184278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ERNANDA CRISTINA PUGA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587839" calcext:value-type="float">
            <text:p>158783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ISELY SEBASTIANA PUREZA PORTE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834162" calcext:value-type="float">
            <text:p>183416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LETICIA BITENCOURT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45" office:value-type="float" office:value="1951241" calcext:value-type="float">
            <text:p>195124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VERA LUCIA DA SILVA MOUR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860832" calcext:value-type="float">
            <text:p>186083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A MARIA ROSA BASTO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880291" calcext:value-type="float">
            <text:p>188029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RISTIANE DE OLIVEIRA NEVE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-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871266" calcext:value-type="float">
            <text:p>1871266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LENICE CARVALHO OLIVEIRA</text:p>
          </table:table-cell>
          <table:table-cell table:style-name="ce20" office:value-type="string" calcext:value-type="string">
            <text:p>TÉCNICO (A) EM ENFERMAGEM</text:p>
          </table:table-cell>
          <table:table-cell table:style-name="ce20" office:value-type="string" calcext:value-type="string">
            <text:p>SECC – SERVICO DE ENF. CENTRO CIRURGICO – HUGOL / 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906253" calcext:value-type="float">
            <text:p>1906253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IADINA RODRIGUES BARRET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22" office:value-type="float" office:value="1338049" calcext:value-type="float">
            <text:p>1338049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NILZETE OLIVEIRA DA SILV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859611" calcext:value-type="float">
            <text:p>185961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UZETE BERNARDINO DA SILVA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935728" calcext:value-type="float">
            <text:p>1935728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3:00 |19:00 – 6H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SOLANGE ALVES MORAE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45" office:value-type="float" office:value="1949070" calcext:value-type="float">
            <text:p>1949070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07:00|12:00|13:00|19:00 - 12X36 – DIURNO / 19:00|23:00|01:00|07:00 - 12X36 – NOT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ELLY JOVYLUANA DE JESUS BORGE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851002" calcext:value-type="float">
            <text:p>185100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MARLUCE ALVES RIBEIRO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19" office:value-type="float" office:value="1559332" calcext:value-type="float">
            <text:p>1559332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3:00 |19:00 – 6H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WIGOR FARIAS MARTINS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20" office:value-type="string" calcext:value-type="string">
            <text:p><text:s/>SEECME – SERVICO DE ENFERMAGEM DE CME – HUGOL</text:p>
          </table:table-cell>
          <table:table-cell table:style-name="ce20" office:value-type="string" calcext:value-type="string">
            <text:p>TERCEIRO</text:p>
          </table:table-cell>
          <table:table-cell table:style-name="ce20" office:value-type="float" office:value="1819331" calcext:value-type="float">
            <text:p>1819331</text:p>
          </table:table-cell>
          <table:table-cell table:style-name="ce20" office:value-type="string" calcext:value-type="string">
            <text:p>12X36</text:p>
          </table:table-cell>
          <table:table-cell table:style-name="ce20" office:value-type="string" calcext:value-type="string">
            <text:p>19:00|23:00|01:00|07:00 - 12X36 – NOTURNO / 07:00|12:00|13:00|19:00 - 12X36 – DIURNO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ECIO ALVES MACEDO FONSEC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33" office:value-type="string" calcext:value-type="string">
            <text:p>143040-F</text:p>
          </table:table-cell>
          <table:table-cell table:style-name="ce20" office:value-type="string" calcext:value-type="string">
            <text:p>terça a sexta; segunda a quinta; sabado a segunda; quarta a quinta; sabado a segunda; quarta a sexta; segunda a quarta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ESSANDRA DE MELO PEREIRA MARTINS VERONESE</text:p>
          </table:table-cell>
          <table:table-cell table:style-name="ce33" office:value-type="string" calcext:value-type="string">
            <text:p>FISIOTERAPEUTA</text:p>
          </table:table-cell>
          <table:table-cell table:style-name="ce20" office:value-type="string" calcext:value-type="string">
            <text:p>GEMULT - GERENCIA MULTIPROFISSIONAL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string" calcext:value-type="string">
            <text:p>91013 - F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EXANDRE LEVERGGER VIANA</text:p>
          </table:table-cell>
          <table:table-cell table:style-name="ce33" office:value-type="string" calcext:value-type="string">
            <text:p>FARMACÊUTICO (A) I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float" office:value="16677" calcext:value-type="float">
            <text:p>16677</text:p>
          </table:table-cell>
          <table:table-cell table:style-name="ce20" office:value-type="string" calcext:value-type="string">
            <text:p>terça a sexta; segunada a sexta; segunda a sexta; segunda a sexta; segunda a quar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INE FERNANDES DE CASTRO</text:p>
          </table:table-cell>
          <table:table-cell table:style-name="ce33" office:value-type="string" calcext:value-type="string">
            <text:p>FISIOTERAPEUTA I</text:p>
          </table:table-cell>
          <table:table-cell table:style-name="ce20" office:value-type="string" calcext:value-type="string">
            <text:p>SAD - SERVIÇO DE ATENÇÃO DOMICILI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39865" calcext:value-type="float">
            <text:p>339865</text:p>
          </table:table-cell>
          <table:table-cell table:style-name="ce20" office:value-type="string" calcext:value-type="string">
            <text:p>terca a sexta; segunda a sexta; segunda a sexta; segunda a sexta; segunda a quarta</text:p>
          </table:table-cell>
          <table:table-cell table:style-name="ce20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INE FERREIRA CHAVES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float" office:value="333171" calcext:value-type="float">
            <text:p>333171</text:p>
          </table:table-cell>
          <table:table-cell table:style-name="ce20" office:value-type="string" calcext:value-type="string">
            <text:p>segunda a sexta; segunda a sexta; segunda a sexta; segunda a sexta; segunda a quarta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LINE PAULA BERNARDINA ROS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08791" calcext:value-type="float">
            <text:p>208791</text:p>
          </table:table-cell>
          <table:table-cell table:style-name="ce20" office:value-type="string" calcext:value-type="string">
            <text:p>terça a quarta; sexta a sabado; segunda a quinta; sabado a terça; quinta a sexta;segunda a quarta;sexta a segunda; quarta</text:p>
          </table:table-cell>
          <table:table-cell table:style-name="ce20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INNE BRAGA MASCARENHAS</text:p>
          </table:table-cell>
          <table:table-cell table:style-name="ce33" office:value-type="string" calcext:value-type="string">
            <text:p>NUTRICIONISTA II</text:p>
          </table:table-cell>
          <table:table-cell table:style-name="ce20" office:value-type="string" calcext:value-type="string">
            <text:p>SENUC - SERVICO DE NUTRICA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float" office:value="15260" calcext:value-type="float">
            <text:p>15260</text:p>
          </table:table-cell>
          <table:table-cell table:style-name="ce20" office:value-type="string" calcext:value-type="string">
            <text:p>segunda a sexta; segunda a sabado; segunda a quarta; sexta a quarta; sexta; domingo a quarta</text:p>
          </table:table-cell>
          <table:table-cell table:style-name="ce20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LYNE APARECIDA FERREIRA FREITAS</text:p>
          </table:table-cell>
          <table:table-cell table:style-name="ce33" office:value-type="string" calcext:value-type="string">
            <text:p>ANALISTA DE SAÚDE II</text:p>
          </table:table-cell>
          <table:table-cell table:style-name="ce20" office:value-type="string" calcext:value-type="string">
            <text:p>COEAI - COORDENACAO DE ENF ASSISTENCIA A INTERNACAO - HUGOL</text:p>
          </table:table-cell>
          <table:table-cell table:style-name="ce20" office:value-type="string" calcext:value-type="string">
            <text:p>CELETISTA </text:p>
          </table:table-cell>
          <table:table-cell table:style-name="ce33" office:value-type="float" office:value="8405" calcext:value-type="float">
            <text:p>8405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MADOR CARLOS DOS SANTOS NETO</text:p>
          </table:table-cell>
          <table:table-cell table:style-name="ce33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float" office:value="9659" calcext:value-type="float">
            <text:p>9659</text:p>
          </table:table-cell>
          <table:table-cell table:style-name="ce20" office:value-type="string" calcext:value-type="string">
            <text:p>quinta a domingo;terça a sexta; segunda a quarta; sexta a domingo; terça a sexta; segunda a quarta </text:p>
          </table:table-cell>
          <table:table-cell table:style-name="ce20" office:value-type="string" calcext:value-type="string">
            <text:p>14:00 às 20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AMANDA DE PAULA FERREIR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string" calcext:value-type="string">
            <text:p>268993-F</text:p>
          </table:table-cell>
          <table:table-cell table:style-name="ce20" office:value-type="string" calcext:value-type="string">
            <text:p>terça a quinta; sabado a terça; sexta a segunda 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MANDA ELIS RODRIGUES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EPTN - SERVICO DE ENSINO E PESQ TUTORES DE NUCLEO - HUGOL</text:p>
          </table:table-cell>
          <table:table-cell table:style-name="ce20" office:value-type="string" calcext:value-type="string">
            <text:p>CELETISTA </text:p>
          </table:table-cell>
          <table:table-cell table:style-name="ce42" office:value-type="string" calcext:value-type="string">
            <text:p>246581-F</text:p>
          </table:table-cell>
          <table:table-cell table:style-name="ce20" office:value-type="string" calcext:value-type="string">
            <text:p>quarta a sexta; segunda a sexta; segunda a sexta; segunda a quart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MANDA LOPES DE OLIVEIR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75568" calcext:value-type="float">
            <text:p>275568</text:p>
          </table:table-cell>
          <table:table-cell table:style-name="ce20" office:value-type="string" calcext:value-type="string">
            <text:p>segunda; quarta; sexta a domingo; terça a sexta; segunda a quarta; sexta a domingo; terça a quinta; sabado a segunda; quarta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CAROLINA FERNANDES RODRIGUES</text:p>
          </table:table-cell>
          <table:table-cell table:style-name="ce33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1229" calcext:value-type="float">
            <text:p>11229</text:p>
          </table:table-cell>
          <table:table-cell table:style-name="ce20" office:value-type="string" calcext:value-type="string">
            <text:p>terça a quinta; sabado a segunda; quarta a sexta; segunda a quinta; sabado a terça; quinta a domingo; terça a quarta</text:p>
          </table:table-cell>
          <table:table-cell table:style-name="ce20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CAROLINA RABELO ARAUJO</text:p>
          </table:table-cell>
          <table:table-cell table:style-name="ce33" office:value-type="string" calcext:value-type="string">
            <text:p>NUTRICIONISTA II</text:p>
          </table:table-cell>
          <table:table-cell table:style-name="ce20" office:value-type="string" calcext:value-type="string">
            <text:p>SENUD - SERVICO DE NUTRICAO E DIETET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N 8728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ELISA PERINI VASCONCELOS</text:p>
          </table:table-cell>
          <table:table-cell table:style-name="ce33" office:value-type="string" calcext:value-type="string">
            <text:p>CIRURGIÃ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6301" calcext:value-type="float">
            <text:p>6301</text:p>
          </table:table-cell>
          <table:table-cell table:style-name="ce20" office:value-type="string" calcext:value-type="string">
            <text:p>terça a sexta; segunda a sexta; segunda a sexta; segunda a sexta; segunda a quarta 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ELISA PERINI VASCONCELOS</text:p>
          </table:table-cell>
          <table:table-cell table:style-name="ce33" office:value-type="string" calcext:value-type="string">
            <text:p>CIRURGIÃ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6301" calcext:value-type="float">
            <text:p>6301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A PAULA RIBEIRO KENES</text:p>
          </table:table-cell>
          <table:table-cell table:style-name="ce33" office:value-type="string" calcext:value-type="string">
            <text:p>ANALISTA DE SAÚDE II - BIOMÉDICO (A)</text:p>
          </table:table-cell>
          <table:table-cell table:style-name="ce20" office:value-type="string" calcext:value-type="string">
            <text:p>SUACS - SUPERVISAO DE ANALISES CLINICAS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832" calcext:value-type="float">
            <text:p>3832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A PAULA ROSA TELES</text:p>
          </table:table-cell>
          <table:table-cell table:style-name="ce33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7022" calcext:value-type="float">
            <text:p>7022</text:p>
          </table:table-cell>
          <table:table-cell table:style-name="ce20" office:value-type="string" calcext:value-type="string">
            <text:p>segunda; quarta a sexta; segunda a quinta; sabado a segunda; quarta a sexta; segunda a quarta; sexta a domingo; quarta</text:p>
          </table:table-cell>
          <table:table-cell table:style-name="ce20" office:value-type="string" calcext:value-type="string">
            <text:p>07:3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 RITA JOANITTI BARAGATTI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C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260" calcext:value-type="float">
            <text:p>15260</text:p>
          </table:table-cell>
          <table:table-cell table:style-name="ce20" office:value-type="string" calcext:value-type="string">
            <text:p>terça a quarta; sexta a domingo; terça; quinta a sabado; segunda a sexta; segunda a quarta; sexta a domingo; terça a quarta</text:p>
          </table:table-cell>
          <table:table-cell table:style-name="ce20" office:value-type="string" calcext:value-type="string">
            <text:p>13:00 às 19:00 - 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ATHANY SOUZA SARTES</text:p>
          </table:table-cell>
          <table:table-cell table:style-name="ce33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3373" calcext:value-type="float">
            <text:p>13373</text:p>
          </table:table-cell>
          <table:table-cell table:style-name="ce20" office:value-type="string" calcext:value-type="string">
            <text:p>terça a sexta; domingo a sexta; segunda a sabado; segunda a sexta; domingo a quarta </text:p>
          </table:table-cell>
          <table:table-cell table:style-name="ce20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DRESSA MARIANA INACIO DE MOURA</text:p>
          </table:table-cell>
          <table:table-cell table:style-name="ce33" office:value-type="string" calcext:value-type="string">
            <text:p>PSICÓLOGO (A) HOSPITALAR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CRP-09/010542</text:p>
          </table:table-cell>
          <table:table-cell table:style-name="ce20" office:value-type="string" calcext:value-type="string">
            <text:p>Quarta a Sexta; Segunda a Sexta; Segunda a Quarta</text:p>
          </table:table-cell>
          <table:table-cell table:style-name="ce20" office:value-type="string" calcext:value-type="string">
            <text:p>07:00 às 16:00 - 09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DRESSA NUNES CORREI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09710" calcext:value-type="float">
            <text:p>309710</text:p>
          </table:table-cell>
          <table:table-cell table:style-name="ce20" office:value-type="string" calcext:value-type="string">
            <text:p>quarta a sexta; terça a domingo; terça a quarta; sexta a domingo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GELA DOS SANTOS ROCHA</text:p>
          </table:table-cell>
          <table:table-cell table:style-name="ce33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8804" calcext:value-type="float">
            <text:p>18804</text:p>
          </table:table-cell>
          <table:table-cell table:style-name="ce20" office:value-type="string" calcext:value-type="string">
            <text:p>LICENÇA MATERNIDADE</text:p>
          </table:table-cell>
          <table:table-cell table:style-name="ce20" office:value-type="string" calcext:value-type="string">
            <text:p>08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NA KAROLINY MARQUES DA SILVA</text:p>
          </table:table-cell>
          <table:table-cell table:style-name="ce33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1068" calcext:value-type="float">
            <text:p>21068</text:p>
          </table:table-cell>
          <table:table-cell table:style-name="ce20" office:value-type="string" calcext:value-type="string">
            <text:p>segunda/férias</text:p>
          </table:table-cell>
          <table:table-cell table:style-name="ce20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NA KELLY MENDES DA SILVA BORGES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236732 - F</text:p>
          </table:table-cell>
          <table:table-cell table:style-name="ce20" office:value-type="string" calcext:value-type="string">
            <text:p>Sexta; Segunda a Quarta; Sexta a Domingo; Terça a Sexta; Segunda a Sexta; Segunda a quinta; sábado e domingo</text:p>
          </table:table-cell>
          <table:table-cell table:style-name="ce20" office:value-type="string" calcext:value-type="string">
            <text:p>06:00 às 12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NNA LIDIA DE MOURA</text:p>
          </table:table-cell>
          <table:table-cell table:style-name="ce33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4902" calcext:value-type="float">
            <text:p>14902</text:p>
          </table:table-cell>
          <table:table-cell table:style-name="ce20" office:value-type="string" calcext:value-type="string">
            <text:p>segunda; terça a sexta; terça a quarta; sexta a domingo; terça a sexta; segunda a sabado </text:p>
          </table:table-cell>
          <table:table-cell table:style-name="ce20" office:value-type="string" calcext:value-type="string">
            <text:p>17:30 às 23:00 - 22:30 às 06:30 - 17:0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NA PAULA NOGUEIR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13775" calcext:value-type="float">
            <text:p>313775</text:p>
          </table:table-cell>
          <table:table-cell table:style-name="ce20" office:value-type="string" calcext:value-type="string">
            <text:p>terça a sexta; domingo a terça; sexta a segunda; quarta a sexta; terça a domingo</text:p>
          </table:table-cell>
          <table:table-cell table:style-name="ce20" office:value-type="string" calcext:value-type="string">
            <text:p>06:00 às 12:00 - 12:00 a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ANNA PAULA RODRIGUES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68658" calcext:value-type="float">
            <text:p>168658</text:p>
          </table:table-cell>
          <table:table-cell table:style-name="ce20" office:value-type="string" calcext:value-type="string">
            <text:p>segunda; quarta a quinta; sabado a quarta; segunda a terça; quinta a segunda; quarta asexta</text:p>
          </table:table-cell>
          <table:table-cell table:style-name="ce20" office:value-type="string" calcext:value-type="string">
            <text:p>12:00 às 18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NTONIO CARLOS PAIVA LUCENA</text:p>
          </table:table-cell>
          <table:table-cell table:style-name="ce33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4761" calcext:value-type="float">
            <text:p>14761</text:p>
          </table:table-cell>
          <table:table-cell table:style-name="ce20" office:value-type="string" calcext:value-type="string">
            <text:p>terça a quarta; sexta a segunda; quarta a quinta; segunda a quinta; sabado a quinta</text:p>
          </table:table-cell>
          <table:table-cell table:style-name="ce20" office:value-type="string" calcext:value-type="string">
            <text:p>22:30 às 06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ARIADINA RIBEIRO DE OLIVEIRA</text:p>
          </table:table-cell>
          <table:table-cell table:style-name="ce33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3141" calcext:value-type="float">
            <text:p>13141</text:p>
          </table:table-cell>
          <table:table-cell table:style-name="ce20" office:value-type="string" calcext:value-type="string">
            <text:p>sabado a domingo; sabado; sabado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ARIADNE MORAES DA SILV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175928F</text:p>
          </table:table-cell>
          <table:table-cell table:style-name="ce20" office:value-type="string" calcext:value-type="string">
            <text:p>segunda a terça; quinta a sexta; segunda a sexta; quinta a domingo; terça; terça a sexta; segunda a quarta 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ARIANE PIRES DE LIMA</text:p>
          </table:table-cell>
          <table:table-cell table:style-name="ce33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ESS 5483</text:p>
          </table:table-cell>
          <table:table-cell table:style-name="ce20" office:value-type="string" calcext:value-type="string">
            <text:p>segunda; quarta a sexta; sabado a segunda;quarta a sexta; segunda a quinta</text:p>
          </table:table-cell>
          <table:table-cell table:style-name="ce20" office:value-type="string" calcext:value-type="string">
            <text:p>17:0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ARBARA CARDOSO SABINO</text:p>
          </table:table-cell>
          <table:table-cell table:style-name="ce33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3140" calcext:value-type="float">
            <text:p>13140</text:p>
          </table:table-cell>
          <table:table-cell table:style-name="ce20" office:value-type="string" calcext:value-type="string">
            <text:p>terça a quarta; sexta a domingo; terça a sexta; domingo a quarta; domingo a terça; quinta a sexta; segunda a quarta </text:p>
          </table:table-cell>
          <table:table-cell table:style-name="ce20" office:value-type="string" calcext:value-type="string">
            <text:p>07:00 às 13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A SILVA GOM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C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5260" calcext:value-type="float">
            <text:p>15260</text:p>
          </table:table-cell>
          <table:table-cell table:style-name="ce20" office:value-type="string" calcext:value-type="string">
            <text:p>segunda a terça; quinta a sexta; segunda a quarta; sexta a segunda; quarta; sexta a domingo; terça a sexta</text:p>
          </table:table-cell>
          <table:table-cell table:style-name="ce20" office:value-type="string" calcext:value-type="string">
            <text:p>18:00 às 23:45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A SOARES VASCURADO</text:p>
          </table:table-cell>
          <table:table-cell table:style-name="ce20" office:value-type="string" calcext:value-type="string">
            <text:p>FONOAUDIÓLOGO (A) I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512146" calcext:value-type="float">
            <text:p>512146</text:p>
          </table:table-cell>
          <table:table-cell table:style-name="ce20" office:value-type="string" calcext:value-type="string">
            <text:p>terça a sexta; domingo a sexta; segunda a sexta; terça a quarta; sexta a domingo</text:p>
          </table:table-cell>
          <table:table-cell table:style-name="ce20" office:value-type="string" calcext:value-type="string">
            <text:p>07:0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RUNNA LUIZA SOUZA SILVA</text:p>
          </table:table-cell>
          <table:table-cell table:style-name="ce20" office:value-type="string" calcext:value-type="string">
            <text:p>NUTRICIONISTA 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7044" calcext:value-type="float">
            <text:p>17044</text:p>
          </table:table-cell>
          <table:table-cell table:style-name="ce20" office:value-type="string" calcext:value-type="string">
            <text:p>terça; quinta; sabado; segunda; quarta; sexta; domingo; terça; quinta; sabado; segunda; quarta; sexta; domingo; terça</text:p>
          </table:table-cell>
          <table:table-cell table:style-name="ce20" office:value-type="string" calcext:value-type="string">
            <text:p>07:00 às 12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BRUNO DA SILVA SANTOS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260" calcext:value-type="float">
            <text:p>15260</text:p>
          </table:table-cell>
          <table:table-cell table:style-name="ce20" office:value-type="string" calcext:value-type="string">
            <text:p>terça a sexta; segunda a sexta; segunda a quinta; sabado a segunda; segunda a quarta</text:p>
          </table:table-cell>
          <table:table-cell table:style-name="ce20" office:value-type="string" calcext:value-type="string">
            <text:p>07:30 às 15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BRUNO PEREIRA NUNES</text:p>
          </table:table-cell>
          <table:table-cell table:style-name="ce20" office:value-type="string" calcext:value-type="string">
            <text:p>FISIOTERAPEUTA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90238" calcext:value-type="float">
            <text:p>190238</text:p>
          </table:table-cell>
          <table:table-cell table:style-name="ce20" office:value-type="string" calcext:value-type="string">
            <text:p>terça a quarta; sexta a domingo; terça a quinta; sabado a quinta; segunda a terça; quinta a domingo</text:p>
          </table:table-cell>
          <table:table-cell table:style-name="ce20" office:value-type="string" calcext:value-type="string">
            <text:p>06:00 às 12:00 - 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AMILA ALVES RODRIGU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82696" calcext:value-type="float">
            <text:p>182696</text:p>
          </table:table-cell>
          <table:table-cell table:style-name="ce20" office:value-type="string" calcext:value-type="string">
            <text:p>quarta a sabado; segunda a sexta; segunda a sexta; segunda a sexta; segunda a quarta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AMILLA CHRISTINA DE OLIVEIRA PIRES</text:p>
          </table:table-cell>
          <table:table-cell table:style-name="ce20" office:value-type="string" calcext:value-type="string">
            <text:p>NUTRICIONISTA</text:p>
          </table:table-cell>
          <table:table-cell table:style-name="ce20" office:value-type="string" calcext:value-type="string">
            <text:p>SUNUC - SUPERVISÃ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6997" calcext:value-type="float">
            <text:p>6997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AROLINA VIEIRA FERNAND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192254-F</text:p>
          </table:table-cell>
          <table:table-cell table:style-name="ce20" office:value-type="string" calcext:value-type="string">
            <text:p>segunda; quarta a quinta; sabado a segunda; quarta a sexta; segunda a quarta; sexta a domingo; terça a quinta; sabado a segunda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IBELLY MARTINS RIOS FRAG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6603" calcext:value-type="float">
            <text:p>6603</text:p>
          </table:table-cell>
          <table:table-cell table:style-name="ce20" office:value-type="string" calcext:value-type="string">
            <text:p>terça a quarta; sexta a sabado; segunda a sexta; segunda a quinta; sabado a terça; quinta a sexta; segunda a quart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CILAS BORGES VIEIRA NETO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3507" calcext:value-type="float">
            <text:p>13507</text:p>
          </table:table-cell>
          <table:table-cell table:style-name="ce20" office:value-type="string" calcext:value-type="string">
            <text:p>segunda; segunda a terça; segunda; terça a quarta</text:p>
          </table:table-cell>
          <table:table-cell table:style-name="ce20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INTHIA NASCIMENTO VALENTIN MARCOZZI</text:p>
          </table:table-cell>
          <table:table-cell table:style-name="ce20" office:value-type="string" calcext:value-type="string">
            <text:p>CIRURGIÃ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5766" calcext:value-type="float">
            <text:p>5766</text:p>
          </table:table-cell>
          <table:table-cell table:style-name="ce20" office:value-type="string" calcext:value-type="string">
            <text:p>Segunda a Sexta 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IRLEIDE MARLENE DE CARVALHO ABREU</text:p>
          </table:table-cell>
          <table:table-cell table:style-name="ce20" office:value-type="string" calcext:value-type="string">
            <text:p>FARMACÊUTICO (A) I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7124" calcext:value-type="float">
            <text:p>17124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LAUDIA CEZAR FERREIRA</text:p>
          </table:table-cell>
          <table:table-cell table:style-name="ce20" office:value-type="string" calcext:value-type="string">
            <text:p>PSICÓLOGO (A) HOSPITALAR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795" calcext:value-type="float">
            <text:p>3795</text:p>
          </table:table-cell>
          <table:table-cell table:style-name="ce20" office:value-type="string" calcext:value-type="string">
            <text:p>sexta; segunda a terça</text:p>
          </table:table-cell>
          <table:table-cell table:style-name="ce20" office:value-type="string" calcext:value-type="string">
            <text:p><text:s/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LAUDIA GOMES DOS REIS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6930" calcext:value-type="float">
            <text:p>6930</text:p>
          </table:table-cell>
          <table:table-cell table:style-name="ce20" office:value-type="string" calcext:value-type="string">
            <text:p>terça a quinta; sabado a segunda; quarta a sexta; segunda a quinta; sabado a segunda; quarta a sexta; segunda a quarta</text:p>
          </table:table-cell>
          <table:table-cell table:style-name="ce20" office:value-type="string" calcext:value-type="string">
            <text:p>07:3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CLAUDIA OLIVEIRA MENDES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7512" calcext:value-type="float">
            <text:p>17512</text:p>
          </table:table-cell>
          <table:table-cell table:number-columns-repeated="2" table:style-name="ce20" office:value-type="string" calcext:value-type="string">
            <text:p>LICENÇA MATERNIDADE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CLAUDIO SOUTO FRANCA FELGA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2541" calcext:value-type="float">
            <text:p>12541</text:p>
          </table:table-cell>
          <table:table-cell table:style-name="ce20" office:value-type="string" calcext:value-type="string">
            <text:p>Quinta; Quinta; Quinta; Quint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IANE MANGABEIRA DOS SANTOS</text:p>
          </table:table-cell>
          <table:table-cell table:style-name="ce20" office:value-type="string" calcext:value-type="string">
            <text:p>FONOAUDIÓLOGO (A) I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512626" calcext:value-type="float">
            <text:p>512626</text:p>
          </table:table-cell>
          <table:table-cell table:style-name="ce20" office:value-type="string" calcext:value-type="string">
            <text:p>segunda a quarta; sexta a domingo; terça a sexta; segunda a sexta; segunda a sexta; segunda a quarta</text:p>
          </table:table-cell>
          <table:table-cell table:style-name="ce20" office:value-type="string" calcext:value-type="string">
            <text:p><text:s text:c="2"/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NIELA COSTA DE SOUS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6031" calcext:value-type="float">
            <text:p>6031</text:p>
          </table:table-cell>
          <table:table-cell table:style-name="ce20" office:value-type="string" calcext:value-type="string">
            <text:p>segunda; quarta a sexta; segunda a quarta; sexta a domingo; terça a quarta; sexta; segunda a quarta; segunda a domingo</text:p>
          </table:table-cell>
          <table:table-cell table:style-name="ce20" office:value-type="string" calcext:value-type="string">
            <text:p>06:00 às 12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IELA DE MATOS ALMEID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5133" calcext:value-type="float">
            <text:p>5133</text:p>
          </table:table-cell>
          <table:table-cell table:style-name="ce20" office:value-type="string" calcext:value-type="string">
            <text:p>segunda; quarta a sexta; domingo; quarta a domingo; 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NIELA RODRIGUES SANTIAGO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7608" calcext:value-type="float">
            <text:p>7608</text:p>
          </table:table-cell>
          <table:table-cell table:style-name="ce20" office:value-type="string" calcext:value-type="string">
            <text:p>terça a sexta; segunda a quarta; sexta a segunda </text:p>
          </table:table-cell>
          <table:table-cell table:style-name="ce20" office:value-type="string" calcext:value-type="string">
            <text:p>17:30 às 23:00 -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NILEIDE DA SILVA CARVALHO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8702" calcext:value-type="float">
            <text:p>8702</text:p>
          </table:table-cell>
          <table:table-cell table:style-name="ce20" office:value-type="string" calcext:value-type="string">
            <text:p>segunda a sexta; domingo a sexta; segunda a sexta; segunda; quarta a domingo; </text:p>
          </table:table-cell>
          <table:table-cell table:style-name="ce20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ANILO MOREIRA FRANCA CUNHA</text:p>
          </table:table-cell>
          <table:table-cell table:style-name="ce20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6291" calcext:value-type="float">
            <text:p>16291</text:p>
          </table:table-cell>
          <table:table-cell table:style-name="ce20" office:value-type="string" calcext:value-type="string">
            <text:p>segunda a terça; quinta a sexta; segunda a quarta; sexta a domingo; terça a quinta; sabado a segunda; quarta a sexta; segunda a quarta</text:p>
          </table:table-cell>
          <table:table-cell table:style-name="ce20" office:value-type="string" calcext:value-type="string">
            <text:p>07:00 às 13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ANUBYLA MAGALHES GONCALV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22591" calcext:value-type="float">
            <text:p>322591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12:00 às 18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EBORA ROSA LEITE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8629" calcext:value-type="float">
            <text:p>8629</text:p>
          </table:table-cell>
          <table:table-cell table:style-name="ce20" office:value-type="string" calcext:value-type="string">
            <text:p>segunda; quarta;sexta;domingo; terça; quinta;sabado; segunda;quarta; sexta; domingo; terça; quinta; sabado; segund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DEBORA ROVANI VIEIR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230737-F</text:p>
          </table:table-cell>
          <table:table-cell table:style-name="ce20" office:value-type="string" calcext:value-type="string">
            <text:p>segunda;quarta a quinta; sabado a segunda; quarta a sexta; segunda a quinta; sabado a segunda; quarta a quinta; sabado a segund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EBORAH NAYHARA DA CUNHA LOP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73392" calcext:value-type="float">
            <text:p>273392</text:p>
          </table:table-cell>
          <table:table-cell table:style-name="ce20" office:value-type="string" calcext:value-type="string">
            <text:p>quarta a sexta; segunda a sexta; terça a sexta; segunda a sexta; segunda a quarta</text:p>
          </table:table-cell>
          <table:table-cell table:style-name="ce20" office:value-type="string" calcext:value-type="string">
            <text:p>12:00 às 18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DENISE PEIXOTO SILVA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1828" calcext:value-type="float">
            <text:p>11828</text:p>
          </table:table-cell>
          <table:table-cell table:style-name="ce20" office:value-type="string" calcext:value-type="string">
            <text:p>terça a sabado; segunda a sexta; domingo a quinta; sabado; segunda a sexta; domingo a quarta</text:p>
          </table:table-cell>
          <table:table-cell table:style-name="ce20" office:value-type="string" calcext:value-type="string">
            <text:p>07:00 às 16:00 - 07:00 à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ENISE ROBERTA SILVA</text:p>
          </table:table-cell>
          <table:table-cell table:style-name="ce20" office:value-type="string" calcext:value-type="string">
            <text:p>NUTRICIONISTA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4689" calcext:value-type="float">
            <text:p>4689</text:p>
          </table:table-cell>
          <table:table-cell table:style-name="ce20" office:value-type="string" calcext:value-type="string">
            <text:p>quarta a sexta; segunda a sexta; segunda a sexta; segunda a quarta; sexta a sabado; segunda a quarta</text:p>
          </table:table-cell>
          <table:table-cell table:style-name="ce20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IEGO BATISTA DA SILVA E SOUZA</text:p>
          </table:table-cell>
          <table:table-cell table:style-name="ce20" office:value-type="string" calcext:value-type="string">
            <text:p>FARMACÊUTICO (A) I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9104" calcext:value-type="float">
            <text:p>9104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IVINA TORRES DA SILVA</text:p>
          </table:table-cell>
          <table:table-cell table:style-name="ce20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4703" calcext:value-type="float">
            <text:p>14703</text:p>
          </table:table-cell>
          <table:table-cell table:style-name="ce20" office:value-type="string" calcext:value-type="string">
            <text:p>terça a quinta; sabado a segunda; quarta a sexta; segunda a quinta; sabado a domingo; quarta a sexta; segunda a quarta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DYENIFER DA CUNHA DOURADO</text:p>
          </table:table-cell>
          <table:table-cell table:style-name="ce20" office:value-type="string" calcext:value-type="string">
            <text:p>FONOAUDIÓLOGO (A) I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2122" calcext:value-type="float">
            <text:p>12122</text:p>
          </table:table-cell>
          <table:table-cell table:style-name="ce20" office:value-type="string" calcext:value-type="string">
            <text:p>terça; quinta; sabado a segunda; quarta a sexta; segunda a sexta; segunda a quinta; quarta</text:p>
          </table:table-cell>
          <table:table-cell table:style-name="ce20" office:value-type="string" calcext:value-type="string">
            <text:p>07:0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DER DE LIMA PAULA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UBMF - SUPERVISÃ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805" calcext:value-type="float">
            <text:p>2805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DER DE LIMA PAULA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UBMF - SUPERVISÃ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805" calcext:value-type="float">
            <text:p>2805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DMARA CAMPOS ROCHA PEREIRA</text:p>
          </table:table-cell>
          <table:table-cell table:style-name="ce20" office:value-type="string" calcext:value-type="string">
            <text:p>FISIOTERAPEUTA 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77550" calcext:value-type="float">
            <text:p>277550</text:p>
          </table:table-cell>
          <table:table-cell table:style-name="ce20" office:value-type="string" calcext:value-type="string">
            <text:p>terça a quarta; sexta a domingo; terça; quinta a sexta; segunda a sexta; quinta a segunda; quarta a sexta; segunda a quart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LIS MARINA MONTEIRO DE SOUS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4053" calcext:value-type="float">
            <text:p>4053</text:p>
          </table:table-cell>
          <table:table-cell table:style-name="ce20" office:value-type="string" calcext:value-type="string">
            <text:p>quinta; sabado a segunda; quarta a sexta; segunda a quinta; sabado a segunda</text:p>
          </table:table-cell>
          <table:table-cell table:style-name="ce20" office:value-type="string" calcext:value-type="string">
            <text:p>22:30 às 06:00 - 17:3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MILIA PINHEIRO SOUZA REIS</text:p>
          </table:table-cell>
          <table:table-cell table:style-name="ce20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9012480" calcext:value-type="float">
            <text:p>9012480</text:p>
          </table:table-cell>
          <table:table-cell table:style-name="ce20" office:value-type="string" calcext:value-type="string">
            <text:p>terça a quinta; sabado a segunda; quarta a sexta; segunda a quinta; sabado; segunda; quarta a sexta; segunda</text:p>
          </table:table-cell>
          <table:table-cell table:style-name="ce20" office:value-type="string" calcext:value-type="string">
            <text:p>07:00 às 13:00 - 08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RICA ALVES DE CARVALHO</text:p>
          </table:table-cell>
          <table:table-cell table:style-name="ce20" office:value-type="string" calcext:value-type="string">
            <text:p>PSICÓLOGO (A) HOSPITALAR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0712" calcext:value-type="float">
            <text:p>10712</text:p>
          </table:table-cell>
          <table:table-cell table:style-name="ce20" office:value-type="string" calcext:value-type="string">
            <text:p>terça a quarta; sabado a domingo; terça a sexta; segunda a quarta; sexta a domingo; terça a sexta; segunda a quarta</text:p>
          </table:table-cell>
          <table:table-cell table:style-name="ce20" office:value-type="string" calcext:value-type="string">
            <text:p><text:s/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RICA BARBOSA DA SILV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23321" calcext:value-type="float">
            <text:p>223321</text:p>
          </table:table-cell>
          <table:table-cell table:style-name="ce20" office:value-type="string" calcext:value-type="string">
            <text:p>segunda; quarta a quinta; sabado a terça; quinta a sexta; terça a domingo; terça a sexta; segunda a quarta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RICA DE CASTRO MONTEIRO</text:p>
          </table:table-cell>
          <table:table-cell table:style-name="ce20" office:value-type="string" calcext:value-type="string">
            <text:p>NUTRICIONISTA</text:p>
          </table:table-cell>
          <table:table-cell table:style-name="ce20" office:value-type="string" calcext:value-type="string">
            <text:p>SAD - SERVIÇO DE ATENÇÃO DOMICILI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219" calcext:value-type="float">
            <text:p>2219</text:p>
          </table:table-cell>
          <table:table-cell table:style-name="ce20" office:value-type="string" calcext:value-type="string">
            <text:p>Segunda a Sexta </text:p>
          </table:table-cell>
          <table:table-cell table:style-name="ce20" office:value-type="string" calcext:value-type="string">
            <text:p>10:00 às 19:00 - 07:30 às 16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RIKA ANTONIA DOS ANJOS RAMOS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16136" calcext:value-type="float">
            <text:p>116136</text:p>
          </table:table-cell>
          <table:table-cell table:style-name="ce20" office:value-type="string" calcext:value-type="string">
            <text:p>sexta;sexta;sexta</text:p>
          </table:table-cell>
          <table:table-cell table:style-name="ce20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STEFANY NEVES DE OLIVEIRA DA SILV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28533" calcext:value-type="float">
            <text:p>328533</text:p>
          </table:table-cell>
          <table:table-cell table:style-name="ce20" office:value-type="string" calcext:value-type="string">
            <text:p>quarta; sexta a domingo; terça a sexta; segunda a quarta;sexta a segunda; quarta a quinta; sabado a domingo</text:p>
          </table:table-cell>
          <table:table-cell table:style-name="ce20" office:value-type="string" calcext:value-type="string">
            <text:p>13:00 às 19:00 - 12:00 a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ETERNA MARIA DE SOUZ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7841" calcext:value-type="float">
            <text:p>7841</text:p>
          </table:table-cell>
          <table:table-cell table:style-name="ce20" office:value-type="string" calcext:value-type="string">
            <text:p>segunda; quarta a sexta; segunda a quarta; sexta a domingo; terça a sexta; segunda a quinta; sabado</text:p>
          </table:table-cell>
          <table:table-cell table:style-name="ce20" office:value-type="string" calcext:value-type="string">
            <text:p>13:00 às 19:00 <text:s/>- 14:00 as 20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EVELINE FERREIRA FARIA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129481F</text:p>
          </table:table-cell>
          <table:table-cell table:style-name="ce20" office:value-type="string" calcext:value-type="string">
            <text:p>terça a sexta; domingo a terça; sexta a segunda; quarta a sexta; segunda a quinta; sabado a segund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ABIOLA REBECA PINHEIRO DE PAUL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278696-F</text:p>
          </table:table-cell>
          <table:table-cell table:style-name="ce20" office:value-type="string" calcext:value-type="string">
            <text:p>segunda a terça; sexta a domingo; terça a sexta; segunda a sexta;segunda a quinta; sabado a terça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ABRICIO HENRIQUE PEREIRA DE SOUZA</text:p>
          </table:table-cell>
          <table:table-cell table:style-name="ce20" office:value-type="string" calcext:value-type="string">
            <text:p>CIRURGIÃ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7768" calcext:value-type="float">
            <text:p>17768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ERNANDA LUCIENE RIBEIRO GONCALVES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1167" calcext:value-type="float">
            <text:p>21167</text:p>
          </table:table-cell>
          <table:table-cell table:style-name="ce20" office:value-type="string" calcext:value-type="string">
            <text:p>segunda a sexta; segunda a quarta; sexta a domingo; terça a sexta; segunda a sexta; segunda a quarta</text:p>
          </table:table-cell>
          <table:table-cell table:style-name="ce20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ERNANDA PEREIRA DA SILVA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AD - SERVIÇO DE ATENÇÃO DOMICILI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995" calcext:value-type="float">
            <text:p>3995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ILIPE DE AQUINO BRITO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7426" calcext:value-type="float">
            <text:p>7426</text:p>
          </table:table-cell>
          <table:table-cell table:style-name="ce20" office:value-type="string" calcext:value-type="string">
            <text:p>quarta a quinta; sabado a segunda; quarta a sexta; segunda a quinta; sabado a segunda; quarta a sexta; segunda a quart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FLAVIA MORENO DUARTE</text:p>
          </table:table-cell>
          <table:table-cell table:style-name="ce20" office:value-type="string" calcext:value-type="string">
            <text:p>NUTRICIONISTA</text:p>
          </table:table-cell>
          <table:table-cell table:style-name="ce20" office:value-type="string" calcext:value-type="string">
            <text:p>SENUD - SERVICO DE NUTRICAO E DIETET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7346" calcext:value-type="float">
            <text:p>7346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RANCIELE EDUARDO DA SILVA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2159" calcext:value-type="float">
            <text:p>12159</text:p>
          </table:table-cell>
          <table:table-cell table:style-name="ce20" office:value-type="string" calcext:value-type="string">
            <text:p>terça a sabado; segunda a sexta; domingo a sexta; <text:s/>segunda a terça; quinta a sabado; segunda a quarta</text:p>
          </table:table-cell>
          <table:table-cell table:style-name="ce20" office:value-type="string" calcext:value-type="string">
            <text:p>07:00 às 16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FRANCIELE NUNES DE AZEVED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02104" calcext:value-type="float">
            <text:p>302104</text:p>
          </table:table-cell>
          <table:table-cell table:style-name="ce20" office:value-type="string" calcext:value-type="string">
            <text:p>segunda; quarta a sexta; segunda a sexta; quinta a domingo; terça; quinta a segunda; quarta; sexta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ABRIELA FERREIRA RODRIGUES COELHO DE OLIVEIR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308363-F</text:p>
          </table:table-cell>
          <table:table-cell table:style-name="ce20" office:value-type="string" calcext:value-type="string">
            <text:p>segunda a terça; sexta a terça; quinta a sexta; segunda a terça; domingo a terça; sexta a segunda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ABRIELA MARTINS DOS SANTOS MEDEIROS</text:p>
          </table:table-cell>
          <table:table-cell table:style-name="ce20" office:value-type="string" calcext:value-type="string">
            <text:p>ANALISTA DE SAÚDE II - ENFERMEIRO (A)</text:p>
          </table:table-cell>
          <table:table-cell table:style-name="ce20" office:value-type="string" calcext:value-type="string">
            <text:p>GQUALI - GERENCIA DA QUALIDADE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65663" calcext:value-type="float">
            <text:p>265663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ABRIELA VIEIRA LOPES</text:p>
          </table:table-cell>
          <table:table-cell table:style-name="ce20" office:value-type="string" calcext:value-type="string">
            <text:p>PSICÓLOGO (A)</text:p>
          </table:table-cell>
          <table:table-cell table:style-name="ce20" office:value-type="string" calcext:value-type="string">
            <text:p>SUSSP - SUPERVISAO DE SERVICO SOCIAL E PSIC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8034" calcext:value-type="float">
            <text:p>8034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EORGIA DIAS DOS SANTOS</text:p>
          </table:table-cell>
          <table:table-cell table:style-name="ce20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1803" calcext:value-type="float">
            <text:p>11803</text:p>
          </table:table-cell>
          <table:table-cell table:style-name="ce20" office:value-type="string" calcext:value-type="string">
            <text:p>segunda; quarta a quinta; sabado a segunda; quarta a sexta; segunda a quarta; </text:p>
          </table:table-cell>
          <table:table-cell table:style-name="ce20" office:value-type="string" calcext:value-type="string">
            <text:p><text:s/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EOVANA SOFFA REZIO</text:p>
          </table:table-cell>
          <table:table-cell table:style-name="ce20" office:value-type="string" calcext:value-type="string">
            <text:p>FISIOTERAPEUTA</text:p>
          </table:table-cell>
          <table:table-cell table:style-name="ce20" office:value-type="string" calcext:value-type="string">
            <text:p>SUENPES - SUPERVISAO DE ENSINO E PESQUIS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2201" calcext:value-type="float">
            <text:p>152201</text:p>
          </table:table-cell>
          <table:table-cell table:style-name="ce20" office:value-type="string" calcext:value-type="string">
            <text:p>Segunda a Sexta</text:p>
          </table:table-cell>
          <table:table-cell table:style-name="ce20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EOVANNA PONT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22604" calcext:value-type="float">
            <text:p>322604</text:p>
          </table:table-cell>
          <table:table-cell table:style-name="ce20" office:value-type="string" calcext:value-type="string">
            <text:p>segunda a sexta; domingo a segunda; quinta a domingo; terça sexta; segunda a terça; quinta a segunda</text:p>
          </table:table-cell>
          <table:table-cell table:style-name="ce20" office:value-type="string" calcext:value-type="string">
            <text:p>06:00 às 12:00 - 18:00 às 23:45 <text:s/>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ESSICA ANDRESSA DE ARAUJO SILV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02106" calcext:value-type="float">
            <text:p>302106</text:p>
          </table:table-cell>
          <table:table-cell table:style-name="ce20" office:value-type="string" calcext:value-type="string">
            <text:p>segunda a terça; quinta; sabado a terça; quinta a sexta; segunda a quinta; sabado a domingo; terça a quinta; sabado a domingo</text:p>
          </table:table-cell>
          <table:table-cell table:style-name="ce20" office:value-type="string" calcext:value-type="string">
            <text:p>12:00 às 18:00 - 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EYCE ARAUJO TOMAZ BARROSO</text:p>
          </table:table-cell>
          <table:table-cell table:style-name="ce20" office:value-type="string" calcext:value-type="string">
            <text:p>FARMACÊUTICO (A) I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519" calcext:value-type="float">
            <text:p>2519</text:p>
          </table:table-cell>
          <table:table-cell table:style-name="ce20" office:value-type="string" calcext:value-type="string">
            <text:p>quarta a sexta; segunda a sexta; segunda a quarta</text:p>
          </table:table-cell>
          <table:table-cell table:style-name="ce20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HABIA PEREIRA SANTANA</text:p>
          </table:table-cell>
          <table:table-cell table:style-name="ce20" office:value-type="string" calcext:value-type="string">
            <text:p>CIRURGIÃO (A) DENTISTA</text:p>
          </table:table-cell>
          <table:table-cell table:style-name="ce20" office:value-type="string" calcext:value-type="string">
            <text:p>SEASUTI - SERVICO ASSISTENCIAL DE UTI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8009" calcext:value-type="float">
            <text:p>18009</text:p>
          </table:table-cell>
          <table:table-cell table:style-name="ce20" office:value-type="string" calcext:value-type="string">
            <text:p>terça a sexta; segunda a quarta;sexta; <text:s/>segunda a sexta; segunda a sexta; segunda a quarta</text:p>
          </table:table-cell>
          <table:table-cell table:style-name="ce20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IOVANA LOIOLA DE FARIAS JORDA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C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260" calcext:value-type="float">
            <text:p>15260</text:p>
          </table:table-cell>
          <table:table-cell table:style-name="ce20" office:value-type="string" calcext:value-type="string">
            <text:p>segunda;quarta a sexta; segunda a quarta; sexta a domingo; terça a quarta; sexta a segunda; quarta a sexta</text:p>
          </table:table-cell>
          <table:table-cell table:style-name="ce20" office:value-type="string" calcext:value-type="string">
            <text:p>12:00 as 18:00 <text:s/>- 13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IOVANNA OLIVEIRA DE CASTRO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8176" calcext:value-type="float">
            <text:p>8176</text:p>
          </table:table-cell>
          <table:table-cell table:style-name="ce20" office:value-type="string" calcext:value-type="string">
            <text:p>segunda; quarta a sexta; segunda a quarta; sexta a domingo; terça a sexta; segunda a quinta; sabado a segund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ISELLE CURADO DE OLIVEIRA E SILVA</text:p>
          </table:table-cell>
          <table:table-cell table:style-name="ce20" office:value-type="string" calcext:value-type="string">
            <text:p>PSICÓLOGO (A) HOSPITALAR I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527" calcext:value-type="float">
            <text:p>15527</text:p>
          </table:table-cell>
          <table:table-cell table:style-name="ce20" office:value-type="string" calcext:value-type="string">
            <text:p>segunda a terça; quinta; sabado a domingo; terça; qunta a sexta; terça a quarta; sexta a domingo; terça;quinta a sexta; segunda a terça</text:p>
          </table:table-cell>
          <table:table-cell table:style-name="ce20" office:value-type="string" calcext:value-type="string">
            <text:p>22:25 às 06:25 - 17:0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GLAUCIELLY MIRANDA DE LIMA LEITE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33073" calcext:value-type="float">
            <text:p>233073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GLENYA BATISTA PEREIRA</text:p>
          </table:table-cell>
          <table:table-cell table:style-name="ce20" office:value-type="string" calcext:value-type="string">
            <text:p>PSICÓLOGO (A) HOSPITALAR II</text:p>
          </table:table-cell>
          <table:table-cell table:style-name="ce20" office:value-type="string" calcext:value-type="string">
            <text:p>SEEPREC - SERVICO DE ENSINO E PESQUISA PRECEPTORES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9021" calcext:value-type="float">
            <text:p>9021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7:00 às 16:00 - <text:s/>10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RACILENE LUCIANO DE FARIA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9385" calcext:value-type="float">
            <text:p>19385</text:p>
          </table:table-cell>
          <table:table-cell table:style-name="ce20" office:value-type="string" calcext:value-type="string">
            <text:p>segunda; quarta; sexta a domingo; terça a sexta; segunda a quarta; sexta a domingo; terça a quinta; sabado a segunda; quart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GRASIELA SANTOS DA SILVA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segunda; quarta; sexta a domingo; terça a sexta; segunda a quarta; sexta a domingo; terça a quinta; sabado a segunda; quarta</text:p>
          </table:table-cell>
          <table:table-cell table:style-name="ce20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HAMANDA KARLA MARQUES NASCENTE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2249" calcext:value-type="float">
            <text:p>12249</text:p>
          </table:table-cell>
          <table:table-cell table:style-name="ce20" office:value-type="string" calcext:value-type="string">
            <text:p>terça a sexta; domingo a sexta; segunda a sabado; segunda a sexta; domingo a quarta 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LANNA DE SOUZA PRATA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6653" calcext:value-type="float">
            <text:p>16653</text:p>
          </table:table-cell>
          <table:table-cell table:style-name="ce20" office:value-type="string" calcext:value-type="string">
            <text:p>quarta a sexta; segunda a sabado; segunda a sexta; domingo a segunda; quarta a sexta; segunda a quarta</text:p>
          </table:table-cell>
          <table:table-cell table:style-name="ce20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1" office:value-type="string" calcext:value-type="string">
            <text:p>INGREDH DO VALE TORIBIO</text:p>
          </table:table-cell>
          <table:table-cell table:style-name="ce20" office:value-type="string" calcext:value-type="string">
            <text:p>FISIOTERAPEUTA 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43103" calcext:value-type="float">
            <text:p>343103</text:p>
          </table:table-cell>
          <table:table-cell table:style-name="ce20" office:value-type="string" calcext:value-type="string">
            <text:p>segunda a terça; quinta a sexta; segunda a quinta; sabado a segunda; quarta a sexta; segunda a quarta; sexta a segunda</text:p>
          </table:table-cell>
          <table:table-cell table:style-name="ce20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SABELLA BATALHA DE CARVALHO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569" calcext:value-type="float">
            <text:p>1569</text:p>
          </table:table-cell>
          <table:table-cell table:style-name="ce20" office:value-type="string" calcext:value-type="string">
            <text:p>sabado a domingo; domingo; domingo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SABELLA FERREIRA ALVE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74424" calcext:value-type="float">
            <text:p>274424</text:p>
          </table:table-cell>
          <table:table-cell table:style-name="ce20" office:value-type="string" calcext:value-type="string">
            <text:p>terça; quinta a sexta; segunda a quarta; sexta a segunda; quinta a domingo; terça a sexta; segunda a quart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ISLLAINE MENDES DOS SANTO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92253" calcext:value-type="float">
            <text:p>192253</text:p>
          </table:table-cell>
          <table:table-cell table:style-name="ce20" office:value-type="string" calcext:value-type="string">
            <text:p>terça a quarta; sexta a sabado; segunda a terça; quinta a domingo; terça a sexta; terça a domingo; terça a quarta</text:p>
          </table:table-cell>
          <table:table-cell table:style-name="ce20" office:value-type="string" calcext:value-type="string">
            <text:p>13:00 às 19:00 - <text:s/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ITALO CORDEIRO DE TOLEDO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2049" calcext:value-type="float">
            <text:p>12049</text:p>
          </table:table-cell>
          <table:table-cell table:style-name="ce54" office:value-type="string" calcext:value-type="string">
            <text:p>Segunda; segunda; segunda</text:p>
          </table:table-cell>
          <table:table-cell table:style-name="ce20" office:value-type="string" calcext:value-type="string">
            <text:p>06:00 a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IZABELLA DE ALMEIDA MARQUES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6650" calcext:value-type="float">
            <text:p>16650</text:p>
          </table:table-cell>
          <table:table-cell table:style-name="ce20" office:value-type="string" calcext:value-type="string">
            <text:p>terça a sexta; segunda a sabado; segunda a quinta; domingo a segunda; quarta a sexta; segunda a quarta</text:p>
          </table:table-cell>
          <table:table-cell table:style-name="ce63" office:value-type="string" calcext:value-type="string">
            <text:p>07:00 à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ACQUELINE COSTA PESSO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15672" calcext:value-type="float">
            <text:p>315672</text:p>
          </table:table-cell>
          <table:table-cell table:style-name="ce20" office:value-type="string" calcext:value-type="string">
            <text:p>terça a sexta; domingo a segunda; quarta a quinta; sabado; segunda a quinta; sabado a quinta; segunda a quarta</text:p>
          </table:table-cell>
          <table:table-cell table:style-name="ce20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AILSA DE SOUSA ALVES</text:p>
          </table:table-cell>
          <table:table-cell table:style-name="ce20" office:value-type="string" calcext:value-type="string">
            <text:p>ASSISTENTE SOCIAL I</text:p>
          </table:table-cell>
          <table:table-cell table:style-name="ce20" office:value-type="string" calcext:value-type="string">
            <text:p>SESOC - SERVIÇO SO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7085" calcext:value-type="float">
            <text:p>7085</text:p>
          </table:table-cell>
          <table:table-cell table:style-name="ce20" office:value-type="string" calcext:value-type="string">
            <text:p>terça a quinta; sabado a segunda; quinta a sexta; segunda a quinta; sabado a terça; quinta a sexta;segunda a quarta</text:p>
          </table:table-cell>
          <table:table-cell table:style-name="ce20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AINNY ALVES PEREIRA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8895" calcext:value-type="float">
            <text:p>18895</text:p>
          </table:table-cell>
          <table:table-cell table:style-name="ce20" office:value-type="string" calcext:value-type="string">
            <text:p>terça; quinta; sabado; segunda; quarta; sexta; domingo; terça; quinta; sabado; segunda; quarta; sexta; domingo; terç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2" office:value-type="string" calcext:value-type="string">
            <text:p>JAKELINE DA SILVA COST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string" calcext:value-type="string">
            <text:p>209571-F</text:p>
          </table:table-cell>
          <table:table-cell table:style-name="ce20" office:value-type="string" calcext:value-type="string">
            <text:p>terça a sexta; segunda a quarta; sexta a domingo; terça a quarta; sexta a segunda; quarta a sexta; </text:p>
          </table:table-cell>
          <table:table-cell table:style-name="ce20" office:value-type="string" calcext:value-type="string">
            <text:p>12:00 às 18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ANAINA ALMEIDA DE ARAUJ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68952" calcext:value-type="float">
            <text:p>268952</text:p>
          </table:table-cell>
          <table:table-cell table:style-name="ce20" office:value-type="string" calcext:value-type="string">
            <text:p>segunda; quarta a quinta; sabado a terça; segunda a quarta; sexta a domingo; terça a quarta; sexta a sabado</text:p>
          </table:table-cell>
          <table:table-cell table:style-name="ce20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AQUELINE AGUIAR FLEURI</text:p>
          </table:table-cell>
          <table:table-cell table:style-name="ce20" office:value-type="string" calcext:value-type="string">
            <text:p>NUTRICIONISTA I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6746" calcext:value-type="float">
            <text:p>16746</text:p>
          </table:table-cell>
          <table:table-cell table:style-name="ce20" office:value-type="string" calcext:value-type="string">
            <text:p>segunda a quinta; sabado; segunda a sexta; domingo a sexta; domingo a quarta; sexta; segunda a quarta</text:p>
          </table:table-cell>
          <table:table-cell table:style-name="ce20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EAN CARLOS BARBOSA FERREIRA</text:p>
          </table:table-cell>
          <table:table-cell table:style-name="ce20" office:value-type="string" calcext:value-type="string">
            <text:p>CIRURGIÃO (A) DENTISTA - BUCOMAXILOFACIAL</text:p>
          </table:table-cell>
          <table:table-cell table:style-name="ce20" office:value-type="string" calcext:value-type="string">
            <text:p>SEBMF - SERVICO BUCO-MAXILO FACIAL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1809" calcext:value-type="float">
            <text:p>11809</text:p>
          </table:table-cell>
          <table:table-cell table:style-name="ce20" office:value-type="string" calcext:value-type="string">
            <text:p>quinta; quinta a sexta; terça; quinta</text:p>
          </table:table-cell>
          <table:table-cell table:style-name="ce20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ESSICA ELIAS SANTO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298783-F</text:p>
          </table:table-cell>
          <table:table-cell table:style-name="ce20" office:value-type="string" calcext:value-type="string">
            <text:p>segunda a terça ;quinta a sexta; segunda a terça; quinta; sabado a domingo; terça a quarta; sexta a terça; quinta a sexta; terça a quarta</text:p>
          </table:table-cell>
          <table:table-cell table:style-name="ce20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ESSIKA CRISTINA CARVALHO COSTA</text:p>
          </table:table-cell>
          <table:table-cell table:style-name="ce33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244038-F</text:p>
          </table:table-cell>
          <table:table-cell table:style-name="ce20" office:value-type="string" calcext:value-type="string">
            <text:p>terça a sexta; segunda a sexta; segunda a sexta; segunda a sexta; segunda a quarta</text:p>
          </table:table-cell>
          <table:table-cell table:style-name="ce20" office:value-type="string" calcext:value-type="string">
            <text:p>09:00 às 15:00 - 13:00 às 19:00 - 12:00 às 18:00 - 08:00 às 14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ESSIKA LORRAINY SOARES DE JESUS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36996" calcext:value-type="float">
            <text:p>336996</text:p>
          </table:table-cell>
          <table:table-cell table:style-name="ce20" office:value-type="string" calcext:value-type="string">
            <text:p>terça a quarta; sexta a domingo; terça a sexta; segunda a sexta; terça a domingo; terça a quarta</text:p>
          </table:table-cell>
          <table:table-cell table:style-name="ce20" office:value-type="string" calcext:value-type="string">
            <text:p>06:00 às12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ESSIKA NATHALIA SILVA ROSA</text:p>
          </table:table-cell>
          <table:table-cell table:style-name="ce20" office:value-type="string" calcext:value-type="string">
            <text:p>NUTRICIONISTA I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9244" calcext:value-type="float">
            <text:p>19244</text:p>
          </table:table-cell>
          <table:table-cell table:style-name="ce20" office:value-type="string" calcext:value-type="string">
            <text:p>segunda; quarta; sexta; domingo; terça; quinta; sabado; segunda; quarta; sexta; domingo; terça; quinta; sabado; segunda; quarta</text:p>
          </table:table-cell>
          <table:table-cell table:style-name="ce20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HENNYFER GONZAGA DE OLIVEIRA ROCH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13783" calcext:value-type="float">
            <text:p>313783</text:p>
          </table:table-cell>
          <table:table-cell table:style-name="ce20" office:value-type="string" calcext:value-type="string">
            <text:p>terça a sexta; segunda a quinta; sabado a terça; quinta a sexta; segunda a quarta; sexta a terça</text:p>
          </table:table-cell>
          <table:table-cell table:style-name="ce20" office:value-type="string" calcext:value-type="string">
            <text:p>13:00 às 19:00 - 18: 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HEYMISSON SOUZA SILV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322620" calcext:value-type="float">
            <text:p>322620</text:p>
          </table:table-cell>
          <table:table-cell table:style-name="ce20" office:value-type="string" calcext:value-type="string">
            <text:p>segunda; quinta a domingo; terça a sexta; segunda a quarta; sexta a domingo; terça a quinta; sabado a terça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AO MARTINS DE OLIVEIRA FILH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98785" calcext:value-type="float">
            <text:p>298785</text:p>
          </table:table-cell>
          <table:table-cell table:style-name="ce20" office:value-type="string" calcext:value-type="string">
            <text:p>quinta; sabado a quinta; segunda; quarta; sexta a sabado; terça; sexta a segund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AQUINA MOURA RIBEIR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C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15260" calcext:value-type="float">
            <text:p>15260</text:p>
          </table:table-cell>
          <table:table-cell table:style-name="ce20" office:value-type="string" calcext:value-type="string">
            <text:p>segunda; quinta a domingo; terça a sexta; segunda a sexta; segunda a terça; quinta a segunda</text:p>
          </table:table-cell>
          <table:table-cell table:style-name="ce20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DIE DO AMARAL SODARIO</text:p>
          </table:table-cell>
          <table:table-cell table:style-name="ce20" office:value-type="string" calcext:value-type="string">
            <text:p>NUTRICIONISTA</text:p>
          </table:table-cell>
          <table:table-cell table:style-name="ce20" office:value-type="string" calcext:value-type="string">
            <text:p>SENUC - SERVIÇO DE NUTRIÇÃO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7035" calcext:value-type="float">
            <text:p>7035</text:p>
          </table:table-cell>
          <table:table-cell table:style-name="ce20" office:value-type="string" calcext:value-type="string">
            <text:p>terça a sabado; segunda a sexta; domingo a sexta; <text:s/>segunda a terça; quinta a sabado; segunda a quarta</text:p>
          </table:table-cell>
          <table:table-cell table:style-name="ce20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RDANA ALVES CASTRO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313784" calcext:value-type="float">
            <text:p>313784</text:p>
          </table:table-cell>
          <table:table-cell table:style-name="ce20" office:value-type="string" calcext:value-type="string">
            <text:p>quarta a sexta; segunda a sexta; segunda a sexta; segunda a sexta; segunda a quarta</text:p>
          </table:table-cell>
          <table:table-cell table:style-name="ce20" office:value-type="string" calcext:value-type="string">
            <text:p>07:00 às 13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JOSANA MENDES DE QUEIROZ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95922" calcext:value-type="float">
            <text:p>295922</text:p>
          </table:table-cell>
          <table:table-cell table:style-name="ce20" office:value-type="string" calcext:value-type="string">
            <text:p>terça a quarta; sexta; domingo a segunda; quarta a quinta; sabado a terça; quinta a sexta; terça a quinta</text:p>
          </table:table-cell>
          <table:table-cell table:style-name="ce20" office:value-type="string" calcext:value-type="string">
            <text:p>12:00 às 18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JOSE FONSECA DA SILVA JUNIOR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H - SERVICO DE FARMAC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8661" calcext:value-type="float">
            <text:p>8661</text:p>
          </table:table-cell>
          <table:table-cell table:style-name="ce20" office:value-type="string" calcext:value-type="string">
            <text:p>quarta a sexta; segunda a terça; quinta; sabado; segunda a sexta; segunda a quarta</text:p>
          </table:table-cell>
          <table:table-cell table:style-name="ce20" office:value-type="string" calcext:value-type="string">
            <text:p>07:00 às 16:00 - 22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KALITA KAYNE RODRIGUES</text:p>
          </table:table-cell>
          <table:table-cell table:style-name="ce20" office:value-type="string" calcext:value-type="string">
            <text:p>FONOAUDIÓLOGO (A) I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512701" calcext:value-type="float">
            <text:p>512701</text:p>
          </table:table-cell>
          <table:table-cell table:style-name="ce20" office:value-type="string" calcext:value-type="string">
            <text:p>segunda a terça; quinta a sexta; segunda a quarta; segunda a terça; qunta a sexta; segunda a quinta; sabado a terça</text:p>
          </table:table-cell>
          <table:table-cell table:style-name="ce20" office:value-type="string" calcext:value-type="string">
            <text:p>13:00 à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KAREN CARVALHO DE ALMEIDA</text:p>
          </table:table-cell>
          <table:table-cell table:style-name="ce20" office:value-type="string" calcext:value-type="string">
            <text:p>FISIOTERAPEUTA II</text:p>
          </table:table-cell>
          <table:table-cell table:style-name="ce20" office:value-type="string" calcext:value-type="string">
            <text:p>SEFIS - SERVIÇO DE FISIOTERAP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262395" calcext:value-type="float">
            <text:p>262395</text:p>
          </table:table-cell>
          <table:table-cell table:style-name="ce20" office:value-type="string" calcext:value-type="string">
            <text:p>terça a quinta; sabado a segunda; quarta a sexta; segunda a quarta; sexta a segunda; quarta; sexta a segunda</text:p>
          </table:table-cell>
          <table:table-cell table:style-name="ce20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INA SANO MACEDO</text:p>
          </table:table-cell>
          <table:table-cell table:style-name="ce20" office:value-type="string" calcext:value-type="string">
            <text:p>FONOAUDIÓLOGO (A) I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2270" calcext:value-type="float">
            <text:p>12270</text:p>
          </table:table-cell>
          <table:table-cell table:style-name="ce20" office:value-type="string" calcext:value-type="string">
            <text:p>segunda; quarta a sexta; segunda a sexta; segunda a quinta; sabado a segunda; quarta a sexta; segunda a terça </text:p>
          </table:table-cell>
          <table:table-cell table:style-name="ce20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INE FARIAS LIMA</text:p>
          </table:table-cell>
          <table:table-cell table:style-name="ce20" office:value-type="string" calcext:value-type="string">
            <text:p>FONOAUDIÓLOGO (A) I</text:p>
          </table:table-cell>
          <table:table-cell table:style-name="ce20" office:value-type="string" calcext:value-type="string">
            <text:p>SEFONO - SERVICO DE FONOAUDIOLOGIA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511196" calcext:value-type="float">
            <text:p>511196</text:p>
          </table:table-cell>
          <table:table-cell table:style-name="ce34" office:value-type="string" calcext:value-type="string">
            <text:p>segunda a quarta; sexta a domingo; terça a sexta; segunda a sexta; segunda a sexta; segunda a quarta</text:p>
          </table:table-cell>
          <table:table-cell table:style-name="ce20" office:value-type="string" calcext:value-type="string">
            <text:p><text:s/>06:00 às 12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LA ANDRESSA ALVES TEIXEIRA</text:p>
          </table:table-cell>
          <table:table-cell table:style-name="ce20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7147" calcext:value-type="float">
            <text:p>17147</text:p>
          </table:table-cell>
          <table:table-cell table:style-name="ce20" office:value-type="string" calcext:value-type="string">
            <text:p>terça a sexta; segunda a quinta; sabado a segunda; quarta a sexta; segunda a sexta; sexta</text:p>
          </table:table-cell>
          <table:table-cell table:style-name="ce20" office:value-type="string" calcext:value-type="string">
            <text:p><text:s/>17:3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9" office:value-type="string" calcext:value-type="string">
            <text:p>KARLA FERNANDES DIAS ALMEIDA</text:p>
          </table:table-cell>
          <table:table-cell table:style-name="ce20" office:value-type="string" calcext:value-type="string">
            <text:p>PSICÓLOGO (A) HOSPITALAR I</text:p>
          </table:table-cell>
          <table:table-cell table:style-name="ce20" office:value-type="string" calcext:value-type="string">
            <text:p>SEPSI - SERVICO DE PSICOLOGIA HOSPITALAR - HUGOL</text:p>
          </table:table-cell>
          <table:table-cell table:style-name="ce20" office:value-type="string" calcext:value-type="string">
            <text:p>CELETISTA </text:p>
          </table:table-cell>
          <table:table-cell table:style-name="ce19" office:value-type="float" office:value="14275" calcext:value-type="float">
            <text:p>14275</text:p>
          </table:table-cell>
          <table:table-cell table:style-name="ce20" office:value-type="string" calcext:value-type="string">
            <text:p>segunda; quarta a sexta; segunda a sexta; segunda a terça; segunda a quinta;sabado a segunda</text:p>
          </table:table-cell>
          <table:table-cell table:style-name="ce20" office:value-type="string" calcext:value-type="string">
            <text:p>06:00 às 12:00 - 07:00 às 13:00 - 12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3" office:value-type="string" calcext:value-type="string">
            <text:p>KARLIANA MOREIRA DIAS</text:p>
          </table:table-cell>
          <table:table-cell table:style-name="ce34" office:value-type="string" calcext:value-type="string">
            <text:p>FARMACÊUTICO (A) I</text:p>
          </table:table-cell>
          <table:table-cell table:style-name="ce34" office:value-type="string" calcext:value-type="string">
            <text:p>SEFARC - SERVICO DE FARMACIA CLINICA - HUGOL</text:p>
          </table:table-cell>
          <table:table-cell table:style-name="ce34" office:value-type="string" calcext:value-type="string">
            <text:p>CELETISTA </text:p>
          </table:table-cell>
          <table:table-cell table:style-name="ce23" office:value-type="float" office:value="19992" calcext:value-type="float">
            <text:p>19992</text:p>
          </table:table-cell>
          <table:table-cell table:style-name="ce34" office:value-type="string" calcext:value-type="string">
            <text:p>terça a sexta; segunda a sexta; segunda a sexta; segunda a sexta; segunda a quarta</text:p>
          </table:table-cell>
          <table:table-cell table:style-name="ce34" office:value-type="string" calcext:value-type="string">
            <text:p>07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0" office:value-type="string" calcext:value-type="string">
            <text:p>KAROLAYNE MUNIZ DA SILVA</text:p>
          </table:table-cell>
          <table:table-cell table:style-name="ce20" office:value-type="string" calcext:value-type="string">
            <text:p>FARMACÊUTICO (A) I</text:p>
          </table:table-cell>
          <table:table-cell table:style-name="ce20" office:value-type="string" calcext:value-type="string">
            <text:p>SEFARC - SERVICO DE FARMACIA CLINICA - HUGOL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float" office:value="21676" calcext:value-type="float">
            <text:p>21676</text:p>
          </table:table-cell>
          <table:table-cell table:style-name="ce20" office:value-type="string" calcext:value-type="string">
            <text:p>segunda a sexta; segunda a quinta; sabado a terça; quinta a sexta; segunda a quarta; sexta; segunda a quarta</text:p>
          </table:table-cell>
          <table:table-cell table:style-name="ce20" office:value-type="string" calcext:value-type="string">
            <text:p>07:30 às 15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KATIANE CHAGAS PESSOA</text:p>
          </table:table-cell>
          <table:table-cell table:style-name="ce24" office:value-type="string" calcext:value-type="string">
            <text:p>PSICÓLOGO (A) HOSPITALAR I</text:p>
          </table:table-cell>
          <table:table-cell table:style-name="ce24" office:value-type="string" calcext:value-type="string">
            <text:p>SEPSI - SERVICO DE PSICOLOGIA HOSPITALAR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float" office:value="15610" calcext:value-type="float">
            <text:p>15610</text:p>
          </table:table-cell>
          <table:table-cell table:style-name="ce6" office:value-type="string" calcext:value-type="string">
            <text:p>segunda; quarta a sexta; segunda a quarta; sexta; domingo; terça a sexta; segunda a quarta; sabado a domingo; terça a quarta </text:p>
          </table:table-cell>
          <table:table-cell table:style-name="ce64" office:value-type="string" calcext:value-type="string">
            <text:p>07:00 às 13:00 - 16:00 a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KAWANNY KALYNY MATIAS VARGAS BESSA</text:p>
          </table:table-cell>
          <table:table-cell table:style-name="ce24" office:value-type="string" calcext:value-type="string">
            <text:p>FARMACÊUTICO (A) I</text:p>
          </table:table-cell>
          <table:table-cell table:style-name="ce24" office:value-type="string" calcext:value-type="string">
            <text:p>SEFARH - SERVICO DE FARMACIA HOSPITALAR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float" office:value="21776" calcext:value-type="float">
            <text:p>21776</text:p>
          </table:table-cell>
          <table:table-cell table:style-name="ce55" office:value-type="string" calcext:value-type="string">
            <text:p>terça; quinta; sabado; segunda;quarta; sexta; domingo</text:p>
          </table:table-cell>
          <table:table-cell table:style-name="ce24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6" office:value-type="string" calcext:value-type="string">
            <text:p>KENIA BATISTA DE SOUSA</text:p>
          </table:table-cell>
          <table:table-cell table:style-name="ce24" office:value-type="string" calcext:value-type="string">
            <text:p>ASSISTENTE SOCIAL I</text:p>
          </table:table-cell>
          <table:table-cell table:style-name="ce24" office:value-type="string" calcext:value-type="string">
            <text:p>SESOC - SERVIÇO SOCIAL - HUGOL</text:p>
          </table:table-cell>
          <table:table-cell table:style-name="ce24" office:value-type="string" calcext:value-type="string">
            <text:p>CELETISTA </text:p>
          </table:table-cell>
          <table:table-cell table:style-name="ce24" office:value-type="float" office:value="7440" calcext:value-type="float">
            <text:p>7440</text:p>
          </table:table-cell>
          <table:table-cell table:style-name="ce55" office:value-type="string" calcext:value-type="string">
            <text:p>segunda; quarta a sexta; segunda a quarta; sexta a domingo; terça a sexta; segunda a terça; sexta a domingo</text:p>
          </table:table-cell>
          <table:table-cell table:style-name="ce24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6" office:value-type="string" calcext:value-type="string">
            <text:p>KESIA BETANIA SOARES DA SILVA</text:p>
          </table:table-cell>
          <table:table-cell table:style-name="ce24" office:value-type="string" calcext:value-type="string">
            <text:p>FISIOTERAPEUTA I</text:p>
          </table:table-cell>
          <table:table-cell table:style-name="ce24" office:value-type="string" calcext:value-type="string">
            <text:p>SEFIS - SERVIÇO DE FISIOTERAPIA - HUGOL</text:p>
          </table:table-cell>
          <table:table-cell table:style-name="ce24" office:value-type="string" calcext:value-type="string">
            <text:p>CELETISTA </text:p>
          </table:table-cell>
          <table:table-cell table:style-name="ce46" office:value-type="string" calcext:value-type="string">
            <text:p>303182-F</text:p>
          </table:table-cell>
          <table:table-cell table:style-name="ce6" office:value-type="string" calcext:value-type="string">
            <text:p>quarta a quinta; sabado a terça; quinta a sexta; segunda a quarta</text:p>
          </table:table-cell>
          <table:table-cell table:style-name="ce64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7" office:value-type="string" calcext:value-type="string">
            <text:p>LAIS APARECIDA DA SILV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EPREC - SERVICO DE ENSINO E PESQUISA PRECEPTORES - HUGOL</text:p>
          </table:table-cell>
          <table:table-cell table:style-name="ce24" office:value-type="string" calcext:value-type="string">
            <text:p>CELETISTA </text:p>
          </table:table-cell>
          <table:table-cell table:style-name="ce46" office:value-type="float" office:value="171825" calcext:value-type="float">
            <text:p>171825</text:p>
          </table:table-cell>
          <table:table-cell table:style-name="ce6" office:value-type="string" calcext:value-type="string">
            <text:p>terça a sexta; segunda a sexta; segunda a sexta; segunda a sexta; segunda a quarta</text:p>
          </table:table-cell>
          <table:table-cell table:style-name="ce64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6" office:value-type="string" calcext:value-type="string">
            <text:p>LAIZ MOREIRA DE PAULA</text:p>
          </table:table-cell>
          <table:table-cell table:style-name="ce24" office:value-type="string" calcext:value-type="string">
            <text:p>CIRURGIÃ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string" calcext:value-type="string">
            <text:p>GO CD 16546</text:p>
          </table:table-cell>
          <table:table-cell table:style-name="ce6" office:value-type="string" calcext:value-type="string">
            <text:p>férias </text:p>
          </table:table-cell>
          <table:table-cell table:style-name="ce64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A CAROLINE BARROSO DA SILVA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float" office:value="12236" calcext:value-type="float">
            <text:p>12236</text:p>
          </table:table-cell>
          <table:table-cell table:style-name="ce6" office:value-type="string" calcext:value-type="string">
            <text:p>terça a sabado; segunda a sexta; domingo a sexta; segunda a quarta; sexta a sabado; segunda a quarta</text:p>
          </table:table-cell>
          <table:table-cell table:style-name="ce64" office:value-type="string" calcext:value-type="string">
            <text:p>07:00 às 16:00 <text:s/>- 07:00 a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A PIMENTA MACHADO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float" office:value="8739" calcext:value-type="float">
            <text:p>8739</text:p>
          </table:table-cell>
          <table:table-cell table:style-name="ce6" office:value-type="string" calcext:value-type="string">
            <text:p>segunda a sexta; domingo a sexta; segunda a sabado; segunda a sexta; domingo a quarta</text:p>
          </table:table-cell>
          <table:table-cell table:style-name="ce64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RISSA SILVA COELHO DOS SANTOS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ÇO DE FISIOTERAPIA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string" calcext:value-type="string">
            <text:p>280520-F</text:p>
          </table:table-cell>
          <table:table-cell table:style-name="ce6" office:value-type="string" calcext:value-type="string">
            <text:p>terça a quinta; sabado a segunda; quarta a sexta; segunda a sexta; segunda a terça; quinta a segunda</text:p>
          </table:table-cell>
          <table:table-cell table:style-name="ce64" office:value-type="string" calcext:value-type="string">
            <text:p>13:00 às 19:00 - 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ARISSE TEIXEIR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ÇO DE FISIOTERAPIA - HUGOL</text:p>
          </table:table-cell>
          <table:table-cell table:style-name="ce24" office:value-type="string" calcext:value-type="string">
            <text:p>CELETISTA </text:p>
          </table:table-cell>
          <table:table-cell table:style-name="ce47" office:value-type="float" office:value="191076" calcext:value-type="float">
            <text:p>191.076</text:p>
          </table:table-cell>
          <table:table-cell table:style-name="ce6" office:value-type="string" calcext:value-type="string">
            <text:p>segunda; quarta a sexta; segunda a sexta; segunda; quarta a sabado; segunda a sexta; segunda a quarta</text:p>
          </table:table-cell>
          <table:table-cell table:style-name="ce64" office:value-type="string" calcext:value-type="string">
            <text:p>07:00 às 13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UANA LOPES NOGUEIRA</text:p>
          </table:table-cell>
          <table:table-cell table:style-name="ce24" office:value-type="string" calcext:value-type="string">
            <text:p>NUTRICIONISTA II</text:p>
          </table:table-cell>
          <table:table-cell table:style-name="ce24" office:value-type="string" calcext:value-type="string">
            <text:p>SENUC - SERVIÇO DE NUTRIÇÃO CLINICA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float" office:value="7760" calcext:value-type="float">
            <text:p>7760</text:p>
          </table:table-cell>
          <table:table-cell table:style-name="ce6" office:value-type="string" calcext:value-type="string">
            <text:p>segunda a sexta; segunda a sabado; segunda a sexta; domingo a quarta; sexta; segunda; quarta</text:p>
          </table:table-cell>
          <table:table-cell table:style-name="ce24" office:value-type="string" calcext:value-type="string">
            <text:p>07:00 às 16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5" office:value-type="string" calcext:value-type="string">
            <text:p>LAYS DE SOUZA ALBUQUERQUE OLIVEIRA</text:p>
          </table:table-cell>
          <table:table-cell table:style-name="ce24" office:value-type="string" calcext:value-type="string">
            <text:p>FISIOTERAPEUTA II</text:p>
          </table:table-cell>
          <table:table-cell table:style-name="ce24" office:value-type="string" calcext:value-type="string">
            <text:p>SEFIS - SERVIÇO DE FISIOTERAPIA - HUGOL</text:p>
          </table:table-cell>
          <table:table-cell table:style-name="ce24" office:value-type="string" calcext:value-type="string">
            <text:p>CELETISTA </text:p>
          </table:table-cell>
          <table:table-cell table:style-name="ce25" office:value-type="string" calcext:value-type="string">
            <text:p>274428-F</text:p>
          </table:table-cell>
          <table:table-cell table:style-name="ce6" office:value-type="string" calcext:value-type="string">
            <text:p>quarta a sabado;segunda a quarta; sexta a segunda; quinta a segunda; quarta a sexta; segunda a quarta</text:p>
          </table:table-cell>
          <table:table-cell table:style-name="ce24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4" office:value-type="string" calcext:value-type="string">
            <text:p>LEANDRO DE CARVALHO CARDOSO</text:p>
          </table:table-cell>
          <table:table-cell table:style-name="ce24" office:value-type="string" calcext:value-type="string">
            <text:p>CIRURGIÃO (A) DENTISTA - BUCOMAXILOFACIAL</text:p>
          </table:table-cell>
          <table:table-cell table:style-name="ce24" office:value-type="string" calcext:value-type="string">
            <text:p>SEBMF - SERVICO BUCO-MAXILO FACIAL - HUGOL</text:p>
          </table:table-cell>
          <table:table-cell table:style-name="ce24" office:value-type="string" calcext:value-type="string">
            <text:p>CELETISTA </text:p>
          </table:table-cell>
          <table:table-cell table:style-name="ce47" office:value-type="float" office:value="7335" calcext:value-type="float">
            <text:p>7.335</text:p>
          </table:table-cell>
          <table:table-cell table:style-name="ce6" office:value-type="string" calcext:value-type="string">
            <text:p>Terça; Terça; Terça; Terça; </text:p>
          </table:table-cell>
          <table:table-cell table:style-name="ce24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28" office:value-type="string" calcext:value-type="string">
            <text:p>LEIDA MARIA SENA DE ALENCAR</text:p>
          </table:table-cell>
          <table:table-cell table:style-name="ce24" office:value-type="string" calcext:value-type="string">
            <text:p>FARMACÊUTICO (A) I</text:p>
          </table:table-cell>
          <table:table-cell table:style-name="ce24" office:value-type="string" calcext:value-type="string">
            <text:p>SEFARC - SERVICO DE FARMACIA CLINICA - HUGOL</text:p>
          </table:table-cell>
          <table:table-cell table:style-name="ce24" office:value-type="string" calcext:value-type="string">
            <text:p>CELETISTA </text:p>
          </table:table-cell>
          <table:table-cell table:style-name="ce46" office:value-type="float" office:value="13032" calcext:value-type="float">
            <text:p>13032</text:p>
          </table:table-cell>
          <table:table-cell table:style-name="ce6" office:value-type="string" calcext:value-type="string">
            <text:p>segunda; quarta a sexta; segunda a sexta; segunda a quarta; sexta a domingo; terça a sexta; segunda a quarta</text:p>
          </table:table-cell>
          <table:table-cell table:style-name="ce24" office:value-type="string" calcext:value-type="string">
            <text:p>07:30 às 15:4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IDA MARIA SENA DE ALENCAR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032" calcext:value-type="float">
            <text:p>13032</text:p>
          </table:table-cell>
          <table:table-cell table:style-name="ce56" office:value-type="string" calcext:value-type="string">
            <text:p>Sexta; Segunda e Terça; Quinta a Domingo; Terça a Sexta; Segunda a Sexta; Segunda e Terça; Quinta a Domingo </text:p>
          </table:table-cell>
          <table:table-cell table:style-name="ce17" office:value-type="string" calcext:value-type="string">
            <text:p>07:30 às 15:4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IRY ROBERTA RODRIGUES CONCEIÇÃO</text:p>
          </table:table-cell>
          <table:table-cell table:style-name="ce32" office:value-type="string" calcext:value-type="string">
            <text:p>FONOAUDIÓLOGO (A) I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093" calcext:value-type="float">
            <text:p>12093</text:p>
          </table:table-cell>
          <table:table-cell table:style-name="ce56" office:value-type="string" calcext:value-type="string">
            <text:p>Terça a Sexta; Segunda a Sexta; Segunda a Quarta; Sexta a domingo; terça a sexta; segunda a quarta; </text:p>
          </table:table-cell>
          <table:table-cell table:style-name="ce62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IRY ROBERTA RODRIGUES CONCEIÇÃO</text:p>
          </table:table-cell>
          <table:table-cell table:style-name="ce32" office:value-type="string" calcext:value-type="string">
            <text:p>FONOAUDIÓLOGO (A) I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093" calcext:value-type="float">
            <text:p>12093</text:p>
          </table:table-cell>
          <table:table-cell table:style-name="ce56" office:value-type="string" calcext:value-type="string">
            <text:p>Sexta; Segunda a Sexta; Segunda a Sexta; Segunda a Quarta; Sexta a Segunda; Quarta a Sexta 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DINA LARISSA MAGALHA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1581" calcext:value-type="float">
            <text:p>81581</text:p>
          </table:table-cell>
          <table:table-cell table:style-name="ce56" office:value-type="string" calcext:value-type="string">
            <text:p>segunda a terça; quinta a sexta; segunda a quarta; sexta a domingo; terça a sexta; terça a domingo; terça a quarta</text:p>
          </table:table-cell>
          <table:table-cell table:style-name="ce62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ONDINA LARISSA MAGALHA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1581" calcext:value-type="float">
            <text:p>81581</text:p>
          </table:table-cell>
          <table:table-cell table:style-name="ce56" office:value-type="string" calcext:value-type="string">
            <text:p>Sábado a Terça; Quinta e Sexta; Quarta e Quinta; Sábado e Domingo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ICIA BARBOSA DE JESUS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04165" calcext:value-type="float">
            <text:p>304165</text:p>
          </table:table-cell>
          <table:table-cell table:style-name="ce56" office:value-type="string" calcext:value-type="string">
            <text:p>segunda; quarta a sexta; segunda a quarta; sexta a domingo; terça a sexta; segunda a quarta; sexta a segund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ICIA BARBOSA DE JESUS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04165" calcext:value-type="float">
            <text:p>304165</text:p>
          </table:table-cell>
          <table:table-cell table:style-name="ce56" office:value-type="string" calcext:value-type="string">
            <text:p>Sexta a Segunda; Quarta a Sexta; Segunda e Terça; Quinta a Segunda; Quarta a Sexta; Terça e Quarta; Sexta a Domingo 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ICIA DA SILVA VIANA SANTAN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2634" calcext:value-type="float">
            <text:p>322634</text:p>
          </table:table-cell>
          <table:table-cell table:style-name="ce56" office:value-type="string" calcext:value-type="string">
            <text:p>Sábado a Quinta; Segunda a Quinta; Domingo e Segunda; Quarta; Sexta a Terça; Quinta e Sex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ICIA DA SILVA VIANA SANTAN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2634" calcext:value-type="float">
            <text:p>322634</text:p>
          </table:table-cell>
          <table:table-cell table:style-name="ce56" office:value-type="string" calcext:value-type="string">
            <text:p>terça a quinta; sabado a quarta; sabado a quinta; segunda a quinta; sabado a segunda</text:p>
          </table:table-cell>
          <table:table-cell table:style-name="ce62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TICYA FERNANDA PESSOA DE OLIVEIRA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USAD - SUPERVISAO DE SERVICO DE ATENCAO DOMICILI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997" calcext:value-type="float">
            <text:p>5997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ETTICYA FERNANDA PESSOA DE OLIVEIRA</text:p>
          </table:table-cell>
          <table:table-cell table:style-name="ce32" office:value-type="string" calcext:value-type="string">
            <text:p>ASSISTENTE SOCIAL</text:p>
          </table:table-cell>
          <table:table-cell table:style-name="ce32" office:value-type="string" calcext:value-type="string">
            <text:p>SUSAD - SUPERVISAO DE SERVICO DE ATENCAO DOMICILI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997" calcext:value-type="float">
            <text:p>5997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VIA PRATES SO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0148" calcext:value-type="float">
            <text:p>20148</text:p>
          </table:table-cell>
          <table:table-cell table:style-name="ce5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VIA PRATES SO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0148" calcext:value-type="float">
            <text:p>20148</text:p>
          </table:table-cell>
          <table:table-cell table:style-name="ce57" office:value-type="string" calcext:value-type="string">
            <text:p>Quarta; Quarta; Quarta; Quarta; 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VIA PRATES SO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0148" calcext:value-type="float">
            <text:p>20148</text:p>
          </table:table-cell>
          <table:table-cell table:style-name="ce56" office:value-type="string" calcext:value-type="string">
            <text:p>Quarta; Quarta; Quarta; Quarta; 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ZA KAROLINE FLORES FIGUEIREDO</text:p>
          </table:table-cell>
          <table:table-cell table:style-name="ce32" office:value-type="string" calcext:value-type="string">
            <text:p>ANALISTA DE SAÚDE II - FARMACEUTICO (A)</text:p>
          </table:table-cell>
          <table:table-cell table:style-name="ce32" office:value-type="string" calcext:value-type="string">
            <text:p>SUFARH - SUPERVISA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238" calcext:value-type="float">
            <text:p>16238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IZA KAROLINE FLORES FIGUEIREDO</text:p>
          </table:table-cell>
          <table:table-cell table:style-name="ce32" office:value-type="string" calcext:value-type="string">
            <text:p>ANALISTA DE SAÚDE II - FARMACEUTICO (A)</text:p>
          </table:table-cell>
          <table:table-cell table:style-name="ce32" office:value-type="string" calcext:value-type="string">
            <text:p>SUFARH - SUPERVISA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238" calcext:value-type="float">
            <text:p>16238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DA CRISTINA SILVA NOVAIS DOS SANTOS</text:p>
          </table:table-cell>
          <table:table-cell table:style-name="ce32" office:value-type="string" calcext:value-type="string">
            <text:p>FARMACÊUTICO (A) I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sexta; segunda a sexta; segunda a sexta; segunda a quart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DA CRISTINA SILVA NOVAIS DOS SANTOS</text:p>
          </table:table-cell>
          <table:table-cell table:style-name="ce32" office:value-type="string" calcext:value-type="string">
            <text:p>FARMACÊUTICO (A) I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xta; Segunda a Sexta; Segunda a Sexta; Segunda a Quinta; Terça a Sexta</text:p>
          </table:table-cell>
          <table:table-cell table:style-name="ce62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NA RODRIGUES PEREIRA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629" calcext:value-type="float">
            <text:p>16629</text:p>
          </table:table-cell>
          <table:table-cell table:style-name="ce56" office:value-type="string" calcext:value-type="string">
            <text:p>terça a sexta; segunda a sabado; segunda a sabado; segunda a sexta; segunda a quarta</text:p>
          </table:table-cell>
          <table:table-cell table:style-name="ce65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ANNA RODRIGUES PEREIRA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629" calcext:value-type="float">
            <text:p>16629</text:p>
          </table:table-cell>
          <table:table-cell table:style-name="ce56" office:value-type="string" calcext:value-type="string">
            <text:p>Quarta a Sábado; Segunda a Sexta; Terça a Sexta</text:p>
          </table:table-cell>
          <table:table-cell table:style-name="ce17" office:value-type="string" calcext:value-type="string">
            <text:p>07:00 às 16:00 - 07:00 à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AS SILVERIO BORGES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79451" calcext:value-type="float">
            <text:p>279451</text:p>
          </table:table-cell>
          <table:table-cell table:style-name="ce56" office:value-type="string" calcext:value-type="string">
            <text:p>Sexta a Segunda; Sexta a Terça; Quinta e Sexta; Segunda e Quinta; Sábado a Terça; Quinta a Sexta</text:p>
          </table:table-cell>
          <table:table-cell table:style-name="ce17" office:value-type="string" calcext:value-type="string">
            <text:p>13:00 às 19:00 - 12:00 às 18:00 - 18:00 a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AS SILVERIO BORGES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79451" calcext:value-type="float">
            <text:p>279451</text:p>
          </table:table-cell>
          <table:table-cell table:style-name="ce56" office:value-type="string" calcext:value-type="string">
            <text:p>terça a sexta; segunda a quara; sexta a domingo; terça a quarta; sexta a domingo; terça a sexta</text:p>
          </table:table-cell>
          <table:table-cell table:style-name="ce17" office:value-type="string" calcext:value-type="string">
            <text:p>13:00 às 19:00 - 18:00 a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AS TEIXEIRA BRIT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841" calcext:value-type="float">
            <text:p>15841</text:p>
          </table:table-cell>
          <table:table-cell table:style-name="ce56" office:value-type="string" calcext:value-type="string">
            <text:p>Quinta; Quinta; Quin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AS TEIXEIRA BRIT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841" calcext:value-type="float">
            <text:p>15841</text:p>
          </table:table-cell>
          <table:table-cell table:style-name="ce56" office:value-type="string" calcext:value-type="string">
            <text:p>Quinta; Quinta; Quin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AS TEIXEIRA BRIT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841" calcext:value-type="float">
            <text:p>15841</text:p>
          </table:table-cell>
          <table:table-cell table:style-name="ce56" office:value-type="string" calcext:value-type="string">
            <text:p>Quinta-Feira</text:p>
            <text:p>Quinta-Feira</text:p>
            <text:p>Quint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ELIA PEREIRA DA SILVA SANT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697" calcext:value-type="float">
            <text:p>6697</text:p>
          </table:table-cell>
          <table:table-cell table:style-name="ce56" office:value-type="string" calcext:value-type="string">
            <text:p>Sábado e Domingo; Terça a Quinta; Sábado a Quinta</text:p>
          </table:table-cell>
          <table:table-cell table:style-name="ce17" office:value-type="string" calcext:value-type="string">
            <text:p>13:00 às 17:00 - 12:00 às 18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ELIA PEREIRA DA SILVA SANT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697" calcext:value-type="float">
            <text:p>6697</text:p>
          </table:table-cell>
          <table:table-cell table:style-name="ce56" office:value-type="string" calcext:value-type="string">
            <text:p>terça a quinta; sabado a terça; quinta a sexta; segunda a sexta; segunda a quarta; sexta a segunda</text:p>
          </table:table-cell>
          <table:table-cell table:style-name="ce17" office:value-type="string" calcext:value-type="string">
            <text:p>13:00 às 19:00 - 12:00 às 18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ENE FERREIRA GARCEZ DE MELL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9043" calcext:value-type="float">
            <text:p>9043</text:p>
          </table:table-cell>
          <table:table-cell table:style-name="ce56" office:value-type="string" calcext:value-type="string">
            <text:p>segunda; quarta a sexta; segunda a quarta; sexta a domingo; terça a sexta; segunda a quarta; sexta a domingo; terça a quar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CIENE FERREIRA GARCEZ DE MELL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9043" calcext:value-type="float">
            <text:p>9043</text:p>
          </table:table-cell>
          <table:table-cell table:style-name="ce56" office:value-type="string" calcext:value-type="string">
            <text:p>Sexta e Sábado; Segunda a Sexta; Domingo a Sexta; Terça e Quarta; Sexta; Terça e Quarta; Sexta a Domingo</text:p>
          </table:table-cell>
          <table:table-cell table:style-name="ce17" office:value-type="string" calcext:value-type="string">
            <text:p>07:00 às 13:00 - 12:00 às 17:00 - 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IMILLA MANSO POLONIAT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997" calcext:value-type="float">
            <text:p>8997</text:p>
          </table:table-cell>
          <table:table-cell table:style-name="ce56" office:value-type="string" calcext:value-type="string">
            <text:p>sexta a domindo; terça a sexta; segunda a quarta; sexta a segunda; quarta</text:p>
          </table:table-cell>
          <table:table-cell table:style-name="ce17" office:value-type="string" calcext:value-type="string">
            <text:p>06:00 às 12:00 - 12:00 às 18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IMILLA MANSO POLONIAT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997" calcext:value-type="float">
            <text:p>8997</text:p>
          </table:table-cell>
          <table:table-cell table:style-name="ce56" office:value-type="string" calcext:value-type="string">
            <text:p>Sexta a Domingo; Terça a Sexta; Segunda a Quarta; Sexta a Domingo; Terça a Sexta; Segunda a Quarta;</text:p>
          </table:table-cell>
          <table:table-cell table:style-name="ce17" office:value-type="string" calcext:value-type="string">
            <text:p>06:00 às 12:00 - 12:00 às 18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ANDRIELY COELHO SILVA OLIVEIRA</text:p>
          </table:table-cell>
          <table:table-cell table:style-name="ce32" office:value-type="string" calcext:value-type="string">
            <text:p>FONOAUDIÓLOGO (A) 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273" calcext:value-type="float">
            <text:p>13273</text:p>
          </table:table-cell>
          <table:table-cell table:style-name="ce56" office:value-type="string" calcext:value-type="string">
            <text:p>Sexta a Segunda; Quarta a Sexta; Segunda a Sexta; Segunda a Sexta; Quarta; Sexta a Domingo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ANDRIELY COELHO SILVA OLIVEIRA</text:p>
          </table:table-cell>
          <table:table-cell table:style-name="ce32" office:value-type="string" calcext:value-type="string">
            <text:p>FONOAUDIÓLOGO (A) 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273" calcext:value-type="float">
            <text:p>13273</text:p>
          </table:table-cell>
          <table:table-cell table:style-name="ce56" office:value-type="string" calcext:value-type="string">
            <text:p>segunda; quarta a sexta; segunda a sexta; terça a sabado; segunda a quinta; sabado a segunda; quarta</text:p>
          </table:table-cell>
          <table:table-cell table:style-name="ce17" office:value-type="string" calcext:value-type="string">
            <text:p>07:00 às 13:00 <text:s/>- 13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GONCALVES BUEN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C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Sexta; Segunda a Quarta; Sexta a Segunda; Quarta a Sexta</text:p>
          </table:table-cell>
          <table:table-cell table:style-name="ce17" office:value-type="string" calcext:value-type="string">
            <text:p>07:00 a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GONCALVES BUEN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C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; quinta a domingo; terça a sexta; segunda a terça; quinta a segunda; quarta a sexta; segunda a quarta</text:p>
          </table:table-cell>
          <table:table-cell table:style-name="ce17" office:value-type="string" calcext:value-type="string">
            <text:p>07:00 as 13:00 - 13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MORAIS MARIANO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471" calcext:value-type="float">
            <text:p>7471</text:p>
          </table:table-cell>
          <table:table-cell table:style-name="ce56" office:value-type="string" calcext:value-type="string">
            <text:p>segunda a sexta; domingo a sexta; segunda a quinta</text:p>
          </table:table-cell>
          <table:table-cell table:style-name="ce17" office:value-type="string" calcext:value-type="string">
            <text:p>07:00 às 15:00 - 07:00 à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MILLA MORAIS MARIANO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471" calcext:value-type="float">
            <text:p>7471</text:p>
          </table:table-cell>
          <table:table-cell table:style-name="ce56" office:value-type="string" calcext:value-type="string">
            <text:p>Sexta; Segunda a Sábado; Segunda a Sexta; Domingo a Sexta; Terça a Sexta; Domingo</text:p>
          </table:table-cell>
          <table:table-cell table:style-name="ce17" office:value-type="string" calcext:value-type="string">
            <text:p>07:00 às 16:00 - 07:00 às 14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YMILLA CORREA BEZERR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651" calcext:value-type="float">
            <text:p>15651</text:p>
          </table:table-cell>
          <table:table-cell table:style-name="ce56" office:value-type="string" calcext:value-type="string">
            <text:p>terça a quarta; sexta a domingo; terça a sexta; segunda a quarta; sexta a sabado; terça a sexta; segunda a terça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DYMILLA CORREA BEZERR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651" calcext:value-type="float">
            <text:p>15651</text:p>
          </table:table-cell>
          <table:table-cell table:style-name="ce56" office:value-type="string" calcext:value-type="string">
            <text:p>Quarta; Sexta a Segunda; Quarta a Sexta; Terça e Quarta; Sexta a Domingo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Z ANTONIO JUNIOR PIMENTEL NUNES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; quinta; sabado; segunda; quarta; sexta; domingo; terça; quinta; sabado; segunda; quarta; sexta; domingo; terç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Z ANTONIO JUNIOR PIMENTEL NUNES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Quinta; Sábado; Segunda; Quarta; Sexta; Domingo; Terça; Quinta; Sá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Z GONZAGA DE OLIVEIRA JUNIOR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635" calcext:value-type="float">
            <text:p>32635</text:p>
          </table:table-cell>
          <table:table-cell table:style-name="ce56" office:value-type="string" calcext:value-type="string">
            <text:p>segunda a quarta; sexta a segunda; Quarta a sexta; segunda a sexta; segunda a quinta; sabado a segunda; quarta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LUIZ GONZAGA DE OLIVEIRA JUNIOR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635" calcext:value-type="float">
            <text:p>32635</text:p>
          </table:table-cell>
          <table:table-cell table:style-name="ce57" office:value-type="string" calcext:value-type="string">
            <text:p>Quarta a Sexta; Segunda a Sexta; Segunda a Quarta; Sexta a Domingo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BYA MENDES FARIA</text:p>
          </table:table-cell>
          <table:table-cell table:style-name="ce32" office:value-type="string" calcext:value-type="string">
            <text:p>ANALISTA DE SAÚDE II - NUTRICIONISTA</text:p>
          </table:table-cell>
          <table:table-cell table:style-name="ce32" office:value-type="string" calcext:value-type="string">
            <text:p>SUNUD - SUPERVISAO DE NUTRICAO E DIETET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300" calcext:value-type="float">
            <text:p>4300</text:p>
          </table:table-cell>
          <table:table-cell table:style-name="ce56" office:value-type="string" calcext:value-type="string">
            <text:p>Segunda a Sexta 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BYA MENDES FARIA</text:p>
          </table:table-cell>
          <table:table-cell table:style-name="ce32" office:value-type="string" calcext:value-type="string">
            <text:p>ANALISTA DE SAÚDE II - NUTRICIONISTA</text:p>
          </table:table-cell>
          <table:table-cell table:style-name="ce32" office:value-type="string" calcext:value-type="string">
            <text:p>SUNUD - SUPERVISAO DE NUTRICAO E DIETET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300" calcext:value-type="float">
            <text:p>4300</text:p>
          </table:table-cell>
          <table:table-cell table:style-name="ce56" office:value-type="string" calcext:value-type="string">
            <text:p>Segunda a Sexta 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IRA SOUZA SILV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252" calcext:value-type="float">
            <text:p>7252</text:p>
          </table:table-cell>
          <table:table-cell table:style-name="ce56" office:value-type="string" calcext:value-type="string">
            <text:p>segunda a terça; quinta a sexta; segunda a quarta; sexta a domingo; terça a sexta; segunda a quinta; sabado a terça</text:p>
          </table:table-cell>
          <table:table-cell table:style-name="ce65" office:value-type="string" calcext:value-type="string">
            <text:p>06:50 às 12:5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IRA SOUZA SILV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25" office:value-type="float" office:value="7252" calcext:value-type="float">
            <text:p>7252</text:p>
          </table:table-cell>
          <table:table-cell table:style-name="ce56" office:value-type="string" calcext:value-type="string">
            <text:p>Sexta; Segunda a Sexta; Terça a Quinta; Sábado a Domingo</text:p>
          </table:table-cell>
          <table:table-cell table:style-name="ce17" office:value-type="string" calcext:value-type="string">
            <text:p>06:50 às 12:5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IZA RODRIGUES DE SOUS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terça; quinta a domingo; terça a quarta; sexta a sabado; segunda a sexta; segunda a quarta; sexta a domingo; terça a quarta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IZA RODRIGUES DE SOUS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xta; Segunda a Sexta; Segunda e Terça; Quinta a Domingo; Terça e Quarta; Segunda a Sexta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AIZA DOS REIS MACIEL</text:p>
          </table:table-cell>
          <table:table-cell table:style-name="ce32" office:value-type="string" calcext:value-type="string">
            <text:p>ANALISTA DE SAÚDE I</text:p>
          </table:table-cell>
          <table:table-cell table:style-name="ce32" office:value-type="string" calcext:value-type="string">
            <text:p>SETEC - SERVIÇO TÉCNIC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24848-ENF</text:p>
          </table:table-cell>
          <table:table-cell table:style-name="ce56" office:value-type="string" calcext:value-type="string">
            <text:p>Sexta; Segunda a Sexta; Segunda a Sexta; Segunda a Sexta; Quar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AIZA DOS REIS MACIEL</text:p>
          </table:table-cell>
          <table:table-cell table:style-name="ce32" office:value-type="string" calcext:value-type="string">
            <text:p>ANALISTA DE SAÚDE I</text:p>
          </table:table-cell>
          <table:table-cell table:style-name="ce32" office:value-type="string" calcext:value-type="string">
            <text:p>SETEC - SERVIÇO TÉCNIC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24848-ENF</text:p>
          </table:table-cell>
          <table:table-cell table:style-name="ce56" office:value-type="string" calcext:value-type="string">
            <text:p>terça a sexta; segunda a sexta; segunda a sexta; segunda a sexta; segunda a quar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ELA RIBEIRO CUNHA CAVALCANT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437" calcext:value-type="float">
            <text:p>12437</text:p>
          </table:table-cell>
          <table:table-cell table:style-name="ce56" office:value-type="string" calcext:value-type="string">
            <text:p>segunda; sexta; segunda; sexta; segund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ELA RIBEIRO CUNHA CAVALCANT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437" calcext:value-type="float">
            <text:p>12437</text:p>
          </table:table-cell>
          <table:table-cell table:style-name="ce56" office:value-type="string" calcext:value-type="string">
            <text:p>Segunda; Segunda; Sexta; Segund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ELA RIBEIRO CUNHA CAVALCANT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437" calcext:value-type="float">
            <text:p>12437</text:p>
          </table:table-cell>
          <table:table-cell table:style-name="ce57" office:value-type="string" calcext:value-type="string">
            <text:p>Segunda-Feira</text:p>
            <text:p>Segunda-Feira</text:p>
            <text:p>Sexta-Feira</text:p>
            <text:p>Segunda-Feir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IO ADRIANO DE ALMEIDA GOME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578" calcext:value-type="float">
            <text:p>7578</text:p>
          </table:table-cell>
          <table:table-cell table:style-name="ce56" office:value-type="string" calcext:value-type="string">
            <text:p>terça a quarta; sexta a domingo; terça a sexta; segunda a quarta; sexta a terça; quinta a sexta; segunda a terça </text:p>
          </table:table-cell>
          <table:table-cell table:style-name="ce17" office:value-type="string" calcext:value-type="string">
            <text:p>13:00 à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CIO ADRIANO DE ALMEIDA GOME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578" calcext:value-type="float">
            <text:p>7578</text:p>
          </table:table-cell>
          <table:table-cell table:style-name="ce56" office:value-type="string" calcext:value-type="string">
            <text:p>Sábado a Terça; Quinta e Sexta; Segunda a Sexta; Segunda a Quarta; Sexta a Segunda; Quarta a Sexta</text:p>
          </table:table-cell>
          <table:table-cell table:style-name="ce17" office:value-type="string" calcext:value-type="string">
            <text:p>13:00 às 19:00 - 09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DE FATIMA BATISTA MEDEIROS ALVES TEIX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20" calcext:value-type="float">
            <text:p>13620</text:p>
          </table:table-cell>
          <table:table-cell table:style-name="ce56" office:value-type="string" calcext:value-type="string">
            <text:p>quarta; quarta; quarta a quinta; segunda; quar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DE FATIMA BATISTA MEDEIROS ALVES TEIX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20" calcext:value-type="float">
            <text:p>13620</text:p>
          </table:table-cell>
          <table:table-cell table:style-name="ce56" office:value-type="string" calcext:value-type="string">
            <text:p>Quarta; Quinta; Quarta; Quarta; Quar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DE FATIMA BATISTA MEDEIROS ALVES TEIX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20" calcext:value-type="float">
            <text:p>13620</text:p>
          </table:table-cell>
          <table:table-cell table:style-name="ce56" office:value-type="string" calcext:value-type="string">
            <text:p>Quarta-Feira</text:p>
            <text:p>Quinta-Feira</text:p>
            <text:p>Quarta-Feira</text:p>
            <text:p>Quart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DE FATIMA DE OLIVEIRA DA SILV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2105" calcext:value-type="float">
            <text:p>22105</text:p>
          </table:table-cell>
          <table:table-cell table:style-name="ce56" office:value-type="string" calcext:value-type="string">
            <text:p>terça; quinta; sabado; segunda; quarta; sexta; domingo; terça; quinta; sabado; segunda; quarta; sexta; domingo; terç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DE FATIMA DE OLIVEIRA DA SILV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2105" calcext:value-type="float">
            <text:p>22105</text:p>
          </table:table-cell>
          <table:table-cell table:style-name="ce56" office:value-type="string" calcext:value-type="string">
            <text:p>Sexta; Domingo; Terça; Quinta; Sabado; Segunda; Quarta; Sexta; Domingo; Terça; Quinta; Sabado; Segunda; Quarta; Sexta; Domingo 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LUIZA DE FARIA PAIVA</text:p>
          </table:table-cell>
          <table:table-cell table:style-name="ce32" office:value-type="string" calcext:value-type="string">
            <text:p>FONOAUDIÓLOGO (A)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054" calcext:value-type="float">
            <text:p>7054</text:p>
          </table:table-cell>
          <table:table-cell table:style-name="ce56" office:value-type="string" calcext:value-type="string">
            <text:p>terça a sexta; segunda a terça; quinta a domingo; terça a sexta; segunda a sexta; segunda a quarta</text:p>
          </table:table-cell>
          <table:table-cell table:style-name="ce17" office:value-type="string" calcext:value-type="string">
            <text:p><text:s/>13:3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 LUIZA DE FARIA PAIVA</text:p>
          </table:table-cell>
          <table:table-cell table:style-name="ce32" office:value-type="string" calcext:value-type="string">
            <text:p>FONOAUDIÓLOGO (A)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054" calcext:value-type="float">
            <text:p>7054</text:p>
          </table:table-cell>
          <table:table-cell table:style-name="ce56" office:value-type="string" calcext:value-type="string">
            <text:p>Sexta; Segunda a Sexta; Segunda e Terça; Quinta a Domingo; Terça a Sexta; Segunda a Sexta</text:p>
          </table:table-cell>
          <table:table-cell table:style-name="ce17" office:value-type="string" calcext:value-type="string">
            <text:p><text:s/>13:3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NA FERRAZ CAMPOS BASILIO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230" calcext:value-type="float">
            <text:p>12230</text:p>
          </table:table-cell>
          <table:table-cell table:style-name="ce56" office:value-type="string" calcext:value-type="string">
            <text:p>terça a sexta; segunda a sabado; segunda a sexta; domingo a terça; quinta a sexta; domingo a quarta</text:p>
          </table:table-cell>
          <table:table-cell table:style-name="ce17" office:value-type="string" calcext:value-type="string">
            <text:p><text:s/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RIANA FERRAZ CAMPOS BASILIO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230" calcext:value-type="float">
            <text:p>12230</text:p>
          </table:table-cell>
          <table:table-cell table:style-name="ce56" office:value-type="string" calcext:value-type="string">
            <text:p>Sexta e Sabado; Segunda a Sexta; Domingo a Sexta; Segunda a Sábado; Segunda a Sexta</text:p>
          </table:table-cell>
          <table:table-cell table:style-name="ce17" office:value-type="string" calcext:value-type="string">
            <text:p><text:s/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ARA GABRIELLY GOMES SILVA AIRES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209" calcext:value-type="float">
            <text:p>10209</text:p>
          </table:table-cell>
          <table:table-cell table:style-name="ce56" office:value-type="string" calcext:value-type="string">
            <text:p>quinta a sabado; segunda a sexta; domingo a sexta; segunda a terça; quinta a sabado; segunda a quarta</text:p>
          </table:table-cell>
          <table:table-cell table:style-name="ce17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ARA GABRIELLY GOMES SILVA AIRES</text:p>
          </table:table-cell>
          <table:table-cell table:style-name="ce32" office:value-type="string" calcext:value-type="string">
            <text:p>NUTRICIONISTA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209" calcext:value-type="float">
            <text:p>10209</text:p>
          </table:table-cell>
          <table:table-cell table:style-name="ce56" office:value-type="string" calcext:value-type="string">
            <text:p>Sexta; Domingo a Sexta; Segunda a Sabado; Segunda e Terça; </text:p>
          </table:table-cell>
          <table:table-cell table:style-name="ce17" office:value-type="string" calcext:value-type="string">
            <text:p>07:00 às 14:30 - 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ARA RAQUEL OLIVEIRA DAVID ROCH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501" calcext:value-type="float">
            <text:p>13501</text:p>
          </table:table-cell>
          <table:table-cell table:style-name="ce56" office:value-type="string" calcext:value-type="string">
            <text:p>Sexta e Sabado; Segunda; Quarta a Sexta; Domingo; Terça a Sexta; Segunda e Terça; Quinta e Sexta</text:p>
          </table:table-cell>
          <table:table-cell table:style-name="ce65" office:value-type="string" calcext:value-type="string">
            <text:p>13:00 às 19:00 - 13:00 às 18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LON LUCIANO GARCIA BARBOS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980" calcext:value-type="float">
            <text:p>15980</text:p>
          </table:table-cell>
          <table:table-cell table:style-name="ce56" office:value-type="string" calcext:value-type="string">
            <text:p>Sábado</text:p>
            <text:p>Quinta-Feira</text:p>
            <text:p>Sábado</text:p>
            <text:p>Sábado</text:p>
            <text:p>sá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LON LUCIANO GARCIA BARBOS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980" calcext:value-type="float">
            <text:p>15980</text:p>
          </table:table-cell>
          <table:table-cell table:style-name="ce56" office:value-type="string" calcext:value-type="string">
            <text:p>sabado; sabado a domingo; sabad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LON LUCIANO GARCIA BARBOS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980" calcext:value-type="float">
            <text:p>15980</text:p>
          </table:table-cell>
          <table:table-cell table:style-name="ce56" office:value-type="string" calcext:value-type="string">
            <text:p>Sabado; Quinta; Sábado; Sábado; Sábad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TARA DOS SANTOS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07235-F</text:p>
          </table:table-cell>
          <table:table-cell table:style-name="ce56" office:value-type="string" calcext:value-type="string">
            <text:p>segunda a terça; sexta a domingo; terça a sexta; terça a quarta; sexta a domingo; terça a sexta; segunda a quart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AYTARA DOS SANTOS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07235-F</text:p>
          </table:table-cell>
          <table:table-cell table:style-name="ce56" office:value-type="string" calcext:value-type="string">
            <text:p>Sexta a Domingo; Terça; Sábado a Quinta; Segunda a Sexta; Terça a Quinta; Sábado e Domingo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CHELE VIEIRA DOS ANJOS CORREA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33225-F</text:p>
          </table:table-cell>
          <table:table-cell table:style-name="ce56" office:value-type="string" calcext:value-type="string">
            <text:p>segunda a terça; quinta a sexta; segunda a quinta; sabado a terça; quinta a sexta; segunda a quarta; sexta a domingo; terça a quar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CHELE VIEIRA DOS ANJOS CORREA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33225-F</text:p>
          </table:table-cell>
          <table:table-cell table:style-name="ce56" office:value-type="string" calcext:value-type="string">
            <text:p>Sexta; Segunda e Terça; Quinta a Segunda; Quarta a Sexta; Segunda e Quarta; Terça e Quarta; Sexta a Domingo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ELLE CHRISTINA GOMES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07825" calcext:value-type="float">
            <text:p>307825</text:p>
          </table:table-cell>
          <table:table-cell table:style-name="ce56" office:value-type="string" calcext:value-type="string">
            <text:p>segunda; quarta; sexta a segunda; quarta a sexta; segunda a quarta; sabado a segunda; quarta a quinta; sabado a terç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ELLE CHRISTINA GOMES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07825" calcext:value-type="float">
            <text:p>307825</text:p>
          </table:table-cell>
          <table:table-cell table:style-name="ce57" office:value-type="string" calcext:value-type="string">
            <text:p>Segunda a Quarta; Sexta a Segunda; Quarta e Quinta; Sabado a Terça; Quinta e Sexta; Terça e Quarta; Sexta a Domingo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RELLY CONCEICAO DO CARM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TN - SERVICO DE ENSINO E PESQ TUTORES DE NUCLE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sexta; segunda a sexta; segunda a sexta; segunda a quar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RELLY CONCEICAO DO CARM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TN - SERVICO DE ENSINO E PESQ TUTORES DE NUCLE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xta; segunda a quarta; segunda a sexta; segunda a sexta; quarta a sexta;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RLEI INGLEDE DE MELO ROCHA DOS ANJ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3106" calcext:value-type="float">
            <text:p>23106</text:p>
          </table:table-cell>
          <table:table-cell table:style-name="ce56" office:value-type="string" calcext:value-type="string">
            <text:p>terça a quarta; sexta a domingo; terça a sexta; segunda quarta;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IRLEI INGLEDE DE MELO ROCHA DOS ANJ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3106" calcext:value-type="float">
            <text:p>23106</text:p>
          </table:table-cell>
          <table:table-cell table:style-name="ce56" office:value-type="string" calcext:value-type="string">
            <text:p>Sexta e Sábado; Segunda a Quinta; Sábado a Quinta; Segunda a Quarta</text:p>
          </table:table-cell>
          <table:table-cell table:style-name="ce17" office:value-type="string" calcext:value-type="string">
            <text:p>13:3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ONICA BATISTA SOARES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357" calcext:value-type="float">
            <text:p>11357</text:p>
          </table:table-cell>
          <table:table-cell table:style-name="ce56" office:value-type="string" calcext:value-type="string">
            <text:p>Sexta; Segunda a Quarta; Sábado; Segunda a Sexta; Domingo a Sexta; Terça a Sexta; Domingo</text:p>
          </table:table-cell>
          <table:table-cell table:style-name="ce17" office:value-type="string" calcext:value-type="string">
            <text:p>06:00 às 15:5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ONICA BATISTA SOARES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357" calcext:value-type="float">
            <text:p>11357</text:p>
          </table:table-cell>
          <table:table-cell table:style-name="ce56" office:value-type="string" calcext:value-type="string">
            <text:p>segunda a sexta; domingo a sexta; segunda a sexta; domingo a terça; quinta a sexta; segunda a quart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ONISE SANTOS DE FARIAS BARROZ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369" calcext:value-type="float">
            <text:p>13369</text:p>
          </table:table-cell>
          <table:table-cell table:style-name="ce56" office:value-type="string" calcext:value-type="string">
            <text:p>Segunda a Quarta;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MONISE SANTOS DE FARIAS BARROZ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369" calcext:value-type="float">
            <text:p>13369</text:p>
          </table:table-cell>
          <table:table-cell table:style-name="ce56" office:value-type="string" calcext:value-type="string">
            <text:p>Segunda a Quarta; Sexta</text:p>
          </table:table-cell>
          <table:table-cell table:style-name="ce62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DIA FRANCIELLE BORGES ALV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13474" calcext:value-type="float">
            <text:p>213474</text:p>
          </table:table-cell>
          <table:table-cell table:style-name="ce56" office:value-type="string" calcext:value-type="string">
            <text:p>segunda; quarta a quinta; sabado a segunda; quarta a sexta; segunda a quinta; sabado a segunda; quarta a quinta; sabado a quart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DIA FRANCIELLE BORGES ALV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13474" calcext:value-type="float">
            <text:p>213474</text:p>
          </table:table-cell>
          <table:table-cell table:style-name="ce56" office:value-type="string" calcext:value-type="string">
            <text:p>Quarta a Sexta; Terça e Quarta; Sexta a Segunda; Quarta e Quinta; Sábado e Domingo </text:p>
          </table:table-cell>
          <table:table-cell table:style-name="ce62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RZINA DE JESUS MORAES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541" calcext:value-type="float">
            <text:p>11541</text:p>
          </table:table-cell>
          <table:table-cell table:style-name="ce57" office:value-type="string" calcext:value-type="string">
            <text:p>segunda a terça; quinta a sexta; segunda a quinta; sabado a segunda; quarta a sexta; segunda a quinta; sabado a segunda</text:p>
          </table:table-cell>
          <table:table-cell table:style-name="ce17" office:value-type="string" calcext:value-type="string">
            <text:p>13:00 à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RZINA DE JESUS MORAES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541" calcext:value-type="float">
            <text:p>11541</text:p>
          </table:table-cell>
          <table:table-cell table:style-name="ce56" office:value-type="string" calcext:value-type="string">
            <text:p>Quarta e Quinta; Sábado a Terça; Quinta e Sexta</text:p>
          </table:table-cell>
          <table:table-cell table:style-name="ce17" office:value-type="string" calcext:value-type="string">
            <text:p>13:00 às 19:00 - 13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YME NAJI SOL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7774" calcext:value-type="float">
            <text:p>247774</text:p>
          </table:table-cell>
          <table:table-cell table:style-name="ce56" office:value-type="string" calcext:value-type="string">
            <text:p>segunda; quarta a quinta; sabado a domingo; terça; quinta a sexta; segunda a terç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YME NAJI SOL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7774" calcext:value-type="float">
            <text:p>247774</text:p>
          </table:table-cell>
          <table:table-cell table:style-name="ce56" office:value-type="string" calcext:value-type="string">
            <text:p>Sábado a Segunda; Quarta a Sexta; Segunda a Quarta; Sexta a Segunda; Quarta a Sexta; Terça a Quinta; Sábado e Domingo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YRA LIGIA QUIRINO GARCI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30670" calcext:value-type="float">
            <text:p>330670</text:p>
          </table:table-cell>
          <table:table-cell table:style-name="ce56" office:value-type="string" calcext:value-type="string">
            <text:p>terça a quinta; sabado a terça; quinta a sexta; segunda a sexta; segunda a quarta; sexta a sabado; segunda a quart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AYRA LIGIA QUIRINO GARCI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30670" calcext:value-type="float">
            <text:p>330670</text:p>
          </table:table-cell>
          <table:table-cell table:style-name="ce56" office:value-type="string" calcext:value-type="string">
            <text:p>Sexta a Segunda; Quarta a Sexta; Terça a Sábado; Segunda a Quinta; Sábado a Terça; Quinta e Sext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IVALDO FERREIRA JUNIOR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C - SERVICO DE ENSINO E PESQUISA COREMU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682" calcext:value-type="float">
            <text:p>8682</text:p>
          </table:table-cell>
          <table:table-cell table:style-name="ce56" office:value-type="string" calcext:value-type="string">
            <text:p>terça a sexta; segunda a sexta; segunda a sexta; segunda a sexta; segunda a quart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IVALDO FERREIRA JUNIOR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C - SERVICO DE ENSINO E PESQUISA COREMU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682" calcext:value-type="float">
            <text:p>8682</text:p>
          </table:table-cell>
          <table:table-cell table:style-name="ce56" office:value-type="string" calcext:value-type="string">
            <text:p>sexta; segunda a quarta; segunda a sexta; segunda a sexta; quarta a sexta;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UBIA DE OLIVEIRA SILV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; segunda a terça; quinta a segunda; quarta a sexta;domindo a terça; quinta a sexta; seginda a terça 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NUBIA DE OLIVEIRA SILV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C - SERVICO DE FARMACIA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xta a Segunda; Quarta a Sexta; Segunda a Sexta; Segunda e Terça; Quinta a Domingo; Terça a Sexta</text:p>
          </table:table-cell>
          <table:table-cell table:style-name="ce17" office:value-type="string" calcext:value-type="string">
            <text:p>07:30 às 15:42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OLA RAMOS SILVA NEV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79902-F</text:p>
          </table:table-cell>
          <table:table-cell table:style-name="ce57" office:value-type="string" calcext:value-type="string">
            <text:p>quarta a sexta; segunda a sexta; segunda a sexta; segunda a sexta; segunda a sexta; segunda a quarta</text:p>
          </table:table-cell>
          <table:table-cell table:style-name="ce17" office:value-type="string" calcext:value-type="string">
            <text:p>07:0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OLA RAMOS SILVA NEV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79902-F</text:p>
          </table:table-cell>
          <table:table-cell table:style-name="ce56" office:value-type="string" calcext:value-type="string">
            <text:p>Sexta; Segunda a Quarta; Segunda e Terça; Quinta e Sexta; Segunda a Quarta; Sexta; Terça a Sexta</text:p>
          </table:table-cell>
          <table:table-cell table:style-name="ce17" office:value-type="string" calcext:value-type="string">
            <text:p>07:00 às 13:00 - 11:30 às 17:4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TRICIA DE AMORIM AGUIAR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628" calcext:value-type="float">
            <text:p>16628</text:p>
          </table:table-cell>
          <table:table-cell table:style-name="ce56" office:value-type="string" calcext:value-type="string">
            <text:p>Sexta e Sábado; Segunda a Sexta; Domingo a Sexta; Segunda a Sábado; Segunda a Sexta</text:p>
          </table:table-cell>
          <table:table-cell table:style-name="ce17" office:value-type="string" calcext:value-type="string">
            <text:p>07:00 às 15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TRICIA DE AMORIM AGUIAR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6628" calcext:value-type="float">
            <text:p>16628</text:p>
          </table:table-cell>
          <table:table-cell table:style-name="ce56" office:value-type="string" calcext:value-type="string">
            <text:p>terça a quarta; domingo a terça; quinta a sexta;segunda a terç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TRICIA ROCHA DE ALMEIDA ARAUJ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349" calcext:value-type="float">
            <text:p>7349</text:p>
          </table:table-cell>
          <table:table-cell table:style-name="ce56" office:value-type="string" calcext:value-type="string">
            <text:p>terça a quarta; sexta a domingo; terça a sexta; segunda a quarta; sexta a domingo; terça a sexta; segunda a terç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TRICIA ROCHA DE ALMEIDA ARAUJ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349" calcext:value-type="float">
            <text:p>7349</text:p>
          </table:table-cell>
          <table:table-cell table:style-name="ce56" office:value-type="string" calcext:value-type="string">
            <text:p>Sexta; Segunda a Quarta; Sexta a Domingo; Terça a Sexta; Segunda a Quarta; Sexta a Segunda; Quarta a Sex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CAROLINA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6595" calcext:value-type="float">
            <text:p>246595</text:p>
          </table:table-cell>
          <table:table-cell table:style-name="ce56" office:value-type="string" calcext:value-type="string">
            <text:p>quinta a sexta; segunda a sexta; segunda a sexta; segunda a quarta</text:p>
          </table:table-cell>
          <table:table-cell table:style-name="ce17" office:value-type="string" calcext:value-type="string">
            <text:p>07:00 às 13:00 - 13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CAROLINA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6595" calcext:value-type="float">
            <text:p>246595</text:p>
          </table:table-cell>
          <table:table-cell table:style-name="ce56" office:value-type="string" calcext:value-type="string">
            <text:p>Segunda a Sexta; Segunda a Sexta; Segunda a Sexta; Domingo e Terça</text:p>
          </table:table-cell>
          <table:table-cell table:style-name="ce17" office:value-type="string" calcext:value-type="string">
            <text:p>07:00 às 13:00 - 14:00 às 20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LETICIA OLIVEIRA ARAUJ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977" calcext:value-type="float">
            <text:p>10977</text:p>
          </table:table-cell>
          <table:table-cell table:style-name="ce56" office:value-type="string" calcext:value-type="string">
            <text:p>terça a sexta; segunda a quinta; segunda a sexta; segunda; quarta a sabado; segunda a terça</text:p>
          </table:table-cell>
          <table:table-cell table:style-name="ce17" office:value-type="string" calcext:value-type="string">
            <text:p>07:00 às 16:00 - 10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A LETICIA OLIVEIRA ARAUJ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977" calcext:value-type="float">
            <text:p>10977</text:p>
          </table:table-cell>
          <table:table-cell table:style-name="ce56" office:value-type="string" calcext:value-type="string">
            <text:p>Sexta; Segunda e Terça; Sábado; Segunda a Sexta; Segunda a Sexta; Terça a Sexta; </text:p>
          </table:table-cell>
          <table:table-cell table:style-name="ce17" office:value-type="string" calcext:value-type="string">
            <text:p>07:00 às 16:00 - 10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HENRIQUE DE SOUZA CASTR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71" calcext:value-type="float">
            <text:p>15171</text:p>
          </table:table-cell>
          <table:table-cell table:style-name="ce56" office:value-type="string" calcext:value-type="string">
            <text:p>quarta; quarta;quarta;quarta;quar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HENRIQUE DE SOUZA CASTR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71" calcext:value-type="float">
            <text:p>15171</text:p>
          </table:table-cell>
          <table:table-cell table:style-name="ce56" office:value-type="string" calcext:value-type="string">
            <text:p>Sábado; Segunda; Quarta; Sexta; Domingo; Terça; Quinta; Sábado; Segunda; Quarta; Sexta; Domingo; Terça; Quinta; Sá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O HENRIQUE DE SOUZA CASTR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71" calcext:value-type="float">
            <text:p>15171</text:p>
          </table:table-cell>
          <table:table-cell table:style-name="ce56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YANNE CHRISTYNNE DE CASTR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2866" calcext:value-type="float">
            <text:p>242866</text:p>
          </table:table-cell>
          <table:table-cell table:style-name="ce56" office:value-type="string" calcext:value-type="string">
            <text:p>segunda a terça; quinta a sexta; segunda; quinta a segunda; 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AULYANNE CHRISTYNNE DE CASTR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2866" calcext:value-type="float">
            <text:p>242866</text:p>
          </table:table-cell>
          <table:table-cell table:style-name="ce56" office:value-type="string" calcext:value-type="string">
            <text:p>Sexta a Domingo; Terça e Quarta; Sexta a Segunda; Quarta; Sábado; Segunda a Sexta; Terça a Quinta; Sábado e Domingo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OLIANA FERREIRA MAGALHA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86932F</text:p>
          </table:table-cell>
          <table:table-cell table:style-name="ce56" office:value-type="string" calcext:value-type="string">
            <text:p>terça a quarta; sexta a sabado; segunda a terça; segunda; quarta a sexta; segunda a terça; quinta a domingo; terç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OLIANA FERREIRA MAGALHA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86932F</text:p>
          </table:table-cell>
          <table:table-cell table:style-name="ce56" office:value-type="string" calcext:value-type="string">
            <text:p>Sexta; Domingo a Quinta; Segunda e Terça; Quinta a Domingo; Terça a Quinta; Sábado a Segunda; Quarta a Sext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OLYANA COSTA RODRIGUES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331" calcext:value-type="float">
            <text:p>10331</text:p>
          </table:table-cell>
          <table:table-cell table:style-name="ce56" office:value-type="string" calcext:value-type="string">
            <text:p>quarta a sabado; segunda a sexta; terça a quart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OLYANA COSTA RODRIGUES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EPREC - SERVICO DE ENSINO E PESQUISA PRECEPTORES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0331" calcext:value-type="float">
            <text:p>10331</text:p>
          </table:table-cell>
          <table:table-cell table:style-name="ce56" office:value-type="string" calcext:value-type="string">
            <text:p>Sexta e Sábado; Segunda a Quarta; Segunda a Quarta; Sexta e Sábado; Segunda a Sexta; Terça a Sexta</text:p>
          </table:table-cell>
          <table:table-cell table:style-name="ce17" office:value-type="string" calcext:value-type="string">
            <text:p>07:00 às 16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RISCILA ALINE GUESSER BORTOLOTT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AD - SERVIÇO DE ATENÇÃO DOMICILI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3823" calcext:value-type="float">
            <text:p>323823</text:p>
          </table:table-cell>
          <table:table-cell table:style-name="ce56" office:value-type="string" calcext:value-type="string">
            <text:p>segunda a sexta; segunda a sexta; segunda a sexta; segunda a sexta; segunda a quar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PRISCILA ALINE GUESSER BORTOLOTT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AD - SERVIÇO DE ATENÇÃO DOMICILI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3823" calcext:value-type="float">
            <text:p>323823</text:p>
          </table:table-cell>
          <table:table-cell table:style-name="ce56" office:value-type="string" calcext:value-type="string">
            <text:p>Sexta; Terça a Sexta; Segunda a Sexta; Terça a Sex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QUEILIENE ROSA DOS SANTOS</text:p>
          </table:table-cell>
          <table:table-cell table:style-name="ce32" office:value-type="string" calcext:value-type="string">
            <text:p>ANALISTA DE SAÚDE III</text:p>
          </table:table-cell>
          <table:table-cell table:style-name="ce32" office:value-type="string" calcext:value-type="string">
            <text:p>DASS - DIRETORIA ASSISTEN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5138-ENF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QUEILIENE ROSA DOS SANTOS</text:p>
          </table:table-cell>
          <table:table-cell table:style-name="ce32" office:value-type="string" calcext:value-type="string">
            <text:p>ANALISTA DE SAÚDE III</text:p>
          </table:table-cell>
          <table:table-cell table:style-name="ce32" office:value-type="string" calcext:value-type="string">
            <text:p>DASS - DIRETORIA ASSISTEN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5138-ENF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CAETANO LEAL DOS REI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Quinta; Sábado a terça; Sexta a Segunda; Quarta a Sexta; Terça a Quinta; Sábado e Domingo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FAEL CAETANO LEAL DOS REI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terça; sexta a segunda; quarta a sexta; domingo a quinta; segunda a quinta; sabado a terça</text:p>
          </table:table-cell>
          <table:table-cell table:style-name="ce17" office:value-type="string" calcext:value-type="string">
            <text:p>18:00 às 23:45 - <text:s/>06:00 a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IAN CESAR COELHO ARAUJ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9398" calcext:value-type="float">
            <text:p>329398</text:p>
          </table:table-cell>
          <table:table-cell table:style-name="ce56" office:value-type="string" calcext:value-type="string">
            <text:p>segunda a quinta; segunda a sexta; segunda a sexta; segunda a sexta; segunda a terça</text:p>
          </table:table-cell>
          <table:table-cell table:style-name="ce17" office:value-type="string" calcext:value-type="string">
            <text:p>07:00 às 13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IAN CESAR COELHO ARAUJ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29398" calcext:value-type="float">
            <text:p>329398</text:p>
          </table:table-cell>
          <table:table-cell table:style-name="ce56" office:value-type="string" calcext:value-type="string">
            <text:p>Sexta; Quinta e Sexta; Segunda a Sexta; Segunda a Sexta; Terça a Quinta; Sábado e Domingo</text:p>
          </table:table-cell>
          <table:table-cell table:style-name="ce17" office:value-type="string" calcext:value-type="string">
            <text:p>07:00 às 13:00 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NNY THAISY CAMILO COST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92952" calcext:value-type="float">
            <text:p>292952</text:p>
          </table:table-cell>
          <table:table-cell table:style-name="ce56" office:value-type="string" calcext:value-type="string">
            <text:p>segunda; quarta a sexta; segunda a quarta; sexta a segunda; quarta a quinta; sabado a quinta; segunda a terç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NNY THAISY CAMILO COST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92952" calcext:value-type="float">
            <text:p>292952</text:p>
          </table:table-cell>
          <table:table-cell table:style-name="ce56" office:value-type="string" calcext:value-type="string">
            <text:p>Sexta a Segunda; Quarta a Sexta; Terça a Domingo; Terça a Sexta; Terça e Quarta; Sexta a Domingo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QUEL DANTAS DA SILVA DE ALMEID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C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Sexta; Segunda e Quarta; Sexta a Segunda; Quarta a Sexta</text:p>
          </table:table-cell>
          <table:table-cell table:style-name="ce17" office:value-type="string" calcext:value-type="string">
            <text:p>13:00 á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QUEL DANTAS DA SILVA DE ALMEID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C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quinta; sabado a domingo; terça a sexta; segunda a quarta; sexta a domingo; terça</text:p>
          </table:table-cell>
          <table:table-cell table:style-name="ce65" office:value-type="string" calcext:value-type="string">
            <text:p>13:00 ás 19:00 <text:s/>- <text:s/>17:30 as <text:s/>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QUEL LOPES DE SOUZ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34521-F</text:p>
          </table:table-cell>
          <table:table-cell table:style-name="ce56" office:value-type="string" calcext:value-type="string">
            <text:p>Sábado a Quinta; Segunda a Quinta; Sábado a Terça; Quinta; Sábado a Segund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QUEL LOPES DE SOUZ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34521-F</text:p>
          </table:table-cell>
          <table:table-cell table:style-name="ce57" office:value-type="string" calcext:value-type="string">
            <text:p>quinta; sabado; segunda a quarta; sexta a segunda; quarta a quinta; sabado a terça</text:p>
          </table:table-cell>
          <table:table-cell table:style-name="ce17" office:value-type="string" calcext:value-type="string">
            <text:p>06:00 às 12:00 <text:s text:c="2"/>- <text:s/>18:00 a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YLLAH LYSSA DA COSTA CORTEZ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CRP-09/015536</text:p>
          </table:table-cell>
          <table:table-cell table:style-name="ce56" office:value-type="string" calcext:value-type="string">
            <text:p>segunda; quarta a sexta; quarta a quinta; sabado a segunda; quarta a sexta; segunda a quarta;sabado a segunda; quarta</text:p>
          </table:table-cell>
          <table:table-cell table:style-name="ce17" office:value-type="string" calcext:value-type="string">
            <text:p>07:00 às 13:00 - 06:30 às 12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YLLAH LYSSA DA COSTA CORTEZ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CRP-09/015536</text:p>
          </table:table-cell>
          <table:table-cell table:style-name="ce56" office:value-type="string" calcext:value-type="string">
            <text:p>Sexta; Domingo a Sexta; Segunda e Terça; Quinta a Sábado; Segunda a Sexta; Terça a Quinta; Sábado e Domingo</text:p>
          </table:table-cell>
          <table:table-cell table:style-name="ce17" office:value-type="string" calcext:value-type="string">
            <text:p>07:30 às 12:30 - 06:30 às 12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YSSA MARTINS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93710" calcext:value-type="float">
            <text:p>293710</text:p>
          </table:table-cell>
          <table:table-cell table:style-name="ce56" office:value-type="string" calcext:value-type="string">
            <text:p>terça; quinta; sabado; segunda a quinta; sabado a segunda; quarta a quinta; sabado a quinta; segunda a quarta</text:p>
          </table:table-cell>
          <table:table-cell table:style-name="ce17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AYSSA MARTINS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93710" calcext:value-type="float">
            <text:p>293710</text:p>
          </table:table-cell>
          <table:table-cell table:style-name="ce56" office:value-type="string" calcext:value-type="string">
            <text:p>Sexta a Domingo; Terça a Quinta; Sábado a Quinta</text:p>
          </table:table-cell>
          <table:table-cell table:style-name="ce17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BECA PALHARES BARBOSA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368" calcext:value-type="float">
            <text:p>18368</text:p>
          </table:table-cell>
          <table:table-cell table:style-name="ce56" office:value-type="string" calcext:value-type="string">
            <text:p>terça a sabado; segunda a sexta; domingo a sexta; segunda; quarta a sabado; segunda a quarta</text:p>
          </table:table-cell>
          <table:table-cell table:style-name="ce17" office:value-type="string" calcext:value-type="string">
            <text:p>07:00 às 14:30 - 07:00 às 16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BECA PALHARES BARBOSA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368" calcext:value-type="float">
            <text:p>18368</text:p>
          </table:table-cell>
          <table:table-cell table:style-name="ce56" office:value-type="string" calcext:value-type="string">
            <text:p>Sexta; Domingo a Sexta; Segunda a Sabado; Segunda a Sábado; Segunda a Sexta</text:p>
          </table:table-cell>
          <table:table-cell table:style-name="ce17" office:value-type="string" calcext:value-type="string">
            <text:p>07:00 às 14:30 - 07:00 às 16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ILA ALVES PI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091" calcext:value-type="float">
            <text:p>5091</text:p>
          </table:table-cell>
          <table:table-cell table:style-name="ce56" office:value-type="string" calcext:value-type="string">
            <text:p>terça a quarta; sexta a segunda; quinta a sexta; segunda a terça; quinta; sabado a domingo; terça a quinta; terça a quarta</text:p>
          </table:table-cell>
          <table:table-cell table:style-name="ce17" office:value-type="string" calcext:value-type="string">
            <text:p>22:30 às 06:30 - 17:0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ILA ALVES PI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091" calcext:value-type="float">
            <text:p>5091</text:p>
          </table:table-cell>
          <table:table-cell table:style-name="ce56" office:value-type="string" calcext:value-type="string">
            <text:p>Quinta; Sábado e Domingo; Terça a Quinta; Terça a Domingo</text:p>
          </table:table-cell>
          <table:table-cell table:style-name="ce17" office:value-type="string" calcext:value-type="string">
            <text:p>22:30 às 06:30 - 17:00 à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LIANE BENVENUTTI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762" calcext:value-type="float">
            <text:p>3762</text:p>
          </table:table-cell>
          <table:table-cell table:style-name="ce56" office:value-type="string" calcext:value-type="string">
            <text:p>Sábado a Segunda; Quarta a Sexta; Segunda; Segunda a Sexta; Terça a Quinta; Sábado e Domingo</text:p>
          </table:table-cell>
          <table:table-cell table:style-name="ce17" office:value-type="string" calcext:value-type="string">
            <text:p>07:00 às 13:00 - 10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LIANE BENVENUTTI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762" calcext:value-type="float">
            <text:p>3762</text:p>
          </table:table-cell>
          <table:table-cell table:style-name="ce56" office:value-type="string" calcext:value-type="string">
            <text:p>segunda a terça; quinta; sabado; segunda a quinta; sabado a segunda; quarta a sexta; segunda a quinta; sabado a terça</text:p>
          </table:table-cell>
          <table:table-cell table:style-name="ce17" office:value-type="string" calcext:value-type="string">
            <text:p>07:00 às 13:00 - 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A DOS SANTOS OLIVEIRA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09/015391</text:p>
          </table:table-cell>
          <table:table-cell table:style-name="ce56" office:value-type="string" calcext:value-type="string">
            <text:p>quinta; sabado; segunda; quarta a sabado; segunda a quinta; sabado a terç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A DOS SANTOS OLIVEIRA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09/015391</text:p>
          </table:table-cell>
          <table:table-cell table:style-name="ce56" office:value-type="string" calcext:value-type="string">
            <text:p>Sexta; Segunda a Sexta; Domingo a Sexta; Segunda a Quinta; Sábado a Terç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O ARAUJO VALIM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135" calcext:value-type="float">
            <text:p>13135</text:p>
          </table:table-cell>
          <table:table-cell table:style-name="ce56" office:value-type="string" calcext:value-type="string">
            <text:p>quarta a sexta; segunda a sexta; segunda a sexta; segunda a sexta; segunda a quarta</text:p>
          </table:table-cell>
          <table:table-cell table:style-name="ce17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O ARAUJO VALIM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135" calcext:value-type="float">
            <text:p>13135</text:p>
          </table:table-cell>
          <table:table-cell table:style-name="ce56" office:value-type="string" calcext:value-type="string">
            <text:p>Segunda a Sexta; Segunda a Sexta; Segunda a Sexta; Terça a Sexta</text:p>
          </table:table-cell>
          <table:table-cell table:style-name="ce17" office:value-type="string" calcext:value-type="string">
            <text:p>07:00 às 12:00</text:p>
          </table:table-cell>
          <table:table-cell/>
        </table:table-row>
        <table:table-row table:style-name="ro35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ATO ARAUJO VALIM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135" calcext:value-type="float">
            <text:p>13135</text:p>
          </table:table-cell>
          <table:table-cell table:style-name="ce56"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 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ERSON GOMES DOS SANTO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337" calcext:value-type="float">
            <text:p>11337</text:p>
          </table:table-cell>
          <table:table-cell table:style-name="ce56" office:value-type="string" calcext:value-type="string">
            <text:p>Segunda-Feira</text:p>
            <text:p>Terça-Feira</text:p>
            <text:p>Terça-Feira</text:p>
            <text:p>Quarta-Feira</text:p>
            <text:p>Quinta-Feira 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ERSON GOMES DOS SANTO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337" calcext:value-type="float">
            <text:p>11337</text:p>
          </table:table-cell>
          <table:table-cell table:style-name="ce56" office:value-type="string" calcext:value-type="string">
            <text:p>terça; terça; quinta; segunda;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ERSON GOMES DOS SANTO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337" calcext:value-type="float">
            <text:p>11337</text:p>
          </table:table-cell>
          <table:table-cell table:style-name="ce56" office:value-type="string" calcext:value-type="string">
            <text:p>Segunda; terça; Terça; Quarta e Sext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ILCE COSTA AMARAL ROCH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129" calcext:value-type="float">
            <text:p>8129</text:p>
          </table:table-cell>
          <table:table-cell table:style-name="ce56" office:value-type="string" calcext:value-type="string">
            <text:p>Quarta a Sexta; Terça e Quarta; Sexta a Segunda; Quarta a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ENILCE COSTA AMARAL ROCH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129" calcext:value-type="float">
            <text:p>8129</text:p>
          </table:table-cell>
          <table:table-cell table:style-name="ce56" office:value-type="string" calcext:value-type="string">
            <text:p>segunda a sexta; segunda a quarta; sexta a segunda; quarta a domingo; terça a sexta; segunda a quarta</text:p>
          </table:table-cell>
          <table:table-cell table:style-name="ce62" office:value-type="string" calcext:value-type="string">
            <text:p>12:00 às 18:00 <text:s/>- 07:00 a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ARDO DE SOUZA GALVAO OLIVEIR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9047" calcext:value-type="float">
            <text:p>19047</text:p>
          </table:table-cell>
          <table:table-cell table:style-name="ce56" office:value-type="string" calcext:value-type="string">
            <text:p>segunda; quarta; sexta; domingo; terça; quinta; sabado; segunda; quarta; sexta; domingo; terça; quinta; sabado; segunda; quart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ARDO DE SOUZA GALVAO OLIVEIRA</text:p>
          </table:table-cell>
          <table:table-cell table:style-name="ce32" office:value-type="string" calcext:value-type="string">
            <text:p>FARMACÊUTICO (A) I</text:p>
          </table:table-cell>
          <table:table-cell table:style-name="ce32" office:value-type="string" calcext:value-type="string">
            <text:p>SEFARH - SERVICO DE FARMAC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9047" calcext:value-type="float">
            <text:p>19047</text:p>
          </table:table-cell>
          <table:table-cell table:style-name="ce56" office:value-type="string" calcext:value-type="string">
            <text:p>Quarta; Sexta; Domingo; Terça; Quinta; Sábado; Segunda; Quarta; Sexta; Domingo</text:p>
          </table:table-cell>
          <table:table-cell table:style-name="ce62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ARDO HENRIQUE DA SILVA DUARTE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ARDO HENRIQUE DA SILVA DUARTE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HARD PRESLEY SILVA LIMA BRASIL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983" calcext:value-type="float">
            <text:p>13983</text:p>
          </table:table-cell>
          <table:table-cell table:style-name="ce56" office:value-type="string" calcext:value-type="string">
            <text:p>sexta; segunda; sexta; sex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HARD PRESLEY SILVA LIMA BRASIL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983" calcext:value-type="float">
            <text:p>13983</text:p>
          </table:table-cell>
          <table:table-cell table:style-name="ce56" office:value-type="string" calcext:value-type="string">
            <text:p>Sexta; Sex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ICHARD PRESLEY SILVA LIMA BRASIL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983" calcext:value-type="float">
            <text:p>13983</text:p>
          </table:table-cell>
          <table:table-cell table:style-name="ce56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DRIGO TAVARES DE S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4282" calcext:value-type="float">
            <text:p>14282</text:p>
          </table:table-cell>
          <table:table-cell table:style-name="ce56" office:value-type="string" calcext:value-type="string">
            <text:p>sexta; sexta; segunda; sexta; sa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DRIGO TAVARES DE S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4282" calcext:value-type="float">
            <text:p>14282</text:p>
          </table:table-cell>
          <table:table-cell table:style-name="ce56" office:value-type="string" calcext:value-type="string">
            <text:p>Sexta; Sexta; Sexta; Segunda; Sext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DRIGO TAVARES DE SÁ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4282" calcext:value-type="float">
            <text:p>14282</text:p>
          </table:table-cell>
          <table:table-cell table:style-name="ce56" office:value-type="string" calcext:value-type="string">
            <text:p>Sexta-Feira</text:p>
            <text:p>Sexta-Feira</text:p>
            <text:p>Sexta-Feira</text:p>
            <text:p>Sexta-Feira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XANNY CHRISTINNE DE MORAES CERBINO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09/012005</text:p>
          </table:table-cell>
          <table:table-cell table:style-name="ce57" office:value-type="string" calcext:value-type="string">
            <text:p>segunda; quarta a sexta; segunda a quarta; sexta a domingo; terça a sexta; segunda; quarta a domingo;terça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OXANNY CHRISTINNE DE MORAES CERBINO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09/012005</text:p>
          </table:table-cell>
          <table:table-cell table:style-name="ce56" office:value-type="string" calcext:value-type="string">
            <text:p>Sexta; Domingo a Sexta; Segunda a Sexta; Domingo a Sexta; Terça e Quarta; Sexta a Domingo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UBIANA MAIA PORTO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970" calcext:value-type="float">
            <text:p>13970</text:p>
          </table:table-cell>
          <table:table-cell table:style-name="ce56" office:value-type="string" calcext:value-type="string">
            <text:p>segunda; quarta a sexta; segunda a quarta; sexta a domingo;terça a sexta; terça a quinta; sabado a terça</text:p>
          </table:table-cell>
          <table:table-cell table:style-name="ce17" office:value-type="string" calcext:value-type="string">
            <text:p>13:00 às 18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UBIANA MAIA PORTO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970" calcext:value-type="float">
            <text:p>13970</text:p>
          </table:table-cell>
          <table:table-cell table:style-name="ce56" office:value-type="string" calcext:value-type="string">
            <text:p>Sexta; Segunda a Sábado; Terça a Sábado; Segunda a Sexta; Terça e Quarta; Sexta a Domingo</text:p>
          </table:table-cell>
          <table:table-cell table:style-name="ce17" office:value-type="string" calcext:value-type="string">
            <text:p>13:00 às 18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UI FLAVIO DE SOUZA COELHO</text:p>
          </table:table-cell>
          <table:table-cell table:style-name="ce32" office:value-type="string" calcext:value-type="string">
            <text:p>ANALISTA DE SAÚDE II - ENFERMEIRO (A)</text:p>
          </table:table-cell>
          <table:table-cell table:style-name="ce32" office:value-type="string" calcext:value-type="string">
            <text:p>SUECME - SUPERVISAO DE ENFERMAGEM DE CM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89375" calcext:value-type="float">
            <text:p>389375</text:p>
          </table:table-cell>
          <table:table-cell table:style-name="ce56" office:value-type="string" calcext:value-type="string">
            <text:p>Segunda a Sexta </text:p>
          </table:table-cell>
          <table:table-cell table:style-name="ce62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RUI FLAVIO DE SOUZA COELHO</text:p>
          </table:table-cell>
          <table:table-cell table:style-name="ce32" office:value-type="string" calcext:value-type="string">
            <text:p>ANALISTA DE SAÚDE II - ENFERMEIRO (A)</text:p>
          </table:table-cell>
          <table:table-cell table:style-name="ce32" office:value-type="string" calcext:value-type="string">
            <text:p>SUECME - SUPERVISAO DE ENFERMAGEM DE CM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389375" calcext:value-type="float">
            <text:p>389375</text:p>
          </table:table-cell>
          <table:table-cell table:style-name="ce56" office:value-type="string" calcext:value-type="string">
            <text:p>Segunda a Sexta 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MIRA YOUSSEF SAID ABDEL JABBAR JABER SANT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622" calcext:value-type="float">
            <text:p>5622</text:p>
          </table:table-cell>
          <table:table-cell table:style-name="ce56" office:value-type="string" calcext:value-type="string">
            <text:p>Sábado a Segunda; Quarta a Sexta; Segunda e terça; Quinta a Domingo; Terça a Quinta; Sábado a Terça; Quinta a Sexta</text:p>
          </table:table-cell>
          <table:table-cell table:style-name="ce17" office:value-type="string" calcext:value-type="string">
            <text:p>09:00 ás 18:00 - 07:3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MIRA YOUSSEF SAID ABDEL JABBAR JABER SANTO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622" calcext:value-type="float">
            <text:p>5622</text:p>
          </table:table-cell>
          <table:table-cell table:style-name="ce56" office:value-type="string" calcext:value-type="string">
            <text:p>terça a domigo; sabado a segunda; quarta a sexta; segunda a sexta; segunda a quarta; sexta a terça</text:p>
          </table:table-cell>
          <table:table-cell table:style-name="ce17" office:value-type="string" calcext:value-type="string">
            <text:p>12:00 ás 18:00 - 06:00 às 12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RA MENDES RIBEIRO</text:p>
          </table:table-cell>
          <table:table-cell table:style-name="ce32" office:value-type="string" calcext:value-type="string">
            <text:p>ANALISTA DE SAÚDE II - FISIOTERAPEUTA</text:p>
          </table:table-cell>
          <table:table-cell table:style-name="ce32" office:value-type="string" calcext:value-type="string">
            <text:p>SUMULTC - SUPERVISAO MULT CLINICO E CIRURGIC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6175" calcext:value-type="float">
            <text:p>186175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RA MENDES RIBEIRO</text:p>
          </table:table-cell>
          <table:table-cell table:style-name="ce32" office:value-type="string" calcext:value-type="string">
            <text:p>ANALISTA DE SAÚDE II - FISIOTERAPEUTA</text:p>
          </table:table-cell>
          <table:table-cell table:style-name="ce32" office:value-type="string" calcext:value-type="string">
            <text:p>SUMULTC - SUPERVISAO MULT CLINICO E CIRURGIC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6175" calcext:value-type="float">
            <text:p>186175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RAH PEDROSO SALIBA GOMID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02" calcext:value-type="float">
            <text:p>15102</text:p>
          </table:table-cell>
          <table:table-cell table:style-name="ce56" office:value-type="string" calcext:value-type="string">
            <text:p>domigo; domingo; sabado; doming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RAH PEDROSO SALIBA GOMID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02" calcext:value-type="float">
            <text:p>15102</text:p>
          </table:table-cell>
          <table:table-cell table:style-name="ce56" office:value-type="string" calcext:value-type="string">
            <text:p>Domingo; Sexta; Domingo; Domingo; Doming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ARAH PEDROSO SALIBA GOMIDE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102" calcext:value-type="float">
            <text:p>15102</text:p>
          </table:table-cell>
          <table:table-cell table:style-name="ce56" office:value-type="string" calcext:value-type="string">
            <text:p>Domingo</text:p>
            <text:p>Sexta-Feira</text:p>
            <text:p>Domingo</text:p>
            <text:p>Domingo</text:p>
            <text:p>Doming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GIO ALVES DE OLIVEIRA FILH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56" office:value-type="string" calcext:value-type="string">
            <text:p>sabado a domingo; domingo; doming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GIO ALVES DE OLIVEIRA FILH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56" office:value-type="string" calcext:value-type="string">
            <text:p>Sexta a Domingo; Domingo; Sábado e Doming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7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GIO ALVES DE OLIVEIRA FILHO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56" office:value-type="string" calcext:value-type="string">
            <text:p>Sábado</text:p>
            <text:p>Domingo</text:p>
            <text:p>Sexta-Feira</text:p>
            <text:p>Domingo</text:p>
            <text:p>Doming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LAINE FERREIRA GOMES</text:p>
          </table:table-cell>
          <table:table-cell table:style-name="ce32" office:value-type="string" calcext:value-type="string">
            <text:p>FONOAUDIÓLOGO (A)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777" calcext:value-type="float">
            <text:p>7777</text:p>
          </table:table-cell>
          <table:table-cell table:style-name="ce56" office:value-type="string" calcext:value-type="string">
            <text:p>segunda a sexta; segunda a quinta; sabado a segunda; quarta a sexta; segunda a sexta; segunda a quarta</text:p>
          </table:table-cell>
          <table:table-cell table:style-name="ce17" office:value-type="string" calcext:value-type="string">
            <text:p>07:00 á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ERLAINE FERREIRA GOMES</text:p>
          </table:table-cell>
          <table:table-cell table:style-name="ce32" office:value-type="string" calcext:value-type="string">
            <text:p>FONOAUDIÓLOGO (A)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777" calcext:value-type="float">
            <text:p>7777</text:p>
          </table:table-cell>
          <table:table-cell table:style-name="ce56" office:value-type="string" calcext:value-type="string">
            <text:p>Sexta; Segunda a Sexta; Segunda e Terça; Quinta a Domingo; Terça a Sexta; Terça a Sexta</text:p>
          </table:table-cell>
          <table:table-cell table:style-name="ce17" office:value-type="string" calcext:value-type="string">
            <text:p>07:00 á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IRLENE SANTOS DE CAMPO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7165-F</text:p>
          </table:table-cell>
          <table:table-cell table:style-name="ce56" office:value-type="string" calcext:value-type="string">
            <text:p>quarta; sexta a segunda; quarta a sexta; terça 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IRLENE SANTOS DE CAMPO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7165-F</text:p>
          </table:table-cell>
          <table:table-cell table:style-name="ce56" office:value-type="string" calcext:value-type="string">
            <text:p>Sexta a Segunda; Quinta a Domingo; Terça a Sexta; Segunda a Sexta; Terça a Quinta; Sábado e Domingo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OLENI SANTANA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16928F</text:p>
          </table:table-cell>
          <table:table-cell table:style-name="ce56" office:value-type="string" calcext:value-type="string">
            <text:p>Sexta a Domingo; Terça e Quarta; Sexta a Terça; Quinta e Sexta; Segunda e Terça; Quinta a Segunda; Quarta a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OLENI SANTANA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16928F</text:p>
          </table:table-cell>
          <table:table-cell table:style-name="ce56" office:value-type="string" calcext:value-type="string">
            <text:p>terça a sexta; segunda a terça; quinta a segunda; quarta a quinta; sabado a terça; quinta a sexta; segunda a terça</text:p>
          </table:table-cell>
          <table:table-cell table:style-name="ce17" office:value-type="string" calcext:value-type="string">
            <text:p>12:00 às 18:00 <text:s text:c="2"/>- <text:s text:c="2"/>13:00 a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TEFANNY BORGES MENDES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094" calcext:value-type="float">
            <text:p>15094</text:p>
          </table:table-cell>
          <table:table-cell table:style-name="ce56" office:value-type="string" calcext:value-type="string">
            <text:p>terça a sexta; domingo a sexta; segunda a sabado; segunda a sexta; domingo a quarta </text:p>
          </table:table-cell>
          <table:table-cell table:style-name="ce17" office:value-type="string" calcext:value-type="string">
            <text:p>07:00 às 15:00 - 07:00 ás 16:00.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TEFANNY BORGES MENDES</text:p>
          </table:table-cell>
          <table:table-cell table:style-name="ce32" office:value-type="string" calcext:value-type="string">
            <text:p>NUTRICIONISTA I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094" calcext:value-type="float">
            <text:p>15094</text:p>
          </table:table-cell>
          <table:table-cell table:style-name="ce56" office:value-type="string" calcext:value-type="string">
            <text:p>Sexta; Segunda a Sabado; Segunda a Sexta; Domingo a Sexta; Terça a Sexta</text:p>
          </table:table-cell>
          <table:table-cell table:style-name="ce17" office:value-type="string" calcext:value-type="string">
            <text:p>07:00 às 15:00 - 07:00 ás 16:00.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UELLEN SILVA MOR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84188" calcext:value-type="float">
            <text:p>284188</text:p>
          </table:table-cell>
          <table:table-cell table:style-name="ce56" office:value-type="string" calcext:value-type="string">
            <text:p>terça a sexta; domingo a segunda; quarta a quinta; sabado a segunda; quarta a sexta; segunda a terça; quinta a segund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SUELLEN SILVA MOR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84188" calcext:value-type="float">
            <text:p>284188</text:p>
          </table:table-cell>
          <table:table-cell table:style-name="ce56" office:value-type="string" calcext:value-type="string">
            <text:p>Sábado a Quinta; Segunda a Quarta; Sexta a Domingo; Terça a Quinta; Sábado a terça; Quinta e Sext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INARD DA SILVA LEITE SANTOS</text:p>
          </table:table-cell>
          <table:table-cell table:style-name="ce32" office:value-type="string" calcext:value-type="string">
            <text:p>FONOAUDIÓLOGO (A) I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11051" calcext:value-type="float">
            <text:p>511051</text:p>
          </table:table-cell>
          <table:table-cell table:style-name="ce56" office:value-type="string" calcext:value-type="string">
            <text:p>terça a sexta; segunda a sexta; segunda a quarta; sexta a domingo; terça; quinta a sexta; segunda a quarta</text:p>
          </table:table-cell>
          <table:table-cell table:style-name="ce17" office:value-type="string" calcext:value-type="string">
            <text:p>06:00 às 12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INARD DA SILVA LEITE SANTOS</text:p>
          </table:table-cell>
          <table:table-cell table:style-name="ce32" office:value-type="string" calcext:value-type="string">
            <text:p>FONOAUDIÓLOGO (A) II</text:p>
          </table:table-cell>
          <table:table-cell table:style-name="ce32" office:value-type="string" calcext:value-type="string">
            <text:p>SEFONO - SERVICO DE FONOAUDIOLOG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11051" calcext:value-type="float">
            <text:p>511051</text:p>
          </table:table-cell>
          <table:table-cell table:style-name="ce56" office:value-type="string" calcext:value-type="string">
            <text:p>Sexta; Segunda a Sexta; Domingo a Quinta; Segunda a Quarta; Sexta a Segunda; Quarta a Sexta</text:p>
          </table:table-cell>
          <table:table-cell table:style-name="ce17" office:value-type="string" calcext:value-type="string">
            <text:p>06:00 às 12:00 - 06:30 às 12:00 - 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LYTA KLEMAN COSTA SILVA RIBEIR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853" calcext:value-type="float">
            <text:p>12853</text:p>
          </table:table-cell>
          <table:table-cell table:style-name="ce56" office:value-type="string" calcext:value-type="string">
            <text:p>terça a quarta; sexta a domingo; terça a sexta; segunda a quarta; sexta a segunda; quarta a sexta; segunda a terça</text:p>
          </table:table-cell>
          <table:table-cell table:style-name="ce17" office:value-type="string" calcext:value-type="string">
            <text:p>07:00 às 12:35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LYTA KLEMAN COSTA SILVA RIBEIRO</text:p>
          </table:table-cell>
          <table:table-cell table:style-name="ce32" office:value-type="string" calcext:value-type="string">
            <text:p>PSICÓLOGO (A) HOSPITALAR I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2853" calcext:value-type="float">
            <text:p>12853</text:p>
          </table:table-cell>
          <table:table-cell table:style-name="ce56" office:value-type="string" calcext:value-type="string">
            <text:p>Sexta-Feira e Sabado; Segunda-Feira a Sexta-Feira; Domingo a Sexta-Feira; Segunda-Feira a Quarta-Feira; Sexta-Feira a Segunda-Feira; Quarta-Feira a Sexta-Feira </text:p>
          </table:table-cell>
          <table:table-cell table:style-name="ce17" office:value-type="string" calcext:value-type="string">
            <text:p>07:00 às 12:35 - 14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NIA VALERIA EUZEBIO DOS SANTOS FRANC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36719-F</text:p>
          </table:table-cell>
          <table:table-cell table:style-name="ce56" office:value-type="string" calcext:value-type="string">
            <text:p>Segunda a Quinta; Segunda a Quarta; Sexta a Segunda; Quarta e Quinta; Sábado a Terça; Quinta e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ANIA VALERIA EUZEBIO DOS SANTOS FRANCO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36719-F</text:p>
          </table:table-cell>
          <table:table-cell table:style-name="ce56" office:value-type="string" calcext:value-type="string">
            <text:p>terça a quarta; sexta a domingo; terça a sexta; domingo a quinta; segunda a quarta; sexta a segunda</text:p>
          </table:table-cell>
          <table:table-cell table:style-name="ce17" office:value-type="string" calcext:value-type="string">
            <text:p>12:00 às 18:00 <text:s/>- 06:00 a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NARA CAIXETA RIBEIR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47558-F</text:p>
          </table:table-cell>
          <table:table-cell table:style-name="ce56" office:value-type="string" calcext:value-type="string">
            <text:p>segunda; quarta; sexta a segunda; quarta a sexta; segunda a quinta; sabado a terça; quinta a sexta; domingo; quarta</text:p>
          </table:table-cell>
          <table:table-cell table:style-name="ce17" office:value-type="string" calcext:value-type="string">
            <text:p>07:00 ás 13:00 <text:s/>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INARA CAIXETA RIBEIRO</text:p>
          </table:table-cell>
          <table:table-cell table:style-name="ce32" office:value-type="string" calcext:value-type="string">
            <text:p>FISIOTERAPEUTA 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347558-F</text:p>
          </table:table-cell>
          <table:table-cell table:style-name="ce56" office:value-type="string" calcext:value-type="string">
            <text:p>Sexta; Terça a Domingo; Terça a Quinta; Sábado a Terça; Quinta e Sexta; Quinta a Domingo</text:p>
          </table:table-cell>
          <table:table-cell table:style-name="ce17" office:value-type="string" calcext:value-type="string">
            <text:p>07:00 ás 13:00 <text:s/>- 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ES RAFAEL MACHAD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216" calcext:value-type="float">
            <text:p>6216</text:p>
          </table:table-cell>
          <table:table-cell table:style-name="ce56" office:value-type="string" calcext:value-type="string">
            <text:p>segunda; quarta a sexta; segunda a quinta; sabado a segunda; quarta a sexta; segunda a quinta; sabado a terça</text:p>
          </table:table-cell>
          <table:table-cell table:style-name="ce17" office:value-type="string" calcext:value-type="string">
            <text:p>13:30 à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ES RAFAEL MACHAD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216" calcext:value-type="float">
            <text:p>6216</text:p>
          </table:table-cell>
          <table:table-cell table:style-name="ce56" office:value-type="string" calcext:value-type="string">
            <text:p>Sexta; Segunda a Sexta; Segunda a Quarta; Sexta a Segunda; Quarta a Sexta; Terça a Quinta; Sábado e Domingo</text:p>
          </table:table-cell>
          <table:table-cell table:style-name="ce17" office:value-type="string" calcext:value-type="string">
            <text:p>13:30 às 19:00 - 12:50 às 18:5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ITA MACHADO LOPE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852" calcext:value-type="float">
            <text:p>7852</text:p>
          </table:table-cell>
          <table:table-cell table:style-name="ce56" office:value-type="string" calcext:value-type="string">
            <text:p>Sexta; Terça; Sexta; Segunda a Sexta; Segunda a Sex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LITA MACHADO LOPES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852" calcext:value-type="float">
            <text:p>7852</text:p>
          </table:table-cell>
          <table:table-cell table:style-name="ce56" office:value-type="string" calcext:value-type="string">
            <text:p>terça a sexta; segunda a terça; segunda a sexta; segunda a sexta;segunda a quarta</text:p>
          </table:table-cell>
          <table:table-cell table:style-name="ce17" office:value-type="string" calcext:value-type="string">
            <text:p>07:00 às 13:00 <text:s/>- 09:30 <text:s/>as 15:3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TIELLE MARTINS BORGES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Quarta; Sexta e Sábado; Segunda a Quinta; Sábado a Terça; Quinta e Sexta; Terça e Quarta; Sexta a Domingo</text:p>
          </table:table-cell>
          <table:table-cell table:style-name="ce17" office:value-type="string" calcext:value-type="string">
            <text:p>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TIELLE MARTINS BORGES DE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</text:p>
          </table:table-cell>
          <table:table-cell table:style-name="ce17" office:value-type="string" calcext:value-type="string">
            <text:p>18:00 às 23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YNARA ALINE FERNANDES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8439-F</text:p>
          </table:table-cell>
          <table:table-cell table:style-name="ce56" office:value-type="string" calcext:value-type="string">
            <text:p>Sexta; Domingo a Quinta; Segunda a Sexta; Segunda a Sexta; Segunda a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YNARA ALINE FERNANDES OLIVEIR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48439-F</text:p>
          </table:table-cell>
          <table:table-cell table:style-name="ce56" office:value-type="string" calcext:value-type="string">
            <text:p>terça a sexta; segunda; quarta a sexta; segunda a sexta; segunda a sexta; segunda a terça </text:p>
          </table:table-cell>
          <table:table-cell table:style-name="ce17" office:value-type="string" calcext:value-type="string">
            <text:p>12:00 às 18:00 - <text:s/>13:00 as 19:00 - 07:00 a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YNARA MENDES OLIVEIRA DA SILV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418" calcext:value-type="float">
            <text:p>6418</text:p>
          </table:table-cell>
          <table:table-cell table:style-name="ce56" office:value-type="string" calcext:value-type="string">
            <text:p>terça a sexta; domingo a segunda; quarta a sexta; segunda a terça; quinta a domingo; terça a quarta; sexta a sabado; segunda a terça</text:p>
          </table:table-cell>
          <table:table-cell table:style-name="ce17" office:value-type="string" calcext:value-type="string">
            <text:p>13:00 às 19:00 - 06:45 às 12:45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AYNARA MENDES OLIVEIRA DA SILV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6418" calcext:value-type="float">
            <text:p>6418</text:p>
          </table:table-cell>
          <table:table-cell table:style-name="ce56" office:value-type="string" calcext:value-type="string">
            <text:p>Sexta a Segunda; Quarta a Sexta; Segunda e Terça; Quinta e Sexta; Segunda a Quinta; Sábado a Terça; Quinta e Sexta</text:p>
          </table:table-cell>
          <table:table-cell table:style-name="ce17" office:value-type="string" calcext:value-type="string">
            <text:p>13:00 às 19:00 - 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IAGO MUNIZ LEMOS DOS SANTOS</text:p>
          </table:table-cell>
          <table:table-cell table:style-name="ce32" office:value-type="string" calcext:value-type="string">
            <text:p>NUTRICIONISTA 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462" calcext:value-type="float">
            <text:p>18462</text:p>
          </table:table-cell>
          <table:table-cell table:style-name="ce56" office:value-type="string" calcext:value-type="string">
            <text:p>segunda; quarta; sexta; domingo; terça; quinta; sabado;segunda;quarta; sexta;domingo; terça</text:p>
          </table:table-cell>
          <table:table-cell table:style-name="ce65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HIAGO MUNIZ LEMOS DOS SANTOS</text:p>
          </table:table-cell>
          <table:table-cell table:style-name="ce32" office:value-type="string" calcext:value-type="string">
            <text:p>NUTRICIONISTA I</text:p>
          </table:table-cell>
          <table:table-cell table:style-name="ce32" office:value-type="string" calcext:value-type="string">
            <text:p>SENUC - SERVIÇO DE NUTRIÇÃO CLINIC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8462" calcext:value-type="float">
            <text:p>18462</text:p>
          </table:table-cell>
          <table:table-cell table:style-name="ce56" office:value-type="string" calcext:value-type="string">
            <text:p>Sexta; Domingo; Terça; Quinta; Sabado; Segunda; Quarta; Sexta; Domingo; Terça; Quinta; Sabado; Segunda; Quarta; Sexta; Domingo </text:p>
          </table:table-cell>
          <table:table-cell table:style-name="ce65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DIAS GOMES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274" calcext:value-type="float">
            <text:p>11274</text:p>
          </table:table-cell>
          <table:table-cell table:style-name="ce56" office:value-type="string" calcext:value-type="string">
            <text:p>quarta a sexta; segunda a sexta; segunda a quarta</text:p>
          </table:table-cell>
          <table:table-cell table:style-name="ce17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DIAS GOMES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274" calcext:value-type="float">
            <text:p>11274</text:p>
          </table:table-cell>
          <table:table-cell table:style-name="ce56" office:value-type="string" calcext:value-type="string">
            <text:p>Sexta; Segunda a Sexta; Segunda a Sexta; Segunda a Sexta; Terça a Sexta</text:p>
          </table:table-cell>
          <table:table-cell table:style-name="ce17" office:value-type="string" calcext:value-type="string">
            <text:p>07:00 às 12:00</text:p>
          </table:table-cell>
          <table:table-cell/>
        </table:table-row>
        <table:table-row table:style-name="ro36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DIAS GOMES</text:p>
          </table:table-cell>
          <table:table-cell table:style-name="ce32" office:value-type="string" calcext:value-type="string">
            <text:p>CIRURGIÃO (A) DENTISTA</text:p>
          </table:table-cell>
          <table:table-cell table:style-name="ce32" office:value-type="string" calcext:value-type="string">
            <text:p>SEASUTI - SERVICO ASSISTENCIAL DE UTI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1274" calcext:value-type="float">
            <text:p>11274</text:p>
          </table:table-cell>
          <table:table-cell table:style-name="ce56"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table:style-name="ce17" office:value-type="string" calcext:value-type="string">
            <text:p>07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OLIVEIRA TAV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969" calcext:value-type="float">
            <text:p>8969</text:p>
          </table:table-cell>
          <table:table-cell table:style-name="ce56" office:value-type="string" calcext:value-type="string">
            <text:p>Terça; 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OLIVEIRA TAV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969" calcext:value-type="float">
            <text:p>8969</text:p>
          </table:table-cell>
          <table:table-cell table:style-name="ce56" office:value-type="string" calcext:value-type="string">
            <text:p>Terça; Terça; Terça; Terça; 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3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TIAGO OLIVEIRA TAVARES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969" calcext:value-type="float">
            <text:p>8969</text:p>
          </table:table-cell>
          <table:table-cell table:style-name="ce56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ENIA PAES MORAI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7780" calcext:value-type="float">
            <text:p>247780</text:p>
          </table:table-cell>
          <table:table-cell table:style-name="ce56" office:value-type="string" calcext:value-type="string">
            <text:p>quarta; sexta a segunda; quarta a sexta; segunda a quarta; sexta a segunda; quarta a quinta; sabado a quarta</text:p>
          </table:table-cell>
          <table:table-cell table:style-name="ce17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UENIA PAES MORAI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47780" calcext:value-type="float">
            <text:p>247780</text:p>
          </table:table-cell>
          <table:table-cell table:style-name="ce56" office:value-type="string" calcext:value-type="string">
            <text:p>Segunda a Quarta; Sexta e Sábado; Segunda e Terça; Quinta a Segunda; Quarta e Quinta; Sábado a Terça; Quinta e Sexta</text:p>
          </table:table-cell>
          <table:table-cell table:style-name="ce17" office:value-type="string" calcext:value-type="string">
            <text:p>06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IDE CALDAS MARTIN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7794" calcext:value-type="float">
            <text:p>47794</text:p>
          </table:table-cell>
          <table:table-cell table:style-name="ce57" office:value-type="string" calcext:value-type="string">
            <text:p>terça a sexta; segunda a sexta; segunda a sexta; segunda a sexta; segunda a quarta</text:p>
          </table:table-cell>
          <table:table-cell table:style-name="ce17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IDE CALDAS MARTIN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7794" calcext:value-type="float">
            <text:p>47794</text:p>
          </table:table-cell>
          <table:table-cell table:style-name="ce56" office:value-type="string" calcext:value-type="string">
            <text:p>Sexta; Segunda a Sexta; Segunda a Sexta; Segunda a Sexta; Segunda a Sexta</text:p>
          </table:table-cell>
          <table:table-cell table:style-name="ce62" office:value-type="string" calcext:value-type="string">
            <text:p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CUNHA SOUZ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8494" calcext:value-type="float">
            <text:p>8494</text:p>
          </table:table-cell>
          <table:table-cell table:style-name="ce56" office:value-type="string" calcext:value-type="string">
            <text:p>Sexta; Segunda a Quinta; Segunda a Sexta; Domingo a Terça; Quinta e Sexta; Terça a Quinta; Sábado e Domingo</text:p>
          </table:table-cell>
          <table:table-cell table:style-name="ce17" office:value-type="string" calcext:value-type="string">
            <text:p>13:00 às 18:00 - <text:s/>13:00 á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OLIVEIRA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terça a sexta; segunda a quarta; sexta a domingo; terça a quinta; sabado a quinta; segunda a quarta</text:p>
          </table:table-cell>
          <table:table-cell table:style-name="ce62" office:value-type="string" calcext:value-type="string">
            <text:p>12:00 às 18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OLIVEIRA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C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xta a Domingo; Terça e Quarta; Sexta a Segunda; Quarta a Sexta; Segunda a Quinta; Sábado a Terça; Quinta e Sexta</text:p>
          </table:table-cell>
          <table:table-cell table:style-name="ce17" office:value-type="string" calcext:value-type="string">
            <text:p>12:00 às 18:00 - 13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RODRIGUES CARDOS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424" calcext:value-type="float">
            <text:p>7424</text:p>
          </table:table-cell>
          <table:table-cell table:style-name="ce56" office:value-type="string" calcext:value-type="string">
            <text:p>terça a quarta; sexta a domingo; terça a sexta; segunda a quarta; sexta a segunda; quarta a sexta; segunda a quarta</text:p>
          </table:table-cell>
          <table:table-cell table:style-name="ce17" office:value-type="string" calcext:value-type="string">
            <text:p>07:0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ANESSA RODRIGUES CARDOSO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7424" calcext:value-type="float">
            <text:p>7424</text:p>
          </table:table-cell>
          <table:table-cell table:style-name="ce56" office:value-type="string" calcext:value-type="string">
            <text:p>Sexta; Segunda a Sexta; Sábado e Domingo; Segunda a Sexta; Segunda; Quarta; Sexta a Segunda; Quarta a Sexta</text:p>
          </table:table-cell>
          <table:table-cell table:style-name="ce17" office:value-type="string" calcext:value-type="string">
            <text:p>07:00 às 13:00 - <text:s/>07:3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NICIUS MARQUES OLIV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831" calcext:value-type="float">
            <text:p>13831</text:p>
          </table:table-cell>
          <table:table-cell table:style-name="ce56" office:value-type="string" calcext:value-type="string">
            <text:p>sabado a domingo;sa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NICIUS MARQUES OLIV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831" calcext:value-type="float">
            <text:p>13831</text:p>
          </table:table-cell>
          <table:table-cell table:style-name="ce56" office:value-type="string" calcext:value-type="string">
            <text:p>Sábado; Sábado e Domingo; Sábado; Sábado</text:p>
          </table:table-cell>
          <table:table-cell table:style-name="ce17" office:value-type="string" calcext:value-type="string">
            <text:p>07:00 às 19:00</text:p>
          </table:table-cell>
          <table:table-cell/>
        </table:table-row>
        <table:table-row table:style-name="ro2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NICIUS MARQUES OLIVEIRA</text:p>
          </table:table-cell>
          <table:table-cell table:style-name="ce32" office:value-type="string" calcext:value-type="string">
            <text:p>CIRURGIÃO (A) DENTISTA - BUCOMAXILOFACIAL</text:p>
          </table:table-cell>
          <table:table-cell table:style-name="ce32" office:value-type="string" calcext:value-type="string">
            <text:p>SEBMF - SERVICO BUCO-MAXILO FA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3831" calcext:value-type="float">
            <text:p>13831</text:p>
          </table:table-cell>
          <table:table-cell table:style-name="ce56" office:value-type="string" calcext:value-type="string">
            <text:p>Sábado</text:p>
            <text:p>Sábado</text:p>
          </table:table-cell>
          <table:table-cell table:style-name="ce17" office:value-type="string" calcext:value-type="string">
            <text:p>19:00 às 0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TORIA MACHADO DE QUEIROZ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89980" calcext:value-type="float">
            <text:p>289980</text:p>
          </table:table-cell>
          <table:table-cell table:style-name="ce56" office:value-type="string" calcext:value-type="string">
            <text:p>segunda; quarta; sexta a domingo; terça a sexta; segunda a domingo; terça a quarta; sexta a domingo; terça a quarta 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TORIA MACHADO DE QUEIROZ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289980" calcext:value-type="float">
            <text:p>289980</text:p>
          </table:table-cell>
          <table:table-cell table:style-name="ce56" office:value-type="string" calcext:value-type="string">
            <text:p>Segunda a Quarta; Sexta a Terça; Quinta a Domingo; Terça a Sexta; Terça e Quarta; Sexta a Domingo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VIANE MOREIRA BATIST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377" calcext:value-type="float">
            <text:p>4377</text:p>
          </table:table-cell>
          <table:table-cell table:style-name="ce56" office:value-type="string" calcext:value-type="string">
            <text:p>Quarta a Sexta; Terça a Quinta; Sábado a Terça; Sexta</text:p>
          </table:table-cell>
          <table:table-cell table:style-name="ce17" office:value-type="string" calcext:value-type="string">
            <text:p>07:00 às 13:00 - 07:30 às 13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VIANE MOREIRA BATIST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4377" calcext:value-type="float">
            <text:p>4377</text:p>
          </table:table-cell>
          <table:table-cell table:style-name="ce56" office:value-type="string" calcext:value-type="string">
            <text:p>segunda a terça; sexta; segunda a quinta; sabado a domingo; terça</text:p>
          </table:table-cell>
          <table:table-cell table:style-name="ce17" office:value-type="string" calcext:value-type="string">
            <text:p>07:00 às 13:00 - 17:00 as 2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VIANE RIBEIRO DE LIM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578" calcext:value-type="float">
            <text:p>5578</text:p>
          </table:table-cell>
          <table:table-cell table:style-name="ce56" office:value-type="string" calcext:value-type="string">
            <text:p>segunda; quarta a sexta; segunda a quarta; terça a sexta; segunda a quarta; sexta a domingo; terça a quarta</text:p>
          </table:table-cell>
          <table:table-cell table:style-name="ce17" office:value-type="string" calcext:value-type="string">
            <text:p>13:30 á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VIVIANE RIBEIRO DE LIMA</text:p>
          </table:table-cell>
          <table:table-cell table:style-name="ce32" office:value-type="string" calcext:value-type="string">
            <text:p>ASSISTENTE SOCIAL I</text:p>
          </table:table-cell>
          <table:table-cell table:style-name="ce32" office:value-type="string" calcext:value-type="string">
            <text:p>SESOC - SERVIÇO SOCIAL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5578" calcext:value-type="float">
            <text:p>5578</text:p>
          </table:table-cell>
          <table:table-cell table:style-name="ce56" office:value-type="string" calcext:value-type="string">
            <text:p>Sexta; Segunda a Sexta; Segunda a Sexta; Segunda a Sexta; Terça e Quarta; Sexta a Domingo</text:p>
          </table:table-cell>
          <table:table-cell table:style-name="ce17" office:value-type="string" calcext:value-type="string">
            <text:p>13:30 ás 19:00 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ANESSA CAMILLY CALDAS RODRIGU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59633-F</text:p>
          </table:table-cell>
          <table:table-cell table:style-name="ce56" office:value-type="string" calcext:value-type="string">
            <text:p>terça a quarta; sexta a domingo; terça a quinta; sabado a domingo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ANESSA CAMILLY CALDAS RODRIGUES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259633-F</text:p>
          </table:table-cell>
          <table:table-cell table:style-name="ce56" office:value-type="string" calcext:value-type="string">
            <text:p>Sexta a Segunda; Quarta a Sexta; Terça a Domingo; Terça e Quarta; Sexta a Terça; Quinta e Sexta</text:p>
          </table:table-cell>
          <table:table-cell table:style-name="ce17" office:value-type="string" calcext:value-type="string">
            <text:p>06:00 às 12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NDEL LIMA DE PAUL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9013215" calcext:value-type="float">
            <text:p>9013215</text:p>
          </table:table-cell>
          <table:table-cell table:style-name="ce56" office:value-type="string" calcext:value-type="string">
            <text:p>terça a quarta; sexta a segunda; quarta a sexta; segunda a quinta; sabado a domingo; terça a sexta; segunda a quarta</text:p>
          </table:table-cell>
          <table:table-cell table:style-name="ce17" office:value-type="string" calcext:value-type="string">
            <text:p><text:s/>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ENDEL LIMA DE PAULA</text:p>
          </table:table-cell>
          <table:table-cell table:style-name="ce32" office:value-type="string" calcext:value-type="string">
            <text:p>PSICÓLOGO (A) HOSPITALAR I</text:p>
          </table:table-cell>
          <table:table-cell table:style-name="ce32" office:value-type="string" calcext:value-type="string">
            <text:p>SEPSI - SERVICO DE PSICOLOGIA HOSPITALAR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9013215" calcext:value-type="float">
            <text:p>9013215</text:p>
          </table:table-cell>
          <table:table-cell table:style-name="ce56" office:value-type="string" calcext:value-type="string">
            <text:p>Sexta e Sábado; Segunda a Sexta; Segunda a Sábado; Segunda a Quarta; Sexta a Segunda; Quarta a Sexta</text:p>
          </table:table-cell>
          <table:table-cell table:style-name="ce17" office:value-type="string" calcext:value-type="string">
            <text:p>07:00 às 12:00 - 07:00 às 13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HISLEY AUGUSTO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99290-F</text:p>
          </table:table-cell>
          <table:table-cell table:style-name="ce56" office:value-type="string" calcext:value-type="string">
            <text:p>terça a quarta; sexta a sabado; segunda a quinta; sabado a segunda; quarta a sexta; segunda a terça; quinta a domingo; terça a quar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HISLEY AUGUSTO DA SILVA</text:p>
          </table:table-cell>
          <table:table-cell table:style-name="ce32" office:value-type="string" calcext:value-type="string">
            <text:p>FISIOTERAPEUTA II</text:p>
          </table:table-cell>
          <table:table-cell table:style-name="ce32" office:value-type="string" calcext:value-type="string">
            <text:p>SEFIS - SERVIÇO DE FISIOTERAPIA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string" calcext:value-type="string">
            <text:p>199290-F</text:p>
          </table:table-cell>
          <table:table-cell table:style-name="ce56" office:value-type="string" calcext:value-type="string">
            <text:p>Quinta a Domingo; Terça e Quarta; Sexta a Segunda; Quarta a Sexta</text:p>
          </table:table-cell>
          <table:table-cell table:style-name="ce17" office:value-type="string" calcext:value-type="string">
            <text:p>12:00 às 18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LIAM OLIVEIRA GOMES</text:p>
          </table:table-cell>
          <table:table-cell table:style-name="ce32" office:value-type="string" calcext:value-type="string">
            <text:p>ANALISTA DE SAÚDE II</text:p>
          </table:table-cell>
          <table:table-cell table:style-name="ce32" office:value-type="string" calcext:value-type="string">
            <text:p>SUSESMT - SUPERVISAO DE SEG E MED DO TRABALH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LIAM OLIVEIRA GOMES</text:p>
          </table:table-cell>
          <table:table-cell table:style-name="ce32" office:value-type="string" calcext:value-type="string">
            <text:p>ANALISTA DE SAÚDE II</text:p>
          </table:table-cell>
          <table:table-cell table:style-name="ce32" office:value-type="string" calcext:value-type="string">
            <text:p>SUSESMT - SUPERVISAO DE SEG E MED DO TRABALHO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SON MOREIRA TORRES JUNIOR</text:p>
          </table:table-cell>
          <table:table-cell table:style-name="ce32" office:value-type="string" calcext:value-type="string">
            <text:p>ANALISTA DE SAÚDE II - BIOMÉDICO (A)</text:p>
          </table:table-cell>
          <table:table-cell table:style-name="ce32" office:value-type="string" calcext:value-type="string">
            <text:p>SUCT - SUPERVISAO DE COLETA E TRANSFUSAO DE SANGU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  <table:table-row table:style-name="ro1">
          <table:table-cell office:value-type="string" calcext:value-type="string">
            <text:p>HUGOL</text:p>
          </table:table-cell>
          <table:table-cell table:style-name="ce17" office:value-type="string" calcext:value-type="string">
            <text:p>WILSON MOREIRA TORRES JUNIOR</text:p>
          </table:table-cell>
          <table:table-cell table:style-name="ce32" office:value-type="string" calcext:value-type="string">
            <text:p>ANALISTA DE SAÚDE II - BIOMÉDICO (A)</text:p>
          </table:table-cell>
          <table:table-cell table:style-name="ce32" office:value-type="string" calcext:value-type="string">
            <text:p>SUCT - SUPERVISAO DE COLETA E TRANSFUSAO DE SANGUE - HUGOL</text:p>
          </table:table-cell>
          <table:table-cell table:style-name="ce17" office:value-type="string" calcext:value-type="string">
            <text:p>CELETISTA </text:p>
          </table:table-cell>
          <table:table-cell table:style-name="ce17" office:value-type="float" office:value="15260" calcext:value-type="float">
            <text:p>15260</text:p>
          </table:table-cell>
          <table:table-cell table:style-name="ce56" office:value-type="string" calcext:value-type="string">
            <text:p>Segunda a Sexta</text:p>
          </table:table-cell>
          <table:table-cell table:style-name="ce17" office:value-type="string" calcext:value-type="string">
            <text:p>08:00 às 17: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11" svg:font-family="'Liberation Sans11'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7:39:47.796000000</meta:creation-date>
    <dc:date>2024-04-09T17:40:43.129000000</dc:date>
    <meta:editing-duration>PT55S</meta:editing-duration>
    <meta:editing-cycles>1</meta:editing-cycles>
    <meta:document-statistic meta:table-count="1" meta:cell-count="9250" meta:object-count="0"/>
    <meta:generator>LibreOffice/7.1.5.2$Windows_X86_64 LibreOffice_project/85f04e9f809797b8199d13c421bd8a2b025d52b5</meta:generator>
  </office:meta>
</office:document-meta>
</file>