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11.601cm"/>
    </style:style>
    <style:style style:name="co3" style:family="table-column">
      <style:table-column-properties fo:break-before="auto" style:column-width="10.43cm"/>
    </style:style>
    <style:style style:name="co4" style:family="table-column">
      <style:table-column-properties fo:break-before="auto" style:column-width="10.92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5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9.135cm" fo:break-before="auto" style:use-optimal-row-height="true"/>
    </style:style>
    <style:style style:name="ro8" style:family="table-row">
      <style:table-row-properties style:row-height="8.345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6.765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7.16cm" fo:break-before="auto" style:use-optimal-row-height="true"/>
    </style:style>
    <style:style style:name="ro16" style:family="table-row">
      <style:table-row-properties style:row-height="9.924cm" fo:break-before="auto" style:use-optimal-row-height="true"/>
    </style:style>
    <style:style style:name="ro17" style:family="table-row">
      <style:table-row-properties style:row-height="11.109cm" fo:break-before="auto" style:use-optimal-row-height="true"/>
    </style:style>
    <style:style style:name="ro18" style:family="table-row">
      <style:table-row-properties style:row-height="6.369cm" fo:break-before="auto" style:use-optimal-row-height="true"/>
    </style:style>
    <style:style style:name="ro19" style:family="table-row">
      <style:table-row-properties style:row-height="5.186cm" fo:break-before="auto" style:use-optimal-row-height="true"/>
    </style:style>
    <style:style style:name="ro20" style:family="table-row">
      <style:table-row-properties style:row-height="7.95cm" fo:break-before="auto" style:use-optimal-row-height="true"/>
    </style:style>
    <style:style style:name="ro21" style:family="table-row">
      <style:table-row-properties style:row-height="4.001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10.319cm" fo:break-before="auto" style:use-optimal-row-height="true"/>
    </style:style>
    <style:style style:name="ro24" style:family="table-row">
      <style:table-row-properties style:row-height="5.976cm" fo:break-before="auto" style:use-optimal-row-height="true"/>
    </style:style>
    <style:style style:name="ro25" style:family="table-row">
      <style:table-row-properties style:row-height="10.714cm" fo:break-before="auto" style:use-optimal-row-height="true"/>
    </style:style>
    <style:style style:name="ro26" style:family="table-row">
      <style:table-row-properties style:row-height="9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"/>
        </table:table-row>
        <table:table-row table:style-name="ro1">
          <table:table-cell table:style-name="ce1"/>
          <table:table-cell table:style-name="ce7" table:number-columns-repeated="7"/>
        </table:table-row>
        <table:table-row table:style-name="ro1">
          <table:table-cell table:style-name="ce1" office:value-type="string" calcext:value-type="string">
            <text:p>Mês: 02</text:p>
          </table:table-cell>
          <table:table-cell table:style-name="ce1" table:number-columns-repeated="2"/>
          <table:table-cell table:style-name="ce36"/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no: 2024</text:p>
          </table:table-cell>
          <table:table-cell table:style-name="ce1" table:number-columns-repeated="2"/>
          <table:table-cell table:style-name="ce36"/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ESCALA MÉDICA</text:p>
          </table:table-cell>
          <table:table-cell table:style-name="ce1" table:number-columns-repeated="2"/>
          <table:table-cell table:style-name="ce36"/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ONSELHO/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1" calcext:value-type="date">
            <text:p>01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1" calcext:value-type="date">
            <text:p>01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01" calcext:value-type="date">
            <text:p>01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BIANCA ALVES SIQUEIRA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6559" calcext:value-type="float">
            <text:p>26559</text:p>
          </table:table-cell>
          <table:table-cell table:style-name="ce52" office:value-type="date" office:date-value="2024-02-02" calcext:value-type="date">
            <text:p>02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BIANCA ALVES SIQUEIRA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6559" calcext:value-type="float">
            <text:p>26559</text:p>
          </table:table-cell>
          <table:table-cell table:style-name="ce52" office:value-type="date" office:date-value="2024-02-02" calcext:value-type="date">
            <text:p>02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05" calcext:value-type="date">
            <text:p>05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05" calcext:value-type="date">
            <text:p>05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05" calcext:value-type="date">
            <text:p>05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6" calcext:value-type="date">
            <text:p>06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6" calcext:value-type="date">
            <text:p>06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06" calcext:value-type="date">
            <text:p>06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7" calcext:value-type="date">
            <text:p>07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7" calcext:value-type="date">
            <text:p>07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07" calcext:value-type="date">
            <text:p>07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8" calcext:value-type="date">
            <text:p>08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08" calcext:value-type="date">
            <text:p>08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08" calcext:value-type="date">
            <text:p>08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09" calcext:value-type="date">
            <text:p>09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09" calcext:value-type="date">
            <text:p>09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12" calcext:value-type="date">
            <text:p>12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12" calcext:value-type="date">
            <text:p>12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12" calcext:value-type="date">
            <text:p>12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13" calcext:value-type="date">
            <text:p>13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13" calcext:value-type="date">
            <text:p>13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13" calcext:value-type="date">
            <text:p>13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14" calcext:value-type="date">
            <text:p>14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14" calcext:value-type="date">
            <text:p>14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14" calcext:value-type="date">
            <text:p>14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15" calcext:value-type="date">
            <text:p>15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15" calcext:value-type="date">
            <text:p>15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15" calcext:value-type="date">
            <text:p>15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BIANCA ALVES SIQUEIRA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6559" calcext:value-type="float">
            <text:p>26559</text:p>
          </table:table-cell>
          <table:table-cell table:style-name="ce52" office:value-type="date" office:date-value="2024-02-16" calcext:value-type="date">
            <text:p>16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BIANCA ALVES SIQUEIRA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6559" calcext:value-type="float">
            <text:p>26559</text:p>
          </table:table-cell>
          <table:table-cell table:style-name="ce52" office:value-type="date" office:date-value="2024-02-16" calcext:value-type="date">
            <text:p>16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19" calcext:value-type="date">
            <text:p>19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19" calcext:value-type="date">
            <text:p>19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19" calcext:value-type="date">
            <text:p>19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20" calcext:value-type="date">
            <text:p>20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20" calcext:value-type="date">
            <text:p>20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20" calcext:value-type="date">
            <text:p>20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21" calcext:value-type="date">
            <text:p>21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21" calcext:value-type="date">
            <text:p>21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21" calcext:value-type="date">
            <text:p>21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22" calcext:value-type="date">
            <text:p>22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22" calcext:value-type="date">
            <text:p>22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22" calcext:value-type="date">
            <text:p>22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BIANCA ALVES SIQUEIRA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6559" calcext:value-type="float">
            <text:p>26559</text:p>
          </table:table-cell>
          <table:table-cell table:style-name="ce52" office:value-type="date" office:date-value="2024-02-23" calcext:value-type="date">
            <text:p>23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BIANCA ALVES SIQUEIRA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6559" calcext:value-type="float">
            <text:p>26559</text:p>
          </table:table-cell>
          <table:table-cell table:style-name="ce52" office:value-type="date" office:date-value="2024-02-23" calcext:value-type="date">
            <text:p>23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26" calcext:value-type="date">
            <text:p>26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THAIS NATAL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1834" calcext:value-type="float">
            <text:p>21834</text:p>
          </table:table-cell>
          <table:table-cell table:style-name="ce52" office:value-type="date" office:date-value="2024-02-26" calcext:value-type="date">
            <text:p>26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26" calcext:value-type="date">
            <text:p>26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27" calcext:value-type="date">
            <text:p>27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ANA CLAUDIA DA SILVA PINTO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7993" calcext:value-type="float">
            <text:p>27993</text:p>
          </table:table-cell>
          <table:table-cell table:style-name="ce52" office:value-type="date" office:date-value="2024-02-27" calcext:value-type="date">
            <text:p>27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27" calcext:value-type="date">
            <text:p>27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28" calcext:value-type="date">
            <text:p>28/02/24</text:p>
          </table:table-cell>
          <table:table-cell table:style-name="ce57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28" calcext:value-type="date">
            <text:p>28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41" office:value-type="float" office:value="25360" calcext:value-type="float">
            <text:p>25360</text:p>
          </table:table-cell>
          <table:table-cell table:style-name="ce52" office:value-type="date" office:date-value="2024-02-28" calcext:value-type="date">
            <text:p>28/02/24</text:p>
          </table:table-cell>
          <table:table-cell table:style-name="ce58" office:value-type="string" calcext:value-type="string">
            <text:p>07:00 às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41" office:value-type="float" office:value="28149" calcext:value-type="float">
            <text:p>28149</text:p>
          </table:table-cell>
          <table:table-cell table:style-name="ce52" office:value-type="date" office:date-value="2024-02-29" calcext:value-type="date">
            <text:p>29/02/24</text:p>
          </table:table-cell>
          <table:table-cell table:style-name="ce58" office:value-type="string" calcext:value-type="string">
            <text:p>07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YHASMIN FERNANDA SILVEIR A LAME </text:p>
          </table:table-cell>
          <table:table-cell table:style-name="ce27" office:value-type="string" calcext:value-type="string">
            <text:p>CLINICO GERAL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8149" calcext:value-type="float">
            <text:p>28149</text:p>
          </table:table-cell>
          <table:table-cell table:style-name="ce52" office:value-type="date" office:date-value="2024-02-29" calcext:value-type="date">
            <text:p>29/02/24</text:p>
          </table:table-cell>
          <table:table-cell table:style-name="ce57" office:value-type="string" calcext:value-type="string">
            <text:p>13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LEONARDO ALMEIDA MELLO</text:p>
          </table:table-cell>
          <table:table-cell table:style-name="ce27" office:value-type="string" calcext:value-type="string">
            <text:p>CLINICO GERAL – DIARISTA</text:p>
          </table:table-cell>
          <table:table-cell table:style-name="ce34" office:value-type="string" calcext:value-type="string">
            <text:p>SAD</text:p>
          </table:table-cell>
          <table:table-cell table:style-name="ce34" office:value-type="string" calcext:value-type="string">
            <text:p>TERCEIRO </text:p>
          </table:table-cell>
          <table:table-cell table:style-name="ce27" office:value-type="float" office:value="25360" calcext:value-type="float">
            <text:p>25360</text:p>
          </table:table-cell>
          <table:table-cell table:style-name="ce52" office:value-type="date" office:date-value="2024-02-29" calcext:value-type="date">
            <text:p>29/02/24</text:p>
          </table:table-cell>
          <table:table-cell table:style-name="ce57" office:value-type="string" calcext:value-type="string">
            <text:p>07:00 às 12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BRAHÃO AFIUNE JUNIOR</text:p>
          </table:table-cell>
          <table:table-cell table:style-name="ce28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31825/1739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ADRIANA AZEREDO COUTINHO ABRAO</text:p>
          </table:table-cell>
          <table:table-cell table:style-name="ce28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9199/1591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DRIANO DE PAULA RAMOS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5784/6479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ADRIANO GONÇALVES DE ARAÚJO</text:p>
          </table:table-cell>
          <table:table-cell table:style-name="ce29" office:value-type="string" calcext:value-type="string">
            <text:p>INTERVENCIONISTA</text:p>
          </table:table-cell>
          <table:table-cell table:style-name="ce29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0425/670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DRIEL GRACCO DA SILVA</text:p>
          </table:table-cell>
          <table:table-cell table:style-name="ce28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17126" calcext:value-type="float">
            <text:p>17126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LANA LAYLA BUENO PRAD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ENFERMARIA/PRONTO SOCORRO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7662" calcext:value-type="float">
            <text:p>2766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LBION DE BARROS CURADO NET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6541" calcext:value-type="float">
            <text:p>2654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ALESSANDRE PEREIRA DE SOUZA FILH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8554" calcext:value-type="float">
            <text:p>2855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LINE GONCALVES LIMA</text:p>
          </table:table-cell>
          <table:table-cell table:style-name="ce28" office:value-type="string" calcext:value-type="string">
            <text:p>ENDOSCOP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32316/82120</text:p>
          </table:table-cell>
          <table:table-cell table:style-name="ce29" office:value-type="string" calcext:value-type="string">
            <text:p>Plantonista 4h e 6h</text:p>
          </table:table-cell>
          <table:table-cell table:style-name="ce29" office:value-type="string" calcext:value-type="string">
            <text:p>07:00-13:00 15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LINE LAZARA REZENDE</text:p>
          </table:table-cell>
          <table:table-cell table:style-name="ce28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8258" calcext:value-type="float">
            <text:p>825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LYNE SOUZA MAGALHA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ENFERMARIA/PRONTO SOCORRO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6232" calcext:value-type="float">
            <text:p>2623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MANDA DE LIMA RODRIGUES</text:p>
          </table:table-cell>
          <table:table-cell table:style-name="ce28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2708/16276</text:p>
          </table:table-cell>
          <table:table-cell table:style-name="ce29" office:value-type="string" calcext:value-type="string">
            <text:p>plantonista 12h e diarista 4h e 5h</text:p>
          </table:table-cell>
          <table:table-cell table:style-name="ce29" office:value-type="string" calcext:value-type="string">
            <text:p>07:00-19:00 <text:s/>19:00-07:00 <text:s/>07:00 11:00 13:00-18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MANDA SILVEIRA NEV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ENFERMARIA/PRONTO SOCORRO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9249/13523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MANDA VIEIRA CARRIJ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float" office:value="28020" calcext:value-type="float">
            <text:p>28020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2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MILSON MARÇAL FERREIRA BORGES</text:p>
          </table:table-cell>
          <table:table-cell table:style-name="ce29" office:value-type="string" calcext:value-type="string">
            <text:p>CIRURGIAO PEDIATRICO</text:p>
          </table:table-cell>
          <table:table-cell table:style-name="ce29" office:value-type="string" calcext:value-type="string">
            <text:p>CENTRO CIRURGICO/UTI/ENFERMARIA/AMBULATORIO</text:p>
          </table:table-cell>
          <table:table-cell table:style-name="ce29" office:value-type="string" calcext:value-type="string">
            <text:p>TERCEIRO</text:p>
          </table:table-cell>
          <table:table-cell table:style-name="ce44" office:value-type="string" calcext:value-type="string">
            <text:p>20893/15683</text:p>
          </table:table-cell>
          <table:table-cell table:style-name="ce29" office:value-type="string" calcext:value-type="string">
            <text:p>diarista 4h e sobreaviso</text:p>
          </table:table-cell>
          <table:table-cell table:style-name="ce29" office:value-type="string" calcext:value-type="string">
            <text:p>14:00 – 18:00 <text:s/>07:00 – 11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A CAROLINA LOPES CAIXETA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ENFERMARIA/PRONTO SOCORRO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2454/15848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ANA LUIZA AGUIAR AVILA JUIZ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743" calcext:value-type="float">
            <text:p>27743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1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DRESSA NARRARA PINHEIRO COSTA PUCCI</text:p>
          </table:table-cell>
          <table:table-cell table:style-name="ce29" office:value-type="string" calcext:value-type="string">
            <text:p>ECOCARDIOGRAFIA</text:p>
          </table:table-cell>
          <table:table-cell table:style-name="ce29" office:value-type="string" calcext:value-type="string">
            <text:p>SALA DE ECOCARDIOGRAMA</text:p>
          </table:table-cell>
          <table:table-cell table:style-name="ce29" office:value-type="string" calcext:value-type="string">
            <text:p>TERCEIRO</text:p>
          </table:table-cell>
          <table:table-cell table:style-name="ce45" office:value-type="string" calcext:value-type="string">
            <text:p>29685/15852</text:p>
          </table:table-cell>
          <table:table-cell table:style-name="ce29" office:value-type="string" calcext:value-type="string">
            <text:p>diarista 5h</text:p>
          </table:table-cell>
          <table:table-cell table:style-name="ce29" office:value-type="string" calcext:value-type="string">
            <text:p>14:00 –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DREY LUCIANO DE QUEIROZ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5" office:value-type="float" office:value="10867" calcext:value-type="float">
            <text:p>10867</text:p>
          </table:table-cell>
          <table:table-cell table:style-name="ce29" office:value-type="string" calcext:value-type="string">
            <text:p>diarista 5h</text:p>
          </table:table-cell>
          <table:table-cell table:style-name="ce29" office:value-type="string" calcext:value-type="string">
            <text:p>07:00-11:00/11:00-15:00/12:00-15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ITA ABREU DE CARVALH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4" office:value-type="float" office:value="28195" calcext:value-type="float">
            <text:p>28195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RTHUR ANDRE HARTMANN</text:p>
          </table:table-cell>
          <table:table-cell table:style-name="ce28" office:value-type="string" calcext:value-type="string">
            <text:p>CIRURGIA PLÁSTICA</text:p>
          </table:table-cell>
          <table:table-cell table:style-name="ce29" office:value-type="string" calcext:value-type="string">
            <text:p>CENTRO CIRÚRGICO/PRONTO SOCORRO/ENFERMARIA/AMBULATÓRIO/UTI QUEIMADOS</text:p>
          </table:table-cell>
          <table:table-cell table:style-name="ce29" office:value-type="string" calcext:value-type="string">
            <text:p>TERCEIRO</text:p>
          </table:table-cell>
          <table:table-cell table:style-name="ce45" office:value-type="string" calcext:value-type="string">
            <text:p>15264/1049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1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ARTHUR VIEIRA PIAU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9619" calcext:value-type="float">
            <text:p>29619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BARBARA ALBUQUERQUE MORAIS</text:p>
          </table:table-cell>
          <table:table-cell table:style-name="ce28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7765/13964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-13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BEATRIZ FALEIRO RAMOS</text:p>
          </table:table-cell>
          <table:table-cell table:style-name="ce28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9249/13523</text:p>
          </table:table-cell>
          <table:table-cell table:style-name="ce29" office:value-type="string" calcext:value-type="string">
            <text:p>plantonista 12h e diarista 5h</text:p>
          </table:table-cell>
          <table:table-cell table:style-name="ce29" office:value-type="string" calcext:value-type="string">
            <text:p>07:00-19:00 <text:s/>19:00-07:00 <text:s/>13:00-18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BEATRIZ FRANCO FIDALGO</text:p>
          </table:table-cell>
          <table:table-cell table:style-name="ce28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0893/15683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13:00-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BERNARDO PARREIRA GUIMARAES</text:p>
          </table:table-cell>
          <table:table-cell table:style-name="ce29" office:value-type="string" calcext:value-type="string">
            <text:p>CIRURGIA CARDIO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5" office:value-type="string" calcext:value-type="string">
            <text:p>30034/16811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BRUNA RASSI ARANTES</text:p>
          </table:table-cell>
          <table:table-cell table:style-name="ce28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44" office:value-type="float" office:value="11081" calcext:value-type="float">
            <text:p>1108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BRUNNA ABREU PERILL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8157" calcext:value-type="float">
            <text:p>2815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BRUNO QUINTINO DOMINGOS</text:p>
          </table:table-cell>
          <table:table-cell table:style-name="ce29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5" office:value-type="string" calcext:value-type="string">
            <text:p>21150/16874</text:p>
          </table:table-cell>
          <table:table-cell table:style-name="ce29" office:value-type="string" calcext:value-type="string">
            <text:p>diarista 5h</text:p>
          </table:table-cell>
          <table:table-cell table:style-name="ce29" office:value-type="string" calcext:value-type="string">
            <text:p><text:s/>13:00-18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AMILA <text:s/>BRAGA ALVE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5" office:value-type="float" office:value="11052" calcext:value-type="float">
            <text:p>11052</text:p>
          </table:table-cell>
          <table:table-cell table:style-name="ce29" office:value-type="string" calcext:value-type="string">
            <text:p>plantonista 12h e diarista 6h</text:p>
          </table:table-cell>
          <table:table-cell table:style-name="ce29" office:value-type="string" calcext:value-type="string">
            <text:p>07:00-13:00/07:00 -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AMILA BRAGA ALV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9548" calcext:value-type="float">
            <text:p>2954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AMILA CARVALH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5" office:value-type="float" office:value="28192" calcext:value-type="float">
            <text:p>28192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ARLOS HENRIQUE AVELINO DUARTE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6200" calcext:value-type="float">
            <text:p>26200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ARLOS NEY DE MESQUITA JUNIOR</text:p>
          </table:table-cell>
          <table:table-cell table:style-name="ce28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105/16945</text:p>
          </table:table-cell>
          <table:table-cell table:style-name="ce29" office:value-type="string" calcext:value-type="string">
            <text:p>plantonista 12h e diarista 5h </text:p>
          </table:table-cell>
          <table:table-cell table:style-name="ce29" office:value-type="string" calcext:value-type="string">
            <text:p>07:00-19:00 <text:s/>19:00-07:00 <text:s/>07:00 12:00 13:00-18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AROLINA ARAUJO DAS DORES GRIGGI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16054/10890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AROLINA LOPES REZENDE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4696" calcext:value-type="float">
            <text:p>24696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AROLINE CONSUELO DE SOUSA</text:p>
          </table:table-cell>
          <table:table-cell table:style-name="ce28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8246/16123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ECILIA BARBOSA DE MORAI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8377" calcext:value-type="float">
            <text:p>28377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ILMARIA LEITE FRANCO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4289/ 10096</text:p>
          </table:table-cell>
          <table:table-cell table:style-name="ce29" office:value-type="string" calcext:value-type="string">
            <text:p>plantonista 12h e diarista 6h</text:p>
          </table:table-cell>
          <table:table-cell table:style-name="ce29" office:value-type="string" calcext:value-type="string">
            <text:p>07:00-19:00 19:00-07:00 <text:s text:c="2"/>07:00-13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IRO BELITARDO GALVAO DE CARVALHO</text:p>
          </table:table-cell>
          <table:table-cell table:style-name="ce28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6" office:value-type="string" calcext:value-type="string">
            <text:p>31777/16864</text:p>
          </table:table-cell>
          <table:table-cell table:style-name="ce29" office:value-type="string" calcext:value-type="string">
            <text:p>plantonista 12h e diarista 6h</text:p>
          </table:table-cell>
          <table:table-cell table:style-name="ce29" office:value-type="string" calcext:value-type="string">
            <text:p>07:00-19:00 19:00-07:00 <text:s text:c="2"/>07:00-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LARA ALVARES PEREIRA LEAO</text:p>
          </table:table-cell>
          <table:table-cell table:style-name="ce28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4322" calcext:value-type="float">
            <text:p>1432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LEZIO SILVA DE SOUZA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8011" calcext:value-type="float">
            <text:p>2801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CRISTIANY DE ALMEIDA BARROS MONTALVAO</text:p>
          </table:table-cell>
          <table:table-cell table:style-name="ce28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7" office:value-type="string" calcext:value-type="string">
            <text:p>14513/7365</text:p>
          </table:table-cell>
          <table:table-cell table:style-name="ce29" office:value-type="string" calcext:value-type="string">
            <text:p><text:s/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RISTINA CRUVINEL FREITA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6954" calcext:value-type="float">
            <text:p>2695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<text:s/>19:00 –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NIEL BARBOSA DE OLIVEIRA VELOSO</text:p>
          </table:table-cell>
          <table:table-cell table:style-name="ce28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2646/14931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-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NIEL FERREIRA DE PAULA MORA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869" calcext:value-type="float">
            <text:p>2786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DANIEL LEITE PORTO</text:p>
          </table:table-cell>
          <table:table-cell table:style-name="ce28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string" calcext:value-type="string">
            <text:p>22454/15848</text:p>
          </table:table-cell>
          <table:table-cell table:style-name="ce29" office:value-type="string" calcext:value-type="string">
            <text:p>diarista 5h e plantonista 12h</text:p>
          </table:table-cell>
          <table:table-cell table:style-name="ce29" office:value-type="string" calcext:value-type="string">
            <text:p>07:00-19:00 <text:s/>19:00-07:00 <text:s/>13:00 18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NIELA MEDEIROS MILHOMEM CARDOSO</text:p>
          </table:table-cell>
          <table:table-cell table:style-name="ce28" office:value-type="string" calcext:value-type="string">
            <text:p>ENDOSCOP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string" calcext:value-type="string">
            <text:p>9391/6883</text:p>
          </table:table-cell>
          <table:table-cell table:style-name="ce29" office:value-type="string" calcext:value-type="string">
            <text:p>Plantonista 4h e 6h</text:p>
          </table:table-cell>
          <table:table-cell table:style-name="ce29" office:value-type="string" calcext:value-type="string">
            <text:p>13:00-19:00 <text:s/>14:00-18:00 19:00-07:00 08:00-12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NIELLE CRISTINA FRANCO SANTOS</text:p>
          </table:table-cell>
          <table:table-cell table:style-name="ce28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string" calcext:value-type="string">
            <text:p>23397/1593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EBORA LOPES GONCALVES </text:p>
          </table:table-cell>
          <table:table-cell table:style-name="ce28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5039/17133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ELFINO DA COSTA MACHADO <text:s/>FILH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float" office:value="18783" calcext:value-type="float">
            <text:p>18783</text:p>
          </table:table-cell>
          <table:table-cell table:style-name="ce29" office:value-type="string" calcext:value-type="string">
            <text:p>diarista 4h e plantonista 12h</text:p>
          </table:table-cell>
          <table:table-cell table:style-name="ce29" office:value-type="string" calcext:value-type="string">
            <text:p>07:00-11:00/07:00 – 13:00 <text:s/>13:00 – 19:00 <text:s/>19:00 – 07:00 <text:s/>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DILMAR CARDEAL DA CUNHA</text:p>
          </table:table-cell>
          <table:table-cell table:style-name="ce28" office:value-type="string" calcext:value-type="string">
            <text:p>CIRURGIAO CARDIO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7747/14900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IONISIO DE FIGUEIREDO LOPES</text:p>
          </table:table-cell>
          <table:table-cell table:style-name="ce28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string" calcext:value-type="string">
            <text:p>13618/1007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EDUARDO NAZARENO DOS ANJO CARRIJO</text:p>
          </table:table-cell>
          <table:table-cell table:style-name="ce28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8" office:value-type="string" calcext:value-type="string">
            <text:p>17059/12260</text:p>
          </table:table-cell>
          <table:table-cell table:style-name="ce29" office:value-type="string" calcext:value-type="string">
            <text:p>diarista 6h e plantonista 12h</text:p>
          </table:table-cell>
          <table:table-cell table:style-name="ce29" office:value-type="string" calcext:value-type="string">
            <text:p>19:00 07:00 <text:s text:c="2"/>13:00-19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ELIAS FOUAD RABAHI</text:p>
          </table:table-cell>
          <table:table-cell table:style-name="ce28" office:value-type="string" calcext:value-type="string">
            <text:p>NEUROVASCULAR</text:p>
          </table:table-cell>
          <table:table-cell table:style-name="ce29" office:value-type="string" calcext:value-type="string">
            <text:p>UTI/HEMODINÂMICA/AMBULATORIO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string" calcext:value-type="string">
            <text:p>7893/622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EMILIO CARLOS LEAO VELOSO</text:p>
          </table:table-cell>
          <table:table-cell table:style-name="ce28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string" calcext:value-type="string">
            <text:p>6749/1758</text:p>
          </table:table-cell>
          <table:table-cell table:style-name="ce29" office:value-type="string" calcext:value-type="string">
            <text:p>plantonista 12h</text:p>
          </table:table-cell>
          <table:table-cell table:style-name="ce34" office:value-type="string" calcext:value-type="string">
            <text:p>07H - 19H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ERIBERTO CLEMENTE NETO</text:p>
          </table:table-cell>
          <table:table-cell table:style-name="ce28" office:value-type="string" calcext:value-type="string">
            <text:p>CIRURGIAO PEDIATRICO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3" office:value-type="string" calcext:value-type="string">
            <text:p>8470/3835</text:p>
          </table:table-cell>
          <table:table-cell table:style-name="ce29" office:value-type="string" calcext:value-type="string">
            <text:p>diarista 4h e sobreaviso</text:p>
          </table:table-cell>
          <table:table-cell table:style-name="ce29" office:value-type="string" calcext:value-type="string">
            <text:p>07:00 – 11:00 <text:s/>11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EVERTON OLIVEIRA MEL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0841" calcext:value-type="float">
            <text:p>2084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ABIAN SOUSA GONZAGA FILH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7777" calcext:value-type="float">
            <text:p>2777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ABIO FERREIRA MARQU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862" calcext:value-type="float">
            <text:p>2786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ABIO FERREIRA MARQU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862" calcext:value-type="float">
            <text:p>2786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ANNY GONÇALVES MORAIS LEITE</text:p>
          </table:table-cell>
          <table:table-cell table:style-name="ce28" office:value-type="string" calcext:value-type="string">
            <text:p>GASTROENTEROLOG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376/14764</text:p>
          </table:table-cell>
          <table:table-cell table:style-name="ce29" office:value-type="string" calcext:value-type="string">
            <text:p>Diarista 1h, Plantonista 4h e 6h</text:p>
          </table:table-cell>
          <table:table-cell table:style-name="ce29" office:value-type="string" calcext:value-type="string">
            <text:p>07:00-13:00 06:00-07:00 19:00-07:00 08:00-12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ELIPE LOURENCO DE SOUSA RODRIGU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8289" calcext:value-type="float">
            <text:p>2828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ERNANDO HENRIQUE FERNANDES</text:p>
          </table:table-cell>
          <table:table-cell table:style-name="ce28" office:value-type="string" calcext:value-type="string">
            <text:p>INTERVENCIONISTA</text:p>
          </table:table-cell>
          <table:table-cell table:style-name="ce29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9957/6710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LAVIA DE SOUSA ARAUJ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592" calcext:value-type="float">
            <text:p>2759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LÁVIO PASSOS BARBOSA</text:p>
          </table:table-cell>
          <table:table-cell table:style-name="ce28" office:value-type="string" calcext:value-type="string">
            <text:p>INTERVENCIONISTA</text:p>
          </table:table-cell>
          <table:table-cell table:style-name="ce29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1268/1232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RANCELLY ALVES DO NASCIMENTO</text:p>
          </table:table-cell>
          <table:table-cell table:style-name="ce28" office:value-type="string" calcext:value-type="string">
            <text:p>ENDOSCOP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9258/12845</text:p>
          </table:table-cell>
          <table:table-cell table:style-name="ce29" office:value-type="string" calcext:value-type="string">
            <text:p>Diarista 1h, Plantonista 4h e 6h</text:p>
          </table:table-cell>
          <table:table-cell table:style-name="ce29" office:value-type="string" calcext:value-type="string">
            <text:p>07:00-13:00 06:00-07:00 19:00-07:00 08:00-12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FREDERICO LOPES</text:p>
          </table:table-cell>
          <table:table-cell table:style-name="ce28" office:value-type="string" calcext:value-type="string">
            <text:p>INTERVENCIONISTA</text:p>
          </table:table-cell>
          <table:table-cell table:style-name="ce29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1637/8120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GABRIEL HENRIQUE RODRIGUES LEONARDO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245" calcext:value-type="float">
            <text:p>27245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ABRIELA BOGADO MANHAES</text:p>
          </table:table-cell>
          <table:table-cell table:style-name="ce28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6681/1436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ABRIELA GRANER MELO UTIM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6985" calcext:value-type="float">
            <text:p>2698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<text:s/>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GABRYELA VITORIA GOMES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81773" calcext:value-type="float">
            <text:p>81773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/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ISELLE LEAO PEREIRA</text:p>
          </table:table-cell>
          <table:table-cell table:style-name="ce28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6974" calcext:value-type="float">
            <text:p>26974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GLAUCIA NAVES SILVA</text:p>
          </table:table-cell>
          <table:table-cell table:style-name="ce28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7896/16223</text:p>
          </table:table-cell>
          <table:table-cell table:style-name="ce29" office:value-type="string" calcext:value-type="string">
            <text:p>diarista 3h, 4h, 6h e plantonista 12h</text:p>
          </table:table-cell>
          <table:table-cell table:style-name="ce29" office:value-type="string" calcext:value-type="string">
            <text:p>07:00-11:00 <text:s/>19:00-07:00 11:00-14:00 07:00-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UILHERME JUNIOR NEVES DIAS</text:p>
          </table:table-cell>
          <table:table-cell table:style-name="ce28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435/14101</text:p>
          </table:table-cell>
          <table:table-cell table:style-name="ce29" office:value-type="string" calcext:value-type="string">
            <text:p>diarista 3h e 4h</text:p>
          </table:table-cell>
          <table:table-cell table:style-name="ce29" office:value-type="string" calcext:value-type="string">
            <text:p>07:00-11:00/12:00-15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UILHERME VISCONDE BRASIL</text:p>
          </table:table-cell>
          <table:table-cell table:style-name="ce28" office:value-type="string" calcext:value-type="string">
            <text:p>CIRURGIA CARDIO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98187/15594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GUSTAVO DOS SANTOS REZENDE</text:p>
          </table:table-cell>
          <table:table-cell table:style-name="ce28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8796/6553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–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HEBA TAMER DIBEH</text:p>
          </table:table-cell>
          <table:table-cell table:style-name="ce28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602/14124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HEMANOEL DE SOUSA RIBEIRO</text:p>
          </table:table-cell>
          <table:table-cell table:style-name="ce28" office:value-type="string" calcext:value-type="string">
            <text:p>ENDOSCOP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5068/58107</text:p>
          </table:table-cell>
          <table:table-cell table:style-name="ce29" office:value-type="string" calcext:value-type="string">
            <text:p>Plantonista 2h, 4h e 6h</text:p>
          </table:table-cell>
          <table:table-cell table:style-name="ce29" office:value-type="string" calcext:value-type="string">
            <text:p>07:00-13:00 15:00-19:00 13:00-15:00 08:00-12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HUMBERTO BARBOSA DE SOUZA FILHO</text:p>
          </table:table-cell>
          <table:table-cell table:style-name="ce29" office:value-type="string" calcext:value-type="string">
            <text:p>CIRURGIAO PEDIATRICO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1332/7546</text:p>
          </table:table-cell>
          <table:table-cell table:style-name="ce29" office:value-type="string" calcext:value-type="string">
            <text:p>diarista 4h e sobreaviso</text:p>
          </table:table-cell>
          <table:table-cell table:style-name="ce29" office:value-type="string" calcext:value-type="string">
            <text:p>14:00 – 18:00 07:00 – 1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IAGO VINICIUS GONCALVES SIQUEIRA OLIVIEIRA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5249/17337</text:p>
          </table:table-cell>
          <table:table-cell table:style-name="ce29" office:value-type="string" calcext:value-type="string">
            <text:p>diarista 6h e plantonista 12h</text:p>
          </table:table-cell>
          <table:table-cell table:style-name="ce29" office:value-type="string" calcext:value-type="string">
            <text:p>07:00-19:00 <text:s text:c="2"/>19:00-07:00 07:00-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IRON DANGONI FILHO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UTI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165/15042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 – 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ISADORA ABRAO SILVA</text:p>
          </table:table-cell>
          <table:table-cell table:style-name="ce29" office:value-type="string" calcext:value-type="string">
            <text:p>GASTROENTEROLOG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481/18964</text:p>
          </table:table-cell>
          <table:table-cell table:style-name="ce29" office:value-type="string" calcext:value-type="string">
            <text:p>Plantonista 4h e 6h</text:p>
          </table:table-cell>
          <table:table-cell table:style-name="ce29" office:value-type="string" calcext:value-type="string">
            <text:p><text:s/>07:00 – 13:00 <text:s text:c="2"/>14:00-18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ISADORA SILVA GOMES DE ARAUJO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1624/15006</text:p>
          </table:table-cell>
          <table:table-cell table:style-name="ce29" office:value-type="string" calcext:value-type="string">
            <text:p>diarista 3h e 4h</text:p>
          </table:table-cell>
          <table:table-cell table:style-name="ce29" office:value-type="string" calcext:value-type="string">
            <text:p>07:00-11:00/13:00 – 17:00/15:00 – 18:00 <text:s text:c="2"/>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IVANA SOUSA NUNES</text:p>
          </table:table-cell>
          <table:table-cell table:style-name="ce29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2122" calcext:value-type="float">
            <text:p>1212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IZABELA LUISA DE AMORIM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6968" calcext:value-type="float">
            <text:p>2696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–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ADE LOPES RODRIGUES</text:p>
          </table:table-cell>
          <table:table-cell table:style-name="ce29" office:value-type="string" calcext:value-type="string">
            <text:p>ECOCARDIOGRAFIA</text:p>
          </table:table-cell>
          <table:table-cell table:style-name="ce29" office:value-type="string" calcext:value-type="string">
            <text:p>SALA DE ECOCARDIOGRAM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5018/14266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JAMILA DE ALMEIDA BARBOSA OLIVEIRA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8625/13001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-13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JANAINA SOARES OLIVEIRA BORGUETTI 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9706/996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OAO HENRIQUE CERQUEIRA SILVA BRAUDE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3617" calcext:value-type="float">
            <text:p>23617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JOAO VITAL FERREIRA NET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2883" calcext:value-type="float">
            <text:p>32883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OAO VITOR TAVARES FRANC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7727" calcext:value-type="float">
            <text:p>2772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OHNATAN MICHAEL FERNANDES DE SOUZA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/TESTE ERGOMETRÍCO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4018/16929</text:p>
          </table:table-cell>
          <table:table-cell table:style-name="ce29" office:value-type="string" calcext:value-type="string">
            <text:p>plantonista 10h e 12h</text:p>
          </table:table-cell>
          <table:table-cell table:style-name="ce29" office:value-type="string" calcext:value-type="string">
            <text:p>07:00 – 19:00 <text:s/>19:00 – 07:00 <text:s/>08:00-18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JULIANA PAIVA FERRAZ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/ TESTE ERGOMENTRÍC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5322/16413</text:p>
          </table:table-cell>
          <table:table-cell table:style-name="ce29" office:value-type="string" calcext:value-type="string">
            <text:p>diarista 4h e plantonista 10h</text:p>
          </table:table-cell>
          <table:table-cell table:style-name="ce29" office:value-type="string" calcext:value-type="string">
            <text:p>07:00-11:00 08:00-18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ULIANA WANDERLEY ROOSEVELT</text:p>
          </table:table-cell>
          <table:table-cell table:style-name="ce29" office:value-type="string" calcext:value-type="string">
            <text:p>ENDOSCOP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6380/12394</text:p>
          </table:table-cell>
          <table:table-cell table:style-name="ce29" office:value-type="string" calcext:value-type="string">
            <text:p>Plantonista 4h e 6h</text:p>
          </table:table-cell>
          <table:table-cell table:style-name="ce29" office:value-type="string" calcext:value-type="string">
            <text:p><text:s text:c="2"/>07:00 – 13:00 13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JULIO CESAR DA SILVA 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5768" calcext:value-type="float">
            <text:p>576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KARENN FABIANE DA SILVA SANTO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6778" calcext:value-type="float">
            <text:p>26778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KARITTA SOARES DA CUNH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2550" calcext:value-type="float">
            <text:p>22550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–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ARA THAIS SALLOUM DOS SANTOS</text:p>
          </table:table-cell>
          <table:table-cell table:style-name="ce29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5054" calcext:value-type="float">
            <text:p>2505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ARISSA DE LIMA VITORI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5746" calcext:value-type="float">
            <text:p>25746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AURA AMARAL BARBOZA</text:p>
          </table:table-cell>
          <table:table-cell table:style-name="ce29" office:value-type="string" calcext:value-type="string">
            <text:p>CIRURGIA CARDIO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6418/14272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AURA MOREIRA TANNUS</text:p>
          </table:table-cell>
          <table:table-cell table:style-name="ce29" office:value-type="string" calcext:value-type="string">
            <text:p>ECOCARDIOGRAFIA</text:p>
          </table:table-cell>
          <table:table-cell table:style-name="ce29" office:value-type="string" calcext:value-type="string">
            <text:p>SALA DE ECOCARDIOGRAM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6177/11682</text:p>
          </table:table-cell>
          <table:table-cell table:style-name="ce29" office:value-type="string" calcext:value-type="string">
            <text:p>diarista 2h e 4h</text:p>
          </table:table-cell>
          <table:table-cell table:style-name="ce29" office:value-type="string" calcext:value-type="string">
            <text:p>07:00-11:00/09:00 – 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EONARDO RODRIGO DOS SANTO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5639" calcext:value-type="float">
            <text:p>2563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<text:s text:c="2"/>07:00 –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LEONARDO VELOSO DO AMARAL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7165/15121</text:p>
          </table:table-cell>
          <table:table-cell table:style-name="ce29" office:value-type="string" calcext:value-type="string">
            <text:p>diarista 4h e plantonista 12h</text:p>
          </table:table-cell>
          <table:table-cell table:style-name="ce29" office:value-type="string" calcext:value-type="string">
            <text:p>07:00-11:00/07:00 - 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ETICIA GRANCONATO DA FONSEC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8381" calcext:value-type="float">
            <text:p>2838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/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ETICIA GRANCONATO DA FONSEC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8381" calcext:value-type="float">
            <text:p>2838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-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ORENA ROSIQUE</text:p>
          </table:table-cell>
          <table:table-cell table:style-name="ce29" office:value-type="string" calcext:value-type="string">
            <text:p>CIRURGIA PLÁSTICA</text:p>
          </table:table-cell>
          <table:table-cell table:style-name="ce29" office:value-type="string" calcext:value-type="string">
            <text:p>CENTRO CIRÚRGICO/PRONTO SOCORRO/ENFERMARIA/AMBULATÓRIO/UTI QUEIMADO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5293/1314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OUISE AZEVEDO LÔBO LOPES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UTI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0079/12785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-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UCAS ALVES OLIVEIR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8929" calcext:value-type="float">
            <text:p>2892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UCAS SANTOS E SILV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9883" calcext:value-type="float">
            <text:p>19883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UCIANO GUALBERTO SOARES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8312/10121</text:p>
          </table:table-cell>
          <table:table-cell table:style-name="ce29" office:value-type="string" calcext:value-type="string">
            <text:p>diarista 4h e plantonista 12h</text:p>
          </table:table-cell>
          <table:table-cell table:style-name="ce29" office:value-type="string" calcext:value-type="string">
            <text:p>07:00-11:00/19:00 - 07:00 <text:s text:c="2"/>07:00 – 19:00 <text:s/>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UDMYLA AUXILIADORA BAUMGRATZ DE BRIT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8154" calcext:value-type="float">
            <text:p>2815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/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UDMYLA AUXILIADORA BAUMGRATZ DE BRIT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8154" calcext:value-type="float">
            <text:p>2815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UIS FERNANDO SANTOS PERE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17642" calcext:value-type="float">
            <text:p>17642</text:p>
          </table:table-cell>
          <table:table-cell table:style-name="ce29" office:value-type="string" calcext:value-type="string">
            <text:p>diarista 4h, 6h e plantonista 12h</text:p>
          </table:table-cell>
          <table:table-cell table:style-name="ce29" office:value-type="string" calcext:value-type="string">
            <text:p>07:00-11:00/07:00-13:00/13:00-19:00/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UIZA SILVEIRA NEVES FICHT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3146/15387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 – 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LUIZNEI FRANCISCO DA ROCHA </text:p>
          </table:table-cell>
          <table:table-cell table:style-name="ce29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9994/615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LDINI GABRIEL LEONARDO DA SILVA VERNER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33014" calcext:value-type="float">
            <text:p>3301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RCIO RICARDO DOS SANTOS</text:p>
          </table:table-cell>
          <table:table-cell table:style-name="ce29" office:value-type="string" calcext:value-type="string">
            <text:p>INTERVENCIONISTA</text:p>
          </table:table-cell>
          <table:table-cell table:style-name="ce29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2337/624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RCOS FILIPE LEAL MARRA DE CASTRO</text:p>
          </table:table-cell>
          <table:table-cell table:style-name="ce29" office:value-type="string" calcext:value-type="string">
            <text:p>ECOCARDIOGRAFIA</text:p>
          </table:table-cell>
          <table:table-cell table:style-name="ce29" office:value-type="string" calcext:value-type="string">
            <text:p>SALA DE ECOCARDIOGRAM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7023/12758</text:p>
          </table:table-cell>
          <table:table-cell table:style-name="ce29" office:value-type="string" calcext:value-type="string">
            <text:p>diarista 5h e plantonista 10h</text:p>
          </table:table-cell>
          <table:table-cell table:style-name="ce29" office:value-type="string" calcext:value-type="string">
            <text:p>08:00 – 18:00 <text:s text:c="3"/>08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RCOS MACEDO MARTINS NETO</text:p>
          </table:table-cell>
          <table:table-cell table:style-name="ce29" office:value-type="string" calcext:value-type="string">
            <text:p>ENDOSCOP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320/16668</text:p>
          </table:table-cell>
          <table:table-cell table:style-name="ce29" office:value-type="string" calcext:value-type="string">
            <text:p>Plantonista 2h, 4h e 6h</text:p>
          </table:table-cell>
          <table:table-cell table:style-name="ce29" office:value-type="string" calcext:value-type="string">
            <text:p>19:00-07:00 <text:s/>14:00 – 18:00 <text:s/>15:00 – 19:00 13:00-15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RIA FLAVIA VAZ DE OLIVEIRA</text:p>
          </table:table-cell>
          <table:table-cell table:style-name="ce29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3784/1756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 text:c="4"/>19:00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RIA JOSE CARVALHO DE SOUZA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4388/1280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RIA LAURA DE OLIVEIR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CENTRO CIRÚRGIC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592" calcext:value-type="float">
            <text:p>2759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RIANA GARCIA REI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15886" calcext:value-type="float">
            <text:p>15886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/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RIANA GOMES FRANCO</text:p>
          </table:table-cell>
          <table:table-cell table:style-name="ce29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9908/13527</text:p>
          </table:table-cell>
          <table:table-cell table:style-name="ce29" office:value-type="string" calcext:value-type="string">
            <text:p>plantonista 12h e diarista 6h</text:p>
          </table:table-cell>
          <table:table-cell table:style-name="ce29" office:value-type="string" calcext:value-type="string">
            <text:p>07:00-19:00 07:00-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RIANA MARTINS ARRUDA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UTI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7210/13011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-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RIANE LOPES DE OLIVEIRA GOMES CLEMENTIN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8546" calcext:value-type="float">
            <text:p>28546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RLEY FRANCISCO MENDES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0097/776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TEUS DA SILVA TORRES 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9963/1026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THEUS DE OLIVEIRA CARDOS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8007" calcext:value-type="float">
            <text:p>2800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THEUS MENDES OLIVEIRA 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UTI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31861/17174</text:p>
          </table:table-cell>
          <table:table-cell table:style-name="ce34" office:value-type="string" calcext:value-type="string">
            <text:p>PLANTONISTA 04H</text:p>
          </table:table-cell>
          <table:table-cell table:style-name="ce29" office:value-type="string" calcext:value-type="string">
            <text:p>07:00 – 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URICIO LOPES PRUDENTE</text:p>
          </table:table-cell>
          <table:table-cell table:style-name="ce29" office:value-type="string" calcext:value-type="string">
            <text:p>INTERVENCIONISTA</text:p>
          </table:table-cell>
          <table:table-cell table:style-name="ce29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8149/342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AYRA ROSANA PALMEIRA BERRETO</text:p>
          </table:table-cell>
          <table:table-cell table:style-name="ce29" office:value-type="string" calcext:value-type="string">
            <text:p>ECOCARDIOGRAFIA</text:p>
          </table:table-cell>
          <table:table-cell table:style-name="ce29" office:value-type="string" calcext:value-type="string">
            <text:p>SALA DE ECOCARDIOGRAMA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548/15659 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0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ICHELLE DE AZEVEDO PINHEIRO LEITE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6972" calcext:value-type="float">
            <text:p>2697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–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IRNA DE SOUSA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AMBULATORIO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9066/8825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8:00 – 12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MURILLO ISAAC DE ALMEIDA</text:p>
          </table:table-cell>
          <table:table-cell table:style-name="ce29" office:value-type="string" calcext:value-type="string">
            <text:p>ECOCARDIOGRAFIA</text:p>
          </table:table-cell>
          <table:table-cell table:style-name="ce29" office:value-type="string" calcext:value-type="string">
            <text:p>SALA DE ECOCARDIOGRAM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877/17601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13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YLLENA ALVES VIEIRA</text:p>
          </table:table-cell>
          <table:table-cell table:style-name="ce29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8924" calcext:value-type="float">
            <text:p>892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NATHALIA ALFAIX MARTINS PINHEIRO VICENTE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1016/12855</text:p>
          </table:table-cell>
          <table:table-cell table:style-name="ce29" office:value-type="string" calcext:value-type="string">
            <text:p>diarista 6h e plantonista 12h</text:p>
          </table:table-cell>
          <table:table-cell table:style-name="ce29" office:value-type="string" calcext:value-type="string">
            <text:p>07:00-19:00 07:00-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NAYARA MATOS PEREIRA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0106/14731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NORMANDO GUEDES PEREIRA NETO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31728/1707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–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ORLANDO CARLOS BARBOSA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6566/14220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 - 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ATRICIA FREIRE CAVALCANTE</text:p>
          </table:table-cell>
          <table:table-cell table:style-name="ce29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0909" calcext:value-type="float">
            <text:p>2090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PAULO HENRIQUE PACHECO MONTEIRO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9179/16744</text:p>
          </table:table-cell>
          <table:table-cell table:style-name="ce29" office:value-type="string" calcext:value-type="string">
            <text:p>diarista 6h e plantonista 12h</text:p>
          </table:table-cell>
          <table:table-cell table:style-name="ce29" office:value-type="string" calcext:value-type="string">
            <text:p>07:00-19:00 <text:s text:c="2"/>19:00-07:00 07:00-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AULO LUCAS PINHEIRO DE BRIT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1319" calcext:value-type="float">
            <text:p>2131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PAULO MILAD SEBBA 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0256" calcext:value-type="float">
            <text:p>20256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PEDRO ALVES FEITOZA NETO </text:p>
          </table:table-cell>
          <table:table-cell table:style-name="ce29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31609/1729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EDRO JOSE MENEZES CARDOS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4595" calcext:value-type="float">
            <text:p>2459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EDRO PERILLO MAGALHAES DISCONZZI DE AS</text:p>
          </table:table-cell>
          <table:table-cell table:style-name="ce29" office:value-type="string" calcext:value-type="string">
            <text:p>INTERVENCIONISTA</text:p>
          </table:table-cell>
          <table:table-cell table:style-name="ce29" office:value-type="string" calcext:value-type="string">
            <text:p>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0317/1568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PETERSON SAYLON VIEIRA LIM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5469" calcext:value-type="float">
            <text:p>25469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7:00 – 15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IETRO GIOVANNI GRIGGI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5290/8925</text:p>
          </table:table-cell>
          <table:table-cell table:style-name="ce29" office:value-type="string" calcext:value-type="string">
            <text:p>diarista 6h e plantonista 12h</text:p>
          </table:table-cell>
          <table:table-cell table:style-name="ce29" office:value-type="string" calcext:value-type="string">
            <text:p><text:s/>19:00-07:00 <text:s text:c="2"/>07:00-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RISCILA CAIXETA DE OLIVEIRA</text:p>
          </table:table-cell>
          <table:table-cell table:style-name="ce29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13577" calcext:value-type="float">
            <text:p>1357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AFAEL DIB <text:s/>POSSIEDI </text:p>
          </table:table-cell>
          <table:table-cell table:style-name="ce29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33646/1240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RAFAEL DIB POSSIEDI </text:p>
          </table:table-cell>
          <table:table-cell table:style-name="ce29" office:value-type="string" calcext:value-type="string">
            <text:p>CIRURGIA PLÁSTICA</text:p>
          </table:table-cell>
          <table:table-cell table:style-name="ce29" office:value-type="string" calcext:value-type="string">
            <text:p>CENTRO CIRÚRGICO/PRONTO SOCORRO/ENFERMARIA/AMBULATÓRIO/UTI QUEIMADOS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33646/18032</text:p>
          </table:table-cell>
          <table:table-cell table:style-name="ce53" office:value-type="string" calcext:value-type="string">
            <text:p>plantonista 12h</text:p>
          </table:table-cell>
          <table:table-cell table:style-name="ce29" office:value-type="string" calcext:value-type="string">
            <text:p>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2" office:value-type="string" calcext:value-type="string">
            <text:p>RAFAEL PEREIRA MONTEIRO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5978/14698</text:p>
          </table:table-cell>
          <table:table-cell table:style-name="ce29" office:value-type="string" calcext:value-type="string">
            <text:p>plantonista 12h</text:p>
          </table:table-cell>
          <table:table-cell table:style-name="ce5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APHAEL STECKELBERG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2856/8880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-1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2" office:value-type="string" calcext:value-type="string">
            <text:p>RAYZA SANTOS PIRE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4722" calcext:value-type="float">
            <text:p>24722</text:p>
          </table:table-cell>
          <table:table-cell table:style-name="ce29" office:value-type="string" calcext:value-type="string">
            <text:p>Segunda a quinta e sábado</text:p>
          </table:table-cell>
          <table:table-cell table:style-name="ce29" office:value-type="string" calcext:value-type="string">
            <text:p>07:00 – 15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ENATA MARTINS DARYEL REZENDE</text:p>
          </table:table-cell>
          <table:table-cell table:style-name="ce29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8083/14791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-11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2" office:value-type="string" calcext:value-type="string">
            <text:p>RENATA MURATORI MAZZINI CALAMITA</text:p>
          </table:table-cell>
          <table:table-cell table:style-name="ce29" office:value-type="string" calcext:value-type="string">
            <text:p>ECOCARDIOGRAFIA</text:p>
          </table:table-cell>
          <table:table-cell table:style-name="ce29" office:value-type="string" calcext:value-type="string">
            <text:p>SALA DE ECOCARDIOGRAM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8573/14327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-11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ENATO FARIA LOBO</text:p>
          </table:table-cell>
          <table:table-cell table:style-name="ce29" office:value-type="string" calcext:value-type="string">
            <text:p>CARDIOLOGISTA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3833/17281</text:p>
          </table:table-cell>
          <table:table-cell table:style-name="ce29" office:value-type="string" calcext:value-type="string">
            <text:p>diarista 4h, 6h e plantonista 12h</text:p>
          </table:table-cell>
          <table:table-cell table:style-name="ce29" office:value-type="string" calcext:value-type="string">
            <text:p>07:00-19:00/ 19:00 – 07:00/07:00-13:00/13:00-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RENATO MORAIS ARAUJO</text:p>
          </table:table-cell>
          <table:table-cell table:style-name="ce29" office:value-type="string" calcext:value-type="string">
            <text:p>CIRURGIA CARDIO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41476/15307</text:p>
          </table:table-cell>
          <table:table-cell table:style-name="ce29" office:value-type="string" calcext:value-type="string">
            <text:p>plantonista 12h e sobreaviso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ICARDO FICHT</text:p>
          </table:table-cell>
          <table:table-cell table:style-name="ce29" office:value-type="string" calcext:value-type="string">
            <text:p>CLÍNICO GERAL</text:p>
          </table:table-cell>
          <table:table-cell table:style-name="ce29" office:value-type="string" calcext:value-type="string">
            <text:p>ENFERMARIA/BOX HEMODINÂMIC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3566" calcext:value-type="float">
            <text:p>23566</text:p>
          </table:table-cell>
          <table:table-cell table:style-name="ce29" office:value-type="string" calcext:value-type="string">
            <text:p>diarista 5h</text:p>
          </table:table-cell>
          <table:table-cell table:style-name="ce29" office:value-type="string" calcext:value-type="string">
            <text:p>08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RICARDO ROGERIO LOBO LOPES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5145/860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RODRIGO MENESES NUNES VITORINO</text:p>
          </table:table-cell>
          <table:table-cell table:style-name="ce28" office:value-type="string" calcext:value-type="string">
            <text:p>CIRURGIAO PEDIATRICO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559/10322</text:p>
          </table:table-cell>
          <table:table-cell table:style-name="ce29" office:value-type="string" calcext:value-type="string">
            <text:p>diarista 4h e sobreaviso</text:p>
          </table:table-cell>
          <table:table-cell table:style-name="ce29" office:value-type="string" calcext:value-type="string">
            <text:p>07:00 – 11:00 <text:s/>11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ROMULO MENDES SILVA</text:p>
          </table:table-cell>
          <table:table-cell table:style-name="ce29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2472/1691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ONNIE HIDEKI ARAKI RABEL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5555" calcext:value-type="float">
            <text:p>2555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SABRINA DALVI DAHER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6742/8228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SAMUEL CAMPOS SILVA</text:p>
          </table:table-cell>
          <table:table-cell table:style-name="ce29" office:value-type="string" calcext:value-type="string">
            <text:p>NEUROLOGIA</text:p>
          </table:table-cell>
          <table:table-cell table:style-name="ce29" office:value-type="string" calcext:value-type="string">
            <text:p>UTI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4352/15789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 – 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SANDRO B. DE A. JUNIOR </text:p>
          </table:table-cell>
          <table:table-cell table:style-name="ce29" office:value-type="string" calcext:value-type="string">
            <text:p>CIRURGIA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320/16668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SANDRO BATISTA DE ANDRADE JUNIOR</text:p>
          </table:table-cell>
          <table:table-cell table:style-name="ce29" office:value-type="string" calcext:value-type="string">
            <text:p>ENDOSCOPIA</text:p>
          </table:table-cell>
          <table:table-cell table:style-name="ce29" office:value-type="string" calcext:value-type="string">
            <text:p>EXAMES DE IMAGEM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0320/16668</text:p>
          </table:table-cell>
          <table:table-cell table:style-name="ce29" office:value-type="string" calcext:value-type="string">
            <text:p>Plantonista 2h, 4h e 6h</text:p>
          </table:table-cell>
          <table:table-cell table:style-name="ce29" office:value-type="string" calcext:value-type="string">
            <text:p>07:00-13:00 13:00-19:00 14:00-18:00 15:00-19:00 13:00-15:00 06:00-07:00 19:00-07:00 08:00-12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SARAH AZIZ ASSIS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8814" calcext:value-type="float">
            <text:p>28814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SARAH GONÇALVES DE MELO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1571" calcext:value-type="float">
            <text:p>21571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 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SARAH ISABELLSA MARALHAES COST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float" office:value="27015" calcext:value-type="float">
            <text:p>2701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/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SIMON THIAGO SOUZA LARA LEÃO</text:p>
          </table:table-cell>
          <table:table-cell table:style-name="ce29" office:value-type="string" calcext:value-type="string">
            <text:p>NEUROCIRURGIA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2858/10800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STEFANNY CAROLINE GUIMARAES RAMOS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23303/17667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STEVÃO FREITAS VILELA</text:p>
          </table:table-cell>
          <table:table-cell table:style-name="ce29" office:value-type="string" calcext:value-type="string">
            <text:p>NEUROVASCULAR</text:p>
          </table:table-cell>
          <table:table-cell table:style-name="ce29" office:value-type="string" calcext:value-type="string">
            <text:p>UTI/HEMODINÂMICA/AMBULATORIO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13549/12335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ALITA LIMA</text:p>
          </table:table-cell>
          <table:table-cell table:style-name="ce29" office:value-type="string" calcext:value-type="string">
            <text:p>CLINICO GERAL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27879" calcext:value-type="float">
            <text:p>27879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AYNARA MEIGA FERNANDES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0853/13995</text:p>
          </table:table-cell>
          <table:table-cell table:style-name="ce30" office:value-type="string" calcext:value-type="string">
            <text:p>plantonista 12h</text:p>
          </table:table-cell>
          <table:table-cell table:style-name="ce29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HAIS DOMINGUES DIAS</text:p>
          </table:table-cell>
          <table:table-cell table:style-name="ce29" office:value-type="string" calcext:value-type="string">
            <text:p>NEFROLOGISTA</text:p>
          </table:table-cell>
          <table:table-cell table:style-name="ce29" office:value-type="string" calcext:value-type="string">
            <text:p>UTIS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float" office:value="15842" calcext:value-type="float">
            <text:p>15842</text:p>
          </table:table-cell>
          <table:table-cell table:style-name="ce29" office:value-type="string" calcext:value-type="string">
            <text:p>plantonista 12h</text:p>
          </table:table-cell>
          <table:table-cell table:style-name="ce29" office:value-type="string" calcext:value-type="string">
            <text:p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HAIS FARIA DOS SANTOS</text:p>
          </table:table-cell>
          <table:table-cell table:style-name="ce29" office:value-type="string" calcext:value-type="string">
            <text:p>CIRURGIA VASCULAR</text:p>
          </table:table-cell>
          <table:table-cell table:style-name="ce29" office:value-type="string" calcext:value-type="string">
            <text:p>UTI/CENTRO CIRURGICO/PRONTO SOCORRO/AMBULATORIO/ENFERMARIA</text:p>
          </table:table-cell>
          <table:table-cell table:style-name="ce29" office:value-type="string" calcext:value-type="string">
            <text:p>TERCEIRO</text:p>
          </table:table-cell>
          <table:table-cell table:style-name="ce42" office:value-type="string" calcext:value-type="string">
            <text:p>20931/15797</text:p>
          </table:table-cell>
          <table:table-cell table:style-name="ce29" office:value-type="string" calcext:value-type="string">
            <text:p>diarista 4h</text:p>
          </table:table-cell>
          <table:table-cell table:style-name="ce29" office:value-type="string" calcext:value-type="string">
            <text:p>07:00-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3" office:value-type="string" calcext:value-type="string">
            <text:p>THAIS RODRIGUES MAGALHAES</text:p>
          </table:table-cell>
          <table:table-cell table:style-name="ce30" office:value-type="string" calcext:value-type="string">
            <text:p>CIRURGIA VASCULAR</text:p>
          </table:table-cell>
          <table:table-cell table:style-name="ce30" office:value-type="string" calcext:value-type="string">
            <text:p>UTI/CENTRO CIRURGICO/PRONTO SOCORRO/AMBULATORIO/ENFERMARIA</text:p>
          </table:table-cell>
          <table:table-cell table:style-name="ce30" office:value-type="string" calcext:value-type="string">
            <text:p>TERCEIRO</text:p>
          </table:table-cell>
          <table:table-cell table:style-name="ce47" office:value-type="string" calcext:value-type="string">
            <text:p>22162/15924</text:p>
          </table:table-cell>
          <table:table-cell table:style-name="ce30" office:value-type="string" calcext:value-type="string">
            <text:p>diarista 4h e 5h</text:p>
          </table:table-cell>
          <table:table-cell table:style-name="ce30" office:value-type="string" calcext:value-type="string">
            <text:p>07:00 11:00 13:00-18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THALES RODRIGUES VASQUES</text:p>
          </table:table-cell>
          <table:table-cell table:style-name="ce29" office:value-type="string" calcext:value-type="string">
            <text:p>PEDIATRIA</text:p>
          </table:table-cell>
          <table:table-cell table:style-name="ce29" office:value-type="string" calcext:value-type="string">
            <text:p>ENFERMARIA</text:p>
          </table:table-cell>
          <table:table-cell table:style-name="ce29" office:value-type="string" calcext:value-type="string">
            <text:p>TERCEIRO</text:p>
          </table:table-cell>
          <table:table-cell table:style-name="ce29" office:value-type="string" calcext:value-type="string">
            <text:p>10499/6164</text:p>
          </table:table-cell>
          <table:table-cell table:style-name="ce29" office:value-type="string" calcext:value-type="string">
            <text:p>diarista 6h</text:p>
          </table:table-cell>
          <table:table-cell table:style-name="ce29" office:value-type="string" calcext:value-type="string">
            <text:p>07:00 –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HIAGO CARVALHO RORIZ PINA</text:p>
          </table:table-cell>
          <table:table-cell table:style-name="ce9" office:value-type="string" calcext:value-type="string">
            <text:p>NEUROVASCULAR</text:p>
          </table:table-cell>
          <table:table-cell table:style-name="ce10" office:value-type="string" calcext:value-type="string">
            <text:p>UTI/HEMODINÂMICA/AMBULATORIO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string" calcext:value-type="string">
            <text:p>16348/9995</text:p>
          </table:table-cell>
          <table:table-cell table:style-name="ce54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4" office:value-type="string" calcext:value-type="string">
            <text:p>THIELLEN KEISSY CUNHA OLIVEIRA </text:p>
          </table:table-cell>
          <table:table-cell table:style-name="ce9" office:value-type="string" calcext:value-type="string">
            <text:p>NEUROCIRURGIA</text:p>
          </table:table-cell>
          <table:table-cell table:style-name="ce10" office:value-type="string" calcext:value-type="string">
            <text:p>UTI/PRONTO SOCORRO/AMBULATORIO/ENFERMARIA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string" calcext:value-type="string">
            <text:p>29820/17651</text:p>
          </table:table-cell>
          <table:table-cell table:style-name="ce10" office:value-type="string" calcext:value-type="string">
            <text:p>diarista 6h</text:p>
          </table:table-cell>
          <table:table-cell table:style-name="ce9" office:value-type="string" calcext:value-type="string">
            <text:p>07:00 – 13:01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5" office:value-type="string" calcext:value-type="string">
            <text:p>THYAGO PEDROSA MAGALHAES</text:p>
          </table:table-cell>
          <table:table-cell table:style-name="ce9" office:value-type="string" calcext:value-type="string">
            <text:p>NEUROLOGIA</text:p>
          </table:table-cell>
          <table:table-cell table:style-name="ce10" office:value-type="string" calcext:value-type="string">
            <text:p>UTI/PRONTO SOCORRO/AMBULATORIO/ENFERMARIA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3766/7951</text:p>
          </table:table-cell>
          <table:table-cell table:style-name="ce10" office:value-type="string" calcext:value-type="string">
            <text:p>diarista 4h</text:p>
          </table:table-cell>
          <table:table-cell table:style-name="ce9" office:value-type="string" calcext:value-type="string">
            <text:p>07:00-11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5" office:value-type="string" calcext:value-type="string">
            <text:p>VALDINEI ANTÔNIO SEABRA</text:p>
          </table:table-cell>
          <table:table-cell table:style-name="ce9" office:value-type="string" calcext:value-type="string">
            <text:p>ECOCARDIOGRAFIA</text:p>
          </table:table-cell>
          <table:table-cell table:style-name="ce10" office:value-type="string" calcext:value-type="string">
            <text:p>SALA DE ECOCARDIOGRAMA</text:p>
          </table:table-cell>
          <table:table-cell table:style-name="ce9" office:value-type="string" calcext:value-type="string">
            <text:p>TERCEIRO</text:p>
          </table:table-cell>
          <table:table-cell table:style-name="ce48" office:value-type="string" calcext:value-type="string">
            <text:p>19531/15743</text:p>
          </table:table-cell>
          <table:table-cell table:style-name="ce54" office:value-type="string" calcext:value-type="string">
            <text:p>diarista 6h</text:p>
          </table:table-cell>
          <table:table-cell table:style-name="ce60" office:value-type="string" calcext:value-type="string">
            <text:p>07:00-13:00/13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6" office:value-type="string" calcext:value-type="string">
            <text:p>VALERIA VIEIRA DA SILVA GOMES</text:p>
          </table:table-cell>
          <table:table-cell table:style-name="ce9" office:value-type="string" calcext:value-type="string">
            <text:p>CARDIOLOGISTA</text:p>
          </table:table-cell>
          <table:table-cell table:style-name="ce10" office:value-type="string" calcext:value-type="string">
            <text:p>ENFERMARIA/BOX HEMODINÂMICA</text:p>
          </table:table-cell>
          <table:table-cell table:style-name="ce9" office:value-type="string" calcext:value-type="string">
            <text:p>TERCEIRO</text:p>
          </table:table-cell>
          <table:table-cell table:style-name="ce48" office:value-type="string" calcext:value-type="string">
            <text:p>18704/14779</text:p>
          </table:table-cell>
          <table:table-cell table:style-name="ce54" office:value-type="string" calcext:value-type="string">
            <text:p>diarista 4h</text:p>
          </table:table-cell>
          <table:table-cell table:style-name="ce60" office:value-type="string" calcext:value-type="string">
            <text:p>13:00 – 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5" office:value-type="string" calcext:value-type="string">
            <text:p>VALQUIRIA FERNANDES SOUSA SILVA</text:p>
          </table:table-cell>
          <table:table-cell table:style-name="ce9" office:value-type="string" calcext:value-type="string">
            <text:p>CLINICO GERAL</text:p>
          </table:table-cell>
          <table:table-cell table:style-name="ce10" office:value-type="string" calcext:value-type="string">
            <text:p>UTI/CENTRO CIRURGICO/PRONTO SOCORRO/AMBULATORIO/ENFERMARIA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float" office:value="20840" calcext:value-type="float">
            <text:p>20840</text:p>
          </table:table-cell>
          <table:table-cell table:style-name="ce54" office:value-type="string" calcext:value-type="string">
            <text:p>plantonista 12h</text:p>
          </table:table-cell>
          <table:table-cell table:style-name="ce60" office:value-type="string" calcext:value-type="string">
            <text:p>07:00 – 19:00 19:00 –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4" office:value-type="string" calcext:value-type="string">
            <text:p>VICTOR DE AGUIAR NEVES</text:p>
          </table:table-cell>
          <table:table-cell table:style-name="ce9" office:value-type="string" calcext:value-type="string">
            <text:p>CARDIOLOGISTA</text:p>
          </table:table-cell>
          <table:table-cell table:style-name="ce10" office:value-type="string" calcext:value-type="string">
            <text:p>ENFERMARIA/BOX HEMODINÂMICA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string" calcext:value-type="string">
            <text:p>18767/17101</text:p>
          </table:table-cell>
          <table:table-cell table:style-name="ce54" office:value-type="string" calcext:value-type="string">
            <text:p>plantonista 12h</text:p>
          </table:table-cell>
          <table:table-cell table:style-name="ce60" office:value-type="string" calcext:value-type="string">
            <text:p>07:00– 19:00 <text:s text:c="3"/>19:00 –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4" office:value-type="string" calcext:value-type="string">
            <text:p>VICTOR MIGOTTO ARRUDA</text:p>
          </table:table-cell>
          <table:table-cell table:style-name="ce9" office:value-type="string" calcext:value-type="string">
            <text:p>CLÍNICO GERAL</text:p>
          </table:table-cell>
          <table:table-cell table:style-name="ce10" office:value-type="string" calcext:value-type="string">
            <text:p>ENFERMARIA/BOX HEMODINÂMICA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float" office:value="25757" calcext:value-type="float">
            <text:p>25757</text:p>
          </table:table-cell>
          <table:table-cell table:style-name="ce54" office:value-type="string" calcext:value-type="string">
            <text:p>diarista 4h, 6h e plantonista 12h</text:p>
          </table:table-cell>
          <table:table-cell table:style-name="ce60" office:value-type="string" calcext:value-type="string">
            <text:p>07:00-11:00/07:00-13:00/13:00-19:00/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4" office:value-type="string" calcext:value-type="string">
            <text:p>VOLMER FERNANDES VALENTE JÚNIOR</text:p>
          </table:table-cell>
          <table:table-cell table:style-name="ce9" office:value-type="string" calcext:value-type="string">
            <text:p>NEUROCIRURGIA</text:p>
          </table:table-cell>
          <table:table-cell table:style-name="ce10" office:value-type="string" calcext:value-type="string">
            <text:p>UTI/CENTRO CIRURGICO/PRONTO SOCORRO/AMBULATORIO/ENFERMARIA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string" calcext:value-type="string">
            <text:p>14419/9861</text:p>
          </table:table-cell>
          <table:table-cell table:style-name="ce54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WALTER BENEDUZZI FIOROTTO</text:p>
          </table:table-cell>
          <table:table-cell table:style-name="ce9" office:value-type="string" calcext:value-type="string">
            <text:p>INTERVENCIONISTA</text:p>
          </table:table-cell>
          <table:table-cell table:style-name="ce10" office:value-type="string" calcext:value-type="string">
            <text:p>HEMODINÂMICA</text:p>
          </table:table-cell>
          <table:table-cell table:style-name="ce9" office:value-type="string" calcext:value-type="string">
            <text:p>TERCEIRO</text:p>
          </table:table-cell>
          <table:table-cell table:style-name="ce49" office:value-type="string" calcext:value-type="string">
            <text:p>12708/7466</text:p>
          </table:table-cell>
          <table:table-cell table:style-name="ce54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4" office:value-type="string" calcext:value-type="string">
            <text:p>WILLER CANDIDO DE MELO</text:p>
          </table:table-cell>
          <table:table-cell table:style-name="ce9" office:value-type="string" calcext:value-type="string">
            <text:p>CLINICO GERAL</text:p>
          </table:table-cell>
          <table:table-cell table:style-name="ce10" office:value-type="string" calcext:value-type="string">
            <text:p>UTI/CENTRO CIRURGICO/PRONTO SOCORRO/AMBULATORIO/ENFERMARIA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float" office:value="26468" calcext:value-type="float">
            <text:p>26468</text:p>
          </table:table-cell>
          <table:table-cell table:style-name="ce54" office:value-type="string" calcext:value-type="string">
            <text:p>plantonista 12h</text:p>
          </table:table-cell>
          <table:table-cell table:style-name="ce9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4" office:value-type="string" calcext:value-type="string">
            <text:p>WOLNEY RONALDO ABRAHAO SILVA</text:p>
          </table:table-cell>
          <table:table-cell table:style-name="ce9" office:value-type="string" calcext:value-type="string">
            <text:p>NEUROCIRURGIA</text:p>
          </table:table-cell>
          <table:table-cell table:style-name="ce10" office:value-type="string" calcext:value-type="string">
            <text:p>UTI/CENTRO CIRURGICO/PRONTO SOCORRO/AMBULATORIO/ENFERMARIA</text:p>
          </table:table-cell>
          <table:table-cell table:style-name="ce9" office:value-type="string" calcext:value-type="string">
            <text:p>TERCEIRO</text:p>
          </table:table-cell>
          <table:table-cell table:style-name="ce14" office:value-type="string" calcext:value-type="string">
            <text:p>13148/9296</text:p>
          </table:table-cell>
          <table:table-cell table:style-name="ce54" office:value-type="string" calcext:value-type="string">
            <text:p>plantonista 12h</text:p>
          </table:table-cell>
          <table:table-cell table:style-name="ce9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YANKA PEREIRA ROCHA</text:p>
          </table:table-cell>
          <table:table-cell table:style-name="ce9" office:value-type="string" calcext:value-type="string">
            <text:p>CLINICO GERAL</text:p>
          </table:table-cell>
          <table:table-cell table:style-name="ce10" office:value-type="string" calcext:value-type="string">
            <text:p>CENTRO CIRÚRGICO/ENFERMARIA</text:p>
          </table:table-cell>
          <table:table-cell table:style-name="ce9" office:value-type="string" calcext:value-type="string">
            <text:p>TERCEIRO</text:p>
          </table:table-cell>
          <table:table-cell table:style-name="ce49" office:value-type="float" office:value="29852" calcext:value-type="float">
            <text:p>29.852</text:p>
          </table:table-cell>
          <table:table-cell table:style-name="ce54" office:value-type="string" calcext:value-type="string">
            <text:p>plantonista 12h</text:p>
          </table:table-cell>
          <table:table-cell table:style-name="ce9" office:value-type="string" calcext:value-type="string">
            <text:p>07:00-19:00/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7" office:value-type="string" calcext:value-type="string">
            <text:p>YASMIN CAMARGO MUSTAFA</text:p>
          </table:table-cell>
          <table:table-cell table:style-name="ce9" office:value-type="string" calcext:value-type="string">
            <text:p>CLINICO GERAL</text:p>
          </table:table-cell>
          <table:table-cell table:style-name="ce10" office:value-type="string" calcext:value-type="string">
            <text:p>CENTRO CIRÚRGICO/ENFERMARIA</text:p>
          </table:table-cell>
          <table:table-cell table:style-name="ce9" office:value-type="string" calcext:value-type="string">
            <text:p>TERCEIRO</text:p>
          </table:table-cell>
          <table:table-cell table:style-name="ce48" office:value-type="float" office:value="27675" calcext:value-type="float">
            <text:p>27675</text:p>
          </table:table-cell>
          <table:table-cell table:style-name="ce54" office:value-type="string" calcext:value-type="string">
            <text:p>plantonista 12h</text:p>
          </table:table-cell>
          <table:table-cell table:style-name="ce9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LEXANDRE SAVIO OLIVEIRA DE FREITAS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5778" calcext:value-type="float">
            <text:p>5778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07:00 <text:s/>ÀS 19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LIBERT DE FREITAS CHAVE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7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7746 - <text:s/>3058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</table:table-cell>
          <table:table-cell table:style-name="ce61" office:value-type="string" calcext:value-type="string">
            <text:p>07:00 às 19:00</text:p>
          </table:table-cell>
        </table:table-row>
        <table:table-row table:style-name="ro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A CAROLINA FERREIRA DE AZEVED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737" calcext:value-type="float">
            <text:p>15737</text:p>
          </table:table-cell>
          <table:table-cell table:style-name="ce26" office:value-type="string" calcext:value-type="string">
            <text:p>Sabado</text:p>
            <text:p>Segunda-Feira</text:p>
            <text:p>Sabado</text:p>
            <text:p>Domingo</text:p>
            <text:p>Segunda</text:p>
            <text:p>Sabado</text:p>
          </table:table-cell>
          <table:table-cell table:style-name="ce18" office:value-type="string" calcext:value-type="string">
            <text:p>06:00 às 12:00</text:p>
          </table:table-cell>
        </table:table-row>
        <table:table-row table:style-name="ro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A FLAVIA FERREIRA OTON LEITE</text:p>
          </table:table-cell>
          <table:table-cell table:style-name="ce31" office:value-type="string" calcext:value-type="string">
            <text:p>MÉDICO (A) INFECTOLOGISTA</text:p>
          </table:table-cell>
          <table:table-cell table:style-name="ce35" office:value-type="string" calcext:value-type="string">
            <text:p>SECIRAS - SERVICO DE CON DE INFEC REL ASSIS A SAUDE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791" calcext:value-type="float">
            <text:p>11791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</table:table-cell>
          <table:table-cell table:style-name="ce61" office:value-type="string" calcext:value-type="string">
            <text:p>07:00 às 12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DERSON ARATAKE VILA VERDE DUARTE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8487 - 16217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19:00 ás 07:00</text:p>
          </table:table-cell>
        </table:table-row>
        <table:table-row table:style-name="ro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DREA INES SPADETO AIRES</text:p>
          </table:table-cell>
          <table:table-cell table:style-name="ce31" office:value-type="string" calcext:value-type="string">
            <text:p>MÉDICO (A) INFECTOLOGISTA</text:p>
          </table:table-cell>
          <table:table-cell table:style-name="ce35" office:value-type="string" calcext:value-type="string">
            <text:p>SECIRAS - SERVICO DE CON DE INFEC REL ASSIS A SAUDE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2546" calcext:value-type="float">
            <text:p>2546</text:p>
          </table:table-cell>
          <table:table-cell table:style-name="ce26" office:value-type="string" calcext:value-type="string">
            <text:p>Quinta-Feira</text:p>
            <text:p>Sexta-Feira </text:p>
            <text:p>Terça-Feira </text:p>
            <text:p>Quarta-Feira</text:p>
            <text:p>Quinta-Feira</text:p>
            <text:p>Sexta-Feira</text:p>
            <text:p>Sabado </text:p>
            <text:p>Segunda-Feira </text:p>
            <text:p>Quarta-Feira</text:p>
            <text:p>Quinta-Feira</text:p>
            <text:p>Sexta-Feira</text:p>
            <text:p>Segunda-Feira </text:p>
            <text:p>Terça-Feira </text:p>
            <text:p>Quinta-Feira</text:p>
            <text:p>Segunda-Feira </text:p>
            <text:p>Terça-Feira </text:p>
            <text:p>Quarta-Feira</text:p>
            <text:p>Quinta-Feira</text:p>
          </table:table-cell>
          <table:table-cell table:style-name="ce18" office:value-type="string" calcext:value-type="string">
            <text:p>07:00 às 12:00- 07:00 ás 13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ESIO SAMUEL FERNANDES NET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962" calcext:value-type="float">
            <text:p>9962</text:p>
          </table:table-cell>
          <table:table-cell table:style-name="ce26" office:value-type="string" calcext:value-type="string">
            <text:p/>
            <text:p>Quinta-Feira</text:p>
            <text:p>Sábado</text:p>
            <text:p/>
          </table:table-cell>
          <table:table-cell table:style-name="ce18" office:value-type="string" calcext:value-type="string">
            <text:p>13:00 ás 18:00 - 07:00 ás 13:00</text:p>
          </table:table-cell>
        </table:table-row>
        <table:table-row table:style-name="ro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EZIO VIANEI DE MIRAND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061" calcext:value-type="float">
            <text:p>10061</text:p>
          </table:table-cell>
          <table:table-cell table:style-name="ce26" office:value-type="string" calcext:value-type="string">
            <text:p>Segunda-Feira</text:p>
            <text:p>Sexta-Feira </text:p>
            <text:p>Segunda-Feira</text:p>
            <text:p>Sexta-Feira</text:p>
            <text:p>Segunda-Feira</text:p>
            <text:p>Sexta-Feira</text:p>
            <text:p>Segund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TONIO ELIAS LOPES</text:p>
          </table:table-cell>
          <table:table-cell table:style-name="ce31" office:value-type="string" calcext:value-type="string">
            <text:p>MÉDICO (A) INTENSIVISTA</text:p>
          </table:table-cell>
          <table:table-cell table:style-name="ce35" office:value-type="string" calcext:value-type="string">
            <text:p>GEUTI - GERENCIA DE UNIDADE DE TERAPIA INTENSIV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0250 - 6432</text:p>
          </table:table-cell>
          <table:table-cell table:style-name="ce26" office:value-type="string" calcext:value-type="string">
            <text:p>Segunda a Sexta</text:p>
          </table:table-cell>
          <table:table-cell table:style-name="ce61" office:value-type="string" calcext:value-type="string">
            <text:p>07:00 às 11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NTONIO NABI CURI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577 - 4376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UGUSTO LEAO BUCAR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644" calcext:value-type="float">
            <text:p>16644</text:p>
          </table:table-cell>
          <table:table-cell table:style-name="ce26" office:value-type="string" calcext:value-type="string">
            <text:p>Domingo</text:p>
            <text:p>Sabado </text:p>
            <text:p>Domingo</text:p>
            <text:p>Sabado </text:p>
            <text:p>Domingo</text:p>
            <text:p>Doming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BELISA TIEGS FERREIR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10274 - <text:s/>10339</text:p>
          </table:table-cell>
          <table:table-cell table:style-name="ce26" office:value-type="string" calcext:value-type="string">
            <text:p>Licença Maternidade 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0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BENICIO DE OLIVEIRA JUNIOR</text:p>
          </table:table-cell>
          <table:table-cell table:style-name="ce31" office:value-type="string" calcext:value-type="string">
            <text:p>MÉDICO (A) AUDITOR</text:p>
          </table:table-cell>
          <table:table-cell table:style-name="ce35" office:value-type="string" calcext:value-type="string">
            <text:p>SEMAUD - SERVICO MEDICO DE AUDITOR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471 - 5030</text:p>
          </table:table-cell>
          <table:table-cell table:style-name="ce25" office:value-type="string" calcext:value-type="string">
            <text:p>Domingo</text:p>
            <text:p>Segunda-feira</text:p>
            <text:p>Quarta-feira</text:p>
            <text:p>Sabado</text:p>
            <text:p>Segunda-feira</text:p>
            <text:p>Quarta-feira</text:p>
            <text:p>Segunda-feira</text:p>
            <text:p>Quarta-feira</text:p>
            <text:p>Sexta-feira</text:p>
            <text:p>Domingo</text:p>
            <text:p>Quinta-feira</text:p>
          </table:table-cell>
          <table:table-cell table:style-name="ce18" office:value-type="string" calcext:value-type="string">
            <text:p>07:00 às 13:00 - 06:30 às 15:3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BENJAMIM FRANKLIN MILHOMEM FERNANDE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831" calcext:value-type="float">
            <text:p>10831</text:p>
          </table:table-cell>
          <table:table-cell table:style-name="ce26" office:value-type="string" calcext:value-type="string">
            <text:p>Terça-feira </text:p>
            <text:p>Terça-feira </text:p>
            <text:p>Terça-feira </text:p>
            <text:p>Terça-feira 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ARLOS EDUARDO TEIXEIRA PERE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8013" calcext:value-type="float">
            <text:p>18013</text:p>
          </table:table-cell>
          <table:table-cell table:style-name="ce26" office:value-type="string" calcext:value-type="string">
            <text:p>Férias 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AROLINE VILELA NASCIMENT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449 - 10293 - 12051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<text:s/>07:00 às 19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ECILIO MARIA NET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233 - 13341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INTHIA REGINA CRESPO FONSECA TEIXEIRA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8917" calcext:value-type="float">
            <text:p>8917</text:p>
          </table:table-cell>
          <table:table-cell table:style-name="ce26" office:value-type="string" calcext:value-type="string">
            <text:p>Quinta-Feira</text:p>
            <text:p>Domingo </text:p>
            <text:p>Quinta-Feira</text:p>
            <text:p>Quinta-Feira</text:p>
            <text:p>Sexta-Feira</text:p>
            <text:p>Sabado</text:p>
            <text:p>Quinta-Feira</text:p>
          </table:table-cell>
          <table:table-cell table:style-name="ce61" office:value-type="string" calcext:value-type="string">
            <text:p>18:40 às 06:50</text:p>
          </table:table-cell>
        </table:table-row>
        <table:table-row table:style-name="ro1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INTHIA YOSHIMURA DE BRIT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1515 - 11514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2" office:value-type="string" calcext:value-type="string">
            <text:p>07:00 às 11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LAUDIA CAROLINA SAID OTTAIANO REVIGLIO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1258 - 11516</text:p>
          </table:table-cell>
          <table:table-cell table:style-name="ce26" office:value-type="string" calcext:value-type="string">
            <text:p>Férias </text:p>
          </table:table-cell>
          <table:table-cell table:style-name="ce18" office:value-type="string" calcext:value-type="string">
            <text:p>08:00 às 18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MARIZ DELLIZETH RAFAEL DOS SANTO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21298" calcext:value-type="float">
            <text:p>21298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NIEL DE PAULA SANTAN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2117 - 15011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NIEL PEREIRA BARBOS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156" calcext:value-type="float">
            <text:p>16156</text:p>
          </table:table-cell>
          <table:table-cell table:style-name="ce26" office:value-type="string" calcext:value-type="string">
            <text:p>Sabado</text:p>
            <text:p>Terça-feira</text:p>
            <text:p>Domingo</text:p>
            <text:p>Sabado</text:p>
            <text:p>Terç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NIELA CRISTINA ENDRES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260" calcext:value-type="float">
            <text:p>15260</text:p>
          </table:table-cell>
          <table:table-cell table:style-name="ce26" office:value-type="string" calcext:value-type="string">
            <text:p>Sábado</text:p>
            <text:p>Domingo</text:p>
            <text:p>Sexta-feira </text:p>
            <text:p>Sábado </text:p>
            <text:p>Domingo </text:p>
            <text:p>Segunda-feira</text:p>
            <text:p>Sábado</text:p>
            <text:p>Domingo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VID DE OLIVEIRA SANTANA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4814" calcext:value-type="float">
            <text:p>4814</text:p>
          </table:table-cell>
          <table:table-cell table:style-name="ce26" office:value-type="string" calcext:value-type="string">
            <text:p>Sábado</text:p>
            <text:p>Sábado</text:p>
            <text:p>Sábado </text:p>
            <text:p>Sábado 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VISON FERNANDES JUNIOR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769" calcext:value-type="float">
            <text:p>9769</text:p>
          </table:table-cell>
          <table:table-cell table:style-name="ce26" office:value-type="string" calcext:value-type="string">
            <text:p>Quarta-Feira</text:p>
          </table:table-cell>
          <table:table-cell table:style-name="ce18" office:value-type="string" calcext:value-type="string">
            <text:p>07:00 às 19:00 - 19:00 às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EBORA OLIVEIRA BRAGA MIZIAR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971" calcext:value-type="float">
            <text:p>11971</text:p>
          </table:table-cell>
          <table:table-cell table:style-name="ce26" office:value-type="string" calcext:value-type="string">
            <text:p>Férias 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ENIEL DE ALENCAR FARIA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3784 - 11562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IEGO BRANDAO SIQUEIR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986" calcext:value-type="float">
            <text:p>1598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                             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IEGO NAZIASENE DE ALMEID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9448 - 16574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INOEL CAVALCANTE GUIMARAES FILHO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GEMUE - GERENCIA MÉDICA DE URGENCIA E EMERGENC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7852 - 9203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IOGO CALVAO COLLU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11296 - 11420</text:p>
          </table:table-cell>
          <table:table-cell table:style-name="ce26" office:value-type="string" calcext:value-type="string">
            <text:p>Quarta-Feira             </text:p>
            <text:p>Quarta-Feira             </text:p>
            <text:p>Quarta-Feira              </text:p>
            <text:p>Quar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IVINO MARTINS CORREIA JUNIOR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8520 - 14157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OUGLAS FERRARI DE OLIVEIRA FIGUEIRED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618" calcext:value-type="float">
            <text:p>14618</text:p>
          </table:table-cell>
          <table:table-cell table:style-name="ce26" office:value-type="string" calcext:value-type="string">
            <text:p>Sábado</text:p>
            <text:p>Sábado</text:p>
            <text:p>Segunda-feira </text:p>
            <text:p>Sábado</text:p>
            <text:p>Sábad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EDUARDO JORGE DOMICIAN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068" calcext:value-type="float">
            <text:p>10068</text:p>
          </table:table-cell>
          <table:table-cell table:style-name="ce26" office:value-type="string" calcext:value-type="string"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    </text:p>
            <text:p>Segunda-Feira </text:p>
            <text:p>Quarta-Feira</text:p>
            <text:p>Quinta-feira </text:p>
          </table:table-cell>
          <table:table-cell table:style-name="ce18" office:value-type="string" calcext:value-type="string">
            <text:p><text:s/>07:00 as 19:00 <text:s/>-19:00 às 07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EDUARDO LUCAS CAMILO MARIAN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258" calcext:value-type="float">
            <text:p>10258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EDUARDO TEIXEIRA CAMPOS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GEMINT - GERENCIA MÉDICA DA INTERNAÇÃO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206" calcext:value-type="float">
            <text:p>9206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08:00 às 17:00</text:p>
          </table:table-cell>
        </table:table-row>
        <table:table-row table:style-name="ro1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ELISIO DE CASTRO</text:p>
          </table:table-cell>
          <table:table-cell table:style-name="ce31" office:value-type="string" calcext:value-type="string">
            <text:p>ESPECIALISTA EM PEDIATRIA</text:p>
          </table:table-cell>
          <table:table-cell table:style-name="ce35" office:value-type="string" calcext:value-type="string">
            <text:p>SEMPED - SERVICO MEDICO DE PEDIATR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028" calcext:value-type="float">
            <text:p>10028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18" office:value-type="string" calcext:value-type="string">
            <text:p>07:00 às 11:00</text:p>
          </table:table-cell>
        </table:table-row>
        <table:table-row table:style-name="ro1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ERALDO DE ALMEIDA NETO</text:p>
          </table:table-cell>
          <table:table-cell table:style-name="ce31" office:value-type="string" calcext:value-type="string">
            <text:p>MÉDICO (A) INFECTOLOGISTA</text:p>
          </table:table-cell>
          <table:table-cell table:style-name="ce35" office:value-type="string" calcext:value-type="string">
            <text:p>SECIRAS - SERVICO DE CON DE INFEC REL ASSIS A SAUDE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3501" calcext:value-type="float">
            <text:p>13501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            </text:p>
            <text:p>Segunda-Feira</text:p>
            <text:p>Terça-Feira</text:p>
            <text:p>Quarta-Feira</text:p>
            <text:p>Quinta-Feira</text:p>
            <text:p>Sexta-Feira             </text:p>
            <text:p>Segunda-Feira</text:p>
            <text:p>Terça-Feira</text:p>
            <text:p>Quarta-Feira</text:p>
            <text:p>Quinta-Feira</text:p>
            <text:p>Sexta-Feira            </text:p>
            <text:p>Segunda-Feira</text:p>
            <text:p>Terça-Feira</text:p>
            <text:p>Quarta-Feira</text:p>
            <text:p>Quinta-Feira</text:p>
          </table:table-cell>
          <table:table-cell table:style-name="ce18" office:value-type="string" calcext:value-type="string">
            <text:p>07:00 às 13:00 - 10:00 às 16:00</text:p>
          </table:table-cell>
        </table:table-row>
        <table:table-row table:style-name="ro1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ABIANO CALIXTO FORTES DE ARRUDA</text:p>
          </table:table-cell>
          <table:table-cell table:style-name="ce31" office:value-type="string" calcext:value-type="string">
            <text:p>ESPECIALISTA EM CIRURGIA PLÁSTICA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7050" calcext:value-type="float">
            <text:p>7050</text:p>
          </table:table-cell>
          <table:table-cell table:style-name="ce26" office:value-type="string" calcext:value-type="string">
            <text:p>Sexta-Feira</text:p>
            <text:p>Segunda-Feira</text:p>
            <text:p>Quinta-Feira</text:p>
            <text:p>Sexta-Feira            </text:p>
            <text:p>Quarta-Feira</text:p>
            <text:p>Quinta-Feira</text:p>
            <text:p>Sexta-Feira             </text:p>
            <text:p>Segunda-Feira</text:p>
            <text:p>Segunda-Feira</text:p>
            <text:p>Quarta-Feira</text:p>
            <text:p>Quinta-Feira</text:p>
          </table:table-cell>
          <table:table-cell table:style-name="ce18" office:value-type="string" calcext:value-type="string">
            <text:p>07:00 às 13:00 - 09:00 às 13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ABIO ERNESTO SAAVEDRA AGUIAR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873" calcext:value-type="float">
            <text:p>10873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8" office:value-type="string" calcext:value-type="string">
            <text:p>07:00 as 19:00</text:p>
          </table:table-cell>
        </table:table-row>
        <table:table-row table:style-name="ro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ABIO PERILLO BARBOS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10051 - 14456</text:p>
          </table:table-cell>
          <table:table-cell table:style-name="ce26" office:value-type="string" calcext:value-type="string">
            <text:p> Quarta-Feira             </text:p>
            <text:p>Quarta-Feira             </text:p>
            <text:p>Quarta-Feira</text:p>
            <text:p>Quarta-Feira            </text:p>
          </table:table-cell>
          <table:table-cell table:style-name="ce18" office:value-type="string" calcext:value-type="string">
            <text:p>20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ABRICIO CARDOSO LEAO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GEMGC - GERENCIA MEDICA DE GOVERNANCA CLIN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466" calcext:value-type="float">
            <text:p>9466</text:p>
          </table:table-cell>
          <table:table-cell table:style-name="ce25" office:value-type="string" calcext:value-type="string">
            <text:p>Segunda a Sexta 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ERNANDA DE SOUZA MEIRELES KLUTHCOUSKI</text:p>
          </table:table-cell>
          <table:table-cell table:style-name="ce31" office:value-type="string" calcext:value-type="string">
            <text:p>MÉDICO (A) HEMATOLOGISTA</text:p>
          </table:table-cell>
          <table:table-cell table:style-name="ce35" office:value-type="string" calcext:value-type="string">
            <text:p>SEMHE - SERVICO MEDICO DE HE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965 - 8187</text:p>
          </table:table-cell>
          <table:table-cell table:style-name="ce26" office:value-type="string" calcext:value-type="string">
            <text:p>Sabado</text:p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07:00 às 19:00 </text:p>
          </table:table-cell>
        </table:table-row>
        <table:table-row table:style-name="ro1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ERNANDA PEDROSA TORRES</text:p>
          </table:table-cell>
          <table:table-cell table:style-name="ce31" office:value-type="string" calcext:value-type="string">
            <text:p>MÉDICO (A) INFECTOLOGISTA</text:p>
          </table:table-cell>
          <table:table-cell table:style-name="ce35" office:value-type="string" calcext:value-type="string">
            <text:p>SECIRAS - SERVICO DE CON DE INFEC REL ASSIS A SAUDE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107" calcext:value-type="float">
            <text:p>11107</text:p>
          </table:table-cell>
          <table:table-cell table:style-name="ce26" office:value-type="string" calcext:value-type="string">
            <text:p>Sabado </text:p>
            <text:p>Domingo</text:p>
            <text:p>Quinta-Feira</text:p>
            <text:p>Sexta-Feira</text:p>
            <text:p>Sabado</text:p>
            <text:p>Segunda-Feira</text:p>
            <text:p>Quarta-Feira</text:p>
            <text:p>Quinta-Feira</text:p>
            <text:p>Sexta-Feira</text:p>
            <text:p>Domingo</text:p>
            <text:p>Quarta-Feira</text:p>
            <text:p>Sexta-Feira</text:p>
            <text:p>Sabado</text:p>
            <text:p>Segunda-Feira</text:p>
            <text:p>Quinta-Feira</text:p>
          </table:table-cell>
          <table:table-cell table:style-name="ce18" office:value-type="string" calcext:value-type="string">
            <text:p>007:00 às 13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ERNANDO ESTEVAM PARANHOS DE AVILA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6027 - <text:s/>15071 - 15072 - <text:s/>5758</text:p>
          </table:table-cell>
          <table:table-cell table:style-name="ce26" office:value-type="string" calcext:value-type="string">
            <text:p>Sábado </text:p>
            <text:p>Sábado</text:p>
            <text:p>Sábado</text:p>
            <text:p>Sábado</text:p>
          </table:table-cell>
          <table:table-cell table:style-name="ce62" office:value-type="string" calcext:value-type="string">
            <text:p>07:00 às 19:00</text:p>
          </table:table-cell>
        </table:table-row>
        <table:table-row table:style-name="ro1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ERNANDO GUIMARAES BASTOS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4" office:value-type="string" calcext:value-type="string">
            <text:p>13891 - 13430</text:p>
          </table:table-cell>
          <table:table-cell table:style-name="ce26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18" office:value-type="string" calcext:value-type="string">
            <text:p>13:00 <text:s/>as 19:00 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LAVIA GADELHA ANTUNES BARREIR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8756" calcext:value-type="float">
            <text:p>18756</text:p>
          </table:table-cell>
          <table:table-cell table:style-name="ce26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18" office:value-type="string" calcext:value-type="string">
            <text:p><text:s/>07:00 às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LAVIO MARQUES SILVA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7180" calcext:value-type="float">
            <text:p>7180</text:p>
          </table:table-cell>
          <table:table-cell table:style-name="ce26" office:value-type="string" calcext:value-type="string">
            <text:p/>
            <text:p>Quinta-Feira</text:p>
            <text:p/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RANCISCO ANTONIO DIAS AZEREDO BASTOS</text:p>
          </table:table-cell>
          <table:table-cell table:style-name="ce31" office:value-type="string" calcext:value-type="string">
            <text:p>ESPECIALISTA EM NEUROCIRURGIA</text:p>
          </table:table-cell>
          <table:table-cell table:style-name="ce35" office:value-type="string" calcext:value-type="string">
            <text:p>SEMNEU - SERVICO MEDICO DE NEUROCIRUR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991" calcext:value-type="float">
            <text:p>1991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Sexta-feira</text:p>
          </table:table-cell>
          <table:table-cell table:style-name="ce18" office:value-type="string" calcext:value-type="string">
            <text:p>07:00 as 12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REDERICO BRUNNO DE SOUZA MIRANDA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8129" calcext:value-type="float">
            <text:p>8129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REDERICO NAVES GODOI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509" calcext:value-type="float">
            <text:p>9509</text:p>
          </table:table-cell>
          <table:table-cell table:style-name="ce26" office:value-type="string" calcext:value-type="string">
            <text:p>Sexta-feira</text:p>
            <text:p>Terça-feira</text:p>
            <text:p>Quarta-feira</text:p>
            <text:p>Sabado </text:p>
            <text:p>Terça-feira</text:p>
            <text:p>Quarta-feira </text:p>
            <text:p>Quinta-feira</text:p>
            <text:p>Terça-feira</text:p>
            <text:p>Quarta-feira </text:p>
            <text:p>Quinta-feira</text:p>
            <text:p>Terça-feira</text:p>
            <text:p>Quarta-feira 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REDERICO SADDI TEIXEIRA</text:p>
          </table:table-cell>
          <table:table-cell table:style-name="ce31" office:value-type="string" calcext:value-type="string">
            <text:p>MÉDICO (A) HEMATOLOGISTA</text:p>
          </table:table-cell>
          <table:table-cell table:style-name="ce35" office:value-type="string" calcext:value-type="string">
            <text:p>SEMHE - SERVICO MEDICO DE HE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614 - 12622</text:p>
          </table:table-cell>
          <table:table-cell table:style-name="ce26" office:value-type="string" calcext:value-type="string">
            <text:p>Terça-Feira</text:p>
            <text:p>Terça-Feira</text:p>
            <text:p>Terça-Feira                         </text:p>
          </table:table-cell>
          <table:table-cell table:style-name="ce18" office:value-type="string" calcext:value-type="string">
            <text:p><text:s/>07:00 às 19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ABRIEL ALVES CARRIA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7494 - 17261</text:p>
          </table:table-cell>
          <table:table-cell table:style-name="ce25" office:value-type="string" calcext:value-type="string">
            <text:p>Domingo</text:p>
            <text:p>Sexta-feira</text:p>
            <text:p>Domingo</text:p>
            <text:p>Domingo</text:p>
            <text:p>Doming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ABRIEL ARANTES DE ANDRADE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092" calcext:value-type="float">
            <text:p>15092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ABRIEL HENRIQUE RODRIGUES LEONARDO</text:p>
          </table:table-cell>
          <table:table-cell table:style-name="ce31" office:value-type="string" calcext:value-type="string">
            <text:p>MÉDICO (A) REGULADOR (A)</text:p>
          </table:table-cell>
          <table:table-cell table:style-name="ce35" office:value-type="string" calcext:value-type="string">
            <text:p>SENIRI - SERVICO DO NUCLEO INTERNO DE REGULACAO INT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27245" calcext:value-type="float">
            <text:p>27245</text:p>
          </table:table-cell>
          <table:table-cell table:style-name="ce26" office:value-type="string" calcext:value-type="string">
            <text:p>Quinta-Feira</text:p>
            <text:p>Sexta-Feira            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   </text:p>
            <text:p>Sexta-feira           </text:p>
            <text:p>Segunda-Feira</text:p>
            <text:p>Terça-Feira</text:p>
            <text:p>Quarta-Feira</text:p>
            <text:p>Quinta-Feir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1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EORTHON LACERDA DANTAS SOBRINH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8633" calcext:value-type="float">
            <text:p>8633</text:p>
          </table:table-cell>
          <table:table-cell table:style-name="ce26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Quarta-Feira</text:p>
            <text:p>Quinta- Feira</text:p>
            <text:p>Terça- Feira</text:p>
          </table:table-cell>
          <table:table-cell table:style-name="ce18" office:value-type="string" calcext:value-type="string">
            <text:p>07:00 às 19:00 - 19:00 às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ERALDO PINTO FIGUEIREDO FILHO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6942" calcext:value-type="float">
            <text:p>6942</text:p>
          </table:table-cell>
          <table:table-cell table:style-name="ce26" office:value-type="string" calcext:value-type="string">
            <text:p>Quinta-Feira</text:p>
            <text:p>Quinta-Feira</text:p>
            <text:p/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LEYDER JOSE NUNES DE SOUS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794" calcext:value-type="float">
            <text:p>9794</text:p>
          </table:table-cell>
          <table:table-cell table:style-name="ce26" office:value-type="string" calcext:value-type="string">
            <text:p>Terça-Feira</text:p>
            <text:p>Quarta-Feira</text:p>
            <text:p>Sexta-Feira</text:p>
            <text:p>Terça-Feira</text:p>
            <text:p>Quarta-Feira</text:p>
            <text:p>Sexta-Feira</text:p>
            <text:p>Terça-Feira</text:p>
            <text:p>Quarta-Feira</text:p>
            <text:p>Terça-Feira</text:p>
            <text:p>Quarta-Feira</text:p>
            <text:p>Sexta-Feira</text:p>
            <text:p>Terça-Feira</text:p>
            <text:p>Quarta-Feira</text:p>
          </table:table-cell>
          <table:table-cell table:style-name="ce18" office:value-type="string" calcext:value-type="string">
            <text:p>07:00 às 13:00 <text:s/>- 19:00 a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RACIELLA GANAM ALVES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7109 - <text:s/>6526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UILHERME TORREAL ROSA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1905 - 10758 </text:p>
          </table:table-cell>
          <table:table-cell table:style-name="ce26" office:value-type="string" calcext:value-type="string">
            <text:p>Terça-Feria</text:p>
            <text:p>Quarta-Feira</text:p>
            <text:p>Quinta-Feira</text:p>
            <text:p>Sexta-Feira</text:p>
            <text:p>Sabado</text:p>
            <text:p>Domingo</text:p>
            <text:p>Terça-Feria</text:p>
            <text:p>Quarta-Feira</text:p>
            <text:p>Quinta-Feira</text:p>
            <text:p>Sexta-Feira</text:p>
            <text:p>Terça-Feria</text:p>
            <text:p>Quarta-Feira</text:p>
            <text:p>Quinta-Feira</text:p>
            <text:p>Sexta-Feira</text:p>
            <text:p>Sabado</text:p>
            <text:p>Domingo</text:p>
          </table:table-cell>
          <table:table-cell table:style-name="ce18" office:value-type="string" calcext:value-type="string">
            <text:p>08:00 às 14:00 <text:s text:c="2"/>- <text:s/>08:00 as 17:00</text:p>
          </table:table-cell>
        </table:table-row>
        <table:table-row table:style-name="ro20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USTAVO MARCOS COSTA MARGARIDA</text:p>
          </table:table-cell>
          <table:table-cell table:style-name="ce31" office:value-type="string" calcext:value-type="string">
            <text:p>MÉDICO (A) CIRURGIÃO TORÁCICO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0630 - <text:s/>9976</text:p>
          </table:table-cell>
          <table:table-cell table:style-name="ce26" office:value-type="string" calcext:value-type="string">
            <text:p>Segunda-Feira</text:p>
            <text:p>Quar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Quinta-Feira</text:p>
            <text:p>Segunda-Feira</text:p>
            <text:p>Quarta-Feira</text:p>
          </table:table-cell>
          <table:table-cell table:style-name="ce18" office:value-type="string" calcext:value-type="string">
            <text:p>07:00 às 19:00 <text:s text:c="2"/>07:00 as 12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USTAVO SANTANA DE LIMA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260" calcext:value-type="float">
            <text:p>15260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ELIO PONCIANO TREVENZOL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DG - DIRETOR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015 - 5994 - 7370 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ENRIQUE GONCALVE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833" calcext:value-type="float">
            <text:p>9833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ERMANN SOARES GOETZ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486" calcext:value-type="float">
            <text:p>1048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UDSON DE SOUSA RIBEIRO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4134 - <text:s/>9441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UGO BARROS DOS SANTO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020 - 7352</text:p>
          </table:table-cell>
          <table:table-cell table:style-name="ce26" office:value-type="string" calcext:value-type="string">
            <text:p>Segunda-Feira</text:p>
            <text:p>Segunda-Feira</text:p>
          </table:table-cell>
          <table:table-cell table:style-name="ce62" office:value-type="string" calcext:value-type="string">
            <text:p>18:00 às 21:00</text:p>
          </table:table-cell>
        </table:table-row>
        <table:table-row table:style-name="ro1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UGO CESAR XIMENES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714" calcext:value-type="float">
            <text:p>9714</text:p>
          </table:table-cell>
          <table:table-cell table:style-name="ce26" office:value-type="string" calcext:value-type="string">
            <text:p>Segunda-Feira</text:p>
            <text:p>Terça-Feira</text:p>
            <text:p>Sabado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UMBERTO DE ALENCAR RODRIGUES DA SILVA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3621" calcext:value-type="float">
            <text:p>3621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INDRA GONELLA FONTENELLE DE MELO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8543 - 8542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Quin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AILSON SOUZA TEIXEIR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078" calcext:value-type="float">
            <text:p>15078</text:p>
          </table:table-cell>
          <table:table-cell table:style-name="ce26" office:value-type="string" calcext:value-type="string">
            <text:p>Sabado</text:p>
            <text:p>Sabado</text:p>
            <text:p>Sabado</text:p>
            <text:p>Sabado</text:p>
            <text:p>Sabado</text:p>
          </table:table-cell>
          <table:table-cell table:style-name="ce18" office:value-type="string" calcext:value-type="string">
            <text:p><text:s/>07:00 às 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ANDUY GIL DE SOUS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2241" calcext:value-type="float">
            <text:p>12241</text:p>
          </table:table-cell>
          <table:table-cell table:style-name="ce26" office:value-type="string" calcext:value-type="string">
            <text:p>Sexta-Feira</text:p>
            <text:p>Sex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ARDEL PILLO ALVES TEIXEIR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966" calcext:value-type="float">
            <text:p>9966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AO ADAMI OTTUS ANDRADE DE PAUL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4507 - 16379</text:p>
          </table:table-cell>
          <table:table-cell table:style-name="ce26" office:value-type="string" calcext:value-type="string">
            <text:p>Sabado</text:p>
            <text:p>Sabado</text:p>
            <text:p>Sabado</text:p>
            <text:p>Sabado</text:p>
            <text:p>Sabad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AO PAULO DE BESSA TEIXEIRA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850 - 7851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AO ROSA DO ESPIRITO SANTO</text:p>
          </table:table-cell>
          <table:table-cell table:style-name="ce31" office:value-type="string" calcext:value-type="string">
            <text:p>ESPECIALISTA EM CARDIOLOGI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3456" calcext:value-type="float">
            <text:p>3456</text:p>
          </table:table-cell>
          <table:table-cell table:style-name="ce25" office:value-type="string" calcext:value-type="string">
            <text:p>Segunda-Feira</text:p>
            <text:p>Terça-Feria</text:p>
            <text:p>Quarta-Feira</text:p>
            <text:p>Quinta-Feiara</text:p>
            <text:p>Sexta-Feira</text:p>
            <text:p>Segunda-Feira</text:p>
            <text:p>Terça-Feria</text:p>
            <text:p>Quarta-Feira</text:p>
            <text:p>Quinta-Feiara</text:p>
            <text:p>Sexta-Feira</text:p>
            <text:p>Segunda-Feira</text:p>
            <text:p>Terça-Feria</text:p>
            <text:p>Quarta-Feira</text:p>
            <text:p>Quinta-Feiara</text:p>
            <text:p>Sexta-Feira</text:p>
            <text:p>Segunda-Feira</text:p>
            <text:p>Terça-Feri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2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RGE LUIZ BARBOSA DE FREITAS JUNIOR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309 - 9310</text:p>
          </table:table-cell>
          <table:table-cell table:style-name="ce26" office:value-type="string" calcext:value-type="string">
            <text:p>Quinta-Feira</text:p>
            <text:p>Sexta-Feira</text:p>
            <text:p>Domingo</text:p>
            <text:p>Quinta-Feira</text:p>
            <text:p>Sexta-Feira</text:p>
            <text:p>Quinta-Feira</text:p>
            <text:p>Sexta-Feira</text:p>
            <text:p>Segunda-Feira</text:p>
            <text:p>Sex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RGE RICARDO DE REZENDE CHADUD FILH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646" calcext:value-type="float">
            <text:p>964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SE AUGUSTO BALDOINO VALENTE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3826 - <text:s/>9498</text:p>
          </table:table-cell>
          <table:table-cell table:style-name="ce26" office:value-type="string" calcext:value-type="string">
            <text:p>Domingo</text:p>
            <text:p>Terça-Feira</text:p>
            <text:p>Quarta-Feira</text:p>
            <text:p>Domingo</text:p>
            <text:p>Segunda-Feira</text:p>
            <text:p>Terça-Feira</text:p>
            <text:p>Quarta-Feira</text:p>
            <text:p>Sexta-Feira</text:p>
            <text:p>Sabado</text:p>
            <text:p>Domingo</text:p>
            <text:p>Terça-Feira</text:p>
            <text:p>Quar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7:00 às 19:00 <text:s text:c="4"/>19:00 <text:s text:c="2"/>as <text:s/>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SE CARLOS DE BRITO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4972" calcext:value-type="float">
            <text:p>4972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SE DIMAS SILVEIRA JUNIOR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0069 - 8726</text:p>
          </table:table-cell>
          <table:table-cell table:style-name="ce26" office:value-type="string" calcext:value-type="string">
            <text:p>Segunda-Feira</text:p>
            <text:p>Quarta-Feira</text:p>
            <text:p>Segunda-Feira</text:p>
            <text:p>Quarta-Feira</text:p>
          </table:table-cell>
          <table:table-cell table:style-name="ce18" office:value-type="string" calcext:value-type="string">
            <text:p>19:00 às 07:00 - 06:00 às 18:00</text:p>
          </table:table-cell>
        </table:table-row>
        <table:table-row table:style-name="ro1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SE LUIZ DA SILVA JUNIOR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764 - <text:s/>9763</text:p>
          </table:table-cell>
          <table:table-cell table:style-name="ce26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             </text:p>
            <text:p> Segunda-Feira</text:p>
            <text:p>Terça-Feira</text:p>
          </table:table-cell>
          <table:table-cell table:style-name="ce18" office:value-type="string" calcext:value-type="string">
            <text:p>13:00 às 19:00</text:p>
          </table:table-cell>
        </table:table-row>
        <table:table-row table:style-name="ro2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SE MIGUEL PINTO NET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125" calcext:value-type="float">
            <text:p>11125</text:p>
          </table:table-cell>
          <table:table-cell table:style-name="ce26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table:style-name="ce18" office:value-type="string" calcext:value-type="string">
            <text:p>07:00 às 19:00 - 07:00 às 13:00</text:p>
          </table:table-cell>
        </table:table-row>
        <table:table-row table:style-name="ro2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SE MOISES DE OLIVEIRA COSTA</text:p>
          </table:table-cell>
          <table:table-cell table:style-name="ce31" office:value-type="string" calcext:value-type="string">
            <text:p>MÉDICO (A) AUDITOR</text:p>
          </table:table-cell>
          <table:table-cell table:style-name="ce35" office:value-type="string" calcext:value-type="string">
            <text:p>SEMAUD - SERVICO MEDICO DE AUDITOR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2034" calcext:value-type="float">
            <text:p>2034</text:p>
          </table:table-cell>
          <table:table-cell table:style-name="ce26" office:value-type="string" calcext:value-type="string">
            <text:p>Quinta-Feira</text:p>
            <text:p>Terça-Feira</text:p>
            <text:p>Quarta-Feira</text:p>
            <text:p>Quinta-Feira</text:p>
            <text:p>Quarta-Feira</text:p>
            <text:p>Quinta-Feira </text:p>
            <text:p> Terça-Feira</text:p>
            <text:p>Quarta-Feira</text:p>
            <text:p>Terça-Feira</text:p>
            <text:p>Quarta-Feira</text:p>
          </table:table-cell>
          <table:table-cell table:style-name="ce61" office:value-type="string" calcext:value-type="string">
            <text:p>07:00 às 13:00 - 07:00 às 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OSE THIAGO ALVES MOREIR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8257" calcext:value-type="float">
            <text:p>18257</text:p>
          </table:table-cell>
          <table:table-cell table:style-name="ce26" office:value-type="string" calcext:value-type="string">
            <text:p>Segunda-Feira</text:p>
          </table:table-cell>
          <table:table-cell table:style-name="ce18" office:value-type="string" calcext:value-type="string">
            <text:p>07:00 às 19:00 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ULIANA ALVES BRAGA DE S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6801" calcext:value-type="float">
            <text:p>6801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   </text:p>
          </table:table-cell>
          <table:table-cell table:style-name="ce61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ULIANO MARTINI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7349" calcext:value-type="float">
            <text:p>7349</text:p>
          </table:table-cell>
          <table:table-cell table:style-name="ce25" office:value-type="string" calcext:value-type="string">
            <text:p>Segund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0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UVANIA FERNANDES BEZERRA DE OLIVEIRA</text:p>
          </table:table-cell>
          <table:table-cell table:style-name="ce31" office:value-type="string" calcext:value-type="string">
            <text:p>MÉDICO (A) CIRURGIÃO VASCULAR</text:p>
          </table:table-cell>
          <table:table-cell table:style-name="ce35" office:value-type="string" calcext:value-type="string">
            <text:p>SEMCV - SERVICO MEDICO DE CIRURGIA VASCULAR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8737 - <text:s/>6830</text:p>
          </table:table-cell>
          <table:table-cell table:style-name="ce26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 Quarta-Feira</text:p>
            <text:p>Quinta-Feira</text:p>
          </table:table-cell>
          <table:table-cell table:style-name="ce18" office:value-type="string" calcext:value-type="string">
            <text:p>07:00 às 12:00</text:p>
          </table:table-cell>
        </table:table-row>
        <table:table-row table:style-name="ro20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KALLEY SANTOS CAVALCANTE</text:p>
          </table:table-cell>
          <table:table-cell table:style-name="ce31" office:value-type="string" calcext:value-type="string">
            <text:p>ESPECIALISTA EM CIRURGIA VASCULAR</text:p>
          </table:table-cell>
          <table:table-cell table:style-name="ce35" office:value-type="string" calcext:value-type="string">
            <text:p>SEMCV - SERVICO MEDICO DE CIRURGIA VASCULAR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980 - 9979</text:p>
          </table:table-cell>
          <table:table-cell table:style-name="ce26" office:value-type="string" calcext:value-type="string">
            <text:p>Sexta-Feira</text:p>
            <text:p>Segunda-Feira</text:p>
            <text:p>Terça-Feira</text:p>
            <text:p>Quarta-Feira</text:p>
            <text:p>Sexta-Feira            </text:p>
            <text:p>Segund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KARINE TELES BITTENCOURT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0830 - 11268 - 14936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ARISSA OLIVEIRA CHAVES</text:p>
          </table:table-cell>
          <table:table-cell table:style-name="ce31" office:value-type="string" calcext:value-type="string">
            <text:p>ESPECIALISTA EM CLINICA MÉDICA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412" calcext:value-type="float">
            <text:p>15412</text:p>
          </table:table-cell>
          <table:table-cell table:style-name="ce26" office:value-type="string" calcext:value-type="string">
            <text:p>Sexta-Feira</text:p>
            <text:p>Segunda-Feira</text:p>
            <text:p>Terça-Feira</text:p>
            <text:p>Quarta-Feira</text:p>
            <text:p> Sexta-Feira            </text:p>
            <text:p> Segunda-Feira</text:p>
            <text:p>Quarta-Feira                </text:p>
            <text:p>Sexta-Feira             </text:p>
            <text:p>Segunda-Feira</text:p>
            <text:p>Terça-Feira                 </text:p>
            <text:p>Quarta-Feira               </text:p>
            <text:p>Terça-Feira</text:p>
            <text:p>Quarta-Feir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1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ARISSA VITOR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653" calcext:value-type="float">
            <text:p>16653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             </text:p>
            <text:p>Segunda-Feira</text:p>
            <text:p>Terça-Feira</text:p>
            <text:p>Quarta-Feira</text:p>
            <text:p>Quinta-Feir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1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EANDRO AUGUSTO MENDANHA DE MOUR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129 - 14877</text:p>
          </table:table-cell>
          <table:table-cell table:style-name="ce26" office:value-type="string" calcext:value-type="string">
            <text:p>Quinta-Feira</text:p>
            <text:p>Segunda-Feira</text:p>
            <text:p>Quinta-Feira</text:p>
            <text:p>Segunda-Feira</text:p>
            <text:p>Quinta-Feira             </text:p>
            <text:p>Segunda-Feira             </text:p>
            <text:p>Terça-Feira</text:p>
            <text:p>Quinta-Feira            </text:p>
          </table:table-cell>
          <table:table-cell table:style-name="ce18" office:value-type="string" calcext:value-type="string">
            <text:p><text:s/>07:00 <text:s/>as 19:00 <text:s text:c="3"/>- 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EANDRO CAMPOS DON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12540 - 15900</text:p>
          </table:table-cell>
          <table:table-cell table:style-name="ce26" office:value-type="string" calcext:value-type="string">
            <text:p>Sexta-Feira </text:p>
            <text:p>Sexta-Feira </text:p>
            <text:p>Sexta-Feira </text:p>
            <text:p>Sex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EOLIDIO VITOR PEREIR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229 - 10363</text:p>
          </table:table-cell>
          <table:table-cell table:style-name="ce26"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EONARDO GOULART BRASILEIR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370" calcext:value-type="float">
            <text:p>9370</text:p>
          </table:table-cell>
          <table:table-cell table:style-name="ce26" office:value-type="string" calcext:value-type="string">
            <text:p>Quinta-Feira</text:p>
            <text:p>Sexta-Feira</text:p>
            <text:p>Quinta-Feira</text:p>
            <text:p>Sexta-Feira</text:p>
          </table:table-cell>
          <table:table-cell table:style-name="ce18" office:value-type="string" calcext:value-type="string">
            <text:p><text:s/>07:00 às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EONEL HENRIQUE FERNANDES DA CUNH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2055 - 12058</text:p>
          </table:table-cell>
          <table:table-cell table:style-name="ce25" office:value-type="string" calcext:value-type="string">
            <text:p>Domingo </text:p>
            <text:p>Quinta-feira</text:p>
            <text:p>Sexta-feira 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IOMAR LUIZ DE MIRANDA JUNIOR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328" calcext:value-type="float">
            <text:p>11328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arta-Feira</text:p>
            <text:p>Quinta-Feira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2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CAS RICCI DELEVEDOVE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172" calcext:value-type="float">
            <text:p>16172</text:p>
          </table:table-cell>
          <table:table-cell table:style-name="ce26" office:value-type="string" calcext:value-type="string">
            <text:p>Quinta-Feira</text:p>
            <text:p>Sexta-Feira</text:p>
            <text:p>Sábado</text:p>
            <text:p>Quinta-Feira</text:p>
            <text:p>Sexta-Feira</text:p>
            <text:p>Sábado</text:p>
            <text:p>Quinta-Feira </text:p>
            <text:p>Sexta-Feira</text:p>
            <text:p>Sabado</text:p>
            <text:p>Quinta-Feira</text:p>
          </table:table-cell>
          <table:table-cell table:style-name="ce18" office:value-type="string" calcext:value-type="string">
            <text:p>08:00 às 13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CAS VIANA FAISANO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4801 - 12286</text:p>
          </table:table-cell>
          <table:table-cell table:style-name="ce26" office:value-type="string" calcext:value-type="string">
            <text:p>Quar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CIANO LUCAS GORDO FERREIRA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7121 - 5920</text:p>
          </table:table-cell>
          <table:table-cell table:style-name="ce26" office:value-type="string" calcext:value-type="string">
            <text:p>Domingo </text:p>
            <text:p>Segunda-feira</text:p>
            <text:p>Quarta-feira</text:p>
            <text:p>Quinta-feira</text:p>
            <text:p>Sexta-feira</text:p>
            <text:p>Domingo</text:p>
            <text:p>Segunda-feira</text:p>
            <text:p>Quarta-feira</text:p>
            <text:p>Quinta-feira</text:p>
            <text:p>Sexta-feira</text:p>
            <text:p>Domingo</text:p>
            <text:p>Segunda-feira</text:p>
            <text:p>Quarta-feira</text:p>
            <text:p>Quinta-feira</text:p>
            <text:p>Sexta-feira</text:p>
            <text:p>Domingo</text:p>
            <text:p>Segunda-feira</text:p>
            <text:p>Quarta-feira</text:p>
            <text:p>Quint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CIANO MARQUES HIRAT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7671" calcext:value-type="float">
            <text:p>7671</text:p>
          </table:table-cell>
          <table:table-cell table:style-name="ce26" office:value-type="string" calcext:value-type="string">
            <text:p>Quin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</table:table-cell>
          <table:table-cell table:style-name="ce18" office:value-type="string" calcext:value-type="string">
            <text:p>07:00 às 12:00 </text:p>
          </table:table-cell>
        </table:table-row>
        <table:table-row table:style-name="ro1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CIANY VICTOR DE ANDRADE</text:p>
          </table:table-cell>
          <table:table-cell table:style-name="ce31" office:value-type="string" calcext:value-type="string">
            <text:p>MÉDICO (A) PNEUMOLOGISTA</text:p>
          </table:table-cell>
          <table:table-cell table:style-name="ce35" office:value-type="string" calcext:value-type="string">
            <text:p>SEMP - SERVICO MEDICO DE PNEUMOLOGIA - HUGOL 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2783 - <text:s/>12782</text:p>
          </table:table-cell>
          <table:table-cell table:style-name="ce26" office:value-type="string" calcext:value-type="string"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IS FERNANDO BASTOS RIBEIRO</text:p>
          </table:table-cell>
          <table:table-cell table:style-name="ce31" office:value-type="string" calcext:value-type="string">
            <text:p>ESPECIALISTA EM UROLOGI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1194 - 11195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</table:table-cell>
          <table:table-cell table:style-name="ce18" office:value-type="string" calcext:value-type="string">
            <text:p>07:00 às 11:00 <text:s/>- 08:00 às 13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IS FERNANDO SANTOS PERE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7642" calcext:value-type="float">
            <text:p>17642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IS OTAVIO MANTOVANI BATTAGLIN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093" calcext:value-type="float">
            <text:p>10093</text:p>
          </table:table-cell>
          <table:table-cell table:style-name="ce26" office:value-type="string" calcext:value-type="string">
            <text:p>Sexta-Feira</text:p>
            <text:p>Quarta-Feira </text:p>
            <text:p>Domingo</text:p>
            <text:p>Quarta-Feira</text:p>
            <text:p>Sexta-Feira</text:p>
            <text:p>Sabado</text:p>
            <text:p>Domingo</text:p>
            <text:p>Quarta-Feira</text:p>
            <text:p>Domingo </text:p>
            <text:p>Quarta-Feira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ISA CAMPOS DE SOUZ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195" calcext:value-type="float">
            <text:p>14195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0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IZ ARANTES RESENDE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DIT - DIRETORIA TECN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31 - 2978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07:00 às 19:00 - 07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ELA MACEDO MARQUES DAMASCENO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684" calcext:value-type="float">
            <text:p>10684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ELO CASTANHO LAVAQUI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6280" calcext:value-type="float">
            <text:p>6280</text:p>
          </table:table-cell>
          <table:table-cell table:style-name="ce26" office:value-type="string" calcext:value-type="string">
            <text:p>Quinta-Feira</text:p>
            <text:p>Quinta-Feira</text:p>
            <text:p>Sabado</text:p>
            <text:p>Segund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IO OLIVEIRA CALABRIA JUNIOR</text:p>
          </table:table-cell>
          <table:table-cell table:style-name="ce31" office:value-type="string" calcext:value-type="string">
            <text:p>ESPECIALISTA EM ORTOPEDIA E TRAUM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8033" calcext:value-type="float">
            <text:p>8033</text:p>
          </table:table-cell>
          <table:table-cell table:style-name="ce26" office:value-type="string" calcext:value-type="string">
            <text:p>Quinta-Feira</text:p>
            <text:p>Sexta-Feira</text:p>
            <text:p>Terça-Feira</text:p>
            <text:p>Quarta-Feira</text:p>
            <text:p>Quinta-Feira</text:p>
            <text:p>Sext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arta-Feira</text:p>
            <text:p>Quinta-Feira</text:p>
          </table:table-cell>
          <table:table-cell table:style-name="ce18" office:value-type="string" calcext:value-type="string">
            <text:p>07:00 às 11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O TULIO BRANDAO ALVE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719 - 15004 - 16470</text:p>
          </table:table-cell>
          <table:table-cell table:style-name="ce26" office:value-type="string" calcext:value-type="string">
            <text:p>Quinta-Feira</text:p>
            <text:p>Terça-Feira</text:p>
            <text:p>Quinta-Feira</text:p>
            <text:p>Quinta-Feira</text:p>
            <text:p>Terça-Feira</text:p>
            <text:p>Quinta-Feira</text:p>
            <text:p>Terç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OS CANDIDO JUNQUEIRA</text:p>
          </table:table-cell>
          <table:table-cell table:style-name="ce31" office:value-type="string" calcext:value-type="string">
            <text:p>ESPECIALISTA EM CIRURGIA TORÁCICA</text:p>
          </table:table-cell>
          <table:table-cell table:style-name="ce35" office:value-type="string" calcext:value-type="string">
            <text:p>SEMCT - SERVIÇO MEDICO DE CIRURGIA TORÁC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2435 - 2436</text:p>
          </table:table-cell>
          <table:table-cell table:style-name="ce26" office:value-type="string" calcext:value-type="string">
            <text:p>Quinta-Feira</text:p>
            <text:p>Sexta-feira </text:p>
            <text:p>Sa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Quarta-feira</text:p>
            <text:p>Quinta-Feira</text:p>
            <text:p>Sexta-Feira</text:p>
            <text:p>Sabado</text:p>
            <text:p>Segunda-feira</text:p>
            <text:p>Terça-Feira</text:p>
            <text:p>Quarta-feira</text:p>
            <text:p>Quinta-Feira</text:p>
          </table:table-cell>
          <table:table-cell table:style-name="ce18" office:value-type="string" calcext:value-type="string">
            <text:p>07:00 às 11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US VINICIUS DE ANDRADE CHALAR DA SILV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5136" calcext:value-type="float">
            <text:p>5136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INALDO SOARES LEITE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564" calcext:value-type="float">
            <text:p>11564</text:p>
          </table:table-cell>
          <table:table-cell table:style-name="ce26" office:value-type="string" calcext:value-type="string">
            <text:p>Quinta-feira </text:p>
            <text:p>Quinta-feira </text:p>
            <text:p>Quinta-feira 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IO EDUARDO BASTOS DA CRUZ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GEMED - GERENCIA MÉDICA DO CENTRO CIRURG, CME E AMB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6346" calcext:value-type="float">
            <text:p>6346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07:00 às 13:00 - 19:00 às 07:00</text:p>
          </table:table-cell>
        </table:table-row>
        <table:table-row table:style-name="ro1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THEUS SILVA FREIRE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2932" calcext:value-type="float">
            <text:p>12932</text:p>
          </table:table-cell>
          <table:table-cell table:style-name="ce26" office:value-type="string" calcext:value-type="string">
            <text:p>Sábado</text:p>
            <text:p>Domingo</text:p>
            <text:p>Terça-Feira</text:p>
            <text:p>Sábado</text:p>
            <text:p>Domingo</text:p>
            <text:p>Terça-Feira</text:p>
            <text:p>Sexta-Feira</text:p>
            <text:p>Sábado </text:p>
            <text:p>Domingo</text:p>
            <text:p>Terça-feira</text:p>
            <text:p>Sábado</text:p>
            <text:p>Domingo</text:p>
            <text:p>Terç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X LUIZ DA MOTA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564" calcext:value-type="float">
            <text:p>9564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XWELL FIDELIS DE OLIVEIR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559" calcext:value-type="float">
            <text:p>16559</text:p>
          </table:table-cell>
          <table:table-cell table:style-name="ce26" office:value-type="string" calcext:value-type="string">
            <text:p/>
            <text:p>Sexta-Feira</text:p>
            <text:p>Terça-Feira</text:p>
            <text:p>Quinta-Feira</text:p>
            <text:p>Sexta-Feira</text:p>
            <text:p>Terça-Feira</text:p>
            <text:p>Domingo</text:p>
            <text:p>Terça-Feira</text:p>
            <text:p>Sexta-Feira </text:p>
            <text:p>Terç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0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ILENA DE ANDRADE MELO SANTOME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511 - 9480</text:p>
          </table:table-cell>
          <table:table-cell table:style-name="ce26"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Quarta-Feira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URILO DE BRITO ANDRADE CAMARGO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GEMCARD - GERENCIA MEDICA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2491 - 13497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URILO MARTINS VIEIRA DE FARI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4549 - 14550</text:p>
          </table:table-cell>
          <table:table-cell table:style-name="ce26" office:value-type="string" calcext:value-type="string"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table:style-name="ce18" office:value-type="string" calcext:value-type="string">
            <text:p>07:00 às 19:00 - 07:00 às 13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URILO TERENCO DE OLIVEIR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3432" calcext:value-type="float">
            <text:p>13432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NERITON BARBOSA RAMO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252" calcext:value-type="float">
            <text:p>11252</text:p>
          </table:table-cell>
          <table:table-cell table:style-name="ce26" office:value-type="string" calcext:value-type="string">
            <text:p>Domingo</text:p>
            <text:p>Domingo</text:p>
            <text:p>Doming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NIVALDO ALVES DE OLIVEIRA JUNIOR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768" calcext:value-type="float">
            <text:p>14768</text:p>
          </table:table-cell>
          <table:table-cell table:style-name="ce26" office:value-type="string" calcext:value-type="string">
            <text:p>Domingo</text:p>
            <text:p>Quar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ATRICIA PARREIRA BELO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2666 - 12694 - 12695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AULO AFONSO KEITI NAKASHIMA FIGUEIRED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8511 - 8512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62" office:value-type="string" calcext:value-type="string">
            <text:p>19:00 às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AULO ERNANNE REI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7371" calcext:value-type="float">
            <text:p>17371</text:p>
          </table:table-cell>
          <table:table-cell table:style-name="ce26" office:value-type="string" calcext:value-type="string">
            <text:p>Sábado</text:p>
            <text:p>Sábado</text:p>
            <text:p>Sábad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AULO EVANGELISTA DA ROCHA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ASTEC - ASSESSORIA TÉCN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57" calcext:value-type="float">
            <text:p>1657</text:p>
          </table:table-cell>
          <table:table-cell table:style-name="ce25" office:value-type="string" calcext:value-type="string">
            <text:p>Segunda a Sext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AULO ROBERTO CUNHA VENCIO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ASMED - ASSESSORI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789 - 8490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19:00 às 07:00 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EDRO PEREIRA DA COST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2754" calcext:value-type="float">
            <text:p>12754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EDRO THIERRE DIAS DA SILV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710" calcext:value-type="float">
            <text:p>11710</text:p>
          </table:table-cell>
          <table:table-cell table:style-name="ce26" office:value-type="string" calcext:value-type="string">
            <text:p>Sábado</text:p>
            <text:p>Sábado</text:p>
            <text:p>Sábad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LINIO RIBEIRO BORGE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910 - 2471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8" office:value-type="string" calcext:value-type="string">
            <text:p>07:00 às 19:00 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OLLYANA PINHEIRO INACIO</text:p>
          </table:table-cell>
          <table:table-cell table:style-name="ce31" office:value-type="string" calcext:value-type="string">
            <text:p>MÉDICO (A) HEMATOLOGISTA</text:p>
          </table:table-cell>
          <table:table-cell table:style-name="ce35" office:value-type="string" calcext:value-type="string">
            <text:p>SEMHE - SERVICO MEDICO DE HE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8284 - 8862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Sexta-Feira</text:p>
            <text:p>Sabado </text:p>
            <text:p>Quar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RISCILLA YOSHIKO SAWADA</text:p>
          </table:table-cell>
          <table:table-cell table:style-name="ce31" office:value-type="string" calcext:value-type="string">
            <text:p>MÉDICO (A) INFECTOLOGISTA</text:p>
          </table:table-cell>
          <table:table-cell table:style-name="ce35" office:value-type="string" calcext:value-type="string">
            <text:p>COCIRAS - COORD DE CON DE INFEC REL A ASSIS A SAUDE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7356" calcext:value-type="float">
            <text:p>7356</text:p>
          </table:table-cell>
          <table:table-cell table:style-name="ce26" office:value-type="string" calcext:value-type="string">
            <text:p>Segunda a Sexta</text:p>
          </table:table-cell>
          <table:table-cell table:style-name="ce18" office:value-type="string" calcext:value-type="string">
            <text:p>07:00 às 11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FAEL CARVALHO FRANC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7489 - 16876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FAEL DIAS VASQUE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000" calcext:value-type="float">
            <text:p>16000</text:p>
          </table:table-cell>
          <table:table-cell table:style-name="ce26" office:value-type="string" calcext:value-type="string">
            <text:p>Sábado</text:p>
            <text:p>Sexta-Feira</text:p>
            <text:p>Sábado</text:p>
            <text:p>Domingo</text:p>
            <text:p>Sábado</text:p>
            <text:p>Doming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FAEL ELIAS DA SILVA</text:p>
          </table:table-cell>
          <table:table-cell table:style-name="ce31" office:value-type="string" calcext:value-type="string">
            <text:p>MÉDICO (A) REGULADOR (A)</text:p>
          </table:table-cell>
          <table:table-cell table:style-name="ce35" office:value-type="string" calcext:value-type="string">
            <text:p>SENIRI - SERVICO DO NUCLEO INTERNO DE REGULACAO INT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6564" calcext:value-type="float">
            <text:p>16564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13:30 às 17:30</text:p>
          </table:table-cell>
        </table:table-row>
        <table:table-row table:style-name="ro1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FAEL FERREIRA DA SILVA BRIT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2713" calcext:value-type="float">
            <text:p>12713</text:p>
          </table:table-cell>
          <table:table-cell table:style-name="ce26" office:value-type="string" calcext:value-type="string"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</table:table-cell>
          <table:table-cell table:style-name="ce18" office:value-type="string" calcext:value-type="string">
            <text:p>19:00 às 07:00 - 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FAEL INACIO GUIMARAE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6874 - 16520 - 7609 - 12411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FAEL SILVA CARDOS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0462" calcext:value-type="float">
            <text:p>10462</text:p>
          </table:table-cell>
          <table:table-cell table:style-name="ce26" office:value-type="string" calcext:value-type="string">
            <text:p>Sábado</text:p>
            <text:p>Quarta-Feira</text:p>
            <text:p>Quarta-Feira</text:p>
            <text:p>Quar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FAELA FARIAS FONSECA</text:p>
          </table:table-cell>
          <table:table-cell table:style-name="ce31" office:value-type="string" calcext:value-type="string">
            <text:p>MÉDICO (A) HEMATOLOGISTA</text:p>
          </table:table-cell>
          <table:table-cell table:style-name="ce35" office:value-type="string" calcext:value-type="string">
            <text:p>SEMHE - SERVICO MEDICO DE HE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4645 - 14619</text:p>
          </table:table-cell>
          <table:table-cell table:style-name="ce26" office:value-type="string" calcext:value-type="string">
            <text:p>Sexta-Feira</text:p>
            <text:p>Sexta-Feira</text:p>
            <text:p>Sábad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9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ECHARDSON ALEGRE SOUZ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805" calcext:value-type="float">
            <text:p>9805</text:p>
          </table:table-cell>
          <table:table-cell table:style-name="ce26" office:value-type="string" calcext:value-type="string">
            <text:p>Sexta-feira</text:p>
            <text:p>Terça-feira</text:p>
            <text:p>Quarta-feira</text:p>
            <text:p>Sexta-feira</text:p>
            <text:p>Quarta-feira</text:p>
            <text:p>Sábado</text:p>
            <text:p>Terça-feira</text:p>
            <text:p>Quarta-feira</text:p>
            <text:p>Sexta-feira</text:p>
            <text:p>Terça-feira</text:p>
            <text:p>Quar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EGINALDO MENDONCA FERNANDES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634" calcext:value-type="float">
            <text:p>14634</text:p>
          </table:table-cell>
          <table:table-cell table:style-name="ce26" office:value-type="string" calcext:value-type="string"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18" office:value-type="string" calcext:value-type="string">
            <text:p>06:30 às 18:3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EINALDO ELIAS DE SOUZ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324 - 3292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  <text:p/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ENATO EVANGELISTA REZENDE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087 - 8546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ENE AUGUSTO ALMEIDA DE SOUZ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138 - 11224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<text:s/>19:00 <text:s/>às 07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ICARDO ARAUJO MEIRA ALMEID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8010" calcext:value-type="float">
            <text:p>18010</text:p>
          </table:table-cell>
          <table:table-cell table:style-name="ce26" office:value-type="string" calcext:value-type="string">
            <text:p>Sexta-feira</text:p>
            <text:p>Sábado</text:p>
            <text:p>Sexta-feira</text:p>
            <text:p>Sábado</text:p>
            <text:p>Sexta-feira</text:p>
            <text:p>Sábado</text:p>
            <text:p>Sexta-feira</text:p>
            <text:p>Sábado</text:p>
          </table:table-cell>
          <table:table-cell table:style-name="ce18" office:value-type="string" calcext:value-type="string">
            <text:p>19:00 <text:s/>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ICARDO CARVALHO VITORIN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260" calcext:value-type="float">
            <text:p>15260</text:p>
          </table:table-cell>
          <table:table-cell table:style-name="ce26" office:value-type="string" calcext:value-type="string">
            <text:p>Domingo</text:p>
            <text:p>Domingo</text:p>
            <text:p>Segunda-feira</text:p>
            <text:p>Domingo</text:p>
          </table:table-cell>
          <table:table-cell table:style-name="ce61" office:value-type="string" calcext:value-type="string">
            <text:p>19:00 às 07:00</text:p>
          </table:table-cell>
        </table:table-row>
        <table:table-row table:style-name="ro1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BERTO AMELIO DE CARVALHO LISBOA JUNIOR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4992" calcext:value-type="float">
            <text:p>4992</text:p>
          </table:table-cell>
          <table:table-cell table:style-name="ce26" office:value-type="string" calcext:value-type="string">
            <text:p>Segunda-feira</text:p>
            <text:p>Quarta-feira</text:p>
            <text:p>Segunda-feira</text:p>
            <text:p>Terça-feira</text:p>
            <text:p>Segunda-feira</text:p>
          </table:table-cell>
          <table:table-cell table:style-name="ce18" office:value-type="string" calcext:value-type="string">
            <text:p>06:30 às 18:3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BERTO KALUF FILHO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5324" calcext:value-type="float">
            <text:p>15324</text:p>
          </table:table-cell>
          <table:table-cell table:style-name="ce26" office:value-type="string" calcext:value-type="string">
            <text:p>Domingo</text:p>
            <text:p>Quinta-feira</text:p>
            <text:p>Domingo</text:p>
            <text:p>Domingo</text:p>
          </table:table-cell>
          <table:table-cell table:style-name="ce61" office:value-type="string" calcext:value-type="string">
            <text:p>19:00 às 07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BERTO MEDEIROS DE SOUS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428" calcext:value-type="float">
            <text:p>9428</text:p>
          </table:table-cell>
          <table:table-cell table:style-name="ce26" office:value-type="string" calcext:value-type="string">
            <text:p>Sexta-Feira</text:p>
            <text:p>Domingo</text:p>
            <text:p>Sexta-Feira</text:p>
            <text:p>Domingo</text:p>
            <text:p>Sexta-Feira</text:p>
            <text:p>Doming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BERTO ZONTA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641" calcext:value-type="float">
            <text:p>14641</text:p>
          </table:table-cell>
          <table:table-cell table:style-name="ce26" office:value-type="string" calcext:value-type="string">
            <text:p>Quinta-feira</text:p>
            <text:p>Sexta-feira</text:p>
            <text:p>Sábado</text:p>
            <text:p>Segunda-feira</text:p>
            <text:p>Terça-feira</text:p>
            <text:p>Quinta-feira</text:p>
            <text:p>Sexta-feira</text:p>
            <text:p>Sábado</text:p>
            <text:p>Segund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8:00 às 14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GOMES FERRO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8122" calcext:value-type="float">
            <text:p>8122</text:p>
          </table:table-cell>
          <table:table-cell table:style-name="ce2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8" office:value-type="string" calcext:value-type="string">
            <text:p>07:00 <text:s/>às 19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GERIO PAES CAMAPUM GUEDES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<text:s/>6392 - <text:s/>5999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UBENS MENDONCA JUNIOR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608" calcext:value-type="float">
            <text:p>14608</text:p>
          </table:table-cell>
          <table:table-cell table:style-name="ce26" office:value-type="string" calcext:value-type="string">
            <text:p>sábado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SERGIO CRISTIANO INACIO CARDOSO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5561" calcext:value-type="float">
            <text:p>5561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SUZANA NOVAIS TEIXEIRA</text:p>
          </table:table-cell>
          <table:table-cell table:style-name="ce31" office:value-type="string" calcext:value-type="string">
            <text:p>MÉDICO (A) NEUROLOGISTA</text:p>
          </table:table-cell>
          <table:table-cell table:style-name="ce35" office:value-type="string" calcext:value-type="string">
            <text:p>SEMNEU - SERVICO MEDICO DE NEUROCIRUR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018 - 7573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14:00 às 18:00</text:p>
          </table:table-cell>
        </table:table-row>
        <table:table-row table:style-name="ro2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ARIANE COLOMBO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0402 - 9906</text:p>
          </table:table-cell>
          <table:table-cell table:style-name="ce26" office:value-type="string" calcext:value-type="string">
            <text:p>Quinta-feira</text:p>
            <text:p>Sexta-feira</text:p>
            <text:p>Sá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ábado</text:p>
            <text:p>Domingo</text:p>
            <text:p>Segunda-feira</text:p>
            <text:p>Quarta-feira</text:p>
            <text:p>Quinta-feira</text:p>
            <text:p>Sexta-feira</text:p>
            <text:p>Sábado</text:p>
            <text:p>Domingo</text:p>
            <text:p>Quarta-feira</text:p>
          </table:table-cell>
          <table:table-cell table:style-name="ce18" office:value-type="string" calcext:value-type="string">
            <text:p>07:00 às 13:00</text:p>
          </table:table-cell>
        </table:table-row>
        <table:table-row table:style-name="ro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ASSILA VELOSO BORGES DO PRADO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3239 - 13240</text:p>
          </table:table-cell>
          <table:table-cell table:style-name="ce25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ATHIANA MAIA FERREIRA AL RUBAIE</text:p>
          </table:table-cell>
          <table:table-cell table:style-name="ce31" office:value-type="string" calcext:value-type="string">
            <text:p>MÉDICO (A) HEMATOLOGISTA</text:p>
          </table:table-cell>
          <table:table-cell table:style-name="ce35" office:value-type="string" calcext:value-type="string">
            <text:p>SEMHE - SERVICO MEDICO DE HE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4861 - 4657 - 13677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Sexta-feira</text:p>
            <text:p>Sábado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HALES ALVES DE SOUZA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3748" calcext:value-type="float">
            <text:p>13748</text:p>
          </table:table-cell>
          <table:table-cell table:style-name="ce26" office:value-type="string" calcext:value-type="string">
            <text:p>Sábado</text:p>
            <text:p>Sábado</text:p>
            <text:p>Sábado</text:p>
            <text:p>Sábad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2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HAMIRYS CRISTINE CAMARGO DE MORAIS TOMAZ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426" calcext:value-type="float">
            <text:p>14426</text:p>
          </table:table-cell>
          <table:table-cell table:style-name="ce26" office:value-type="string" calcext:value-type="string">
            <text:p>Sábado</text:p>
            <text:p>Segunda-feira</text:p>
            <text:p>Terça-feira</text:p>
            <text:p>Sexta-feira</text:p>
            <text:p>Terça-feira</text:p>
            <text:p>Quarta-feira</text:p>
            <text:p>Sexta-feira</text:p>
            <text:p>Sábado</text:p>
            <text:p>Segunda-feira</text:p>
            <text:p>Terça-feira</text:p>
          </table:table-cell>
          <table:table-cell table:style-name="ce18" office:value-type="string" calcext:value-type="string">
            <text:p>19:00 às 22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HIAGO CAMPOS COSTA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636 - <text:s/>7336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61" office:value-type="string" calcext:value-type="string">
            <text:p>19:00 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HIAGO PIRES LEITE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7677 - 6075</text:p>
          </table:table-cell>
          <table:table-cell table:style-name="ce26" office:value-type="string" calcext:value-type="string">
            <text:p>Sexta-Feira</text:p>
            <text:p>Sexta-Feira</text:p>
            <text:p>Quarta-feira</text:p>
            <text:p>Sexta-Feira</text:p>
            <text:p>Sex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HYAGO DILENO RODRIGUES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578" calcext:value-type="float">
            <text:p>11578</text:p>
          </table:table-cell>
          <table:table-cell table:style-name="ce26"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Quinta-feira</text:p>
            <text:p>Terça-feira</text:p>
            <text:p>Quarta-feira</text:p>
          </table:table-cell>
          <table:table-cell table:style-name="ce18" office:value-type="string" calcext:value-type="string">
            <text:p><text:s/>07:00 <text:s/>as 19:00 <text:s text:c="2"/>- <text:s/>19:00 às 07:00</text:p>
          </table:table-cell>
        </table:table-row>
        <table:table-row table:style-name="ro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IAGO AUGUSTO DI MACEDO BERNARDES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8594" calcext:value-type="float">
            <text:p>8594</text:p>
          </table:table-cell>
          <table:table-cell table:style-name="ce26" office:value-type="string" calcext:value-type="string"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</table:table-cell>
          <table:table-cell table:style-name="ce18" office:value-type="string" calcext:value-type="string">
            <text:p>07:00 às 19:00 - 07:00 às 13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IAGO VASCONCELLOS DE REZENDE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2970" calcext:value-type="float">
            <text:p>12970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IMOTEO VILELA VERISSIM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4544" calcext:value-type="float">
            <text:p>14544</text:p>
          </table:table-cell>
          <table:table-cell table:style-name="ce26" office:value-type="string" calcext:value-type="string">
            <text:p>Quinta-feira</text:p>
            <text:p>Quarta-feira</text:p>
            <text:p>Quinta-feira</text:p>
            <text:p>Quarta-feira</text:p>
            <text:p>Quinta-feira</text:p>
            <text:p>Quarta-feira</text:p>
            <text:p>Quinta-feira</text:p>
            <text:p>Sexta-feira</text:p>
            <text:p>Quarta-feira</text:p>
          </table:table-cell>
          <table:table-cell table:style-name="ce18" office:value-type="string" calcext:value-type="string">
            <text:p>21:00 às 07:00</text:p>
          </table:table-cell>
        </table:table-row>
        <table:table-row table:style-name="ro8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ULIANA MEDEIROS DOS SANTO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1319 - 11313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7:30 às 11:30</text:p>
          </table:table-cell>
        </table:table-row>
        <table:table-row table:style-name="ro1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URIEL JAIME SOUS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8745" calcext:value-type="float">
            <text:p>8745</text:p>
          </table:table-cell>
          <table:table-cell table:style-name="ce26" office:value-type="string" calcext:value-type="string">
            <text:p>Segunda-Feira</text:p>
            <text:p>Segunda-Feira</text:p>
            <text:p>Segunda-Feira</text:p>
            <text:p>Segunda-Feira</text:p>
            <text:p>Terça-feira</text:p>
          </table:table-cell>
          <table:table-cell table:style-name="ce18" office:value-type="string" calcext:value-type="string">
            <text:p>19:00 às 07:00 - 00:00 às 07:00</text:p>
          </table:table-cell>
        </table:table-row>
        <table:table-row table:style-name="ro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VALERIA VIEIRA DA SILVA GOME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4777 - 14779</text:p>
          </table:table-cell>
          <table:table-cell table:style-name="ce26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8:00 às 12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VICTOR EMMANUEL DA COSTA CIRIL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2178 - 12179</text:p>
          </table:table-cell>
          <table:table-cell table:style-name="ce26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VICTOR GOMES BARBOZA</text:p>
          </table:table-cell>
          <table:table-cell table:style-name="ce31" office:value-type="string" calcext:value-type="string">
            <text:p>MÉDICO (A) UROLOGISTA</text:p>
          </table:table-cell>
          <table:table-cell table:style-name="ce35" office:value-type="string" calcext:value-type="string">
            <text:p>SEMURO - SERVICO MEDICO DE UR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878 - 8648</text:p>
          </table:table-cell>
          <table:table-cell table:style-name="ce26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7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VICTOR MACHADO JESU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7354" calcext:value-type="float">
            <text:p>17354</text:p>
          </table:table-cell>
          <table:table-cell table:style-name="ce2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</table:table-cell>
          <table:table-cell table:style-name="ce18" office:value-type="string" calcext:value-type="string">
            <text:p>07:00 às 11:00</text:p>
          </table:table-cell>
        </table:table-row>
        <table:table-row table:style-name="ro20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VILMAR PEREIRA</text:p>
          </table:table-cell>
          <table:table-cell table:style-name="ce31" office:value-type="string" calcext:value-type="string">
            <text:p>MÉDICO (A) ORTOPEDISTA</text:p>
          </table:table-cell>
          <table:table-cell table:style-name="ce35" office:value-type="string" calcext:value-type="string">
            <text:p>SEMOT - SERVICO MEDICO DE ORTOPEDIA E TRAUMAT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4002" calcext:value-type="float">
            <text:p>4002</text:p>
          </table:table-cell>
          <table:table-cell table:style-name="ce26" office:value-type="string" calcext:value-type="string"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  <text:p>Domingo</text:p>
            <text:p>Segunda-feira</text:p>
            <text:p>Terça-feira</text:p>
          </table:table-cell>
          <table:table-cell table:style-name="ce18" office:value-type="string" calcext:value-type="string">
            <text:p>07:00 às 19:00 - 07:00 às 13:00</text:p>
          </table:table-cell>
        </table:table-row>
        <table:table-row table:style-name="ro6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WAGNER GALVAO KON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11586" calcext:value-type="float">
            <text:p>11586</text:p>
          </table:table-cell>
          <table:table-cell table:style-name="ce26" office:value-type="string" calcext:value-type="string">
            <text:p>Segunda-Feira</text:p>
            <text:p>Quinta-Feira</text:p>
            <text:p>Segunda-Feira</text:p>
            <text:p>Segund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WALER JOSE DE CAMPOS REIS</text:p>
          </table:table-cell>
          <table:table-cell table:style-name="ce31" office:value-type="string" calcext:value-type="string">
            <text:p>MÉDICO (A) CLÍNICO GERAL</text:p>
          </table:table-cell>
          <table:table-cell table:style-name="ce35" office:value-type="string" calcext:value-type="string">
            <text:p>SEMCM - SERVICO MEDICO DE CLINICA MEDIC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9172" calcext:value-type="float">
            <text:p>9172</text:p>
          </table:table-cell>
          <table:table-cell table:style-name="ce26" office:value-type="string" calcext:value-type="string">
            <text:p>Sábado</text:p>
            <text:p>Domingo</text:p>
            <text:p>Sábado</text:p>
            <text:p>Domingo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WENISKLEY MENDES DE CASTR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420 - 13791</text:p>
          </table:table-cell>
          <table:table-cell table:style-name="ce26" office:value-type="string" calcext:value-type="string">
            <text:p>Quarta-Feira</text:p>
            <text:p>Quinta-Feira</text:p>
            <text:p>Quarta-Feira</text:p>
            <text:p>Quinta-Feira</text:p>
          </table:table-cell>
          <table:table-cell table:style-name="ce18" office:value-type="string" calcext:value-type="string">
            <text:p>07:00 às 19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WERNON DE FREITAS</text:p>
          </table:table-cell>
          <table:table-cell table:style-name="ce31" office:value-type="string" calcext:value-type="string">
            <text:p>MÉDICO (A) CIRURGIÃO PLÁSTICO</text:p>
          </table:table-cell>
          <table:table-cell table:style-name="ce35" office:value-type="string" calcext:value-type="string">
            <text:p>SEMQUE - SERVICO MEDICO DE QUEIMADOS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float" office:value="375" calcext:value-type="float">
            <text:p>375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1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WIRIZ MARTINS DA SILVA</text:p>
          </table:table-cell>
          <table:table-cell table:style-name="ce31" office:value-type="string" calcext:value-type="string">
            <text:p>MÉDICO (A) CARDIOLOGISTA</text:p>
          </table:table-cell>
          <table:table-cell table:style-name="ce35" office:value-type="string" calcext:value-type="string">
            <text:p>SEMCARD - SERVICO MEDICO DE CARDIOLOGIA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9422 - 9462</text:p>
          </table:table-cell>
          <table:table-cell table:style-name="ce26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YUJI XAVIER ETO</text:p>
          </table:table-cell>
          <table:table-cell table:style-name="ce31" office:value-type="string" calcext:value-type="string">
            <text:p>MÉDICO (A) CIRURGIÃO GERAL</text:p>
          </table:table-cell>
          <table:table-cell table:style-name="ce35" office:value-type="string" calcext:value-type="string">
            <text:p>SEMCG - SERVICO MEDICO DE CIRURGIA GERAL - HUGOL</text:p>
          </table:table-cell>
          <table:table-cell table:style-name="ce18" office:value-type="string" calcext:value-type="string">
            <text:p>CELETISTA </text:p>
          </table:table-cell>
          <table:table-cell table:style-name="ce18" office:value-type="string" calcext:value-type="string">
            <text:p>14290 - 14289</text:p>
          </table:table-cell>
          <table:table-cell table:style-name="ce2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8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NIEL DE ALMEIDA QUEIROZ PRATA RESENDE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1974" calcext:value-type="float">
            <text:p>11974</text:p>
          </table:table-cell>
          <table:table-cell table:style-name="ce26" office:value-type="string" calcext:value-type="string">
            <text:p>PLANTONISTA 4 HORAS</text:p>
          </table:table-cell>
          <table:table-cell table:style-name="ce18" office:value-type="string" calcext:value-type="string">
            <text:p>19:00|07:00 – NOTURNO / <text:s/>07:00|13:00 – MATUTINO / 13:00 |19:00 – VESPERTINO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ILVAN SOUZA TEIXEIRA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4305" calcext:value-type="float">
            <text:p>14305</text:p>
          </table:table-cell>
          <table:table-cell table:style-name="ce26" office:value-type="string" calcext:value-type="string">
            <text:p>PLANTONISTA 4 HORAS</text:p>
          </table:table-cell>
          <table:table-cell table:style-name="ce18" office:value-type="string" calcext:value-type="string">
            <text:p>07:00|13:00 – MATUTINO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EONARDO VILELA COSTA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7702" calcext:value-type="float">
            <text:p>7702</text:p>
          </table:table-cell>
          <table:table-cell table:style-name="ce26" office:value-type="string" calcext:value-type="string">
            <text:p>PLANTONISTA 4 HORAS</text:p>
          </table:table-cell>
          <table:table-cell table:style-name="ce18" office:value-type="string" calcext:value-type="string">
            <text:p>19:00|07:00 – NOTURNO / <text:s/>07:00|13:00 – MATUTINO / 13:00 |19:00 – VESPERTINO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NAUR GUIMARÃES DE SOUSA JÚNIOR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6866" calcext:value-type="float">
            <text:p>6866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|07:00 – NOTURNO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ODLON DA CUNHA JUNIOR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9625" calcext:value-type="float">
            <text:p>19625</text:p>
          </table:table-cell>
          <table:table-cell table:style-name="ce26" office:value-type="string" calcext:value-type="string">
            <text:p>PLANTONISTA 4 HORAS / 12 HORAS</text:p>
          </table:table-cell>
          <table:table-cell table:style-name="ce18" office:value-type="string" calcext:value-type="string">
            <text:p>07:00|13:00 – MATUTINO / 13:00 |19:00 – VESPERTINO / 19:00|07:00 – NOTURNO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ICARDO VIEIRA REGES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0635" calcext:value-type="float">
            <text:p>10635</text:p>
          </table:table-cell>
          <table:table-cell table:style-name="ce26" office:value-type="string" calcext:value-type="string">
            <text:p>PLANTONISTA 4 HORAS</text:p>
          </table:table-cell>
          <table:table-cell table:style-name="ce18" office:value-type="string" calcext:value-type="string">
            <text:p><text:s/>13:00 |19:00 – VESPERTINO / 19:00|07:00 – NOTURNO / 07:00|13:00 – MATUTINO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TIAGO DE ARAUJO LEAL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7839" calcext:value-type="float">
            <text:p>27839</text:p>
          </table:table-cell>
          <table:table-cell table:style-name="ce26" office:value-type="string" calcext:value-type="string">
            <text:p>PLANTONISTA 4 HORAS</text:p>
          </table:table-cell>
          <table:table-cell table:style-name="ce18" office:value-type="string" calcext:value-type="string">
            <text:p>07:00|13:00 – MATUTINO / 13:00 |19:00 – VESPERTINO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IOGO DE CARVALHO LIMA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6926" calcext:value-type="float">
            <text:p>16926</text:p>
          </table:table-cell>
          <table:table-cell table:style-name="ce26" office:value-type="string" calcext:value-type="string">
            <text:p>PLANTONISTA 4 HORAS / 12 HORAS</text:p>
          </table:table-cell>
          <table:table-cell table:style-name="ce18" office:value-type="string" calcext:value-type="string">
            <text:p><text:s/>19:00|07:00 – NOTURNO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ARLOS DE CARVALHO</text:p>
          </table:table-cell>
          <table:table-cell table:style-name="ce31" office:value-type="string" calcext:value-type="string">
            <text:p>MÉDIC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3575" calcext:value-type="float">
            <text:p>13575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|07:00 – NOTURNO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23" calcext:value-type="float">
            <text:p>45323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Costa Gonçalves</text:p>
          </table:table-cell>
          <table:table-cell table:style-name="ce31" office:value-type="string" calcext:value-type="string">
            <text:p>NUTRÓLOGO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- 11.044</text:p>
          </table:table-cell>
          <table:table-cell table:style-name="ce26" office:value-type="float" office:value="45324" calcext:value-type="float">
            <text:p>45324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Costa Gonçalves</text:p>
          </table:table-cell>
          <table:table-cell table:style-name="ce31" office:value-type="string" calcext:value-type="string">
            <text:p>NUTRÓLOGO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- 11.044</text:p>
          </table:table-cell>
          <table:table-cell table:style-name="ce26" office:value-type="float" office:value="45327" calcext:value-type="float">
            <text:p>45327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drielly Oliveira Cunha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20.849</text:p>
          </table:table-cell>
          <table:table-cell table:style-name="ce26" office:value-type="float" office:value="45328" calcext:value-type="float">
            <text:p>45328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29" calcext:value-type="float">
            <text:p>45329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30" calcext:value-type="float">
            <text:p>45330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Costa Gonçalves</text:p>
          </table:table-cell>
          <table:table-cell table:style-name="ce31" office:value-type="string" calcext:value-type="string">
            <text:p>NUTRÓLOGO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- 11.044</text:p>
          </table:table-cell>
          <table:table-cell table:style-name="ce26" office:value-type="float" office:value="45331" calcext:value-type="float">
            <text:p>45331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34" calcext:value-type="float">
            <text:p>45334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drielly Oliveira Cunha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20.849</text:p>
          </table:table-cell>
          <table:table-cell table:style-name="ce26" office:value-type="float" office:value="45335" calcext:value-type="float">
            <text:p>45335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36" calcext:value-type="float">
            <text:p>45336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37" calcext:value-type="float">
            <text:p>45337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Costa Gonçalves</text:p>
          </table:table-cell>
          <table:table-cell table:style-name="ce31" office:value-type="string" calcext:value-type="string">
            <text:p>NUTRÓLOGO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- 11.044</text:p>
          </table:table-cell>
          <table:table-cell table:style-name="ce26" office:value-type="float" office:value="45338" calcext:value-type="float">
            <text:p>45338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Costa Gonçalves</text:p>
          </table:table-cell>
          <table:table-cell table:style-name="ce31" office:value-type="string" calcext:value-type="string">
            <text:p>NUTRÓLOGO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- 11.044</text:p>
          </table:table-cell>
          <table:table-cell table:style-name="ce26" office:value-type="float" office:value="45341" calcext:value-type="float">
            <text:p>45341</text:p>
          </table:table-cell>
          <table:table-cell table:style-name="ce62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drielly Oliveira Cunha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20.849</text:p>
          </table:table-cell>
          <table:table-cell table:style-name="ce26" office:value-type="float" office:value="45342" calcext:value-type="float">
            <text:p>45342</text:p>
          </table:table-cell>
          <table:table-cell table:style-name="ce62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43" calcext:value-type="float">
            <text:p>45343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44" calcext:value-type="float">
            <text:p>45344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Costa Gonçalves</text:p>
          </table:table-cell>
          <table:table-cell table:style-name="ce31" office:value-type="string" calcext:value-type="string">
            <text:p>NUTRÓLOGO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- 11.044</text:p>
          </table:table-cell>
          <table:table-cell table:style-name="ce26" office:value-type="float" office:value="45345" calcext:value-type="float">
            <text:p>45345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odrigo Costa Gonçalves</text:p>
          </table:table-cell>
          <table:table-cell table:style-name="ce31" office:value-type="string" calcext:value-type="string">
            <text:p>NUTRÓLOGO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- 11.044</text:p>
          </table:table-cell>
          <table:table-cell table:style-name="ce26" office:value-type="float" office:value="45348" calcext:value-type="float">
            <text:p>45348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drielly Oliveira Cunha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20.849</text:p>
          </table:table-cell>
          <table:table-cell table:style-name="ce26" office:value-type="float" office:value="45349" calcext:value-type="float">
            <text:p>45349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50" calcext:value-type="float">
            <text:p>45350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l Daher Vieira Machado</text:p>
          </table:table-cell>
          <table:table-cell table:style-name="ce31" office:value-type="string" calcext:value-type="string">
            <text:p>NUTRÓLOGA</text:p>
          </table:table-cell>
          <table:table-cell table:style-name="ce35" office:value-type="string" calcext:value-type="string">
            <text:p>SOB DEMANDA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CRM:18.125</text:p>
          </table:table-cell>
          <table:table-cell table:style-name="ce26" office:value-type="float" office:value="45351" calcext:value-type="float">
            <text:p>45351</text:p>
          </table:table-cell>
          <table:table-cell table:style-name="ce18" office:value-type="string" calcext:value-type="string">
            <text:p>8:00 - 13:00 H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RY CLENIO DE OLIVEIRA LIMA 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2517" calcext:value-type="float">
            <text:p>22517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<text:s text:c="2"/>19:00 as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ARLOS DANIEL FORTUNATO COST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5648" calcext:value-type="float">
            <text:p>25648</text:p>
          </table:table-cell>
          <table:table-cell table:style-name="ce25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YNTHIA LIMA DE CASTRO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8721" calcext:value-type="float">
            <text:p>8721</text:p>
          </table:table-cell>
          <table:table-cell table:style-name="ce26" office:value-type="string" calcext:value-type="string">
            <text:p>Plantonista 12 horas</text:p>
          </table:table-cell>
          <table:table-cell table:style-name="ce61" office:value-type="string" calcext:value-type="string">
            <text:p>07:00-19:00 <text:s text:c="4"/>19:00-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ANIEL AUGUSTO RODRIGUES FREIRE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4218" calcext:value-type="float">
            <text:p>14218</text:p>
          </table:table-cell>
          <table:table-cell table:style-name="ce26" office:value-type="string" calcext:value-type="string">
            <text:p>Diarista 4 horas e Plantonista 12 horas </text:p>
          </table:table-cell>
          <table:table-cell table:style-name="ce18" office:value-type="string" calcext:value-type="string">
            <text:p>13:00-17:00 <text:s text:c="3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DIOMARIO ANTONIO SALUSTIANO DA SILV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6881" calcext:value-type="float">
            <text:p>16881</text:p>
          </table:table-cell>
          <table:table-cell table:style-name="ce26" office:value-type="string" calcext:value-type="string">
            <text:p>Plantonista 12 horas</text:p>
          </table:table-cell>
          <table:table-cell table:style-name="ce61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EZER MELO NETO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6111" calcext:value-type="float">
            <text:p>26111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ARLEY DE MORAIS COELHO</text:p>
          </table:table-cell>
          <table:table-cell table:style-name="ce31" office:value-type="string" calcext:value-type="string">
            <text:p>INTENSIVISTA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8739/10406</text:p>
          </table:table-cell>
          <table:table-cell table:style-name="ce26" office:value-type="string" calcext:value-type="string">
            <text:p>Diarista 8 horas </text:p>
          </table:table-cell>
          <table:table-cell table:style-name="ce18" office:value-type="string" calcext:value-type="string">
            <text:p>07:00 – 11:00 <text:s text:c="2"/>13:00 – 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LAVIO HENRIQUE ROMANIELO RIBEIRO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5875" calcext:value-type="float">
            <text:p>5875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ABRIEL FOGAÇA LOPES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9542" calcext:value-type="float">
            <text:p>19542</text:p>
          </table:table-cell>
          <table:table-cell table:style-name="ce26" office:value-type="string" calcext:value-type="string">
            <text:p>Diarista 8 horas </text:p>
          </table:table-cell>
          <table:table-cell table:style-name="ce18" office:value-type="string" calcext:value-type="string">
            <text:p>07:00 – 11:00 <text:s text:c="2"/>13:00 – 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ELVES DANIEL DA SILV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1592" calcext:value-type="float">
            <text:p>21592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HENRIQUE DA SILVA JAPIASSU WERNECK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3606" calcext:value-type="float">
            <text:p>23606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JEAN CARLOS DOTTO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2101" calcext:value-type="float">
            <text:p>22101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 text:c="4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IGOR CAPELETTI FERREIR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8287" calcext:value-type="float">
            <text:p>18287</text:p>
          </table:table-cell>
          <table:table-cell table:style-name="ce26" office:value-type="string" calcext:value-type="string">
            <text:p>Diarista 4 horas</text:p>
          </table:table-cell>
          <table:table-cell table:style-name="ce18" office:value-type="string" calcext:value-type="string">
            <text:p>13:00-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KARINNE NAARA MATOS DE BARROS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5229" calcext:value-type="float">
            <text:p>25229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EE ANDERSON CRUVINEL CAMPOS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1354" calcext:value-type="float">
            <text:p>11354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 text:c="3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PHAEL MANOLLO VASCONCELOS MARTINS</text:p>
          </table:table-cell>
          <table:table-cell table:style-name="ce31" office:value-type="string" calcext:value-type="string">
            <text:p>CARDIOLOGISTA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5400" calcext:value-type="float">
            <text:p>15400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CAS MINOHAR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13766/7951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LUCIANO GUALBERTO SOARES</text:p>
          </table:table-cell>
          <table:table-cell table:style-name="ce31" office:value-type="string" calcext:value-type="string">
            <text:p>CARDIOLOGISTA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8312/10121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 - 07:00 <text:s/>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XWELL FIDELIS DE OLIVEIR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6559" calcext:value-type="float">
            <text:p>16559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RACHED RACHED FARAH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5255" calcext:value-type="float">
            <text:p>25255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ITARY CARVALHO SILVA LEITE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6582" calcext:value-type="float">
            <text:p>26582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LEF RIBEIRO SOUZ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5369" calcext:value-type="float">
            <text:p>25369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LEX ANDRE LINHARES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0430" calcext:value-type="float">
            <text:p>10430</text:p>
          </table:table-cell>
          <table:table-cell table:style-name="ce26" office:value-type="string" calcext:value-type="string">
            <text:p>Diarista 4 horas</text:p>
          </table:table-cell>
          <table:table-cell table:style-name="ce18" office:value-type="string" calcext:value-type="string">
            <text:p>07:00-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ARTHUR ALVES COST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9820" calcext:value-type="float">
            <text:p>19820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AMILO DE LELIS LOBO RIBEIRO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7899" calcext:value-type="float">
            <text:p>27899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CLEITON RODRIGUES LOPES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2578" calcext:value-type="float">
            <text:p>12578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FLAVIO AUGUSTO CARVALHO DE CASTRO</text:p>
          </table:table-cell>
          <table:table-cell table:style-name="ce31" office:value-type="string" calcext:value-type="string">
            <text:p>INTENSIVISTA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10771/11772</text:p>
          </table:table-cell>
          <table:table-cell table:style-name="ce26" office:value-type="string" calcext:value-type="string">
            <text:p>Diarista 12 horas </text:p>
          </table:table-cell>
          <table:table-cell table:style-name="ce18" office:value-type="string" calcext:value-type="string">
            <text:p>07:00-11:00 <text:s/>11:00-15:00 <text:s/>15:00-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GUSTAVO PRUDENTE GONÇALVES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0375" calcext:value-type="float">
            <text:p>10375</text:p>
          </table:table-cell>
          <table:table-cell table:style-name="ce26" office:value-type="string" calcext:value-type="string">
            <text:p>Diarista 8 horas </text:p>
          </table:table-cell>
          <table:table-cell table:style-name="ce18" office:value-type="string" calcext:value-type="string">
            <text:p>07:00-11:00 <text:s text:c="3"/>13:00-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KAMILA SANTOS NASCIMENTO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7724" calcext:value-type="float">
            <text:p>27724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US TADEU GIANOTTI DE A. PIANTINO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8915" calcext:value-type="float">
            <text:p>8915</text:p>
          </table:table-cell>
          <table:table-cell table:style-name="ce26" office:value-type="string" calcext:value-type="string">
            <text:p>Diarista 8 horas </text:p>
          </table:table-cell>
          <table:table-cell table:style-name="ce18" office:value-type="string" calcext:value-type="string">
            <text:p>07:00 – 11:00 <text:s/>13:00-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CUS VINICIUS CAETANO DE SOUS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9788" calcext:value-type="float">
            <text:p>29788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RIANE DOS SANTOS LUZ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7099" calcext:value-type="float">
            <text:p>27099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07:00-19:00 <text:s text:c="2"/>19:00-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AURICIO MOURA CAMÊLO</text:p>
          </table:table-cell>
          <table:table-cell table:style-name="ce31" office:value-type="string" calcext:value-type="string">
            <text:p>INTENSIVISTA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string" calcext:value-type="string">
            <text:p>23586/16786</text:p>
          </table:table-cell>
          <table:table-cell table:style-name="ce26" office:value-type="string" calcext:value-type="string">
            <text:p>Diarista 4 horas e Plantonista 12 horas </text:p>
          </table:table-cell>
          <table:table-cell table:style-name="ce18" office:value-type="string" calcext:value-type="string">
            <text:p>15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MICHAEL DOUGLAS DOS SANTOS ALVES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5507" calcext:value-type="float">
            <text:p>25507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NASSER BAHJAT HAJJ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18636" calcext:value-type="float">
            <text:p>18636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8" office:value-type="string" calcext:value-type="string">
            <text:p>PAULO MILAD SEBBA</text:p>
          </table:table-cell>
          <table:table-cell table:style-name="ce31" office:value-type="string" calcext:value-type="string">
            <text:p>CLINICO GERAL</text:p>
          </table:table-cell>
          <table:table-cell table:style-name="ce35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18" office:value-type="float" office:value="20256" calcext:value-type="float">
            <text:p>20256</text:p>
          </table:table-cell>
          <table:table-cell table:style-name="ce26" office:value-type="string" calcext:value-type="string">
            <text:p>Plantonista 12 horas</text:p>
          </table:table-cell>
          <table:table-cell table:style-name="ce18" office:value-type="string" calcext:value-type="string">
            <text:p>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YAN LUKAS ROCHA E SILVA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27121" calcext:value-type="float">
            <text:p>27121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ANA PAULA VIANA DE SIQUEIRA</text:p>
          </table:table-cell>
          <table:table-cell table:style-name="ce32" office:value-type="string" calcext:value-type="string">
            <text:p>PEDIATR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17491" calcext:value-type="float">
            <text:p>17491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BALDUINO HENRIQUE LINO</text:p>
          </table:table-cell>
          <table:table-cell table:style-name="ce32" office:value-type="string" calcext:value-type="string">
            <text:p>PEDIATRA </text:p>
          </table:table-cell>
          <table:table-cell table:style-name="ce38" office:value-type="string" calcext:value-type="string">
            <text:p>UTI PEDIÁTRICA 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17327" calcext:value-type="float">
            <text:p>17327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19:00-07:00 <text:s/>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ISABELA CRISTINA DINIZ E PÁDUA</text:p>
          </table:table-cell>
          <table:table-cell table:style-name="ce32" office:value-type="string" calcext:value-type="string">
            <text:p>PEDIATRA 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23142" calcext:value-type="float">
            <text:p>23142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 text:c="4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MARCUS MARCIO FERNANDES OLIVEIRA</text:p>
          </table:table-cell>
          <table:table-cell table:style-name="ce32" office:value-type="string" calcext:value-type="string">
            <text:p>PEDIATRA 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9425" calcext:value-type="float">
            <text:p>9425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JOSÉ RICARDO COSTA DE ANDRADE</text:p>
          </table:table-cell>
          <table:table-cell table:style-name="ce32" office:value-type="string" calcext:value-type="string">
            <text:p>INTENSIVIST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8803" calcext:value-type="float">
            <text:p>8803</text:p>
          </table:table-cell>
          <table:table-cell table:style-name="ce25" office:value-type="string" calcext:value-type="string">
            <text:p><text:s/>Diarista 4 horas</text:p>
          </table:table-cell>
          <table:table-cell table:style-name="ce25" office:value-type="string" calcext:value-type="string">
            <text:p><text:s text:c="4"/>07:00-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LARISSA ARAUJO GARCIA DE PAULA</text:p>
          </table:table-cell>
          <table:table-cell table:style-name="ce32" office:value-type="string" calcext:value-type="string">
            <text:p>INTENSIVIST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string" calcext:value-type="string">
            <text:p>16574/ 15586</text:p>
          </table:table-cell>
          <table:table-cell table:style-name="ce25" office:value-type="string" calcext:value-type="string">
            <text:p><text:s/>Diarista 8 horas</text:p>
          </table:table-cell>
          <table:table-cell table:style-name="ce25" office:value-type="string" calcext:value-type="string">
            <text:p><text:s/>07:00-11:00 <text:s text:c="2"/>13:00-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RAPHAEL STECKELBERG</text:p>
          </table:table-cell>
          <table:table-cell table:style-name="ce32" office:value-type="string" calcext:value-type="string">
            <text:p>NEUROLOGIST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12856" calcext:value-type="float">
            <text:p>12856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STEFANNY CAROLINE GUIMARÃES RAMOS</text:p>
          </table:table-cell>
          <table:table-cell table:style-name="ce32" office:value-type="string" calcext:value-type="string">
            <text:p>PEDIATR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23030" calcext:value-type="float">
            <text:p>23030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TERESA CRISTINA SADDI GODINHO</text:p>
          </table:table-cell>
          <table:table-cell table:style-name="ce32" office:value-type="string" calcext:value-type="string">
            <text:p>INTENSIVIST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string" calcext:value-type="string">
            <text:p>18569/10015</text:p>
          </table:table-cell>
          <table:table-cell table:style-name="ce25" office:value-type="string" calcext:value-type="string">
            <text:p>Diarista 4 horas</text:p>
          </table:table-cell>
          <table:table-cell table:style-name="ce25" office:value-type="string" calcext:value-type="string">
            <text:p><text:s/>07:00-11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THAYNARA LEONEL BUENO</text:p>
          </table:table-cell>
          <table:table-cell table:style-name="ce32" office:value-type="string" calcext:value-type="string">
            <text:p>PEDIATR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string" calcext:value-type="string">
            <text:p>20118/14342</text:p>
          </table:table-cell>
          <table:table-cell table:style-name="ce25" office:value-type="string" calcext:value-type="string">
            <text:p><text:s/>Diarista 4 horas</text:p>
          </table:table-cell>
          <table:table-cell table:style-name="ce25" office:value-type="string" calcext:value-type="string">
            <text:p><text:s text:c="2"/>13:00-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VANESSA GEMUS OLINTO</text:p>
          </table:table-cell>
          <table:table-cell table:style-name="ce32" office:value-type="string" calcext:value-type="string">
            <text:p>PEDIATR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7613" calcext:value-type="float">
            <text:p>7613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/>19:00-07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VIVIAN DA CUNHA RABELO</text:p>
          </table:table-cell>
          <table:table-cell table:style-name="ce32" office:value-type="string" calcext:value-type="string">
            <text:p>PEDIATRA</text:p>
          </table:table-cell>
          <table:table-cell table:style-name="ce38" office:value-type="string" calcext:value-type="string">
            <text:p>UTI PEDIÁTRICA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string" calcext:value-type="string">
            <text:p>16241/10952</text:p>
          </table:table-cell>
          <table:table-cell table:style-name="ce25" office:value-type="string" calcext:value-type="string">
            <text:p>Diarista 4 horas</text:p>
          </table:table-cell>
          <table:table-cell table:style-name="ce25" office:value-type="string" calcext:value-type="string">
            <text:p>13:00-1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JULIANA SILVA DIAS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19018" calcext:value-type="float">
            <text:p>19018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ADRIANA KARLA DE OLIVEIRA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string" calcext:value-type="string">
            <text:p>15784/64795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19" office:value-type="string" calcext:value-type="string">
            <text:p>NUBIA ANDRADE SILVA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UTI ADULTO</text:p>
          </table:table-cell>
          <table:table-cell table:style-name="ce18" office:value-type="string" calcext:value-type="string">
            <text:p>TERCEIRO</text:p>
          </table:table-cell>
          <table:table-cell table:style-name="ce25" office:value-type="float" office:value="31953" calcext:value-type="float">
            <text:p>31953</text:p>
          </table:table-cell>
          <table:table-cell table:style-name="ce25" office:value-type="string" calcext:value-type="string">
            <text:p>Plantonista 12 horas</text:p>
          </table:table-cell>
          <table:table-cell table:style-name="ce25" office:value-type="string" calcext:value-type="string">
            <text:p>07:00-19:00 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ARCELO BARBOSA CESAR FILHO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19815" calcext:value-type="float">
            <text:p>19815</text:p>
          </table:table-cell>
          <table:table-cell table:style-name="ce55" office:value-type="string" calcext:value-type="string">
            <text:p>Diarista 4 horas</text:p>
          </table:table-cell>
          <table:table-cell table:style-name="ce33" office:value-type="string" calcext:value-type="string">
            <text:p>07:00-11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QUISSILA BATISTA NEIVA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31425" calcext:value-type="float">
            <text:p>31425</text:p>
          </table:table-cell>
          <table:table-cell table:style-name="ce55" office:value-type="string" calcext:value-type="string">
            <text:p>Diarista 4 horas</text:p>
          </table:table-cell>
          <table:table-cell table:style-name="ce33" office:value-type="string" calcext:value-type="string">
            <text:p>07:00-11:00 <text:s/>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ANIELLE CRISTINA FRANCO SANTOS</text:p>
          </table:table-cell>
          <table:table-cell table:style-name="ce33" office:value-type="string" calcext:value-type="string">
            <text:p>PEDIATRI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3397/15931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/>07:00 - 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IMAS BRAGA DE SÁ JUNIOR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6847" calcext:value-type="float">
            <text:p>26847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JOSÉ AUGUSTO QUEIROZ DE AGUIAR JÚNIOR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9408" calcext:value-type="float">
            <text:p>29408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 text:c="2"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THAIS MAIA CAWAHISA</text:p>
          </table:table-cell>
          <table:table-cell table:style-name="ce33" office:value-type="string" calcext:value-type="string">
            <text:p>CARDIOLOGIST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30876" calcext:value-type="float">
            <text:p>30876</text:p>
          </table:table-cell>
          <table:table-cell table:style-name="ce55" office:value-type="string" calcext:value-type="string">
            <text:p>Diarista 4 horas</text:p>
          </table:table-cell>
          <table:table-cell table:style-name="ce33" office:value-type="string" calcext:value-type="string">
            <text:p>07:00-11:00 <text:s/>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CRISTINA ALVES CARDOZO</text:p>
          </table:table-cell>
          <table:table-cell table:style-name="ce33" office:value-type="string" calcext:value-type="string">
            <text:p>PEDIATR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9285" calcext:value-type="float">
            <text:p>29285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UCAS RIBEIRO SILVA OTAVIANO 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150497" calcext:value-type="float">
            <text:p>150497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 text:c="2"/>07:00-19:00 <text:s text:c="2"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AYSA ANTONIO VIEIRA CAVALCANTE </text:p>
          </table:table-cell>
          <table:table-cell table:style-name="ce33" office:value-type="string" calcext:value-type="string">
            <text:p>PEDIATR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14310" calcext:value-type="float">
            <text:p>14310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ORLANDO CARLOS BARBOSA</text:p>
          </table:table-cell>
          <table:table-cell table:style-name="ce33" office:value-type="string" calcext:value-type="string">
            <text:p>CARDIOLOGIST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6566/14220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 text:c="2"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ARCOS VINICIUS DE ALMEIDA TELES </text:p>
          </table:table-cell>
          <table:table-cell table:style-name="ce33" office:value-type="string" calcext:value-type="string">
            <text:p>INTENSIVISTA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31161" calcext:value-type="float">
            <text:p>31161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 – 19:00 <text:s text:c="2"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ORENA SILVA RIBEIRO LOPES 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16778" calcext:value-type="float">
            <text:p>16778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VICTOR EMMANUEL DA COSTA CIRILO </text:p>
          </table:table-cell>
          <table:table-cell table:style-name="ce33" office:value-type="string" calcext:value-type="string">
            <text:p>INTENSIVISTA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17164" calcext:value-type="float">
            <text:p>17164</text:p>
          </table:table-cell>
          <table:table-cell table:style-name="ce55" office:value-type="string" calcext:value-type="string">
            <text:p>Diarista 8 horas </text:p>
          </table:table-cell>
          <table:table-cell table:style-name="ce33" office:value-type="string" calcext:value-type="string">
            <text:p>07:00-11:00 <text:s/>13:00-1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EUZELIO BENTO DA SILVA JÚNIOR 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3465" calcext:value-type="float">
            <text:p>23465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AULO VITOR DA CUNHA CINTRA</text:p>
          </table:table-cell>
          <table:table-cell table:style-name="ce33" office:value-type="string" calcext:value-type="string">
            <text:p>PEDIATR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6579" calcext:value-type="float">
            <text:p>26579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IAGO SILVA DE ALMEIDA </text:p>
          </table:table-cell>
          <table:table-cell table:style-name="ce33" office:value-type="string" calcext:value-type="string">
            <text:p>PEDIATR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4590" calcext:value-type="float">
            <text:p>24590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ANIELLA RODRIGUES ALVES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5543" calcext:value-type="float">
            <text:p>25543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ISADORA BARBOSA MOTA 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7394" calcext:value-type="float">
            <text:p>27394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KHAUAN HENRIQUE DA SILVA MENDES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7996" calcext:value-type="float">
            <text:p>27996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EGINA MÁRCIA FERREIRA DA S. NOBREGA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6236" calcext:value-type="float">
            <text:p>6236</text:p>
          </table:table-cell>
          <table:table-cell table:style-name="ce55" office:value-type="string" calcext:value-type="string">
            <text:p>Diarista 4 horas</text:p>
          </table:table-cell>
          <table:table-cell table:style-name="ce33" office:value-type="string" calcext:value-type="string">
            <text:p>07:00 - 11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GABRIELLA GERMANY MACHADO FREITAS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8487" calcext:value-type="float">
            <text:p>28487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ILSON CRISTIANO MONTEIRO LARA</text:p>
          </table:table-cell>
          <table:table-cell table:style-name="ce33" office:value-type="string" calcext:value-type="string">
            <text:p>INTENSIVISTA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8730" calcext:value-type="float">
            <text:p>8730</text:p>
          </table:table-cell>
          <table:table-cell table:style-name="ce55" office:value-type="string" calcext:value-type="string">
            <text:p>Diarista 4 horas</text:p>
          </table:table-cell>
          <table:table-cell table:style-name="ce33" office:value-type="string" calcext:value-type="string">
            <text:p>07:00 - 11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DRESSA OLIVEIRA PEREIRA</text:p>
          </table:table-cell>
          <table:table-cell table:style-name="ce33" office:value-type="string" calcext:value-type="string">
            <text:p>CIRURGIA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6191" calcext:value-type="float">
            <text:p>26191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BRUNO CATUGY PEREIRA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7910" calcext:value-type="float">
            <text:p>27910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GUSTAVO GEBRIM CATARINA RIBEIRO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0933" calcext:value-type="float">
            <text:p>20933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AZARA ALYNE OLIVEIRA CABRAL</text:p>
          </table:table-cell>
          <table:table-cell table:style-name="ce33" office:value-type="string" calcext:value-type="string">
            <text:p>INTENSIVISTA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0895" calcext:value-type="float">
            <text:p>20895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VICTOR DE AGUIAR NEVES</text:p>
          </table:table-cell>
          <table:table-cell table:style-name="ce33" office:value-type="string" calcext:value-type="string">
            <text:p>CARDIOLOGISTA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18767" calcext:value-type="float">
            <text:p>18767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HAISSA ALVARENGA DE TOLEDO</text:p>
          </table:table-cell>
          <table:table-cell table:style-name="ce33" office:value-type="string" calcext:value-type="string">
            <text:p>CIRURGIA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8771" calcext:value-type="float">
            <text:p>28771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UANA MARCHESE BARREIRA</text:p>
          </table:table-cell>
          <table:table-cell table:style-name="ce33" office:value-type="string" calcext:value-type="string">
            <text:p>CLINICO GERAL</text:p>
          </table:table-cell>
          <table:table-cell table:style-name="ce39" office:value-type="string" calcext:value-type="string">
            <text:p>UTI ADULT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6000" calcext:value-type="float">
            <text:p>26000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JULIETA ISABEL TRIANA CANSINO</text:p>
          </table:table-cell>
          <table:table-cell table:style-name="ce33" office:value-type="string" calcext:value-type="string">
            <text:p>PEDIATR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2719" calcext:value-type="float">
            <text:p>22719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IASSIMINY SANTOS MERHI</text:p>
          </table:table-cell>
          <table:table-cell table:style-name="ce33" office:value-type="string" calcext:value-type="string">
            <text:p>PEDIATRA</text:p>
          </table:table-cell>
          <table:table-cell table:style-name="ce39" office:value-type="string" calcext:value-type="string">
            <text:p>UTI PEDIÁTR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float" office:value="24548" calcext:value-type="float">
            <text:p>24548</text:p>
          </table:table-cell>
          <table:table-cell table:style-name="ce55" office:value-type="string" calcext:value-type="string">
            <text:p>Plantonista 12 horas</text:p>
          </table:table-cell>
          <table:table-cell table:style-name="ce33" office:value-type="string" calcext:value-type="string">
            <text:p>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DRIANO TAKASHI YOKOT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9957/6710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LAN PAULO GUIMARÃES MEDEIROS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2708/7466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LDO ASEVEDO SOARES NETO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2903/11184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LEDSON DE LIMA SILV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4495/12852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A PAULA LINDOSO LIMA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9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109/15131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DERSON FREITAS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CENTRO CIRÚRGICO/AMBULATÓRIO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0547/5198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DRE ELIAS ABREU PASSOS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CENTRO CIRÚRGICO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37/15771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DRE LUIZ MENDES NOGUEIRA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4688/10414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NA AMELIA DANTAS DE OLIV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ENFERMARIA/BOX HEMODINÂMIC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4357/ 16173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TONIO FERREIRA BORGES NET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299/17513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ANTONIO MALAN CAVALCANTI LIMA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9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4533/13556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BRUNO FERREIRA GONÇALVES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6610/11933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BRUNO PAIVA PEREIRA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034/11196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CONJETO LUIZ DA SILVA NETO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0642/15855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 text:c="2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AINER DOMINGUES LOURENÇO PEREIRA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0611/5906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 text:c="4"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ANIEL BARUSCO DURAN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31865/17414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 text:c="4"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ANIEL RODRIGUES VIAN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2857/14783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 text:c="2"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ANILO LOPES MIRANDA COELH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1796/6586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IEGO CHEDRAOUI COSAC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9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228/14887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DIEGO MENDES DOS REIS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718/17083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EDUARDO SILVA FREIRE 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865/24217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EDUARDO MARZOLA GRANDINI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7285/15001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ELIZABETH LURIKO TAKAT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0078/12886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FABRICIO OLIMPIO DE OLIV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7457/11787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FERNANDO ARTUR DOS SANTOS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9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8517/16724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FLAVIO ANTONIO TOLEDO SONEG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6546/940941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FLAVIO GURGEL PAULINO MURT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30623/16499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FREDERICO FALEIRO RAMOS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6165/12222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FREDERICO RESENDE AZEVEDO PARR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619/13754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GABRIEL FONSECA DE OLIVEIRA COSTA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136/14679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GABRIELA DADALT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444/17415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GUSTAVO INACIO DE GOMES MARQUES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5785/11078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GUSTAVO TEIXEIRA LEÃ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1577/15981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GUSTAVO VIEIRA RAMOS FERR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9642/15772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<text:s text:c="2"/>07:00 – 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HENRIQUE ALENCAR ALVES FERR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6918/12088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HUGO LEONARDO DOS SANTOS MENEZES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0857/ 15804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JASON ELIEL ALVES DA SILV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31713/16808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JOAO ERNESTO PETRILLO LEAO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858/14720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JOÃO VINICIUS DE ABREU RIBEIRO PINHEIR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3777/11143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KAOLAN MORAIS PER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52/14670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KHALIL CHEDRAOUI COSAC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9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1670/12572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AFAYETTE SOUSA GOMES DE MORAIS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8945/12470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AURO CESAR BRITO REZENDE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4361/15761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EONARDO PEREIRA TAVARES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9597/15717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UCAS LODOMIRO ARAUJO MEL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4352/15789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LUCIANO PARTATA BORGES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3957/6895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ARCOS DANIEL GONZAGA RIBEIR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0360/17110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 text:c="3"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ATHEUS DO COUT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2525/14722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AURICIO PESSOA DE MORAIS FILH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0119/12981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ILENA DIONIZIO MOR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4337/15738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MURILO GOMES DE ÁZA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6096/10148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ORLANDO PEREIRA DO CARMO NETT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7599/12077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OSVALDO CARVALHO NET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2685/14718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ATRÍCIO SOUZA DO AMARAL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7841/5638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AULA REGINA CONFORTINI BARONE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44/10139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AULO HENRIQUE MARTINS SILVA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8056/14216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AULO OTÁVIO CAMPOS FERREIRA DE ALMEIDA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31824/16971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AULO TADEU MACHADO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5495/2347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EDRO AMÉRICO DE CAMPOS SOUZA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3038/12095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EDRO HENRIQUE LEMOS MOREIRA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0573/10360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EDRO IVO FERREIRA FAVAR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7659/11872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ERCIVAL ROSA RABEL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6992/15984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PUBLIO CLEMENTE SIQUEIRA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3532/14588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QUINTILIANO PIRES E SILV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2500/8062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AFAEL BIANCHI MACHAD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2241/8755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EGIANE THOMAZ DE LIM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7840/5639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ENAN ANDRE DIAS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9069/14818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ENAN CORREIA ARCANJ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950/15962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OBERTO NAVES DE RESENDE SOBRINH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9082/4196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ODRIGO BARROS RIBEIRO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3596/11804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ODRIGO GOMES DA SILV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3866/9831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ODRIGO PAASHAUS DE ANDRADE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9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6293/12578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RONAN WILK GUIMARÃES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5279/16954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SARSON RENER CUSTODIO DE OLIVEIRA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1440/14984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SAULO RIBEIRO DE REZENDE JUNIOR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3926/13926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SINVAL DORNELES FILH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087/14694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THALES AUGUSTO RODRIGUES DE QUEIROZ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AMBULATORIO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1544/10802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THIAGO HENRIQUE PIMENTA MACHADO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7756/12861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THIAGO JEAN ZORDAN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1391/10899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TIAGO VASCONCELOS NERY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15241/11732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TULIO ROMANO TRONCOSO CHAVES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614/14889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VINCENZO LETO BARONE NETO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19943/10140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7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VITOR AFONSO PEREIRA NUNES</text:p>
          </table:table-cell>
          <table:table-cell table:style-name="ce33" office:value-type="string" calcext:value-type="string">
            <text:p>ANESTESIOLOGI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TERCEIRO</text:p>
          </table:table-cell>
          <table:table-cell table:style-name="ce33" office:value-type="string" calcext:value-type="string">
            <text:p>23278/15748</text:p>
          </table:table-cell>
          <table:table-cell table:style-name="ce55" office:value-type="string" calcext:value-type="string">
            <text:p>plantonista 12h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WALTER BORGES NAVES NETO</text:p>
          </table:table-cell>
          <table:table-cell table:style-name="ce33" office:value-type="string" calcext:value-type="string">
            <text:p>ORTOPED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2186/16045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 <text:s/>19:00-00:00</text:p>
          </table:table-cell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YURI KOSSA BARBOSA</text:p>
          </table:table-cell>
          <table:table-cell table:style-name="ce33" office:value-type="string" calcext:value-type="string">
            <text:p>UROLOGISTA</text:p>
          </table:table-cell>
          <table:table-cell table:style-name="ce39" office:value-type="string" calcext:value-type="string">
            <text:p>UTI/CENTRO CIRURGICO/PRONTO SOCORRO/AMBULATORIO/ENFERMARI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20149/14769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-19:00</text:p>
          </table:table-cell>
        </table:table-row>
        <table:table-row table:style-name="ro1">
          <table:table-cell table:style-name="ce3" office:value-type="string" calcext:value-type="string">
            <text:p>HUGOL</text:p>
          </table:table-cell>
          <table:table-cell table:style-name="ce20" office:value-type="string" calcext:value-type="string">
            <text:p>ZANDER BASTOS ROCHA</text:p>
          </table:table-cell>
          <table:table-cell table:style-name="ce33" office:value-type="string" calcext:value-type="string">
            <text:p>ESTIMULAÇÃO CARDÍACA ELETRÔNICA IMPLANTÁVEL </text:p>
          </table:table-cell>
          <table:table-cell table:style-name="ce39" office:value-type="string" calcext:value-type="string">
            <text:p>HEMODINÂMICA</text:p>
          </table:table-cell>
          <table:table-cell table:style-name="ce33" office:value-type="string" calcext:value-type="string">
            <text:p>COOPERADO</text:p>
          </table:table-cell>
          <table:table-cell table:style-name="ce33" office:value-type="string" calcext:value-type="string">
            <text:p>8248/13339</text:p>
          </table:table-cell>
          <table:table-cell table:style-name="ce55" office:value-type="string" calcext:value-type="string">
            <text:p>produtividade</text:p>
          </table:table-cell>
          <table:table-cell table:style-name="ce33" office:value-type="string" calcext:value-type="string">
            <text:p>07:00 - 19:00 19:00 - 07:00</text:p>
          </table:table-cell>
        </table:table-row>
        <table:table-row table:style-name="ro1">
          <table:table-cell table:style-name="ce4" office:value-type="string" calcext:value-type="string">
            <text:p>ESCALA MULTI</text:p>
          </table:table-cell>
          <table:table-cell table:number-columns-repeated="7"/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LECIO ALVES MACEDO FONSEC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333171" calcext:value-type="float">
            <text:p>333171</text:p>
          </table:table-cell>
          <table:table-cell table:style-name="ce56" office:value-type="string" calcext:value-type="string">
            <text:p>Quinta a Domingo; Terça a Quinta; Sabado a Terça; Quinta e Sexta; Segunda a Quinta; Sabado e Domingo; Terça a Quinta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LESSANDRA DE MELO PEREIRA MARTINS VERONESE</text:p>
          </table:table-cell>
          <table:table-cell table:style-name="ce34" office:value-type="string" calcext:value-type="string">
            <text:p>FISIOTERAPEUTA</text:p>
          </table:table-cell>
          <table:table-cell table:style-name="ce34" office:value-type="string" calcext:value-type="string">
            <text:p>GEMULT - GERENCIA MULTIPROFISSION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91013 - F</text:p>
          </table:table-cell>
          <table:table-cell table:style-name="ce56" office:value-type="string" calcext:value-type="string">
            <text:p>Segunda a sexta</text:p>
          </table:table-cell>
          <table:table-cell table:style-name="ce63" office:value-type="string" calcext:value-type="string">
            <text:p>08:00 às 18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LEXANDRE LEVERGGER VIANA</text:p>
          </table:table-cell>
          <table:table-cell table:style-name="ce34" office:value-type="string" calcext:value-type="string">
            <text:p>FARMACÊUTICO (A) II</text:p>
          </table:table-cell>
          <table:table-cell table:style-name="ce34" office:value-type="string" calcext:value-type="string">
            <text:p>SEFARC - SERVICO DE FARMACIA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6677" calcext:value-type="float">
            <text:p>16677</text:p>
          </table:table-cell>
          <table:table-cell table:style-name="ce56" office:value-type="string" calcext:value-type="string">
            <text:p>Quinta e Sexta; Segunda a Sexta; Quarta a Sexta; Segunda a Sexta; Segunda a Quinta</text:p>
          </table:table-cell>
          <table:table-cell table:style-name="ce63" office:value-type="string" calcext:value-type="string">
            <text:p>07:00 às 16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LINE FERNANDES DE CASTRO</text:p>
          </table:table-cell>
          <table:table-cell table:style-name="ce34" office:value-type="string" calcext:value-type="string">
            <text:p>FISIOTERAPEUTA I</text:p>
          </table:table-cell>
          <table:table-cell table:style-name="ce34" office:value-type="string" calcext:value-type="string">
            <text:p>SAD - SERVIÇO DE ATENÇÃO DOMICILI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339865" calcext:value-type="float">
            <text:p>339865</text:p>
          </table:table-cell>
          <table:table-cell table:style-name="ce56" office:value-type="string" calcext:value-type="string">
            <text:p>Quinta e Sexta; Segunda a Quarta; Sexta; Segunda a Quarta; Sexta; Segunda a Sexta; Segunda a Quinta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LINE PAULA BERNARDINA ROS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208791" calcext:value-type="float">
            <text:p>208791</text:p>
          </table:table-cell>
          <table:table-cell table:style-name="ce56" office:value-type="string" calcext:value-type="string">
            <text:p>Sexta a Terça; Quinta a Sexta; Terça a Domingo; Terça; Quinta a Domingo; Terça a Quarta</text:p>
          </table:table-cell>
          <table:table-cell table:style-name="ce63" office:value-type="string" calcext:value-type="string">
            <text:p>06:00 às 12:00 - 07:00 à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LINNE BRAGA MASCARENHAS</text:p>
          </table:table-cell>
          <table:table-cell table:style-name="ce34" office:value-type="string" calcext:value-type="string">
            <text:p>NUTRICIONISTA II</text:p>
          </table:table-cell>
          <table:table-cell table:style-name="ce34" office:value-type="string" calcext:value-type="string">
            <text:p>SENUC - SERVICO DE NUTRICA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5260" calcext:value-type="float">
            <text:p>15260</text:p>
          </table:table-cell>
          <table:table-cell table:style-name="ce56" office:value-type="string" calcext:value-type="string">
            <text:p>Quinta e Sexta; Segunda e Terça; Quinta a Sabado; Segunda a Sexta; Domingo e Segunda; Quarta a Sexta; Segunda a Quinta</text:p>
          </table:table-cell>
          <table:table-cell table:style-name="ce63" office:value-type="string" calcext:value-type="string">
            <text:p>07:00 às 14:30 - 07:00 às 16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LYNE APARECIDA FERREIRA FREITAS</text:p>
          </table:table-cell>
          <table:table-cell table:style-name="ce34" office:value-type="string" calcext:value-type="string">
            <text:p>ANALISTA DE SAÚDE II</text:p>
          </table:table-cell>
          <table:table-cell table:style-name="ce34" office:value-type="string" calcext:value-type="string">
            <text:p>COEAI - COORDENACAO DE ENF ASSISTENCIA A INTERNACAO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8405" calcext:value-type="float">
            <text:p>8405</text:p>
          </table:table-cell>
          <table:table-cell table:style-name="ce56" office:value-type="string" calcext:value-type="string">
            <text:p>Segunda a sexta</text:p>
          </table:table-cell>
          <table:table-cell table:style-name="ce63" office:value-type="string" calcext:value-type="string">
            <text:p>08:00 à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MADOR CARLOS DOS SANTOS NETO</text:p>
          </table:table-cell>
          <table:table-cell table:style-name="ce34" office:value-type="string" calcext:value-type="string">
            <text:p>PSICÓLOGO (A) HOSPITALAR I</text:p>
          </table:table-cell>
          <table:table-cell table:style-name="ce34" office:value-type="string" calcext:value-type="string">
            <text:p>SEPSI - SERVICO DE PSICOLOG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9659" calcext:value-type="float">
            <text:p>9659</text:p>
          </table:table-cell>
          <table:table-cell table:style-name="ce56" office:value-type="string" calcext:value-type="string">
            <text:p>Sexta a Domingo; Terça a Sexta; Segunda a Quarta; Sexta a Segunda; Quarta a Sexta; Segunda a Quinta</text:p>
          </table:table-cell>
          <table:table-cell table:style-name="ce63" office:value-type="string" calcext:value-type="string">
            <text:p>14:00 às 20:00 - 13:00 à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MANDA DE PAULA FERREIR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268993-F</text:p>
          </table:table-cell>
          <table:table-cell table:style-name="ce56" office:value-type="string" calcext:value-type="string">
            <text:p>Quinta; Sbado a Quinta; Segunda a Quarta; Sexta a Domingo; Terça a Sexta; Segunda a Quinta</text:p>
          </table:table-cell>
          <table:table-cell table:style-name="ce63" office:value-type="string" calcext:value-type="string">
            <text:p>18:00 às 23:45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MANDA ELIS RODRIGU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EPTN - SERVICO DE ENSINO E PESQ TUTORES DE NUCLEO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246581-F</text:p>
          </table:table-cell>
          <table:table-cell table:style-name="ce56" office:value-type="string" calcext:value-type="string">
            <text:p>Quinta e Sexta; Segunda a Sexta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MANDA LOPES DE OLIVEIR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275568" calcext:value-type="float">
            <text:p>275568</text:p>
          </table:table-cell>
          <table:table-cell table:style-name="ce56" office:value-type="string" calcext:value-type="string">
            <text:p>Sexta; Segunda a Sexta; Segunda a Quarta; Sexta a Segunda; Quarta a Sexta; Segunda a Quinta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A CAROLINA FERNANDES RODRIGUES</text:p>
          </table:table-cell>
          <table:table-cell table:style-name="ce34" office:value-type="string" calcext:value-type="string">
            <text:p>PSICÓLOGO (A) HOSPITALAR I</text:p>
          </table:table-cell>
          <table:table-cell table:style-name="ce34" office:value-type="string" calcext:value-type="string">
            <text:p>SEPSI - SERVICO DE PSICOLOG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1229" calcext:value-type="float">
            <text:p>11229</text:p>
          </table:table-cell>
          <table:table-cell table:style-name="ce56" office:value-type="string" calcext:value-type="string">
            <text:p>Sexta; Sabado a Segunda; Quarta a Sexta; Segunda a Quinta; Sabado a Segunda; Quarta; Sexta a Domingo; Terça a Quinta 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A CAROLINA RABELO ARAUJO</text:p>
          </table:table-cell>
          <table:table-cell table:style-name="ce34" office:value-type="string" calcext:value-type="string">
            <text:p>NUTRICIONISTA II</text:p>
          </table:table-cell>
          <table:table-cell table:style-name="ce34" office:value-type="string" calcext:value-type="string">
            <text:p>SENUD - SERVICO DE NUTRICAO E DIETET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CRN 8728</text:p>
          </table:table-cell>
          <table:table-cell table:style-name="ce56" office:value-type="string" calcext:value-type="string">
            <text:p>Quinta e Sexta; Segunda a Sexta; Quarta a Sexta; Segunda a Sexta; Segunda a Quinta</text:p>
          </table:table-cell>
          <table:table-cell table:style-name="ce63" office:value-type="string" calcext:value-type="string">
            <text:p>07:00 às 16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A ELISA PERINI VASCONCELOS</text:p>
          </table:table-cell>
          <table:table-cell table:style-name="ce34" office:value-type="string" calcext:value-type="string">
            <text:p>CIRURGIÃO (A) DENTISTA</text:p>
          </table:table-cell>
          <table:table-cell table:style-name="ce34" office:value-type="string" calcext:value-type="string">
            <text:p>SEASUTI - SERVICO ASSISTENCIAL DE UTI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6301" calcext:value-type="float">
            <text:p>6301</text:p>
          </table:table-cell>
          <table:table-cell table:style-name="ce56" office:value-type="string" calcext:value-type="string">
            <text:p>Quinta e Sexta; Segunda a Sexta; Segunda; Quarta a Sexta; Segunda a Sexta; Segunda a Quinta</text:p>
          </table:table-cell>
          <table:table-cell table:style-name="ce63" office:value-type="string" calcext:value-type="string">
            <text:p>07:00 às 12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A PAULA RIBEIRO KENES</text:p>
          </table:table-cell>
          <table:table-cell table:style-name="ce34" office:value-type="string" calcext:value-type="string">
            <text:p>ANALISTA DE SAÚDE II - BIOMÉDICO (A)</text:p>
          </table:table-cell>
          <table:table-cell table:style-name="ce34" office:value-type="string" calcext:value-type="string">
            <text:p>SUACS - SUPERVISAO DE ANALISES CLINICAS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3832" calcext:value-type="float">
            <text:p>3832</text:p>
          </table:table-cell>
          <table:table-cell table:style-name="ce56" office:value-type="string" calcext:value-type="string">
            <text:p>Segunda a Sexta</text:p>
          </table:table-cell>
          <table:table-cell table:style-name="ce63" office:value-type="string" calcext:value-type="string">
            <text:p>08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A PAULA ROSA TELES</text:p>
          </table:table-cell>
          <table:table-cell table:style-name="ce34" office:value-type="string" calcext:value-type="string">
            <text:p>ASSISTENTE SOCIAL I</text:p>
          </table:table-cell>
          <table:table-cell table:style-name="ce34" office:value-type="string" calcext:value-type="string">
            <text:p>SESOC - SERVIÇO SO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7022" calcext:value-type="float">
            <text:p>7022</text:p>
          </table:table-cell>
          <table:table-cell table:style-name="ce56" office:value-type="string" calcext:value-type="string">
            <text:p>Segunda e Sexta; Segunda a Quinta; Sabado a Segunda; Quarta a Sexta; Segunda a Quarta; Sexta a Domingo; Terça a Quinta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A RITA JOANITTI BARAGATTI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C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5260" calcext:value-type="float">
            <text:p>15260</text:p>
          </table:table-cell>
          <table:table-cell table:style-name="ce56" office:value-type="string" calcext:value-type="string">
            <text:p>Sexta a Terça; Quinta e Sexta; Terça a Domingo; Terça e Quinta; Sexta e Sabado; Segunda a Quinta</text:p>
          </table:table-cell>
          <table:table-cell table:style-name="ce63" office:value-type="string" calcext:value-type="string">
            <text:p>13:00 às 19:00 - 18:00 às 23:45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ATHANY SOUZA SARTES</text:p>
          </table:table-cell>
          <table:table-cell table:style-name="ce34" office:value-type="string" calcext:value-type="string">
            <text:p>NUTRICIONISTA II</text:p>
          </table:table-cell>
          <table:table-cell table:style-name="ce34" office:value-type="string" calcext:value-type="string">
            <text:p>SENUC - SERVIÇO DE NUTRIÇÃ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3373" calcext:value-type="float">
            <text:p>13373</text:p>
          </table:table-cell>
          <table:table-cell table:style-name="ce56" office:value-type="string" calcext:value-type="string">
            <text:p>Sexta; Segunda a Sexta; Domingo a Terça; Quinta e Sexta; Segunda a Sexta; Segunda a Quinta</text:p>
          </table:table-cell>
          <table:table-cell table:style-name="ce63" office:value-type="string" calcext:value-type="string">
            <text:p><text:s/>07:00 às 16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DRESSA MARIANA INACIO DE MOURA</text:p>
          </table:table-cell>
          <table:table-cell table:style-name="ce34" office:value-type="string" calcext:value-type="string">
            <text:p>PSICÓLOGO (A) HOSPITALAR II</text:p>
          </table:table-cell>
          <table:table-cell table:style-name="ce34" office:value-type="string" calcext:value-type="string">
            <text:p>SEEPREC - SERVICO DE ENSINO E PESQUISA PRECEPTORES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CRP-09/010542</text:p>
          </table:table-cell>
          <table:table-cell table:style-name="ce56" office:value-type="string" calcext:value-type="string">
            <text:p>Quinta e Sexta; Segunda a Sexta; Segunda a Sexta; Segunda a Sexta; Segunda a Quinta</text:p>
          </table:table-cell>
          <table:table-cell table:style-name="ce63" office:value-type="string" calcext:value-type="string">
            <text:p>07:00 às 16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DRESSA NUNES CORREI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309710" calcext:value-type="float">
            <text:p>309710</text:p>
          </table:table-cell>
          <table:table-cell table:style-name="ce56" office:value-type="string" calcext:value-type="string">
            <text:p>Quinta a Sexta; Segunda a Sexta; Segunda a Sexta; Segunda a Sexta; Segunda a Quinta</text:p>
          </table:table-cell>
          <table:table-cell table:style-name="ce63" office:value-type="string" calcext:value-type="string">
            <text:p>07:00 às 16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GELA DOS SANTOS ROCHA</text:p>
          </table:table-cell>
          <table:table-cell table:style-name="ce34" office:value-type="string" calcext:value-type="string">
            <text:p>FARMACÊUTICO (A) I</text:p>
          </table:table-cell>
          <table:table-cell table:style-name="ce34" office:value-type="string" calcext:value-type="string">
            <text:p>SEFARC - SERVICO DE FARMACIA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8804" calcext:value-type="float">
            <text:p>18804</text:p>
          </table:table-cell>
          <table:table-cell table:style-name="ce56" office:value-type="string" calcext:value-type="string">
            <text:p>LICENÇA MATERNIDADE</text:p>
          </table:table-cell>
          <table:table-cell table:style-name="ce63" office:value-type="string" calcext:value-type="string">
            <text:p>08:00 às 16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NA KAROLINY MARQUES DA SILVA</text:p>
          </table:table-cell>
          <table:table-cell table:style-name="ce34" office:value-type="string" calcext:value-type="string">
            <text:p>FARMACÊUTICO (A) I</text:p>
          </table:table-cell>
          <table:table-cell table:style-name="ce34" office:value-type="string" calcext:value-type="string">
            <text:p>SEFARC - SERVICO DE FARMACIA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21068" calcext:value-type="float">
            <text:p>21068</text:p>
          </table:table-cell>
          <table:table-cell table:style-name="ce56" office:value-type="string" calcext:value-type="string">
            <text:p>Quinta e Sexta; Segunda a Quarta; Sexta a Domingo; Terça a Sexta; Segunda a Sexta; Segunda a Quinta</text:p>
          </table:table-cell>
          <table:table-cell table:style-name="ce63" office:value-type="string" calcext:value-type="string">
            <text:p>07:30 às 15:4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NA KELLY MENDES DA SILVA BORG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236732 - F</text:p>
          </table:table-cell>
          <table:table-cell table:style-name="ce56" office:value-type="string" calcext:value-type="string">
            <text:p>Quinta a Domingo; Terça a Quinta; Sabado a Quinta; Segunda a Quarta; Sexta a Domingo; Terça a Quinta</text:p>
          </table:table-cell>
          <table:table-cell table:style-name="ce63" office:value-type="string" calcext:value-type="string">
            <text:p>06:00 às 12:00 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NA LIDIA DE MOURA</text:p>
          </table:table-cell>
          <table:table-cell table:style-name="ce34" office:value-type="string" calcext:value-type="string">
            <text:p>PSICÓLOGO (A) HOSPITALAR I</text:p>
          </table:table-cell>
          <table:table-cell table:style-name="ce34" office:value-type="string" calcext:value-type="string">
            <text:p>SEPSI - SERVICO DE PSICOLOG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4902" calcext:value-type="float">
            <text:p>14902</text:p>
          </table:table-cell>
          <table:table-cell table:style-name="ce56" office:value-type="string" calcext:value-type="string">
            <text:p>Licença Maternidade </text:p>
          </table:table-cell>
          <table:table-cell table:style-name="ce63" office:value-type="string" calcext:value-type="string">
            <text:p>17:30 às 23:00 - 22:30 às 06:30 - 17:00 às 2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NA PAULA NOGUEIR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313775" calcext:value-type="float">
            <text:p>313775</text:p>
          </table:table-cell>
          <table:table-cell table:style-name="ce56" office:value-type="string" calcext:value-type="string">
            <text:p>Sexta a Terça; Quinta e Sexta; Segunda e Terça; Quinta a Segunda; Quarta a Sexta; Segunda a Quinta</text:p>
          </table:table-cell>
          <table:table-cell table:style-name="ce63" office:value-type="string" calcext:value-type="string">
            <text:p>06:00 às 12:00 - 18:00 às 23:45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NA PAULA RODRIGU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68658" calcext:value-type="float">
            <text:p>168658</text:p>
          </table:table-cell>
          <table:table-cell table:style-name="ce56" office:value-type="string" calcext:value-type="string">
            <text:p>Quinta a Sexta; <text:s/>Terça a Domingo; Terça a Quinta; Sabado a Quinta; Segunda a Quinta</text:p>
          </table:table-cell>
          <table:table-cell table:style-name="ce63" office:value-type="string" calcext:value-type="string">
            <text:p>12:00 às 18:00 - 13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NTONIO CARLOS PAIVA LUCENA</text:p>
          </table:table-cell>
          <table:table-cell table:style-name="ce34" office:value-type="string" calcext:value-type="string">
            <text:p>PSICÓLOGO (A) HOSPITALAR I</text:p>
          </table:table-cell>
          <table:table-cell table:style-name="ce34" office:value-type="string" calcext:value-type="string">
            <text:p>SEPSI - SERVICO DE PSICOLOG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4761" calcext:value-type="float">
            <text:p>14761</text:p>
          </table:table-cell>
          <table:table-cell table:style-name="ce56" office:value-type="string" calcext:value-type="string">
            <text:p>Sexta a Segunda; Quinta a Sexta; Segunda e Terça; Quinta; Sabado e Domingo; Serça a Quinta; Segunda a Quinta</text:p>
          </table:table-cell>
          <table:table-cell table:style-name="ce63" office:value-type="string" calcext:value-type="string">
            <text:p>22:30 às 06:3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RIADINA RIBEIRO DE OLIVEIRA</text:p>
          </table:table-cell>
          <table:table-cell table:style-name="ce34" office:value-type="string" calcext:value-type="string">
            <text:p>CIRURGIÃO (A) DENTISTA - BUCOMAXILOFACIAL</text:p>
          </table:table-cell>
          <table:table-cell table:style-name="ce34" office:value-type="string" calcext:value-type="string">
            <text:p>SEBMF - SERVICO BUCO-MAXILO FA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3141" calcext:value-type="float">
            <text:p>13141</text:p>
          </table:table-cell>
          <table:table-cell table:style-name="ce56" office:value-type="string" calcext:value-type="string">
            <text:p>Sabado; Sabado; Sabado; Sabado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RIADNE MORAES DA SILV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175928F</text:p>
          </table:table-cell>
          <table:table-cell table:style-name="ce56" office:value-type="string" calcext:value-type="string">
            <text:p>Quinta a Domingo; Terça e Quarta; Sexta a Segunda; Quarta a Sexta; Segunda a Quarta; Sexta a Domingo; Terça a Quinta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ARIANE PIRES DE LIMA</text:p>
          </table:table-cell>
          <table:table-cell table:style-name="ce34" office:value-type="string" calcext:value-type="string">
            <text:p>ASSISTENTE SOCIAL I</text:p>
          </table:table-cell>
          <table:table-cell table:style-name="ce34" office:value-type="string" calcext:value-type="string">
            <text:p>SESOC - SERVIÇO SO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CRESS 5483</text:p>
          </table:table-cell>
          <table:table-cell table:style-name="ce56" office:value-type="string" calcext:value-type="string">
            <text:p>Quinta e Sexta; Segunda a Quarta; Sexta a Segunda; Quarta a Sexta; Segunda a Quarta; Sexta; Domingo; Terça a Quinta</text:p>
          </table:table-cell>
          <table:table-cell table:style-name="ce63" office:value-type="string" calcext:value-type="string">
            <text:p>13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BARBARA CARDOSO SABINO</text:p>
          </table:table-cell>
          <table:table-cell table:style-name="ce34" office:value-type="string" calcext:value-type="string">
            <text:p>PSICÓLOGO (A) HOSPITALAR II</text:p>
          </table:table-cell>
          <table:table-cell table:style-name="ce34" office:value-type="string" calcext:value-type="string">
            <text:p>SEPSI - SERVICO DE PSICOLOG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3140" calcext:value-type="float">
            <text:p>13140</text:p>
          </table:table-cell>
          <table:table-cell table:style-name="ce56" office:value-type="string" calcext:value-type="string">
            <text:p>Quinta a Domingo; Terça a Sexta; Segunda e Terça; Quinta a Domingo; Terça a Sexta; Segunda a Quinta</text:p>
          </table:table-cell>
          <table:table-cell table:style-name="ce63" office:value-type="string" calcext:value-type="string">
            <text:p><text:s/>06:00 às 12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BRUNA SILVA GOM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C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5260" calcext:value-type="float">
            <text:p>15260</text:p>
          </table:table-cell>
          <table:table-cell table:style-name="ce56" office:value-type="string" calcext:value-type="string">
            <text:p>Quinta a Domingo; Terça e quarta; Sexta a Segunda; Quarta a Sexta; Segunda a Quinta; Sabado a Segunda; Terça a Quinta</text:p>
          </table:table-cell>
          <table:table-cell table:style-name="ce63" office:value-type="string" calcext:value-type="string">
            <text:p>18:00 às 23:45 - 13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BRUNA SOARES VASCURADO</text:p>
          </table:table-cell>
          <table:table-cell table:style-name="ce34" office:value-type="string" calcext:value-type="string">
            <text:p>FONOAUDIÓLOGO (A) II</text:p>
          </table:table-cell>
          <table:table-cell table:style-name="ce34" office:value-type="string" calcext:value-type="string">
            <text:p>SEFONO - SERVICO DE FONOAUDIOLOG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512146" calcext:value-type="float">
            <text:p>512146</text:p>
          </table:table-cell>
          <table:table-cell table:style-name="ce56" office:value-type="string" calcext:value-type="string">
            <text:p>Quiinta e Sexta; Segunda a Sexta; Segunda a Quinta; Sabado a Terça; Segunda a Quinta</text:p>
          </table:table-cell>
          <table:table-cell table:style-name="ce63" office:value-type="string" calcext:value-type="string">
            <text:p>07:00 às 13:00 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BRUNNA LUIZA SOUZA SILVA</text:p>
          </table:table-cell>
          <table:table-cell table:style-name="ce34" office:value-type="string" calcext:value-type="string">
            <text:p>NUTRICIONISTA I</text:p>
          </table:table-cell>
          <table:table-cell table:style-name="ce34" office:value-type="string" calcext:value-type="string">
            <text:p>SENUC - SERVIÇO DE NUTRIÇÃ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7044" calcext:value-type="float">
            <text:p>17044</text:p>
          </table:table-cell>
          <table:table-cell table:style-name="ce56" office:value-type="string" calcext:value-type="string">
            <text:p>Quinta; Sabado; Segunda; Quarta; Sexta; Terça; Quinta; Sabado a Segunda; Quarta; Sexta; Domingo; terça e Quinta</text:p>
          </table:table-cell>
          <table:table-cell table:style-name="ce63" office:value-type="string" calcext:value-type="string">
            <text:p>06:3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BRUNO DA SILVA SANTOS</text:p>
          </table:table-cell>
          <table:table-cell table:style-name="ce34" office:value-type="string" calcext:value-type="string">
            <text:p>FARMACÊUTICO (A) I</text:p>
          </table:table-cell>
          <table:table-cell table:style-name="ce34" office:value-type="string" calcext:value-type="string">
            <text:p>SEFARC - SERVICO DE FARMACIA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5260" calcext:value-type="float">
            <text:p>15260</text:p>
          </table:table-cell>
          <table:table-cell table:style-name="ce56" office:value-type="string" calcext:value-type="string">
            <text:p>Quinta e Sexta; Segunda a Quinta; Sabado a Terça; Quinta e Sexta; Segunda a Sexta; Segunda a Quinta</text:p>
          </table:table-cell>
          <table:table-cell table:style-name="ce63" office:value-type="string" calcext:value-type="string">
            <text:p>07:30 às 15:45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BRUNO PEREIRA NUNES</text:p>
          </table:table-cell>
          <table:table-cell table:style-name="ce34" office:value-type="string" calcext:value-type="string">
            <text:p>FISIOTERAPEUTA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90238" calcext:value-type="float">
            <text:p>190238</text:p>
          </table:table-cell>
          <table:table-cell table:style-name="ce56" office:value-type="string" calcext:value-type="string">
            <text:p>Sexta a Segunda; Quarta a Sexta; Segunda e Terça; Quinta a Domingo; Terça a Quinta; Sabado e Domingo; Segunda a Quinta</text:p>
          </table:table-cell>
          <table:table-cell table:style-name="ce63" office:value-type="string" calcext:value-type="string">
            <text:p>12:00 às 18:00 - 06:00 às 12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AMILA ALVES RODRIGU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EPREC - SERVICO DE ENSINO E PESQUISA PRECEPTORES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82696" calcext:value-type="float">
            <text:p>182696</text:p>
          </table:table-cell>
          <table:table-cell table:style-name="ce56" office:value-type="string" calcext:value-type="string">
            <text:p>Quinta e Sexta; Segunda a Sexta; Quarta a Sexta; Segunda a Sexta; Segunda a Quinta</text:p>
          </table:table-cell>
          <table:table-cell table:style-name="ce63" office:value-type="string" calcext:value-type="string">
            <text:p>07:00 às 12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AMILLA CHRISTINA DE OLIVEIRA PIRES</text:p>
          </table:table-cell>
          <table:table-cell table:style-name="ce34" office:value-type="string" calcext:value-type="string">
            <text:p>NUTRICIONISTA</text:p>
          </table:table-cell>
          <table:table-cell table:style-name="ce34" office:value-type="string" calcext:value-type="string">
            <text:p>SUNUC - SUPERVISÃO DE NUTRIÇÃ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6997" calcext:value-type="float">
            <text:p>6997</text:p>
          </table:table-cell>
          <table:table-cell table:style-name="ce56" office:value-type="string" calcext:value-type="string">
            <text:p>Quinta e Sexta; Segunda a Sexta; Segunda a Quarta</text:p>
          </table:table-cell>
          <table:table-cell table:style-name="ce63" office:value-type="string" calcext:value-type="string">
            <text:p>08:00 às 17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AROLINA VIEIRA FERNAND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string" calcext:value-type="string">
            <text:p>192254-F</text:p>
          </table:table-cell>
          <table:table-cell table:style-name="ce56" office:value-type="string" calcext:value-type="string">
            <text:p>Quinta; Segunda; Quarta a Sabado; Segunda a Quinta; Sabado a Quinta; Segunda a Quinta </text:p>
          </table:table-cell>
          <table:table-cell table:style-name="ce63" office:value-type="string" calcext:value-type="string">
            <text:p>12:00 às 18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IBELLY MARTINS RIOS FRAGA</text:p>
          </table:table-cell>
          <table:table-cell table:style-name="ce34" office:value-type="string" calcext:value-type="string">
            <text:p>ASSISTENTE SOCIAL I</text:p>
          </table:table-cell>
          <table:table-cell table:style-name="ce34" office:value-type="string" calcext:value-type="string">
            <text:p>SESOC - SERVIÇO SO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6603" calcext:value-type="float">
            <text:p>6603</text:p>
          </table:table-cell>
          <table:table-cell table:style-name="ce56" office:value-type="string" calcext:value-type="string">
            <text:p>Sexta; Sabado a Segunda; Quarta a Sexta; Segunda a Quarta; Sexta a Terça; Quinta a Sexta; Segunda a Quinta</text:p>
          </table:table-cell>
          <table:table-cell table:style-name="ce63" office:value-type="string" calcext:value-type="string">
            <text:p>06:15 às 12:15 - 07:00 às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ILAS BORGES VIEIRA NETO</text:p>
          </table:table-cell>
          <table:table-cell table:style-name="ce34" office:value-type="string" calcext:value-type="string">
            <text:p>CIRURGIÃO (A) DENTISTA - BUCOMAXILOFACIAL</text:p>
          </table:table-cell>
          <table:table-cell table:style-name="ce34" office:value-type="string" calcext:value-type="string">
            <text:p>SEBMF - SERVICO BUCO-MAXILO FA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3507" calcext:value-type="float">
            <text:p>13507</text:p>
          </table:table-cell>
          <table:table-cell table:style-name="ce56" office:value-type="string" calcext:value-type="string">
            <text:p>Segunda; Segunda; Segunda; Segunda </text:p>
          </table:table-cell>
          <table:table-cell table:style-name="ce63" office:value-type="string" calcext:value-type="string">
            <text:p>19:00 às 07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INTHIA NASCIMENTO VALENTIN MARCOZZI</text:p>
          </table:table-cell>
          <table:table-cell table:style-name="ce34" office:value-type="string" calcext:value-type="string">
            <text:p>CIRURGIÃO (A) DENTISTA</text:p>
          </table:table-cell>
          <table:table-cell table:style-name="ce34" office:value-type="string" calcext:value-type="string">
            <text:p>SEASUTI - SERVICO ASSISTENCIAL DE UTI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5766" calcext:value-type="float">
            <text:p>5766</text:p>
          </table:table-cell>
          <table:table-cell table:style-name="ce56" office:value-type="string" calcext:value-type="string">
            <text:p>Segunda a Sexta </text:p>
          </table:table-cell>
          <table:table-cell table:style-name="ce63" office:value-type="string" calcext:value-type="string">
            <text:p>08:00 às 18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IRLEIDE MARLENE DE CARVALHO ABREU</text:p>
          </table:table-cell>
          <table:table-cell table:style-name="ce34" office:value-type="string" calcext:value-type="string">
            <text:p>FARMACÊUTICO (A) II</text:p>
          </table:table-cell>
          <table:table-cell table:style-name="ce34" office:value-type="string" calcext:value-type="string">
            <text:p>SEFARH - SERVICO DE FARMAC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7124" calcext:value-type="float">
            <text:p>17124</text:p>
          </table:table-cell>
          <table:table-cell table:style-name="ce56" office:value-type="string" calcext:value-type="string">
            <text:p>Quinta e Sexta; Segunda a Sexta; Segunda; Quarta a Sexta; Segunda a Sexta; Segunda a Quinta</text:p>
          </table:table-cell>
          <table:table-cell table:style-name="ce63" office:value-type="string" calcext:value-type="string">
            <text:p>07:00 às 16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LAUDIA CEZAR FERREIRA</text:p>
          </table:table-cell>
          <table:table-cell table:style-name="ce34" office:value-type="string" calcext:value-type="string">
            <text:p>PSICÓLOGO (A) HOSPITALAR</text:p>
          </table:table-cell>
          <table:table-cell table:style-name="ce34" office:value-type="string" calcext:value-type="string">
            <text:p>SEPSI - SERVICO DE PSICOLOG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3795" calcext:value-type="float">
            <text:p>3795</text:p>
          </table:table-cell>
          <table:table-cell table:style-name="ce56" office:value-type="string" calcext:value-type="string">
            <text:p>Terça; Sabado; Segunda e Quarta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LAUDIA GOMES DOS REIS</text:p>
          </table:table-cell>
          <table:table-cell table:style-name="ce34" office:value-type="string" calcext:value-type="string">
            <text:p>ASSISTENTE SOCIAL I</text:p>
          </table:table-cell>
          <table:table-cell table:style-name="ce34" office:value-type="string" calcext:value-type="string">
            <text:p>SESOC - SERVIÇO SO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6930" calcext:value-type="float">
            <text:p>6930</text:p>
          </table:table-cell>
          <table:table-cell table:style-name="ce56" office:value-type="string" calcext:value-type="string">
            <text:p>quinta; sabado a segunda; quarta a sexta; segunda a quinta; sabado a segunda; Sexta; Segunda a Quinta</text:p>
          </table:table-cell>
          <table:table-cell table:style-name="ce63" office:value-type="string" calcext:value-type="string">
            <text:p>07:00 às 13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LAUDIA OLIVEIRA MENDES</text:p>
          </table:table-cell>
          <table:table-cell table:style-name="ce34" office:value-type="string" calcext:value-type="string">
            <text:p>FARMACÊUTICO (A) I</text:p>
          </table:table-cell>
          <table:table-cell table:style-name="ce34" office:value-type="string" calcext:value-type="string">
            <text:p>SEFARH - SERVICO DE FARMAC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7512" calcext:value-type="float">
            <text:p>17512</text:p>
          </table:table-cell>
          <table:table-cell table:style-name="ce56" office:value-type="string" calcext:value-type="string">
            <text:p>LICENÇA MATERNIDADE</text:p>
          </table:table-cell>
          <table:table-cell table:style-name="ce63" office:value-type="string" calcext:value-type="string">
            <text:p>LICENÇA MATERNIDADE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CLAUDIO SOUTO FRANCA FELGA</text:p>
          </table:table-cell>
          <table:table-cell table:style-name="ce34" office:value-type="string" calcext:value-type="string">
            <text:p>CIRURGIÃO (A) DENTISTA - BUCOMAXILOFACIAL</text:p>
          </table:table-cell>
          <table:table-cell table:style-name="ce34" office:value-type="string" calcext:value-type="string">
            <text:p>SEBMF - SERVICO BUCO-MAXILO FA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2541" calcext:value-type="float">
            <text:p>12541</text:p>
          </table:table-cell>
          <table:table-cell table:style-name="ce56" office:value-type="string" calcext:value-type="string">
            <text:p>Quinta; Quinta; Quinta; Quinta; Quinta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AIANE MANGABEIRA DOS SANTOS</text:p>
          </table:table-cell>
          <table:table-cell table:style-name="ce34" office:value-type="string" calcext:value-type="string">
            <text:p>FONOAUDIÓLOGO (A) II</text:p>
          </table:table-cell>
          <table:table-cell table:style-name="ce34" office:value-type="string" calcext:value-type="string">
            <text:p>SEFONO - SERVICO DE FONOAUDIOLOGI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512626" calcext:value-type="float">
            <text:p>512626</text:p>
          </table:table-cell>
          <table:table-cell table:style-name="ce56" office:value-type="string" calcext:value-type="string">
            <text:p>Sexta a Domingo; Terça a Sexta; Segunda a Sexta; Segunda a Sexta; Segunda a Quinta </text:p>
          </table:table-cell>
          <table:table-cell table:style-name="ce63" office:value-type="string" calcext:value-type="string">
            <text:p><text:s text:c="2"/>13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ANIELA COSTA DE SOUSA</text:p>
          </table:table-cell>
          <table:table-cell table:style-name="ce34" office:value-type="string" calcext:value-type="string">
            <text:p>ASSISTENTE SOCIAL I</text:p>
          </table:table-cell>
          <table:table-cell table:style-name="ce34" office:value-type="string" calcext:value-type="string">
            <text:p>SESOC - SERVIÇO SO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6031" calcext:value-type="float">
            <text:p>6031</text:p>
          </table:table-cell>
          <table:table-cell table:style-name="ce56" office:value-type="string" calcext:value-type="string">
            <text:p>Quinta a Sexta; Segunda a Quarta; Sexta a Domingo; Terça a Sexta; Segunda; Quinta a Domingo; Terça a Quinta </text:p>
          </table:table-cell>
          <table:table-cell table:style-name="ce63" office:value-type="string" calcext:value-type="string">
            <text:p>07:00 às 13:00 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ANIELA DE MATOS ALMEIDA</text:p>
          </table:table-cell>
          <table:table-cell table:style-name="ce34" office:value-type="string" calcext:value-type="string">
            <text:p>ASSISTENTE SOCIAL I</text:p>
          </table:table-cell>
          <table:table-cell table:style-name="ce34" office:value-type="string" calcext:value-type="string">
            <text:p>SESOC - SERVIÇO SO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5133" calcext:value-type="float">
            <text:p>5133</text:p>
          </table:table-cell>
          <table:table-cell table:style-name="ce56" office:value-type="string" calcext:value-type="string">
            <text:p>Quinta e Sexta; Segunda a Quarta; Sexta a Domingo; Terça a Sexta; Segunda a Quarta; Sexta a Segunda; Quarta e Quinta </text:p>
          </table:table-cell>
          <table:table-cell table:style-name="ce63" office:value-type="string" calcext:value-type="string">
            <text:p>06:15 às 12:15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ANIELA RODRIGUES SANTIAGO</text:p>
          </table:table-cell>
          <table:table-cell table:style-name="ce34" office:value-type="string" calcext:value-type="string">
            <text:p>ASSISTENTE SOCIAL I</text:p>
          </table:table-cell>
          <table:table-cell table:style-name="ce34" office:value-type="string" calcext:value-type="string">
            <text:p>SESOC - SERVIÇO SOCIAL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7608" calcext:value-type="float">
            <text:p>7608</text:p>
          </table:table-cell>
          <table:table-cell table:style-name="ce56" office:value-type="string" calcext:value-type="string">
            <text:p>Quinta e Sexta; Sergunda a Quarta; Sexta a Segunda; Quarta a Sexta; Segunda a Quarta; Sexta a Segunda; Quarta e Quinta</text:p>
          </table:table-cell>
          <table:table-cell table:style-name="ce63" office:value-type="string" calcext:value-type="string">
            <text:p>17:00 às 23:00 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ANILEIDE DA SILVA CARVALHO</text:p>
          </table:table-cell>
          <table:table-cell table:style-name="ce34" office:value-type="string" calcext:value-type="string">
            <text:p>NUTRICIONISTA II</text:p>
          </table:table-cell>
          <table:table-cell table:style-name="ce34" office:value-type="string" calcext:value-type="string">
            <text:p>SENUC - SERVIÇO DE NUTRIÇÃ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8702" calcext:value-type="float">
            <text:p>8702</text:p>
          </table:table-cell>
          <table:table-cell table:style-name="ce56" office:value-type="string" calcext:value-type="string">
            <text:p>Quinta e Sexta; Domingo a Quarta; Sexta; Segunda; Quarta a Sabado; Segunda a Sexta; Domingo a Quinta</text:p>
          </table:table-cell>
          <table:table-cell table:style-name="ce63" office:value-type="string" calcext:value-type="string">
            <text:p>07:00 às 16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ANILO MOREIRA FRANCA CUNHA</text:p>
          </table:table-cell>
          <table:table-cell table:style-name="ce34" office:value-type="string" calcext:value-type="string">
            <text:p>PSICÓLOGO (A) HOSPITALAR I</text:p>
          </table:table-cell>
          <table:table-cell table:style-name="ce34" office:value-type="string" calcext:value-type="string">
            <text:p>SEPSI - SERVICO DE PSICOLOGIA HOSPITALAR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6291" calcext:value-type="float">
            <text:p>16291</text:p>
          </table:table-cell>
          <table:table-cell table:style-name="ce56" office:value-type="string" calcext:value-type="string">
            <text:p>Quinta; Sabado a Segunda; Quarta e Quinta; Sabado a Terça; Quinta e Sexta; Segunda a Sexta; Segunda a Quinta</text:p>
          </table:table-cell>
          <table:table-cell table:style-name="ce63" office:value-type="string" calcext:value-type="string">
            <text:p>07:00 às 13:00 - 13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ANUBYLA MAGALHES GONCALV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EPREC - SERVICO DE ENSINO E PESQUISA PRECEPTORES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322591" calcext:value-type="float">
            <text:p>322591</text:p>
          </table:table-cell>
          <table:table-cell table:style-name="ce56" office:value-type="string" calcext:value-type="string">
            <text:p>terça a sexta; segunda a sexta; segunda a sexta; segunda a sexta; segunda a quarta</text:p>
          </table:table-cell>
          <table:table-cell table:style-name="ce63" office:value-type="string" calcext:value-type="string">
            <text:p>12:00 às 18:00 - 07:00 à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EBORA ROSA LEITE</text:p>
          </table:table-cell>
          <table:table-cell table:style-name="ce34" office:value-type="string" calcext:value-type="string">
            <text:p>NUTRICIONISTA II</text:p>
          </table:table-cell>
          <table:table-cell table:style-name="ce34" office:value-type="string" calcext:value-type="string">
            <text:p>SENUC - SERVIÇO DE NUTRIÇÃ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8629" calcext:value-type="float">
            <text:p>8629</text:p>
          </table:table-cell>
          <table:table-cell table:style-name="ce56" office:value-type="string" calcext:value-type="string">
            <text:p>Sexta; Domingo; Terça; Quinta; Sabado; Segunda; Quarta; Sexta; Domingo; Terça; Quinta; Sabado; Segunda; Quarta</text:p>
          </table:table-cell>
          <table:table-cell table:style-name="ce63" office:value-type="string" calcext:value-type="string">
            <text:p>07:00 à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EBORA ROVANI VIEIRA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FIS - SERVIÇO DE FISIOTERAPIA - HUGOL</text:p>
          </table:table-cell>
          <table:table-cell table:style-name="ce34" office:value-type="string" calcext:value-type="string">
            <text:p>CELETISTA </text:p>
          </table:table-cell>
          <table:table-cell table:style-name="ce50" office:value-type="string" calcext:value-type="string">
            <text:p>230737-F</text:p>
          </table:table-cell>
          <table:table-cell table:style-name="ce56" office:value-type="string" calcext:value-type="string">
            <text:p>Quinta e Sexta; Segunda a Quinta; Sabado a Quinta; Segunda a Sexta; Domingo; Teça a Quinta</text:p>
          </table:table-cell>
          <table:table-cell table:style-name="ce64" office:value-type="string" calcext:value-type="string">
            <text:p>06:00 às 12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EBORAH NAYHARA DA CUNHA LOPES</text:p>
          </table:table-cell>
          <table:table-cell table:style-name="ce34" office:value-type="string" calcext:value-type="string">
            <text:p>FISIOTERAPEUTA II</text:p>
          </table:table-cell>
          <table:table-cell table:style-name="ce34" office:value-type="string" calcext:value-type="string">
            <text:p>SEEPREC - SERVICO DE ENSINO E PESQUISA PRECEPTORES - HUGOL</text:p>
          </table:table-cell>
          <table:table-cell table:style-name="ce34" office:value-type="string" calcext:value-type="string">
            <text:p>CELETISTA </text:p>
          </table:table-cell>
          <table:table-cell table:style-name="ce50" office:value-type="float" office:value="273392" calcext:value-type="float">
            <text:p>273392</text:p>
          </table:table-cell>
          <table:table-cell table:style-name="ce56" office:value-type="string" calcext:value-type="string">
            <text:p>Quinta e Sexta; Segunda a Sexta; Segunda a Sexta; Segunda a Sexta; Segunda a Quinta</text:p>
          </table:table-cell>
          <table:table-cell table:style-name="ce64" office:value-type="string" calcext:value-type="string">
            <text:p>06:00 às 12:00 - 13:00 às 19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ENISE PEIXOTO SILVA</text:p>
          </table:table-cell>
          <table:table-cell table:style-name="ce34" office:value-type="string" calcext:value-type="string">
            <text:p>NUTRICIONISTA II</text:p>
          </table:table-cell>
          <table:table-cell table:style-name="ce34" office:value-type="string" calcext:value-type="string">
            <text:p>SENUC - SERVIÇO DE NUTRIÇÃ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11828" calcext:value-type="float">
            <text:p>11828</text:p>
          </table:table-cell>
          <table:table-cell table:style-name="ce56" office:value-type="string" calcext:value-type="string">
            <text:p>Quinta e Sexta; Segunda; Quarta a Sabado; Segunda a Sexta; Domingo a Quinta; Segunda a Quinta</text:p>
          </table:table-cell>
          <table:table-cell table:style-name="ce63" office:value-type="string" calcext:value-type="string">
            <text:p>07:00 às 16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1" office:value-type="string" calcext:value-type="string">
            <text:p>DENISE ROBERTA SILVA</text:p>
          </table:table-cell>
          <table:table-cell table:style-name="ce34" office:value-type="string" calcext:value-type="string">
            <text:p>NUTRICIONISTA</text:p>
          </table:table-cell>
          <table:table-cell table:style-name="ce34" office:value-type="string" calcext:value-type="string">
            <text:p>SENUC - SERVIÇO DE NUTRIÇÃO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34" office:value-type="float" office:value="4689" calcext:value-type="float">
            <text:p>4689</text:p>
          </table:table-cell>
          <table:table-cell table:style-name="ce56" office:value-type="string" calcext:value-type="string">
            <text:p>Quinta e Sexta; Domingo a Quinta; Segunda a Quarta; Sexta e Sabado; Segunda a Sexta; Domingo a Quinta</text:p>
          </table:table-cell>
          <table:table-cell table:style-name="ce63" office:value-type="string" calcext:value-type="string">
            <text:p>07:00 às 16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EGO BATISTA DA SILVA E SOUZA</text:p>
          </table:table-cell>
          <table:table-cell table:style-name="ce28" office:value-type="string" calcext:value-type="string">
            <text:p>FARMACÊUTICO (A) I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9104" calcext:value-type="float">
            <text:p>9104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DIVINA TORRES DA SILV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4703" calcext:value-type="float">
            <text:p>14703</text:p>
          </table:table-cell>
          <table:table-cell table:style-name="ce29" office:value-type="string" calcext:value-type="string">
            <text:p>Quinta; Sabado a Segunda; Quarta a Sexta; Segunda a Quinta; Sabado a Segunda; Quinta e Sexta; Segunda a Quint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DER DE LIMA PAULA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UBMF - SUPERVISÃ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805" calcext:value-type="float">
            <text:p>2805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DMARA CAMPOS ROCHA PEREIRA</text:p>
          </table:table-cell>
          <table:table-cell table:style-name="ce29"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77550" calcext:value-type="float">
            <text:p>277550</text:p>
          </table:table-cell>
          <table:table-cell table:style-name="ce29" office:value-type="string" calcext:value-type="string">
            <text:p>Quinta a Domingo; Terça a Sexta; Segunda e Terça; Quinta a Segunda; Quarta e Quinta; Sabado a Segund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LIS MARINA MONTEIRO DE SOUSA</text:p>
          </table:table-cell>
          <table:table-cell table:style-name="ce28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4053" calcext:value-type="float">
            <text:p>4053</text:p>
          </table:table-cell>
          <table:table-cell table:style-name="ce29" office:value-type="string" calcext:value-type="string">
            <text:p>Quinta e Sexta; Segunda a Sexta; Sabado e Domingo; Terça a Quinta</text:p>
          </table:table-cell>
          <table:table-cell table:style-name="ce29" office:value-type="string" calcext:value-type="string">
            <text:p><text:s/>17:30 às 23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MILIA PINHEIRO SOUZA REIS</text:p>
          </table:table-cell>
          <table:table-cell table:style-name="ce28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9012480" calcext:value-type="float">
            <text:p>9012480</text:p>
          </table:table-cell>
          <table:table-cell table:style-name="ce29" office:value-type="string" calcext:value-type="string">
            <text:p>Sexta; Quarta e Quinta; Sabado a Segunda; Quarta a Sexta; Segunda a Quinta</text:p>
          </table:table-cell>
          <table:table-cell table:style-name="ce29" office:value-type="string" calcext:value-type="string">
            <text:p>07:00 às 13:00 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RICA ALVES DE CARVALHO</text:p>
          </table:table-cell>
          <table:table-cell table:style-name="ce28" office:value-type="string" calcext:value-type="string">
            <text:p>PSICÓLOGO (A) HOSPITALAR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0712" calcext:value-type="float">
            <text:p>10712</text:p>
          </table:table-cell>
          <table:table-cell table:style-name="ce29" office:value-type="string" calcext:value-type="string">
            <text:p>Sexta a Domingo; Terça a Sexta; Segunda a Quarta; Sexta a Segunda; Quarta a Sexta; Segunda a Quinta</text:p>
          </table:table-cell>
          <table:table-cell table:style-name="ce29" office:value-type="string" calcext:value-type="string">
            <text:p><text:s/>06:00 às 12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RICA BARBOSA DA SILV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23321" calcext:value-type="float">
            <text:p>223321</text:p>
          </table:table-cell>
          <table:table-cell table:style-name="ce29" office:value-type="string" calcext:value-type="string">
            <text:p>Quinta e Sexta; Terça a Domingo; Terça a Sexta; Domingo a Terça; Quinta e Sexta; Segunda a Quinta</text:p>
          </table:table-cell>
          <table:table-cell table:style-name="ce29" office:value-type="string" calcext:value-type="string">
            <text:p>18:00 às 23:45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RICA DE CASTRO MONTEIRO</text:p>
          </table:table-cell>
          <table:table-cell table:style-name="ce28" office:value-type="string" calcext:value-type="string">
            <text:p>NUTRICIONISTA</text:p>
          </table:table-cell>
          <table:table-cell table:style-name="ce29" office:value-type="string" calcext:value-type="string">
            <text:p>SAD - SERVIÇO DE ATENÇÃO DOMICILI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219" calcext:value-type="float">
            <text:p>2219</text:p>
          </table:table-cell>
          <table:table-cell table:style-name="ce29" office:value-type="string" calcext:value-type="string">
            <text:p>Segunda a Sexta </text:p>
          </table:table-cell>
          <table:table-cell table:style-name="ce29" office:value-type="string" calcext:value-type="string">
            <text:p>07:30 às 16:3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RIKA ANTONIA DOS ANJOS RAMOS</text:p>
          </table:table-cell>
          <table:table-cell table:style-name="ce28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16136" calcext:value-type="float">
            <text:p>116136</text:p>
          </table:table-cell>
          <table:table-cell table:style-name="ce29" office:value-type="string" calcext:value-type="string">
            <text:p>Sexta-Feira</text:p>
            <text:p>Sexta-Feira</text:p>
            <text:p>Sexta-Feira</text:p>
          </table:table-cell>
          <table:table-cell table:style-name="ce29" office:value-type="string" calcext:value-type="string">
            <text:p>19:00 às 07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STEFANY NEVES DE OLIVEIRA DA SILV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28533" calcext:value-type="float">
            <text:p>328533</text:p>
          </table:table-cell>
          <table:table-cell table:style-name="ce29" office:value-type="string" calcext:value-type="string">
            <text:p>Quinta; Segunda a Quarta; Sexta a Segunda; Quarta a Sexta; Segunda a Sexta; Domingo a Quinta</text:p>
          </table:table-cell>
          <table:table-cell table:style-name="ce29" office:value-type="string" calcext:value-type="string">
            <text:p>13:00 às 19:00 - 12:00 a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TERNA MARIA DE SOUZA</text:p>
          </table:table-cell>
          <table:table-cell table:style-name="ce28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841" calcext:value-type="float">
            <text:p>7841</text:p>
          </table:table-cell>
          <table:table-cell table:style-name="ce29" office:value-type="string" calcext:value-type="string">
            <text:p>Quinta e Sexta; Segunda a Quarta; Sexta a Domingo; Terça a Sexta; Segunda a Quinta; Sabado a Terça</text:p>
          </table:table-cell>
          <table:table-cell table:style-name="ce29" office:value-type="string" calcext:value-type="string">
            <text:p>13:00 às 19:00 <text:s/>- 14:00 as 20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EVELINE FERREIRA FARIAS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129481F</text:p>
          </table:table-cell>
          <table:table-cell table:style-name="ce29" office:value-type="string" calcext:value-type="string">
            <text:p>Sexta a Segunda; Quarta a Sexta; Terça a Domingo; Terça a Quinta; Sabado a Quin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ABIOLA REBECA PINHEIRO DE PAUL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string" calcext:value-type="string">
            <text:p>278696-F</text:p>
          </table:table-cell>
          <table:table-cell table:style-name="ce29" office:value-type="string" calcext:value-type="string">
            <text:p>Quinta; Segunda a Quarta; Sexta a Terça; Sexta a Domingo; Terça a Sexta; Segunda a Quint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ABRICIO HENRIQUE PEREIRA DE SOUZA</text:p>
          </table:table-cell>
          <table:table-cell table:style-name="ce29" office:value-type="string" calcext:value-type="string">
            <text:p>CIRURGIÃ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17768" calcext:value-type="float">
            <text:p>17768</text:p>
          </table:table-cell>
          <table:table-cell table:style-name="ce29" office:value-type="string" calcext:value-type="string">
            <text:p>Quinta e Sexta; Segunda a Sexta; Segunda; Quarta a Sexta; Segunda a Sexta; Segunda a Quinta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ERNANDA LUCIENE RIBEIRO GONCALVES</text:p>
          </table:table-cell>
          <table:table-cell table:style-name="ce28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1167" calcext:value-type="float">
            <text:p>21167</text:p>
          </table:table-cell>
          <table:table-cell table:style-name="ce29" office:value-type="string" calcext:value-type="string">
            <text:p>Quinta; Sabado a Terça; Quinta e Sexta; Segunda a Sexta; Segunda a Quinta; Sabado a Segunda</text:p>
          </table:table-cell>
          <table:table-cell table:style-name="ce29" office:value-type="string" calcext:value-type="string">
            <text:p>07:30 às 15:4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ERNANDA PEREIRA DA SILVA</text:p>
          </table:table-cell>
          <table:table-cell table:style-name="ce28" office:value-type="string" calcext:value-type="string">
            <text:p>ASSISTENTE SOCIAL I</text:p>
          </table:table-cell>
          <table:table-cell table:style-name="ce29" office:value-type="string" calcext:value-type="string">
            <text:p>SAD - SERVIÇO DE ATENÇÃO DOMICILI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995" calcext:value-type="float">
            <text:p>3995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ILIPE DE AQUINO BRITO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7426" calcext:value-type="float">
            <text:p>7426</text:p>
          </table:table-cell>
          <table:table-cell table:style-name="ce29" office:value-type="string" calcext:value-type="string">
            <text:p>Quinta; Sabado a Segunda; Quarta a Sexta; Segunda a Quinta; Sabado a Segunda; Quarta a Sexta; Segunda a Quinta</text:p>
          </table:table-cell>
          <table:table-cell table:style-name="ce29" office:value-type="string" calcext:value-type="string">
            <text:p>06:00 às 12:00 - 07:00 às 13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LAVIA MORENO DUARTE</text:p>
          </table:table-cell>
          <table:table-cell table:style-name="ce28" office:value-type="string" calcext:value-type="string">
            <text:p>NUTRICIONISTA</text:p>
          </table:table-cell>
          <table:table-cell table:style-name="ce29" office:value-type="string" calcext:value-type="string">
            <text:p>SENUD - SERVICO DE NUTRICAO E DIETETICA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7346" calcext:value-type="float">
            <text:p>7346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RANCIELE EDUARDO DA SILVA</text:p>
          </table:table-cell>
          <table:table-cell table:style-name="ce28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12159" calcext:value-type="float">
            <text:p>12159</text:p>
          </table:table-cell>
          <table:table-cell table:style-name="ce29" office:value-type="string" calcext:value-type="string">
            <text:p>Quinta e Sexta; Segunda e Terça; Quinta a Sabado; Segunda e Terça; Quinta a Sabado; Segunda a Sexta; Segunda a Quinta</text:p>
          </table:table-cell>
          <table:table-cell table:style-name="ce29" office:value-type="string" calcext:value-type="string">
            <text:p>07:00 às 16:00 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FRANCIELE NUNES DE AZEVEDO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302104" calcext:value-type="float">
            <text:p>302104</text:p>
          </table:table-cell>
          <table:table-cell table:style-name="ce29" office:value-type="string" calcext:value-type="string">
            <text:p>Quinta a Domingo; Terça a Quinta; Sabado <text:s/>a Terça; Quinta e Sexta; Segunda a Sexta; Domingo a Quinta </text:p>
          </table:table-cell>
          <table:table-cell table:style-name="ce29" office:value-type="string" calcext:value-type="string">
            <text:p>18:00 às 23:45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ABRIELA FERREIRA RODRIGUES COELHO DE OLIVEIR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308363-F</text:p>
          </table:table-cell>
          <table:table-cell table:style-name="ce29" office:value-type="string" calcext:value-type="string">
            <text:p>Domingo a Terça; Sexta a Terça; Quinta a sexta; Segunda a Quinta; Domingo a Quinta; Segunda a Quart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GABRIELA MARTINS DOS SANTOS MEDEIROS</text:p>
          </table:table-cell>
          <table:table-cell table:style-name="ce28" office:value-type="string" calcext:value-type="string">
            <text:p>ANALISTA DE SAÚDE II - ENFERMEIRO (A)</text:p>
          </table:table-cell>
          <table:table-cell table:style-name="ce29" office:value-type="string" calcext:value-type="string">
            <text:p>GQUALI - GERENCIA DA QUALIDADE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65663" calcext:value-type="float">
            <text:p>265663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ABRIELA VIEIRA LOPES</text:p>
          </table:table-cell>
          <table:table-cell table:style-name="ce28" office:value-type="string" calcext:value-type="string">
            <text:p>PSICÓLOGO (A)</text:p>
          </table:table-cell>
          <table:table-cell table:style-name="ce29" office:value-type="string" calcext:value-type="string">
            <text:p>SUSSP - SUPERVISAO DE SERVICO SOCIAL E PSIC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8034" calcext:value-type="float">
            <text:p>8034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EORGIA DIAS DOS SANTOS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1803" calcext:value-type="float">
            <text:p>11803</text:p>
          </table:table-cell>
          <table:table-cell table:style-name="ce29" office:value-type="string" calcext:value-type="string">
            <text:p>Sabado a Segunda; Qaurta a Sexta; Segunda a Sexta;Sabado a Segunda; Quarta a Segunda; Quarta</text:p>
          </table:table-cell>
          <table:table-cell table:style-name="ce29" office:value-type="string" calcext:value-type="string">
            <text:p><text:s/>07:00 às 13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EOVANA SOFFA REZIO</text:p>
          </table:table-cell>
          <table:table-cell table:style-name="ce29" office:value-type="string" calcext:value-type="string">
            <text:p>FISIOTERAPEUTA</text:p>
          </table:table-cell>
          <table:table-cell table:style-name="ce29" office:value-type="string" calcext:value-type="string">
            <text:p>SUENPES - SUPERVISAO DE ENSINO E PESQUISA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152201" calcext:value-type="float">
            <text:p>152201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EOVANNA PONTES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322604" calcext:value-type="float">
            <text:p>322604</text:p>
          </table:table-cell>
          <table:table-cell table:style-name="ce29" office:value-type="string" calcext:value-type="string">
            <text:p>Segunda a Terça;Quinta a Segunda; Quarta a Quinta; Sabado a Quinta;Segunda a Quarta;Sexta a Segunda;Quarta</text:p>
          </table:table-cell>
          <table:table-cell table:style-name="ce29" office:value-type="string" calcext:value-type="string">
            <text:p><text:s text:c="2"/>07:00 às 13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ESSICA ANDRESSA DE ARAUJO SILV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02106" calcext:value-type="float">
            <text:p>302106</text:p>
          </table:table-cell>
          <table:table-cell table:style-name="ce29" office:value-type="string" calcext:value-type="string">
            <text:p>Sabado a Domingo; Terça a Quinta; Sabado a Terça;Quinta <text:s/>a Sexta; Segunda a Quinta; Sabado a Quinta; Segunda a Terça</text:p>
          </table:table-cell>
          <table:table-cell table:style-name="ce29" office:value-type="string" calcext:value-type="string">
            <text:p>12:00 às 18:00 - 18:00 às 23:45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EYCE ARAUJO TOMAZ BARROSO</text:p>
          </table:table-cell>
          <table:table-cell table:style-name="ce29" office:value-type="string" calcext:value-type="string">
            <text:p>FARMACÊUTICO (A) I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2519" calcext:value-type="float">
            <text:p>2519</text:p>
          </table:table-cell>
          <table:table-cell table:style-name="ce29" office:value-type="string" calcext:value-type="string">
            <text:p>Segunda a Sexta; Segunda a Sexta;Segunda a Sexta; Quarta a Sexta; Segunda a Quarta</text:p>
          </table:table-cell>
          <table:table-cell table:style-name="ce29" office:value-type="string" calcext:value-type="string">
            <text:p>08:00 às 17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HABIA PEREIRA SANTANA</text:p>
          </table:table-cell>
          <table:table-cell table:style-name="ce29" office:value-type="string" calcext:value-type="string">
            <text:p>CIRURGIÃ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18009" calcext:value-type="float">
            <text:p>18009</text:p>
          </table:table-cell>
          <table:table-cell table:style-name="ce29" office:value-type="string" calcext:value-type="string">
            <text:p>Segunda a Sexta; Segunda a Sexta;Segunda a Sexta; Quarta a Sexta;Segunda a Quarta</text:p>
          </table:table-cell>
          <table:table-cell table:style-name="ce29" office:value-type="string" calcext:value-type="string">
            <text:p>07:00 às 12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IOVANA LOIOLA DE FARIAS JORDAO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Sabado a Segunda; Quarta a Sexta; Terça <text:s/>a Domingo; Terça a Quarta;Sexta a Segunda;Quarta a Sexta;Segunda a Quarta</text:p>
          </table:table-cell>
          <table:table-cell table:style-name="ce29" office:value-type="string" calcext:value-type="string">
            <text:p>12:00 as 18:00 <text:s/>- 13:00 a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IOVANNA OLIVEIRA DE CASTRO</text:p>
          </table:table-cell>
          <table:table-cell table:style-name="ce28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44" office:value-type="float" office:value="8176" calcext:value-type="float">
            <text:p>8176</text:p>
          </table:table-cell>
          <table:table-cell table:style-name="ce29" office:value-type="string" calcext:value-type="string">
            <text:p>Segunda a Quinta; Sabado a Segunda; Quarta a Sexta; Segunda a Quinta; Sabado a Segunda; Quarta a Sexta; Segunda a Quar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18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ISELLE CURADO DE OLIVEIRA E SILVA</text:p>
          </table:table-cell>
          <table:table-cell table:style-name="ce28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527" calcext:value-type="float">
            <text:p>15527</text:p>
          </table:table-cell>
          <table:table-cell table:style-name="ce29" office:value-type="string" calcext:value-type="string">
            <text:p>Sabado a Domingo; Terça; Quinta a Sexta; Segunda a Terça; Quinta; Sabado a Domingo; Terça a Quinta; Terça a Quarta; Sexta a Segunda</text:p>
          </table:table-cell>
          <table:table-cell table:style-name="ce29" office:value-type="string" calcext:value-type="string">
            <text:p>22:25 às 06:25 - 17:00 às 23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LAUCIELLY MIRANDA DE LIMA LEITE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33073" calcext:value-type="float">
            <text:p>233073</text:p>
          </table:table-cell>
          <table:table-cell table:style-name="ce29" office:value-type="string" calcext:value-type="string">
            <text:p>Segunda a Sexta; Segunda a Quinta; Segunda a Sexta; Quarta a Sexta; Segunda a Terça</text:p>
          </table:table-cell>
          <table:table-cell table:style-name="ce29" office:value-type="string" calcext:value-type="string">
            <text:p>07:00 às 13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LENYA BATISTA PEREIRA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table:style-name="ce29" office:value-type="string" calcext:value-type="string">
            <text:p>CELETISTA </text:p>
          </table:table-cell>
          <table:table-cell table:style-name="ce7" office:value-type="float" office:value="9021" calcext:value-type="float">
            <text:p>9021</text:p>
          </table:table-cell>
          <table:table-cell table:style-name="ce29" office:value-type="string" calcext:value-type="string">
            <text:p>Segunda a Sexta; Segunda a Quarta; Segunda a Sexta; Segunda a Sexta; Segunda a Quarta</text:p>
          </table:table-cell>
          <table:table-cell table:style-name="ce29" office:value-type="string" calcext:value-type="string">
            <text:p>07:00 às 16:00 - <text:s/>10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RACILENE LUCIANO DE FARIA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9385" calcext:value-type="float">
            <text:p>19385</text:p>
          </table:table-cell>
          <table:table-cell table:style-name="ce29" office:value-type="string" calcext:value-type="string">
            <text:p>Domingo;Terça;Quinta;Sabado;Segunda;Quarta;Sexta;Domingo;Terça;Quinta;Sabado;Segunda;Quarta;Sexta;Domingo;Terç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GRASIELA SANTOS DA SILVA</text:p>
          </table:table-cell>
          <table:table-cell table:style-name="ce28"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006" calcext:value-type="float">
            <text:p>1006</text:p>
          </table:table-cell>
          <table:table-cell table:style-name="ce29" office:value-type="string" calcext:value-type="string">
            <text:p>Domingo;Terça;Quinta;Sabado;Segunda;Quarta;Sexta;Domingo;Terça;Quinta;Sabado;Segunda;Quarta;Sexta;Domingo;Terça</text:p>
          </table:table-cell>
          <table:table-cell table:style-name="ce29" office:value-type="string" calcext:value-type="string">
            <text:p>19:00 às 07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HAMANDA KARLA MARQUES NASCENTE</text:p>
          </table:table-cell>
          <table:table-cell table:style-name="ce28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249" calcext:value-type="float">
            <text:p>12249</text:p>
          </table:table-cell>
          <table:table-cell table:style-name="ce29" office:value-type="string" calcext:value-type="string">
            <text:p>Sabado;Segunda a Sexta;Segunda a Quarta;Sexta;Domingo a Segunda;Segunda a Sexta;Domingo a Quar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ILANNA DE SOUZA PRATA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6653" calcext:value-type="float">
            <text:p>16653</text:p>
          </table:table-cell>
          <table:table-cell table:style-name="ce29" office:value-type="string" calcext:value-type="string">
            <text:p>Domingo a Segunda;Quarta a Sexta;Segunda;Quarta a Sabado;Segunda a Sexta;Domingo a Segunda;Quarta a Sexta;Segunda;Quarta</text:p>
          </table:table-cell>
          <table:table-cell table:style-name="ce29" office:value-type="string" calcext:value-type="string">
            <text:p>07:00 as 16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INGREDH DO VALE TORIBIO</text:p>
          </table:table-cell>
          <table:table-cell table:style-name="ce28"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7" office:value-type="float" office:value="343103" calcext:value-type="float">
            <text:p>343103</text:p>
          </table:table-cell>
          <table:table-cell table:style-name="ce29" office:value-type="string" calcext:value-type="string">
            <text:p>Segunda a Quarta;Sexta a Segunda;Quarta a Sexta; Segunda a Quarta; Sexta a Segunda; Quarta a Sexta;Segunda a Quar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ISABELLA BATALHA DE CARVALHO</text:p>
          </table:table-cell>
          <table:table-cell table:style-name="ce28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69" calcext:value-type="float">
            <text:p>1569</text:p>
          </table:table-cell>
          <table:table-cell table:style-name="ce29"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18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ISABELLA FERREIRA ALVES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74424" calcext:value-type="float">
            <text:p>274424</text:p>
          </table:table-cell>
          <table:table-cell table:style-name="ce29" office:value-type="string" calcext:value-type="string">
            <text:p>Sabado a domingo;Terça a Sexta;Segunda a Sexta;Domingo a Segunda;Quarta a Quinta;Sabado a Domingo;Terça a Quarta;Sexta;Segunda a Terç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ISLLAINE MENDES DOS SANTOS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7" office:value-type="float" office:value="192253" calcext:value-type="float">
            <text:p>192253</text:p>
          </table:table-cell>
          <table:table-cell table:style-name="ce29" office:value-type="string" calcext:value-type="string">
            <text:p>Segunda a Domingo;Terça a Quinta;Sabado a Quarta;Sexta;Segunda a Terça;Quinta a Domingo;Segunda a Sexta</text:p>
          </table:table-cell>
          <table:table-cell table:style-name="ce29" office:value-type="string" calcext:value-type="string">
            <text:p>13:00 às 19:00 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ITALO CORDEIRO DE TOLEDO</text:p>
          </table:table-cell>
          <table:table-cell table:style-name="ce28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049" calcext:value-type="float">
            <text:p>12049</text:p>
          </table:table-cell>
          <table:table-cell table:style-name="ce29" office:value-type="string" calcext:value-type="string">
            <text:p>Segunda-Feira</text:p>
            <text:p>Segunda-Feira</text:p>
            <text:p>Segunda-Feira</text:p>
            <text:p>Quarta-Feira</text:p>
            <text:p>Segunda-Feira</text:p>
          </table:table-cell>
          <table:table-cell table:style-name="ce29" office:value-type="string" calcext:value-type="string">
            <text:p>07:00 a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IZABELLA DE ALMEIDA MARQUES</text:p>
          </table:table-cell>
          <table:table-cell table:style-name="ce28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6650" calcext:value-type="float">
            <text:p>16650</text:p>
          </table:table-cell>
          <table:table-cell table:style-name="ce29" office:value-type="string" calcext:value-type="string">
            <text:p>Domingo a Segunda;Quarta a Sexta;Segunda a Quarta;Sexta a Sabado;Segunda a Sexta;Domingo a Quarta; Sexta;Segunda a Quar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ACQUELINE COSTA PESSO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15672" calcext:value-type="float">
            <text:p>315672</text:p>
          </table:table-cell>
          <table:table-cell table:style-name="ce29" office:value-type="string" calcext:value-type="string">
            <text:p>Sabado a Quinta;Segunda a Quinta;Sabado a Terça;Sexta a Segunda;Quarta a Sexta;Segunda a Quarta</text:p>
          </table:table-cell>
          <table:table-cell table:style-name="ce29" office:value-type="string" calcext:value-type="string">
            <text:p>18:00 às 23:45</text:p>
          </table:table-cell>
        </table:table-row>
        <table:table-row table:style-name="ro2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AILSA DE SOUSA ALVES</text:p>
          </table:table-cell>
          <table:table-cell table:style-name="ce28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float" office:value="7085" calcext:value-type="float">
            <text:p>7085</text:p>
          </table:table-cell>
          <table:table-cell table:style-name="ce29" office:value-type="string" calcext:value-type="string">
            <text:p>Sabado a Terça;Quinta a Sexta;Segunda a Quinta;Sabado a Segunda;Quarta a Sexta;Segunda a Quinta;Sabado a Segunda;Quar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AINNY ALVES PEREIRA</text:p>
          </table:table-cell>
          <table:table-cell table:style-name="ce28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float" office:value="18895" calcext:value-type="float">
            <text:p>18895</text:p>
          </table:table-cell>
          <table:table-cell table:style-name="ce29" office:value-type="string" calcext:value-type="string">
            <text:p>Sabdo;Segunda;Quarta;Sexta;Domingo;Terç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AKELINE DA SILVA COST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string" calcext:value-type="string">
            <text:p>209571-F</text:p>
          </table:table-cell>
          <table:table-cell table:style-name="ce29" office:value-type="string" calcext:value-type="string">
            <text:p>Sabado a Segunda;Quarta a Sexta;Terça</text:p>
          </table:table-cell>
          <table:table-cell table:style-name="ce29" office:value-type="string" calcext:value-type="string">
            <text:p>12:00 às 18:00 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ANAINA ALMEIDA DE ARAUJO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68952" calcext:value-type="float">
            <text:p>268952</text:p>
          </table:table-cell>
          <table:table-cell table:style-name="ce29" office:value-type="string" calcext:value-type="string">
            <text:p>Sabado a Domingo;Terça a Quarta;Sexta a Sabado;Quarta a Sexta;Segunda a Sexta;Terça;Quinta a Domingo;Terç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AQUELINE AGUIAR FLEURI</text:p>
          </table:table-cell>
          <table:table-cell table:style-name="ce28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float" office:value="16746" calcext:value-type="float">
            <text:p>16746</text:p>
          </table:table-cell>
          <table:table-cell table:style-name="ce29" office:value-type="string" calcext:value-type="string">
            <text:p>Domingo a Quarta; Sexta; Segunda a Quarta; Sexta a Sabado;Segunda a Sexta;Domingo a Quarta;Sexta;Segunda a Quarta</text:p>
          </table:table-cell>
          <table:table-cell table:style-name="ce29" office:value-type="string" calcext:value-type="string">
            <text:p><text:s/>07:00 às 16:0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EAN CARLOS BARBOSA FERREIRA</text:p>
          </table:table-cell>
          <table:table-cell table:style-name="ce28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1809" calcext:value-type="float">
            <text:p>11809</text:p>
          </table:table-cell>
          <table:table-cell table:style-name="ce29" office:value-type="string" calcext:value-type="string">
            <text:p>Quinta-Feira</text:p>
            <text:p>Quinta-Feira</text:p>
            <text:p>Quinta-Feira</text:p>
            <text:p>Quinta-Feira</text:p>
            <text:p>Terça-Feira</text:p>
          </table:table-cell>
          <table:table-cell table:style-name="ce29" office:value-type="string" calcext:value-type="string">
            <text:p>19:00 às 07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ESSICA ELIAS SANTOS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string" calcext:value-type="string">
            <text:p>298783-F</text:p>
          </table:table-cell>
          <table:table-cell table:style-name="ce29" office:value-type="string" calcext:value-type="string">
            <text:p>Sabado a Terça;Quinta a Sexta;Terça a Domingo;Terça a Quarta;Sexta a Terça;Quinta a Sexta;Segunda a Quarta</text:p>
          </table:table-cell>
          <table:table-cell table:style-name="ce29" office:value-type="string" calcext:value-type="string">
            <text:p>06:00 às 12:00 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ESSIKA CRISTINA CARVALHO COST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string" calcext:value-type="string">
            <text:p>244038-F</text:p>
          </table:table-cell>
          <table:table-cell table:style-name="ce29" office:value-type="string" calcext:value-type="string">
            <text:p>Segunda a Sexta;Segunda a Sexta;Segunda a Sexta; Segunda a Quarta</text:p>
          </table:table-cell>
          <table:table-cell table:style-name="ce29" office:value-type="string" calcext:value-type="string">
            <text:p>09:00 às 15:00 - 14:00 às 20:00 - 12:00 às 18:00 - 07:00 às 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ESSIKA LORRAINY SOARES DE JESUS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float" office:value="336996" calcext:value-type="float">
            <text:p>336996</text:p>
          </table:table-cell>
          <table:table-cell table:style-name="ce29" office:value-type="string" calcext:value-type="string">
            <text:p>Terça a Domingo;Terça a Sexta;Segunda a Terça;Quinta a Segunda;Quinta a Domingo;Terça a Quarta</text:p>
          </table:table-cell>
          <table:table-cell table:style-name="ce29" office:value-type="string" calcext:value-type="string">
            <text:p>06:00 às12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JESSIKA NATHALIA SILVA ROSA</text:p>
          </table:table-cell>
          <table:table-cell table:style-name="ce28" office:value-type="string" calcext:value-type="string">
            <text:p>NUTRICIONISTA 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float" office:value="19244" calcext:value-type="float">
            <text:p>19244</text:p>
          </table:table-cell>
          <table:table-cell table:style-name="ce29" office:value-type="string" calcext:value-type="string">
            <text:p>Domingo;Terça;Quinta;Sabado;Segunda;Quarta;Sexta;Domingo;Terça;Quinta;Sabado a Segunda;Quarta;Sexta;Terça</text:p>
          </table:table-cell>
          <table:table-cell table:style-name="ce34" office:value-type="string" calcext:value-type="string">
            <text:p>07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HENNYFER GONZAGA DE OLIVEIRA ROCH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8" office:value-type="float" office:value="313783" calcext:value-type="float">
            <text:p>313783</text:p>
          </table:table-cell>
          <table:table-cell table:style-name="ce29" office:value-type="string" calcext:value-type="string">
            <text:p>Segunda a Quarta;Sexta a TerçaSexta a Segunda;Quarta a Sexta;Terça a Domingo;Terça</text:p>
          </table:table-cell>
          <table:table-cell table:style-name="ce29" office:value-type="string" calcext:value-type="string">
            <text:p>13:00 às 19:00 - 18: 00 às 23:45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HEYMISSON SOUZA SILV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22620" calcext:value-type="float">
            <text:p>322620</text:p>
          </table:table-cell>
          <table:table-cell table:style-name="ce29" office:value-type="string" calcext:value-type="string">
            <text:p>Sabado a Domingo;Terça a Quinta;Sabdo a Quinta;Segunda a quarta;Sexta a Domingo;Segunda a Quar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OAO MARTINS DE OLIVEIRA FILHO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98785" calcext:value-type="float">
            <text:p>298785</text:p>
          </table:table-cell>
          <table:table-cell table:style-name="ce29" office:value-type="string" calcext:value-type="string">
            <text:p>Sabado;Terça;Sexta a Segunda;Quarta a Sexta;Segunda a Quinta;Sabado a Domingo;Terça a Quar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OAQUINA MOURA RIBEIRO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Segunda a Terça;Quinta a Segunda;Quarta a Sexta;Terça a Domingo;Terça a Quinta;Sabado a terça</text:p>
          </table:table-cell>
          <table:table-cell table:style-name="ce29" office:value-type="string" calcext:value-type="string">
            <text:p>12:00 as <text:s/>18:00 <text:s text:c="4"/>13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ODIE DO AMARAL SODARIO</text:p>
          </table:table-cell>
          <table:table-cell table:style-name="ce28" office:value-type="string" calcext:value-type="string">
            <text:p>NUTRICIONISTA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035" calcext:value-type="float">
            <text:p>7035</text:p>
          </table:table-cell>
          <table:table-cell table:style-name="ce29" office:value-type="string" calcext:value-type="string">
            <text:p>Segunda;Quarta a Sabado;Segunda a Sexta;Domingo a Segunda;Quarta a Sexta;Segunda;Quarta a Sabado;Segunda a Quar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ORDANA ALVES CASTRO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13784" calcext:value-type="float">
            <text:p>313784</text:p>
          </table:table-cell>
          <table:table-cell table:style-name="ce29" office:value-type="string" calcext:value-type="string">
            <text:p>Segunda a Sexta;Segunda;Quarta a Quinta;Segunda a Sexta;Quarta a Sexta; Segunda a Quarta</text:p>
          </table:table-cell>
          <table:table-cell table:style-name="ce29" office:value-type="string" calcext:value-type="string">
            <text:p>07:00 às 13:00 - 13:00 às 19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OSANA MENDES DE QUEIROZ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95922" calcext:value-type="float">
            <text:p>295922</text:p>
          </table:table-cell>
          <table:table-cell table:style-name="ce29" office:value-type="string" calcext:value-type="string">
            <text:p>Terça a Quinta</text:p>
          </table:table-cell>
          <table:table-cell table:style-name="ce29" office:value-type="string" calcext:value-type="string">
            <text:p>12:00 às 18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JOSE FONSECA DA SILVA JUNIOR</text:p>
          </table:table-cell>
          <table:table-cell table:style-name="ce28"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8661" calcext:value-type="float">
            <text:p>8661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6:00 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LITA KAYNE RODRIGUES</text:p>
          </table:table-cell>
          <table:table-cell table:style-name="ce28" office:value-type="string" calcext:value-type="string">
            <text:p>FONOAUDIÓLOGO (A) II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512701" calcext:value-type="float">
            <text:p>512701</text:p>
          </table:table-cell>
          <table:table-cell table:style-name="ce29" office:value-type="string" calcext:value-type="string">
            <text:p>Quinta e Sexta; Segunda a Sexta; Segunda a Sexta; Segunda e Terça; Sexta; Segund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REN CARVALHO DE ALMEID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62395" calcext:value-type="float">
            <text:p>262395</text:p>
          </table:table-cell>
          <table:table-cell table:style-name="ce29" office:value-type="string" calcext:value-type="string">
            <text:p>Quinta e Sexta; Terça a Domingo; Terça a Sexta; Segunda a Sexta; Domingo e Segunda; Terça e Quar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RINA SANO MACEDO</text:p>
          </table:table-cell>
          <table:table-cell table:style-name="ce28" office:value-type="string" calcext:value-type="string">
            <text:p>FONOAUDIÓLOGO (A) II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270" calcext:value-type="float">
            <text:p>12270</text:p>
          </table:table-cell>
          <table:table-cell table:style-name="ce29" office:value-type="string" calcext:value-type="string">
            <text:p>Quinta e Sexta; Segunda a Sexta; Segunda a Sexta; Segunda a Quarta; Sexta a Domingo; Terça a Quin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RINE FARIAS LIMA</text:p>
          </table:table-cell>
          <table:table-cell table:style-name="ce28" office:value-type="string" calcext:value-type="string">
            <text:p>FONOAUDIÓLOGO (A) I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511196" calcext:value-type="float">
            <text:p>511196</text:p>
          </table:table-cell>
          <table:table-cell table:style-name="ce29" office:value-type="string" calcext:value-type="string">
            <text:p>Sexta a Segunda; Quarta a Sexta; Segunda a Sexta; Segunda a Sexta;Terç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RLA ANDRESSA ALVES TEIXEIR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7147" calcext:value-type="float">
            <text:p>17147</text:p>
          </table:table-cell>
          <table:table-cell table:style-name="ce29" office:value-type="string" calcext:value-type="string">
            <text:p>Quinta a Sexta; Segunda a Quinta; Sabado a Segunda; Quarta a Sexta; Segunda a Quarta; Sexta a Quarta</text:p>
          </table:table-cell>
          <table:table-cell table:style-name="ce29" office:value-type="string" calcext:value-type="string">
            <text:p><text:s/>17:30 às 2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RLA FERNANDES DIAS ALMEID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4275" calcext:value-type="float">
            <text:p>14275</text:p>
          </table:table-cell>
          <table:table-cell table:style-name="ce29" office:value-type="string" calcext:value-type="string">
            <text:p>Quinta e Sexta; Segunda a Quinta; Sabado a Sexta; Segunda a Quinta; Sabado a Segunda; Quarta e Quinta </text:p>
          </table:table-cell>
          <table:table-cell table:style-name="ce29" office:value-type="string" calcext:value-type="string">
            <text:p><text:s/>12:00 a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RLIANA MOREIRA DIAS</text:p>
          </table:table-cell>
          <table:table-cell table:style-name="ce28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9992" calcext:value-type="float">
            <text:p>19992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7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ROLAYNE MUNIZ DA SILVA</text:p>
          </table:table-cell>
          <table:table-cell table:style-name="ce28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1676" calcext:value-type="float">
            <text:p>21676</text:p>
          </table:table-cell>
          <table:table-cell table:style-name="ce29" office:value-type="string" calcext:value-type="string">
            <text:p>Sexta a Domingo; Terça a Sexta; Segunda a Sexta; Segunda a Quarta; Sexta a Domingo; Terça a Quinta</text:p>
          </table:table-cell>
          <table:table-cell table:style-name="ce29" office:value-type="string" calcext:value-type="string">
            <text:p>07:30 às 15:3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ATIANE CHAGAS PESSOA</text:p>
          </table:table-cell>
          <table:table-cell table:style-name="ce28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610" calcext:value-type="float">
            <text:p>15610</text:p>
          </table:table-cell>
          <table:table-cell table:style-name="ce29" office:value-type="string" calcext:value-type="string">
            <text:p>Sexta; Sabado; Segunda; Quarta a Domingo; Terça a Sexta; Segunda a Quarta; Sabado e Domingo; Terça e Quinta</text:p>
          </table:table-cell>
          <table:table-cell table:style-name="ce29" office:value-type="string" calcext:value-type="string">
            <text:p>07:00 às 13:00 - 16:00 as 23:00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KAWANNY KALYNY MATIAS VARGAS BESSA</text:p>
          </table:table-cell>
          <table:table-cell table:style-name="ce28"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1776" calcext:value-type="float">
            <text:p>21776</text:p>
          </table:table-cell>
          <table:table-cell table:style-name="ce29" office:value-type="string" calcext:value-type="string">
            <text:p>Quinta; Sabado; Segunda; Quarta; Sexta; Terça; Quint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ENIA BATISTA DE SOUSA</text:p>
          </table:table-cell>
          <table:table-cell table:style-name="ce28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440" calcext:value-type="float">
            <text:p>7440</text:p>
          </table:table-cell>
          <table:table-cell table:style-name="ce29" office:value-type="string" calcext:value-type="string">
            <text:p>Terça e Quarta; Sexta a Domingo; Terça a Sexta; Segunda a Quarta; Sexta a Domingo; Terç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KESIA BETANIA SOARES DA SILVA</text:p>
          </table:table-cell>
          <table:table-cell table:style-name="ce28"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303182-F</text:p>
          </table:table-cell>
          <table:table-cell table:style-name="ce29" office:value-type="string" calcext:value-type="string">
            <text:p>Sexta a Terça; Quinta a Sexta; Segunda a Quinta; Sabado a Terça; Quinta e Sexta; Segund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LAIS APARECIDA DA SILVA</text:p>
          </table:table-cell>
          <table:table-cell table:style-name="ce28"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71825" calcext:value-type="float">
            <text:p>171825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AIZ MOREIRA DE PAULA</text:p>
          </table:table-cell>
          <table:table-cell table:style-name="ce28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GO CD 16546</text:p>
          </table:table-cell>
          <table:table-cell table:style-name="ce29" office:value-type="string" calcext:value-type="string">
            <text:p>Segunda; Sabado; Segunda; Segunda 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ARA CAROLINE BARROSO DA SILVA</text:p>
          </table:table-cell>
          <table:table-cell table:style-name="ce28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236" calcext:value-type="float">
            <text:p>12236</text:p>
          </table:table-cell>
          <table:table-cell table:style-name="ce29" office:value-type="string" calcext:value-type="string">
            <text:p>Quinta e Sexta; Segunda e Terça; Quinta a Sabado; Segunda a Quarta; Sexta e Sabado; Segunda a Sexta; Domingo a Quinta </text:p>
          </table:table-cell>
          <table:table-cell table:style-name="ce29" office:value-type="string" calcext:value-type="string">
            <text:p>07:00 às 16:00 <text:s/>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ARA PIMENTA MACHADO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8739" calcext:value-type="float">
            <text:p>8739</text:p>
          </table:table-cell>
          <table:table-cell table:style-name="ce29" office:value-type="string" calcext:value-type="string">
            <text:p>Quinta e Sexta; Segunda; Quarta a Sabado; Segunda a Sexta; Domingo e Segunda; Quarta a Sexta; Segunda; Quarta e Quinta</text:p>
          </table:table-cell>
          <table:table-cell table:style-name="ce29" office:value-type="string" calcext:value-type="string">
            <text:p><text:s/>07:00 às 16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ARISSA SILVA COELHO DOS SANTOS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280520-F</text:p>
          </table:table-cell>
          <table:table-cell table:style-name="ce29" office:value-type="string" calcext:value-type="string">
            <text:p>Quinta e Sexta; Terça a Domingo; Terça e Quarta; Sexta a Segunda;Quarta a Sexta; Terça a Quinta </text:p>
          </table:table-cell>
          <table:table-cell table:style-name="ce29" office:value-type="string" calcext:value-type="string">
            <text:p>13:00 às 19:00 - 12:00 às 18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ARISSE TEIXEIR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91076" calcext:value-type="float">
            <text:p>191076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3:00 - 13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AUANA LOPES NOGUEIRA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760" calcext:value-type="float">
            <text:p>7760</text:p>
          </table:table-cell>
          <table:table-cell table:style-name="ce29" office:value-type="string" calcext:value-type="string">
            <text:p>Quinta a Sabado; Segunda a Sexta; Domingo e Segunda; Quarta a Sexta; Segunda; Quarta a Sabado; Segunda a Quinta</text:p>
          </table:table-cell>
          <table:table-cell table:style-name="ce29" office:value-type="string" calcext:value-type="string">
            <text:p>07:00 às 16:00 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AYS DE SOUZA ALBUQUERQUE OLIVEIR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274428-F</text:p>
          </table:table-cell>
          <table:table-cell table:style-name="ce29" office:value-type="string" calcext:value-type="string">
            <text:p>Quinta; Sabado a Terça; Quinta a Sexta; Terça e Quar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EANDRO DE CARVALHO CARDOSO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335" calcext:value-type="float">
            <text:p>7335</text:p>
          </table:table-cell>
          <table:table-cell table:style-name="ce29" office:value-type="string" calcext:value-type="string">
            <text:p>Terça; Terça; Terça; Terça; 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EIDA MARIA SENA DE ALENCAR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032" calcext:value-type="float">
            <text:p>13032</text:p>
          </table:table-cell>
          <table:table-cell table:style-name="ce29" office:value-type="string" calcext:value-type="string">
            <text:p>Quinta e Sexta; Segunda a Quarta; Sexta a Segunda; Quarta a Sexta; Segunda a Sexta; Segunda a Quinta</text:p>
          </table:table-cell>
          <table:table-cell table:style-name="ce29" office:value-type="string" calcext:value-type="string">
            <text:p>07:30 às 15:4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EIRY ROBERTA RODRIGUES CONCEIÇÃO</text:p>
          </table:table-cell>
          <table:table-cell table:style-name="ce29" office:value-type="string" calcext:value-type="string">
            <text:p>FONOAUDIÓLOGO (A) II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093" calcext:value-type="float">
            <text:p>12093</text:p>
          </table:table-cell>
          <table:table-cell table:style-name="ce29" office:value-type="string" calcext:value-type="string">
            <text:p>Quinta e Sexta; Segunda e Terça; Quinta a Sabado; Segunda a Quarta; Sexta a Domingo; Terça a Sexta; Segunda a Quin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EONDINA LARISSA MAGALHAES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81581" calcext:value-type="float">
            <text:p>81581</text:p>
          </table:table-cell>
          <table:table-cell table:style-name="ce29" office:value-type="string" calcext:value-type="string">
            <text:p>Quinta a Segunda; Quarta a Sexta; Segunda a Quarta; Sexta a Domingo; Terça a Quinta; Sabado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LETICIA BARBOSA DE JESUS</text:p>
          </table:table-cell>
          <table:table-cell table:style-name="ce29"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04165" calcext:value-type="float">
            <text:p>304165</text:p>
          </table:table-cell>
          <table:table-cell table:style-name="ce29" office:value-type="string" calcext:value-type="string">
            <text:p>Quinta e Sexta; Segunda a Quarta; Sexta a Segunda; Quarta a Sexta; Segunda a Quarta; Sexta a Segunda; Quarta e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ETICIA DA SILVA VIANA SANTAN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22634" calcext:value-type="float">
            <text:p>322634</text:p>
          </table:table-cell>
          <table:table-cell table:style-name="ce29" office:value-type="string" calcext:value-type="string">
            <text:p>Sexta a Terça; Quinta e Sexta; Segunda e Terça; Quinta a Segunda; Quarta e Quinta; Sabado a Quarta </text:p>
          </table:table-cell>
          <table:table-cell table:style-name="ce29" office:value-type="string" calcext:value-type="string">
            <text:p>18:00 às 23:45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ETTICYA FERNANDA PESSOA DE OLIVEIRA</text:p>
          </table:table-cell>
          <table:table-cell table:style-name="ce29" office:value-type="string" calcext:value-type="string">
            <text:p>ASSISTENTE SOCIAL</text:p>
          </table:table-cell>
          <table:table-cell table:style-name="ce29" office:value-type="string" calcext:value-type="string">
            <text:p>SUSAD - SUPERVISAO DE SERVICO DE ATENCAO DOMICILI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5997" calcext:value-type="float">
            <text:p>5997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IVIA PRATES SOARES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0148" calcext:value-type="float">
            <text:p>20148</text:p>
          </table:table-cell>
          <table:table-cell table:style-name="ce29"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Quarta-Feir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IZA KAROLINE FLORES FIGUEIREDO</text:p>
          </table:table-cell>
          <table:table-cell table:style-name="ce29" office:value-type="string" calcext:value-type="string">
            <text:p>ANALISTA DE SAÚDE II - FARMACEUTICO (A)</text:p>
          </table:table-cell>
          <table:table-cell table:style-name="ce29" office:value-type="string" calcext:value-type="string">
            <text:p>SUFARH - SUPERVISA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6238" calcext:value-type="float">
            <text:p>16238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ANDA CRISTINA SILVA NOVAIS DOS SANTOS</text:p>
          </table:table-cell>
          <table:table-cell table:style-name="ce29" office:value-type="string" calcext:value-type="string">
            <text:p>FARMACÊUTICO (A) I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ANNA RODRIGUES PEREIRA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6629" calcext:value-type="float">
            <text:p>16629</text:p>
          </table:table-cell>
          <table:table-cell table:style-name="ce29" office:value-type="string" calcext:value-type="string">
            <text:p>Quinta a Sabado; Segunda e Terça; Quinta a Sabado; Segunda a Sexta; Domingo a Terça; Quinta e Sexta; Domingo a Quinta</text:p>
          </table:table-cell>
          <table:table-cell table:style-name="ce29" office:value-type="string" calcext:value-type="string">
            <text:p>07:00 às 16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CAS SILVERIO BORGES DA SILV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79451" calcext:value-type="float">
            <text:p>279451</text:p>
          </table:table-cell>
          <table:table-cell table:style-name="ce29" office:value-type="string" calcext:value-type="string">
            <text:p>Quinta a Domingo; Terça; Quinta a Segunda; Quarta a Sexta; Terça a Domingo; Terça a Quinta</text:p>
          </table:table-cell>
          <table:table-cell table:style-name="ce29" office:value-type="string" calcext:value-type="string">
            <text:p>12:00 às 18:00 -13:00 às 19:00 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CAS TEIXEIRA BRITO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841" calcext:value-type="float">
            <text:p>15841</text:p>
          </table:table-cell>
          <table:table-cell table:style-name="ce29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CELIA PEREIRA DA SILVA SANTOS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6697" calcext:value-type="float">
            <text:p>6697</text:p>
          </table:table-cell>
          <table:table-cell table:style-name="ce29" office:value-type="string" calcext:value-type="string">
            <text:p>Quinta e Sexta; Segunda a Quarta; Sexta a Segunda; Quarta a Sexta; Segunda a Quarta; Sexta a Segunda; Quarta e Quinta</text:p>
          </table:table-cell>
          <table:table-cell table:style-name="ce29" office:value-type="string" calcext:value-type="string">
            <text:p>12:00 às 18:00 - 13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CIENE FERREIRA GARCEZ DE MELLO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9043" calcext:value-type="float">
            <text:p>9043</text:p>
          </table:table-cell>
          <table:table-cell table:style-name="ce29" office:value-type="string" calcext:value-type="string">
            <text:p>Quinta e Sexta; Segunda a Quarta; Sexta a Domingo; Terça a Sexta; Segunda a Quarta; Sexta a Domingo;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DIMILLA MANSO POLONIATO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8997" calcext:value-type="float">
            <text:p>8997</text:p>
          </table:table-cell>
          <table:table-cell table:style-name="ce29" office:value-type="string" calcext:value-type="string">
            <text:p>Quinta e Sexta; Segunda a Quarta; Sexta a Domingo; Terça a Sexta; Segunda a Quinta; Sabado e Domingo; Terça a Quinta</text:p>
          </table:table-cell>
          <table:table-cell table:style-name="ce29" office:value-type="string" calcext:value-type="string">
            <text:p>06:00 às 12:00 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DMILLA ANDRIELY COELHO SILVA OLIVEIRA</text:p>
          </table:table-cell>
          <table:table-cell table:style-name="ce29" office:value-type="string" calcext:value-type="string">
            <text:p>FONOAUDIÓLOGO (A) I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273" calcext:value-type="float">
            <text:p>13273</text:p>
          </table:table-cell>
          <table:table-cell table:style-name="ce29" office:value-type="string" calcext:value-type="string">
            <text:p>Quinta e Sexta; Segunda a Sexta; Segunda a Sexta; Segunda a Quinta; Sabado a Segunda; Terç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DMILLA GONCALVES BUENO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C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Sexta a Terça; Quinta e Sexta; Segunda a Quarta; Sexta a Terça; Quinta e Sexta; Segunda e Terça; Quinta</text:p>
          </table:table-cell>
          <table:table-cell table:style-name="ce29" office:value-type="string" calcext:value-type="string">
            <text:p>06:00 as 12:00 - 12:00 às 18:00 - 16:50 às 22:5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DMILLA MORAIS MARIANO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471" calcext:value-type="float">
            <text:p>7471</text:p>
          </table:table-cell>
          <table:table-cell table:style-name="ce29" office:value-type="string" calcext:value-type="string">
            <text:p>Segunda a Quarta; Sexta e Sabado; Segunda a Sexta; Domingo a Quarta; Sexta; Segunda a Quinta</text:p>
          </table:table-cell>
          <table:table-cell table:style-name="ce29" office:value-type="string" calcext:value-type="string">
            <text:p>07:00 às 16:00 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LUDYMILLA CORREA BEZERRA</text:p>
          </table:table-cell>
          <table:table-cell table:style-name="ce29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651" calcext:value-type="float">
            <text:p>15651</text:p>
          </table:table-cell>
          <table:table-cell table:style-name="ce29" office:value-type="string" calcext:value-type="string">
            <text:p>Sexta a Domingo; Terça a Sexta; Segunda a Quarta; Sexta a Domingo; Terça a Sexta; Segunda a Quin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IZ ANTONIO JUNIOR PIMENTEL NUNES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Quinta; Sabado; Segunda; Quarta; Sexta; Domingo a Terça; Quinta; Segunda; Quarta; Sexta; Domingo; Terça 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LUIZ GONZAGA DE OLIVEIRA JUNIOR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2635" calcext:value-type="float">
            <text:p>32635</text:p>
          </table:table-cell>
          <table:table-cell table:style-name="ce29" office:value-type="string" calcext:value-type="string">
            <text:p>Quinta e Sexta; Segunda a Sexta; Segunda a Quarta; Sexta a Segunda; Quarta a Sexta; Segunda a Quinta</text:p>
          </table:table-cell>
          <table:table-cell table:style-name="ce29" office:value-type="string" calcext:value-type="string">
            <text:p>07:20 às 15:4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BYA MENDES FARIA</text:p>
          </table:table-cell>
          <table:table-cell table:style-name="ce29" office:value-type="string" calcext:value-type="string">
            <text:p>ANALISTA DE SAÚDE II - NUTRICIONISTA</text:p>
          </table:table-cell>
          <table:table-cell table:style-name="ce29" office:value-type="string" calcext:value-type="string">
            <text:p>SUNUD - SUPERVISAO DE NUTRICAO E DIETET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4300" calcext:value-type="float">
            <text:p>4300</text:p>
          </table:table-cell>
          <table:table-cell table:style-name="ce29" office:value-type="string" calcext:value-type="string">
            <text:p>Segunda a Sexta 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IRA SOUZA SILVA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252" calcext:value-type="float">
            <text:p>7252</text:p>
          </table:table-cell>
          <table:table-cell table:style-name="ce29" office:value-type="string" calcext:value-type="string">
            <text:p>Quinta e Sexta; Segunda a Quarta; Sexta a Domingo; Terça a Sexta; Segunda a Quinta; Sabado a Terça; Quinta</text:p>
          </table:table-cell>
          <table:table-cell table:style-name="ce29" office:value-type="string" calcext:value-type="string">
            <text:p>06:50 às 12:5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IZA RODRIGUES DE SOUSA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Quinta a Sexta; Segunda a Sexta; Segunda a Sexta; Sabado a Terça; Quinta a Sexta; Segunda a Quinta</text:p>
          </table:table-cell>
          <table:table-cell table:style-name="ce29" office:value-type="string" calcext:value-type="string">
            <text:p>07:30 às 15:42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RAIZA DOS REIS MACIEL</text:p>
          </table:table-cell>
          <table:table-cell table:style-name="ce29" office:value-type="string" calcext:value-type="string">
            <text:p>ANALISTA DE SAÚDE I</text:p>
          </table:table-cell>
          <table:table-cell table:style-name="ce29" office:value-type="string" calcext:value-type="string">
            <text:p>SETEC - SERVIÇO TÉCNICO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324848-ENF</text:p>
          </table:table-cell>
          <table:table-cell table:style-name="ce29" office:value-type="string" calcext:value-type="string">
            <text:p>Quinta e Sexta; Segunda a Sexta; Segunda a Quinta; Sabado a Terça; Quinta e Sexta; Segunda a Quinta </text:p>
          </table:table-cell>
          <table:table-cell table:style-name="ce29" office:value-type="string" calcext:value-type="string">
            <text:p>07:30 às 15:4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RCELA RIBEIRO CUNHA CAVALCANTE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437" calcext:value-type="float">
            <text:p>12437</text:p>
          </table:table-cell>
          <table:table-cell table:style-name="ce29" office:value-type="string" calcext:value-type="string">
            <text:p>Terça-Feira</text:p>
            <text:p>Segunda-Feira</text:p>
            <text:p>Segunda-Feir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RCIO ADRIANO DE ALMEIDA GOMES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578" calcext:value-type="float">
            <text:p>7578</text:p>
          </table:table-cell>
          <table:table-cell table:style-name="ce29" office:value-type="string" calcext:value-type="string">
            <text:p>Sexta a Domingo; Terça a Sexta; Segunda a Quarta; Sexta a Domingo; Terça a Sexta; Segunda a Quinta</text:p>
          </table:table-cell>
          <table:table-cell table:style-name="ce29" office:value-type="string" calcext:value-type="string">
            <text:p>13:00 às 19:00 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RIA DE FATIMA BATISTA MEDEIROS ALVES TEIXEIRA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620" calcext:value-type="float">
            <text:p>13620</text:p>
          </table:table-cell>
          <table:table-cell table:style-name="ce29" office:value-type="string" calcext:value-type="string">
            <text:p>Quarta-Feira</text:p>
            <text:p>Domingo</text:p>
            <text:p>Quarta-Feira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RIA DE FATIMA DE OLIVEIRA DA SILVA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2105" calcext:value-type="float">
            <text:p>22105</text:p>
          </table:table-cell>
          <table:table-cell table:style-name="ce29" office:value-type="string" calcext:value-type="string">
            <text:p>Quinta; Sabado; Segunda; Quarta; Sexta; Domingo; Terça; Quinta; Sabado; Segunda; Quarta; Sexta; Domingo; Terça e Quinta</text:p>
          </table:table-cell>
          <table:table-cell table:style-name="ce29" office:value-type="string" calcext:value-type="string">
            <text:p>19:00 às 07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RIA LUIZA DE FARIA PAIVA</text:p>
          </table:table-cell>
          <table:table-cell table:style-name="ce29" office:value-type="string" calcext:value-type="string">
            <text:p>FONOAUDIÓLOGO (A)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054" calcext:value-type="float">
            <text:p>7054</text:p>
          </table:table-cell>
          <table:table-cell table:style-name="ce29" office:value-type="string" calcext:value-type="string">
            <text:p>Quinta e Sexta; Segunda a Quarta; Sexta a Domingo; Terça a Sexta; Segunda a Sexta; Segunda a Quinta</text:p>
          </table:table-cell>
          <table:table-cell table:style-name="ce29" office:value-type="string" calcext:value-type="string">
            <text:p><text:s/>13:30 às 19:30 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RIANA FERRAZ CAMPOS BASILIO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230" calcext:value-type="float">
            <text:p>12230</text:p>
          </table:table-cell>
          <table:table-cell table:style-name="ce29" office:value-type="string" calcext:value-type="string">
            <text:p>Quinta e Sexta; Terça; Quinta a Sabado; Segunda a Quinta</text:p>
          </table:table-cell>
          <table:table-cell table:style-name="ce29" office:value-type="string" calcext:value-type="string">
            <text:p><text:s/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YARA GABRIELLY GOMES SILVA AIRES</text:p>
          </table:table-cell>
          <table:table-cell table:style-name="ce29" office:value-type="string" calcext:value-type="string">
            <text:p>NUTRICIONISTA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0209" calcext:value-type="float">
            <text:p>10209</text:p>
          </table:table-cell>
          <table:table-cell table:style-name="ce29" office:value-type="string" calcext:value-type="string">
            <text:p>Quinta e Sexta; Domingo a Terça; Quinta e Sexta; Segunda e Terça; Quinta a Sabado; Segunda e Terça; Segunda; Quin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YLON LUCIANO GARCIA BARBOSA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980" calcext:value-type="float">
            <text:p>15980</text:p>
          </table:table-cell>
          <table:table-cell table:style-name="ce29" office:value-type="string" calcext:value-type="string">
            <text:p>Sabado</text:p>
            <text:p>Sabado</text:p>
            <text:p>Sabado</text:p>
            <text:p>Sabado</text:p>
          </table:table-cell>
          <table:table-cell table:style-name="ce29" office:value-type="string" calcext:value-type="string">
            <text:p>19:00 às 07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AYTARA DOS SANTOS SILV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307235-F</text:p>
          </table:table-cell>
          <table:table-cell table:style-name="ce29" office:value-type="string" calcext:value-type="string">
            <text:p>Quinta e Sexta; Terça a Domingo; Terça e Quarta; Sexta a Segunda; Quarta a Sexta; Segunda a Quinta 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ICHELE VIEIRA DOS ANJOS CORREA</text:p>
          </table:table-cell>
          <table:table-cell table:style-name="ce29"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333225-F</text:p>
          </table:table-cell>
          <table:table-cell table:style-name="ce29" office:value-type="string" calcext:value-type="string">
            <text:p>Quinta e Sexta; Segunda a Quinta; Sabado a terça; Quinta e Sexta; Segunda e Terça; Quinta a Segunda; Quarta e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IELLE CHRISTINA GOMES SILV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07825" calcext:value-type="float">
            <text:p>307825</text:p>
          </table:table-cell>
          <table:table-cell table:style-name="ce29" office:value-type="string" calcext:value-type="string">
            <text:p>Sexta; Segunda a Quarta; Sexta a Segunda; Quarta a Sexta; Segunda a Quarta; Sexta a Segunda; Quinta</text:p>
          </table:table-cell>
          <table:table-cell table:style-name="ce29" office:value-type="string" calcext:value-type="string">
            <text:p>13:00 às 19:00 - 12:00 - às 18:00 - 18:00 às 23:45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IRELLY CONCEICAO DO CARMO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EPTN - SERVICO DE ENSINO E PESQ TUTORES DE NUCLEO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Quinta e Sexta; Segunda a Sexta; Segunda; Quarta a Sexta; Segunda a Sexta; Segunda a Quint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IRLEI INGLEDE DE MELO ROCHA DOS ANJOS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3106" calcext:value-type="float">
            <text:p>23106</text:p>
          </table:table-cell>
          <table:table-cell table:style-name="ce29" office:value-type="string" calcext:value-type="string">
            <text:p>Sexta a Domingo; Teça a Sexta; Segunda e Terça; Quinta a Domingo; Terça a Sexta; Segunda a Quin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ONICA BATISTA SOARES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1357" calcext:value-type="float">
            <text:p>11357</text:p>
          </table:table-cell>
          <table:table-cell table:style-name="ce29" office:value-type="string" calcext:value-type="string">
            <text:p>Quinta a Sabado; Segunda a Sexta; Domingo a Terça; Quinta a Sexta; Segunda e Terça; Quinta a Sabado; Segunda a Quinta 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MONISE SANTOS DE FARIAS BARROZO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369" calcext:value-type="float">
            <text:p>13369</text:p>
          </table:table-cell>
          <table:table-cell table:style-name="ce29" office:value-type="string" calcext:value-type="string">
            <text:p>Sexta a Terça; Quinta e Sexta; Terça a Domingo; Terça e Quarta; Sexta a Domingo; Terça a Quint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NADIA FRANCIELLE BORGES ALVES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13474" calcext:value-type="float">
            <text:p>213474</text:p>
          </table:table-cell>
          <table:table-cell table:style-name="ce29" office:value-type="string" calcext:value-type="string">
            <text:p>Quinta; Segunda a Sexta; Segunda a Quarta; Sexta a Segunda; Quarta a Sexta; Segunda a Quin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NARZINA DE JESUS MORAES</text:p>
          </table:table-cell>
          <table:table-cell table:style-name="ce29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1541" calcext:value-type="float">
            <text:p>11541</text:p>
          </table:table-cell>
          <table:table-cell table:style-name="ce29" office:value-type="string" calcext:value-type="string">
            <text:p>Sexta; Segunda a Quinta; Sabado a Segunda; Quinta</text:p>
          </table:table-cell>
          <table:table-cell table:style-name="ce29" office:value-type="string" calcext:value-type="string">
            <text:p>13:00 às 19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NAYME NAJI SOL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47774" calcext:value-type="float">
            <text:p>247774</text:p>
          </table:table-cell>
          <table:table-cell table:style-name="ce29" office:value-type="string" calcext:value-type="string">
            <text:p>Quinta e Sexta; Terça a Domingo; Terça e Quarta; Sexta a Terça; Quinta e Sexta; Terça a Quin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NAYRA LIGIA QUIRINO GARCI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30670" calcext:value-type="float">
            <text:p>330670</text:p>
          </table:table-cell>
          <table:table-cell table:style-name="ce29" office:value-type="string" calcext:value-type="string">
            <text:p>Sexta e Sabado; Terça a Domingo; Terça a Quinta; Sabado a Quinta; Segunda e Terça; Quinta</text:p>
          </table:table-cell>
          <table:table-cell table:style-name="ce29" office:value-type="string" calcext:value-type="string">
            <text:p>06:00 às 12:00 - 12:00 às 18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NIVALDO FERREIRA JUNIOR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EPC - SERVICO DE ENSINO E PESQUISA COREMU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8682" calcext:value-type="float">
            <text:p>8682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NUBIA DE OLIVEIRA SILVA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C - SERVICO DE FARMACIA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34" office:value-type="string" calcext:value-type="string">
            <text:p><text:s/>Quinta a Segunda; Quarta a Sexta; Segunda e Terça; Quinta a Sabado; Segunda e Terça; Quinta a Segunda; Quarta e Quinta</text:p>
          </table:table-cell>
          <table:table-cell table:style-name="ce29" office:value-type="string" calcext:value-type="string">
            <text:p>07:30 às 15:4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AOLA RAMOS SILVA NEVES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179902-F</text:p>
          </table:table-cell>
          <table:table-cell table:style-name="ce29" office:value-type="string" calcext:value-type="string">
            <text:p>Quinta e Sexta; Segunda a Sexta; Segunda a Sexta; Segunda a Sexta </text:p>
          </table:table-cell>
          <table:table-cell table:style-name="ce29" office:value-type="string" calcext:value-type="string">
            <text:p>07:00 às 13:00 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ATRICIA DE AMORIM AGUIAR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6628" calcext:value-type="float">
            <text:p>16628</text:p>
          </table:table-cell>
          <table:table-cell table:style-name="ce29" office:value-type="string" calcext:value-type="string">
            <text:p>Quinta a Sabado; Segunda a Sexta; Domingo a Terça; Quinta e Sexta; Quinta a Sabado; Segunda a Quin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ATRICIA ROCHA DE ALMEIDA ARAUJO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349" calcext:value-type="float">
            <text:p>7349</text:p>
          </table:table-cell>
          <table:table-cell table:style-name="ce29" office:value-type="string" calcext:value-type="string">
            <text:p>Quinta a Domingo; Terça a Sexta; Segunda e Terça; Quinta a Domingo; Terça a Sexta; Segunda a Quinta</text:p>
          </table:table-cell>
          <table:table-cell table:style-name="ce29" office:value-type="string" calcext:value-type="string">
            <text:p>07:00 às 13:00 - 17:00 às 23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AULA CAROLINA DA SILV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46595" calcext:value-type="float">
            <text:p>246595</text:p>
          </table:table-cell>
          <table:table-cell table:style-name="ce29" office:value-type="string" calcext:value-type="string">
            <text:p>Quinta e Sexta; Segunda a Sexta; Segunda a Sextas; Segunda a Sexta; Segunda a Quinta </text:p>
          </table:table-cell>
          <table:table-cell table:style-name="ce29" office:value-type="string" calcext:value-type="string">
            <text:p>06:00 às 12:00 - 07:00 às 13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AULA LETICIA OLIVEIRA ARAUJO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0977" calcext:value-type="float">
            <text:p>10977</text:p>
          </table:table-cell>
          <table:table-cell table:style-name="ce29" office:value-type="string" calcext:value-type="string">
            <text:p>Quinta a Sabado; Segunda a Sexta; Quarta a Sexta; Terça a Sabado; Segunda a Quinta</text:p>
          </table:table-cell>
          <table:table-cell table:style-name="ce29" office:value-type="string" calcext:value-type="string">
            <text:p>07:00 às 16:00 - 10:00 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AULO HENRIQUE DE SOUZA CASTRO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171" calcext:value-type="float">
            <text:p>15171</text:p>
          </table:table-cell>
          <table:table-cell table:style-name="ce29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29" office:value-type="string" calcext:value-type="string">
            <text:p>07:00 às 19:00 - 19:00 às 07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AULYANNE CHRISTYNNE DE CASTRO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42866" calcext:value-type="float">
            <text:p>242866</text:p>
          </table:table-cell>
          <table:table-cell table:style-name="ce29" office:value-type="string" calcext:value-type="string">
            <text:p>Quinta; Sabado a Quarta; Sexta a Terça; Quinta e Sexta; Terça a Quinta; Sabado; Segunda a Quin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OLIANA FERREIRA MAGALHAES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186932F</text:p>
          </table:table-cell>
          <table:table-cell table:style-name="ce29" office:value-type="string" calcext:value-type="string">
            <text:p>Sexta a Segunda; Quarta a Sexta; Terça a Domingo; Terça a Sexta; Domingo e Segunda; Quarta e Quinta</text:p>
          </table:table-cell>
          <table:table-cell table:style-name="ce29" office:value-type="string" calcext:value-type="string">
            <text:p>18:00 às 23:45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OLYANA COSTA RODRIGUES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EPREC - SERVICO DE ENSINO E PESQUISA PRECEPTORES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0331" calcext:value-type="float">
            <text:p>10331</text:p>
          </table:table-cell>
          <table:table-cell table:style-name="ce29" office:value-type="string" calcext:value-type="string">
            <text:p>Quinta e Sexta; Segunda a Quarta; Sexta a Sabado; Segunda a Sexta; Segunda a Sexta; Segunda a Quint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PRISCILA ALINE GUESSER BORTOLOTTO</text:p>
          </table:table-cell>
          <table:table-cell table:style-name="ce29" office:value-type="string" calcext:value-type="string">
            <text:p>FISIOTERAPEUTA I</text:p>
          </table:table-cell>
          <table:table-cell table:style-name="ce29" office:value-type="string" calcext:value-type="string">
            <text:p>SAD - SERVIÇO DE ATENÇÃO DOMICILI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23823" calcext:value-type="float">
            <text:p>323823</text:p>
          </table:table-cell>
          <table:table-cell table:style-name="ce29" office:value-type="string" calcext:value-type="string">
            <text:p>Quinta e Sexta; Segunda a Sexta; Segunda a Sexta; Segunda a Sexta; Segunda a Quin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QUEILIENE ROSA DOS SANTOS</text:p>
          </table:table-cell>
          <table:table-cell table:style-name="ce29" office:value-type="string" calcext:value-type="string">
            <text:p>ANALISTA DE SAÚDE III</text:p>
          </table:table-cell>
          <table:table-cell table:style-name="ce29" office:value-type="string" calcext:value-type="string">
            <text:p>DASS - DIRETORIA ASSISTEN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245138-ENF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8:00 às 17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RAFAEL CAETANO LEAL DOS REIS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Sexta a Domingo; Quarta a Sexta; Segunda a Quarta; Sexta a Domingo; Terça a Quinta; Sabado a Quar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AIAN CESAR COELHO ARAUJO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29398" calcext:value-type="float">
            <text:p>329398</text:p>
          </table:table-cell>
          <table:table-cell table:style-name="ce29" office:value-type="string" calcext:value-type="string">
            <text:p>Quinta e Sexta; Segunda a Sexta; Segunda a Sexta; Segunda; Quarta a Sexta; Segunda a Quinta</text:p>
          </table:table-cell>
          <table:table-cell table:style-name="ce29" office:value-type="string" calcext:value-type="string">
            <text:p>07:00 às 13:00 - 06:00 às 12:00</text:p>
          </table:table-cell>
        </table:table-row>
        <table:table-row table:style-name="ro10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ANNY THAISY CAMILO COST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92952" calcext:value-type="float">
            <text:p>292952</text:p>
          </table:table-cell>
          <table:table-cell table:style-name="ce29" office:value-type="string" calcext:value-type="string">
            <text:p>Sexta a Segunda; Quarta e Quinta; Sabado e Terça; Quinta e Sexta; Segunda a Quarta; Sexta a Segunda; Quarta e Quint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AQUEL DANTAS DA SILVA DE ALMEIDA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C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Quinta; Sabado; Segunda a Quinta; Sabado e Domingo; Terça a Sexta; Segunda a Sexta; Segunda a Quinta</text:p>
          </table:table-cell>
          <table:table-cell table:style-name="ce29" office:value-type="string" calcext:value-type="string">
            <text:p>13:00 ás 19:00 <text:s/>- <text:s/>17:30 as <text:s/>2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AQUEL LOPES DE SOUZ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234521-F</text:p>
          </table:table-cell>
          <table:table-cell table:style-name="ce29" office:value-type="string" calcext:value-type="string">
            <text:p>Quinta; Segunda a Sexta; Segunda a Quinta; Sabado a Segunda; Qauarta e Quinta; Sabado a Terça; Quinta</text:p>
          </table:table-cell>
          <table:table-cell table:style-name="ce29" office:value-type="string" calcext:value-type="string">
            <text:p>18:00 as 23:45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AYLLAH LYSSA DA COSTA CORTEZ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CRP-09/015536</text:p>
          </table:table-cell>
          <table:table-cell table:style-name="ce29" office:value-type="string" calcext:value-type="string">
            <text:p>Quinta; Sabado a Segunda; Quarta a Sexta; Segunda a Sexta; Segunda a Sexta; Segunda a Quarta</text:p>
          </table:table-cell>
          <table:table-cell table:style-name="ce29" office:value-type="string" calcext:value-type="string">
            <text:p><text:s/>06:30 às 12:3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2" office:value-type="string" calcext:value-type="string">
            <text:p>RAYSSA MARTINS DE OLIVEIR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93710" calcext:value-type="float">
            <text:p>293710</text:p>
          </table:table-cell>
          <table:table-cell table:style-name="ce29" office:value-type="string" calcext:value-type="string">
            <text:p>Sexta a segunda; quinta a segunda; quarta a quinta; sábado; segunda a sexta; domingo a quarta</text:p>
          </table:table-cell>
          <table:table-cell table:style-name="ce29" office:value-type="string" calcext:value-type="string">
            <text:p>06:00 às 12:00 - 07:00 às 13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EBECA PALHARES BARBOSA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8368" calcext:value-type="float">
            <text:p>18368</text:p>
          </table:table-cell>
          <table:table-cell table:style-name="ce29" office:value-type="string" calcext:value-type="string">
            <text:p>quinta a sexta; domingo segunda; quarta a sexta; segunda; quarta a sábado; segunda; quarta a segunda; quarta</text:p>
          </table:table-cell>
          <table:table-cell table:style-name="ce29" office:value-type="string" calcext:value-type="string">
            <text:p>07:00 às 16:00 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EILA ALVES PIO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5091" calcext:value-type="float">
            <text:p>5091</text:p>
          </table:table-cell>
          <table:table-cell table:style-name="ce29" office:value-type="string" calcext:value-type="string">
            <text:p>Sexta a segunda; quinta a sexta; segunda a terça; quinta; sábado a domingo; terça a quinta; terça</text:p>
          </table:table-cell>
          <table:table-cell table:style-name="ce29" office:value-type="string" calcext:value-type="string">
            <text:p>22:30 às 06:30 - 17:00 às 23:00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ELIANE BENVENUTTI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762" calcext:value-type="float">
            <text:p>3762</text:p>
          </table:table-cell>
          <table:table-cell table:style-name="ce29" office:value-type="string" calcext:value-type="string">
            <text:p>sexta; segunda a quinta; sábado a segunda; quarta; 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ENATA DOS SANTOS OLIVEIRA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09/015391</text:p>
          </table:table-cell>
          <table:table-cell table:style-name="ce53" office:value-type="string" calcext:value-type="string">
            <text:p>Quinta a sexta; segunda a quinta; sábado a segunda; quarta a sexta; segunda a quinta; sábado a quar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11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RENATO ARAUJO VALIM</text:p>
          </table:table-cell>
          <table:table-cell table:style-name="ce29" office:value-type="string" calcext:value-type="string">
            <text:p>CIRURGIÃO (A) DENTISTA</text:p>
          </table:table-cell>
          <table:table-cell table:style-name="ce29" office:value-type="string" calcext:value-type="string">
            <text:p>SEASUTI - SERVICO ASSISTENCIAL DE UTI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135" calcext:value-type="float">
            <text:p>13135</text:p>
          </table:table-cell>
          <table:table-cell table:style-name="ce29" office:value-type="string" calcext:value-type="string"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</table:table-cell>
          <table:table-cell table:style-name="ce59" office:value-type="string" calcext:value-type="string">
            <text:p>07:00 às 12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ENERSON GOMES DOS SANTOS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1337" calcext:value-type="float">
            <text:p>11337</text:p>
          </table:table-cell>
          <table:table-cell table:style-name="ce29" office:value-type="string" calcext:value-type="string">
            <text:p>Terça-feira</text:p>
            <text:p>Quarta-feira</text:p>
            <text:p>Terça-feira</text:p>
            <text:p>Terça-feira</text:p>
          </table:table-cell>
          <table:table-cell table:style-name="ce29" office:value-type="string" calcext:value-type="string">
            <text:p><text:s/>19:00 <text:s/>às 07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RENILCE COSTA AMARAL ROCHA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8129" calcext:value-type="float">
            <text:p>8129</text:p>
          </table:table-cell>
          <table:table-cell table:style-name="ce29" office:value-type="string" calcext:value-type="string">
            <text:p>Sexta a domingo; terça a quarta; sexta; segunda a quarta; sexta a domingo; terça a sexta; segunda a quarta</text:p>
          </table:table-cell>
          <table:table-cell table:style-name="ce29" office:value-type="string" calcext:value-type="string">
            <text:p>07:00 às 13:0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ICARDO DE SOUZA GALVAO OLIVEIRA</text:p>
          </table:table-cell>
          <table:table-cell table:style-name="ce29" office:value-type="string" calcext:value-type="string">
            <text:p>FARMACÊUTICO (A) I</text:p>
          </table:table-cell>
          <table:table-cell table:style-name="ce29" office:value-type="string" calcext:value-type="string">
            <text:p>SEFARH - SERVICO DE FARMAC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9047" calcext:value-type="float">
            <text:p>19047</text:p>
          </table:table-cell>
          <table:table-cell table:style-name="ce29" office:value-type="string" calcext:value-type="string">
            <text:p>sexta; domingo; terça; quinta; sábado; segunda; quarta; sexta; domingo; terça; quinta; sábado; segunda</text:p>
          </table:table-cell>
          <table:table-cell table:style-name="ce29" office:value-type="string" calcext:value-type="string">
            <text:p>19:00 às 07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3" office:value-type="string" calcext:value-type="string">
            <text:p>RICARDO HENRIQUE DA SILVA DUARTE</text:p>
          </table:table-cell>
          <table:table-cell table:style-name="ce29" office:value-type="string" calcext:value-type="string">
            <text:p>FISIOTERAPEUTA I</text:p>
          </table:table-cell>
          <table:table-cell table:style-name="ce29" office:value-type="string" calcext:value-type="string">
            <text:p>SEFIS - SERVIC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ICHARD PRESLEY SILVA LIMA BRASIL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983" calcext:value-type="float">
            <text:p>13983</text:p>
          </table:table-cell>
          <table:table-cell table:style-name="ce29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9" office:value-type="string" calcext:value-type="string">
            <text:p>07:00 <text:s/>às 19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ODRIGO TAVARES DE SA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4282" calcext:value-type="float">
            <text:p>14282</text:p>
          </table:table-cell>
          <table:table-cell table:style-name="ce29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29" office:value-type="string" calcext:value-type="string">
            <text:p>07:00 <text:s/>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OXANNY CHRISTINNE DE MORAES CERBINO</text:p>
          </table:table-cell>
          <table:table-cell table:style-name="ce29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09/012005</text:p>
          </table:table-cell>
          <table:table-cell table:style-name="ce29" office:value-type="string" calcext:value-type="string">
            <text:p>quinta a sexta; segunda a quarta; sexta a domingo; terça a sexta; segunda a quinta; sábado a segunda; quar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UBIANA MAIA PORTO</text:p>
          </table:table-cell>
          <table:table-cell table:style-name="ce29" office:value-type="string" calcext:value-type="string">
            <text:p>PSICÓLOGO (A) HOSPITALAR 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970" calcext:value-type="float">
            <text:p>13970</text:p>
          </table:table-cell>
          <table:table-cell table:style-name="ce29" office:value-type="string" calcext:value-type="string">
            <text:p>Quinta a sexta; Segunda a quinta; sábado a segunda; quarta a quinta; quarta</text:p>
          </table:table-cell>
          <table:table-cell table:style-name="ce29" office:value-type="string" calcext:value-type="string">
            <text:p>13:00 às 19:00 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RUI FLAVIO DE SOUZA COELHO</text:p>
          </table:table-cell>
          <table:table-cell table:style-name="ce28" office:value-type="string" calcext:value-type="string">
            <text:p>ANALISTA DE SAÚDE II - ENFERMEIRO (A)</text:p>
          </table:table-cell>
          <table:table-cell table:style-name="ce29" office:value-type="string" calcext:value-type="string">
            <text:p>SUECME - SUPERVISAO DE ENFERMAGEM DE CME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389375" calcext:value-type="float">
            <text:p>389375</text:p>
          </table:table-cell>
          <table:table-cell table:style-name="ce29" office:value-type="string" calcext:value-type="string">
            <text:p>Segunda a Sexta 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AMIRA YOUSSEF SAID ABDEL JABBAR JABER SANTOS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5622" calcext:value-type="float">
            <text:p>5622</text:p>
          </table:table-cell>
          <table:table-cell table:style-name="ce29" office:value-type="string" calcext:value-type="string">
            <text:p>Quinta a sexta; segunda a quarta; sexta a domingo; terça a sexta; segunda a quinta; sábado a segunda; quarta</text:p>
          </table:table-cell>
          <table:table-cell table:style-name="ce29" office:value-type="string" calcext:value-type="string">
            <text:p>13:00 às 19:00 - 12:00 às 18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ARA MENDES RIBEIRO</text:p>
          </table:table-cell>
          <table:table-cell table:style-name="ce29" office:value-type="string" calcext:value-type="string">
            <text:p>ANALISTA DE SAÚDE II - FISIOTERAPEUTA</text:p>
          </table:table-cell>
          <table:table-cell table:style-name="ce29" office:value-type="string" calcext:value-type="string">
            <text:p>SUMULTC - SUPERVISAO MULT CLINICO E CIRURGICO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86175" calcext:value-type="float">
            <text:p>186175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8:00 às 18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ARAH PEDROSO SALIBA GOMIDE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102" calcext:value-type="float">
            <text:p>15102</text:p>
          </table:table-cell>
          <table:table-cell table:style-name="ce29" office:value-type="string" calcext:value-type="string">
            <text:p>Domingo</text:p>
            <text:p>Domingo</text:p>
            <text:p>Domingo</text:p>
            <text:p>Domingo</text:p>
          </table:table-cell>
          <table:table-cell table:style-name="ce29" office:value-type="string" calcext:value-type="string">
            <text:p>19:00 às 07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ERGIO ALVES DE OLIVEIRA FILHO</text:p>
          </table:table-cell>
          <table:table-cell table:style-name="ce29" office:value-type="string" calcext:value-type="string">
            <text:p>CIRURGIÃO (A) DENTISTA - BUCOMAXILOFACIAL</text:p>
          </table:table-cell>
          <table:table-cell table:style-name="ce29" office:value-type="string" calcext:value-type="string">
            <text:p>SEBMF - SERVICO BUCO-MAXILO FA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3642" calcext:value-type="float">
            <text:p>13642</text:p>
          </table:table-cell>
          <table:table-cell table:style-name="ce29" office:value-type="string" calcext:value-type="string">
            <text:p>Domingo</text:p>
            <text:p>Domingo</text:p>
            <text:p>Quarta</text:p>
            <text:p>Domingo</text:p>
          </table:table-cell>
          <table:table-cell table:style-name="ce29" office:value-type="string" calcext:value-type="string">
            <text:p>07:00 às 19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ERLAINE FERREIRA GOMES</text:p>
          </table:table-cell>
          <table:table-cell table:style-name="ce29" office:value-type="string" calcext:value-type="string">
            <text:p>FONOAUDIÓLOGO (A)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777" calcext:value-type="float">
            <text:p>7777</text:p>
          </table:table-cell>
          <table:table-cell table:style-name="ce29" office:value-type="string" calcext:value-type="string">
            <text:p>quinta a sexta; segunda a quinta; sábado a segunda; quarta a sexta; segunda a sexta; segunda a quarta</text:p>
          </table:table-cell>
          <table:table-cell table:style-name="ce29" office:value-type="string" calcext:value-type="string">
            <text:p>07:00 ás 13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IRLENE SANTOS DE CAMPOS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247165-F</text:p>
          </table:table-cell>
          <table:table-cell table:style-name="ce29" office:value-type="string" calcext:value-type="string">
            <text:p>quinta a domingo; terça a quarta; sexta a segunda; quarta a sexta; segunda a terça; quinta a segunda</text:p>
          </table:table-cell>
          <table:table-cell table:style-name="ce29" office:value-type="string" calcext:value-type="string">
            <text:p>18:00 às 23:45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OLENI SANTANA DE OLIVEIR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216928F</text:p>
          </table:table-cell>
          <table:table-cell table:style-name="ce29" office:value-type="string" calcext:value-type="string">
            <text:p>Quinta a segunda; quarta a quinta; sábado a quinta; segunda a terça; quinta a segunda; quarta</text:p>
          </table:table-cell>
          <table:table-cell table:style-name="ce29" office:value-type="string" calcext:value-type="string">
            <text:p>12:00 às 18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TEFANNY BORGES MENDES</text:p>
          </table:table-cell>
          <table:table-cell table:style-name="ce29" office:value-type="string" calcext:value-type="string">
            <text:p>NUTRICIONISTA II</text:p>
          </table:table-cell>
          <table:table-cell table:style-name="ce29" office:value-type="string" calcext:value-type="string">
            <text:p>SENUC - SERVIÇO DE NUTRIÇÃO CLINIC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094" calcext:value-type="float">
            <text:p>15094</text:p>
          </table:table-cell>
          <table:table-cell table:style-name="ce29" office:value-type="string" calcext:value-type="string">
            <text:p>sexta; domingo a quinta; segunda a sexta; domingo a terça; quinta a sexta; segunda a terça</text:p>
          </table:table-cell>
          <table:table-cell table:style-name="ce29" office:value-type="string" calcext:value-type="string">
            <text:p>07:00 às 16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SUELLEN SILVA MOREIR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284188" calcext:value-type="float">
            <text:p>284188</text:p>
          </table:table-cell>
          <table:table-cell table:style-name="ce29" office:value-type="string" calcext:value-type="string">
            <text:p>Quinta; sábado a quinta; segunda a quarta; sexta a segunda; quarta a sexta; domingo a quarta</text:p>
          </table:table-cell>
          <table:table-cell table:style-name="ce29" office:value-type="string" calcext:value-type="string">
            <text:p>18:00 às 23:45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AINARD DA SILVA LEITE SANTOS</text:p>
          </table:table-cell>
          <table:table-cell table:style-name="ce29" office:value-type="string" calcext:value-type="string">
            <text:p>FONOAUDIÓLOGO (A) II</text:p>
          </table:table-cell>
          <table:table-cell table:style-name="ce29" office:value-type="string" calcext:value-type="string">
            <text:p>SEFONO - SERVICO DE FONOAUDIOLOG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511051" calcext:value-type="float">
            <text:p>511051</text:p>
          </table:table-cell>
          <table:table-cell table:style-name="ce29" office:value-type="string" calcext:value-type="string">
            <text:p>quinta a sexta; segunda a sexta; segunda a quarta; sexta a segunda; quarta a sexta; segunda a quarta</text:p>
          </table:table-cell>
          <table:table-cell table:style-name="ce29" office:value-type="string" calcext:value-type="string">
            <text:p>06:00 às 12:00 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ALYTA KLEMAN COSTA SILVA RIBEIRO</text:p>
          </table:table-cell>
          <table:table-cell table:style-name="ce29" office:value-type="string" calcext:value-type="string">
            <text:p>PSICÓLOGO (A) HOSPITALAR II</text:p>
          </table:table-cell>
          <table:table-cell table:style-name="ce29" office:value-type="string" calcext:value-type="string">
            <text:p>SEPSI - SERVICO DE PSICOLOGIA HOSPITALAR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2853" calcext:value-type="float">
            <text:p>12853</text:p>
          </table:table-cell>
          <table:table-cell table:style-name="ce29" office:value-type="string" calcext:value-type="string">
            <text:p>sexta a sábado; terça a sexta; segunda a quinta; sábado a domingo; terça a sexta; segunda a quarta</text:p>
          </table:table-cell>
          <table:table-cell table:style-name="ce29" office:value-type="string" calcext:value-type="string">
            <text:p>07:00 às 12:35</text:p>
          </table:table-cell>
        </table:table-row>
        <table:table-row table:style-name="ro5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ANIA VALERIA EUZEBIO DOS SANTOS FRANCO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236719-F</text:p>
          </table:table-cell>
          <table:table-cell table:style-name="ce29" office:value-type="string" calcext:value-type="string">
            <text:p>sexta a segunda; quinta a sábado; segunda a quarta</text:p>
          </table:table-cell>
          <table:table-cell table:style-name="ce29" office:value-type="string" calcext:value-type="string">
            <text:p>12:00 às 18:00 <text:s/>- 13:00 as 19:00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HAINARA CAIXETA RIBEIRO</text:p>
          </table:table-cell>
          <table:table-cell table:style-name="ce29" office:value-type="string" calcext:value-type="string">
            <text:p>FISIOTERAPEUTA I</text:p>
          </table:table-cell>
          <table:table-cell table:style-name="ce29" office:value-type="string" calcext:value-type="string">
            <text:p>SEFIS - SERVIÇ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string" calcext:value-type="string">
            <text:p>347558-F</text:p>
          </table:table-cell>
          <table:table-cell table:style-name="ce29" office:value-type="string" calcext:value-type="string">
            <text:p>sexta a segunda; quarta a sexta; terça a quarta</text:p>
          </table:table-cell>
          <table:table-cell table:style-name="ce29" office:value-type="string" calcext:value-type="string">
            <text:p>07:00 ás 13:00 <text:s/>- 06:00 às 12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HALES RAFAEL MACHADO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6216" calcext:value-type="float">
            <text:p>6216</text:p>
          </table:table-cell>
          <table:table-cell table:style-name="ce30" office:value-type="string" calcext:value-type="string">
            <text:p>Quinta a sexta; segunda a quinta; sábado a segunda; quarta a sexta; segunda a quinta; sábado a terç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HALITA MACHADO LOPES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7852" calcext:value-type="float">
            <text:p>7852</text:p>
          </table:table-cell>
          <table:table-cell table:style-name="ce29" office:value-type="string" calcext:value-type="string">
            <text:p>Quinta a sexta; Segunda a sexta; segunda a sexta; segunda a sexta; segunda a quarta</text:p>
          </table:table-cell>
          <table:table-cell table:style-name="ce29" office:value-type="string" calcext:value-type="string">
            <text:p>06:00 às 12:00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HATIELLE MARTINS BORGES DE OLIVEIRA</text:p>
          </table:table-cell>
          <table:table-cell table:style-name="ce29" office:value-type="string" calcext:value-type="string">
            <text:p>FISIOTERAPEUTA II</text:p>
          </table:table-cell>
          <table:table-cell table:style-name="ce29" office:value-type="string" calcext:value-type="string">
            <text:p>SEFIS - SERVICO DE FISIOTERAPIA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15260" calcext:value-type="float">
            <text:p>15260</text:p>
          </table:table-cell>
          <table:table-cell table:number-columns-repeated="2" table:style-name="ce29" office:value-type="string" calcext:value-type="string">
            <text:p>LICENÇA MATERNIDADE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24" office:value-type="string" calcext:value-type="string">
            <text:p>THAYNARA ALINE FERNANDES OLIVEIRA</text:p>
          </table:table-cell>
          <table:table-cell table:style-name="ce30" office:value-type="string" calcext:value-type="string">
            <text:p>FISIOTERAPEUTA II</text:p>
          </table:table-cell>
          <table:table-cell table:style-name="ce30" office:value-type="string" calcext:value-type="string">
            <text:p>SEFIS - SERVIÇO DE FISIOTERAPIA - HUGOL</text:p>
          </table:table-cell>
          <table:table-cell table:style-name="ce30" office:value-type="string" calcext:value-type="string">
            <text:p>CELETISTA </text:p>
          </table:table-cell>
          <table:table-cell table:style-name="ce30" office:value-type="string" calcext:value-type="string">
            <text:p>248439-F</text:p>
          </table:table-cell>
          <table:table-cell table:style-name="ce30" office:value-type="string" calcext:value-type="string">
            <text:p>Quinta a sexta; segunda a sexta; segunda a sexta; segunda; quarta a sexta; segunda a quarta</text:p>
          </table:table-cell>
          <table:table-cell table:style-name="ce30" office:value-type="string" calcext:value-type="string">
            <text:p>12:00 à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HAYNARA MENDES OLIVEIRA DA SILVA</text:p>
          </table:table-cell>
          <table:table-cell table:style-name="ce29" office:value-type="string" calcext:value-type="string">
            <text:p>ASSISTENTE SOCIAL I</text:p>
          </table:table-cell>
          <table:table-cell table:style-name="ce29" office:value-type="string" calcext:value-type="string">
            <text:p>SESOC - SERVIÇO SOCIAL - HUGOL</text:p>
          </table:table-cell>
          <table:table-cell table:style-name="ce29" office:value-type="string" calcext:value-type="string">
            <text:p>CELETISTA </text:p>
          </table:table-cell>
          <table:table-cell table:style-name="ce29" office:value-type="float" office:value="6418" calcext:value-type="float">
            <text:p>6418</text:p>
          </table:table-cell>
          <table:table-cell table:style-name="ce29" office:value-type="string" calcext:value-type="string">
            <text:p>quinta; sábado a segunda; quarta a sexta; segunda a quinta; sábado a segunda; quarta a sexta; terça a quarta</text:p>
          </table:table-cell>
          <table:table-cell table:style-name="ce29" office:value-type="string" calcext:value-type="string">
            <text:p>13:00 às 19:00</text:p>
          </table:table-cell>
        </table:table-row>
        <table:table-row table:style-name="ro19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THIAGO MUNIZ LEMOS DOS SANTOS</text:p>
          </table:table-cell>
          <table:table-cell table:style-name="ce10" office:value-type="string" calcext:value-type="string">
            <text:p>NUTRICIONISTA I</text:p>
          </table:table-cell>
          <table:table-cell table:style-name="ce10" office:value-type="string" calcext:value-type="string">
            <text:p>SENUC - SERVIÇO DE NUTRIÇÃO CLINICA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float" office:value="18462" calcext:value-type="float">
            <text:p>18462</text:p>
          </table:table-cell>
          <table:table-cell table:style-name="ce54" office:value-type="string" calcext:value-type="string">
            <text:p>Quinta; sábado; segunda; quarta; sexta; domingo; terça; quinta; sábado; segunda; quarta; sexta; domingo; terça</text:p>
          </table:table-cell>
          <table:table-cell table:style-name="ce65" office:value-type="string" calcext:value-type="string">
            <text:p>19:00 às 07:00</text:p>
          </table:table-cell>
        </table:table-row>
        <table:table-row table:style-name="ro7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TIAGO DIAS GOMES</text:p>
          </table:table-cell>
          <table:table-cell table:style-name="ce10" office:value-type="string" calcext:value-type="string">
            <text:p>CIRURGIÃO (A) DENTISTA</text:p>
          </table:table-cell>
          <table:table-cell table:style-name="ce10" office:value-type="string" calcext:value-type="string">
            <text:p>SEASUTI - SERVICO ASSISTENCIAL DE UTI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float" office:value="11274" calcext:value-type="float">
            <text:p>11274</text:p>
          </table:table-cell>
          <table:table-cell table:style-name="ce10"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table:style-name="ce10" office:value-type="string" calcext:value-type="string">
            <text:p>07:00 às 12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6" office:value-type="string" calcext:value-type="string">
            <text:p>TIAGO OLIVEIRA TAVARES</text:p>
          </table:table-cell>
          <table:table-cell table:style-name="ce10" office:value-type="string" calcext:value-type="string">
            <text:p>CIRURGIÃO (A) DENTISTA - BUCOMAXILOFACIAL</text:p>
          </table:table-cell>
          <table:table-cell table:style-name="ce10" office:value-type="string" calcext:value-type="string">
            <text:p>SEBMF - SERVICO BUCO-MAXILO FACIAL - HUGOL</text:p>
          </table:table-cell>
          <table:table-cell table:style-name="ce10" office:value-type="string" calcext:value-type="string">
            <text:p>CELETISTA </text:p>
          </table:table-cell>
          <table:table-cell table:style-name="ce10" office:value-type="float" office:value="8969" calcext:value-type="float">
            <text:p>8969</text:p>
          </table:table-cell>
          <table:table-cell table:style-name="ce10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0" office:value-type="string" calcext:value-type="string">
            <text:p>07:00 às 19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6" office:value-type="string" calcext:value-type="string">
            <text:p>UENIA PAES MORAIS</text:p>
          </table:table-cell>
          <table:table-cell table:style-name="ce10" office:value-type="string" calcext:value-type="string">
            <text:p>FISIOTERAPEUTA II</text:p>
          </table:table-cell>
          <table:table-cell table:style-name="ce10" office:value-type="string" calcext:value-type="string">
            <text:p>SEFIS - SERVIÇO DE FISIOTERAPIA - HUGOL</text:p>
          </table:table-cell>
          <table:table-cell table:style-name="ce10" office:value-type="string" calcext:value-type="string">
            <text:p>CELETISTA </text:p>
          </table:table-cell>
          <table:table-cell table:style-name="ce17" office:value-type="float" office:value="247780" calcext:value-type="float">
            <text:p>247780</text:p>
          </table:table-cell>
          <table:table-cell table:style-name="ce54" office:value-type="string" calcext:value-type="string">
            <text:p>Quinta; segunda a quarta; sexta a terça; quinta a sexta; segunda a quinta; sábado a quarta</text:p>
          </table:table-cell>
          <table:table-cell table:style-name="ce65" office:value-type="string" calcext:value-type="string">
            <text:p>06:00 às 12:00 - 07:00 às 13:00</text:p>
          </table:table-cell>
        </table:table-row>
        <table:table-row table:style-name="ro21">
          <table:table-cell table:style-name="ce5" office:value-type="string" calcext:value-type="string">
            <text:p>HUGOL</text:p>
          </table:table-cell>
          <table:table-cell table:style-name="ce16" office:value-type="string" calcext:value-type="string">
            <text:p>VANEIDE CALDAS MARTINS</text:p>
          </table:table-cell>
          <table:table-cell table:style-name="ce10" office:value-type="string" calcext:value-type="string">
            <text:p>FISIOTERAPEUTA II</text:p>
          </table:table-cell>
          <table:table-cell table:style-name="ce10" office:value-type="string" calcext:value-type="string">
            <text:p>SEFIS - SERVIÇO DE FISIOTERAPIA - HUGOL</text:p>
          </table:table-cell>
          <table:table-cell table:style-name="ce10" office:value-type="string" calcext:value-type="string">
            <text:p>CELETISTA </text:p>
          </table:table-cell>
          <table:table-cell table:style-name="ce17" office:value-type="float" office:value="47794" calcext:value-type="float">
            <text:p>47794</text:p>
          </table:table-cell>
          <table:table-cell table:style-name="ce54" office:value-type="string" calcext:value-type="string">
            <text:p>quinta a sexta; segunda a sexta; segunda a sexta; segunda a sexta; segunda a quarta</text:p>
          </table:table-cell>
          <table:table-cell table:style-name="ce65" office:value-type="string" calcext:value-type="string">
            <text:p>07:30 às 13:30</text:p>
          </table:table-cell>
        </table:table-row>
        <table:table-row table:style-name="ro9">
          <table:table-cell table:style-name="ce5" office:value-type="string" calcext:value-type="string">
            <text:p>HUGOL</text:p>
          </table:table-cell>
          <table:table-cell table:style-name="ce16" office:value-type="string" calcext:value-type="string">
            <text:p>VANESSA OLIVEIRA DA SILVA</text:p>
          </table:table-cell>
          <table:table-cell table:style-name="ce10" office:value-type="string" calcext:value-type="string">
            <text:p>FISIOTERAPEUTA II</text:p>
          </table:table-cell>
          <table:table-cell table:style-name="ce10" office:value-type="string" calcext:value-type="string">
            <text:p>SEFIS - SERVICO DE FISIOTERAPIA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float" office:value="15260" calcext:value-type="float">
            <text:p>15260</text:p>
          </table:table-cell>
          <table:table-cell table:style-name="ce54" office:value-type="string" calcext:value-type="string">
            <text:p>sexta a segunda; quarta a quinta; sábado a terça; quinta a sexta; segunda a quinta; sábado a quarta</text:p>
          </table:table-cell>
          <table:table-cell table:style-name="ce65" office:value-type="string" calcext:value-type="string">
            <text:p>12:00 às 18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VANESSA RODRIGUES CARDOSO</text:p>
          </table:table-cell>
          <table:table-cell table:style-name="ce10" office:value-type="string" calcext:value-type="string">
            <text:p>ASSISTENTE SOCIAL I</text:p>
          </table:table-cell>
          <table:table-cell table:style-name="ce10" office:value-type="string" calcext:value-type="string">
            <text:p>SESOC - SERVIÇO SOCIAL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float" office:value="7424" calcext:value-type="float">
            <text:p>7424</text:p>
          </table:table-cell>
          <table:table-cell table:style-name="ce54" office:value-type="string" calcext:value-type="string">
            <text:p>sexta a domingo; terça a quinta; segunda a terça; quinta; sábado a domingo; terça a sexta; segunda a quarta</text:p>
          </table:table-cell>
          <table:table-cell table:style-name="ce65" office:value-type="string" calcext:value-type="string">
            <text:p>07:00 às 13:00 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VINICIUS MARQUES OLIVEIRA</text:p>
          </table:table-cell>
          <table:table-cell table:style-name="ce10" office:value-type="string" calcext:value-type="string">
            <text:p>CIRURGIÃO (A) DENTISTA - BUCOMAXILOFACIAL</text:p>
          </table:table-cell>
          <table:table-cell table:style-name="ce10" office:value-type="string" calcext:value-type="string">
            <text:p>SEBMF - SERVICO BUCO-MAXILO FACIAL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float" office:value="13831" calcext:value-type="float">
            <text:p>13831</text:p>
          </table:table-cell>
          <table:table-cell table:style-name="ce54" office:value-type="string" calcext:value-type="string">
            <text:p>sábado; sexta a sábado; sábado; segunda</text:p>
          </table:table-cell>
          <table:table-cell table:style-name="ce65" office:value-type="string" calcext:value-type="string">
            <text:p>07:00 às 19:00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VITORIA MACHADO DE QUEIROZ</text:p>
          </table:table-cell>
          <table:table-cell table:style-name="ce10" office:value-type="string" calcext:value-type="string">
            <text:p>FISIOTERAPEUTA II</text:p>
          </table:table-cell>
          <table:table-cell table:style-name="ce10" office:value-type="string" calcext:value-type="string">
            <text:p>SEFIS - SERVIÇO DE FISIOTERAPIA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float" office:value="289980" calcext:value-type="float">
            <text:p>289980</text:p>
          </table:table-cell>
          <table:table-cell table:style-name="ce54" office:value-type="string" calcext:value-type="string">
            <text:p>quinta a sexta; terça a domingo; terça a sexta; segunda a quarta; sexta a domingo; quarta</text:p>
          </table:table-cell>
          <table:table-cell table:style-name="ce65" office:value-type="string" calcext:value-type="string">
            <text:p>06:00 às 12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VIVIANE MOREIRA BATISTA</text:p>
          </table:table-cell>
          <table:table-cell table:style-name="ce10" office:value-type="string" calcext:value-type="string">
            <text:p>ASSISTENTE SOCIAL I</text:p>
          </table:table-cell>
          <table:table-cell table:style-name="ce10" office:value-type="string" calcext:value-type="string">
            <text:p>SESOC - SERVIÇO SOCIAL - HUGOL</text:p>
          </table:table-cell>
          <table:table-cell table:style-name="ce10" office:value-type="string" calcext:value-type="string">
            <text:p>CELETISTA </text:p>
          </table:table-cell>
          <table:table-cell table:style-name="ce51" office:value-type="float" office:value="4377" calcext:value-type="float">
            <text:p>4.377</text:p>
          </table:table-cell>
          <table:table-cell table:style-name="ce54" office:value-type="string" calcext:value-type="string">
            <text:p>quinta a sexta; segunda a quinta; sábado a terça; quinta a sexta; terça a quinta; sábado a segunda; quarta</text:p>
          </table:table-cell>
          <table:table-cell table:style-name="ce65" office:value-type="string" calcext:value-type="string">
            <text:p>07:00 às 13:00</text:p>
          </table:table-cell>
        </table:table-row>
        <table:table-row table:style-name="ro22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VIVIANE RIBEIRO DE LIMA</text:p>
          </table:table-cell>
          <table:table-cell table:style-name="ce10" office:value-type="string" calcext:value-type="string">
            <text:p>ASSISTENTE SOCIAL I</text:p>
          </table:table-cell>
          <table:table-cell table:style-name="ce10" office:value-type="string" calcext:value-type="string">
            <text:p>SESOC - SERVIÇO SOCIAL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float" office:value="5578" calcext:value-type="float">
            <text:p>5578</text:p>
          </table:table-cell>
          <table:table-cell table:style-name="ce54" office:value-type="string" calcext:value-type="string">
            <text:p>quinta a sexta; segunda a quarta; sexta a domingo; terça a quinta; segunda a terça; quinta a domingo; terça a quarta</text:p>
          </table:table-cell>
          <table:table-cell table:style-name="ce10" office:value-type="string" calcext:value-type="string">
            <text:p>13:30 ás 19:00 </text:p>
          </table:table-cell>
        </table:table-row>
        <table:table-row table:style-name="ro14">
          <table:table-cell table:style-name="ce5" office:value-type="string" calcext:value-type="string">
            <text:p>HUGOL</text:p>
          </table:table-cell>
          <table:table-cell table:style-name="ce25" office:value-type="string" calcext:value-type="string">
            <text:p>WANESSA CAMILLY CALDAS RODRIGUES</text:p>
          </table:table-cell>
          <table:table-cell table:style-name="ce10" office:value-type="string" calcext:value-type="string">
            <text:p>FISIOTERAPEUTA II</text:p>
          </table:table-cell>
          <table:table-cell table:style-name="ce10" office:value-type="string" calcext:value-type="string">
            <text:p>SEFIS - SERVIÇO DE FISIOTERAPIA - HUGOL</text:p>
          </table:table-cell>
          <table:table-cell table:style-name="ce10" office:value-type="string" calcext:value-type="string">
            <text:p>CELETISTA </text:p>
          </table:table-cell>
          <table:table-cell table:style-name="ce25" office:value-type="string" calcext:value-type="string">
            <text:p>259633-F</text:p>
          </table:table-cell>
          <table:table-cell table:style-name="ce54" office:value-type="string" calcext:value-type="string">
            <text:p>Quarta e Quinta; Sabado a Segunda; Quarta; Sexta e Sabado; Segunda a Quinta</text:p>
          </table:table-cell>
          <table:table-cell table:style-name="ce10" office:value-type="string" calcext:value-type="string">
            <text:p>06:00 às 12:00</text:p>
          </table:table-cell>
        </table:table-row>
        <table:table-row table:style-name="ro24">
          <table:table-cell table:style-name="ce5" office:value-type="string" calcext:value-type="string">
            <text:p>HUGOL</text:p>
          </table:table-cell>
          <table:table-cell table:style-name="ce10" office:value-type="string" calcext:value-type="string">
            <text:p>WENDEL LIMA DE PAULA</text:p>
          </table:table-cell>
          <table:table-cell table:style-name="ce10" office:value-type="string" calcext:value-type="string">
            <text:p>PSICÓLOGO (A) HOSPITALAR I</text:p>
          </table:table-cell>
          <table:table-cell table:style-name="ce10" office:value-type="string" calcext:value-type="string">
            <text:p>SEPSI - SERVICO DE PSICOLOGIA HOSPITALAR - HUGOL</text:p>
          </table:table-cell>
          <table:table-cell table:style-name="ce10" office:value-type="string" calcext:value-type="string">
            <text:p>CELETISTA </text:p>
          </table:table-cell>
          <table:table-cell table:style-name="ce51" office:value-type="float" office:value="9013215" calcext:value-type="float">
            <text:p>9.013.215</text:p>
          </table:table-cell>
          <table:table-cell table:style-name="ce54" office:value-type="string" calcext:value-type="string">
            <text:p>Quinta; Sabado a Terça; Quinta e Sexta; Domingo a Quarta; Sexta a Domingo; Terça a Quinta; Sabado a Segunda; Quarta e Quinta</text:p>
          </table:table-cell>
          <table:table-cell table:style-name="ce10" office:value-type="string" calcext:value-type="string">
            <text:p><text:s/>07:00 às 13:00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17" office:value-type="string" calcext:value-type="string">
            <text:p>WHISLEY AUGUSTO DA SILVA</text:p>
          </table:table-cell>
          <table:table-cell table:style-name="ce10" office:value-type="string" calcext:value-type="string">
            <text:p>FISIOTERAPEUTA II</text:p>
          </table:table-cell>
          <table:table-cell table:style-name="ce10" office:value-type="string" calcext:value-type="string">
            <text:p>SEFIS - SERVIÇO DE FISIOTERAPIA - HUGOL</text:p>
          </table:table-cell>
          <table:table-cell table:style-name="ce10" office:value-type="string" calcext:value-type="string">
            <text:p>CELETISTA </text:p>
          </table:table-cell>
          <table:table-cell table:style-name="ce17" office:value-type="string" calcext:value-type="string">
            <text:p>199290-F</text:p>
          </table:table-cell>
          <table:table-cell table:style-name="ce54" office:value-type="string" calcext:value-type="string">
            <text:p>Quinta; Sabado a Domingo; Quarta</text:p>
          </table:table-cell>
          <table:table-cell table:style-name="ce10" office:value-type="string" calcext:value-type="string">
            <text:p>12:00 às 18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WILLIAM OLIVEIRA GOMES</text:p>
          </table:table-cell>
          <table:table-cell table:style-name="ce35" office:value-type="string" calcext:value-type="string">
            <text:p>ANALISTA DE SAÚDE II</text:p>
          </table:table-cell>
          <table:table-cell table:style-name="ce35" office:value-type="string" calcext:value-type="string">
            <text:p>SUSESMT - SUPERVISAO DE SEG E MED DO TRABALHO - HUGOL</text:p>
          </table:table-cell>
          <table:table-cell table:style-name="ce26" office:value-type="string" calcext:value-type="string">
            <text:p>CELETISTA </text:p>
          </table:table-cell>
          <table:table-cell table:style-name="ce26" office:value-type="float" office:value="15260" calcext:value-type="float">
            <text:p>15260</text:p>
          </table:table-cell>
          <table:table-cell table:style-name="ce26" office:value-type="string" calcext:value-type="string">
            <text:p>Segunda a Sexta</text:p>
          </table:table-cell>
          <table:table-cell table:style-name="ce26" office:value-type="string" calcext:value-type="string">
            <text:p>08:00 às 17:00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WILSON MOREIRA TORRES JUNIOR</text:p>
          </table:table-cell>
          <table:table-cell table:style-name="ce35" office:value-type="string" calcext:value-type="string">
            <text:p>ANALISTA DE SAÚDE II - BIOMÉDICO (A)</text:p>
          </table:table-cell>
          <table:table-cell table:style-name="ce37" office:value-type="string" calcext:value-type="string">
            <text:p>SUCT - SUPERVISAO DE COLETA E TRANSFUSAO DE SANGUE - HUGOL</text:p>
          </table:table-cell>
          <table:table-cell table:style-name="ce26" office:value-type="string" calcext:value-type="string">
            <text:p>CELETISTA </text:p>
          </table:table-cell>
          <table:table-cell table:style-name="ce26" office:value-type="float" office:value="15260" calcext:value-type="float">
            <text:p>15260</text:p>
          </table:table-cell>
          <table:table-cell table:style-name="ce26" office:value-type="string" calcext:value-type="string">
            <text:p>Segunda a Sexta</text:p>
          </table:table-cell>
          <table:table-cell table:style-name="ce66" office:value-type="string" calcext:value-type="string">
            <text:p>08:00 às 17:00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ABRYELA DE MIRANDA CARVALHO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48071" calcext:value-type="float">
            <text:p>74807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LEIZE ALMEIDA SIPAÚB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 <text:s/>/ SEEQ – SERVICO DE ENF. DE QUEIMADOS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36982" calcext:value-type="float">
            <text:p>636982</text:p>
          </table:table-cell>
          <table:table-cell table:style-name="ce26" office:value-type="string" calcext:value-type="string">
            <text:p>12X36</text:p>
          </table:table-cell>
          <table:table-cell table:style-name="ce66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PAULA SALUTIANO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 / 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85621" calcext:value-type="float">
            <text:p>198562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ILIANE GONÇALVES DE SOUZ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88516" calcext:value-type="float">
            <text:p>148851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KARLA VIEIRA GONÇALV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234646" calcext:value-type="float">
            <text:p>23464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AIANE LOPES DOS SAN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580019" calcext:value-type="float">
            <text:p>58001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OSE CARLOS CARDOS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 / 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963114" calcext:value-type="float">
            <text:p>963114</text:p>
          </table:table-cell>
          <table:table-cell table:style-name="ce26" office:value-type="string" calcext:value-type="string">
            <text:p>12X36</text:p>
          </table:table-cell>
          <table:table-cell table:style-name="ce6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EANES MONTEIRO DA FONSEC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 <text:s/>/ 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29812" calcext:value-type="float">
            <text:p>182981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HAYLINE BONIFACIO DE MOU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49787" calcext:value-type="float">
            <text:p>449787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LEIDIANE BATISTA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02546" calcext:value-type="float">
            <text:p>180254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HELEN SIMONE RAMOS DE MELO ROCH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 <text:s/>/ 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308877" calcext:value-type="float">
            <text:p>308877</text:p>
          </table:table-cell>
          <table:table-cell table:style-name="ce25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HAIANA XAVIER LEITE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M – SERVICO DE ENF. DE CLINICA MEDICA – HUGOL <text:s/>/ <text:s/>SEEQ – SERVICO DE ENF. DE QUEIMADOS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304832" calcext:value-type="float">
            <text:p>30483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ODAIR TAVARES DA CRUZ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M – SERVICO DE ENF. DE CLINICA MEDICA – HUGOL / 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74648" calcext:value-type="float">
            <text:p>67464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AMILA VITÓRIA LUDOVICO CORRE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786972" calcext:value-type="float">
            <text:p>178697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RAZIELLE JUSTINO ALEIXO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97924" calcext:value-type="float">
            <text:p>149792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OZIENE NORONHA FEITOS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 <text:s/>/ SEEQ – SERVICO DE ENF. DE QUEIMADOS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818962" calcext:value-type="float">
            <text:p>818962</text:p>
          </table:table-cell>
          <table:table-cell table:style-name="ce26" office:value-type="string" calcext:value-type="string">
            <text:p>12X36</text:p>
          </table:table-cell>
          <table:table-cell table:style-name="ce6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ILENA MESSIAS DOS SANTO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301104" calcext:value-type="float">
            <text:p>301104</text:p>
          </table:table-cell>
          <table:table-cell table:style-name="ce26" office:value-type="string" calcext:value-type="string">
            <text:p>12X36</text:p>
          </table:table-cell>
          <table:table-cell table:style-name="ce67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ETICIA RODRIGUES BORB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E – SERVICO DE ENF. DE CLINICA CIRURG. E ESPEC. - HUGOL / 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61263" calcext:value-type="float">
            <text:p>761263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AYSSA RODRIGUES SANTAN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93211" calcext:value-type="float">
            <text:p>149321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KSILINE PEREIRA MIRAND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29110" calcext:value-type="float">
            <text:p>192911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THEUS WITOR SILVA LEM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80334" calcext:value-type="float">
            <text:p>198033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AMILA MILENA BARBOSA SILVA CAMP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55788" calcext:value-type="float">
            <text:p>135578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ISABEL BRITO DE SOUZ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40767" calcext:value-type="float">
            <text:p>1440767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ANILO ALVES FERREI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066877" calcext:value-type="float">
            <text:p>1066877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ANA PEDROSA DE SOUS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TOR – SERVICO DE ENF. DE TRAUMATO ORTOPEDIA – HUGOL / 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83197" calcext:value-type="float">
            <text:p>783197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NTONIA DANIELI DA CONCEIÇÃ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79439" calcext:value-type="float">
            <text:p>197943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BIANCA DA SILVA FONSEC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 / 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02437" calcext:value-type="float">
            <text:p>702437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NATIELI RODRIGUES LIM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 / SEUPE – SERVICO DE UTI PEDIATRICA – HUGOL / <text:s/>SEENP – SERVICO DE ENF. DE PEDIATRIA NENONTAL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88980" calcext:value-type="float">
            <text:p>198898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ENATA DE ARAÚJO SILVA GARCI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TOR – SERVICO DE ENF. DE TRAUMATO ORTOPEDIA – HUGOL / SECC – SERVICO DE ENF. CENTRO CIRURGIC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25989" calcext:value-type="float">
            <text:p>72598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HELYDA NADIA SOUZA SILV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TOR – SERVICO DE ENF. DE TRAUMATO ORTOPED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35676" calcext:value-type="float">
            <text:p>73567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SIMONE DE SOUZ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743451" calcext:value-type="float">
            <text:p>174345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SOLANGE ALVES MORAI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 / 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49070" calcext:value-type="float">
            <text:p>194907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SAMARA NASCIMENTO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 / 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18712" calcext:value-type="float">
            <text:p>191871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FABIULA FERREIRA PANT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06256" calcext:value-type="float">
            <text:p>190625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HELAINE DA SILVA PERERIA RUFIN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TOR – SERVICO DE ENF. DE TRAUMATO ORTOPED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80604" calcext:value-type="float">
            <text:p>198060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MANDA SOUSA DO CARMO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71888" calcext:value-type="float">
            <text:p>77188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OELMA PEREIRA SILV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79493" calcext:value-type="float">
            <text:p>779493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KARLA ALVES CORRE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85646" calcext:value-type="float">
            <text:p>68564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ATIANA CAROLINE SIMÕE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47238" calcext:value-type="float">
            <text:p>74723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LINEN CRISTINA ALMEID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UPE – SERVICO DE UTI PEDIATRICA – HUGOL / <text:s/>SEENP – SERVICO DE ENF. DE PEDIATRIA NENONTAL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557322" calcext:value-type="float">
            <text:p>155732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AQUEL ETERNO CARNEIRO DIA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716426" calcext:value-type="float">
            <text:p>1716426</text:p>
          </table:table-cell>
          <table:table-cell table:style-name="ce25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NILVA APARECIDA ROSA CALOR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23572" calcext:value-type="float">
            <text:p>62357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AIANE NUNES DA COST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277954" calcext:value-type="float">
            <text:p>127795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ANA CABRAL GOUVEI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95039" calcext:value-type="float">
            <text:p>795039</text:p>
          </table:table-cell>
          <table:table-cell table:style-name="ce26" office:value-type="string" calcext:value-type="string">
            <text:p>12X36</text:p>
          </table:table-cell>
          <table:table-cell table:style-name="ce67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LZIRA DE SOUZA NOLET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<text:s/>SEENP – SERVICO DE ENF. DE PEDIATRIA NENONTAL – HUGOL</text:p>
          </table:table-cell>
          <table:table-cell table:style-name="ce26" office:value-type="string" calcext:value-type="string">
            <text:p>TERCEIRO</text:p>
          </table:table-cell>
          <table:table-cell table:style-name="ce25" office:value-type="float" office:value="726164" calcext:value-type="float">
            <text:p>72616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NILZETE OLIVEIRA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<text:s/>SEENP – SERVICO DE ENF. DE PEDIATRIA NENONTAL – HUGOL / 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59611" calcext:value-type="float">
            <text:p>185961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UDMILLA FERREIRA MEDEIRO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89536" calcext:value-type="float">
            <text:p>68953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SILVIA LUCAS FONTENELLE DE OLIVEIR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27948" calcext:value-type="float">
            <text:p>62794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BERENICE FERREIRA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– HUGOL / <text:s/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786971" calcext:value-type="float">
            <text:p>178697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LENICE CARVALHO OLIVEI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– HUGOL / <text:s/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05253" calcext:value-type="float">
            <text:p>1905253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FERNANDA CRISTINA PUGA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587839" calcext:value-type="float">
            <text:p>158783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ISELY SEBASTIANA PUREZA PORT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34162" calcext:value-type="float">
            <text:p>1834162</text:p>
          </table:table-cell>
          <table:table-cell table:style-name="ce25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VALDIRENE PEREIRA DA SILVA DIA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– HUGOL / <text:s/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44548" calcext:value-type="float">
            <text:p>144454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ETICIA BITENCOURT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51241" calcext:value-type="float">
            <text:p>195124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NA MARIA ROSA BAS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80291" calcext:value-type="float">
            <text:p>188029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DJANE SANTOS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43570" calcext:value-type="float">
            <text:p>184357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RISTIANE DE OLIVEIRA NEV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71266" calcext:value-type="float">
            <text:p>187126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VERA LUCIA DA SILVA MOU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60832" calcext:value-type="float">
            <text:p>186083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FABIANA BASTOS DE CAMARG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42786" calcext:value-type="float">
            <text:p>184278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NGÉLICA PORTO DOS REI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CC – SERVICO DE ENF. CENTRO CIRURGICO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74741" calcext:value-type="float">
            <text:p>187474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ELLY JOVYLUANA DE JESUS BORG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51002" calcext:value-type="float">
            <text:p>185100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WYGOR FARIAS MARTIN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19331" calcext:value-type="float">
            <text:p>181933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LUCE ALVES RIBEIR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559332" calcext:value-type="float">
            <text:p>155933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OSALBA FERREIRA LEITE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158016" calcext:value-type="float">
            <text:p>115801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ALSILANE ALVES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E – SERVICO DE ENFERMAGEM DE CME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621041" calcext:value-type="float">
            <text:p>162104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AYNE SANTOS DA SILV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AMB – SERVICO DE ENF. DE AMBULATORIO – HUGOL /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01378" calcext:value-type="float">
            <text:p>701378</text:p>
          </table:table-cell>
          <table:table-cell table:style-name="ce26" office:value-type="string" calcext:value-type="string">
            <text:p>8H 48 / PLANTONISTA 12X36</text:p>
          </table:table-cell>
          <table:table-cell table:style-name="ce67" office:value-type="string" calcext:value-type="string">
            <text:p>08:00|17:48 – 08:48 <text:s/>– DIURNO / 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DRIELLY PEREIRA TAVARE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AMB – SERVICO DE ENF. DE AMBULATORIO – HUGOL / SESADT – SERVIÇO DE ENFERMAGEM DE SADT – HUGOL / 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49123" calcext:value-type="float">
            <text:p>749123</text:p>
          </table:table-cell>
          <table:table-cell table:style-name="ce26" office:value-type="string" calcext:value-type="string">
            <text:p>6H/12X36</text:p>
          </table:table-cell>
          <table:table-cell table:style-name="ce26" office:value-type="string" calcext:value-type="string">
            <text:p>12:00|18:00 – 6H <text:s/>– DI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SUZANA LIMA DE OLIVEIR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HE – SERVICO DE ENF. DE HEMODINÂMICA – HUGOL / SEEHES – SERVICO DE HEMODINÂMICA – SAL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12177" calcext:value-type="float">
            <text:p>712177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EAN MARCOS RIBEIRO DA SILV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HE – SERVICO DE ENF. DE HEMODINÂM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18352" calcext:value-type="float">
            <text:p>71835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LIZANGELA SAMARA ARIAS ANDRADE SANTO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HE – SERVICO DE ENF. DE HEMODINÂMICA – HUGOL / SEECA – SERVICO DE ENF. DE CARDIOLOG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51265" calcext:value-type="float">
            <text:p>451265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ENATA FERREIRA DOS SAN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HE – SERVICO DE ENF. DE HEMODINÂMICA – HUGOL / SEECA – SERVICO DE ENF. DE CARDIOLOG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39232" calcext:value-type="float">
            <text:p>183923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6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AYNARA GOMES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HE – SERVICO DE ENF. DE HEMODINÂMICA – HUGOL / SEECA – SERVICO DE ENF. DE CARDIOLOGIA – HUGOL / SEECM – SERVICO DE ENF. DE CLINICA MEDICA – HUGOL / SEECE – SERVICO DE ENF. DE CLINICA CIRURG. E ESPEC. - HUGOL / SEEUE – SERVICO DE ENF. DE URGENCIA E EMERGENCIA – HUGOL / SEEHES – SERVICO DE HEMODINÂMICA – SAL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32341" calcext:value-type="float">
            <text:p>193234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HALITA RODRIGUES CARDOSO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A – SERVICO DE ENF. DE CARDIOLOGIA – HUGOL / 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80401" calcext:value-type="float">
            <text:p>78040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ARLOS EDUARDO FREITAS DA SILV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A – SERVICO DE ENF. DE CARDIOLOG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84206" calcext:value-type="float">
            <text:p>68420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ULIANE DE CASTRO PEREIR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A – SERVICO DE ENF. DE CARDIOLOGIA – HUGOL / 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218681" calcext:value-type="float">
            <text:p>218681</text:p>
          </table:table-cell>
          <table:table-cell table:style-name="ce25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KASSIA BERTOLINO DA CONCEIÇÃ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A – SERVICO DE ENF. DE CARDIOLOGIA – HUGOL / SEETOR – SERVICO DE ENF. DE TRAUMATO ORTOPEDIA – HUGOL / 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51995" calcext:value-type="float">
            <text:p>1951995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AISON SOUZ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A – SERVICO DE ENF. DE CARDIOLOGIA – HUGOL / SEECM – SERVICO DE ENF. DE CLINICA MEDICA – HUGOL / 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263838" calcext:value-type="float">
            <text:p>126383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IVINA SOCORRO DE SOUS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A – SERVICO DE ENF. DE CARDIOLOG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55780" calcext:value-type="float">
            <text:p>135578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KATYLANA SIPAUBA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A – SERVICO DE ENF. DE CARDIOLOGIA – HUGOL / SEEUE – SERVICO DE ENF. DE URGENCIA E EMERGENCIA – HUGOL / 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45986" calcext:value-type="float">
            <text:p>64598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FERNANDA ROSA DA COST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A – SERVICO DE ENF. DE CARDIOLOG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15940" calcext:value-type="float">
            <text:p>41594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DELIA PEREIRA DE ARAUJO ANDRADE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A – SERVICO DE ENF. DE CARDIOLOG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861719" calcext:value-type="float">
            <text:p>86171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EBORA SILVA SOUS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A – SERVICO DE ENF. DE CARDIOLOG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646758" calcext:value-type="float">
            <text:p>164675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OISY SLADE BURANELLI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E – SERVICO DE ENF. DE CLINICA CIRURG. E ESPEC. - HUGOL / SEEUE – SERVICO DE ENF. DE URGENCIA E EMERGENCIA – HUGOL / 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93983" calcext:value-type="float">
            <text:p>693983</text:p>
          </table:table-cell>
          <table:table-cell table:style-name="ce26" office:value-type="string" calcext:value-type="string">
            <text:p>12X36</text:p>
          </table:table-cell>
          <table:table-cell table:style-name="ce66" office:value-type="string" calcext:value-type="string">
            <text:p>19:00|23:00|01:00|07:00 - 12X36 – NOTURNO / 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DRIELY ROSA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 / 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69866" calcext:value-type="float">
            <text:p>196986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ETICIA DA SILVA JANUARI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 / 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88491" calcext:value-type="float">
            <text:p>1988491</text:p>
          </table:table-cell>
          <table:table-cell table:style-name="ce26" office:value-type="string" calcext:value-type="string">
            <text:p>12X36</text:p>
          </table:table-cell>
          <table:table-cell table:style-name="ce6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NTÔNIA LUZINEIA BEZER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M – SERVICO DE ENF. DE CLINICA MED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287339" calcext:value-type="float">
            <text:p>1287339</text:p>
          </table:table-cell>
          <table:table-cell table:style-name="ce25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LINE RIBEIRO DIA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CM – SERVICO DE ENF. DE CLINICA MEDICA – HUGOL / SEEUE – SERVICO DE ENF. DE URGENCIA E EMERGENCIA – HUGOL / SEUPE – SERVICO DE UTI PEDIATRICA – HUGOL / SEEUQ – SERVICO DE ENF. DE UTI QUEIMADOS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560651" calcext:value-type="float">
            <text:p>56065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ENIS LAY NEVES DAMIÃ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570115" calcext:value-type="float">
            <text:p>1570115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4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ISMAEL PINTO DOS SAN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 / SEETOR – SERVICO DE ENF. DE TRAUMATO ORTOPEDIA – HUGOL / 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36714" calcext:value-type="float">
            <text:p>193671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ISANE AMARAL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CE – SERVICO DE ENF. DE CLINICA CIRURG. E ESPEC. - HUGOL / 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643688" calcext:value-type="float">
            <text:p>164368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ACQUELINE DE ALMEIDA GOI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<text:s/>SESADT – SERVIÇO DE ENFERMAGEM DE SADT – HUGOL / SEEHES – SERVICO DE HEMODINÂMICA – SAL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77068" calcext:value-type="float">
            <text:p>147706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1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ESSICA CAROLINE SOUSA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<text:s/>SEMOR – SERVICO DE ENF. DE MORGUE / SEEUE – SERVICO DE ENF. DE URGENCIA E EMERGENCIA – HUGOL / SEEUTI – SERVICO DE ENFERMAGEM DE UTI ADULTO – HUGOL / SEEUQ – SERVICO DE ENF. DE UTI QUEIMADOS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588520" calcext:value-type="float">
            <text:p>158852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PAULO ROBERTO ANDRADE BRAG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HE – SERVICO DE ENF. DE HEMODINÂMICA – HUGOL / 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55935" calcext:value-type="float">
            <text:p>1955935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IZA SILVA COST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HE – SERVICO DE ENF. DE HEMODINÂM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91048" calcext:value-type="float">
            <text:p>149104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HAIS PONCIANO STRAUBE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394221" calcext:value-type="float">
            <text:p>39422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NATHANE AURELIANO DOS SANTOS NOGUEIR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19110" calcext:value-type="float">
            <text:p>419110</text:p>
          </table:table-cell>
          <table:table-cell table:style-name="ce25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ISELE GARCIA DE PAUL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510242" calcext:value-type="float">
            <text:p>51024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YSIS ALVES FRANÇ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27628" calcext:value-type="float">
            <text:p>182762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ANAYNY APARECIDA ZEIDAN MOT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583716" calcext:value-type="float">
            <text:p>158371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LVES ANTONIERRY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62488" calcext:value-type="float">
            <text:p>186248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A SUELI DE SOUS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23336" calcext:value-type="float">
            <text:p>192333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NA CAROLINE PEREIRA DUTRA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78882" calcext:value-type="float">
            <text:p>187888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AYANE CRISTINA ROCHA DA SILVA VID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080498" calcext:value-type="float">
            <text:p>108049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UZENI ARAÚJO DE OLIVEI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97601" calcext:value-type="float">
            <text:p>189760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WALKIRIA RUFINO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84732" calcext:value-type="float">
            <text:p>148473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LEYCE KELLY TURGIBE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81209" calcext:value-type="float">
            <text:p>188120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IARA FERREIRA DO NASCIMENT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E – SERVICO DE ENF. DE URGENCIA E EMERGENCIA – HUGOL / 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36683" calcext:value-type="float">
            <text:p>1936683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ROSANA APARECIDA MARTIN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<text:s/>SAD – SERVICO DE ATENDIMENTO DOMICILIAR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90278" calcext:value-type="float">
            <text:p>69027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UANA ALVES DE SOUZA DIA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HES – SERVICO DE HEMODINÂMICA – SAL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73129" calcext:value-type="float">
            <text:p>67312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ABRIELA CABRAL ARAUJO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551063" calcext:value-type="float">
            <text:p>551063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VANDERSON LUIS BRITTE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61879" calcext:value-type="float">
            <text:p>76187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UIS ANTONIO LOPES SAN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 / 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44992" calcext:value-type="float">
            <text:p>444992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LEANE MOREIRA ALV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986810" calcext:value-type="float">
            <text:p>98681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ANIEL FERREIRA DE FREITA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 / 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31101" calcext:value-type="float">
            <text:p>133110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ARICY CHAGAS DE MA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637219" calcext:value-type="float">
            <text:p>163721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LVANDER JUNIO SOUZ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47360" calcext:value-type="float">
            <text:p>194736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UILHERME MIRANDA TEIXEIRA DE CARVALH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42539" calcext:value-type="float">
            <text:p>144253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UCIANA LOPES MENDES ALMEID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92074" calcext:value-type="float">
            <text:p>149207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A ONETE BRANDÃ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 / 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15420" calcext:value-type="float">
            <text:p>41542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NELMA BRAGA BORG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93746" calcext:value-type="float">
            <text:p>49374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IRTES LOPES CARDOS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299031" calcext:value-type="float">
            <text:p>129903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FRANCISCA GRETHI DE LIM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84038" calcext:value-type="float">
            <text:p>138403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IRIAN RODRIGUES DE SOUSA PAI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701306" calcext:value-type="float">
            <text:p>1701306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LDA PEREIRA DA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84698" calcext:value-type="float">
            <text:p>1384698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UCILENE MOURÃO DE SOUS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589261" calcext:value-type="float">
            <text:p>58926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THALLYTA LUIZA PEDROS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TI – SERVICO DE ENFERMAGEM DE UTI ADULTO – HUGOL / 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19275" calcext:value-type="float">
            <text:p>419275</text:p>
          </table:table-cell>
          <table:table-cell table:style-name="ce26" office:value-type="string" calcext:value-type="string">
            <text:p>12X36</text:p>
          </table:table-cell>
          <table:table-cell table:style-name="ce67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LUCIA MARTINS ARANT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302987" calcext:value-type="float">
            <text:p>302987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RIVAN MENDONÇA DOS SAN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977828" calcext:value-type="float">
            <text:p>1977828</text:p>
          </table:table-cell>
          <table:table-cell table:style-name="ce25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1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LIANA CANDIDA DA SILV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447960" calcext:value-type="float">
            <text:p>447960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EBORAH CRISTINA LEMES DE OLIVEI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678354" calcext:value-type="float">
            <text:p>167835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ARLOS ANTÔNIO RODRIGUES DE MENEZ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021931" calcext:value-type="float">
            <text:p>102193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HENIFFER KRISTINY RIBEIRO DUARTE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64765" calcext:value-type="float">
            <text:p>664765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NAYARA STEFANY GONÇALVES DE JESUS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EUTI – SERVICO DE ENFERMAGEM DE UTI ADULTO – HUGOL / SEEUQ – SERVICO DE ENF. DE UTI QUEIMADOS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50714" calcext:value-type="float">
            <text:p>650714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PAOLLA MAGNOLLY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284469" calcext:value-type="float">
            <text:p>1284469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MANDA FERREIRA MARQU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 / SEUPE – SERVICO DE UTI PEDIATRICA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249911" calcext:value-type="float">
            <text:p>1249911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A ELIZABETE GONÇALVES PEREI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EUTI – SERVICO DE ENFERMAGEM DE UTI ADULTO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779505" calcext:value-type="float">
            <text:p>779505</text:p>
          </table:table-cell>
          <table:table-cell table:style-name="ce26" office:value-type="string" calcext:value-type="string">
            <text:p>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ANUZA RAFAELA BANDEIRA RASMUSSEN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238443" calcext:value-type="float">
            <text:p>238443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ANUSSE LANUSSE PEREIRA NUN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739220" calcext:value-type="float">
            <text:p>1739220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GRAZIELLE APARECIDA PEREIRA LIMA DIA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70058" calcext:value-type="float">
            <text:p>1370058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NA CAROLINA FERREIRA DA SILVA PEREIR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964608" calcext:value-type="float">
            <text:p>964608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MANDA LARA ALVES BATISTA COELH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543885" calcext:value-type="float">
            <text:p>543885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VERTON HENRIQUE SOUZA VALE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89894" calcext:value-type="float">
            <text:p>1889894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OAO VAZ DOS REIS FILHO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80983" calcext:value-type="float">
            <text:p>680983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PAULO ANDRE LOPES DE SOUSA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13759" calcext:value-type="float">
            <text:p>613759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JAQUELINE ALCANTARA DE OLIVEIRA MATO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93087" calcext:value-type="float">
            <text:p>693087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CELLA LYANNDRA RODRIGUES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78349" calcext:value-type="float">
            <text:p>1878349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ANNE KALYNE MENEZES CAVALCANTE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00260" calcext:value-type="float">
            <text:p>1300260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ELAINE DA SILVA CARNEIRO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676314" calcext:value-type="float">
            <text:p>676314</text:p>
          </table:table-cell>
          <table:table-cell table:style-name="ce26" office:value-type="string" calcext:value-type="string">
            <text:p>PLANTONISTA 12X36</text:p>
          </table:table-cell>
          <table:table-cell table:style-name="ce66" office:value-type="string" calcext:value-type="string">
            <text:p>07:00|12:00|13:00|19:00 - 12X36 – DIURNO / 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LAISE KARLA COELHO SFAIR</text:p>
          </table:table-cell>
          <table:table-cell table:style-name="ce35" office:value-type="string" calcext:value-type="string">
            <text:p>ENFERMEIRO (A)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597206" calcext:value-type="float">
            <text:p>597206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DEBORA DE PAULA RODRIGUES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924500" calcext:value-type="float">
            <text:p>924500</text:p>
          </table:table-cell>
          <table:table-cell table:style-name="ce26" office:value-type="string" calcext:value-type="string">
            <text:p>PLANTONISTA 12X36</text:p>
          </table:table-cell>
          <table:table-cell table:style-name="ce6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MARIANA CARVALHO E SILV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458330" calcext:value-type="float">
            <text:p>1458330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AMILA BENEDITO DE SOUZ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345875" calcext:value-type="float">
            <text:p>1345875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VANESSA ALVES DE SOUZA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05013" calcext:value-type="float">
            <text:p>1805013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AMILLA JANSEN ALVIM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843037" calcext:value-type="float">
            <text:p>1843037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19:00|23:00|01:00|07:00 - 12X36 – NOTURNO</text:p>
          </table:table-cell>
        </table:table-row>
        <table:table-row table:style-name="ro2">
          <table:table-cell table:style-name="ce5" office:value-type="string" calcext:value-type="string">
            <text:p>HUGOL</text:p>
          </table:table-cell>
          <table:table-cell table:style-name="ce26" office:value-type="string" calcext:value-type="string">
            <text:p>CLAUDIA SIMAO DOURADO RAMALHO</text:p>
          </table:table-cell>
          <table:table-cell table:style-name="ce35" office:value-type="string" calcext:value-type="string">
            <text:p>TÉCNICO (A) EM ENFERMAGEM</text:p>
          </table:table-cell>
          <table:table-cell table:style-name="ce35" office:value-type="string" calcext:value-type="string">
            <text:p>SESADT – SERVIÇO DE ENFERMAGEM DE SADT – HUGOL</text:p>
          </table:table-cell>
          <table:table-cell table:style-name="ce26" office:value-type="string" calcext:value-type="string">
            <text:p>TERCEIRO</text:p>
          </table:table-cell>
          <table:table-cell table:style-name="ce26" office:value-type="float" office:value="1537641" calcext:value-type="float">
            <text:p>1537641</text:p>
          </table:table-cell>
          <table:table-cell table:style-name="ce26" office:value-type="string" calcext:value-type="string">
            <text:p>PLANTONISTA 12X36</text:p>
          </table:table-cell>
          <table:table-cell table:style-name="ce26" office:value-type="string" calcext:value-type="string">
            <text:p>19:00|23:00|01:00|07:00 - 12X36 – NOTURNO / 07:00|12:00|13:00|19:00 - 12X36 – DIURNO</text:p>
          </table:table-cell>
        </table:table-row>
        <table:table-row table:style-name="ro1" table:number-rows-repeated="104752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8T08:11:28.819000000</meta:creation-date>
    <dc:date>2024-03-08T08:16:48.662000000</dc:date>
    <meta:editing-duration>PT5M19S</meta:editing-duration>
    <meta:editing-cycles>1</meta:editing-cycles>
    <meta:document-statistic meta:table-count="1" meta:cell-count="8389" meta:object-count="0"/>
    <meta:generator>LibreOffice/7.1.5.2$Windows_X86_64 LibreOffice_project/85f04e9f809797b8199d13c421bd8a2b025d52b5</meta:generator>
  </office:meta>
</office:document-meta>
</file>