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77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5.89cm"/>
    </style:style>
    <style:style style:name="co6" style:family="table-column">
      <style:table-column-properties fo:break-before="auto" style:column-width="4.2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2.448cm" fo:break-before="auto" style:use-optimal-row-height="true"/>
    </style:style>
    <style:style style:name="ro11" style:family="table-row">
      <style:table-row-properties style:row-height="4.501cm" fo:break-before="auto" style:use-optimal-row-height="true"/>
    </style:style>
    <style:style style:name="ro12" style:family="table-row">
      <style:table-row-properties style:row-height="5.87cm" fo:break-before="auto" style:use-optimal-row-height="true"/>
    </style:style>
    <style:style style:name="ro13" style:family="table-row">
      <style:table-row-properties style:row-height="3.475cm" fo:break-before="auto" style:use-optimal-row-height="true"/>
    </style:style>
    <style:style style:name="ro14" style:family="table-row">
      <style:table-row-properties style:row-height="3.817cm" fo:break-before="auto" style:use-optimal-row-height="true"/>
    </style:style>
    <style:style style:name="ro15" style:family="table-row">
      <style:table-row-properties style:row-height="6.212cm" fo:break-before="auto" style:use-optimal-row-height="true"/>
    </style:style>
    <style:style style:name="ro16" style:family="table-row">
      <style:table-row-properties style:row-height="4.159cm" fo:break-before="auto" style:use-optimal-row-height="true"/>
    </style:style>
    <style:style style:name="ro17" style:family="table-row">
      <style:table-row-properties style:row-height="14.769cm" fo:break-before="auto" style:use-optimal-row-height="true"/>
    </style:style>
    <style:style style:name="ro18" style:family="table-row">
      <style:table-row-properties style:row-height="10.661cm" fo:break-before="auto" style:use-optimal-row-height="true"/>
    </style:style>
    <style:style style:name="ro19" style:family="table-row">
      <style:table-row-properties style:row-height="5.528cm" fo:break-before="auto" style:use-optimal-row-height="true"/>
    </style:style>
    <style:style style:name="ro20" style:family="table-row">
      <style:table-row-properties style:row-height="10.319cm" fo:break-before="auto" style:use-optimal-row-height="true"/>
    </style:style>
    <style:style style:name="ro21" style:family="table-row">
      <style:table-row-properties style:row-height="11.688cm" fo:break-before="auto" style:use-optimal-row-height="true"/>
    </style:style>
    <style:style style:name="ro22" style:family="table-row">
      <style:table-row-properties style:row-height="7.581cm" fo:break-before="auto" style:use-optimal-row-height="true"/>
    </style:style>
    <style:style style:name="ro23" style:family="table-row">
      <style:table-row-properties style:row-height="8.266cm" fo:break-before="auto" style:use-optimal-row-height="true"/>
    </style:style>
    <style:style style:name="ro24" style:family="table-row">
      <style:table-row-properties style:row-height="3.133cm" fo:break-before="auto" style:use-optimal-row-height="true"/>
    </style:style>
    <style:style style:name="ro25" style:family="table-row">
      <style:table-row-properties style:row-height="6.897cm" fo:break-before="auto" style:use-optimal-row-height="true"/>
    </style:style>
    <style:style style:name="ro26" style:family="table-row">
      <style:table-row-properties style:row-height="7.239cm" fo:break-before="auto" style:use-optimal-row-height="true"/>
    </style:style>
    <style:style style:name="ro27" style:family="table-row">
      <style:table-row-properties style:row-height="9.292cm" fo:break-before="auto" style:use-optimal-row-height="true"/>
    </style:style>
    <style:style style:name="ro28" style:family="table-row">
      <style:table-row-properties style:row-height="7.923cm" fo:break-before="auto" style:use-optimal-row-height="true"/>
    </style:style>
    <style:style style:name="ro29" style:family="table-row">
      <style:table-row-properties style:row-height="4.844cm" fo:break-before="auto" style:use-optimal-row-height="true"/>
    </style:style>
    <style:style style:name="ro30" style:family="table-row">
      <style:table-row-properties style:row-height="8.6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Good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Good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557cm" svg:height="3.891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7"/>
        <table:table-column table:style-name="co3" table:default-cell-style-name="ce25"/>
        <table:table-column table:style-name="co4" table:default-cell-style-name="ce25"/>
        <table:table-column table:style-name="co1" table:default-cell-style-name="ce29"/>
        <table:table-column table:style-name="co1" table:default-cell-style-name="ce28"/>
        <table:table-column table:style-name="co1" table:default-cell-style-name="ce29"/>
        <table:table-column table:style-name="co5" table:default-cell-style-name="ce25"/>
        <table:table-column table:style-name="co6" table:default-cell-style-name="ce25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7"/>
        </table:table-row>
        <table:table-row table:style-name="ro1">
          <table:covered-table-cell table:style-name="ce2"/>
          <table:covered-table-cell table:number-columns-repeated="8" table:style-name="ce7"/>
        </table:table-row>
        <table:table-row table:style-name="ro1">
          <table:covered-table-cell table:style-name="ce2"/>
          <table:covered-table-cell table:number-columns-repeated="8" table:style-name="ce7"/>
        </table:table-row>
        <table:table-row table:style-name="ro1">
          <table:covered-table-cell table:style-name="ce2"/>
          <table:covered-table-cell table:number-columns-repeated="8" table:style-name="ce7"/>
        </table:table-row>
        <table:table-row table:style-name="ro2">
          <table:covered-table-cell table:style-name="ce2"/>
          <table:table-cell table:style-name="ce8" office:value-type="string" calcext:value-type="string" table:number-columns-spanned="8" table:number-rows-spanned="1">
            <text:p>Mês: 08</text:p>
          </table:table-cell>
          <table:covered-table-cell table:number-columns-repeated="7" table:style-name="ce19"/>
        </table:table-row>
        <table:table-row table:style-name="ro2">
          <table:covered-table-cell table:style-name="ce2"/>
          <table:table-cell table:style-name="ce8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19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</table:table-row>
        <table:table-row table:style-name="ro2">
          <table:table-cell table:style-name="ce3" table:number-columns-repeated="9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DRIANO TAKASHI YOKOT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9957" calcext:value-type="float">
            <text:p>9957</text:p>
          </table:table-cell>
          <table:table-cell table:style-name="ce38" office:value-type="float" office:value="6710" calcext:value-type="float">
            <text:p>6710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LAN PAULO GUIMARÃES MEDEIROS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2708" calcext:value-type="float">
            <text:p>12708</text:p>
          </table:table-cell>
          <table:table-cell table:style-name="ce38" office:value-type="float" office:value="7466" calcext:value-type="float">
            <text:p>7466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LEDSON DE LIMA SILV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4495" calcext:value-type="float">
            <text:p>14495</text:p>
          </table:table-cell>
          <table:table-cell table:style-name="ce38" office:value-type="float" office:value="12852" calcext:value-type="float">
            <text:p>12852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PAULA LINDOSO LIMA BARREIRO</text:p>
          </table:table-cell>
          <table:table-cell table:style-name="ce20" office:value-type="string" calcext:value-type="string">
            <text:p>ESTIMULAÇÃO CARDÍACA ELETRÔNICA IMPLANTÁVEL 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8109" calcext:value-type="float">
            <text:p>18109</text:p>
          </table:table-cell>
          <table:table-cell table:style-name="ce38" office:value-type="float" office:value="15131" calcext:value-type="float">
            <text:p>15131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THAYS RABELO MENDONÇ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4092" calcext:value-type="float">
            <text:p>24092</text:p>
          </table:table-cell>
          <table:table-cell table:style-name="ce38" office:value-type="float" office:value="18367" calcext:value-type="float">
            <text:p>18367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DERSON FREITAS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CENTRO CIRÚRGICO/AMBULATÓRIO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0547" calcext:value-type="float">
            <text:p>10547</text:p>
          </table:table-cell>
          <table:table-cell table:style-name="ce38" office:value-type="float" office:value="5198" calcext:value-type="float">
            <text:p>5198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DRE ELIAS ABREU PASSOS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9937" calcext:value-type="float">
            <text:p>19937</text:p>
          </table:table-cell>
          <table:table-cell table:style-name="ce38" office:value-type="float" office:value="15771" calcext:value-type="float">
            <text:p>15771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19:00-0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DRE LUIZ MENDES NOGUEIRA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4688" calcext:value-type="float">
            <text:p>14688</text:p>
          </table:table-cell>
          <table:table-cell table:style-name="ce38" office:value-type="float" office:value="10414" calcext:value-type="float">
            <text:p>10414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NA AMELIA DANTAS DE OLIVEIR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ENFERMARIA/BOX HEMODINÂMIC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4357" calcext:value-type="float">
            <text:p>24357</text:p>
          </table:table-cell>
          <table:table-cell table:style-name="ce38" office:value-type="float" office:value="16173" calcext:value-type="float">
            <text:p>16173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TONIO FERREIRA BORGES NETO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8299" calcext:value-type="float">
            <text:p>18299</text:p>
          </table:table-cell>
          <table:table-cell table:style-name="ce38" office:value-type="float" office:value="17513" calcext:value-type="float">
            <text:p>17513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UGUSTO CESAR RODRIGUES DE LIMA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32062" calcext:value-type="float">
            <text:p>32062</text:p>
          </table:table-cell>
          <table:table-cell table:style-name="ce38" office:value-type="float" office:value="20157" calcext:value-type="float">
            <text:p>20157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BRUNO FERREIRA GONÇALVES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6610" calcext:value-type="float">
            <text:p>16610</text:p>
          </table:table-cell>
          <table:table-cell table:style-name="ce38" office:value-type="float" office:value="11933" calcext:value-type="float">
            <text:p>11933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BRUNO PAIVA PEREIRA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8034" calcext:value-type="float">
            <text:p>18034</text:p>
          </table:table-cell>
          <table:table-cell table:style-name="ce38" office:value-type="float" office:value="11196" calcext:value-type="float">
            <text:p>11196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CONJETO LUIZ DA SILVA NETO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0642" calcext:value-type="float">
            <text:p>20642</text:p>
          </table:table-cell>
          <table:table-cell table:style-name="ce38" office:value-type="float" office:value="15855" calcext:value-type="float">
            <text:p>15855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DANIEL BARUSCO DURAN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31865" calcext:value-type="float">
            <text:p>31865</text:p>
          </table:table-cell>
          <table:table-cell table:style-name="ce38" office:value-type="float" office:value="17414" calcext:value-type="float">
            <text:p>17414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DANIEL RODRIGUES VIAN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2857" calcext:value-type="float">
            <text:p>22857</text:p>
          </table:table-cell>
          <table:table-cell table:style-name="ce38" office:value-type="float" office:value="14783" calcext:value-type="float">
            <text:p>14783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DANILO LOPES MIRANDA COELHO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1796" calcext:value-type="float">
            <text:p>11796</text:p>
          </table:table-cell>
          <table:table-cell table:style-name="ce38" office:value-type="float" office:value="6586" calcext:value-type="float">
            <text:p>6586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DIEGO CHEDRAOUI COSAC</text:p>
          </table:table-cell>
          <table:table-cell table:style-name="ce20" office:value-type="string" calcext:value-type="string">
            <text:p>ESTIMULAÇÃO CARDÍACA ELETRÔNICA IMPLANTÁVEL </text:p>
          </table:table-cell>
          <table:table-cell table:style-name="ce20" office:value-type="string" calcext:value-type="string">
            <text:p>HEMODINÂMIC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8228" calcext:value-type="float">
            <text:p>18228</text:p>
          </table:table-cell>
          <table:table-cell table:style-name="ce38" office:value-type="float" office:value="14887" calcext:value-type="float">
            <text:p>14887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DIEGO MENDES DOS REIS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8718" calcext:value-type="float">
            <text:p>18718</text:p>
          </table:table-cell>
          <table:table-cell table:style-name="ce38" office:value-type="float" office:value="17083" calcext:value-type="float">
            <text:p>17083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EDUARDO SILVA FREIRE 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9865" calcext:value-type="float">
            <text:p>19865</text:p>
          </table:table-cell>
          <table:table-cell table:style-name="ce38" office:value-type="float" office:value="24217" calcext:value-type="float">
            <text:p>24217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EDUARDO MARZOLA GRANDINI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7285" calcext:value-type="float">
            <text:p>27285</text:p>
          </table:table-cell>
          <table:table-cell table:style-name="ce38" office:value-type="float" office:value="15001" calcext:value-type="float">
            <text:p>15001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ELIZABETH LURIKO TAKAT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0078" calcext:value-type="float">
            <text:p>20078</text:p>
          </table:table-cell>
          <table:table-cell table:style-name="ce38" office:value-type="float" office:value="12886" calcext:value-type="float">
            <text:p>12886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FERNANDO ARTUR DOS SANTOS</text:p>
          </table:table-cell>
          <table:table-cell table:style-name="ce20" office:value-type="string" calcext:value-type="string">
            <text:p>ESTIMULAÇÃO CARDÍACA ELETRÔNICA IMPLANTÁVEL </text:p>
          </table:table-cell>
          <table:table-cell table:style-name="ce20" office:value-type="string" calcext:value-type="string">
            <text:p>HEMODINÂMIC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8517" calcext:value-type="float">
            <text:p>8517</text:p>
          </table:table-cell>
          <table:table-cell table:style-name="ce38" office:value-type="float" office:value="16724" calcext:value-type="float">
            <text:p>16724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FLAVIO ANTONIO TOLEDO SONEGO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6546" calcext:value-type="float">
            <text:p>16546</text:p>
          </table:table-cell>
          <table:table-cell table:style-name="ce38" office:value-type="float" office:value="940941" calcext:value-type="float">
            <text:p>940941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FLAVIO GURGEL PAULINO MURT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30623" calcext:value-type="float">
            <text:p>30623</text:p>
          </table:table-cell>
          <table:table-cell table:style-name="ce38" office:value-type="float" office:value="16499" calcext:value-type="float">
            <text:p>16499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FREDERICO FALEIRO RAMOS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6165" calcext:value-type="float">
            <text:p>16165</text:p>
          </table:table-cell>
          <table:table-cell table:style-name="ce38" office:value-type="float" office:value="12222" calcext:value-type="float">
            <text:p>12222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FREDERICO RESENDE AZEVEDO PARREIR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9619" calcext:value-type="float">
            <text:p>19619</text:p>
          </table:table-cell>
          <table:table-cell table:style-name="ce38" office:value-type="float" office:value="13754" calcext:value-type="float">
            <text:p>13754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GABRIEL FONSECA DE OLIVEIRA COSTA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2136" calcext:value-type="float">
            <text:p>22136</text:p>
          </table:table-cell>
          <table:table-cell table:style-name="ce38" office:value-type="float" office:value="14679" calcext:value-type="float">
            <text:p>14679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GUSTAVO INACIO DE GOMES MARQUES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5785" calcext:value-type="float">
            <text:p>15785</text:p>
          </table:table-cell>
          <table:table-cell table:style-name="ce38" office:value-type="float" office:value="11078" calcext:value-type="float">
            <text:p>11078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GUSTAVO TEIXEIRA LEÃO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1577" calcext:value-type="float">
            <text:p>21577</text:p>
          </table:table-cell>
          <table:table-cell table:style-name="ce38" office:value-type="float" office:value="15981" calcext:value-type="float">
            <text:p>15981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GUILHERME VASCONCELOS BASTOS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31855" calcext:value-type="float">
            <text:p>31855</text:p>
          </table:table-cell>
          <table:table-cell table:style-name="ce38" office:value-type="float" office:value="18015" calcext:value-type="float">
            <text:p>18015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GUSTAVO VIEIRA RAMOS FERREIR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9642" calcext:value-type="float">
            <text:p>29642</text:p>
          </table:table-cell>
          <table:table-cell table:style-name="ce38" office:value-type="float" office:value="15772" calcext:value-type="float">
            <text:p>15772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HENRIQUE ALENCAR ALVES FERREIRA 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6918" calcext:value-type="float">
            <text:p>16918</text:p>
          </table:table-cell>
          <table:table-cell table:style-name="ce38" office:value-type="float" office:value="12088" calcext:value-type="float">
            <text:p>12088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HUGO LEONARDO DOS SANTOS MENEZES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0857" calcext:value-type="float">
            <text:p>20857</text:p>
          </table:table-cell>
          <table:table-cell table:style-name="ce38" office:value-type="float" office:value="15804" calcext:value-type="float">
            <text:p>15804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IGOR RABELO LABRE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5719" calcext:value-type="float">
            <text:p>25719</text:p>
          </table:table-cell>
          <table:table-cell table:style-name="ce38" office:value-type="float" office:value="17557" calcext:value-type="float">
            <text:p>17557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 <text:s/>19:00-0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ISABELA ALCANTARA ROCH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6648" calcext:value-type="float">
            <text:p>26648</text:p>
          </table:table-cell>
          <table:table-cell table:style-name="ce38" office:value-type="float" office:value="18516" calcext:value-type="float">
            <text:p>18516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JASON ELIEL ALVES DA SILV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31713" calcext:value-type="float">
            <text:p>31713</text:p>
          </table:table-cell>
          <table:table-cell table:style-name="ce38" office:value-type="float" office:value="16808" calcext:value-type="float">
            <text:p>16808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JOAO ERNESTO PETRILLO LEAO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8858" calcext:value-type="float">
            <text:p>18858</text:p>
          </table:table-cell>
          <table:table-cell table:style-name="ce38" office:value-type="float" office:value="14720" calcext:value-type="float">
            <text:p>14720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KAOLAN MORAIS PEREIR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9952" calcext:value-type="float">
            <text:p>19952</text:p>
          </table:table-cell>
          <table:table-cell table:style-name="ce38" office:value-type="float" office:value="14670" calcext:value-type="float">
            <text:p>14670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KEVIN DA SILVA SOUZA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HEMODINÂMIC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3797" calcext:value-type="float">
            <text:p>23797</text:p>
          </table:table-cell>
          <table:table-cell table:style-name="ce38" office:value-type="float" office:value="18290" calcext:value-type="float">
            <text:p>18290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KHALIL CHEDRAOUI COSAC</text:p>
          </table:table-cell>
          <table:table-cell table:style-name="ce20" office:value-type="string" calcext:value-type="string">
            <text:p>ESTIMULAÇÃO CARDÍACA ELETRÔNICA IMPLANTÁVEL </text:p>
          </table:table-cell>
          <table:table-cell table:style-name="ce20" office:value-type="string" calcext:value-type="string">
            <text:p>HEMODINÂMIC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1670" calcext:value-type="float">
            <text:p>11670</text:p>
          </table:table-cell>
          <table:table-cell table:style-name="ce38" office:value-type="float" office:value="12572" calcext:value-type="float">
            <text:p>12572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LAFAYETTE SOUSA GOMES DE MORAIS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8945" calcext:value-type="float">
            <text:p>18945</text:p>
          </table:table-cell>
          <table:table-cell table:style-name="ce38" office:value-type="float" office:value="12470" calcext:value-type="float">
            <text:p>12470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LEONARDO PEREIRA TAVARES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9597" calcext:value-type="float">
            <text:p>29597</text:p>
          </table:table-cell>
          <table:table-cell table:style-name="ce38" office:value-type="float" office:value="15717" calcext:value-type="float">
            <text:p>15717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LUCAS LODOMIRO ARAUJO MELO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4352" calcext:value-type="float">
            <text:p>24352</text:p>
          </table:table-cell>
          <table:table-cell table:style-name="ce38" office:value-type="float" office:value="15789" calcext:value-type="float">
            <text:p>15789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LUCIANO PARTATA BORGES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3957" calcext:value-type="float">
            <text:p>13957</text:p>
          </table:table-cell>
          <table:table-cell table:style-name="ce38" office:value-type="float" office:value="6895" calcext:value-type="float">
            <text:p>6895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LUCIANO PEREIRA RECIPUTTI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3064" calcext:value-type="float">
            <text:p>23064</text:p>
          </table:table-cell>
          <table:table-cell table:style-name="ce38" office:value-type="float" office:value="16922" calcext:value-type="float">
            <text:p>16922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MARCELO COZAC MOURA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2466" calcext:value-type="float">
            <text:p>22466</text:p>
          </table:table-cell>
          <table:table-cell table:style-name="ce38" office:value-type="float" office:value="17650" calcext:value-type="float">
            <text:p>17650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 <text:s text:c="3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MATHEUS DO COUTO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2525" calcext:value-type="float">
            <text:p>22525</text:p>
          </table:table-cell>
          <table:table-cell table:style-name="ce38" office:value-type="float" office:value="14722" calcext:value-type="float">
            <text:p>14722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MAURICIO PESSOA DE MORAIS FILHO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0119" calcext:value-type="float">
            <text:p>20119</text:p>
          </table:table-cell>
          <table:table-cell table:style-name="ce38" office:value-type="float" office:value="12981" calcext:value-type="float">
            <text:p>12981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MATHEUS FAGUNDES DE AZEVEDO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0129" calcext:value-type="float">
            <text:p>20129</text:p>
          </table:table-cell>
          <table:table-cell table:style-name="ce38" office:value-type="float" office:value="17882" calcext:value-type="float">
            <text:p>17882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MATEUS MOREIRA DE MELO SILV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6021" calcext:value-type="float">
            <text:p>26021</text:p>
          </table:table-cell>
          <table:table-cell table:style-name="ce38" office:value-type="float" office:value="18702" calcext:value-type="float">
            <text:p>18702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ILENA DIONIZIO MOREIR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4337" calcext:value-type="float">
            <text:p>24337</text:p>
          </table:table-cell>
          <table:table-cell table:style-name="ce38" office:value-type="float" office:value="15738" calcext:value-type="float">
            <text:p>15738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ORLANDO PEREIRA DO CARMO NETTO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7599" calcext:value-type="float">
            <text:p>17599</text:p>
          </table:table-cell>
          <table:table-cell table:style-name="ce38" office:value-type="float" office:value="12077" calcext:value-type="float">
            <text:p>12077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OSVALDO CARVALHO NETO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2685" calcext:value-type="float">
            <text:p>22685</text:p>
          </table:table-cell>
          <table:table-cell table:style-name="ce38" office:value-type="float" office:value="14718" calcext:value-type="float">
            <text:p>14718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PATRÍCIO SOUZA DO AMARAL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7841" calcext:value-type="float">
            <text:p>7841</text:p>
          </table:table-cell>
          <table:table-cell table:style-name="ce38" office:value-type="float" office:value="5638" calcext:value-type="float">
            <text:p>5638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PAULA REGINA CONFORTINI BARONE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9944" calcext:value-type="float">
            <text:p>19944</text:p>
          </table:table-cell>
          <table:table-cell table:style-name="ce38" office:value-type="float" office:value="10139" calcext:value-type="float">
            <text:p>10139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PAULO HENRIQUE MARTINS SILVA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8056" calcext:value-type="float">
            <text:p>18056</text:p>
          </table:table-cell>
          <table:table-cell table:style-name="ce38" office:value-type="float" office:value="14216" calcext:value-type="float">
            <text:p>14216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PAULO OTÁVIO CAMPOS FERREIRA DE ALMEIDA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31824" calcext:value-type="float">
            <text:p>31824</text:p>
          </table:table-cell>
          <table:table-cell table:style-name="ce38" office:value-type="float" office:value="16971" calcext:value-type="float">
            <text:p>16971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PAULO TADEU MACHADO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5495" calcext:value-type="float">
            <text:p>5495</text:p>
          </table:table-cell>
          <table:table-cell table:style-name="ce38" office:value-type="float" office:value="2347" calcext:value-type="float">
            <text:p>2347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PEDRO AMÉRICO DE CAMPOS SOUZA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3038" calcext:value-type="float">
            <text:p>23038</text:p>
          </table:table-cell>
          <table:table-cell table:style-name="ce38" office:value-type="float" office:value="12095" calcext:value-type="float">
            <text:p>12095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PEDRO HENRIQUE LEMOS MOREIRA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0573" calcext:value-type="float">
            <text:p>20573</text:p>
          </table:table-cell>
          <table:table-cell table:style-name="ce38" office:value-type="float" office:value="10360" calcext:value-type="float">
            <text:p>10360</text:p>
          </table:table-cell>
          <table:table-cell table:style-name="ce39" office:value-type="string" calcext:value-type="string">
            <text:p>Produtividade</text:p>
          </table:table-cell>
          <table:table-cell table:style-name="ce45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PEDRO IVO FERREIRA FAVARO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7659" calcext:value-type="float">
            <text:p>17659</text:p>
          </table:table-cell>
          <table:table-cell table:style-name="ce38" office:value-type="float" office:value="11872" calcext:value-type="float">
            <text:p>11872</text:p>
          </table:table-cell>
          <table:table-cell table:style-name="ce39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PUBLIO CLEMENTE SIQUEIRA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3532" calcext:value-type="float">
            <text:p>13532</text:p>
          </table:table-cell>
          <table:table-cell table:style-name="ce38" office:value-type="float" office:value="14588" calcext:value-type="float">
            <text:p>14588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QUINTILIANO PIRES E SILV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2500" calcext:value-type="float">
            <text:p>12500</text:p>
          </table:table-cell>
          <table:table-cell table:style-name="ce38" office:value-type="float" office:value="8062" calcext:value-type="float">
            <text:p>8062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AFAEL BIANCHI MACHADO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2241" calcext:value-type="float">
            <text:p>12241</text:p>
          </table:table-cell>
          <table:table-cell table:style-name="ce38" office:value-type="float" office:value="8755" calcext:value-type="float">
            <text:p>8755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EGIANE THOMAZ DE LIM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7840" calcext:value-type="float">
            <text:p>7840</text:p>
          </table:table-cell>
          <table:table-cell table:style-name="ce38" office:value-type="float" office:value="5639" calcext:value-type="float">
            <text:p>5639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ENATO JÁCOMO PACHECO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2669" calcext:value-type="float">
            <text:p>22669</text:p>
          </table:table-cell>
          <table:table-cell table:style-name="ce38" office:value-type="float" office:value="18504" calcext:value-type="float">
            <text:p>18504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ENAN ANDRE DIAS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9069" calcext:value-type="float">
            <text:p>19069</text:p>
          </table:table-cell>
          <table:table-cell table:style-name="ce38" office:value-type="float" office:value="14818" calcext:value-type="float">
            <text:p>14818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ENAN CORREIA ARCANJO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2950" calcext:value-type="float">
            <text:p>22950</text:p>
          </table:table-cell>
          <table:table-cell table:style-name="ce38" office:value-type="float" office:value="15962" calcext:value-type="float">
            <text:p>15962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OBERTO NAVES DE RESENDE SOBRINHO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9082" calcext:value-type="float">
            <text:p>9082</text:p>
          </table:table-cell>
          <table:table-cell table:style-name="ce38" office:value-type="float" office:value="4196" calcext:value-type="float">
            <text:p>4196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ODRIGO BARROS RIBEIRO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3596" calcext:value-type="float">
            <text:p>13596</text:p>
          </table:table-cell>
          <table:table-cell table:style-name="ce38" office:value-type="float" office:value="11804" calcext:value-type="float">
            <text:p>11804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ODRIGO GOMES DA SILV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3866" calcext:value-type="float">
            <text:p>13866</text:p>
          </table:table-cell>
          <table:table-cell table:style-name="ce38" office:value-type="float" office:value="9831" calcext:value-type="float">
            <text:p>9831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ODRIGO PAASHAUS DE ANDRADE</text:p>
          </table:table-cell>
          <table:table-cell table:style-name="ce20" office:value-type="string" calcext:value-type="string">
            <text:p>ESTIMULAÇÃO CARDÍACA ELETRÔNICA IMPLANTÁVEL </text:p>
          </table:table-cell>
          <table:table-cell table:style-name="ce20" office:value-type="string" calcext:value-type="string">
            <text:p>HEMODINÂMIC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6293" calcext:value-type="float">
            <text:p>16293</text:p>
          </table:table-cell>
          <table:table-cell table:style-name="ce38" office:value-type="float" office:value="12578" calcext:value-type="float">
            <text:p>12578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ONAN WILK GUIMARÃES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5279" calcext:value-type="float">
            <text:p>25279</text:p>
          </table:table-cell>
          <table:table-cell table:style-name="ce38" office:value-type="float" office:value="16954" calcext:value-type="float">
            <text:p>16954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SARSON RENER CUSTODIO DE OLIVEIRA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1440" calcext:value-type="float">
            <text:p>21440</text:p>
          </table:table-cell>
          <table:table-cell table:style-name="ce38" office:value-type="float" office:value="14984" calcext:value-type="float">
            <text:p>14984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SINVAL DORNELES FILHO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2087" calcext:value-type="float">
            <text:p>22087</text:p>
          </table:table-cell>
          <table:table-cell table:style-name="ce38" office:value-type="float" office:value="14694" calcext:value-type="float">
            <text:p>14694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LES AUGUSTO RODRIGUES DE QUEIROZ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1544" calcext:value-type="float">
            <text:p>11544</text:p>
          </table:table-cell>
          <table:table-cell table:style-name="ce38" office:value-type="float" office:value="10802" calcext:value-type="float">
            <text:p>10802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IAGO HENRIQUE PIMENTA MACHADO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7756" calcext:value-type="float">
            <text:p>17756</text:p>
          </table:table-cell>
          <table:table-cell table:style-name="ce38" office:value-type="float" office:value="12861" calcext:value-type="float">
            <text:p>12861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IAGO JEAN ZORDAN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1391" calcext:value-type="float">
            <text:p>21391</text:p>
          </table:table-cell>
          <table:table-cell table:style-name="ce38" office:value-type="float" office:value="10899" calcext:value-type="float">
            <text:p>10899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IAGO VASCONCELOS NERY</text:p>
          </table:table-cell>
          <table:table-cell table:style-name="ce20" office:value-type="string" calcext:value-type="string">
            <text:p>UROLOG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15241" calcext:value-type="float">
            <text:p>15241</text:p>
          </table:table-cell>
          <table:table-cell table:style-name="ce38" office:value-type="float" office:value="11732" calcext:value-type="float">
            <text:p>11732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ULIO ROMANO TRONCOSO CHAVES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2614" calcext:value-type="float">
            <text:p>22614</text:p>
          </table:table-cell>
          <table:table-cell table:style-name="ce38" office:value-type="float" office:value="14889" calcext:value-type="float">
            <text:p>14889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VALDBLAN RICARDO DE FREITAS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2297" calcext:value-type="float">
            <text:p>12297</text:p>
          </table:table-cell>
          <table:table-cell table:style-name="ce38" office:value-type="float" office:value="8759" calcext:value-type="float">
            <text:p>8759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VINCENZO LETO BARONE NETO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19943" calcext:value-type="float">
            <text:p>19943</text:p>
          </table:table-cell>
          <table:table-cell table:style-name="ce38" office:value-type="float" office:value="10140" calcext:value-type="float">
            <text:p>10140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VITOR AFONSO PEREIRA NUNES</text:p>
          </table:table-cell>
          <table:table-cell table:style-name="ce20" office:value-type="string" calcext:value-type="string">
            <text:p>ANESTESIOLOGI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TERCEIRO</text:p>
          </table:table-cell>
          <table:table-cell table:style-name="ce30" office:value-type="float" office:value="23278" calcext:value-type="float">
            <text:p>23278</text:p>
          </table:table-cell>
          <table:table-cell table:style-name="ce38" office:value-type="float" office:value="15748" calcext:value-type="float">
            <text:p>15748</text:p>
          </table:table-cell>
          <table:table-cell table:style-name="ce39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9" office:value-type="string" calcext:value-type="string">
            <text:p>WALTER BORGES NAVES NETO</text:p>
          </table:table-cell>
          <table:table-cell table:style-name="ce20" office:value-type="string" calcext:value-type="string">
            <text:p>ORTOPEDISTA</text:p>
          </table:table-cell>
          <table:table-cell table:style-name="ce20" office:value-type="string" calcext:value-type="string">
            <text:p>UTI/CENTRO CIRURGICO/PRONTO SOCORRO/AMBULATORIO/ENFERMARI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22186" calcext:value-type="float">
            <text:p>22186</text:p>
          </table:table-cell>
          <table:table-cell table:style-name="ce38" office:value-type="float" office:value="16045" calcext:value-type="float">
            <text:p>16045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ZANDER BASTOS ROCHA</text:p>
          </table:table-cell>
          <table:table-cell table:style-name="ce20" office:value-type="string" calcext:value-type="string">
            <text:p>ESTIMULAÇÃO CARDÍACA ELETRÔNICA IMPLANTÁVEL </text:p>
          </table:table-cell>
          <table:table-cell table:style-name="ce20" office:value-type="string" calcext:value-type="string">
            <text:p>HEMODINÂMICA</text:p>
          </table:table-cell>
          <table:table-cell table:style-name="ce20" office:value-type="string" calcext:value-type="string">
            <text:p>COOPERADO</text:p>
          </table:table-cell>
          <table:table-cell table:style-name="ce30" office:value-type="float" office:value="8248" calcext:value-type="float">
            <text:p>8248</text:p>
          </table:table-cell>
          <table:table-cell table:style-name="ce28" office:value-type="float" office:value="13339" calcext:value-type="float">
            <text:p>13339</text:p>
          </table:table-cell>
          <table:table-cell table:style-name="ce39" office:value-type="string" calcext:value-type="string">
            <text:p>Produtividade</text:p>
          </table:table-cell>
          <table:table-cell table:style-name="ce4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BRAHÃO AFIUNE JUNIOR </text:p>
          </table:table-cell>
          <table:table-cell table:style-name="ce21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31825" calcext:value-type="float">
            <text:p>31825</text:p>
          </table:table-cell>
          <table:table-cell table:style-name="ce28" office:value-type="float" office:value="17391" calcext:value-type="float">
            <text:p>17391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21" office:value-type="string" calcext:value-type="string">
            <text:p>08:00 13:00 – 13:00 19:00 - <text:s/>07:00– 19:00 <text:s text:c="3"/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DRIANA KARLA DE OLIV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869" calcext:value-type="float">
            <text:p>20869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DRIANO DE PAULA RAMOS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5784" calcext:value-type="float">
            <text:p>15784</text:p>
          </table:table-cell>
          <table:table-cell table:style-name="ce28" office:value-type="float" office:value="11264" calcext:value-type="float">
            <text:p>11264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DRIANO GONÇALVES DE ARAÚJO</text:p>
          </table:table-cell>
          <table:table-cell table:style-name="ce22" office:value-type="string" calcext:value-type="string">
            <text:p>INTERVENCIONISTA</text:p>
          </table:table-cell>
          <table:table-cell table:style-name="ce21" office:value-type="string" calcext:value-type="string">
            <text:p>HEMODINÂM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0425" calcext:value-type="float">
            <text:p>10425</text:p>
          </table:table-cell>
          <table:table-cell table:style-name="ce31" office:value-type="float" office:value="9680" calcext:value-type="float">
            <text:p>9680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DRIEL GRACCO DA SILVA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7126" calcext:value-type="float">
            <text:p>17126</text:p>
          </table:table-cell>
          <table:table-cell table:style-name="ce28" office:value-type="float" office:value="11797" calcext:value-type="float">
            <text:p>11797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FONSO DE PAULA LINHAR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0552" calcext:value-type="float">
            <text:p>3055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<text:s/>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GENOR GONCALVES DE LACERDA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ENFERMARIA/BOX HEMODINÂMICA/UTI ADULTO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5361" calcext:value-type="float">
            <text:p>25361</text:p>
          </table:table-cell>
          <table:table-cell table:style-name="ce28" office:value-type="float" office:value="18388" calcext:value-type="float">
            <text:p>18388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ANA LAYLA BUENO PRAD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/PRONTO SOCORR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662" calcext:value-type="float">
            <text:p>2766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3:00 – 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BION DE BARROS CURADO NE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541" calcext:value-type="float">
            <text:p>2654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0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EF RIBEIRO SOUZA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5369" calcext:value-type="float">
            <text:p>25369</text:p>
          </table:table-cell>
          <table:table-cell table:style-name="ce28" office:value-type="float" office:value="18474" calcext:value-type="float">
            <text:p>18474</text:p>
          </table:table-cell>
          <table:table-cell table:style-name="ce31" office:value-type="string" calcext:value-type="string">
            <text:p>Diarista 5h</text:p>
          </table:table-cell>
          <table:table-cell table:style-name="ce46" office:value-type="string" calcext:value-type="string">
            <text:p><text:s/>13:00-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LESSANDRE PEREIRA DE SOUZA FILHO</text:p>
          </table:table-cell>
          <table:table-cell table:style-name="ce23" office:value-type="string" calcext:value-type="string">
            <text:p>CLINICO GERAL</text:p>
          </table:table-cell>
          <table:table-cell table:style-name="ce23" office:value-type="string" calcext:value-type="string">
            <text:p>CENTRO CIRÚRGICO/ENFERMARIA</text:p>
          </table:table-cell>
          <table:table-cell table:style-name="ce23" office:value-type="string" calcext:value-type="string">
            <text:p>TERCEIRO</text:p>
          </table:table-cell>
          <table:table-cell table:style-name="ce32" office:value-type="float" office:value="28554" calcext:value-type="float">
            <text:p>2855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23" office:value-type="string" calcext:value-type="string">
            <text:p>13:00 19:00 – 07:00 19:00 - 19:00 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EX ANDRE LINHARES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0430" calcext:value-type="float">
            <text:p>10430</text:p>
          </table:table-cell>
          <table:table-cell table:style-name="ce28" office:value-type="float" office:value="8766" calcext:value-type="float">
            <text:p>8766</text:p>
          </table:table-cell>
          <table:table-cell table:style-name="ce28" office:value-type="string" calcext:value-type="string">
            <text:p>Diarista 4 horas</text:p>
          </table:table-cell>
          <table:table-cell table:style-name="ce46" office:value-type="string" calcext:value-type="string">
            <text:p>07:00-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INE GONCALVES LIMA</text:p>
          </table:table-cell>
          <table:table-cell table:style-name="ce21" office:value-type="string" calcext:value-type="string">
            <text:p>ENDOSCOPIA</text:p>
          </table:table-cell>
          <table:table-cell table:style-name="ce21" office:value-type="string" calcext:value-type="string">
            <text:p>EXAMES DE IMAGEM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2316" calcext:value-type="float">
            <text:p>32316</text:p>
          </table:table-cell>
          <table:table-cell table:style-name="ce28" office:value-type="float" office:value="18352" calcext:value-type="float">
            <text:p>18352</text:p>
          </table:table-cell>
          <table:table-cell table:style-name="ce28" office:value-type="string" calcext:value-type="string">
            <text:p>Plantonista 4h e 6h</text:p>
          </table:table-cell>
          <table:table-cell table:style-name="ce21" office:value-type="string" calcext:value-type="string">
            <text:p>07:00-13:00 13:00 – 19:00 14:00-18:00 19:00- 07:00 13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INE LAZARA RESENDE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0992" calcext:value-type="float">
            <text:p>10992</text:p>
          </table:table-cell>
          <table:table-cell table:style-name="ce28" office:value-type="float" office:value="8258" calcext:value-type="float">
            <text:p>8258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OISIO CARDOSO DE MORAES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6045" calcext:value-type="float">
            <text:p>6045</text:p>
          </table:table-cell>
          <table:table-cell table:style-name="ce28" office:value-type="float" office:value="1706" calcext:value-type="float">
            <text:p>1706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YNE SOUZA MAGALHA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/PRONTO SOCORR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232" calcext:value-type="float">
            <text:p>2623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MANDA DE LIMA RODRIGUES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2708" calcext:value-type="float">
            <text:p>22708</text:p>
          </table:table-cell>
          <table:table-cell table:style-name="ce28" office:value-type="float" office:value="16276" calcext:value-type="float">
            <text:p>16276</text:p>
          </table:table-cell>
          <table:table-cell table:style-name="ce28" office:value-type="string" calcext:value-type="string">
            <text:p>Plantonista 12h e Diarista 4h e 5h</text:p>
          </table:table-cell>
          <table:table-cell table:style-name="ce46" office:value-type="string" calcext:value-type="string">
            <text:p>07:00-19:00 <text:s/>19:00-07:00 <text:s/>07:00 11:00 13:00-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MANDA SILVEIRA NEV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/PRONTO SOCORR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765" calcext:value-type="float">
            <text:p>2776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3:00 – 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MILSON MARÇAL FERREIRA BORGES</text:p>
          </table:table-cell>
          <table:table-cell table:style-name="ce22" office:value-type="string" calcext:value-type="string">
            <text:p>CIRURGIAO PEDIATRICO</text:p>
          </table:table-cell>
          <table:table-cell table:style-name="ce21" office:value-type="string" calcext:value-type="string">
            <text:p>CENTRO CIRURGICO/UTI/ENFERMARIA/AMBULATORIO</text:p>
          </table:table-cell>
          <table:table-cell table:style-name="ce28" office:value-type="string" calcext:value-type="string">
            <text:p>TERCEIRO</text:p>
          </table:table-cell>
          <table:table-cell table:style-name="ce31" office:value-type="float" office:value="12901" calcext:value-type="float">
            <text:p>12901</text:p>
          </table:table-cell>
          <table:table-cell table:style-name="ce31" office:value-type="float" office:value="9230" calcext:value-type="float">
            <text:p>9230</text:p>
          </table:table-cell>
          <table:table-cell table:style-name="ce21" office:value-type="string" calcext:value-type="string">
            <text:p>Diarista 4h e Sobreaviso</text:p>
          </table:table-cell>
          <table:table-cell table:style-name="ce46" office:value-type="string" calcext:value-type="string">
            <text:p>14:00 – 18:00 <text:s/>07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EXANDRE PEREIRA DE SOUZA FILHO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8" office:value-type="string" calcext:value-type="string">
            <text:p>TERCEIRO</text:p>
          </table:table-cell>
          <table:table-cell table:style-name="ce31" office:value-type="float" office:value="28554" calcext:value-type="float">
            <text:p>2855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UIZA CAMILO LOP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0455" calcext:value-type="float">
            <text:p>3045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UIZA DE OLIVEIRA QUEIROZ TEOFILO</text:p>
          </table:table-cell>
          <table:table-cell table:style-name="ce21" office:value-type="string" calcext:value-type="string">
            <text:p>CIRURGIA CARDIO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2154" calcext:value-type="float">
            <text:p>22154</text:p>
          </table:table-cell>
          <table:table-cell table:style-name="ce28" office:value-type="float" office:value="18821" calcext:value-type="float">
            <text:p>18821</text:p>
          </table:table-cell>
          <table:table-cell table:style-name="ce28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PAULA VIANA DE SIQUEIRA</text:p>
          </table:table-cell>
          <table:table-cell table:style-name="ce21" office:value-type="string" calcext:value-type="string">
            <text:p>INTENSIVISTA – PEDIÁTRIC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7491" calcext:value-type="float">
            <text:p>17491</text:p>
          </table:table-cell>
          <table:table-cell table:style-name="ce28" office:value-type="float" office:value="17147" calcext:value-type="float">
            <text:p>17147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2"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DREA AMALIA CAMPOS PIMENTEL</text:p>
          </table:table-cell>
          <table:table-cell table:style-name="ce21" office:value-type="string" calcext:value-type="string">
            <text:p>CIRURGIA PLÁSTICA</text:p>
          </table:table-cell>
          <table:table-cell table:style-name="ce21" office:value-type="string" calcext:value-type="string">
            <text:p>CENTRO CIRÚRGICO/PRONTO SOCORRO/ENFERMARIA/AMBULATÓRIO/UTI QUEIMADO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4468" calcext:value-type="float">
            <text:p>24468</text:p>
          </table:table-cell>
          <table:table-cell table:style-name="ce28" office:value-type="float" office:value="17153" calcext:value-type="float">
            <text:p>17153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DRESSA ARAUJO AZEVEDO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25943" calcext:value-type="float">
            <text:p>25943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6h e 04h</text:p>
          </table:table-cell>
          <table:table-cell table:style-name="ce46" office:value-type="string" calcext:value-type="string">
            <text:p>07:00 – 13:00 13:00 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DREY LUCIANO DE QUEIROZ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0867" calcext:value-type="float">
            <text:p>10867</text:p>
          </table:table-cell>
          <table:table-cell table:style-name="ce23" office:value-type="string" calcext:value-type="string">
            <text:p>NA</text:p>
          </table:table-cell>
          <table:table-cell table:style-name="ce31" office:value-type="string" calcext:value-type="string">
            <text:p>Diarista 4h</text:p>
          </table:table-cell>
          <table:table-cell table:style-name="ce46" office:value-type="string" calcext:value-type="string">
            <text:p>07:00-11:00/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ITA ABREU DE CARVALH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195" calcext:value-type="float">
            <text:p>28195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RTHUR ALVES COST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9820" calcext:value-type="float">
            <text:p>19820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RTHUR MAGALHAES OLIVEIRA</text:p>
          </table:table-cell>
          <table:table-cell table:style-name="ce21" office:value-type="string" calcext:value-type="string">
            <text:p>RADIOLOGIA POR IMAGEM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211" calcext:value-type="float">
            <text:p>20211</text:p>
          </table:table-cell>
          <table:table-cell table:style-name="ce28" office:value-type="float" office:value="15600" calcext:value-type="float">
            <text:p>15600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RTHUR VIEIRA PIAU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CENTRO CIRÚRGIC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9619" calcext:value-type="float">
            <text:p>29619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RY CLENIO DE OLIVEIRA LIMA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2517" calcext:value-type="float">
            <text:p>22517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21" office:value-type="string" calcext:value-type="string">
            <text:p><text:s text:c="2"/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ALDUINO HENRIQUE LINO</text:p>
          </table:table-cell>
          <table:table-cell table:style-name="ce21" office:value-type="string" calcext:value-type="string">
            <text:p>INTENSIVISTA – PEDIÁTRICA</text:p>
          </table:table-cell>
          <table:table-cell table:style-name="ce21" office:value-type="string" calcext:value-type="string">
            <text:p>UTI PEDIÁTRICA 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7327" calcext:value-type="float">
            <text:p>17327</text:p>
          </table:table-cell>
          <table:table-cell table:style-name="ce28" office:value-type="float" office:value="18490" calcext:value-type="float">
            <text:p>18490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19:00-07:00 <text:s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ARBARA ALBUQUERQUE MORAIS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7765" calcext:value-type="float">
            <text:p>17765</text:p>
          </table:table-cell>
          <table:table-cell table:style-name="ce28" office:value-type="float" office:value="13964" calcext:value-type="float">
            <text:p>13964</text:p>
          </table:table-cell>
          <table:table-cell table:style-name="ce28" office:value-type="string" calcext:value-type="string">
            <text:p>Diarista 6h</text:p>
          </table:table-cell>
          <table:table-cell table:style-name="ce21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ARBARA ALLYNNE CARVALHO GOMES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6817" calcext:value-type="float">
            <text:p>16817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<text:s/>19:00 –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EATRIZ FALEIRO RAMOS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9249" calcext:value-type="float">
            <text:p>19249</text:p>
          </table:table-cell>
          <table:table-cell table:style-name="ce28" office:value-type="float" office:value="13523" calcext:value-type="float">
            <text:p>13523</text:p>
          </table:table-cell>
          <table:table-cell table:style-name="ce21" office:value-type="string" calcext:value-type="string">
            <text:p>Plantonista 12h e Diarista 5h</text:p>
          </table:table-cell>
          <table:table-cell table:style-name="ce46" office:value-type="string" calcext:value-type="string">
            <text:p>07:00-19:00 <text:s/>19:00-07:00 <text:s/>13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EATRIZ FRANCO FIDALGO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893" calcext:value-type="float">
            <text:p>20893</text:p>
          </table:table-cell>
          <table:table-cell table:style-name="ce28" office:value-type="float" office:value="15683" calcext:value-type="float">
            <text:p>15683</text:p>
          </table:table-cell>
          <table:table-cell table:style-name="ce21" office:value-type="string" calcext:value-type="string">
            <text:p>Diarista 6h</text:p>
          </table:table-cell>
          <table:table-cell table:style-name="ce46" office:value-type="string" calcext:value-type="string">
            <text:p>13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ERNARDO PARREIRA GUIMARAES</text:p>
          </table:table-cell>
          <table:table-cell table:style-name="ce22" office:value-type="string" calcext:value-type="string">
            <text:p>CIRURGIA CARDIO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30034" calcext:value-type="float">
            <text:p>30034</text:p>
          </table:table-cell>
          <table:table-cell table:style-name="ce28" office:value-type="float" office:value="16811" calcext:value-type="float">
            <text:p>16811</text:p>
          </table:table-cell>
          <table:table-cell table:style-name="ce28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RENO ANTONIO MUNHOZ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2134" calcext:value-type="float">
            <text:p>3213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 4h </text:p>
          </table:table-cell>
          <table:table-cell table:style-name="ce21" office:value-type="string" calcext:value-type="string">
            <text:p>07:00 13:00 – 07:00 12:00 <text:s/>–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RUNA RASSI ARANTES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1081" calcext:value-type="float">
            <text:p>11081</text:p>
          </table:table-cell>
          <table:table-cell table:style-name="ce28" office:value-type="float" office:value="7348" calcext:value-type="float">
            <text:p>7348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RUNNA ABREU PERILL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157" calcext:value-type="float">
            <text:p>28157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RUNNA SOUZA SARAIVA</text:p>
          </table:table-cell>
          <table:table-cell table:style-name="ce21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A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4794" calcext:value-type="float">
            <text:p>24794</text:p>
          </table:table-cell>
          <table:table-cell table:style-name="ce28" office:value-type="float" office:value="18448" calcext:value-type="float">
            <text:p>18448</text:p>
          </table:table-cell>
          <table:table-cell table:style-name="ce31" office:value-type="string" calcext:value-type="string">
            <text:p>Plantonista 12h</text:p>
          </table:table-cell>
          <table:table-cell table:style-name="ce46" office:value-type="string" calcext:value-type="string">
            <text:p><text:s text:c="2"/>07:00 –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RUNO JOSE RODRIGUES PARREIRA</text:p>
          </table:table-cell>
          <table:table-cell table:style-name="ce21" office:value-type="string" calcext:value-type="string">
            <text:p>CIRURGIA PLÁSTICA</text:p>
          </table:table-cell>
          <table:table-cell table:style-name="ce21" office:value-type="string" calcext:value-type="string">
            <text:p>CENTRO CIRÚRGICO/PRONTO SOCORRO/ENFERMARIA/AMBULATÓRIO/UTI QUEIMADO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2807" calcext:value-type="float">
            <text:p>22807</text:p>
          </table:table-cell>
          <table:table-cell table:style-name="ce28" office:value-type="float" office:value="18530" calcext:value-type="float">
            <text:p>18530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RUNO QUINTINO DomingoS</text:p>
          </table:table-cell>
          <table:table-cell table:style-name="ce22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1150" calcext:value-type="float">
            <text:p>21150</text:p>
          </table:table-cell>
          <table:table-cell table:style-name="ce28" office:value-type="float" office:value="16874" calcext:value-type="float">
            <text:p>16874</text:p>
          </table:table-cell>
          <table:table-cell table:style-name="ce31" office:value-type="string" calcext:value-type="string">
            <text:p>Diarista 5h</text:p>
          </table:table-cell>
          <table:table-cell table:style-name="ce46" office:value-type="string" calcext:value-type="string">
            <text:p><text:s/>13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AIO CASTRO MENDANHA BARROS</text:p>
          </table:table-cell>
          <table:table-cell table:style-name="ce22" office:value-type="string" calcext:value-type="string">
            <text:p>ANESTESIST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747" calcext:value-type="float">
            <text:p>23747</text:p>
          </table:table-cell>
          <table:table-cell table:style-name="ce28" office:value-type="float" office:value="15731" calcext:value-type="float">
            <text:p>15731</text:p>
          </table:table-cell>
          <table:table-cell table:style-name="ce28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RUNO VIDAL DE NEGREIROS L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5050" calcext:value-type="float">
            <text:p>35050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6H</text:p>
          </table:table-cell>
          <table:table-cell table:style-name="ce46" office:value-type="string" calcext:value-type="string">
            <text:p>07:00 19:00 – 19:00 07:00 – 13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AMILA CARVALH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192" calcext:value-type="float">
            <text:p>28192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Diarista 6h</text:p>
          </table:table-cell>
          <table:table-cell table:style-name="ce46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ARLOS DANIEL FORTUNATO COST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5648" calcext:value-type="float">
            <text:p>25648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-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AMILA BRAGA ALV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ARLOS HENRIQUE AVELINO DUART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200" calcext:value-type="float">
            <text:p>26200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ARLOS NEY DE MESQUITA JUNIOR</text:p>
          </table:table-cell>
          <table:table-cell table:style-name="ce22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105" calcext:value-type="float">
            <text:p>20105</text:p>
          </table:table-cell>
          <table:table-cell table:style-name="ce28" office:value-type="float" office:value="16945" calcext:value-type="float">
            <text:p>16945</text:p>
          </table:table-cell>
          <table:table-cell table:style-name="ce28" office:value-type="string" calcext:value-type="string">
            <text:p>Plantonista 12h e Diarista 5h </text:p>
          </table:table-cell>
          <table:table-cell table:style-name="ce46" office:value-type="string" calcext:value-type="string">
            <text:p>07:00-19:00 <text:s/>19:00-07:00 <text:s/>07:00 12:00 13:00-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AROLINE CONSUELO DE SOUSA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18246" calcext:value-type="float">
            <text:p>18246</text:p>
          </table:table-cell>
          <table:table-cell table:style-name="ce31" office:value-type="float" office:value="12526" calcext:value-type="float">
            <text:p>12526</text:p>
          </table:table-cell>
          <table:table-cell table:style-name="ce21" office:value-type="string" calcext:value-type="string">
            <text:p>Diarista 6h</text:p>
          </table:table-cell>
          <table:table-cell table:style-name="ce46" office:value-type="string" calcext:value-type="string">
            <text:p>07:00 – 13:00 – 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ESAR STONEWALL LUIZ DE FREITAS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9005" calcext:value-type="float">
            <text:p>900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21" office:value-type="string" calcext:value-type="string">
            <text:p>07:00 19:00 –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IBELE ELIZA DA SILVA MEL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PEDIATRIC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9429" calcext:value-type="float">
            <text:p>19429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21" office:value-type="string" calcext:value-type="string">
            <text:p>07:00 19:00 –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ILMARIA LEITE FRANCO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4289" calcext:value-type="float">
            <text:p>14289</text:p>
          </table:table-cell>
          <table:table-cell table:style-name="ce28" office:value-type="float" office:value="10096" calcext:value-type="float">
            <text:p>10096</text:p>
          </table:table-cell>
          <table:table-cell table:style-name="ce28" office:value-type="string" calcext:value-type="string">
            <text:p>Plantonista 12h e Diarista 6h</text:p>
          </table:table-cell>
          <table:table-cell table:style-name="ce46" office:value-type="string" calcext:value-type="string">
            <text:p>07:00-19:00 19:00-07:00 <text:s text:c="2"/>07:00-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BIANCA ALVES SIQU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559" calcext:value-type="float">
            <text:p>26559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</text:p>
          </table:table-cell>
          <table:table-cell table:style-name="ce46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IRO BELITARDO GALVAO DE CARVALHO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31" office:value-type="float" office:value="31777" calcext:value-type="float">
            <text:p>31777</text:p>
          </table:table-cell>
          <table:table-cell table:style-name="ce31" office:value-type="float" office:value="16864" calcext:value-type="float">
            <text:p>16864</text:p>
          </table:table-cell>
          <table:table-cell table:style-name="ce28" office:value-type="string" calcext:value-type="string">
            <text:p>Plantonista 12h </text:p>
          </table:table-cell>
          <table:table-cell table:style-name="ce46" office:value-type="string" calcext:value-type="string">
            <text:p>07:00-19:00 19:00-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LARA ALVARES PEREIRA LEAO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4322" calcext:value-type="float">
            <text:p>14322</text:p>
          </table:table-cell>
          <table:table-cell table:style-name="ce28" office:value-type="float" office:value="7964" calcext:value-type="float">
            <text:p>7964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LARA MONTEIRO ANTUNES BARREIRA</text:p>
          </table:table-cell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UTIS / 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3568" calcext:value-type="float">
            <text:p>13568</text:p>
          </table:table-cell>
          <table:table-cell table:style-name="ce28" office:value-type="float" office:value="10067" calcext:value-type="float">
            <text:p>10067</text:p>
          </table:table-cell>
          <table:table-cell table:style-name="ce28" office:value-type="string" calcext:value-type="string">
            <text:p>Acionado conforme demanda</text:p>
          </table:table-cell>
          <table:table-cell table:style-name="ce21" office:value-type="string" calcext:value-type="string">
            <text:p>07:00-19:00 /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LAUDIO MAIA OLIVEIRA PENID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8772" calcext:value-type="float">
            <text:p>1877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21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LEITON RODRIGUES LOP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2578" calcext:value-type="float">
            <text:p>12578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LEZIO SILVA DE SOUZ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011" calcext:value-type="float">
            <text:p>2801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RISTINA ALVES CARDOZO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9825" calcext:value-type="float">
            <text:p>2982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21" office:value-type="string" calcext:value-type="string">
            <text:p>07:00 – 19:00 –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RISTINA CRUVINEL FREITA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8h Diarista 4h</text:p>
          </table:table-cell>
          <table:table-cell table:style-name="ce46" office:value-type="string" calcext:value-type="string">
            <text:p>07:00 11:00 – 07:00 15:00 – 07:00 19:00 -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YNTHIA LIMA DE CASTR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8721" calcext:value-type="float">
            <text:p>872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4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ANIEL AUGUSTO RODRIGUES FREIRE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4218" calcext:value-type="float">
            <text:p>14218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Diarista 4 horas e Plantonista 12 horas </text:p>
          </table:table-cell>
          <table:table-cell table:style-name="ce46" office:value-type="string" calcext:value-type="string">
            <text:p>13:00-17:00 <text:s text:c="3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ANIEL BARBOSA DE OLIVEIRA VELOSO</text:p>
          </table:table-cell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2646" calcext:value-type="float">
            <text:p>22646</text:p>
          </table:table-cell>
          <table:table-cell table:style-name="ce28" office:value-type="float" office:value="14931" calcext:value-type="float">
            <text:p>14931</text:p>
          </table:table-cell>
          <table:table-cell table:style-name="ce28" office:value-type="string" calcext:value-type="string">
            <text:p>Diarista 6h</text:p>
          </table:table-cell>
          <table:table-cell table:style-name="ce21" office:value-type="string" calcext:value-type="string">
            <text:p>07:00-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ANIEL LEITE PORTO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2454" calcext:value-type="float">
            <text:p>22454</text:p>
          </table:table-cell>
          <table:table-cell table:style-name="ce28" office:value-type="float" office:value="15848" calcext:value-type="float">
            <text:p>15848</text:p>
          </table:table-cell>
          <table:table-cell table:style-name="ce28" office:value-type="string" calcext:value-type="string">
            <text:p>Diarista 5h e Plantonista 12h</text:p>
          </table:table-cell>
          <table:table-cell table:style-name="ce46" office:value-type="string" calcext:value-type="string">
            <text:p><text:s/>19:00-07:00 <text:s/>13:00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ANIELLA CAROLINE MOREIRA ALCANTARA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ENFERMARIA/BOX HEMODINÂMICA/UTI ADULTO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3535" calcext:value-type="float">
            <text:p>23535</text:p>
          </table:table-cell>
          <table:table-cell table:style-name="ce28" office:value-type="float" office:value="18437" calcext:value-type="float">
            <text:p>18437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ANIELLA RODRIGUES ALV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33" office:value-type="float" office:value="25543" calcext:value-type="float">
            <text:p>25543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19:00 -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DUARDA FERREIRA BRANTI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31211" calcext:value-type="float">
            <text:p>3121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ANIELLE CRISTINA FRANCO SANTOS</text:p>
          </table:table-cell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397" calcext:value-type="float">
            <text:p>23397</text:p>
          </table:table-cell>
          <table:table-cell table:style-name="ce28" office:value-type="float" office:value="15931" calcext:value-type="float">
            <text:p>15931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<text:s/>07:00 -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ANIELLY BERNARDES SILVA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2414" calcext:value-type="float">
            <text:p>22414</text:p>
          </table:table-cell>
          <table:table-cell table:style-name="ce28" office:value-type="float" office:value="18045" calcext:value-type="float">
            <text:p>18045</text:p>
          </table:table-cell>
          <table:table-cell table:style-name="ce28" office:value-type="string" calcext:value-type="string">
            <text:p>Diarista 4h</text:p>
          </table:table-cell>
          <table:table-cell table:style-name="ce46"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DEBORA LOPES GONCALVES 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5039" calcext:value-type="float">
            <text:p>25039</text:p>
          </table:table-cell>
          <table:table-cell table:style-name="ce28" office:value-type="float" office:value="17133" calcext:value-type="float">
            <text:p>17133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EBORA ROSA FONSECA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33931" calcext:value-type="float">
            <text:p>33931</text:p>
          </table:table-cell>
          <table:table-cell table:style-name="ce28" office:value-type="float" office:value="18117" calcext:value-type="float">
            <text:p>18117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19:00 -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ELFINO DA COSTA MACHADO <text:s/>FILHO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ENFERMARIA/BOX HEMODINÂMICA/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8783" calcext:value-type="float">
            <text:p>18783</text:p>
          </table:table-cell>
          <table:table-cell table:style-name="ce23" office:value-type="string" calcext:value-type="string">
            <text:p>NA</text:p>
          </table:table-cell>
          <table:table-cell table:style-name="ce31" office:value-type="string" calcext:value-type="string">
            <text:p>Diarista 6h e Plantonista 12h</text:p>
          </table:table-cell>
          <table:table-cell table:style-name="ce46" office:value-type="string" calcext:value-type="string">
            <text:p>07:00 <text:s/>13:00 – 13:00 17:00 <text:s/>13:00 <text:s/>19:00 - 19:00 – 07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ELVO VASQUES NETTO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245" calcext:value-type="float">
            <text:p>23245</text:p>
          </table:table-cell>
          <table:table-cell table:style-name="ce28" office:value-type="float" office:value="18463" calcext:value-type="float">
            <text:p>18463</text:p>
          </table:table-cell>
          <table:table-cell table:style-name="ce28" office:value-type="string" calcext:value-type="string">
            <text:p>Diarista 4h 5h</text:p>
          </table:table-cell>
          <table:table-cell table:style-name="ce46" office:value-type="string" calcext:value-type="string">
            <text:p>07:00-11:00 – 13:00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ILMAR CARDEAL DA CUNHA</text:p>
          </table:table-cell>
          <table:table-cell table:style-name="ce22" office:value-type="string" calcext:value-type="string">
            <text:p>CIRURGIA CARDIO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747" calcext:value-type="float">
            <text:p>27747</text:p>
          </table:table-cell>
          <table:table-cell table:style-name="ce28" office:value-type="float" office:value="14900" calcext:value-type="float">
            <text:p>14900</text:p>
          </table:table-cell>
          <table:table-cell table:style-name="ce28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IMAS BRAGA DE SÁ JUNIOR</text:p>
          </table:table-cell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847" calcext:value-type="float">
            <text:p>26847</text:p>
          </table:table-cell>
          <table:table-cell table:style-name="ce28" office:value-type="float" office:value="15026" calcext:value-type="float">
            <text:p>15026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IOGO AZEVEDO FREITAS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5104" calcext:value-type="float">
            <text:p>15104</text:p>
          </table:table-cell>
          <table:table-cell table:style-name="ce28" office:value-type="float" office:value="18335" calcext:value-type="float">
            <text:p>18335</text:p>
          </table:table-cell>
          <table:table-cell table:style-name="ce28" office:value-type="string" calcext:value-type="string">
            <text:p>Diarista 5h</text:p>
          </table:table-cell>
          <table:table-cell table:style-name="ce46" office:value-type="string" calcext:value-type="string">
            <text:p>07:00 12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IOMARIO ANTONIO SALUSTIANO DA SILV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6881" calcext:value-type="float">
            <text:p>1688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IONISIO FIGUEIREDO LOPES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3618" calcext:value-type="float">
            <text:p>13618</text:p>
          </table:table-cell>
          <table:table-cell table:style-name="ce28" office:value-type="float" office:value="10074" calcext:value-type="float">
            <text:p>10074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DUARDO NAZARENO DOS ANJO CARRIJO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7059" calcext:value-type="float">
            <text:p>17059</text:p>
          </table:table-cell>
          <table:table-cell table:style-name="ce28" office:value-type="float" office:value="12260" calcext:value-type="float">
            <text:p>12260</text:p>
          </table:table-cell>
          <table:table-cell table:style-name="ce28" office:value-type="string" calcext:value-type="string">
            <text:p>Diarista 6h e Plantonista 12h</text:p>
          </table:table-cell>
          <table:table-cell table:style-name="ce46" office:value-type="string" calcext:value-type="string">
            <text:p><text:s/>13:00-19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LANO SOUSA DA FROTA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007" calcext:value-type="float">
            <text:p>26007</text:p>
          </table:table-cell>
          <table:table-cell table:style-name="ce28" office:value-type="float" office:value="13960" calcext:value-type="float">
            <text:p>13960</text:p>
          </table:table-cell>
          <table:table-cell table:style-name="ce31" office:value-type="string" calcext:value-type="string">
            <text:p>Diarista 6h e Plantonista 12h</text:p>
          </table:table-cell>
          <table:table-cell table:style-name="ce46" office:value-type="string" calcext:value-type="string">
            <text:p>07:00 – 13:00/13:00- 19:00/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LIAS FOUAD RABAHI</text:p>
          </table:table-cell>
          <table:table-cell table:style-name="ce21" office:value-type="string" calcext:value-type="string">
            <text:p>NEURORRADIOLOGIA</text:p>
          </table:table-cell>
          <table:table-cell table:style-name="ce21" office:value-type="string" calcext:value-type="string">
            <text:p>UTI/HEMODINÂMICA/AMBULATORI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7893" calcext:value-type="float">
            <text:p>7893</text:p>
          </table:table-cell>
          <table:table-cell table:style-name="ce28" office:value-type="float" office:value="9512" calcext:value-type="float">
            <text:p>9512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LPIDIO DE SOUSA SANTOS</text:p>
          </table:table-cell>
          <table:table-cell table:style-name="ce21" office:value-type="string" calcext:value-type="string">
            <text:p>CIRURGIA PLÁSTICA</text:p>
          </table:table-cell>
          <table:table-cell table:style-name="ce21" office:value-type="string" calcext:value-type="string">
            <text:p>CENTRO CIRÚRGICO/PRONTO SOCORRO/ENFERMARIA/AMBULATÓRIO/UTI QUEIMADO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0848" calcext:value-type="float">
            <text:p>20848</text:p>
          </table:table-cell>
          <table:table-cell table:style-name="ce28" office:value-type="float" office:value="18187" calcext:value-type="float">
            <text:p>18187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 <text:s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MILIO CARLOS LEAO VELOSO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6749" calcext:value-type="float">
            <text:p>6749</text:p>
          </table:table-cell>
          <table:table-cell table:style-name="ce28" office:value-type="float" office:value="1758" calcext:value-type="float">
            <text:p>1758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-19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RIBERTO CLEMENTE NETO</text:p>
          </table:table-cell>
          <table:table-cell table:style-name="ce22" office:value-type="string" calcext:value-type="string">
            <text:p>CIRURGIAO PEDIATRICO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8470" calcext:value-type="float">
            <text:p>8470</text:p>
          </table:table-cell>
          <table:table-cell table:style-name="ce28" office:value-type="float" office:value="3835" calcext:value-type="float">
            <text:p>3835</text:p>
          </table:table-cell>
          <table:table-cell table:style-name="ce31" office:value-type="string" calcext:value-type="string">
            <text:p>Diarista 4h e Sobreaviso</text:p>
          </table:table-cell>
          <table:table-cell table:style-name="ce46" office:value-type="string" calcext:value-type="string">
            <text:p>07:00 – 11:00 <text:s/>11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STHER DE PAIVA MOTA</text:p>
          </table:table-cell>
          <table:table-cell table:style-name="ce21" office:value-type="string" calcext:value-type="string">
            <text:p>CARDIOLOGIA – PEDIATRA</text:p>
          </table:table-cell>
          <table:table-cell table:style-name="ce21" office:value-type="string" calcext:value-type="string">
            <text:p>UTI PEDIATRIC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2866" calcext:value-type="float">
            <text:p>22866</text:p>
          </table:table-cell>
          <table:table-cell table:style-name="ce28" office:value-type="float" office:value="18954" calcext:value-type="float">
            <text:p>18954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VERTON OLIVEIRA MEL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841" calcext:value-type="float">
            <text:p>2084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DUARDO JOSE RIBEIRO VIANA JUNIOR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515" calcext:value-type="float">
            <text:p>2351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4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EZER MELO NE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111" calcext:value-type="float">
            <text:p>2611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ABIAN SOUSA GONZAGA FILH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777" calcext:value-type="float">
            <text:p>27777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8h Diarista 6h</text:p>
          </table:table-cell>
          <table:table-cell table:style-name="ce46" office:value-type="string" calcext:value-type="string">
            <text:p>13:00 19:00 – 07:00 15:00 – 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ABIO FERREIRA MARQUES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CENTRO CIRURGICO / 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3:00 - 07:00-19:00 –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ARLEY DE MORAIS COELHO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8739" calcext:value-type="float">
            <text:p>8739</text:p>
          </table:table-cell>
          <table:table-cell table:style-name="ce28" office:value-type="float" office:value="10406" calcext:value-type="float">
            <text:p>10406</text:p>
          </table:table-cell>
          <table:table-cell table:style-name="ce21" office:value-type="string" calcext:value-type="string">
            <text:p>Diarista 4 horas </text:p>
          </table:table-cell>
          <table:table-cell table:style-name="ce46" office:value-type="string" calcext:value-type="string">
            <text:p>07:00 – 11:00 <text:s text:c="2"/>13:00 –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ERNANDA GARCIA FLEURY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8281" calcext:value-type="float">
            <text:p>2828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ERNANDO DIAS AZEREDO BASTOS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6765" calcext:value-type="float">
            <text:p>6765</text:p>
          </table:table-cell>
          <table:table-cell table:style-name="ce28" office:value-type="float" office:value="3518" calcext:value-type="float">
            <text:p>3518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ERNANDO HENRIQUE FERNANDES</text:p>
          </table:table-cell>
          <table:table-cell table:style-name="ce22" office:value-type="string" calcext:value-type="string">
            <text:p>INTERVENCIONISTA</text:p>
          </table:table-cell>
          <table:table-cell table:style-name="ce21" office:value-type="string" calcext:value-type="string">
            <text:p>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9957" calcext:value-type="float">
            <text:p>9957</text:p>
          </table:table-cell>
          <table:table-cell table:style-name="ce28" office:value-type="float" office:value="9117" calcext:value-type="float">
            <text:p>9117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LAVIA DE SOUSA ARAUJ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CENTRO CIRURGICO</text:p>
          </table:table-cell>
          <table:table-cell table:style-name="ce23" office:value-type="string" calcext:value-type="string">
            <text:p>TERCEIRO</text:p>
          </table:table-cell>
          <table:table-cell office:value-type="float" office:value="27592" calcext:value-type="float">
            <text:p>2759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23" office:value-type="string" calcext:value-type="string">
            <text:p>07:00 19:00 - 19:00 <text:s/>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LAVIO HENRIQUE ROMANIELO RIBEIR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5875" calcext:value-type="float">
            <text:p>587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LÁVIO PASSOS BARBOSA</text:p>
          </table:table-cell>
          <table:table-cell table:style-name="ce22" office:value-type="string" calcext:value-type="string">
            <text:p>INTERVENCIONISTA</text:p>
          </table:table-cell>
          <table:table-cell table:style-name="ce21" office:value-type="string" calcext:value-type="string">
            <text:p>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1268" calcext:value-type="float">
            <text:p>11268</text:p>
          </table:table-cell>
          <table:table-cell table:style-name="ce28" office:value-type="float" office:value="12323" calcext:value-type="float">
            <text:p>12323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GABRIEL FOGAÇA LOPES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table:style-name="ce28" office:value-type="float" office:value="16797" calcext:value-type="float">
            <text:p>16797</text:p>
          </table:table-cell>
          <table:table-cell table:style-name="ce21" office:value-type="string" calcext:value-type="string">
            <text:p>Diarista 8 horas </text:p>
          </table:table-cell>
          <table:table-cell table:style-name="ce46" office:value-type="string" calcext:value-type="string">
            <text:p>07:00 – 11:00 <text:s text:c="2"/>13:00 – 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GABRIELA BOGADO MANHAES</text:p>
          </table:table-cell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681" calcext:value-type="float">
            <text:p>26681</text:p>
          </table:table-cell>
          <table:table-cell table:style-name="ce28" office:value-type="float" office:value="14369" calcext:value-type="float">
            <text:p>14369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GABRIEL DE ANGELIS BASTOS PEREIRA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CENTRO CIRURGICO / 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5672" calcext:value-type="float">
            <text:p>2567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19:00 -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GABRIELA GRANER MELO UTIM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985" calcext:value-type="float">
            <text:p>2698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– 19:00 <text:s/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GISELLE LEAO PER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974" calcext:value-type="float">
            <text:p>26974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Diarista 6h 4h</text:p>
          </table:table-cell>
          <table:table-cell table:style-name="ce46" office:value-type="string" calcext:value-type="string">
            <text:p>07:00 11:00 – 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GLAUCIA NAVES SILVA</text:p>
          </table:table-cell>
          <table:table-cell table:style-name="ce22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896" calcext:value-type="float">
            <text:p>27896</text:p>
          </table:table-cell>
          <table:table-cell table:style-name="ce28" office:value-type="float" office:value="16223" calcext:value-type="float">
            <text:p>16223</text:p>
          </table:table-cell>
          <table:table-cell table:style-name="ce21" office:value-type="string" calcext:value-type="string">
            <text:p>Diarista 3h, 4h, 6h e Plantonista 12h</text:p>
          </table:table-cell>
          <table:table-cell table:style-name="ce46" office:value-type="string" calcext:value-type="string">
            <text:p>07:00-11:00 <text:s/>19:00-07:00 11:00-14:00 07:00-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GUILHERME JUNIOR NEVES DIAS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435" calcext:value-type="float">
            <text:p>20435</text:p>
          </table:table-cell>
          <table:table-cell table:style-name="ce28" office:value-type="float" office:value="14101" calcext:value-type="float">
            <text:p>14101</text:p>
          </table:table-cell>
          <table:table-cell table:style-name="ce31" office:value-type="string" calcext:value-type="string">
            <text:p>Diarista 4h</text:p>
          </table:table-cell>
          <table:table-cell table:style-name="ce46" office:value-type="string" calcext:value-type="string">
            <text:p>07:00-11:00/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GUSTAVO PRUDENTE GONÇALVES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0375" calcext:value-type="float">
            <text:p>10375</text:p>
          </table:table-cell>
          <table:table-cell table:style-name="ce28" office:value-type="float" office:value="9344" calcext:value-type="float">
            <text:p>9344</text:p>
          </table:table-cell>
          <table:table-cell table:style-name="ce21" office:value-type="string" calcext:value-type="string">
            <text:p>Diarista 8 horas </text:p>
          </table:table-cell>
          <table:table-cell table:style-name="ce46" office:value-type="string" calcext:value-type="string">
            <text:p>07:00-11:00 <text:s text:c="3"/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HELLEN PAULA SANTOS DE OLIVEIRA</text:p>
          </table:table-cell>
          <table:table-cell table:style-name="ce22" office:value-type="string" calcext:value-type="string">
            <text:p>CIRURGIAO PEDIATRICO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9897" calcext:value-type="float">
            <text:p>19897</text:p>
          </table:table-cell>
          <table:table-cell table:style-name="ce28" office:value-type="float" office:value="12070" calcext:value-type="float">
            <text:p>12070</text:p>
          </table:table-cell>
          <table:table-cell table:style-name="ce21" office:value-type="string" calcext:value-type="string">
            <text:p>Diarista 4h e Sobreaviso</text:p>
          </table:table-cell>
          <table:table-cell table:style-name="ce46" office:value-type="string" calcext:value-type="string">
            <text:p>07:00 – 11:00 <text:s/>11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HELVES DANIEL DA SILV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3190" calcext:value-type="float">
            <text:p>13190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HEMANOEL DE SOUSA RIBEIRO</text:p>
          </table:table-cell>
          <table:table-cell table:style-name="ce21" office:value-type="string" calcext:value-type="string">
            <text:p>ENDOSCOPIA</text:p>
          </table:table-cell>
          <table:table-cell table:style-name="ce21" office:value-type="string" calcext:value-type="string">
            <text:p>EXAMES DE IMAGEM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5068" calcext:value-type="float">
            <text:p>25068</text:p>
          </table:table-cell>
          <table:table-cell table:style-name="ce28" office:value-type="float" office:value="13516" calcext:value-type="float">
            <text:p>13516</text:p>
          </table:table-cell>
          <table:table-cell table:style-name="ce28" office:value-type="string" calcext:value-type="string">
            <text:p>Plantonista 2h, 4h e 6h</text:p>
          </table:table-cell>
          <table:table-cell table:style-name="ce46" office:value-type="string" calcext:value-type="string">
            <text:p>08:00 12:00 -13:00 15:00 – 13:00 19:00 - <text:s/>15:00 19:00 – 08:00 12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HENRIQUE DA SILVA JAPIASSU WERNECK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606" calcext:value-type="float">
            <text:p>23606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HUMBERTO BARBOSA DE SOUZA FILHO</text:p>
          </table:table-cell>
          <table:table-cell table:style-name="ce22" office:value-type="string" calcext:value-type="string">
            <text:p>CIRURGIAO PEDIATRICO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1332" calcext:value-type="float">
            <text:p>11332</text:p>
          </table:table-cell>
          <table:table-cell table:style-name="ce28" office:value-type="float" office:value="7546" calcext:value-type="float">
            <text:p>7546</text:p>
          </table:table-cell>
          <table:table-cell table:style-name="ce21" office:value-type="string" calcext:value-type="string">
            <text:p>Diarista 4h e Sobreaviso</text:p>
          </table:table-cell>
          <table:table-cell table:style-name="ce46" office:value-type="string" calcext:value-type="string">
            <text:p>14:00 – 18:00 07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IAGO SILVA DE ALMEIDA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4590" calcext:value-type="float">
            <text:p>24590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IAGO VINICIUS GONCALVES SIQUEIRA OLIVIEIRA</text:p>
          </table:table-cell>
          <table:table-cell table:style-name="ce22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5249" calcext:value-type="float">
            <text:p>25249</text:p>
          </table:table-cell>
          <table:table-cell table:style-name="ce28" office:value-type="float" office:value="17337" calcext:value-type="float">
            <text:p>17337</text:p>
          </table:table-cell>
          <table:table-cell table:style-name="ce28" office:value-type="string" calcext:value-type="string">
            <text:p>Diarista 6h e Plantonista 12h</text:p>
          </table:table-cell>
          <table:table-cell table:style-name="ce46" office:value-type="string" calcext:value-type="string">
            <text:p>07:00-19:00 <text:s text:c="2"/>19:00-07:00 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IGOR CAPELETTI FERR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8287" calcext:value-type="float">
            <text:p>18287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Diarista 4 horas</text:p>
          </table:table-cell>
          <table:table-cell table:style-name="ce46" office:value-type="string" calcext:value-type="string">
            <text:p>13:00-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ISADORA ABRAO SILVA</text:p>
          </table:table-cell>
          <table:table-cell table:style-name="ce21" office:value-type="string" calcext:value-type="string">
            <text:p>GASTROENTEROLOGIA</text:p>
          </table:table-cell>
          <table:table-cell table:style-name="ce21" office:value-type="string" calcext:value-type="string">
            <text:p>EXAMES DE IMAGEM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481" calcext:value-type="float">
            <text:p>20481</text:p>
          </table:table-cell>
          <table:table-cell table:style-name="ce28" office:value-type="float" office:value="14972" calcext:value-type="float">
            <text:p>14972</text:p>
          </table:table-cell>
          <table:table-cell table:style-name="ce28" office:value-type="string" calcext:value-type="string">
            <text:p>Plantonista 4h e 6h</text:p>
          </table:table-cell>
          <table:table-cell table:style-name="ce46" office:value-type="string" calcext:value-type="string">
            <text:p><text:s/>06:00 07:00 - <text:s text:c="2"/>14:00 18:00 – 13:00 19:00 – 15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ISADORA BARBOSA MOTA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394" calcext:value-type="float">
            <text:p>2739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ISADORA SILVA GOMES DE ARAUJO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1624" calcext:value-type="float">
            <text:p>21624</text:p>
          </table:table-cell>
          <table:table-cell table:style-name="ce28" office:value-type="float" office:value="15006" calcext:value-type="float">
            <text:p>15006</text:p>
          </table:table-cell>
          <table:table-cell table:style-name="ce31" office:value-type="string" calcext:value-type="string">
            <text:p>Diarista 3h e 4h</text:p>
          </table:table-cell>
          <table:table-cell table:style-name="ce46" office:value-type="string" calcext:value-type="string">
            <text:p>07:00 11:00 – 12:00 15:00 – 13:00 17:00 – 15:00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ITARY CARVALHO SILVA LEIT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582" calcext:value-type="float">
            <text:p>2658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IVANA SOUSA NUNES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2122" calcext:value-type="float">
            <text:p>12122</text:p>
          </table:table-cell>
          <table:table-cell table:style-name="ce28" office:value-type="float" office:value="7503" calcext:value-type="float">
            <text:p>7503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IZABELA LUISA DE AMORIM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968" calcext:value-type="float">
            <text:p>26968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3:00 –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RISLAINI DE SOUSA MARQU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4463" calcext:value-type="float">
            <text:p>34463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</text:p>
          </table:table-cell>
          <table:table-cell table:style-name="ce46" office:value-type="string" calcext:value-type="string">
            <text:p>07:00 19:00 –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IZADORA SOUZA ARTIAGA DE ALMEIDA VALVERDE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9844" calcext:value-type="float">
            <text:p>1984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Diarista 8 horas </text:p>
          </table:table-cell>
          <table:table-cell table:style-name="ce21" office:value-type="string" calcext:value-type="string">
            <text:p>07:00-11:00 <text:s/>13:00-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AMILA DE ALMEIDA BARBOSA OLIVEIRA</text:p>
          </table:table-cell>
          <table:table-cell table:style-name="ce22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8625" calcext:value-type="float">
            <text:p>18625</text:p>
          </table:table-cell>
          <table:table-cell table:style-name="ce28" office:value-type="float" office:value="13001" calcext:value-type="float">
            <text:p>13001</text:p>
          </table:table-cell>
          <table:table-cell table:style-name="ce28" office:value-type="string" calcext:value-type="string">
            <text:p>Diarista 6h</text:p>
          </table:table-cell>
          <table:table-cell table:style-name="ce46" office:value-type="string" calcext:value-type="string">
            <text:p>07:00-13:00 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ANAINA SOARES VIEIRA BORGUETTI </text:p>
          </table:table-cell>
          <table:table-cell table:style-name="ce22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9706" calcext:value-type="float">
            <text:p>9706</text:p>
          </table:table-cell>
          <table:table-cell table:style-name="ce28" office:value-type="float" office:value="9964" calcext:value-type="float">
            <text:p>9964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ANDUY GIL DE SOUSA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4963" calcext:value-type="float">
            <text:p>204963</text:p>
          </table:table-cell>
          <table:table-cell table:style-name="ce28" office:value-type="float" office:value="18168" calcext:value-type="float">
            <text:p>18168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12:00 – 07:00-19:00 <text:s text:c="4"/>19:00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EAN CARLOS DOT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2101" calcext:value-type="float">
            <text:p>2210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4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OÃO HENRIQUE CERQUEIRA SILVA BRAUD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617" calcext:value-type="float">
            <text:p>23617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OYCE MATIAS DA SILV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001" calcext:value-type="float">
            <text:p>26001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Diarista 6h</text:p>
          </table:table-cell>
          <table:table-cell table:style-name="ce46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CAMILA BRAGA ALV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CENTRO CIRURGIC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OAO VITAL FERREIRA NETO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2883" calcext:value-type="float">
            <text:p>32883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OHNATAN MICHAEL FERNANDES DE SOUZA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/TESTE ERGOMETRÍC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table:style-name="ce28" office:value-type="float" office:value="16929" calcext:value-type="float">
            <text:p>16929</text:p>
          </table:table-cell>
          <table:table-cell table:style-name="ce31" office:value-type="string" calcext:value-type="string">
            <text:p>Plantonista 10h e 12h</text:p>
          </table:table-cell>
          <table:table-cell table:style-name="ce46" office:value-type="string" calcext:value-type="string">
            <text:p>07:00 – 19:00 <text:s/>19:00 – 07:00 <text:s/>08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OSÉ AUGUSTO QUEIROZ DE AGUIAR JÚNIOR</text:p>
          </table:table-cell>
          <table:table-cell table:style-name="ce21" office:value-type="string" calcext:value-type="string">
            <text:p>INTENSIVISTA – PEDIÁTRIC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9408" calcext:value-type="float">
            <text:p>29408</text:p>
          </table:table-cell>
          <table:table-cell table:style-name="ce28" office:value-type="float" office:value="18961" calcext:value-type="float">
            <text:p>18961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OSE RICARDO COSTA DE ANDRADE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PEDIATRIC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8803" calcext:value-type="float">
            <text:p>8803</text:p>
          </table:table-cell>
          <table:table-cell table:style-name="ce28" office:value-type="float" office:value="8896" calcext:value-type="float">
            <text:p>8896</text:p>
          </table:table-cell>
          <table:table-cell table:style-name="ce28" office:value-type="string" calcext:value-type="string">
            <text:p>Diarista 4h</text:p>
          </table:table-cell>
          <table:table-cell table:style-name="ce21" office:value-type="string" calcext:value-type="string">
            <text:p>07:00 -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OSIANE ROSA DE JESUS ABREU</text:p>
          </table:table-cell>
          <table:table-cell table:style-name="ce22" office:value-type="string" calcext:value-type="string">
            <text:p>ANESTESIST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338" calcext:value-type="float">
            <text:p>26338</text:p>
          </table:table-cell>
          <table:table-cell table:style-name="ce28" office:value-type="float" office:value="14185" calcext:value-type="float">
            <text:p>14185</text:p>
          </table:table-cell>
          <table:table-cell table:style-name="ce28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OYCE MATIAS DA SILVA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6001" calcext:value-type="float">
            <text:p>2600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ULIANA PAIVA FERRAZ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/ TESTE ERGOMENTRÍC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table:style-name="ce28" office:value-type="float" office:value="13136" calcext:value-type="float">
            <text:p>13136</text:p>
          </table:table-cell>
          <table:table-cell table:style-name="ce31" office:value-type="string" calcext:value-type="string">
            <text:p>Diarista 4h e Plantonista 10h</text:p>
          </table:table-cell>
          <table:table-cell table:style-name="ce46" office:value-type="string" calcext:value-type="string">
            <text:p>07:00-11:00 08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ULIANA SILVA DIA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9018" calcext:value-type="float">
            <text:p>19018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ULIANA WANDERLEY ROOSEVELT</text:p>
          </table:table-cell>
          <table:table-cell table:style-name="ce21" office:value-type="string" calcext:value-type="string">
            <text:p>ENDOSCOPIA</text:p>
          </table:table-cell>
          <table:table-cell table:style-name="ce21" office:value-type="string" calcext:value-type="string">
            <text:p>EXAMES DE IMAGEM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6380" calcext:value-type="float">
            <text:p>16380</text:p>
          </table:table-cell>
          <table:table-cell table:style-name="ce28" office:value-type="float" office:value="12394" calcext:value-type="float">
            <text:p>12394</text:p>
          </table:table-cell>
          <table:table-cell table:style-name="ce28" office:value-type="string" calcext:value-type="string">
            <text:p>Sobreaviso</text:p>
          </table:table-cell>
          <table:table-cell table:style-name="ce46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ULIANO FELIPE DA SILVA ALMEIDA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2057" calcext:value-type="float">
            <text:p>32057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<text:s/>19:00 –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ULIETA ISABEL TRIANA CANSIN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2719" calcext:value-type="float">
            <text:p>22719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KAMILA SANTOS NASCIMENTO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724" calcext:value-type="float">
            <text:p>2772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21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TICIA GRANCONATO DA FONSEC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381" calcext:value-type="float">
            <text:p>2838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3:00 – 07:00 – 19:00 <text:s/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ANNA FONSECA GOM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2381" calcext:value-type="float">
            <text:p>3238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46" office:value-type="string" calcext:value-type="string">
            <text:p>07:00 – 13:00 – 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KARENN FABIANE DA SILVA SANTO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778" calcext:value-type="float">
            <text:p>26778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Plantonista 12h Diarista 6h 4h </text:p>
          </table:table-cell>
          <table:table-cell table:style-name="ce46" office:value-type="string" calcext:value-type="string">
            <text:p>07:00 11:00 – 13:00 – 19:00 07:00 – 19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KARINNE NAARA MATOS DE BARRO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5229" calcext:value-type="float">
            <text:p>25229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Plantonista 12 horas</text:p>
          </table:table-cell>
          <table:table-cell table:style-name="ce46"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KARITTA SOARES DA CUNHA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2550" calcext:value-type="float">
            <text:p>22550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<text:s/>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KHAUAN HENRIQUE DA SILVA MEND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2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ARA THAIS SALLOUM DOS SANTOS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5054" calcext:value-type="float">
            <text:p>25054</text:p>
          </table:table-cell>
          <table:table-cell table:style-name="ce28" office:value-type="float" office:value="17090" calcext:value-type="float">
            <text:p>17090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ARISSA ARAUJO GARCIA DE PAULA</text:p>
          </table:table-cell>
          <table:table-cell table:style-name="ce21" office:value-type="string" calcext:value-type="string">
            <text:p>INTENSIVISTA – PEDIÁTRIC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6574" calcext:value-type="float">
            <text:p>16574</text:p>
          </table:table-cell>
          <table:table-cell table:style-name="ce28" office:value-type="float" office:value="15586" calcext:value-type="float">
            <text:p>15586</text:p>
          </table:table-cell>
          <table:table-cell table:style-name="ce28" office:value-type="string" calcext:value-type="string">
            <text:p><text:s/>Plantonista 12h Diarista 4 horas</text:p>
          </table:table-cell>
          <table:table-cell table:style-name="ce46" office:value-type="string" calcext:value-type="string">
            <text:p><text:s/>07:00-11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TICIA GRANCONATO DA FONSEC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/ CENTRO CIRÚRGIC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381" calcext:value-type="float">
            <text:p>2838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/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ARISSA DE LIMA VITORIA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5746" calcext:value-type="float">
            <text:p>25746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<text:s/>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AURA AMARAL BARBOZA</text:p>
          </table:table-cell>
          <table:table-cell table:style-name="ce22" office:value-type="string" calcext:value-type="string">
            <text:p>CIRURGIA CARDIO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418" calcext:value-type="float">
            <text:p>26418</text:p>
          </table:table-cell>
          <table:table-cell table:style-name="ce28" office:value-type="float" office:value="14272" calcext:value-type="float">
            <text:p>14272</text:p>
          </table:table-cell>
          <table:table-cell table:style-name="ce28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E ANDERSON CRUVINEL CAMPO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1354" calcext:value-type="float">
            <text:p>1135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3"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ULIANA PAIVA FERRAZ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table:style-name="ce28" office:value-type="float" office:value="13136" calcext:value-type="float">
            <text:p>13136</text:p>
          </table:table-cell>
          <table:table-cell table:style-name="ce31" office:value-type="string" calcext:value-type="string">
            <text:p>Diarista 4h 06h e <text:s/>Plantonista 12h</text:p>
          </table:table-cell>
          <table:table-cell table:style-name="ce46" office:value-type="string" calcext:value-type="string">
            <text:p>07:00 11:00 - 07:00 13:00 – 13:00 17:00 – 13:00 19:00 –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OHNATAN MICHAEL FERNANDES DE SOUZA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table:style-name="ce28" office:value-type="float" office:value="16929" calcext:value-type="float">
            <text:p>16929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– 19:00 <text:s text:c="3"/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ADE LOPES RODRIGUES</text:p>
          </table:table-cell>
          <table:table-cell table:style-name="ce22" office:value-type="string" calcext:value-type="string">
            <text:p>CARDIOLOGIA – PEDIATR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5018" calcext:value-type="float">
            <text:p>15018</text:p>
          </table:table-cell>
          <table:table-cell table:style-name="ce28" office:value-type="float" office:value="14266" calcext:value-type="float">
            <text:p>14266</text:p>
          </table:table-cell>
          <table:table-cell table:style-name="ce28" office:value-type="string" calcext:value-type="string">
            <text:p>Diarista 06</text:p>
          </table:table-cell>
          <table:table-cell table:style-name="ce46" office:value-type="string" calcext:value-type="string">
            <text:p>13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RODRIGO DOS SANTOS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5639" calcext:value-type="float">
            <text:p>25639</text:p>
          </table:table-cell>
          <table:table-cell table:style-name="ce23" office:value-type="string" calcext:value-type="string">
            <text:p>NA</text:p>
          </table:table-cell>
          <table:table-cell table:style-name="ce31" office:value-type="string" calcext:value-type="string">
            <text:p>Plantonista 12h</text:p>
          </table:table-cell>
          <table:table-cell table:style-name="ce46" office:value-type="string" calcext:value-type="string">
            <text:p><text:s text:c="2"/>07:00 <text:s/>19:00 –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EONARDO VELOSO DO AMARAL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7165" calcext:value-type="float">
            <text:p>17165</text:p>
          </table:table-cell>
          <table:table-cell table:style-name="ce28" office:value-type="float" office:value="15121" calcext:value-type="float">
            <text:p>15121</text:p>
          </table:table-cell>
          <table:table-cell table:style-name="ce31" office:value-type="string" calcext:value-type="string">
            <text:p><text:s/>Plantonista 12h</text:p>
          </table:table-cell>
          <table:table-cell table:style-name="ce46" office:value-type="string" calcext:value-type="string">
            <text:p><text:s/>07:00 19:00 – 13:00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ORENA ROSIQUE</text:p>
          </table:table-cell>
          <table:table-cell table:style-name="ce21" office:value-type="string" calcext:value-type="string">
            <text:p>CIRURGIA PLÁSTICA</text:p>
          </table:table-cell>
          <table:table-cell table:style-name="ce21" office:value-type="string" calcext:value-type="string">
            <text:p>CENTRO CIRÚRGICO/PRONTO SOCORRO/ENFERMARIA/AMBULATÓRIO/UTI QUEIMADO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5293" calcext:value-type="float">
            <text:p>15293</text:p>
          </table:table-cell>
          <table:table-cell table:style-name="ce28" office:value-type="float" office:value="13144" calcext:value-type="float">
            <text:p>13144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LORENA SILVA RIBEIR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6778" calcext:value-type="float">
            <text:p>16778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OUISE AZEVEDO LÔBO LOPES</text:p>
          </table:table-cell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079" calcext:value-type="float">
            <text:p>20079</text:p>
          </table:table-cell>
          <table:table-cell table:style-name="ce28" office:value-type="float" office:value="12785" calcext:value-type="float">
            <text:p>12785</text:p>
          </table:table-cell>
          <table:table-cell table:style-name="ce21" office:value-type="string" calcext:value-type="string">
            <text:p>Diarista 4h</text:p>
            <text:p>Diarista 6h</text:p>
          </table:table-cell>
          <table:table-cell table:style-name="ce46" office:value-type="string" calcext:value-type="string">
            <text:p>07:00-11:00</text:p>
            <text:p>07:00-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LUCAS ALVES OLIVEIRA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929" calcext:value-type="float">
            <text:p>28929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Diarista 6 horas</text:p>
          </table:table-cell>
          <table:table-cell table:style-name="ce21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CAS MINOHARA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327" calcext:value-type="float">
            <text:p>23327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CIENE ALVES LIMA VI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PEDIA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0343" calcext:value-type="float">
            <text:p>30343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CIANO GUALBERTO SOAR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8312" calcext:value-type="float">
            <text:p>831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AURA MOREIRA TANNUS</text:p>
          </table:table-cell>
          <table:table-cell table:style-name="ce21" office:value-type="string" calcext:value-type="string">
            <text:p>CARDIOLOGIA – PEDIATR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6177" calcext:value-type="float">
            <text:p>16177</text:p>
          </table:table-cell>
          <table:table-cell table:style-name="ce28" office:value-type="float" office:value="11682" calcext:value-type="float">
            <text:p>11682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07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LUCAS RIBEIRO SILVA OTAVIANO </text:p>
          </table:table-cell>
          <table:table-cell table:style-name="ce21" office:value-type="string" calcext:value-type="string">
            <text:p>CARDIOLOGIA – PEDIATR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1242" calcext:value-type="float">
            <text:p>31242</text:p>
          </table:table-cell>
          <table:table-cell table:style-name="ce28" office:value-type="float" office:value="16733" calcext:value-type="float">
            <text:p>16733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<text:s text:c="2"/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LUCAS GOMES DE SOUZ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8332" calcext:value-type="float">
            <text:p>1833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07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CAS SANTOS E SILV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9883" calcext:value-type="float">
            <text:p>19883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CAS TADEU GONZAGA DINIZ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CENTRO CIRÚRGIC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3214" calcext:value-type="float">
            <text:p>3321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DMILA CAMPOS VASCONCELO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004" calcext:value-type="float">
            <text:p>2800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Diarista 6h</text:p>
          </table:table-cell>
          <table:table-cell table:style-name="ce46"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DMYLA AUXILIADORA BAUMGRATZ DE BRI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– 19:00 <text:s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DMYLA AUXILIADORA BAUMGRATZ DE BRITO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 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IS FELIPE GONCALVES DE SOUZA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CENTRO CIRÚRGIC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812" calcext:value-type="float">
            <text:p>2881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AURA MOREIRA TANNUS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6177" calcext:value-type="float">
            <text:p>16177</text:p>
          </table:table-cell>
          <table:table-cell table:style-name="ce28" office:value-type="float" office:value="11682" calcext:value-type="float">
            <text:p>11682</text:p>
          </table:table-cell>
          <table:table-cell table:style-name="ce28" office:value-type="string" calcext:value-type="string">
            <text:p>Diarista 2h 4h</text:p>
          </table:table-cell>
          <table:table-cell table:style-name="ce46" office:value-type="string" calcext:value-type="string">
            <text:p>08:00 12:00 – 07:00 11:00 – 0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CIANO GUALBERTO SOARES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8312" calcext:value-type="float">
            <text:p>8312</text:p>
          </table:table-cell>
          <table:table-cell table:style-name="ce28" office:value-type="float" office:value="10121" calcext:value-type="float">
            <text:p>10121</text:p>
          </table:table-cell>
          <table:table-cell table:style-name="ce31" office:value-type="string" calcext:value-type="string">
            <text:p>Plantonista 12h Diarista 4h 03h</text:p>
          </table:table-cell>
          <table:table-cell table:style-name="ce46" office:value-type="string" calcext:value-type="string">
            <text:p>15:00 18:00 – 19:00 07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IS FERNANDO SANTOS PERES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7642" calcext:value-type="float">
            <text:p>17642</text:p>
          </table:table-cell>
          <table:table-cell table:style-name="ce23" office:value-type="string" calcext:value-type="string">
            <text:p>NA</text:p>
          </table:table-cell>
          <table:table-cell table:style-name="ce31" office:value-type="string" calcext:value-type="string">
            <text:p>Diarista <text:s/>6h </text:p>
          </table:table-cell>
          <table:table-cell table:style-name="ce46" office:value-type="string" calcext:value-type="string">
            <text:p>07:00-13:00/13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IZA SILVEIRA NEVES FICHT</text:p>
          </table:table-cell>
          <table:table-cell table:style-name="ce22" office:value-type="string" calcext:value-type="string">
            <text:p>CARDIOLOGISTA – PEDIÁTRIC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146" calcext:value-type="float">
            <text:p>23146</text:p>
          </table:table-cell>
          <table:table-cell table:style-name="ce28" office:value-type="float" office:value="15387" calcext:value-type="float">
            <text:p>15387</text:p>
          </table:table-cell>
          <table:table-cell table:style-name="ce21" office:value-type="string" calcext:value-type="string">
            <text:p>Diarista 4h</text:p>
          </table:table-cell>
          <table:table-cell table:style-name="ce46" office:value-type="string" calcext:value-type="string">
            <text:p>07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ELO BARBOSA CESAR FILHO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9815" calcext:value-type="float">
            <text:p>19815</text:p>
          </table:table-cell>
          <table:table-cell table:style-name="ce28" office:value-type="float" office:value="16784" calcext:value-type="float">
            <text:p>16784</text:p>
          </table:table-cell>
          <table:table-cell table:style-name="ce21" office:value-type="string" calcext:value-type="string">
            <text:p>Diarista 4 horas</text:p>
          </table:table-cell>
          <table:table-cell table:style-name="ce46"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DANIELA MEDEIROS MILHOMEM CARDOSO</text:p>
          </table:table-cell>
          <table:table-cell table:style-name="ce21" office:value-type="string" calcext:value-type="string">
            <text:p>ENDOSCOPIA</text:p>
          </table:table-cell>
          <table:table-cell table:style-name="ce21" office:value-type="string" calcext:value-type="string">
            <text:p>EXAMES DE IMAGEM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9391" calcext:value-type="float">
            <text:p>9391</text:p>
          </table:table-cell>
          <table:table-cell table:style-name="ce33" office:value-type="float" office:value="6883" calcext:value-type="float">
            <text:p>6883</text:p>
          </table:table-cell>
          <table:table-cell table:style-name="ce28" office:value-type="string" calcext:value-type="string">
            <text:p>Plantonista 4h e 6h</text:p>
          </table:table-cell>
          <table:table-cell table:style-name="ce46" office:value-type="string" calcext:value-type="string">
            <text:p>14:00 – 18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FANNY GONÇALVES MORAIS LEITE</text:p>
          </table:table-cell>
          <table:table-cell table:style-name="ce21" office:value-type="string" calcext:value-type="string">
            <text:p>GASTROENTEROLOGIA</text:p>
          </table:table-cell>
          <table:table-cell table:style-name="ce21" office:value-type="string" calcext:value-type="string">
            <text:p>EXAMES DE IMAGEM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376" calcext:value-type="float">
            <text:p>20376</text:p>
          </table:table-cell>
          <table:table-cell table:style-name="ce33" office:value-type="float" office:value="14764" calcext:value-type="float">
            <text:p>14764</text:p>
          </table:table-cell>
          <table:table-cell table:style-name="ce28" office:value-type="string" calcext:value-type="string">
            <text:p>Plantonista 4h e 6h</text:p>
          </table:table-cell>
          <table:table-cell table:style-name="ce46" office:value-type="string" calcext:value-type="string">
            <text:p>14:00 – 18:00 – 15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MACEDO MARTINS NETO</text:p>
          </table:table-cell>
          <table:table-cell table:style-name="ce21" office:value-type="string" calcext:value-type="string">
            <text:p>ENDOSCOPIA</text:p>
          </table:table-cell>
          <table:table-cell table:style-name="ce21" office:value-type="string" calcext:value-type="string">
            <text:p>EXAMES DE IMAGEM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4979" calcext:value-type="float">
            <text:p>14979</text:p>
          </table:table-cell>
          <table:table-cell table:style-name="ce28" office:value-type="float" office:value="9313" calcext:value-type="float">
            <text:p>9313</text:p>
          </table:table-cell>
          <table:table-cell table:style-name="ce28" office:value-type="string" calcext:value-type="string">
            <text:p>Plantonista 2h, 4h e 6h</text:p>
          </table:table-cell>
          <table:table-cell table:style-name="ce46" office:value-type="string" calcext:value-type="string">
            <text:p><text:s/>15:00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MARCOS VINICIUS DE ALMEIDA TELES 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1161" calcext:value-type="float">
            <text:p>3116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 – 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US TADEU GIANOTTI DE A. PIANTINO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8915" calcext:value-type="float">
            <text:p>8915</text:p>
          </table:table-cell>
          <table:table-cell table:style-name="ce28" office:value-type="float" office:value="9120" calcext:value-type="float">
            <text:p>9120</text:p>
          </table:table-cell>
          <table:table-cell table:style-name="ce21" office:value-type="string" calcext:value-type="string">
            <text:p>Diarista 4 horas </text:p>
          </table:table-cell>
          <table:table-cell table:style-name="ce46" office:value-type="string" calcext:value-type="string">
            <text:p>07:00 11:00 - <text:s text:c="2"/>13:0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US VINICIUS CAETANO DE SOUS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9877" calcext:value-type="float">
            <text:p>29877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IA FLAVIA VAZ DE OLIVEIRA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784" calcext:value-type="float">
            <text:p>23784</text:p>
          </table:table-cell>
          <table:table-cell table:style-name="ce28" office:value-type="float" office:value="17564" calcext:value-type="float">
            <text:p>17564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 text:c="4"/>19:00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IA JOSE CARVALHO SOUZA</text:p>
          </table:table-cell>
          <table:table-cell table:style-name="ce22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4388" calcext:value-type="float">
            <text:p>24388</text:p>
          </table:table-cell>
          <table:table-cell table:style-name="ce28" office:value-type="float" office:value="12808" calcext:value-type="float">
            <text:p>12808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IANA GARCIA REI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3:00 – 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IANA GOMES FRANCO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9908" calcext:value-type="float">
            <text:p>19908</text:p>
          </table:table-cell>
          <table:table-cell table:style-name="ce28" office:value-type="float" office:value="13527" calcext:value-type="float">
            <text:p>13527</text:p>
          </table:table-cell>
          <table:table-cell table:style-name="ce28" office:value-type="string" calcext:value-type="string">
            <text:p>Diarista 6h e Plantonista 12h</text:p>
          </table:table-cell>
          <table:table-cell table:style-name="ce21" office:value-type="string" calcext:value-type="string">
            <text:p>07:00 – 13:00 07:00 – 19:00 <text:s/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IANA MARTINS ARRUDA</text:p>
          </table:table-cell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UTI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7210" calcext:value-type="float">
            <text:p>17210</text:p>
          </table:table-cell>
          <table:table-cell table:style-name="ce28" office:value-type="float" office:value="13011" calcext:value-type="float">
            <text:p>13011</text:p>
          </table:table-cell>
          <table:table-cell table:style-name="ce28" office:value-type="string" calcext:value-type="string">
            <text:p>Diarista 4h</text:p>
          </table:table-cell>
          <table:table-cell table:style-name="ce46"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YSA ANTONIO VIEIRA CAVALCANT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PEDIA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4310" calcext:value-type="float">
            <text:p>14310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IANA GARCIA REI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IANE DOS SANTOS LUZ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099" calcext:value-type="float">
            <text:p>27099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–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LEY FRANCISCO MENDES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0097" calcext:value-type="float">
            <text:p>10097</text:p>
          </table:table-cell>
          <table:table-cell table:style-name="ce28" office:value-type="float" office:value="7769" calcext:value-type="float">
            <text:p>7769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THEUS BRANDÃO GUIMARAES SANTOS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3198" calcext:value-type="float">
            <text:p>23198</text:p>
          </table:table-cell>
          <table:table-cell table:style-name="ce28" office:value-type="float" office:value="15217" calcext:value-type="float">
            <text:p>15217</text:p>
          </table:table-cell>
          <table:table-cell table:style-name="ce28" office:value-type="string" calcext:value-type="string">
            <text:p>Diarista 6h</text:p>
          </table:table-cell>
          <table:table-cell table:style-name="ce21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THEUS FARIA RIBEIRO CABRAL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34473" calcext:value-type="float">
            <text:p>34473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 – 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URICIO MOURA CAMELO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586" calcext:value-type="float">
            <text:p>23586</text:p>
          </table:table-cell>
          <table:table-cell table:style-name="ce28" office:value-type="float" office:value="16786" calcext:value-type="float">
            <text:p>16786</text:p>
          </table:table-cell>
          <table:table-cell table:style-name="ce28" office:value-type="string" calcext:value-type="string">
            <text:p>Diarista 4h</text:p>
          </table:table-cell>
          <table:table-cell table:style-name="ce46" office:value-type="string" calcext:value-type="string">
            <text:p>15:00 19:00 –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XWELL FIDELIS DE OLIV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6559" calcext:value-type="float">
            <text:p>16559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YRA ROSANA PALMEIRA BARRETO</text:p>
          </table:table-cell>
          <table:table-cell table:style-name="ce22" office:value-type="string" calcext:value-type="string">
            <text:p>ECOCARDIOGRAFIA</text:p>
          </table:table-cell>
          <table:table-cell table:style-name="ce21" office:value-type="string" calcext:value-type="string">
            <text:p>SALA DE ECOCARDIOGRAMA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0548" calcext:value-type="float">
            <text:p>20548</text:p>
          </table:table-cell>
          <table:table-cell table:style-name="ce28" office:value-type="float" office:value="15659" calcext:value-type="float">
            <text:p>15659</text:p>
          </table:table-cell>
          <table:table-cell table:style-name="ce31" office:value-type="string" calcext:value-type="string">
            <text:p>Diarista 2h 4h</text:p>
          </table:table-cell>
          <table:table-cell table:style-name="ce46" office:value-type="string" calcext:value-type="string">
            <text:p>07:00 – 09:00 – 07:00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IANA ARAUJO DE SOUZ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0176" calcext:value-type="float">
            <text:p>30176</text:p>
          </table:table-cell>
          <table:table-cell table:style-name="ce23" office:value-type="string" calcext:value-type="string">
            <text:p>NA</text:p>
          </table:table-cell>
          <table:table-cell table:style-name="ce31" office:value-type="string" calcext:value-type="string">
            <text:p>Diarista 4h 6h</text:p>
          </table:table-cell>
          <table:table-cell table:style-name="ce46" office:value-type="string" calcext:value-type="string">
            <text:p>07:00 11:00 – 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URICIO SILVA DE SOUS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9972" calcext:value-type="float">
            <text:p>29972</text:p>
          </table:table-cell>
          <table:table-cell table:style-name="ce23" office:value-type="string" calcext:value-type="string">
            <text:p>NA</text:p>
          </table:table-cell>
          <table:table-cell table:style-name="ce31" office:value-type="string" calcext:value-type="string">
            <text:p>Plantonista 12h</text:p>
          </table:table-cell>
          <table:table-cell table:style-name="ce46" office:value-type="string" calcext:value-type="string">
            <text:p>07:00 19:00 -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LDINI GABRIEL LEONARDO DA SILVA VERNER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9:00 – 13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MICAEL BATISTA RIBEIRO SANTOS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1037" calcext:value-type="float">
            <text:p>31037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ICHAEL DOUGLAS DOS SANTOS ALV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5507" calcext:value-type="float">
            <text:p>25507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ICHELLE DE AZEVEDO PINHEIRO LEIT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972" calcext:value-type="float">
            <text:p>2697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– 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ICHELLY RODRIGUES CAVALCANT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581" calcext:value-type="float">
            <text:p>2858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Diarista 6h</text:p>
          </table:table-cell>
          <table:table-cell table:style-name="ce46"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AULIANE PAULA MARTINS LIPARI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3515" calcext:value-type="float">
            <text:p>33515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Plantonista 12h Diarista 6h</text:p>
          </table:table-cell>
          <table:table-cell table:style-name="ce46" office:value-type="string" calcext:value-type="string">
            <text:p>07:00 – 13:00 <text:s/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FAEL AKIRA DE LIMA MAED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2667" calcext:value-type="float">
            <text:p>22667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46" office:value-type="string" calcext:value-type="string">
            <text:p>13:00 19:00 – 07:00 – 19:00 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IRNA DE SOUSA</text:p>
          </table:table-cell>
          <table:table-cell table:style-name="ce22" office:value-type="string" calcext:value-type="string">
            <text:p>CARDIOLOGISTA – PEDIÁTRICA</text:p>
          </table:table-cell>
          <table:table-cell table:style-name="ce21" office:value-type="string" calcext:value-type="string">
            <text:p>AMBULATORIO/UTI PEDIA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9066" calcext:value-type="float">
            <text:p>9066</text:p>
          </table:table-cell>
          <table:table-cell table:style-name="ce33" office:value-type="float" office:value="8825" calcext:value-type="float">
            <text:p>8825</text:p>
          </table:table-cell>
          <table:table-cell table:style-name="ce31" office:value-type="string" calcext:value-type="string">
            <text:p>Diarista 4h</text:p>
          </table:table-cell>
          <table:table-cell table:style-name="ce46" office:value-type="string" calcext:value-type="string">
            <text:p>08:00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URILLO ISAAC DE ALMEIDA</text:p>
          </table:table-cell>
          <table:table-cell table:style-name="ce22" office:value-type="string" calcext:value-type="string">
            <text:p>ECOCARDIOGRAFIA</text:p>
          </table:table-cell>
          <table:table-cell table:style-name="ce21" office:value-type="string" calcext:value-type="string">
            <text:p>SALA DE ECOCARDIOGRAM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877" calcext:value-type="float">
            <text:p>20877</text:p>
          </table:table-cell>
          <table:table-cell table:style-name="ce28" office:value-type="float" office:value="19120" calcext:value-type="float">
            <text:p>19120</text:p>
          </table:table-cell>
          <table:table-cell table:style-name="ce31" office:value-type="string" calcext:value-type="string">
            <text:p>Diarista 6h</text:p>
          </table:table-cell>
          <table:table-cell table:style-name="ce46" office:value-type="string" calcext:value-type="string">
            <text:p>07:00 13:00 – 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YLLENA ALVES VIEIRA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8924" calcext:value-type="float">
            <text:p>8924</text:p>
          </table:table-cell>
          <table:table-cell table:style-name="ce28" office:value-type="float" office:value="5317" calcext:value-type="float">
            <text:p>5317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SSER BAHJAT HAJJ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8636" calcext:value-type="float">
            <text:p>18636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YARA MATOS PEREIRA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0106" calcext:value-type="float">
            <text:p>20106</text:p>
          </table:table-cell>
          <table:table-cell table:style-name="ce28" office:value-type="float" office:value="14731" calcext:value-type="float">
            <text:p>14731</text:p>
          </table:table-cell>
          <table:table-cell table:style-name="ce28" office:value-type="string" calcext:value-type="string">
            <text:p>Diarista 6h</text:p>
          </table:table-cell>
          <table:table-cell table:style-name="ce21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IUZA TOMAZ MARQUES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CENTRO CIRÚRGIC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2082" calcext:value-type="float">
            <text:p>3208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UBIA ANDRADE SILV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1953" calcext:value-type="float">
            <text:p>31953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ORLANDO CARLOS BARBOSA</text:p>
          </table:table-cell>
          <table:table-cell table:style-name="ce21" office:value-type="string" calcext:value-type="string">
            <text:p>CARDIOLOGISTA – PEDIÁTRICA</text:p>
          </table:table-cell>
          <table:table-cell table:style-name="ce21" office:value-type="string" calcext:value-type="string">
            <text:p>UTI PEDIÁTRICA/ECOCARDIOGRAFIST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6566" calcext:value-type="float">
            <text:p>16566</text:p>
          </table:table-cell>
          <table:table-cell table:style-name="ce28" office:value-type="float" office:value="14220" calcext:value-type="float">
            <text:p>14220</text:p>
          </table:table-cell>
          <table:table-cell table:style-name="ce28" office:value-type="string" calcext:value-type="string">
            <text:p>Diarista 4h</text:p>
          </table:table-cell>
          <table:table-cell table:style-name="ce46" office:value-type="string" calcext:value-type="string">
            <text:p>07:00 11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ATRICIA FREIRE CAVALCANTE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0909" calcext:value-type="float">
            <text:p>20909</text:p>
          </table:table-cell>
          <table:table-cell table:style-name="ce28" office:value-type="float" office:value="17223" calcext:value-type="float">
            <text:p>17223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AULO HENRIQUE PACHECO MONTEIRO</text:p>
          </table:table-cell>
          <table:table-cell table:style-name="ce22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9179" calcext:value-type="float">
            <text:p>19179</text:p>
          </table:table-cell>
          <table:table-cell table:style-name="ce28" office:value-type="float" office:value="16744" calcext:value-type="float">
            <text:p>16744</text:p>
          </table:table-cell>
          <table:table-cell table:style-name="ce28" office:value-type="string" calcext:value-type="string">
            <text:p>Diarista 6h e Plantonista 12h</text:p>
          </table:table-cell>
          <table:table-cell table:style-name="ce46" office:value-type="string" calcext:value-type="string">
            <text:p>07:00-19:00 <text:s text:c="2"/>19:00-07:00 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RISCILA HUGHES SENTO-SÉ SANTA RITTA DALCOM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1677" calcext:value-type="float">
            <text:p>31677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PAULO MILAD SEBBA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/UTI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table:style-name="ce4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AULO MONTIJO TAVEIRA</text:p>
          </table:table-cell>
          <table:table-cell table:style-name="ce22" office:value-type="string" calcext:value-type="string">
            <text:p>INTERVENCIONISTA</text:p>
          </table:table-cell>
          <table:table-cell table:style-name="ce21" office:value-type="string" calcext:value-type="string">
            <text:p>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3299" calcext:value-type="float">
            <text:p>13299</text:p>
          </table:table-cell>
          <table:table-cell table:style-name="ce28" office:value-type="float" office:value="13517" calcext:value-type="float">
            <text:p>13517</text:p>
          </table:table-cell>
          <table:table-cell table:style-name="ce28" office:value-type="string" calcext:value-type="string">
            <text:p>Diarista 6h</text:p>
          </table:table-cell>
          <table:table-cell table:style-name="ce21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EDRO ALVES FEITOZA NETO 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31609" calcext:value-type="float">
            <text:p>31609</text:p>
          </table:table-cell>
          <table:table-cell table:style-name="ce28" office:value-type="float" office:value="17295" calcext:value-type="float">
            <text:p>17295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21" office:value-type="string" calcext:value-type="string">
            <text:p>07:00 13:00 - 07:00 <text:s/>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EDRO WATNEY SOUS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/ CENTRO CIRÚRGIC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555" calcext:value-type="float">
            <text:p>28555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table:style-name="ce21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EDRO PERILLO MAGALHAES DISCONZZI DE AS</text:p>
          </table:table-cell>
          <table:table-cell table:style-name="ce22" office:value-type="string" calcext:value-type="string">
            <text:p>INTERVENCIONISTA</text:p>
          </table:table-cell>
          <table:table-cell table:style-name="ce21" office:value-type="string" calcext:value-type="string">
            <text:p>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317" calcext:value-type="float">
            <text:p>20317</text:p>
          </table:table-cell>
          <table:table-cell table:style-name="ce28" office:value-type="float" office:value="17630" calcext:value-type="float">
            <text:p>17630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IETRO GIOVANNI GRIGGI</text:p>
          </table:table-cell>
          <table:table-cell table:style-name="ce22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5290" calcext:value-type="float">
            <text:p>15290</text:p>
          </table:table-cell>
          <table:table-cell table:style-name="ce28" office:value-type="float" office:value="8925" calcext:value-type="float">
            <text:p>8925</text:p>
          </table:table-cell>
          <table:table-cell table:style-name="ce28" office:value-type="string" calcext:value-type="string">
            <text:p>Diarista 6h e Plantonista 12h</text:p>
          </table:table-cell>
          <table:table-cell table:style-name="ce46" office:value-type="string" calcext:value-type="string">
            <text:p><text:s/>19:00-07:00 <text:s text:c="2"/>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RISCILLA CAIXETA DE OLIVEIRA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3577" calcext:value-type="float">
            <text:p>13577</text:p>
          </table:table-cell>
          <table:table-cell table:style-name="ce28" office:value-type="float" office:value="9240" calcext:value-type="float">
            <text:p>9240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QUISSILA BATISTA NEIVA</text:p>
          </table:table-cell>
          <table:table-cell table:style-name="ce21" office:value-type="string" calcext:value-type="string">
            <text:p>INTENSIVISTA – PEDIÁTRIC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1425" calcext:value-type="float">
            <text:p>31425</text:p>
          </table:table-cell>
          <table:table-cell table:style-name="ce28" office:value-type="float" office:value="16777" calcext:value-type="float">
            <text:p>16777</text:p>
          </table:table-cell>
          <table:table-cell table:style-name="ce21" office:value-type="string" calcext:value-type="string">
            <text:p>Diarista 4 horas </text:p>
          </table:table-cell>
          <table:table-cell table:style-name="ce46" office:value-type="string" calcext:value-type="string">
            <text:p>07:00-11:00 <text:s/>-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ONNIE HIDEKI ARAKI RABEL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table:style-name="ce23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table:style-name="ce46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CHED RACHED FARAH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255" calcext:value-type="float">
            <text:p>2625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CHEL DAHER VIEIRA MACHADO</text:p>
          </table:table-cell>
          <table:table-cell table:style-name="ce21" office:value-type="string" calcext:value-type="string">
            <text:p>NUTRIÇÃO PARENTAL E ENTERAL</text:p>
          </table:table-cell>
          <table:table-cell table:style-name="ce21" office:value-type="string" calcext:value-type="string">
            <text:p>ENFERMARIAS/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5632" calcext:value-type="float">
            <text:p>15632</text:p>
          </table:table-cell>
          <table:table-cell table:style-name="ce28" office:value-type="float" office:value="15632" calcext:value-type="float">
            <text:p>15632</text:p>
          </table:table-cell>
          <table:table-cell table:style-name="ce28" office:value-type="string" calcext:value-type="string">
            <text:p>Diarista </text:p>
          </table:table-cell>
          <table:table-cell table:style-name="ce46" office:value-type="string" calcext:value-type="string">
            <text:p>08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FAELA SILVA OLIV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114" calcext:value-type="float">
            <text:p>27114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Diarista 6h 4h</text:p>
          </table:table-cell>
          <table:table-cell table:style-name="ce21" office:value-type="string" calcext:value-type="string">
            <text:p>07:00 11:00 – 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YSSA CAROLINA DE LACERDA CANDID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0779" calcext:value-type="float">
            <text:p>30779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YZA SANTOS PIR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4722" calcext:value-type="float">
            <text:p>2472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8h</text:p>
          </table:table-cell>
          <table:table-cell table:style-name="ce21" office:value-type="string" calcext:value-type="string">
            <text:p>07:00 - 16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EBECA RAISSA BEZERRA DE OLIV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1788" calcext:value-type="float">
            <text:p>31788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EGINA MÁRCIA FERREIRA DA S. NOBREGA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6236" calcext:value-type="float">
            <text:p>6236</text:p>
          </table:table-cell>
          <table:table-cell table:style-name="ce28" office:value-type="float" office:value="16865" calcext:value-type="float">
            <text:p>16865</text:p>
          </table:table-cell>
          <table:table-cell table:style-name="ce21" office:value-type="string" calcext:value-type="string">
            <text:p>Diarista 4 horas</text:p>
          </table:table-cell>
          <table:table-cell table:style-name="ce46" office:value-type="string" calcext:value-type="string">
            <text:p>07:00 -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RENATA PESSOA CHEIN JORGE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9295" calcext:value-type="float">
            <text:p>2929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Diarista 6h 4h</text:p>
          </table:table-cell>
          <table:table-cell table:style-name="ce21" office:value-type="string" calcext:value-type="string">
            <text:p>07:00 11:00 – 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RENATA MURATORI MAZZINI CALAMITA</text:p>
          </table:table-cell>
          <table:table-cell table:style-name="ce22" office:value-type="string" calcext:value-type="string">
            <text:p>CARDIOLOGISTA – PEDIÁTRICA</text:p>
          </table:table-cell>
          <table:table-cell table:style-name="ce21" office:value-type="string" calcext:value-type="string">
            <text:p>VISITADORES CARDIO PED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573" calcext:value-type="float">
            <text:p>26573</text:p>
          </table:table-cell>
          <table:table-cell table:style-name="ce28" office:value-type="float" office:value="14327" calcext:value-type="float">
            <text:p>14327</text:p>
          </table:table-cell>
          <table:table-cell table:style-name="ce28" office:value-type="string" calcext:value-type="string">
            <text:p>Diarista 4h</text:p>
          </table:table-cell>
          <table:table-cell table:style-name="ce21" office:value-type="string" calcext:value-type="string">
            <text:p>07:00 11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ENATO FARIA LOBO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833" calcext:value-type="float">
            <text:p>23833</text:p>
          </table:table-cell>
          <table:table-cell table:style-name="ce28" office:value-type="float" office:value="17281" calcext:value-type="float">
            <text:p>17281</text:p>
          </table:table-cell>
          <table:table-cell table:style-name="ce22" office:value-type="string" calcext:value-type="string">
            <text:p>Plantonista 12h Diarista 6h</text:p>
          </table:table-cell>
          <table:table-cell table:style-name="ce46" office:value-type="string" calcext:value-type="string">
            <text:p>07:00-19:00/ 19:00 – 07:00 – 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ENATO MORAIS ARAUJO</text:p>
          </table:table-cell>
          <table:table-cell table:style-name="ce22" office:value-type="string" calcext:value-type="string">
            <text:p>CIRURGIA CARDIO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8579" calcext:value-type="float">
            <text:p>28579</text:p>
          </table:table-cell>
          <table:table-cell table:style-name="ce28" office:value-type="float" office:value="15336" calcext:value-type="float">
            <text:p>15336</text:p>
          </table:table-cell>
          <table:table-cell table:style-name="ce28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ICARDO ROGERIO LOBO LOPES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5145" calcext:value-type="float">
            <text:p>5145</text:p>
          </table:table-cell>
          <table:table-cell table:style-name="ce28" office:value-type="float" office:value="8608" calcext:value-type="float">
            <text:p>8608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OBSON BUENO DE CARVALHO</text:p>
          </table:table-cell>
          <table:table-cell table:style-name="ce22" office:value-type="string" calcext:value-type="string">
            <text:p>INTERVENCIONISTA</text:p>
          </table:table-cell>
          <table:table-cell table:style-name="ce21" office:value-type="string" calcext:value-type="string">
            <text:p>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0169" calcext:value-type="float">
            <text:p>10169</text:p>
          </table:table-cell>
          <table:table-cell table:style-name="ce28" office:value-type="float" office:value="8935" calcext:value-type="float">
            <text:p>8935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ODOLFO HARTMANN</text:p>
          </table:table-cell>
          <table:table-cell table:style-name="ce21" office:value-type="string" calcext:value-type="string">
            <text:p>CIRURGIA PLÁSTICA</text:p>
          </table:table-cell>
          <table:table-cell table:style-name="ce21" office:value-type="string" calcext:value-type="string">
            <text:p>CENTRO CIRÚRGICO/PRONTO SOCORRO/ENFERMARIA/AMBULATÓRIO/UTI QUEIMADO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3786" calcext:value-type="float">
            <text:p>13786</text:p>
          </table:table-cell>
          <table:table-cell table:style-name="ce28" office:value-type="float" office:value="9276" calcext:value-type="float">
            <text:p>9276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DRIELLY OLIVEIRA CUNH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/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0849" calcext:value-type="float">
            <text:p>20849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Diarista </text:p>
          </table:table-cell>
          <table:table-cell table:style-name="ce21" office:value-type="string" calcext:value-type="string">
            <text:p>08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ODRIGO COSTA GONÇALVES</text:p>
          </table:table-cell>
          <table:table-cell table:style-name="ce21" office:value-type="string" calcext:value-type="string">
            <text:p>NUTROLOGIA</text:p>
          </table:table-cell>
          <table:table-cell table:style-name="ce21" office:value-type="string" calcext:value-type="string">
            <text:p>ENFERMARIAS/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1044" calcext:value-type="float">
            <text:p>11044</text:p>
          </table:table-cell>
          <table:table-cell table:style-name="ce28" office:value-type="float" office:value="10756" calcext:value-type="float">
            <text:p>10756</text:p>
          </table:table-cell>
          <table:table-cell table:style-name="ce28" office:value-type="string" calcext:value-type="string">
            <text:p>Diarista </text:p>
          </table:table-cell>
          <table:table-cell table:style-name="ce46" office:value-type="string" calcext:value-type="string">
            <text:p>08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ODRIGO MENESES NUNES VITORINO</text:p>
          </table:table-cell>
          <table:table-cell table:style-name="ce22" office:value-type="string" calcext:value-type="string">
            <text:p>CIRURGIAO PEDIATRICO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559" calcext:value-type="float">
            <text:p>20559</text:p>
          </table:table-cell>
          <table:table-cell table:style-name="ce28" office:value-type="float" office:value="10321" calcext:value-type="float">
            <text:p>10321</text:p>
          </table:table-cell>
          <table:table-cell table:style-name="ce21" office:value-type="string" calcext:value-type="string">
            <text:p>Diarista 4h e Sobreaviso</text:p>
          </table:table-cell>
          <table:table-cell table:style-name="ce46" office:value-type="string" calcext:value-type="string">
            <text:p>07:00 – 11:00 <text:s/>11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OMULO MENDES SILVA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2472" calcext:value-type="float">
            <text:p>22472</text:p>
          </table:table-cell>
          <table:table-cell table:style-name="ce28" office:value-type="float" office:value="16915" calcext:value-type="float">
            <text:p>16915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AIMON MARANHAO DE ANDRAD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792" calcext:value-type="float">
            <text:p>2379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AMARA CLARICE GUAREZ DE OLIV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5095" calcext:value-type="float">
            <text:p>2509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Diarista 6h</text:p>
          </table:table-cell>
          <table:table-cell table:style-name="ce21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AMUEL CAMPOS SILVA</text:p>
          </table:table-cell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UTI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4352" calcext:value-type="float">
            <text:p>24352</text:p>
          </table:table-cell>
          <table:table-cell table:style-name="ce28" office:value-type="float" office:value="15789" calcext:value-type="float">
            <text:p>15789</text:p>
          </table:table-cell>
          <table:table-cell table:style-name="ce28" office:value-type="string" calcext:value-type="string">
            <text:p>Diarista 4h</text:p>
          </table:table-cell>
          <table:table-cell table:style-name="ce21" office:value-type="string" calcext:value-type="string">
            <text:p>07:00 – 11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ANDRO BATISTA DE ANDRADE JUNIOR</text:p>
          </table:table-cell>
          <table:table-cell table:style-name="ce21" office:value-type="string" calcext:value-type="string">
            <text:p>ENDOSCOPIA</text:p>
          </table:table-cell>
          <table:table-cell table:style-name="ce21" office:value-type="string" calcext:value-type="string">
            <text:p>EXAMES DE IMAGEM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320" calcext:value-type="float">
            <text:p>20320</text:p>
          </table:table-cell>
          <table:table-cell table:style-name="ce28" office:value-type="float" office:value="16668" calcext:value-type="float">
            <text:p>16668</text:p>
          </table:table-cell>
          <table:table-cell table:style-name="ce28" office:value-type="string" calcext:value-type="string">
            <text:p>Plantonista 2h, 4h e 6h</text:p>
          </table:table-cell>
          <table:table-cell table:style-name="ce21" office:value-type="string" calcext:value-type="string">
            <text:p>07:00-13:00 13:00-19:00 14:00-18:00 15:00-19:00 13:00-15:00 06:00-07:00 19:00-07:00 08:00-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AULO MENDONÇA MARANHÃO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/UTI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4501" calcext:value-type="float">
            <text:p>2450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19:00 07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ARAH ISABELA MARALHAES COSTA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015" calcext:value-type="float">
            <text:p>2701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/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AULO RIBEIRO DE REZENDE JUNIOR</text:p>
          </table:table-cell>
          <table:table-cell table:style-name="ce22" office:value-type="string" calcext:value-type="string">
            <text:p>ANESTESIST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5385" calcext:value-type="float">
            <text:p>25385</text:p>
          </table:table-cell>
          <table:table-cell table:style-name="ce28" office:value-type="float" office:value="13926" calcext:value-type="float">
            <text:p>13926</text:p>
          </table:table-cell>
          <table:table-cell table:style-name="ce28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ERGIO BARBOSA BATISTA</text:p>
          </table:table-cell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UTIS / 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8871" calcext:value-type="float">
            <text:p>8871</text:p>
          </table:table-cell>
          <table:table-cell table:style-name="ce28" office:value-type="float" office:value="6216" calcext:value-type="float">
            <text:p>6216</text:p>
          </table:table-cell>
          <table:table-cell table:style-name="ce28" office:value-type="string" calcext:value-type="string">
            <text:p>Acionado conforme demanda</text:p>
          </table:table-cell>
          <table:table-cell table:style-name="ce21" office:value-type="string" calcext:value-type="string">
            <text:p>07:00-19:00 /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ERGIO MARTINS DE MIRANDA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1565" calcext:value-type="float">
            <text:p>3156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/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IMON THIAGO SOUZA LARA LEÃO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2858" calcext:value-type="float">
            <text:p>12858</text:p>
          </table:table-cell>
          <table:table-cell table:style-name="ce28" office:value-type="float" office:value="10800" calcext:value-type="float">
            <text:p>10800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TEFANNY CAROLINE GUIMARÃES RAMO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303" calcext:value-type="float">
            <text:p>23303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TEVÃO FREITAS VILELA</text:p>
          </table:table-cell>
          <table:table-cell table:style-name="ce21" office:value-type="string" calcext:value-type="string">
            <text:p>NEURORRADIOLOGIA</text:p>
          </table:table-cell>
          <table:table-cell table:style-name="ce21" office:value-type="string" calcext:value-type="string">
            <text:p>UTI/HEMODINÂMICA/AMBULATORI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3549" calcext:value-type="float">
            <text:p>13549</text:p>
          </table:table-cell>
          <table:table-cell table:style-name="ce28" office:value-type="float" office:value="12335" calcext:value-type="float">
            <text:p>12335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ALITA LIM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879" calcext:value-type="float">
            <text:p>27879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3:00 – 07:00 – 19:00 <text:s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AYNARA GUIMARAES SILVA</text:p>
          </table:table-cell>
          <table:table-cell table:style-name="ce22" office:value-type="string" calcext:value-type="string">
            <text:p>ANESTESIST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140" calcext:value-type="float">
            <text:p>23140</text:p>
          </table:table-cell>
          <table:table-cell table:style-name="ce28" office:value-type="float" office:value="11895" calcext:value-type="float">
            <text:p>11895</text:p>
          </table:table-cell>
          <table:table-cell table:style-name="ce28" office:value-type="string" calcext:value-type="string">
            <text:p>Plantonista 12h e Sobreaviso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AYNARA MEIGA FERNANDES</text:p>
          </table:table-cell>
          <table:table-cell table:style-name="ce22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853" calcext:value-type="float">
            <text:p>20853</text:p>
          </table:table-cell>
          <table:table-cell table:style-name="ce28" office:value-type="float" office:value="13995" calcext:value-type="float">
            <text:p>13995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ERESA CRISTINA SADDI GODINHO</text:p>
          </table:table-cell>
          <table:table-cell table:style-name="ce21" office:value-type="string" calcext:value-type="string">
            <text:p>INTENSIVISTA – PEDIÁTRIC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8569" calcext:value-type="float">
            <text:p>18569</text:p>
          </table:table-cell>
          <table:table-cell table:style-name="ce28" office:value-type="float" office:value="10015" calcext:value-type="float">
            <text:p>10015</text:p>
          </table:table-cell>
          <table:table-cell table:style-name="ce21" office:value-type="string" calcext:value-type="string">
            <text:p>Diarista 4 horas</text:p>
          </table:table-cell>
          <table:table-cell table:style-name="ce46" office:value-type="string" calcext:value-type="string">
            <text:p><text:s/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AIS ALMEIDA RODRIGUES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199" calcext:value-type="float">
            <text:p>20199</text:p>
          </table:table-cell>
          <table:table-cell table:style-name="ce28" office:value-type="float" office:value="19024" calcext:value-type="float">
            <text:p>19024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AIS DOMINGUES DIAS</text:p>
          </table:table-cell>
          <table:table-cell table:style-name="ce21" office:value-type="string" calcext:value-type="string">
            <text:p>NEFROLOGISTA</text:p>
          </table:table-cell>
          <table:table-cell table:style-name="ce21" office:value-type="string" calcext:value-type="string">
            <text:p>UTIS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5842" calcext:value-type="float">
            <text:p>15842</text:p>
          </table:table-cell>
          <table:table-cell table:style-name="ce28" office:value-type="float" office:value="15661" calcext:value-type="float">
            <text:p>15661</text:p>
          </table:table-cell>
          <table:table-cell table:style-name="ce28" office:value-type="string" calcext:value-type="string">
            <text:p>Plantonista 12h</text:p>
          </table:table-cell>
          <table:table-cell table:style-name="ce21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AIS FARIA DOS SANTOS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931" calcext:value-type="float">
            <text:p>20931</text:p>
          </table:table-cell>
          <table:table-cell table:style-name="ce28" office:value-type="float" office:value="15797" calcext:value-type="float">
            <text:p>15797</text:p>
          </table:table-cell>
          <table:table-cell table:style-name="ce28" office:value-type="string" calcext:value-type="string">
            <text:p>Diarista 4h</text:p>
          </table:table-cell>
          <table:table-cell table:style-name="ce46"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AIS MAIA CAWAHISA</text:p>
          </table:table-cell>
          <table:table-cell table:style-name="ce21" office:value-type="string" calcext:value-type="string">
            <text:p>CARDIOLOGIA – PEDIATR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0876" calcext:value-type="float">
            <text:p>30876</text:p>
          </table:table-cell>
          <table:table-cell table:style-name="ce28" office:value-type="float" office:value="16631" calcext:value-type="float">
            <text:p>16631</text:p>
          </table:table-cell>
          <table:table-cell table:style-name="ce21" office:value-type="string" calcext:value-type="string">
            <text:p>Diarista 4 horas</text:p>
          </table:table-cell>
          <table:table-cell table:style-name="ce46" office:value-type="string" calcext:value-type="string">
            <text:p>07:00-11:00 <text:s/>-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AIS RODRIGUES MAGALHAES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2162" calcext:value-type="float">
            <text:p>22162</text:p>
          </table:table-cell>
          <table:table-cell table:style-name="ce28" office:value-type="float" office:value="15924" calcext:value-type="float">
            <text:p>15924</text:p>
          </table:table-cell>
          <table:table-cell table:style-name="ce28" office:value-type="string" calcext:value-type="string">
            <text:p>Diarista 4h e 5h</text:p>
          </table:table-cell>
          <table:table-cell table:style-name="ce46" office:value-type="string" calcext:value-type="string">
            <text:p>07:00 11:00 - 07:00 12:00 – 13:00 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ALES RODRIGUES VASQUES</text:p>
          </table:table-cell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3403" calcext:value-type="float">
            <text:p>13403</text:p>
          </table:table-cell>
          <table:table-cell table:style-name="ce28" office:value-type="float" office:value="12190" calcext:value-type="float">
            <text:p>12190</text:p>
          </table:table-cell>
          <table:table-cell table:style-name="ce28" office:value-type="string" calcext:value-type="string">
            <text:p>Diarista 6h</text:p>
          </table:table-cell>
          <table:table-cell table:style-name="ce21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AYNARA LEONEL BUENO</text:p>
          </table:table-cell>
          <table:table-cell table:style-name="ce21" office:value-type="string" calcext:value-type="string">
            <text:p>INTENSIVISTA – PEDIÁTRIC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118" calcext:value-type="float">
            <text:p>20118</text:p>
          </table:table-cell>
          <table:table-cell table:style-name="ce28" office:value-type="float" office:value="14342" calcext:value-type="float">
            <text:p>14342</text:p>
          </table:table-cell>
          <table:table-cell table:style-name="ce28" office:value-type="string" calcext:value-type="string">
            <text:p><text:s/>Diarista 4 horas</text:p>
          </table:table-cell>
          <table:table-cell table:style-name="ce46" office:value-type="string" calcext:value-type="string">
            <text:p><text:s text:c="2"/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OZART PEREIRA DE ALMEIDA JUNIOR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7130" calcext:value-type="float">
            <text:p>17130</text:p>
          </table:table-cell>
          <table:table-cell table:style-name="ce28" office:value-type="float" office:value="10427" calcext:value-type="float">
            <text:p>10427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07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FAEL DIB POSSIEDI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3646" calcext:value-type="float">
            <text:p>33646</text:p>
          </table:table-cell>
          <table:table-cell table:style-name="ce28" office:value-type="float" office:value="18030" calcext:value-type="float">
            <text:p>18030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07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AYNARA LUISE MACIEL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34033" calcext:value-type="float">
            <text:p>34033</text:p>
          </table:table-cell>
          <table:table-cell table:style-name="ce28" office:value-type="float" office:value="18698" calcext:value-type="float">
            <text:p>18698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<text:s/>19:00 –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IAGO CARVALHO RORIZ PINA</text:p>
          </table:table-cell>
          <table:table-cell table:style-name="ce21" office:value-type="string" calcext:value-type="string">
            <text:p>DIAGNOSTICO POR IMAGEM</text:p>
          </table:table-cell>
          <table:table-cell table:style-name="ce21" office:value-type="string" calcext:value-type="string">
            <text:p>UTI/HEMODINÂMICA/AMBULATORI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6348" calcext:value-type="float">
            <text:p>16348</text:p>
          </table:table-cell>
          <table:table-cell table:style-name="ce28" office:value-type="float" office:value="9995" calcext:value-type="float">
            <text:p>9995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IELLEN KEISSY CUNHA OLIVEIRA 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9820" calcext:value-type="float">
            <text:p>29820</text:p>
          </table:table-cell>
          <table:table-cell table:style-name="ce28" office:value-type="float" office:value="17651" calcext:value-type="float">
            <text:p>17651</text:p>
          </table:table-cell>
          <table:table-cell table:style-name="ce28" office:value-type="string" calcext:value-type="string">
            <text:p>Diarista 6h</text:p>
          </table:table-cell>
          <table:table-cell table:style-name="ce21" office:value-type="string" calcext:value-type="string">
            <text:p>07:00 – 13:01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THYAGO PEDROSA MAGALHAES</text:p>
          </table:table-cell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UTI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3766" calcext:value-type="float">
            <text:p>13766</text:p>
          </table:table-cell>
          <table:table-cell table:style-name="ce28" office:value-type="float" office:value="7951" calcext:value-type="float">
            <text:p>7951</text:p>
          </table:table-cell>
          <table:table-cell table:style-name="ce28" office:value-type="string" calcext:value-type="string">
            <text:p>Diarista 4h</text:p>
          </table:table-cell>
          <table:table-cell table:style-name="ce46" office:value-type="string" calcext:value-type="string">
            <text:p>07:00-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VALDINEI ANTÔNIO SEABRA</text:p>
          </table:table-cell>
          <table:table-cell table:style-name="ce21" office:value-type="string" calcext:value-type="string">
            <text:p>ECOCARDIOGRAFIA</text:p>
          </table:table-cell>
          <table:table-cell table:style-name="ce21" office:value-type="string" calcext:value-type="string">
            <text:p>SALA DE ECOCARDIOGRAM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9531" calcext:value-type="float">
            <text:p>19531</text:p>
          </table:table-cell>
          <table:table-cell table:style-name="ce28" office:value-type="float" office:value="15743" calcext:value-type="float">
            <text:p>15743</text:p>
          </table:table-cell>
          <table:table-cell table:style-name="ce28" office:value-type="string" calcext:value-type="string">
            <text:p>Diarista 6h Plantonista 12h</text:p>
          </table:table-cell>
          <table:table-cell table:style-name="ce46" office:value-type="string" calcext:value-type="string">
            <text:p>07:00-13:00/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VALERIA VIEIRA DA SILVA GOMES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8704" calcext:value-type="float">
            <text:p>18704</text:p>
          </table:table-cell>
          <table:table-cell table:style-name="ce28" office:value-type="float" office:value="14779" calcext:value-type="float">
            <text:p>14779</text:p>
          </table:table-cell>
          <table:table-cell table:style-name="ce31" office:value-type="string" calcext:value-type="string">
            <text:p>Diarista 4h</text:p>
          </table:table-cell>
          <table:table-cell table:style-name="ce46" office:value-type="string" calcext:value-type="string">
            <text:p>13:00 –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VALQUIRIA FERNANDES SOUSA SILV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0840" calcext:value-type="float">
            <text:p>20840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VANESSA GEMUS OLIN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7613" calcext:value-type="float">
            <text:p>7613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07:00-19:00 <text:s/>19:00-07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VICTOR DE AGUIAR NEVES</text:p>
          </table:table-cell>
          <table:table-cell table:style-name="ce22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/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8767" calcext:value-type="float">
            <text:p>18767</text:p>
          </table:table-cell>
          <table:table-cell table:style-name="ce28" office:value-type="float" office:value="17101" calcext:value-type="float">
            <text:p>17101</text:p>
          </table:table-cell>
          <table:table-cell table:style-name="ce31" office:value-type="string" calcext:value-type="string">
            <text:p>Plantonista 12h Diarista 6h</text:p>
          </table:table-cell>
          <table:table-cell table:style-name="ce46" office:value-type="string" calcext:value-type="string">
            <text:p>07:00 12:00 - <text:s/>07:00– 19:00 <text:s text:c="3"/>19:00 – 07:00 – 13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VICTOR EMMANUEL DA COSTA CIRILO </text:p>
          </table:table-cell>
          <table:table-cell table:style-name="ce21" office:value-type="string" calcext:value-type="string">
            <text:p>INTENSIVIST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7164" calcext:value-type="float">
            <text:p>17164</text:p>
          </table:table-cell>
          <table:table-cell table:style-name="ce28" office:value-type="float" office:value="12179" calcext:value-type="float">
            <text:p>12179</text:p>
          </table:table-cell>
          <table:table-cell table:style-name="ce28" office:value-type="string" calcext:value-type="string">
            <text:p>Diarista 8 horas </text:p>
          </table:table-cell>
          <table:table-cell table:style-name="ce21" office:value-type="string" calcext:value-type="string">
            <text:p>07:00-11:00 <text:s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VIVIAN DA CUNHA RABELO</text:p>
          </table:table-cell>
          <table:table-cell table:style-name="ce21" office:value-type="string" calcext:value-type="string">
            <text:p>INTENSIVISTA – PEDIÁTRICA</text:p>
          </table:table-cell>
          <table:table-cell table:style-name="ce21" office:value-type="string" calcext:value-type="string">
            <text:p>UTI PEDIÁTR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6241" calcext:value-type="float">
            <text:p>16241</text:p>
          </table:table-cell>
          <table:table-cell table:style-name="ce28" office:value-type="float" office:value="10952" calcext:value-type="float">
            <text:p>10952</text:p>
          </table:table-cell>
          <table:table-cell table:style-name="ce21" office:value-type="string" calcext:value-type="string">
            <text:p>Diarista 4 horas</text:p>
          </table:table-cell>
          <table:table-cell table:style-name="ce46" office:value-type="string" calcext:value-type="string">
            <text:p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VOLMER FERNANDES VALENTE JÚNIOR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4419" calcext:value-type="float">
            <text:p>14419</text:p>
          </table:table-cell>
          <table:table-cell table:style-name="ce28" office:value-type="float" office:value="9861" calcext:value-type="float">
            <text:p>9861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AULO CORREIA CALAMITA</text:p>
          </table:table-cell>
          <table:table-cell table:style-name="ce22" office:value-type="string" calcext:value-type="string">
            <text:p>INTERVENCIONISTA</text:p>
          </table:table-cell>
          <table:table-cell table:style-name="ce21" office:value-type="string" calcext:value-type="string">
            <text:p>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077" calcext:value-type="float">
            <text:p>23077</text:p>
          </table:table-cell>
          <table:table-cell table:style-name="ce28" office:value-type="float" office:value="15696" calcext:value-type="float">
            <text:p>15696</text:p>
          </table:table-cell>
          <table:table-cell table:style-name="ce28" office:value-type="string" calcext:value-type="string">
            <text:p>Diarista 6h</text:p>
          </table:table-cell>
          <table:table-cell table:style-name="ce46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JHONATAN LOMBARDI</text:p>
          </table:table-cell>
          <table:table-cell table:style-name="ce22" office:value-type="string" calcext:value-type="string">
            <text:p>INTERVENCIONISTA</text:p>
          </table:table-cell>
          <table:table-cell table:style-name="ce21" office:value-type="string" calcext:value-type="string">
            <text:p>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3090" calcext:value-type="float">
            <text:p>23090</text:p>
          </table:table-cell>
          <table:table-cell table:style-name="ce28" office:value-type="float" office:value="15697" calcext:value-type="float">
            <text:p>15697</text:p>
          </table:table-cell>
          <table:table-cell table:style-name="ce28" office:value-type="string" calcext:value-type="string">
            <text:p>Diarista 6h</text:p>
          </table:table-cell>
          <table:table-cell table:style-name="ce46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WALTER BENEDUZZI FIOROTTO</text:p>
          </table:table-cell>
          <table:table-cell table:style-name="ce22" office:value-type="string" calcext:value-type="string">
            <text:p>INTERVENCIONISTA</text:p>
          </table:table-cell>
          <table:table-cell table:style-name="ce21" office:value-type="string" calcext:value-type="string">
            <text:p>HEMODINÂMIC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12708" calcext:value-type="float">
            <text:p>12708</text:p>
          </table:table-cell>
          <table:table-cell table:style-name="ce28" office:value-type="float" office:value="7899" calcext:value-type="float">
            <text:p>7899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WILLER CANDIDO DE MELO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6468" calcext:value-type="float">
            <text:p>26468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19:00 – 19: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WILSON TEIXEIRA DA SILVA JUNIOR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9922" calcext:value-type="float">
            <text:p>29922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2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AN LUKAS ROCHA E SILV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121" calcext:value-type="float">
            <text:p>2712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 horas</text:p>
          </table:table-cell>
          <table:table-cell table:style-name="ce46" office:value-type="string" calcext:value-type="string">
            <text:p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ASMIN CAMARGO MUSTAFA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CENTRO CIRÚRGIC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675" calcext:value-type="float">
            <text:p>2767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DRESSA MACHADO SANTANA BRASIL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2752" calcext:value-type="float">
            <text:p>12752</text:p>
          </table:table-cell>
          <table:table-cell table:style-name="ce28" office:value-type="float" office:value="7048" calcext:value-type="float">
            <text:p>7048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WOLNEY RONALDO ABRAHÃO SILVA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3148" calcext:value-type="float">
            <text:p>13148</text:p>
          </table:table-cell>
          <table:table-cell table:style-name="ce28" office:value-type="float" office:value="9296" calcext:value-type="float">
            <text:p>9296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SABRINA DALVI DAHER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6742" calcext:value-type="float">
            <text:p>16742</text:p>
          </table:table-cell>
          <table:table-cell table:style-name="ce28" office:value-type="float" office:value="8228" calcext:value-type="float">
            <text:p>8228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FAEL PEREIRA MONTEIRO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15978" calcext:value-type="float">
            <text:p>15978</text:p>
          </table:table-cell>
          <table:table-cell table:style-name="ce28" office:value-type="float" office:value="14698" calcext:value-type="float">
            <text:p>14698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THEUS MENDES OLIVEIRA</text:p>
          </table:table-cell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31861" calcext:value-type="float">
            <text:p>31861</text:p>
          </table:table-cell>
          <table:table-cell table:style-name="ce28" office:value-type="float" office:value="17174" calcext:value-type="float">
            <text:p>17174</text:p>
          </table:table-cell>
          <table:table-cell table:style-name="ce28" office:value-type="string" calcext:value-type="string">
            <text:p>Diarista 4h</text:p>
          </table:table-cell>
          <table:table-cell table:style-name="ce46"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UIZA CAMILO LOPES 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0455" calcext:value-type="float">
            <text:p>30455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SOPHIA LARA FERREIRA SILVA </text:p>
          </table:table-cell>
          <table:table-cell table:style-name="ce22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2981" calcext:value-type="float">
            <text:p>32981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WILLIAN JOSE DO CARMO NET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office:value-type="float" office:value="30206" calcext:value-type="float">
            <text:p>30206</text:p>
          </table:table-cell>
          <table:table-cell table:style-name="ce23"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FABIULA FERREIRA PANTA 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06256" calcext:value-type="float">
            <text:p>1906256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ORENA SILVA DOURAD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80604" calcext:value-type="float">
            <text:p>1980604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IVIA TRAJANO E SOUZ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 <text:s text:c="12"/>SEECE - SERVICO DE ENF. DE CLINICA CIRUR. E ESPEC.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96363" calcext:value-type="float">
            <text:p>1996363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IVIA MACHADO RODRIGUES FARI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445523" calcext:value-type="float">
            <text:p>445523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TONIA DANIELI DA CONCEIÇÃ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79439" calcext:value-type="float">
            <text:p>1979439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NÁDIA CRISTINA BARROS SILV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262712" calcext:value-type="float">
            <text:p>26271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RCELA FERREIRA DE MORAIS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827062" calcext:value-type="float">
            <text:p>82706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HINGRID Y RODRIGUES LEAL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787794" calcext:value-type="float">
            <text:p>787794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DÉBORA DE JESUS MAI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<text:s/>SEETOR – SERVICO DE ENF. DE TRAUMATO ORTOPEDIA <text:s/>- HUGOL SEENP – <text:s/>SERVICO DE ENF. DE PEDIATRIA NEONATAL – HUGOL SEECE - SERVICO DE ENF. DE CLINICA CIRUR. E ESPEC.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828175" calcext:value-type="float">
            <text:p>828175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SAMARA NASCIMENTO DA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18712" calcext:value-type="float">
            <text:p>191871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ARISSA MELQUIADES DA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 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2086362" calcext:value-type="float">
            <text:p>208636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FRANCIELLY MIRANDA ANDRADE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 <text:s text:c="11"/>SEECE - SERVICO DE ENF. DE CLINICA CIRUR. E ESPEC. - HUGOL SEEUQ – SERVICO DE ENF. DE UTI QUEIMADOS – HUGOL 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486296" calcext:value-type="float">
            <text:p>1486296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ÍDIA CARLA SANTO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843672" calcext:value-type="float">
            <text:p>184367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NATHALIA CLARYCE DE FREITAS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730576" calcext:value-type="float">
            <text:p>730576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FLÁVIA <text:s/>LOPES LANDIN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824892" calcext:value-type="float">
            <text:p>82489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OBERTA BUENO LEMES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545280" calcext:value-type="float">
            <text:p>545280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SIMONE DE SOUZ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743451" calcext:value-type="float">
            <text:p>174345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HELAINE DA SILVA PEREIRA RUFIN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80604" calcext:value-type="float">
            <text:p>1980604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PRISCILA GABRYELE COSTA PAULETTE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E - SERVICO DE ENF. DE CLINICA CIRUR. E ESPEC.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605485" calcext:value-type="float">
            <text:p>605485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ELENILSE ALMEIDA FERREIR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ECE - SERVICO DE ENF. DE CLINICA CIRUR. E ESPEC.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535880" calcext:value-type="float">
            <text:p>535880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ICHELLE DE SOUZA DAS GRAÇAS LEM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E - SERVICO DE ENF. DE CLINICA CIRUR. E ESPEC.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364306" calcext:value-type="float">
            <text:p>364306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THAÍS GIOVANNA PEREIRA COSTA SILV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ENP – <text:s/>SERVICO DE ENF. DE PEDIATRIA NEONATAL –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830116" calcext:value-type="float">
            <text:p>830116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ESSIKA VICTORIA DAVID DOS SANTO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NP – <text:s/>SERVICO DE ENF. DE PEDIATRIA NEONATAL – HUGOL <text:s text:c="19"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2042941" calcext:value-type="float">
            <text:p>204294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ELIOENAI CAMELO PINT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NP – <text:s/>SERVICO DE ENF. DE PEDIATRIA NEONATAL – HUGOL <text:s text:c="18"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212275" calcext:value-type="float">
            <text:p>1212275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NATIELI RODRIGUES LIM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NP – <text:s/>SERVICO DE ENF. DE PEDIATRIA NEONATAL – HUGOL <text:s text:c="21"/>SEUPE – SERVICO DE UTI PEDIATRICA -HUGOL <text:s text:c="31"/>SEETOR – SERVICO DE ENF. DE TRAUMATO ORTOPEDIA <text:s/>- HUGOL 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88980" calcext:value-type="float">
            <text:p>1988980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ORENA BRITO NAVAS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<text:s/>SEUPE – SERVICO DE UTI PEDIATRICA -HUGOL <text:s text:c="33"/>SEENP – <text:s/>SERVICO DE ENF. DE PEDIATRIA NEONATAL –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742670" calcext:value-type="float">
            <text:p>742670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CILOENE OLIVEIRA XAVIER FERREIR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<text:s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518143" calcext:value-type="float">
            <text:p>518143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SARA LIZ ROCHA BARBOS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<text:s/>SEUPE – SERVICO DE UTI PEDIATRICA -HUGOL <text:s text:c="46"/>SEENP – <text:s/>SERVICO DE ENF. DE PEDIATRIA NEONATAL –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829947" calcext:value-type="float">
            <text:p>829947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text:s/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RINETE DA SILVA DA CONCEIÇÃ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831192" calcext:value-type="float">
            <text:p>83119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FERNANDA ALVES DE OLIVEIR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863292" calcext:value-type="float">
            <text:p>86329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JÚLIA MOREIRA DE SOUZ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2072408" calcext:value-type="float">
            <text:p>2072408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LINEN CRISTINA ALMEID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871027" calcext:value-type="float">
            <text:p>1871027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IZABEL RIBEIRO BARBOSA DE SOUSA CASTR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509585" calcext:value-type="float">
            <text:p>1509585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QUEL ETERNA CARNEIRO DIA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UPE – SERVICO DE UTI PEDIATRICA -HUGOL <text:s text:c="44"/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716426" calcext:value-type="float">
            <text:p>1716426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CRISTIANE DE OLIVEIRA NEVES LOP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871266" calcext:value-type="float">
            <text:p>1871266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UTH RODRIGUES SANTO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139304" calcext:value-type="float">
            <text:p>1139304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CLAUDIA COSTA DE SOUZ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538298" calcext:value-type="float">
            <text:p>1538298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OÃO PEDRO DOS SANTOS PEREIR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623476" calcext:value-type="float">
            <text:p>1623476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PARECIDA BUENO DE SOUZ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554378" calcext:value-type="float">
            <text:p>554378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IRIA MARQUES DOMICILIAN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<text:s/>SEUPE – SERVICO DE UTI PEDIATRIC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535304" calcext:value-type="float">
            <text:p>1535304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LINE CRISTINA FERREIRA SANTOS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806654" calcext:value-type="float">
            <text:p>806654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ENATA DE ARAUJO SILV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725989" calcext:value-type="float">
            <text:p>725989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BERENICE FERREIRA DA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786971" calcext:value-type="float">
            <text:p>178697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THANIA GABRIELA MARQUES LIM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2085930" calcext:value-type="float">
            <text:p>2085930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KAROLINY SILVA DE OLIVEIR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694468" calcext:value-type="float">
            <text:p>1694468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THANIA GABRIELA MARQUES LIM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2085930" calcext:value-type="float">
            <text:p>2085930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ESSIVANIA ESTEVES BORG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88840" calcext:value-type="float">
            <text:p>1988840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VERA LUCIA DA SILVA MOUR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860832" calcext:value-type="float">
            <text:p>186083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MARIA ROSA BASTO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880291" calcext:value-type="float">
            <text:p>188029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NAHELLE LANNE COTRIM LIM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2202905" calcext:value-type="float">
            <text:p>2202905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ONATAS ARNAUT DA CRUZ FILH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CC – SERVICO DE ENF. CENTRO CIRURGICO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629503" calcext:value-type="float">
            <text:p>1629503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UCIANE AMARAL BOGE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540268" calcext:value-type="float">
            <text:p>540268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QUEL MOREIRA DE SOUZ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693724" calcext:value-type="float">
            <text:p>693724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FLORISNETH DA SILVA FREITA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18683" calcext:value-type="float">
            <text:p>1918683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NOELY MASSÃO QUEIROZ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2026586" calcext:value-type="float">
            <text:p>2026586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CELIA CUSTÓDIO MOREIR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631121" calcext:value-type="float">
            <text:p>163112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 19:00|23:00|01:00|07:00 - 12X36 – NOT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SIMONE NUNES DOS REIS DE OLIVEIR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 <text:s text:c="14"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32151" calcext:value-type="float">
            <text:p>193215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RLUCE ALVES RIBEIR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559332" calcext:value-type="float">
            <text:p>155933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ONSO DA COSTA BRIT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001082" calcext:value-type="float">
            <text:p>100108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OSANETE ALVES RIBEIR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801983" calcext:value-type="float">
            <text:p>1801983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FLAVIA DE MOURA RIBEIR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07507" calcext:value-type="float">
            <text:p>1907507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ELIZONEY COST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38812" calcext:value-type="float">
            <text:p>193881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LSILANE ALVES DA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621041" calcext:value-type="float">
            <text:p>162104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WYGOR FARIAS MARTIN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ME – SERVICO DE ENFERMAGEM DE CME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819331" calcext:value-type="float">
            <text:p>181933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ACKELINE DE ALMEIDA GOI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AMB - SERVICO DE ENF. DE AMBULATORIO <text:s/>- HUGOL <text:s text:c="9"/>SEEMOR - SERVICO DE ENFERMAGEM DE MORGUE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477068" calcext:value-type="float">
            <text:p>1477068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8h48</text:p>
          </table:table-cell>
          <table:table-cell table:style-name="ce48" office:value-type="string" calcext:value-type="string">
            <text:p>07:00|12:00|13:00|16:48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TAYNARA GOMES DA SILV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HE – SERVICO DE ENF. DE HEMODINÂMICA – HUGOL <text:s text:c="27"/>SEEQ - SERVICO DE ENF. DE QUEIMADOS - HUGOL <text:s text:c="37"/>SEECA – SERVICO DE ENF DE CARDIOLOGIA - HUGOL <text:s text:c="36"/>SEECM – SERVICO DE ENF. DE CLINICA MEDICA - HUGOL <text:s text:c="32"/>SEEUE – SERVICO DE ENF. DE URGÊNCIA E EMERGÊNCIA – HUGOL <text:s/>SEETOR – SERVICO DE ENF. DE TRAUMATO ORTOPEDIA <text:s/>- HUGOL SEECE - SERVICO DE ENF. DE CLINICA CIRUR. E ESPEC.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32341" calcext:value-type="float">
            <text:p>193234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BRUNIELLY LOURRAINY DE SOUSA VALADÃ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E - SERVICO DE ENF. DE CLINICA CIRUR. E ESPEC.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38254" calcext:value-type="float">
            <text:p>1938254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IZA SILVA COST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HE – SERVICO DE ENF. DE HEMODINÂMICA –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491048" calcext:value-type="float">
            <text:p>1491048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 - 12X36 – NOTURNO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DELIA PEREIRA DE ARAUJO ANDRADE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HE – SERVICO DE ENF. DE HEMODINÂMICA – HUGOL <text:s text:c="17"/>SEECA – SERVICO DE ENF DE CARDIOLOGI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861719" calcext:value-type="float">
            <text:p>861719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KARLA FABIANA SCALON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HE – SERVICO DE ENF. DE HEMODINÂMICA – HUGOL <text:s text:c="16"/>SEECE - SERVICO DE ENF. DE CLINICA CIRUR. E ESPEC. - HUGOL SEECM – SERVICO DE ENF. DE CLINICA MEDICA –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75164" calcext:value-type="float">
            <text:p>1975164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ENATA FERREIRA DOS SANTOS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HE – SERVICO DE ENF. DE HEMODINÂMICA – HUGOL <text:s text:c="16"/>SEEUE – SERVICO DE ENF. DE URGÊNCIA E EMERGÊNCIA – HUGOL 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839232" calcext:value-type="float">
            <text:p>1839232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THALITA RODRIGUES CARDOSO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ECA – SERVICO DE ENF DE CARDIOLOGIA -HUGOL <text:s text:c="34"/>SEEUE – SERVICO DE ENF. DE URGÊNCIA E EMERGÊNCIA – HUGOL 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780401" calcext:value-type="float">
            <text:p>78040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RIA RITA DE CASTRO SILV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ECA – SERVICO DE ENF DE CARDIOLOGIA -HUGOL <text:s text:c="33"/>SEECM – SERVICO DE ENF. DE CLINICA MEDICA –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810774" calcext:value-type="float">
            <text:p>810774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LINE RIBEIRO DIAS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ECA – SERVICO DE ENF DE CARDIOLOGIA -HUGOL <text:s text:c="36"/>SEEUTI – SERVICO DE ENFERMAGEM DE UTI ADULTO -HUGOL <text:s text:c="17"/>SEEUE – SERVICO DE ENF. DE URGÊNCIA E EMERGÊNCIA – HUGOL <text:s text:c="12"/>SEUPE – SERVICO DE UTI PEDIATRICA -HUGOL <text:s text:c="33"/>SEECE - SERVICO DE ENF. DE CLINICA CIRUR. E ESPEC. - HUGOL 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560651" calcext:value-type="float">
            <text:p>56065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ULIANE DE CASTRO PEREIRA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ECA – SERVICO DE ENF DE CARDIOLOGIA -HUGOL <text:s text:c="38"/>SEETOR – SERVICO DE ENF. DE TRAUMATO ORTOPEDIA <text:s/>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218681" calcext:value-type="float">
            <text:p>218681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UANA SOARES CARVALHO</text:p>
          </table:table-cell>
          <table:table-cell table:style-name="ce23" office:value-type="string" calcext:value-type="string">
            <text:p>ENFERMEIRO (A)</text:p>
          </table:table-cell>
          <table:table-cell table:style-name="ce23" office:value-type="string" calcext:value-type="string">
            <text:p>SEECA – SERVICO DE ENF DE CARDIOLOGI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441714" calcext:value-type="float">
            <text:p>441714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NAYNY APARECIDA ZEIDAN MOT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583716" calcext:value-type="float">
            <text:p>1583716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ANAÍNA CARNEIRO RIBEIR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35"/>SEEQ - SERVICO DE ENF. DE QUEIMADOS - 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10336" calcext:value-type="float">
            <text:p>1910336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RIA ELIZABETE GONÇALVES PEREIRA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779505" calcext:value-type="float">
            <text:p>779505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GABRYELA BENTO DE SOUZA MELO</text:p>
          </table:table-cell>
          <table:table-cell table:style-name="ce23" office:value-type="string" calcext:value-type="string">
            <text:p>TÉCNICO (A) EM ENFERMAGEM</text:p>
          </table:table-cell>
          <table:table-cell table:style-name="ce23" office:value-type="string" calcext:value-type="string">
            <text:p>SEECA – SERVICO DE ENF DE CARDIOLOGIA -HUGOL <text:s text:c="43"/>SEEHES – SERVICO DE HEMODINÂMICA – SALA -HUGOL</text:p>
          </table:table-cell>
          <table:table-cell table:style-name="ce23" office:value-type="string" calcext:value-type="string">
            <text:p>TERCEIRO</text:p>
          </table:table-cell>
          <table:table-cell table:style-name="ce23" office:value-type="float" office:value="1972478" calcext:value-type="float">
            <text:p>1972478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X36</text:p>
          </table:table-cell>
          <table:table-cell table:style-name="ce48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IVINA SOCORRO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355780" calcext:value-type="float">
            <text:p>135578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OSINEIA CORREA DOS SANTOS RODRIGUES 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 <text:s text:c="34"/>SEECE - SERVICO DE ENF. DE CLINICA CIRUR. E ESPEC. - HUGOL <text:s text:c="17"/>SEEUTI – SERVICO DE ENFERMAGEM DE UTI ADULTO - HUGOL <text:s text:c="17"/>SEEUE – SERVICO DE ENF. DE URGÊNCIA E EMERGÊNCIA – HUGOL SEEUTI – SERVICO DE ENFERMAGEM DE UTI ADULTO -HUGOL <text:s text:c="12"/>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623411" calcext:value-type="float">
            <text:p>1623411</text:p>
          </table:table-cell>
          <table:table-cell table:style-name="ce23" office:value-type="string" calcext:value-type="string">
            <text:p>NA</text:p>
          </table:table-cell>
          <table:table-cell table:style-name="ce24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text:s/>07:00|12:00|13:00|19:00 - 12X36 – DIURNO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EBORA SILVA SOUS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A – SERVICO DE ENF DE CARDIOLOGIA -HUGOL <text:s text:c="21"/>SEEHES – SERVICO DE HEMODINÂMICA – SALA -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646758" calcext:value-type="float">
            <text:p>164675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UCICLEIDE CONCEIÇÃO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58084" calcext:value-type="float">
            <text:p>15808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DILEIDE PAULIN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282563" calcext:value-type="float">
            <text:p>1282563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IA VITORIA MARQUES OLIVEIRA</text:p>
            <text:p/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– HUGOL <text:s text:c="27"/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203921" calcext:value-type="float">
            <text:p>220392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STEPHANIE SANTOS MARINH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518370" calcext:value-type="float">
            <text:p>51837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SILVIA LUCAS FONTENELLE DE OLIV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– HUGOL 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772433" calcext:value-type="float">
            <text:p>772433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DRESSA GABRIELLY JACOMO MARTINS </text:p>
            <text:p/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704604" calcext:value-type="float">
            <text:p>70460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VITORIA KAROLINA SILVA SAMPAI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Q – SERVICO DE ENF. DE UTI QUEIMADOS – HUGOL <text:s text:c="13"/>SEEUE – SERVICO DE ENF. DE URGÊNCIA E EMERGÊNCIA – HUGOL 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825240" calcext:value-type="float">
            <text:p>82524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KAUANA BIANCA PIRES DE OLIV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Q – SERVICO DE ENF. DE UTI QUEIMADOS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755130" calcext:value-type="float">
            <text:p>75513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IA DE NAZARE PE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Q – SERVICO DE ENF. DE UTI QUEIMADOS – HUGOL 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863150" calcext:value-type="float">
            <text:p>86315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DUARDA STEFANY SOUS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Q – SERVICO DE ENF. DE UTI QUEIMADOS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068163" calcext:value-type="float">
            <text:p>2068163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IANA BARBOSA DE MENEZES 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Q – SERVICO DE ENF. DE UTI QUEIMADOS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207082" calcext:value-type="float">
            <text:p>1207082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WILLIAN DA SILVA BRI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Q – SERVICO DE ENF. DE UTI QUEIMADOS – HUGOL <text:s text:c="30"/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997236" calcext:value-type="float">
            <text:p>1997236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RANCISCA ARIANA MOTA DE SOUZA LIM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E - SERVICO DE ENF. DE CLINICA CIRUR. E ESPEC. - HUGOL <text:s text:c="21"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692380" calcext:value-type="float">
            <text:p>69238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4"/>19:00|23:00|01:00|07:00 - 12X36 – NOTURNO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ENIS LAY NEVES DAMIÃ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13"/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570115" calcext:value-type="float">
            <text:p>1570115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4"/>19:00|23:00|01:00|07:00 - 12X36 – NOTURNO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AOLLA MAGNOLLY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13"/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284469" calcext:value-type="float">
            <text:p>128446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IA ONETE BRANDÃ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15"/>SEEUE – SERVICO DE ENF. DE URGÊNCIA E EMERGÊNCIA – HUGOL <text:s text:c="26"/>SEETOR – SERVICO DE ENF. DE TRAUMATO ORTOPEDIA <text:s/>- HUGOL <text:s text:c="14"/>SEECM – SERVICO DE ENF. DE CLINICA MEDICA - HUGOL SEECA – SERVICO DE ENF DE CARDIOLOGIA -HUGOL <text:s text:c="2"/>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415420" calcext:value-type="float">
            <text:p>41542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ISMAEL PINTO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13"/>SEEUTI – SERVICO DE ENFERMAGEM DE UTI ADULTO - HUGOL <text:s text:c="20"/>SEEUE – SERVICO DE ENF. DE URGÊNCIA E EMERGÊNCIA – HUGOL <text:s text:c="13"/>SEETOR – SERVICO DE ENF. DE TRAUMATO ORTOPEDIA <text:s/>- HUGOL SEECM – SERVICO DE ENF. DE CLINICA MEDICA - HUGOL SEEUQ – SERVICO DE ENF. DE UTI QUEIMADOS – HUGOL 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936714" calcext:value-type="float">
            <text:p>193671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ARICY CHAGAS DE MA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9"/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637219" calcext:value-type="float">
            <text:p>163721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INEIDE PEREIR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 <text:s text:c="11"/>SEEMOR - SERVICO DE ENFERMAGEM DE MORGUE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836516" calcext:value-type="float">
            <text:p>1836516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SHECLA DE SOUZA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MOR - SERVICO DE ENFERMAGEM DE MORGUE - HUGOL <text:s text:c="21"/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424730" calcext:value-type="float">
            <text:p>142473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AIME NOGUEIRA SOUZA </text:p>
          </table:table-cell>
          <table:table-cell table:style-name="ce24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609222" calcext:value-type="float">
            <text:p>609222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AYNE SANTOS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 SEAMB - SERVICO DE ENF. DE AMBULATORIO <text:s/>- HUGOL 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701378" calcext:value-type="float">
            <text:p>70137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 <text:s text:c="16"/>8H48</text:p>
          </table:table-cell>
          <table:table-cell table:style-name="ce5" office:value-type="string" calcext:value-type="string">
            <text:p>07:00|12:00|13:00|19:00 - 12X36 – DIURNO 08:00|12:00|13:00|17:48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VALÉRIA NAVES ARRUDA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819029" calcext:value-type="float">
            <text:p>81902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DRESSA NAIARA PEREIRA VEIG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833409" calcext:value-type="float">
            <text:p>83340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HAIS PONCIANO STRAUBE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394221" calcext:value-type="float">
            <text:p>39422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KAMILLA ROSA NERI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474654" calcext:value-type="float">
            <text:p>47465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WIUARLEYS MOREIRA DOS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 <text:s text:c="11"/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510891" calcext:value-type="float">
            <text:p>51089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text:s/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YSIS ALVES FRANÇ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 <text:s/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827528" calcext:value-type="float">
            <text:p>182752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ENIS WILKER DINIZ LEA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955308" calcext:value-type="float">
            <text:p>195530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A PAULA VI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 SEECE - SERVICO DE ENF. DE CLINICA CIRUR. E ESPEC. - HUGOL 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663597" calcext:value-type="float">
            <text:p>166359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RIKA ALVES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 SEETOR – SERVICO DE ENF. DE TRAUMATO ORTOPEDIA <text:s/>- HUGOL SEECM – SERVICO DE ENF. DE CLINICA MEDICA – HUGOL 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062182" calcext:value-type="float">
            <text:p>2062182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/>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UIRES ROSA DE CARVA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 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55264" calcext:value-type="float">
            <text:p>5526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IA SUELI DE SOUS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923336" calcext:value-type="float">
            <text:p>1923336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SIRLEY REGINA ROCH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076787" calcext:value-type="float">
            <text:p>207678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YANE CRISTINA ROCHA DA SILVA VID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080498" calcext:value-type="float">
            <text:p>108049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VANESSA CRISTINA MEL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879143" calcext:value-type="float">
            <text:p>1879143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NIELE ALVES DA PAIXÃ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 <text:s text:c="16"/>SEECE - SERVICO DE ENF. DE CLINICA CIUR. E ESPEC. - HUGOL <text:s text:c="5"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945468" calcext:value-type="float">
            <text:p>194546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LEYCE KELLY TURGIBE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 <text:s text:c="15"/>SEEUTI – SERVICO DE ENFERMAGEM DE UTI ADULTO - HUGOL <text:s text:c="14"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881209" calcext:value-type="float">
            <text:p>188120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ÉBORA HELLEN DE SOUS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 <text:s text:c="13"/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908290" calcext:value-type="float">
            <text:p>190829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ATIELE DE SOUZA MEL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997122" calcext:value-type="float">
            <text:p>1997122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UZENI ARAÚJO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897501" calcext:value-type="float">
            <text:p>189750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RAH MARTINS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800842" calcext:value-type="float">
            <text:p>800842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BEATRIZ DE OLIVEIRA DANTAS DOS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821069" calcext:value-type="float">
            <text:p>82106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CLEANE MOREIRA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986810" calcext:value-type="float">
            <text:p>98681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LANE OLIV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695357" calcext:value-type="float">
            <text:p>169535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WALISON GONÇALVES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 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720336" calcext:value-type="float">
            <text:p>1720336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ILUCIA MARTINS ARANT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302987" calcext:value-type="float">
            <text:p>30298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UCIANA LOPES MENDES ALMEID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492074" calcext:value-type="float">
            <text:p>149207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ETICIA DA SILVA JANUARI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988491" calcext:value-type="float">
            <text:p>198849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NAJYLA SANTOS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812131" calcext:value-type="float">
            <text:p>81213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A RÚBIA DE JESUS TEIXIE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421163" calcext:value-type="float">
            <text:p>421163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RANCISCA GRETHI DE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1384038" calcext:value-type="float">
            <text:p>138403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/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AULA CAIXETA ROS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5" office:value-type="float" office:value="217934" calcext:value-type="float">
            <text:p>21793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HALLYTA LUIZA PEDROSA 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 HUGOL <text:s text:c="19"/>SEEUE – SERVICO DE ENF. DE URGÊNCIA E EMERGÊNCIA – HUGOL <text:s text:c="13"/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419275" calcext:value-type="float">
            <text:p>419275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text:s/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AULA LUCIENNE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62991" calcext:value-type="float">
            <text:p>26299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ULIANE RODRIGUES MEND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086146" calcext:value-type="float">
            <text:p>2086146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OSÉ GABRIEL OLIVEIRA MEND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223195" calcext:value-type="float">
            <text:p>2223195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NIEL FERREIRA DE FARI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331101" calcext:value-type="float">
            <text:p>133110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UANA CRISTINY LOPES MEND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811848" calcext:value-type="float">
            <text:p>181184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NIELLA CRISTINA DE OLIVEIRA BORG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90757" calcext:value-type="float">
            <text:p>9075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BRUNNA RODRIGUES DA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631120" calcext:value-type="float">
            <text:p>163112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AULO ROBERTO ANDRADE BRAG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955935" calcext:value-type="float">
            <text:p>1955935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IANY MOREIRA DI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084719" calcext:value-type="float">
            <text:p>208471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ÉSSICA RIBEIRO GODOI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045911" calcext:value-type="float">
            <text:p>204591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IZADORA TATIANE DIAS VIEIRA 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 HUGOL SEECE - SERVICO DE ENF. DE CLINICA CIUR. E ESPEC. - HUGOL <text:s text:c="22"/>SEECA – SERVICO DE ENF DE CARDIOLOGIA -HUGOL <text:s text:c="3"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736598" calcext:value-type="float">
            <text:p>73659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/>19:00|23:00|01:00|07:00 - 12X36 – NOTURNO 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VANDERSON LUIS BRITT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 <text:s text:c="15"/>SEEUTI – SERVICO DE ENFERMAGEM DE UTI ADULTO - HUGOL <text:s text:c="19"/>SEECE - SERVICO DE ENF. DE CLINICA CIUR. E ESPEC. - HUGOL <text:s text:c="18"/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761879" calcext:value-type="float">
            <text:p>76187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EOVANE PEREIRA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 HUGOL 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395913" calcext:value-type="float">
            <text:p>395913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LVANDER JUNIO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 HUGOL <text:s text:c="20"/>SEEUE – SERVICO DE ENF. DE URGÊNCIA E EMERGÊNCIA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947360" calcext:value-type="float">
            <text:p>194736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KASSIA BERTOLINO DA CONCEIÇÃ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E – SERVICO DE ENF. DE URGÊNCIA E EMERGÊNCIA – HUGOL <text:s text:c="13"/>SEECE - SERVICO DE ENF. DE CLINICA CIUR. E ESPEC. - HUGOL <text:s text:c="24"/>SEETOR – SERVICO DE ENF. DE TRAUMATO ORTOPEDIA <text:s/>- HUGOL <text:s text:c="13"/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951995" calcext:value-type="float">
            <text:p>1951995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NIEL DE ALMEIDA QUEIROZ PRATA RESENDE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1974" calcext:value-type="float">
            <text:p>11974</text:p>
          </table:table-cell>
          <table:table-cell table:style-name="ce23" office:value-type="float" office:value="9375" calcext:value-type="float">
            <text:p>9375</text:p>
          </table:table-cell>
          <table:table-cell table:style-name="ce5" office:value-type="string" calcext:value-type="string">
            <text:p>Plantonista 4 HORAS</text:p>
          </table:table-cell>
          <table:table-cell table:style-name="ce5" office:value-type="string" calcext:value-type="string">
            <text:p>19:00|07:00 – NOTURNO <text:s text:c="47"/>07:00|13:00 – MATU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ILVAN SOUZA TEIXEIR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4305" calcext:value-type="float">
            <text:p>14305</text:p>
          </table:table-cell>
          <table:table-cell table:style-name="ce23" office:value-type="float" office:value="13736" calcext:value-type="float">
            <text:p>13736</text:p>
          </table:table-cell>
          <table:table-cell table:style-name="ce5" office:value-type="string" calcext:value-type="string">
            <text:p>Plantonista 4 HORAS</text:p>
          </table:table-cell>
          <table:table-cell table:style-name="ce5" office:value-type="string" calcext:value-type="string">
            <text:p>07:00|13:00 – MATUTI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EONARDO VILELA COST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7702" calcext:value-type="float">
            <text:p>7702</text:p>
          </table:table-cell>
          <table:table-cell table:style-name="ce23" office:value-type="float" office:value="9663" calcext:value-type="float">
            <text:p>9663</text:p>
          </table:table-cell>
          <table:table-cell table:style-name="ce5" office:value-type="string" calcext:value-type="string">
            <text:p>Plantonista 4 HORAS</text:p>
          </table:table-cell>
          <table:table-cell table:style-name="ce5" office:value-type="string" calcext:value-type="string">
            <text:p>19:00|07:00 – NOTURNO <text:s text:c="47"/>07:00|13:00 – MATU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NAUR GUIMARÃES DE SOUSA JÚNIOR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6866" calcext:value-type="float">
            <text:p>6866</text:p>
          </table:table-cell>
          <table:table-cell table:style-name="ce23" office:value-type="float" office:value="3759" calcext:value-type="float">
            <text:p>3759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19:00|07:00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ODLON DA CUNHA JUNIOR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9625" calcext:value-type="float">
            <text:p>19625</text:p>
          </table:table-cell>
          <table:table-cell table:style-name="ce23" office:value-type="float" office:value="19116" calcext:value-type="float">
            <text:p>19116</text:p>
          </table:table-cell>
          <table:table-cell table:style-name="ce5" office:value-type="string" calcext:value-type="string">
            <text:p>Plantonista 4 HORAS <text:s text:c="19"/>12 HORAS</text:p>
          </table:table-cell>
          <table:table-cell table:style-name="ce5" office:value-type="string" calcext:value-type="string">
            <text:p>07:00|13:00 – MATUTINO <text:s text:c="40"/>13:00 |19:00 – VESPERTI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ICARDO VIEIRA REGES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0635" calcext:value-type="float">
            <text:p>10635</text:p>
          </table:table-cell>
          <table:table-cell table:style-name="ce23" office:value-type="float" office:value="9948" calcext:value-type="float">
            <text:p>9948</text:p>
          </table:table-cell>
          <table:table-cell table:style-name="ce5" office:value-type="string" calcext:value-type="string">
            <text:p>Plantonista 4 HORAS</text:p>
          </table:table-cell>
          <table:table-cell table:style-name="ce5" office:value-type="string" calcext:value-type="string">
            <text:p><text:s/>13:00 |19:00 – VESPERTINO <text:s text:c="28"/>19:00|07:00 – NOTURNO <text:s text:c="36"/>07:00|13:00 - MATUTI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IAGO DE ARAUJO LEAL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7839" calcext:value-type="float">
            <text:p>27839</text:p>
          </table:table-cell>
          <table:table-cell table:style-name="ce23" office:value-type="float" office:value="14971" calcext:value-type="float">
            <text:p>14971</text:p>
          </table:table-cell>
          <table:table-cell table:style-name="ce5" office:value-type="string" calcext:value-type="string">
            <text:p>Plantonista 4 HORAS</text:p>
          </table:table-cell>
          <table:table-cell table:style-name="ce5" office:value-type="string" calcext:value-type="string">
            <text:p>07:00|13:00 – MATUTINO <text:s text:c="39"/>13:00 |19:00 – VESPERTI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IOGO DE CARVALHO LIM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6926" calcext:value-type="float">
            <text:p>16926</text:p>
          </table:table-cell>
          <table:table-cell table:style-name="ce23" office:value-type="float" office:value="17214" calcext:value-type="float">
            <text:p>17214</text:p>
          </table:table-cell>
          <table:table-cell table:style-name="ce5" office:value-type="string" calcext:value-type="string">
            <text:p>Plantonista 4 HORAS / 12 HORAS</text:p>
          </table:table-cell>
          <table:table-cell table:style-name="ce5" office:value-type="string" calcext:value-type="string">
            <text:p>19:00|07:00 – NOTURNO <text:s text:c="38"/>13:00 |19:00 – VESPER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CARLOS DE CARVALHO NETO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3575" calcext:value-type="float">
            <text:p>13575</text:p>
          </table:table-cell>
          <table:table-cell table:style-name="ce23" office:value-type="float" office:value="8360" calcext:value-type="float">
            <text:p>8360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19:00|07:00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CUS VINICIUS MARTINS DE CASTRO SANTAN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0368" calcext:value-type="float">
            <text:p>20368</text:p>
          </table:table-cell>
          <table:table-cell table:style-name="ce23" office:value-type="float" office:value="14286" calcext:value-type="float">
            <text:p>14286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19:00|07:00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LBERTO RASSI NETO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34098" calcext:value-type="float">
            <text:p>34098</text:p>
          </table:table-cell>
          <table:table-cell table:style-name="ce23" office:value-type="float" office:value="18147" calcext:value-type="float">
            <text:p>18147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19:00|07:00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ANUSSE PEREIRA NUN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739220" calcext:value-type="float">
            <text:p>173922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IVONETE SOUSA XAVIER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063780" calcext:value-type="float">
            <text:p>206378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ISELE DOS SANTOS PI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030528" calcext:value-type="float">
            <text:p>203052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NUZA RAFAELA BANDEIRA RASMUSSEN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38443" calcext:value-type="float">
            <text:p>238443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AULO ANDRE LOPES DE SOUS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613759" calcext:value-type="float">
            <text:p>61375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AQUELINE ALCANTARA DE OLIVEIRA MA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693087" calcext:value-type="float">
            <text:p>69308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CELLA LYANNDRA RODRIGUE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878349" calcext:value-type="float">
            <text:p>187834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NE KALYNE MENEZES CAVALCANT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300260" calcext:value-type="float">
            <text:p>130026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VERTON HENRIQUE SOUZA VAL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8889894" calcext:value-type="float">
            <text:p>888989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OAO VAZ DOS REIS FILH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680983" calcext:value-type="float">
            <text:p>680983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HARA KLEIKY PEREIRA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765848" calcext:value-type="float">
            <text:p>76584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/ 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LAINE DA SILVA CARNEIR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676314" calcext:value-type="float">
            <text:p>67631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CAMILA BENEDITO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345875" calcext:value-type="float">
            <text:p>1345875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AYNA LEIDINNARY SOUZA ROCH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950940" calcext:value-type="float">
            <text:p>195094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IANA CARVALHO E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458330" calcext:value-type="float">
            <text:p>145833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IANA CABRAL GOUVEI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795039" calcext:value-type="float">
            <text:p>79503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VANESSA ALV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805013" calcext:value-type="float">
            <text:p>1805013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CAMILLA JANSEN ALVIM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848037" calcext:value-type="float">
            <text:p>184803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KARLA PEREIR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025040" calcext:value-type="float">
            <text:p>202504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ABRYELA DE MIRANDA CARVALH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 <text:s text:c="17"/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748071" calcext:value-type="float">
            <text:p>74807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HAIANA XAVIER LEITE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304832" calcext:value-type="float">
            <text:p>304832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4"/>19:00|23:00|01:00|07:00 - 12X36 – NOTURNO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WILSON JUNIOR TAVARES E SOUZ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 <text:s text:c="17"/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809829" calcext:value-type="float">
            <text:p>809829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4"/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UCILENE PEREIRA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629030" calcext:value-type="float">
            <text:p>629030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ILIANE GONÇALV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488516" calcext:value-type="float">
            <text:p>1488516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OEL DA SILVA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7"/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637387" calcext:value-type="float">
            <text:p>163738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AULA SALUTIANO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7"/>SEECE - SERVICO DE ENF. DE CLINICA CIRUR. E ESPEC. - HUGOL <text:s text:c="9"/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985621" calcext:value-type="float">
            <text:p>198562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AMILA MILENA BARBOSA SILVA CAMP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SEEUE – SERVICO DE ENF. DE URGÊNCIA E EMERGÊNCIA – HUGOL <text:s text:c="2"/>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355788" calcext:value-type="float">
            <text:p>135578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OSIMEIRY VAZ BORG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700306" calcext:value-type="float">
            <text:p>1700306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LEIZE ALMEIDA SIPAÚB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636982" calcext:value-type="float">
            <text:p>636982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HELEN SIMONE RAMOS DE MELO ROCH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308877" calcext:value-type="float">
            <text:p>30887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VALDIRENE DA GRAÇA DE MORAIS NE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715147" calcext:value-type="float">
            <text:p>171514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NILO ALVES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066877" calcext:value-type="float">
            <text:p>106687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OZIENE NORONHA FEIT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7"/>SEECE - SERVICO DE ENF. DE CLINICA CIUR. E ESPEC. - HUGOL 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818962" calcext:value-type="float">
            <text:p>818962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text:s/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HAYLINE BONIFACIO DE MOURA 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449787" calcext:value-type="float">
            <text:p>449787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4"/>19:00|23:00|01:00|07:00 - 12X36 – NOTURNO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LEIZE ALMEIDA SIPAÚB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636982" calcext:value-type="float">
            <text:p>636982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THEUS WITOR SILVA LEM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7"/>SEECE - SERVICO DE ENF. DE CLINICA CIRUR. E ESPEC. - HUGOL <text:s/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980334" calcext:value-type="float">
            <text:p>198033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HAYNNA BORGES PIMENTEL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731084" calcext:value-type="float">
            <text:p>73108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ILENA MESSIAS DOS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301104" calcext:value-type="float">
            <text:p>30110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IZABEL RIBEIRO BARBOSA DE SOUZA CAST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509585" calcext:value-type="float">
            <text:p>1509585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EGINALDO FARIA PE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550598" calcext:value-type="float">
            <text:p>550598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WIVIANY GARCIA DE MORAES SANT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853155" calcext:value-type="float">
            <text:p>1853155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EANDRO PEREIRA BERNARD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413703" calcext:value-type="float">
            <text:p>413703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4"/>19:00|23:00|01:00|07:00 - 12X36 – NOTURNO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VALTER BULHÕES DE SENA PINH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052986" calcext:value-type="float">
            <text:p>2052986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HELLEN CRISTINA MARTINS RODRIGUES 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671172" calcext:value-type="float">
            <text:p>1671172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UCIVANIA DE SOUSA GUIMARÃ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7"/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853155" calcext:value-type="float">
            <text:p>1853155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DRIANA SILVA NUN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7"/>SEEQ - SERVICO DE ENF. DE QUEIMADOS - HUGOL 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770032" calcext:value-type="float">
            <text:p>1770032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IA JOSÉ NE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7"/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68215" calcext:value-type="float">
            <text:p>168215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ORDHAN FRANCISCO DA SILVA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Q - SERVICO DE ENF. DE QUEIMADOS - HUGOL <text:s text:c="26"/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085926" calcext:value-type="float">
            <text:p>2085926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AYSSA RODRIGUES SANT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Q - SERVICO DE ENF. DE QUEIMADOS - HUGOL <text:s text:c="26"/>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1493211" calcext:value-type="float">
            <text:p>1493211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SEBASTIÃO VICENTE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4" office:value-type="float" office:value="2224434" calcext:value-type="float">
            <text:p>2224434</text:p>
          </table:table-cell>
          <table:table-cell table:style-name="ce23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NA RITA CARDOSO DOS SAN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19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inta a Sexta; Segunda a Terça; Quinta; Sábado a Domingo; Terça a Quinta</text:p>
          </table:table-cell>
          <table:table-cell office:value-type="string" calcext:value-type="string">
            <text:p>22:00 as 0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ERNANDA PER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995" calcext:value-type="float">
            <text:p>3995</text:p>
          </table:table-cell>
          <table:table-cell office:value-type="string" calcext:value-type="string">
            <text:p>NA</text:p>
          </table:table-cell>
          <table:table-cell table:style-name="ce26" office:value-type="string" calcext:value-type="string">
            <text:p>Quinta a Sexta; Segunda a Sexta; Segunda a Sexta; Segunda a Sexta </text:p>
          </table:table-cell>
          <table:table-cell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ANA TOFOLO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16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Domingo; Quarta a Sexta</text:p>
          </table:table-cell>
          <table:table-cell office:value-type="string" calcext:value-type="string">
            <text:p>07:00 às 13:00 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ELIETE DE PAULA REZENDE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67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Terça; Quinta a Terça; Quarta; Sexta a Domingo</text:p>
          </table:table-cell>
          <table:table-cell office:value-type="string" calcext:value-type="string">
            <text:p>13:00 a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DMILLA GONCALVES BUEN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egunda a Quarta; Sexta a Domingo; Terça a Sexta; Segunda a Quarta; Sexta a Domingo</text:p>
          </table:table-cell>
          <table:table-cell office:value-type="string" calcext:value-type="string">
            <text:p>07:00 às 13:00 - 12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PEDRO RESPLANDE DA CO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077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gunda; Quarta a Sexta; Segunda a Quinta; Sábado a Quarta; Sábado a Domingo</text:p>
          </table:table-cell>
          <table:table-cell office:value-type="string" calcext:value-type="string">
            <text:p>17:00 as 13:00 - 12:00 as 18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AQUEL DANTAS DA SILVA DE ALMEID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Terça; Quinta a Domingo; Terça a Sexta; Segunda a Quarta; Sexta a Domingo</text:p>
          </table:table-cell>
          <table:table-cell office:value-type="string" calcext:value-type="string">
            <text:p>14:00 às 20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ANA PAULA ROSA TEL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022" calcext:value-type="float">
            <text:p>70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Domingo; Terça a Quinta; Terça a Quarta; Sexta a Segunda; Quinta a Sábado</text:p>
          </table:table-cell>
          <table:table-cell office:value-type="string" calcext:value-type="string">
            <text:p>22:30 às 06:30 - 17:00 às 2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RIANE PIRES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CRESS 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ábado a Segunda; Quarta a Sexta; Segunda</text:p>
          </table:table-cell>
          <table:table-cell office:value-type="string" calcext:value-type="string">
            <text:p>14:00 às 20:00 - 13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CLAUDIA GOMES DOS REI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6930" calcext:value-type="float">
            <text:p>69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Segunda; Quarta a Sexta; Segunda a Quinta; Sábado a Segunda; Quart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DANIELA CO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6031" calcext:value-type="float">
            <text:p>603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Terça; Quinta a Domingo; Terça a Sexta; Segunda a Terça; Quinta a Domingo</text:p>
          </table:table-cell>
          <table:table-cell office:value-type="string" calcext:value-type="string">
            <text:p>06:00 às 12:00 - 07:00 às 1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DANIELA DE MATOS ALMEID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5133" calcext:value-type="float">
            <text:p>51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Terça; Sexta a Domingo</text:p>
          </table:table-cell>
          <table:table-cell office:value-type="string" calcext:value-type="string">
            <text:p>06:15 às 12:15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DANIELA RODRIGUES SANTIAG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608" calcext:value-type="float">
            <text:p>76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Quarta; Sexta a Domingo</text:p>
          </table:table-cell>
          <table:table-cell office:value-type="string" calcext:value-type="string">
            <text:p>17:30 às 23:00 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FILIPE DE AQUINO BRI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426" calcext:value-type="float">
            <text:p>74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a Sexta; Segunda a Quinta; Sábado a Segunda; Quinta a Sexta</text:p>
          </table:table-cell>
          <table:table-cell office:value-type="string" calcext:value-type="string">
            <text:p>06:50 às 12:5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IOVANNA OLIVEIRA DE CAST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8176" calcext:value-type="float">
            <text:p>81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Terça; Quinta a Sexta; Segunda a Quarta; Sexta a Segunda; Quint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KENIA BATI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440" calcext:value-type="float">
            <text:p>74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Domingo; Terça a Sexta; Segunda <text:s/>a Quarta; Sexta a Domingo</text:p>
          </table:table-cell>
          <table:table-cell office:value-type="string" calcext:value-type="string">
            <text:p>06:50 às 12:5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IRA SOUZ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252" calcext:value-type="float">
            <text:p>72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Terça a Quinta; Sábado a Domingo</text:p>
          </table:table-cell>
          <table:table-cell office:value-type="string" calcext:value-type="string">
            <text:p>06:50 às 12:5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CIO ADRIANO DE ALMEID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578" calcext:value-type="float">
            <text:p>75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Domingo; Terça a Sexta</text:p>
          </table:table-cell>
          <table:table-cell office:value-type="string" calcext:value-type="string">
            <text:p>12:50 às 18:50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PATRICIA ROCHA DE ALMEIDA ARAUJ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349" calcext:value-type="float">
            <text:p>73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Domingo; Terça a Sexta; Segunda a Quarta; Sexta a Domingo; Terça a Quarta</text:p>
          </table:table-cell>
          <table:table-cell office:value-type="string" calcext:value-type="string">
            <text:p>07:00 às 13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RELIANE BENVENUTTI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762" calcext:value-type="float">
            <text:p>376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Terça; Quinta a Sexta; Segunda a Quinta; Sábado a Domingo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ENILCE COSTA AMARAL ROCH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8129" calcext:value-type="float">
            <text:p>81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arta; Sexta a Domingo; Terç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SAMIRA YOUSSEF SAID ABDEL JABBAR JABER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5622" calcext:value-type="float">
            <text:p>56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Quinta; Segunda a Quinta; Sábado a Domingo</text:p>
          </table:table-cell>
          <table:table-cell office:value-type="string" calcext:value-type="string">
            <text:p>13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THALITA MACHADO LOP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852" calcext:value-type="float">
            <text:p>78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Terça; Quinta a Domingo; Terç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ANESSA RODRIGUES CARDOSO</text:p>
          </table:table-cell>
          <table:table-cell table:style-name="ce26"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424" calcext:value-type="float">
            <text:p>74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Terça; Quinta a Sábado; Segunda a Sexta</text:p>
          </table:table-cell>
          <table:table-cell office:value-type="string" calcext:value-type="string">
            <text:p>07:00 às 13:00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VIVIANE MOREIRA BATI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4377" calcext:value-type="float">
            <text:p>43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Segunda; Quarta a Sexta; Segunda a Quinta; Sábado a Domingo</text:p>
          </table:table-cell>
          <table:table-cell office:value-type="string" calcext:value-type="string">
            <text:p>07:00 às 13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VANESSA LELIS FONSECA SAMPAIO VASCONCEL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135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6:50 as 11:5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ANA ELISA PERINI VASCONCEL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6301" calcext:value-type="float">
            <text:p>63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6:50 às 11:5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FABRICIO HENRIQUE PEREIRA DE SOUZ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768" calcext:value-type="float">
            <text:p>177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2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GHABIA PEREIRA SANTAN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009" calcext:value-type="float">
            <text:p>180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6:50 às 11:5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TIAGO DIAS GOM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274" calcext:value-type="float">
            <text:p>112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ILAS BORGES VIEIRA NETO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507" calcext:value-type="float">
            <text:p>135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RIADINA RIBEIRO DE OLIVEIRA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141" calcext:value-type="float">
            <text:p>131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</text:p>
            <text:p>Sábado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LAUDIO SOUTO FRANCA FELG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541" calcext:value-type="float">
            <text:p>125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Quar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RIKA ANTONIA DOS ANJOS RAM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6136" calcext:value-type="float">
            <text:p>1161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Domingo</text:p>
            <text:p>Sexta-feira</text:p>
            <text:p>Domingo</text:p>
            <text:p>Domingo</text:p>
          </table:table-cell>
          <table:table-cell office:value-type="string" calcext:value-type="string">
            <text:p>19:00 a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SABELLA BATALHA DE CARVA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69" calcext:value-type="float">
            <text:p>15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TALO CORDEIRO DE TOLED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049" calcext:value-type="float">
            <text:p>120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a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EAN CARLOS BARBOSA FERR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809" calcext:value-type="float">
            <text:p>118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AIZ MOREIRA DE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GO CD 165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7335" calcext:value-type="float">
            <text:p>73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-Feira</text:p>
            <text:p>Terça-Feira</text:p>
            <text:p>Segund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IVIA PRATES SO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0148" calcext:value-type="float">
            <text:p>201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</text:p>
            <text:p>Sábado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AS TEIXEIRA BRIT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841" calcext:value-type="float">
            <text:p>158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CELA RIBEIRO CUNHA CAVALCANTE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437" calcext:value-type="float">
            <text:p>124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IA DE FATIMA BATISTA MEDEIROS ALVES TEIX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620" calcext:value-type="float">
            <text:p>136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Segund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YLON LUCIANO GARCIA BARBO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980" calcext:value-type="float">
            <text:p>15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-feira</text:p>
            <text:p>Sábado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ULO HENRIQUE DE SOUZA CASTR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171" calcext:value-type="float">
            <text:p>151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ENERSON GOMES DOS SANT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337" calcext:value-type="float">
            <text:p>113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<text:s/>19:00 <text:s/>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DRIGO TAVARES DE 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282" calcext:value-type="float">
            <text:p>142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-feira</text:p>
            <text:p>Quarta-feira</text:p>
            <text:p>Sexta-feira</text:p>
            <text:p>Sábado</text:p>
            <text:p>Sexta-feira</text:p>
            <text:p>Sexta-feira</text:p>
          </table:table-cell>
          <table:table-cell office:value-type="string" calcext:value-type="string">
            <text:p>07:00 <text:s/>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ARAH PEDROSO SALIBA GOMIDE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102" calcext:value-type="float">
            <text:p>151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-feira</text:p>
            <text:p>Domingo</text:p>
            <text:p>Sexta-feira</text:p>
            <text:p>Domingo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ERGIO ALVES DE OLIVEIRA FI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642" calcext:value-type="float">
            <text:p>136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</text:p>
            <text:p>Sábado</text:p>
            <text:p>Domingo</text:p>
            <text:p>Sexta-feira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8969" calcext:value-type="float">
            <text:p>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6:30 às 18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ALAN KAGAN</text:p>
          </table:table-cell>
          <table:table-cell office:value-type="string" calcext:value-type="string">
            <text:p>ESPECIALISTA EM CIRURGIA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281" calcext:value-type="float">
            <text:p>13281</text:p>
          </table:table-cell>
          <table:table-cell office:value-type="string" calcext:value-type="string">
            <text:p>7521 - 7520</text:p>
          </table:table-cell>
          <table:table-cell office:value-type="string" calcext:value-type="string">
            <text:p/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KALLEY SANTOS CAVALCANTE</text:p>
          </table:table-cell>
          <table:table-cell office:value-type="string" calcext:value-type="string">
            <text:p>ESPECIALISTA EM CIRURGIA VASCULAR</text:p>
          </table:table-cell>
          <table:table-cell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750" calcext:value-type="float">
            <text:p>12750</text:p>
          </table:table-cell>
          <table:table-cell office:value-type="string" calcext:value-type="string">
            <text:p>9980 - 9979</text:p>
          </table:table-cell>
          <table:table-cell office:value-type="string" calcext:value-type="string"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</table:table-cell>
          <table:table-cell office:value-type="string" calcext:value-type="string">
            <text:p>08:00 às 11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FRANCISCO ANTONIO DIAS AZEREDO BASTOS</text:p>
          </table:table-cell>
          <table:table-cell office:value-type="string" calcext:value-type="string">
            <text:p>ESPECIALISTA EM NEUROCIRURGI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243" calcext:value-type="float">
            <text:p>424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exta-feira</text:p>
            <text:p>Sexta-feira</text:p>
            <text:p>Segunda-feira</text:p>
            <text:p>Sexta-feira</text:p>
            <text:p>Segunda-feira</text:p>
            <text:p>Sexta-feira</text:p>
            <text:p>Segunda-feira</text:p>
          </table:table-cell>
          <table:table-cell office:value-type="string" calcext:value-type="string">
            <text:p>07:00 as 17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ESPECIALISTA EM ORTOPEDIA E TRAUM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591" calcext:value-type="float">
            <text:p>13591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0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ELISIO DE CASTRO</text:p>
          </table:table-cell>
          <table:table-cell office:value-type="string" calcext:value-type="string">
            <text:p>ESPECIALISTA EM PEDIATRIA</text:p>
          </table:table-cell>
          <table:table-cell office:value-type="string" calcext:value-type="string">
            <text:p>SEMPED - SERVICO MEDICO DE PEDIATR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237" calcext:value-type="float">
            <text:p>13237</text:p>
          </table:table-cell>
          <table:table-cell office:value-type="float" office:value="10028" calcext:value-type="float">
            <text:p>10028</text:p>
          </table:table-cell>
          <table:table-cell office:value-type="string" calcext:value-type="string">
            <text:p>Quinta-feira</text:p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6:50 às 10:5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908" calcext:value-type="float">
            <text:p>21908</text:p>
          </table:table-cell>
          <table:table-cell office:value-type="string" calcext:value-type="string">
            <text:p>11194 - 11195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0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DANIELA SANTOS DE ABREU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7926" calcext:value-type="float">
            <text:p>179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; Sábado a Terça; Quinta a Sexta; Segunda a Sexta; Segunda a Quarta; Sexta a Domingo</text:p>
          </table:table-cell>
          <table:table-cell office:value-type="string" calcext:value-type="string">
            <text:p>07:30 às 15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AROLINA OLIVEIRA MENDANH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9626" calcext:value-type="float">
            <text:p>19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egunda a Sexta; Segunda a Quinta; Sábado a Segunda; Quarta a Sexta</text:p>
          </table:table-cell>
          <table:table-cell office:value-type="string" calcext:value-type="string">
            <text:p>07:00 às 15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HRISTY PINHEIRO FERNAND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3041" calcext:value-type="float">
            <text:p>230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Domingo; Terça a Sexta; Segunda a Sexta</text:p>
          </table:table-cell>
          <table:table-cell office:value-type="string" calcext:value-type="string">
            <text:p>07:00 às 15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ANESSA CARDOSO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2499" calcext:value-type="float">
            <text:p>224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; Quinta; Segunda; Quarta; Sexta; Domingo; Terça; Quin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SEBASTIANA RAFAELA MATEUS LAR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1166" calcext:value-type="float">
            <text:p>211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; Segunda; Quarta; Sexta; Domingo; Terça; Quinta; Sábado; Segunda; Quarta; Sexta; Domingo; Terça; Quin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IOLANDA APARECIDA FERREIRA DOS SANTOS CARVALH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3054" calcext:value-type="float">
            <text:p>23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arta; Sexta; Domingo; Terça; Quinta; Sábado; Segunda; Quarta; Sexta; Domingo; Terça; Quin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NAGYLA ALVES DOS SANTOS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1957" calcext:value-type="float">
            <text:p>219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ábado; Segunda; Quarta; Sexta; Domingo; Terça; Quinta; Sábado; Segunda; Quarta; Sexta</text:p>
          </table:table-cell>
          <table:table-cell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HAMILLA DE OLIVEIRA NEV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7178" calcext:value-type="float">
            <text:p>171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; Segunda; Quarta; Sexta; Domingo; Terça; Quinta; Sábado; Segunda; Quarta; Sexta; Domingo; Terça; Quinta; Sábado</text:p>
          </table:table-cell>
          <table:table-cell office:value-type="string" calcext:value-type="string">
            <text:p>19:00 às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NNA KAROLINY MARQUE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1068" calcext:value-type="float">
            <text:p>210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Quarta; Sexta a Sábado; Segunda a Sexta</text:p>
          </table:table-cell>
          <table:table-cell office:value-type="string" calcext:value-type="string">
            <text:p>07:30 às 15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FERNANDA LUCIENE RIBEIRO GONCALV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1167" calcext:value-type="float">
            <text:p>211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Segunda; Quarta a Sexta; Segunda; Quinta a Sexta</text:p>
          </table:table-cell>
          <table:table-cell office:value-type="string" calcext:value-type="string">
            <text:p>07:30 às 15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GRACILENE LUCIANO DE FARI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9385" calcext:value-type="float">
            <text:p>193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; Segunda a Quarta</text:p>
          </table:table-cell>
          <table:table-cell office:value-type="string" calcext:value-type="string">
            <text:p>07:00 à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KARLIANA MOREIRA DIA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9992" calcext:value-type="float">
            <text:p>19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AROLAYNE MUNIZ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1676" calcext:value-type="float">
            <text:p>216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Domingo; Terça a Sexta; Segunda a Sexta</text:p>
          </table:table-cell>
          <table:table-cell office:value-type="string" calcext:value-type="string">
            <text:p>07:30 às 15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EIDA MARIA SENA DE ALENC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3032" calcext:value-type="float">
            <text:p>1303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Terça; Quinta a Domingo; Terça a Sexta</text:p>
          </table:table-cell>
          <table:table-cell office:value-type="string" calcext:value-type="string">
            <text:p>07:30 às 15:3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IZ GONZAGA DE OLIVEIRA JUNIO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2635" calcext:value-type="float">
            <text:p>326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a Sexta; Segunda a Sexta; Segunda a Terça; Quinta a Domigo</text:p>
          </table:table-cell>
          <table:table-cell office:value-type="string" calcext:value-type="string">
            <text:p>07:30 às 15:3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IZA RODRIGUES DE SOU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Sexta; Segunda a Quinta; Sábado a Domingo</text:p>
          </table:table-cell>
          <table:table-cell office:value-type="string" calcext:value-type="string">
            <text:p>07:30 às 15:3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GRASIELA SANTO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006" calcext:value-type="float">
            <text:p>10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ábado; Segunda; Quarta; Sexta; Domingo; Terça; Quinta; Sábado; Segunda; Quarta; Sexta</text:p>
          </table:table-cell>
          <table:table-cell office:value-type="string" calcext:value-type="string">
            <text:p>19:00 às 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KAWANNY KALYNY MATIAS VARGAS BES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1776" calcext:value-type="float">
            <text:p>217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; Segunda; Quarta; Sexta; Domingo; Terça; Quinta; Sábado; Segunda; Quarta; Sexta; Domingo; Terça; Quin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MARIA DE FATIMA DE OLIV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2105" calcext:value-type="float">
            <text:p>221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; Segunda; Quarta; Sexta; Domingo; Terça; Quinta; Sábado; Segunda; Quarta; Sexta; Domingo; Terça; Quinta; Sábado</text:p>
          </table:table-cell>
          <table:table-cell office:value-type="string" calcext:value-type="string">
            <text:p>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RICARDO DE SOUZA GALVAO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9047" calcext:value-type="float">
            <text:p>190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ábado; Segunda; Quarta; Sexta; Domingo; Terça; Quinta; Sábado; Segunda; Quarta; Sext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IZ ANTONIO JUNIOR PIMENTEL NUNES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4393" calcext:value-type="float">
            <text:p>143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</text:p>
          </table:table-cell>
          <table:table-cell office:value-type="string" calcext:value-type="string">
            <text:p>07:00 às 16:00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ALEXANDRE LEVERGGER VIAN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6677" calcext:value-type="float">
            <text:p>166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CIRLEIDE MARLENE DE CARVALHO ABREU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7124" calcext:value-type="float">
            <text:p>171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Sexta; 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90238" calcext:value-type="float">
            <text:p>19023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Terça; Quinta a Sexta; Segunda a Quinta; Sábado a Domingo</text:p>
          </table:table-cell>
          <table:table-cell office:value-type="string" calcext:value-type="string">
            <text:p>12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ALINE FERNANDES DE CAST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39865" calcext:value-type="float">
            <text:p>3398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office:value-type="string" calcext:value-type="string">
            <text:p>13:30 às 19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MICHELLY SANTOS R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623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Quarta; Sexta a Domingo</text:p>
          </table:table-cell>
          <table:table-cell office:value-type="string" calcext:value-type="string">
            <text:p>13:00 a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ICARDO HENRIQUE DA SILVA DUAR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Domingo; Terça a Sexta; Segunda a Quarta; Sexta a Terça; Quint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INGREDH DO VALE TORIBI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43103" calcext:value-type="float">
            <text:p>3431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Domingo; Terça a Sexta; Segunda a Terça; Quinta a Domingo; Terç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03182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Terça; Quinta a Sexta; Segunda a Quarta; Sexta a Segunda; Quart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LETICIA BARBOSA DE JESU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04165" calcext:value-type="float">
            <text:p>3041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Quarta; Sexta a Domingo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47558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</text:p>
          </table:table-cell>
          <table:table-cell office:value-type="string" calcext:value-type="string">
            <text:p>12:00 às 18:00 <text:s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AMILA ALVE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82696" calcext:value-type="float">
            <text:p>1826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</text:p>
          </table:table-cell>
          <table:table-cell office:value-type="string" calcext:value-type="string">
            <text:p>06:40 às 12:4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DANUBYLA MAGALHES GONC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22591" calcext:value-type="float">
            <text:p>3225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office:value-type="string" calcext:value-type="string">
            <text:p>12:50 às 18:5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DEBORAH NAYHARA DA CUNHA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73392" calcext:value-type="float">
            <text:p>2733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office:value-type="string" calcext:value-type="string">
            <text:p>07:00 às 13:00 - 12:50 às 18:5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AKELINE GODINH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7355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<text:s/>a Sexta; Segunda a Terça; Quinta a Sexta</text:p>
          </table:table-cell>
          <table:table-cell office:value-type="string" calcext:value-type="string">
            <text:p>07:00 as 13:00 <text:s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71825" calcext:value-type="float">
            <text:p>1718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</text:p>
          </table:table-cell>
          <table:table-cell office:value-type="string" calcext:value-type="string">
            <text:p>07:00 às 13:00 - 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ULIANA MELO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195497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<text:s/>a Sexta; Segunda a Sexta;</text:p>
          </table:table-cell>
          <table:table-cell office:value-type="string" calcext:value-type="string">
            <text:p>07:00 as 13:00 <text:s/>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331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Quarta</text:p>
          </table:table-cell>
          <table:table-cell office:value-type="string" calcext:value-type="string">
            <text:p>18:00 a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A RITA JOANITTI BARAGATTI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inta; Sábado a Terça; Quint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BRUNA SILVA GOM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Domingo; Terça a Sexta; Domingo a Terça; Sexta a Sábado; Segunda a Sexta</text:p>
          </table:table-cell>
          <table:table-cell office:value-type="string" calcext:value-type="string">
            <text:p>12:00 às 18:00 - 18:00 às 23:45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ARBENY PEREIRA D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158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Terça; Quinta a Sexta; Segunda a Quinta; Sábado a Segunda; Quarta a Sexta</text:p>
          </table:table-cell>
          <table:table-cell office:value-type="string" calcext:value-type="string">
            <text:p>17:55 as 23:4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IOVANA LOIOLA DE FARIAS JORDA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Quarta; Sexta; Segunda a Quinta; Sábado a Segunda; Quarta; Sexta</text:p>
          </table:table-cell>
          <table:table-cell office:value-type="string" calcext:value-type="string">
            <text:p>18:00 às 23:45 <text:s/>- 12:00 as 18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OAQUINA MOURA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; Quarta a Domingo; Terça a Sexta; Segunda a Quarta; Sexta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AROLINE RADIMILE CARNEIR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38645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a Sexta; Segunda a Quarta; Sexta a Terça; Quint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EANDRO JOAQUIM CARDOS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684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Terça; Quinta a Domingo; Terça a Sexta; Segunda a Terça; Quinta a Domingo</text:p>
          </table:table-cell>
          <table:table-cell office:value-type="string" calcext:value-type="string">
            <text:p>12:00 as 18:00 <text:s/>- <text:s/>06:00 a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ORENA LAZARA LOPES D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1910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Domingo; Terça a Sexta; Segunda a Terça; Quinta a Domingo; Terça a Sexta</text:p>
          </table:table-cell>
          <table:table-cell office:value-type="string" calcext:value-type="string">
            <text:p>12:00 às 18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OURRANY BONFIM ROSA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70626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Segunda; Quarta a Sexta; Segunda a Quarta; Sexta a Domingo; Terça a Sexta</text:p>
          </table:table-cell>
          <table:table-cell office:value-type="string" calcext:value-type="string">
            <text:p>06:00 as 12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MAGDALVA DE SENA SOAR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334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Segunda; Quarta a Sexta; Segunda a Quinta; Sábado a Domingo</text:p>
          </table:table-cell>
          <table:table-cell office:value-type="string" calcext:value-type="string">
            <text:p>18:00 às 23:45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AFAEL CAETANO LEAL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Terça; Quinta a Sexta; Segunda a Quarta; Sexta a Segunda; Quart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ANESSA OLIVEIR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<text:s/>a Sexta; Segunda a Quarta; Sexta a Segunda; Quarta a Sexta</text:p>
          </table:table-cell>
          <table:table-cell office:value-type="string" calcext:value-type="string">
            <text:p>12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ALECIO ALVES MACED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33171" calcext:value-type="float">
            <text:p>3331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Segunda; Quarta a Sexta; Segunda a Quinta; Sábado a Segunda; Quarta a Sexta</text:p>
          </table:table-cell>
          <table:table-cell office:value-type="string" calcext:value-type="string">
            <text:p>12:00 às 18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08791" calcext:value-type="float">
            <text:p>2087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Terça; Quinta a Sexta; Segunda a Quinta; Sábado a Domingo</text:p>
          </table:table-cell>
          <table:table-cell office:value-type="string" calcext:value-type="string">
            <text:p>06:00 as 12:00 <text:s/>- <text:s/>07:00 as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MANDA DE PAUL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6899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Domingo; Terça a Sexta; Segunda a Quarta; Sexta a Domingo</text:p>
          </table:table-cell>
          <table:table-cell office:value-type="string" calcext:value-type="string">
            <text:p>18:00 às 23:45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MANDA LOP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75568" calcext:value-type="float">
            <text:p>2755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Domingo a Quarta; Sexta; Domingo; Terça a Sexta; Segunda a Terça; Quinta a Domingo</text:p>
          </table:table-cell>
          <table:table-cell office:value-type="string" calcext:value-type="string">
            <text:p>12:00 às 18:00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09710" calcext:value-type="float">
            <text:p>3097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Quarta; Sexta a Domingo</text:p>
          </table:table-cell>
          <table:table-cell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NA KELLY MENDES DA SILVA BORG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36732 - 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Terça; Quinta a Sexta; Segunda a Quarta; Sexta a Domingo; Terç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ANNA PAULA NOGU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13775" calcext:value-type="float">
            <text:p>31377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 a Segunda; Quarta a Sexta; Segunda a Terça; Quinta a Domingo</text:p>
          </table:table-cell>
          <table:table-cell office:value-type="string" calcext:value-type="string">
            <text:p>18:00 às 23:45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ANNA PAULA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68658" calcext:value-type="float">
            <text:p>16865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Quinta; Sábado a Domingo</text:p>
          </table:table-cell>
          <table:table-cell office:value-type="string" calcext:value-type="string">
            <text:p>12:50 às 18:50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DEBORA ROVANI VI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30737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Quarta; Sexta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ERICA BARBOS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23321" calcext:value-type="float">
            <text:p>2233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; Quarta a Sábado; Segunda a Sexta; Domingo; Terça a Quarta; Sexta a Domingo</text:p>
          </table:table-cell>
          <table:table-cell office:value-type="string" calcext:value-type="string">
            <text:p>18:00 às 23:45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129481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Segunda; Quarta a Sexta; Segunda a Quinta; Sábado a Segunda; Quart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FABIOLA REBECA PINHEIRO DE PAU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78696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Terça; Quinta a Sexta; Segunda a Quinta; Sábado a Domingo</text:p>
          </table:table-cell>
          <table:table-cell office:value-type="string" calcext:value-type="string">
            <text:p>12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GABRIELA FERREIRA RODRIGUES COELH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0836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Domingo a Segunda; Quarta a Sexta; Segunda a Quarta; Sexta a Domingo; Terç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EOVANNA PONT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22604" calcext:value-type="float">
            <text:p>3226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Segunda; Quarta a Sexta; Segunda a Quarta; Sexta a Segunda; Quart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GESSICA ANDRESSA DE ARAUJ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02106" calcext:value-type="float">
            <text:p>3021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Terça; Quinta a Sábado; Segunda a Sexta; Segunda a Quinta; Sábado a Domingo</text:p>
          </table:table-cell>
          <table:table-cell office:value-type="string" calcext:value-type="string">
            <text:p>12:00 às 18:00 - 13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ISABELLA FERREIRA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74424" calcext:value-type="float">
            <text:p>2744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Terça; Quinta a Sexta; Segunda a Quarta; Sábado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92253" calcext:value-type="float">
            <text:p>1922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 a Terça; Quinta</text:p>
          </table:table-cell>
          <table:table-cell office:value-type="string" calcext:value-type="string">
            <text:p>12:00 às 18:00 - 18:00 às 23:45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15672" calcext:value-type="float">
            <text:p>3156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Terça; Quinta a Sexta; Segunda a Quinta; Sábado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9878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Domingo; Terça a Sexta; Segunda a Quinta; Sábado a Terça; Quinta a Sexta</text:p>
          </table:table-cell>
          <table:table-cell office:value-type="string" calcext:value-type="string">
            <text:p>06:00 às 12:00 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44038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<text:s/>a Quinta; Sábado a Terça; Sexta a Domingo</text:p>
          </table:table-cell>
          <table:table-cell office:value-type="string" calcext:value-type="string">
            <text:p><text:s/>13:00 às 19:00 - 12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36996" calcext:value-type="float">
            <text:p>336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Quarta; Sexta a Domingo</text:p>
          </table:table-cell>
          <table:table-cell office:value-type="string" calcext:value-type="string">
            <text:p>06:00 às12:00 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22620" calcext:value-type="float">
            <text:p>3226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Domingo; Terça a Sexta; Segunda a Terça; Quinta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JORDANA ALVES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13784" calcext:value-type="float">
            <text:p>31378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ARISSA SILVA COELHO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80520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Terça; Quinta a Domingo; Terça a Sexta; Segunda a Terça; Quinta a Domingo</text:p>
          </table:table-cell>
          <table:table-cell office:value-type="string" calcext:value-type="string">
            <text:p>12:00 - às 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RISSE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91076" calcext:value-type="float">
            <text:p>1910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Terça a Quinta; Sábado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AYS DE SOUZA ALBUQUERQU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74428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inta; Sábado a Quinta</text:p>
          </table:table-cell>
          <table:table-cell office:value-type="string" calcext:value-type="string">
            <text:p>06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ONDINA LARISS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81581" calcext:value-type="float">
            <text:p>815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22634" calcext:value-type="float">
            <text:p>322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Terça; Quinta a Sexta</text:p>
          </table:table-cell>
          <table:table-cell office:value-type="string" calcext:value-type="string">
            <text:p>17:55 às 23:45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07235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a Sexta; Segunda a Quinta; Sábado a Segunda; Quart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07825" calcext:value-type="float">
            <text:p>3078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Terça a Quarta; Sexta a Domingo</text:p>
          </table:table-cell>
          <table:table-cell office:value-type="string" calcext:value-type="string">
            <text:p>12:00 -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3369" calcext:value-type="float">
            <text:p>133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Terça; Quinta a Domingo; Terça a Sexta; Segunda a Quinta; Sábado a Domingo</text:p>
          </table:table-cell>
          <table:table-cell office:value-type="string" calcext:value-type="string">
            <text:p>12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30670" calcext:value-type="float">
            <text:p>3306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Terça; Quinta a Domingo; Terça a Sexta; Segunda a Quinta; Sábado a Domingo</text:p>
          </table:table-cell>
          <table:table-cell office:value-type="string" calcext:value-type="string">
            <text:p>06:00 às 12:00 - 12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PAULA CAROLIN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46595" calcext:value-type="float">
            <text:p>2465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gunda; Quarta a Sexta; Segunda a Quinta; Sábado a Quarta; Sábado a Domingo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186932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Domingo; Terç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AIAN CESAR COELHO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29398" calcext:value-type="float">
            <text:p>3293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Domingo; Terça a Quinta; Sábado a Domingo; Terça a Sexta; Segunda a Domingo</text:p>
          </table:table-cell>
          <table:table-cell office:value-type="string" calcext:value-type="string">
            <text:p>07:00 às 13:00 - 12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ANNY THAISY CAMIL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92952" calcext:value-type="float">
            <text:p>292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Domingo; Terça a Sexta</text:p>
          </table:table-cell>
          <table:table-cell office:value-type="string" calcext:value-type="string">
            <text:p>12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34521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; Segunda; Quarta a Sábado; Segunda a Quinta; Sábado a Terça; Quinta a Sexta</text:p>
          </table:table-cell>
          <table:table-cell office:value-type="string" calcext:value-type="string">
            <text:p>18:00 as 23:45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RAYSSA MARTIN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93710" calcext:value-type="float">
            <text:p>2937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Terça; Quinta a Sexta; Segunda a Quarta; Sexta a Domingo</text:p>
          </table:table-cell>
          <table:table-cell office:value-type="string" calcext:value-type="string">
            <text:p>06:00 às 12:00 <text:s/>- 07:00 a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47165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Segunda; Quarta <text:s/>a Sexta</text:p>
          </table:table-cell>
          <table:table-cell office:value-type="string" calcext:value-type="string">
            <text:p>18:00 às 23:45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SOLENI SANT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16928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Domingo; Terça a Sexta; Segunda a Terça; Quinta a Domingo; Terça a Sexta</text:p>
          </table:table-cell>
          <table:table-cell office:value-type="string" calcext:value-type="string">
            <text:p>12:00 às 18:00 <text:s/>- 13:00 as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UENIA PAES MORA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47780" calcext:value-type="float">
            <text:p>2477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Quarta; Sexta a Domingo; Terça a Sexta; Segunda a Quarta; Sexta a Domingo</text:p>
          </table:table-cell>
          <table:table-cell office:value-type="string" calcext:value-type="string">
            <text:p>06:00 às 12:00 - 07:00 às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47794" calcext:value-type="float">
            <text:p>477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Quinta; Sábado; Segunda a Sexta</text:p>
          </table:table-cell>
          <table:table-cell office:value-type="string" calcext:value-type="string">
            <text:p>07:30 às 13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LIA MARIA CARLOS BORG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60697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Terça; Quinta a Domingo; Terça a Sexta; Segunda a Quinta; Sábado a Domingo</text:p>
          </table:table-cell>
          <table:table-cell office:value-type="string" calcext:value-type="string">
            <text:p>12:55 às 18:55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HUGLEBIO MESSIAS VALDES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27568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Segunda; Quarta a Sexta</text:p>
          </table:table-cell>
          <table:table-cell office:value-type="string" calcext:value-type="string">
            <text:p>12:55 às 18:55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RANIELY DE SOUZA MAT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60837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Terça; Quinta a Sexta; Segunda a Quinta; Sábado a Domingo</text:p>
          </table:table-cell>
          <table:table-cell office:value-type="string" calcext:value-type="string">
            <text:p>13:00 às 19:00 - 18:00 às 23:45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DANIELA QUEIROZ DE OLIVEIRA VI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09127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Segunda; Quarta a Sexta; Segunda a Quarta; Sexta a Terça; Quinta a Sexta</text:p>
          </table:table-cell>
          <table:table-cell office:value-type="string" calcext:value-type="string">
            <text:p>12:00 às 18:00 - 18:00 às 23:45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MARIANA GOMES DONA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186669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Segunda; Quarta a Sexta; Segunda a Quinta; Sábado a Segunda; Quarta a Sexta</text:p>
          </table:table-cell>
          <table:table-cell office:value-type="string" calcext:value-type="string">
            <text:p>12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ABRIELLY NERIS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44196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Domingo; Terça a Sexta; Segunda a Terça; Quinta a Domingo; Terça a Sexta</text:p>
          </table:table-cell>
          <table:table-cell office:value-type="string" calcext:value-type="string">
            <text:p>12:00 às 18:00 - 18:00 às 23:45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WILLIAN FRANCISCO DAS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36326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Domingo a Quarta; Sexta a Domingo</text:p>
          </table:table-cell>
          <table:table-cell office:value-type="string" calcext:value-type="string">
            <text:p>12:00 às 18:00 - 13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CATIA ROCHA DA CUN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12602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a Sexta; Domingo; Terça a Quarta; Sexta a Segunda; Quarta a Sábado</text:p>
          </table:table-cell>
          <table:table-cell office:value-type="string" calcext:value-type="string">
            <text:p>18:00 às 23:45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054" calcext:value-type="float">
            <text:p>7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; Segunda a Sexta; Segunda a Sexta; Segunda a Terça; Quinta a Domingo</text:p>
          </table:table-cell>
          <table:table-cell office:value-type="string" calcext:value-type="string">
            <text:p>13:00 às 19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KARINE FARIAS LIM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511196" calcext:value-type="float">
            <text:p>5111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Terça a Quinta; Sábado a Domingo</text:p>
          </table:table-cell>
          <table:table-cell office:value-type="string" calcext:value-type="string">
            <text:p>06:30 às 12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LUDMILLA ANDRIELY COELHO SILVA OLIVEI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3273" calcext:value-type="float">
            <text:p>132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Domingo; Terça a Sexta; Segunda a Sexta; Segunda a Quarta</text:p>
          </table:table-cell>
          <table:table-cell office:value-type="string" calcext:value-type="string">
            <text:p>07:00 às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TATIANE CAVALCANTE FRAUZI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6741" calcext:value-type="float">
            <text:p>67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Sexta; Segunda a Sexta; Segunda a Sexta</text:p>
          </table:table-cell>
          <table:table-cell office:value-type="string" calcext:value-type="string">
            <text:p>07:00 às 13:00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BRUNA SOARES VASCURA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512146" calcext:value-type="float">
            <text:p>5121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Segunda; Quarta a Sexta; Segunda a Sexta</text:p>
          </table:table-cell>
          <table:table-cell office:value-type="string" calcext:value-type="string">
            <text:p>07:30 às 13:3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AIANE MANGABEIRA DOS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512626" calcext:value-type="float">
            <text:p>51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Quarta; Sexta a Domingo; Terça a Sexta</text:p>
          </table:table-cell>
          <table:table-cell office:value-type="string" calcext:value-type="string">
            <text:p><text:s text:c="2"/>13:00 às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KARINA SANO MACE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2270" calcext:value-type="float">
            <text:p>122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Quinta; Sábado a Segunda; Quarta a Sexta</text:p>
          </table:table-cell>
          <table:table-cell office:value-type="string" calcext:value-type="string">
            <text:p>05:50 às 11:5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BENICIO DE OLIVEIRA JUNIOR</text:p>
          </table:table-cell>
          <table:table-cell office:value-type="string" calcext:value-type="string">
            <text:p>MEDICO (A) AUDITOR</text:p>
          </table:table-cell>
          <table:table-cell office:value-type="string" calcext:value-type="string">
            <text:p>SEMAUD - SERVICO MEDICO DE AUDITOR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893" calcext:value-type="float">
            <text:p>4893</text:p>
          </table:table-cell>
          <table:table-cell office:value-type="string" calcext:value-type="string">
            <text:p>471 - 5030</text:p>
          </table:table-cell>
          <table:table-cell office:value-type="string" calcext:value-type="string">
            <text:p>Quinta-feira</text:p>
            <text:p>Sext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6:00 às 12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JOSE MOISES DE OLIVEIRA COSTA</text:p>
          </table:table-cell>
          <table:table-cell office:value-type="string" calcext:value-type="string">
            <text:p>MÉDICO (A) AUDITOR</text:p>
          </table:table-cell>
          <table:table-cell office:value-type="string" calcext:value-type="string">
            <text:p>SEMAUD - SERVICO MEDICO DE AUDITOR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6279" calcext:value-type="float">
            <text:p>6279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office:value-type="string" calcext:value-type="string">
            <text:p>07:00 às 1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ERNANDO GUIMARAES BASTO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674" calcext:value-type="float">
            <text:p>18674</text:p>
          </table:table-cell>
          <table:table-cell office:value-type="string" calcext:value-type="string">
            <text:p>13891 - 1343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RACIELLA GANAM ALV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392" calcext:value-type="float">
            <text:p>11392</text:p>
          </table:table-cell>
          <table:table-cell office:value-type="string" calcext:value-type="string">
            <text:p><text:s/>7109 - <text:s/>6526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GUILHERME TORREAL ROS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472" calcext:value-type="float">
            <text:p>18472</text:p>
          </table:table-cell>
          <table:table-cell office:value-type="string" calcext:value-type="string">
            <text:p>11905 - 10758 </text:p>
          </table:table-cell>
          <table:table-cell office:value-type="string" calcext:value-type="string">
            <text:p>Quinta-feira</text:p>
            <text:p>Sexta-feira</text:p>
            <text:p>Sábado</text:p>
            <text:p>Domingo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ábado</text:p>
            <text:p>Domingo</text:p>
            <text:p>Terça-feira</text:p>
            <text:p>Quarta-feira</text:p>
            <text:p>Quinta-feira</text:p>
            <text:p>Sexta-feira</text:p>
            <text:p>Terça-feira</text:p>
            <text:p>Quarta-feira</text:p>
          </table:table-cell>
          <table:table-cell office:value-type="string" calcext:value-type="string">
            <text:p>08:00 às 14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OSE LUIZ DA SILVA JUNIOR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119" calcext:value-type="float">
            <text:p>15119</text:p>
          </table:table-cell>
          <table:table-cell office:value-type="string" calcext:value-type="string">
            <text:p>9764 - <text:s/>9763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KARINE TELES BITTENCOURT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131" calcext:value-type="float">
            <text:p>17131</text:p>
          </table:table-cell>
          <table:table-cell office:value-type="string" calcext:value-type="string">
            <text:p>10830 - 11268 - 14936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  <text:p>Quarta-feira</text:p>
          </table:table-cell>
          <table:table-cell office:value-type="string" calcext:value-type="string">
            <text:p>08:00 às 20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X LUIZ DA MOT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9304" calcext:value-type="float">
            <text:p>9304</text:p>
          </table:table-cell>
          <table:table-cell office:value-type="float" office:value="9564" calcext:value-type="float">
            <text:p>956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TRICIA PARREIRA BEL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6857" calcext:value-type="float">
            <text:p>6857</text:p>
          </table:table-cell>
          <table:table-cell office:value-type="string" calcext:value-type="string">
            <text:p>2666 - 12694 - 12695</text:p>
          </table:table-cell>
          <table:table-cell office:value-type="string" calcext:value-type="string">
            <text:p>Terça-Feira</text:p>
            <text:p>Terça-Feira</text:p>
            <text:p>Sábado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TARIANE COLOMB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062" calcext:value-type="float">
            <text:p>16062</text:p>
          </table:table-cell>
          <table:table-cell office:value-type="string" calcext:value-type="string">
            <text:p>10402 - 9906</text:p>
          </table:table-cell>
          <table:table-cell office:value-type="string" calcext:value-type="string">
            <text:p>Quinta-feira</text:p>
            <text:p>Sexta-feira</text:p>
            <text:p>Segunda-feira</text:p>
            <text:p>Quarta-feira</text:p>
            <text:p>Quinta-feira</text:p>
            <text:p>Sexta-feira</text:p>
            <text:p>Sá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Sábado</text:p>
            <text:p>Domingo</text:p>
            <text:p>Segunda-feira</text:p>
            <text:p>Quarta-feira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IRIZ MARTINS DA SILV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146" calcext:value-type="float">
            <text:p>11146</text:p>
          </table:table-cell>
          <table:table-cell office:value-type="string" calcext:value-type="string">
            <text:p>9422 - 946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BRUNA MAIA AMORIM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16212</text:p>
          </table:table-cell>
          <table:table-cell office:value-type="string" calcext:value-type="string">
            <text:p>10752 - 11422</text:p>
          </table:table-cell>
          <table:table-cell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ECILIO MARIA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749" calcext:value-type="float">
            <text:p>11749</text:p>
          </table:table-cell>
          <table:table-cell office:value-type="string" calcext:value-type="string">
            <text:p>9676 - 45455 - 1595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INE VILELA NASCIMEN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010" calcext:value-type="float">
            <text:p>16010</text:p>
          </table:table-cell>
          <table:table-cell office:value-type="string" calcext:value-type="string">
            <text:p>9449 - 10293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8:00 às 2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TONIO NABI CUR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147" calcext:value-type="float">
            <text:p>4147</text:p>
          </table:table-cell>
          <table:table-cell office:value-type="string" calcext:value-type="string">
            <text:p>577 - 4376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EZIO VIANEI DE MIRAN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9879" calcext:value-type="float">
            <text:p>19879</text:p>
          </table:table-cell>
          <table:table-cell office:value-type="float" office:value="10061" calcext:value-type="float">
            <text:p>10061</text:p>
          </table:table-cell>
          <table:table-cell office:value-type="string" calcext:value-type="string"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BERT DE FREITAS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023" calcext:value-type="float">
            <text:p>4023</text:p>
          </table:table-cell>
          <table:table-cell office:value-type="string" calcext:value-type="string">
            <text:p>3058 - 7746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2328" calcext:value-type="float">
            <text:p>22328</text:p>
          </table:table-cell>
          <table:table-cell office:value-type="string" calcext:value-type="string">
            <text:p>11515 - 11514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 DE PAULA SANTA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3081" calcext:value-type="float">
            <text:p>23081</text:p>
          </table:table-cell>
          <table:table-cell office:value-type="string" calcext:value-type="string">
            <text:p>12117 - 1501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8:00 às 0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094" calcext:value-type="float">
            <text:p>15094</text:p>
          </table:table-cell>
          <table:table-cell office:value-type="string" calcext:value-type="string">
            <text:p>9448 - 16574</text:p>
          </table:table-cell>
          <table:table-cell office:value-type="string" calcext:value-type="string">
            <text:p>Terça-feira</text:p>
            <text:p>Domingo</text:p>
            <text:p>Terç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798" calcext:value-type="float">
            <text:p>16798</text:p>
          </table:table-cell>
          <table:table-cell office:value-type="string" calcext:value-type="string">
            <text:p>11296 - 11420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8:00 às 2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091" calcext:value-type="float">
            <text:p>14091</text:p>
          </table:table-cell>
          <table:table-cell office:value-type="string" calcext:value-type="string">
            <text:p>8520 - 14157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149" calcext:value-type="float">
            <text:p>21149</text:p>
          </table:table-cell>
          <table:table-cell office:value-type="string" calcext:value-type="string">
            <text:p>14618 - 18828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IO PERILLO BARBO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451" calcext:value-type="float">
            <text:p>17451</text:p>
          </table:table-cell>
          <table:table-cell office:value-type="string" calcext:value-type="string">
            <text:p>10051 - 14456</text:p>
          </table:table-cell>
          <table:table-cell office:value-type="string" calcext:value-type="string">
            <text:p>Quarta-feira</text:p>
            <text:p>Quarta-feira</text:p>
          </table:table-cell>
          <table:table-cell office:value-type="string" calcext:value-type="string">
            <text:p>20:00 às 0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NRIQUE GONC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9492" calcext:value-type="float">
            <text:p>19492</text:p>
          </table:table-cell>
          <table:table-cell office:value-type="string" calcext:value-type="string">
            <text:p>9833 - 11102</text:p>
          </table:table-cell>
          <table:table-cell office:value-type="string" calcext:value-type="string">
            <text:p>Sexta-Feira </text:p>
            <text:p>Sexta-Feira </text:p>
            <text:p>Sexta-Feira 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UGO BARROS DOS SANT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054" calcext:value-type="float">
            <text:p>11054</text:p>
          </table:table-cell>
          <table:table-cell office:value-type="string" calcext:value-type="string">
            <text:p>7020 - 735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AO ADAMI OTTUS ANDRADE DE PAUL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3181" calcext:value-type="float">
            <text:p>23181</text:p>
          </table:table-cell>
          <table:table-cell office:value-type="string" calcext:value-type="string">
            <text:p>14507 - 16379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JORGE LUIZ BARBOSA DE FREITAS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879" calcext:value-type="float">
            <text:p>17879</text:p>
          </table:table-cell>
          <table:table-cell office:value-type="string" calcext:value-type="string">
            <text:p>9309 - 9310</text:p>
          </table:table-cell>
          <table:table-cell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Domingo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RGE RICARDO DE REZENDE CHADUD FILH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626" calcext:value-type="float">
            <text:p>13626</text:p>
          </table:table-cell>
          <table:table-cell office:value-type="float" office:value="9646" calcext:value-type="float">
            <text:p>964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OSE MIGUEL PINTO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631" calcext:value-type="float">
            <text:p>21631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Quinta-feira</text:p>
            <text:p>Sexta-feira</text:p>
            <text:p>Quinta-feira</text:p>
            <text:p>Sexta-feira</text:p>
            <text:p>Terça-feira</text:p>
            <text:p>Quinta-feira</text:p>
            <text:p>Sexta-feira</text:p>
            <text:p>Quin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O MARTIN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999" calcext:value-type="float">
            <text:p>11999</text:p>
          </table:table-cell>
          <table:table-cell office:value-type="string" calcext:value-type="string">
            <text:p>7349 - 7624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ANDRO CAMPOS DO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0371" calcext:value-type="float">
            <text:p>20371</text:p>
          </table:table-cell>
          <table:table-cell office:value-type="string" calcext:value-type="string">
            <text:p><text:s/>12540 - 15900</text:p>
          </table:table-cell>
          <table:table-cell office:value-type="string" calcext:value-type="string">
            <text:p>Sexta-Feira </text:p>
            <text:p>Sexta-Feira </text:p>
            <text:p>Sexta-Feira 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841" calcext:value-type="float">
            <text:p>13841</text:p>
          </table:table-cell>
          <table:table-cell office:value-type="string" calcext:value-type="string">
            <text:p>9229 - 10363</text:p>
          </table:table-cell>
          <table:table-cell office:value-type="string" calcext:value-type="string"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</table:table-cell>
          <table:table-cell office:value-type="string" calcext:value-type="string">
            <text:p>07:00 às 13:00 - 19:00 Às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EONEL HENRIQUE FERNANDES DA CUNH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263" calcext:value-type="float">
            <text:p>15263</text:p>
          </table:table-cell>
          <table:table-cell office:value-type="string" calcext:value-type="string">
            <text:p>12055 - 12058</text:p>
          </table:table-cell>
          <table:table-cell office:value-type="string" calcext:value-type="string">
            <text:p>Quinta-feira</text:p>
            <text:p>Domingo</text:p>
            <text:p>Quinta-feira</text:p>
            <text:p>Domingo</text:p>
            <text:p>Quinta-feira</text:p>
            <text:p>Domingo</text:p>
            <text:p>Quinta-feira</text:p>
            <text:p>Domingo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CO TULIO BRANDAO 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578" calcext:value-type="float">
            <text:p>15578</text:p>
          </table:table-cell>
          <table:table-cell office:value-type="string" calcext:value-type="string">
            <text:p>9719 - 15004 - 16470</text:p>
          </table:table-cell>
          <table:table-cell office:value-type="string" calcext:value-type="string">
            <text:p>Quinta-feira</text:p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</table:table-cell>
          <table:table-cell office:value-type="string" calcext:value-type="string">
            <text:p>07:00 às 13:00 - 08:00 às 2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US VINICIUS DE ANDRADE CHALAR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0406" calcext:value-type="float">
            <text:p>10406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7264" calcext:value-type="float">
            <text:p>27264</text:p>
          </table:table-cell>
          <table:table-cell office:value-type="string" calcext:value-type="string">
            <text:p>14549 - 14550</text:p>
          </table:table-cell>
          <table:table-cell office:value-type="string" calcext:value-type="string"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</table:table-cell>
          <table:table-cell office:value-type="string" calcext:value-type="string">
            <text:p>07:00 às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ERITON BARBOSA RAM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661" calcext:value-type="float">
            <text:p>17661</text:p>
          </table:table-cell>
          <table:table-cell office:value-type="string" calcext:value-type="string">
            <text:p>11252 - 18764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AFONSO KEITI NAKASHIM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161" calcext:value-type="float">
            <text:p>13161</text:p>
          </table:table-cell>
          <table:table-cell office:value-type="string" calcext:value-type="string">
            <text:p>8511 - 8512</text:p>
          </table:table-cell>
          <table:table-cell office:value-type="string" calcext:value-type="string"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3163" calcext:value-type="float">
            <text:p>23163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EDRO PEREIRA DA COST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556" calcext:value-type="float">
            <text:p>21556</text:p>
          </table:table-cell>
          <table:table-cell office:value-type="float" office:value="12754" calcext:value-type="float">
            <text:p>12754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EDRO THIERRE DIAS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137" calcext:value-type="float">
            <text:p>15137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LINIO RIBEIRO BORG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799" calcext:value-type="float">
            <text:p>4799</text:p>
          </table:table-cell>
          <table:table-cell office:value-type="string" calcext:value-type="string">
            <text:p>910 - 247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 INACIO GUIMARA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146" calcext:value-type="float">
            <text:p>12146</text:p>
          </table:table-cell>
          <table:table-cell office:value-type="string" calcext:value-type="string">
            <text:p>6874 - 16520 - 7609 - 1241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20:00 às 0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INALDO ELIA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075" calcext:value-type="float">
            <text:p>4075</text:p>
          </table:table-cell>
          <table:table-cell office:value-type="string" calcext:value-type="string">
            <text:p>324 - 3292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NE AUGUSTO ALMEIDA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411" calcext:value-type="float">
            <text:p>18411</text:p>
          </table:table-cell>
          <table:table-cell office:value-type="string" calcext:value-type="string">
            <text:p>9138 - 11224</text:p>
          </table:table-cell>
          <table:table-cell office:value-type="string" calcext:value-type="string">
            <text:p>Quinta-feira</text:p>
            <text:p>Quinta-feira</text:p>
            <text:p>Quinta-feira</text:p>
          </table:table-cell>
          <table:table-cell office:value-type="string" calcext:value-type="string">
            <text:p><text:s/>19:00 <text:s/>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LES ALVE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2245" calcext:value-type="float">
            <text:p>22245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AMIRYS CRISTINE CAMARGO DE MORAIS TOMAZ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0398" calcext:value-type="float">
            <text:p>20398</text:p>
          </table:table-cell>
          <table:table-cell office:value-type="float" office:value="14426" calcext:value-type="float">
            <text:p>14426</text:p>
          </table:table-cell>
          <table:table-cell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</table:table-cell>
          <table:table-cell office:value-type="string" calcext:value-type="string">
            <text:p>18:00 às 0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YAGO DILENO RODRIGU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607" calcext:value-type="float">
            <text:p>17607</text:p>
          </table:table-cell>
          <table:table-cell office:value-type="float" office:value="11578" calcext:value-type="float">
            <text:p>11578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<text:s/>08:00 <text:s/>a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970" calcext:value-type="float">
            <text:p>12970</text:p>
          </table:table-cell>
          <table:table-cell office:value-type="string" calcext:value-type="string">
            <text:p>7737 - 9199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8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CTOR EMMANUEL DA COSTA CIRIL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164" calcext:value-type="float">
            <text:p>17164</text:p>
          </table:table-cell>
          <table:table-cell office:value-type="string" calcext:value-type="string">
            <text:p>12178 - 12179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8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AGNER GALVAO KON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088" calcext:value-type="float">
            <text:p>17088</text:p>
          </table:table-cell>
          <table:table-cell office:value-type="string" calcext:value-type="string">
            <text:p>11586 1583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20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ENISKLEY MENDES DE CASTR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410" calcext:value-type="float">
            <text:p>14410</text:p>
          </table:table-cell>
          <table:table-cell office:value-type="string" calcext:value-type="string">
            <text:p>9420 - 1379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YUJI XAVIER 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6569" calcext:value-type="float">
            <text:p>26569</text:p>
          </table:table-cell>
          <table:table-cell office:value-type="string" calcext:value-type="string">
            <text:p>14290 - 14289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INTHIA REGINA CRESPO FONSECA TEIX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618" calcext:value-type="float">
            <text:p>16618</text:p>
          </table:table-cell>
          <table:table-cell office:value-type="float" office:value="8917" calcext:value-type="float">
            <text:p>8917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VID DE OLIVEIRA SANTAN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6624" calcext:value-type="float">
            <text:p>6624</text:p>
          </table:table-cell>
          <table:table-cell office:value-type="float" office:value="4814" calcext:value-type="float">
            <text:p>481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LAVIO MARQUES SILV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779" calcext:value-type="float">
            <text:p>14779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Terça-feira</text:p>
            <text:p>Domingo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REDERICO BRUNNO DE SOUZA MIRAND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9943" calcext:value-type="float">
            <text:p>9943</text:p>
          </table:table-cell>
          <table:table-cell office:value-type="string" calcext:value-type="string">
            <text:p>8129 - 6478</text:p>
          </table:table-cell>
          <table:table-cell office:value-type="string" calcext:value-type="string"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SE AUGUSTO BALDOINO VALEN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913" calcext:value-type="float">
            <text:p>13913</text:p>
          </table:table-cell>
          <table:table-cell office:value-type="string" calcext:value-type="string">
            <text:p>13826 - <text:s/>9498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SE DIMAS SILVEIR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280" calcext:value-type="float">
            <text:p>12280</text:p>
          </table:table-cell>
          <table:table-cell office:value-type="string" calcext:value-type="string">
            <text:p>10069 - 872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6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IANO LUCAS GORDO FERR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8586" calcext:value-type="float">
            <text:p>8586</text:p>
          </table:table-cell>
          <table:table-cell office:value-type="string" calcext:value-type="string">
            <text:p><text:s/>7121 - 5920</text:p>
          </table:table-cell>
          <table:table-cell office:value-type="string" calcext:value-type="string">
            <text:p>Quarta-feira</text:p>
            <text:p>Domingo</text:p>
            <text:p>Quarta-feira</text:p>
            <text:p>Domingo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BERTO AMELIO DE CARVALHO LISBO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9008" calcext:value-type="float">
            <text:p>9008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6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BERTO KALUF FILHO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0049" calcext:value-type="float">
            <text:p>20049</text:p>
          </table:table-cell>
          <table:table-cell office:value-type="float" office:value="15324" calcext:value-type="float">
            <text:p>1532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IAGO PIRES LEI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0938" calcext:value-type="float">
            <text:p>10938</text:p>
          </table:table-cell>
          <table:table-cell office:value-type="string" calcext:value-type="string">
            <text:p>7677 - 6075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ERNON DE FREITAS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250" calcext:value-type="float">
            <text:p>425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MÉDICO (A) CIRURGIÃO TORÁCICO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038" calcext:value-type="float">
            <text:p>16038</text:p>
          </table:table-cell>
          <table:table-cell office:value-type="string" calcext:value-type="string">
            <text:p>10630 - <text:s/>9976</text:p>
          </table:table-cell>
          <table:table-cell office:value-type="string" calcext:value-type="string">
            <text:p>Sexta-feira</text:p>
            <text:p>Segunda-feira</text:p>
            <text:p>Quarta-feira</text:p>
            <text:p>Quinta-feira</text:p>
            <text:p>Sexta-feira</text:p>
            <text:p>Segunda-feira</text:p>
            <text:p>Quarta-feira</text:p>
            <text:p>Segunda-feira</text:p>
            <text:p>Quarta-feira</text:p>
            <text:p>Quinta-feira</text:p>
            <text:p>Sexta-feira</text:p>
            <text:p>Segunda-feira</text:p>
            <text:p>Quarta-feira</text:p>
          </table:table-cell>
          <table:table-cell office:value-type="string" calcext:value-type="string">
            <text:p>07:00 às 19:00 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JUVANIA FERNANDES BEZERRA DE OLIVEIRA</text:p>
          </table:table-cell>
          <table:table-cell office:value-type="string" calcext:value-type="string">
            <text:p>MÉDICO (A) CIRURGIÃO VASCULAR</text:p>
          </table:table-cell>
          <table:table-cell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961" calcext:value-type="float">
            <text:p>13961</text:p>
          </table:table-cell>
          <table:table-cell office:value-type="string" calcext:value-type="string">
            <text:p>8737 - <text:s/>6830</text:p>
          </table:table-cell>
          <table:table-cell office:value-type="string" calcext:value-type="string"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6:00 às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LOS EDUARDO TEIXEIRA PER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013" calcext:value-type="float">
            <text:p>18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ENJAMIM FRANKLIN MILHOMEM FERNAND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0831" calcext:value-type="float">
            <text:p>1083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AUDIA CAROLINA SAID OTTAIANO REVIGLI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9304" calcext:value-type="float">
            <text:p>19304</text:p>
          </table:table-cell>
          <table:table-cell office:value-type="string" calcext:value-type="string">
            <text:p>11258 - 11516</text:p>
          </table:table-cell>
          <table:table-cell office:value-type="string" calcext:value-type="string">
            <text:p>Quin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MARIZ DELLIZETH RAFAEL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298" calcext:value-type="float">
            <text:p>21298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BORA OLIVEIRA BRAGA MIZIA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030" calcext:value-type="float">
            <text:p>18030</text:p>
          </table:table-cell>
          <table:table-cell office:value-type="float" office:value="11971" calcext:value-type="float">
            <text:p>1197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EGO BRANDAO SIQU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623" calcext:value-type="float">
            <text:p>17623</text:p>
          </table:table-cell>
          <table:table-cell office:value-type="float" office:value="15986" calcext:value-type="float">
            <text:p>1598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8:30 às 07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IO ERNESTO SAAVEDRA AGUIA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0873" calcext:value-type="float">
            <text:p>108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30 as 19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LAVIA GADELHA ANTUNES BAR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756" calcext:value-type="float">
            <text:p>187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Sábado</text:p>
          </table:table-cell>
          <table:table-cell office:value-type="string" calcext:value-type="string">
            <text:p><text:s/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ABRIEL ARANTES DE ANDRAD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220" calcext:value-type="float">
            <text:p>17220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Quarta-feira</text:p>
            <text:p>Sex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ERALDO PINTO FIGUEIREDO FILH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6942" calcext:value-type="float">
            <text:p>69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RMANN SOARES GOETZ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070" calcext:value-type="float">
            <text:p>17070</text:p>
          </table:table-cell>
          <table:table-cell office:value-type="float" office:value="10486" calcext:value-type="float">
            <text:p>1048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INDRA GONELLA FONTENELLE DE MEL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775" calcext:value-type="float">
            <text:p>12775</text:p>
          </table:table-cell>
          <table:table-cell office:value-type="string" calcext:value-type="string">
            <text:p>8543 - 8542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7:30 às 11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E CARLOS DE BRIT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4972" calcext:value-type="float">
            <text:p>49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E THIAGO ALVES MO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257" calcext:value-type="float">
            <text:p>182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ALVES BRAGA DE S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040" calcext:value-type="float">
            <text:p>11040</text:p>
          </table:table-cell>
          <table:table-cell office:value-type="float" office:value="6801" calcext:value-type="float">
            <text:p>680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LARISSA VIT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5746" calcext:value-type="float">
            <text:p>25746</text:p>
          </table:table-cell>
          <table:table-cell office:value-type="float" office:value="16653" calcext:value-type="float">
            <text:p>16653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7642" calcext:value-type="float">
            <text:p>176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ISA CAMPOS DE SOUZ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410" calcext:value-type="float">
            <text:p>21410</text:p>
          </table:table-cell>
          <table:table-cell office:value-type="float" office:value="14195" calcext:value-type="float">
            <text:p>14195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30 às 07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ELA MACEDO MARQUES DAMASC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809" calcext:value-type="float">
            <text:p>16809</text:p>
          </table:table-cell>
          <table:table-cell office:value-type="string" calcext:value-type="string">
            <text:p>10684 - 18441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NALDO SOARES LEIT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564" calcext:value-type="float">
            <text:p>115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559" calcext:value-type="float">
            <text:p>165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office:value-type="string" calcext:value-type="string">
            <text:p>07:00 as 19:00 <text:s/>- 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URILO TERENCO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432" calcext:value-type="float">
            <text:p>13432</text:p>
          </table:table-cell>
          <table:table-cell office:value-type="float" office:value="17968" calcext:value-type="float">
            <text:p>17968</text:p>
          </table:table-cell>
          <table:table-cell office:value-type="string" calcext:value-type="string">
            <text:p>Sexta-Feira</text:p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 DIAS VASQU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000" calcext:value-type="float">
            <text:p>16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</text:p>
            <text:p>Domingo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ICARDO ARAUJO MEIRA ALMEID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010" calcext:value-type="float">
            <text:p>180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-feira</text:p>
            <text:p>Sábado</text:p>
            <text:p>Sexta-feira</text:p>
            <text:p>Sábado</text:p>
            <text:p>Sexta-feira</text:p>
            <text:p>Sábado</text:p>
            <text:p>Sexta-feira</text:p>
            <text:p>Sábado</text:p>
          </table:table-cell>
          <table:table-cell office:value-type="string" calcext:value-type="string">
            <text:p>19:00 <text:s/>às 07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ROBERTO ZONT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641" calcext:value-type="float">
            <text:p>146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</table:table-cell>
          <table:table-cell office:value-type="string" calcext:value-type="string">
            <text:p>08:00 as 14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DRIGO GOMES FERR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0049" calcext:value-type="float">
            <text:p>10049</text:p>
          </table:table-cell>
          <table:table-cell office:value-type="float" office:value="8122" calcext:value-type="float">
            <text:p>8122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701" calcext:value-type="float">
            <text:p>16701</text:p>
          </table:table-cell>
          <table:table-cell office:value-type="string" calcext:value-type="string">
            <text:p>13239 - 13240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2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ULIANA MEDEIROS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784" calcext:value-type="float">
            <text:p>16784</text:p>
          </table:table-cell>
          <table:table-cell office:value-type="string" calcext:value-type="string">
            <text:p>11319 - 11313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2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704" calcext:value-type="float">
            <text:p>18704</text:p>
          </table:table-cell>
          <table:table-cell office:value-type="string" calcext:value-type="string">
            <text:p>14777 - 14779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2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VICTOR MACHADO JESU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3342" calcext:value-type="float">
            <text:p>23342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ALER JOSE DE CAMPOS REI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9172" calcext:value-type="float">
            <text:p>91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</text:p>
            <text:p>Domingo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ALEANDRO PINHEIRO DE SOUSA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.DO TRAB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14829</text:p>
          </table:table-cell>
          <table:table-cell office:value-type="float" office:value="10678" calcext:value-type="float">
            <text:p>10678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14:00 às 17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ALEX SANDRO BEMFICA NEVES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.DO TRAB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91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18:00 às 2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ERCIO NEY NICARETTA OLIANI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.DO TRAB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69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Sexta-feira</text:p>
          </table:table-cell>
          <table:table-cell office:value-type="string" calcext:value-type="string">
            <text:p>08:00 as 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17086</text:p>
          </table:table-cell>
          <table:table-cell office:value-type="float" office:value="11809" calcext:value-type="float">
            <text:p>11809</text:p>
          </table:table-cell>
          <table:table-cell office:value-type="string" calcext:value-type="string">
            <text:p>Sexta-feira</text:p>
            <text:p>Quinta-feira</text:p>
            <text:p>Sexta-feira</text:p>
            <text:p>Sexta-feira</text:p>
            <text:p>Sábado</text:p>
          </table:table-cell>
          <table:table-cell office:value-type="string" calcext:value-type="string">
            <text:p>07:00 a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ERNANDA DE SOUZA MEIRELES KLUTHCOUSKI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271" calcext:value-type="float">
            <text:p>12271</text:p>
          </table:table-cell>
          <table:table-cell office:value-type="string" calcext:value-type="string">
            <text:p>7965 - 8187</text:p>
          </table:table-cell>
          <table:table-cell office:value-type="string" calcext:value-type="string">
            <text:p>Terça-feira</text:p>
            <text:p>Terça-feira</text:p>
            <text:p>Sábado</text:p>
            <text:p>Terça-feira</text:p>
            <text:p>Terça-feira</text:p>
          </table:table-cell>
          <table:table-cell office:value-type="string" calcext:value-type="string">
            <text:p>07:00 às 19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493" calcext:value-type="float">
            <text:p>16493</text:p>
          </table:table-cell>
          <table:table-cell office:value-type="string" calcext:value-type="string">
            <text:p>8284 - 8862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FAELA FARIAS FONSEC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9455" calcext:value-type="float">
            <text:p>19455</text:p>
          </table:table-cell>
          <table:table-cell office:value-type="string" calcext:value-type="string">
            <text:p>14645 - 14619</text:p>
          </table:table-cell>
          <table:table-cell office:value-type="string" calcext:value-type="string">
            <text:p>Sábado</text:p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8188" calcext:value-type="float">
            <text:p>8188</text:p>
          </table:table-cell>
          <table:table-cell office:value-type="string" calcext:value-type="string">
            <text:p>4861 - 4657 - 13677</text:p>
          </table:table-cell>
          <table:table-cell office:value-type="string" calcext:value-type="string">
            <text:p>Quinta-feira</text:p>
            <text:p>Quinta-feira</text:p>
            <text:p>Sexta-feira</text:p>
            <text:p>Sábado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ANA FLAVIA FERREIRA OTON LEIT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3099" calcext:value-type="float">
            <text:p>23099</text:p>
          </table:table-cell>
          <table:table-cell office:value-type="float" office:value="11791" calcext:value-type="float">
            <text:p>11791</text:p>
          </table:table-cell>
          <table:table-cell office:value-type="string" calcext:value-type="string"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</table:table-cell>
          <table:table-cell office:value-type="string" calcext:value-type="string">
            <text:p>05:00 as 11:5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ANDREA INES SPADETO AIRES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6837" calcext:value-type="float">
            <text:p>6837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as 13:00 <text:s/>- 14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DEBORA LUIZA MEIRELES DE MEL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916" calcext:value-type="float">
            <text:p>14916</text:p>
          </table:table-cell>
          <table:table-cell office:value-type="float" office:value="7327" calcext:value-type="float">
            <text:p>7327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Segunda-feira</text:p>
            <text:p>Quarta-feira</text:p>
          </table:table-cell>
          <table:table-cell office:value-type="string" calcext:value-type="string">
            <text:p>09:00 as 21:00 <text:s/>- 16:00 às 21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ERALDO DE ALMEIDA NET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5051" calcext:value-type="float">
            <text:p>25051</text:p>
          </table:table-cell>
          <table:table-cell office:value-type="string" calcext:value-type="string">
            <text:p>13501 - 13502</text:p>
          </table:table-cell>
          <table:table-cell office:value-type="string" calcext:value-type="string"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10:00 as 16:00 <text:s/>- 05:30 às 11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5769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Sexta-feira</text:p>
            <text:p>Sábado</text:p>
            <text:p>Terça-feira</text:p>
            <text:p>Sábado</text:p>
            <text:p>Quarta-feira</text:p>
            <text:p>Sexta-feira</text:p>
            <text:p>Sábado</text:p>
            <text:p>Terça-feira</text:p>
            <text:p>Quinta-feira</text:p>
            <text:p>Sábado</text:p>
          </table:table-cell>
          <table:table-cell office:value-type="string" calcext:value-type="string">
            <text:p>19:00 as 0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ULISSES TAVAR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5748" calcext:value-type="float">
            <text:p>25748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Sábado</text:p>
            <text:p>Quinta-feira</text:p>
            <text:p>Quinta-feira</text:p>
            <text:p>Quinta-feira</text:p>
            <text:p>Terça-feira</text:p>
            <text:p>Quarta-feira</text:p>
          </table:table-cell>
          <table:table-cell office:value-type="string" calcext:value-type="string">
            <text:p>19:00 a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YESMIN NAJI SOL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2586</text:p>
          </table:table-cell>
          <table:table-cell office:value-type="float" office:value="16963" calcext:value-type="float">
            <text:p>16963</text:p>
          </table:table-cell>
          <table:table-cell office:value-type="string" calcext:value-type="string">
            <text:p>Quinta-feira</text:p>
            <text:p>Sábado</text:p>
            <text:p>Sábado</text:p>
            <text:p>Terça-feira</text:p>
            <text:p>Sábado</text:p>
          </table:table-cell>
          <table:table-cell office:value-type="string" calcext:value-type="string">
            <text:p>07:00 as 19:00 <text:s/>- 18:30 às 06:5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ERSON JOSE GARC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5626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Sábado</text:p>
            <text:p>Sexta-feira</text:p>
            <text:p>Sexta-feira</text:p>
            <text:p>Sábado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ERMANO CAMARGO FLEURY PASS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29090</text:p>
          </table:table-cell>
          <table:table-cell office:value-type="float" office:value="15469" calcext:value-type="float">
            <text:p>15469</text:p>
          </table:table-cell>
          <table:table-cell office:value-type="string" calcext:value-type="string">
            <text:p>Domingo</text:p>
            <text:p>Quarta-feira</text:p>
            <text:p>Sábado</text:p>
            <text:p>Domingo</text:p>
            <text:p>Terça-feira</text:p>
            <text:p>Domingo</text:p>
          </table:table-cell>
          <table:table-cell office:value-type="string" calcext:value-type="string">
            <text:p>07:00 a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19352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736" calcext:value-type="float">
            <text:p>15736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8:30 às 06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MULO GODINHO ZERINGO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string" calcext:value-type="string">
            <text:p>14612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06:30 as 18:30 <text:s/>- 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ERSON ARATAKE VILA VERDE DUAR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623" calcext:value-type="float">
            <text:p>14623</text:p>
          </table:table-cell>
          <table:table-cell office:value-type="string" calcext:value-type="string">
            <text:p>16217 - 8487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ANESIO SAMUEL FERNANDES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065" calcext:value-type="float">
            <text:p>14065</text:p>
          </table:table-cell>
          <table:table-cell office:value-type="float" office:value="9962" calcext:value-type="float">
            <text:p>9962</text:p>
          </table:table-cell>
          <table:table-cell office:value-type="string" calcext:value-type="string">
            <text:p>Quinta-feira</text:p>
            <text:p>Terça-feira</text:p>
            <text:p>Quinta-feira</text:p>
            <text:p>Sábado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</table:table-cell>
          <table:table-cell office:value-type="string" calcext:value-type="string">
            <text:p>06:00 as 18:00 <text:s/>- 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UGUSTO LEAO BUCA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0270" calcext:value-type="float">
            <text:p>20270</text:p>
          </table:table-cell>
          <table:table-cell office:value-type="float" office:value="16644" calcext:value-type="float">
            <text:p>16644</text:p>
          </table:table-cell>
          <table:table-cell office:value-type="string" calcext:value-type="string">
            <text:p>Domingo</text:p>
            <text:p>Domingo</text:p>
            <text:p>Sábad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A CAROLINA FERREIRA DE AZEVE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3337" calcext:value-type="float">
            <text:p>23337</text:p>
          </table:table-cell>
          <table:table-cell office:value-type="float" office:value="15737" calcext:value-type="float">
            <text:p>15737</text:p>
          </table:table-cell>
          <table:table-cell office:value-type="string" calcext:value-type="string">
            <text:p>Sábado</text:p>
            <text:p>Segunda</text:p>
            <text:p>Sábado</text:p>
            <text:p>Segunda</text:p>
            <text:p>Sábado</text:p>
            <text:p>Segunda</text:p>
            <text:p>Sábado</text:p>
            <text:p>Segunda</text:p>
          </table:table-cell>
          <table:table-cell office:value-type="string" calcext:value-type="string">
            <text:p>06:00 às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AURO CESAR BRITO REZ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4361" calcext:value-type="float">
            <text:p>24361</text:p>
          </table:table-cell>
          <table:table-cell office:value-type="float" office:value="15761" calcext:value-type="float">
            <text:p>15761</text:p>
          </table:table-cell>
          <table:table-cell office:value-type="string" calcext:value-type="string">
            <text:p>Sexta-feira</text:p>
            <text:p>Domingo</text:p>
            <text:p>Sexta-feira</text:p>
            <text:p>Sábado</text:p>
            <text:p>Quarta-feira</text:p>
            <text:p>Sexta-feira</text:p>
            <text:p>Sábado</text:p>
            <text:p>Quarta-feira</text:p>
            <text:p>Sexta-feira</text:p>
          </table:table-cell>
          <table:table-cell office:value-type="string" calcext:value-type="string">
            <text:p>06:50 as 12:50 <text:s/>- 12:50 às 18:5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BSON XAVIER FERRO FILH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7145" calcext:value-type="float">
            <text:p>27145</text:p>
          </table:table-cell>
          <table:table-cell office:value-type="float" office:value="18242" calcext:value-type="float">
            <text:p>18242</text:p>
          </table:table-cell>
          <table:table-cell office:value-type="string" calcext:value-type="string">
            <text:p>Quinta-feira</text:p>
            <text:p>Sexta-feira</text:p>
            <text:p>Domingo</text:p>
            <text:p>Terça-feira</text:p>
            <text:p>Sexta-feira</text:p>
          </table:table-cell>
          <table:table-cell office:value-type="string" calcext:value-type="string">
            <text:p>07:00 as 19:00 <text:s/>- 19:00 às 0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THALLYSSON COST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7213" calcext:value-type="float">
            <text:p>27213</text:p>
          </table:table-cell>
          <table:table-cell office:value-type="float" office:value="18297" calcext:value-type="float">
            <text:p>18297</text:p>
          </table:table-cell>
          <table:table-cell office:value-type="string" calcext:value-type="string">
            <text:p>Quinta-feira</text:p>
            <text:p>Sábado</text:p>
            <text:p>Quarta-feira</text:p>
            <text:p>Sexta-feira</text:p>
            <text:p>Sábado</text:p>
            <text:p>Domingo</text:p>
            <text:p>Quarta-feira</text:p>
            <text:p>Quarta-feira</text:p>
            <text:p>Sexta-feira</text:p>
            <text:p>Sábado</text:p>
          </table:table-cell>
          <table:table-cell office:value-type="string" calcext:value-type="string">
            <text:p>06:50 as 18:50 <text:s/>- 18:50 às 06:5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DANIEL PEREIRA BARBO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9809" calcext:value-type="float">
            <text:p>29809</text:p>
          </table:table-cell>
          <table:table-cell office:value-type="float" office:value="16156" calcext:value-type="float">
            <text:p>16156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DANIELA CRISTINA ENDR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4123" calcext:value-type="float">
            <text:p>24123</text:p>
          </table:table-cell>
          <table:table-cell office:value-type="float" office:value="16017" calcext:value-type="float">
            <text:p>16017</text:p>
          </table:table-cell>
          <table:table-cell office:value-type="string" calcext:value-type="string">
            <text:p>Sábado</text:p>
            <text:p>Domingo</text:p>
            <text:p>Sexta-feira</text:p>
            <text:p>Sábado</text:p>
            <text:p>Domingo</text:p>
            <text:p>Sexta-feira</text:p>
            <text:p>Sábado</text:p>
            <text:p>Domingo</text:p>
            <text:p>Sábado</text:p>
            <text:p>Domingo</text:p>
            <text:p>Sexta-feira</text:p>
            <text:p>Sábado</text:p>
          </table:table-cell>
          <table:table-cell office:value-type="string" calcext:value-type="string">
            <text:p>06:00 às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DUARDO JORGE DOMIC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804" calcext:value-type="float">
            <text:p>12804</text:p>
          </table:table-cell>
          <table:table-cell office:value-type="float" office:value="10068" calcext:value-type="float">
            <text:p>10068</text:p>
          </table:table-cell>
          <table:table-cell office:value-type="string" calcext:value-type="string"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Terça-feira</text:p>
            <text:p>Quarta-feira</text:p>
          </table:table-cell>
          <table:table-cell office:value-type="string" calcext:value-type="string">
            <text:p><text:s/>07:00 as 19:00 <text:s/>-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UARDO LUCAS CAMILO MAR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2739" calcext:value-type="float">
            <text:p>12739</text:p>
          </table:table-cell>
          <table:table-cell office:value-type="float" office:value="10258" calcext:value-type="float">
            <text:p>10258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FREDERICO NAVES GODO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878" calcext:value-type="float">
            <text:p>14878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Domingo</text:p>
            <text:p>Terça-feira</text:p>
            <text:p>Quarta-feira</text:p>
            <text:p>Terça-feira</text:p>
            <text:p>Quarta-feira</text:p>
            <text:p>Quarta-feira</text:p>
            <text:p>Quarta-feira</text:p>
          </table:table-cell>
          <table:table-cell office:value-type="string" calcext:value-type="string">
            <text:p>06:30 às 18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EORTHON LACERDA DANTAS SOBRINH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816" calcext:value-type="float">
            <text:p>13816</text:p>
          </table:table-cell>
          <table:table-cell office:value-type="float" office:value="8633" calcext:value-type="float">
            <text:p>8633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Domingo</text:p>
            <text:p>Terça-feira</text:p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GLEYDER JOSE NUNE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359" calcext:value-type="float">
            <text:p>16359</text:p>
          </table:table-cell>
          <table:table-cell office:value-type="float" office:value="9794" calcext:value-type="float">
            <text:p>9794</text:p>
          </table:table-cell>
          <table:table-cell office:value-type="string" calcext:value-type="string">
            <text:p>Sexta-feira</text:p>
            <text:p>Terça-feira</text:p>
            <text:p>Quarta-feira</text:p>
            <text:p>Sexta-feira</text:p>
            <text:p>Terça-feira</text:p>
            <text:p>Sábado</text:p>
            <text:p>Terça-feira</text:p>
            <text:p>Quarta-feira</text:p>
            <text:p>Quinta-feira</text:p>
            <text:p>Sexta-feira</text:p>
            <text:p>Terça-feira</text:p>
          </table:table-cell>
          <table:table-cell office:value-type="string" calcext:value-type="string">
            <text:p>07:00 às 13:00 <text:s/>- 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HUGO CESAR XIMEN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052" calcext:value-type="float">
            <text:p>15052</text:p>
          </table:table-cell>
          <table:table-cell office:value-type="float" office:value="9714" calcext:value-type="float">
            <text:p>9714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06:30 às 19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ILSON SOUZA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043" calcext:value-type="float">
            <text:p>15043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Sábado</text:p>
            <text:p>Sábado</text:p>
            <text:p>Sábado</text:p>
            <text:p>Domingo</text:p>
            <text:p>Sábado</text:p>
          </table:table-cell>
          <table:table-cell office:value-type="string" calcext:value-type="string">
            <text:p><text:s/>07:00 às 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RDEL PILLO ALVES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077" calcext:value-type="float">
            <text:p>16077</text:p>
          </table:table-cell>
          <table:table-cell office:value-type="float" office:value="9966" calcext:value-type="float">
            <text:p>9966</text:p>
          </table:table-cell>
          <table:table-cell office:value-type="string" calcext:value-type="string">
            <text:p>Sexta-feira</text:p>
            <text:p>Quint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202" calcext:value-type="float">
            <text:p>13202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Quinta-feira</text:p>
            <text:p>Sexta-feira </text:p>
            <text:p>Quinta-feira</text:p>
            <text:p>Sexta-feira</text:p>
            <text:p>Quinta-feira</text:p>
            <text:p>Sexta-feira </text:p>
            <text:p>Quinta-feira</text:p>
            <text:p>Sexta-feira</text:p>
          </table:table-cell>
          <table:table-cell office:value-type="string" calcext:value-type="string">
            <text:p><text:s/>06:30 às 18:3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094" calcext:value-type="float">
            <text:p>18094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6:30 às 12:3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LUCIANO MARQUES HIRA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414" calcext:value-type="float">
            <text:p>15414</text:p>
          </table:table-cell>
          <table:table-cell office:value-type="float" office:value="7671" calcext:value-type="float">
            <text:p>7671</text:p>
          </table:table-cell>
          <table:table-cell office:value-type="string" calcext:value-type="string">
            <text:p>Quinta-feira</text:p>
            <text:p>Sábado</text:p>
            <text:p>Domingo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</table:table-cell>
          <table:table-cell office:value-type="string" calcext:value-type="string">
            <text:p>06:30 às 12:3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IS OTAVIO MANTOVANI BATTAGLIN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171" calcext:value-type="float">
            <text:p>15171</text:p>
          </table:table-cell>
          <table:table-cell office:value-type="float" office:value="10093" calcext:value-type="float">
            <text:p>10093</text:p>
          </table:table-cell>
          <table:table-cell office:value-type="string" calcext:value-type="string">
            <text:p>Quinta-feira</text:p>
            <text:p>Sexta-feira</text:p>
            <text:p>Quarta-feira</text:p>
            <text:p>Domingo</text:p>
            <text:p>Quarta-feira</text:p>
            <text:p>Domingo</text:p>
            <text:p>Terça-feira</text:p>
            <text:p>Quarta-feira</text:p>
          </table:table-cell>
          <table:table-cell office:value-type="string" calcext:value-type="string">
            <text:p>07:00 às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CELO CASTANHO LAVAQU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8879" calcext:value-type="float">
            <text:p>8879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office:value-type="string" calcext:value-type="string">
            <text:p>06:40 às 18:4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THEUS SILVA FREIR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0058" calcext:value-type="float">
            <text:p>20058</text:p>
          </table:table-cell>
          <table:table-cell office:value-type="float" office:value="12932" calcext:value-type="float">
            <text:p>12932</text:p>
          </table:table-cell>
          <table:table-cell office:value-type="string" calcext:value-type="string">
            <text:p>Sábado</text:p>
            <text:p>Domingo</text:p>
            <text:p>Terça-feira</text:p>
            <text:p>Domingo</text:p>
            <text:p>Segunda-feira</text:p>
            <text:p>Terça-feira</text:p>
            <text:p>Quarta-feira</text:p>
          </table:table-cell>
          <table:table-cell office:value-type="string" calcext:value-type="string">
            <text:p>07:00 as 19:00 <text:s/>- 19:00 às 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NIVALDO ALVES DE OLIVEIR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762" calcext:value-type="float">
            <text:p>18762</text:p>
          </table:table-cell>
          <table:table-cell office:value-type="float" office:value="14768" calcext:value-type="float">
            <text:p>14768</text:p>
          </table:table-cell>
          <table:table-cell office:value-type="string" calcext:value-type="string">
            <text:p>Sexta-feira</text:p>
            <text:p>Quarta-feira</text:p>
            <text:p>Sexta-feira</text:p>
            <text:p>Sábado</text:p>
            <text:p>Domingo</text:p>
            <text:p>Quarta-feira</text:p>
            <text:p>Sexta-feira</text:p>
            <text:p>Domingo</text:p>
            <text:p>Quarta-feira</text:p>
            <text:p>Sexta-feira</text:p>
            <text:p>Domingo</text:p>
            <text:p>Quarta-feir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 SILVA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9417" calcext:value-type="float">
            <text:p>19417</text:p>
          </table:table-cell>
          <table:table-cell office:value-type="float" office:value="10462" calcext:value-type="float">
            <text:p>10462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6:30 às 18:3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REGINALDO MENDONCA FERNAN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634" calcext:value-type="float">
            <text:p>14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Domingo</text:p>
            <text:p>Terça-feira</text:p>
            <text:p>Quarta-feira</text:p>
            <text:p>Quin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6:30 às 18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ICARDO CARVALHO VITORI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0942" calcext:value-type="float">
            <text:p>20942</text:p>
          </table:table-cell>
          <table:table-cell office:value-type="float" office:value="15774" calcext:value-type="float">
            <text:p>15774</text:p>
          </table:table-cell>
          <table:table-cell office:value-type="string" calcext:value-type="string">
            <text:p>Doming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BERTO MEDEIRO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4426" calcext:value-type="float">
            <text:p>14426</text:p>
          </table:table-cell>
          <table:table-cell office:value-type="float" office:value="9428" calcext:value-type="float">
            <text:p>9428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UBENS MENDONC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1365" calcext:value-type="float">
            <text:p>21365</text:p>
          </table:table-cell>
          <table:table-cell office:value-type="float" office:value="14608" calcext:value-type="float">
            <text:p>14608</text:p>
          </table:table-cell>
          <table:table-cell office:value-type="string" calcext:value-type="string">
            <text:p>Sexta-feira</text:p>
            <text:p>Sábado</text:p>
            <text:p>Domingo 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ERGIO CRISTIANO INACIO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292" calcext:value-type="float">
            <text:p>11292</text:p>
          </table:table-cell>
          <table:table-cell office:value-type="float" office:value="5561" calcext:value-type="float">
            <text:p>5561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3658" calcext:value-type="float">
            <text:p>13658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</table:table-cell>
          <table:table-cell office:value-type="string" calcext:value-type="string">
            <text:p>07:00 às 19:00 - 08:00 às 2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URIEL JAIM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VILMAR PER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8768" calcext:value-type="float">
            <text:p>8768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Segunda-feira</text:p>
            <text:p>Terça-feira</text:p>
            <text:p>Domingo</text:p>
            <text:p>Segunda-feira</text:p>
            <text:p>Terça-feira</text:p>
            <text:p>Sexta-feira</text:p>
            <text:p>Domingo</text:p>
            <text:p>Segunda-feira</text:p>
            <text:p>Terça-feira</text:p>
            <text:p>Domingo</text:p>
            <text:p>Segund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LUCIANY VICTOR DE ANDRADE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P - SERVICO MEDICO DE PNEUMOLOGIA - HUGOL 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971" calcext:value-type="float">
            <text:p>16971</text:p>
          </table:table-cell>
          <table:table-cell office:value-type="string" calcext:value-type="string">
            <text:p>12783 - <text:s/>12782</text:p>
          </table:table-cell>
          <table:table-cell office:value-type="string" calcext:value-type="string"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</table:table-cell>
          <table:table-cell office:value-type="string" calcext:value-type="string">
            <text:p>06:00 às 18:00</text:p>
          </table:table-cell>
        </table:table-row>
        <table:table-row table:style-name="ro30">
          <table:table-cell office:value-type="string" calcext:value-type="string">
            <text:p>HUGOL</text:p>
          </table:table-cell>
          <table:table-cell office:value-type="string" calcext:value-type="string">
            <text:p>RAFAEL ELIAS DA SILV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931" calcext:value-type="float">
            <text:p>16931</text:p>
          </table:table-cell>
          <table:table-cell office:value-type="float" office:value="16564" calcext:value-type="float">
            <text:p>16564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13:30 às 17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EXANDRE SAVIO OLIVEIRA DE FREITAS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5778" calcext:value-type="float">
            <text:p>5778</text:p>
          </table:table-cell>
          <table:table-cell office:value-type="string" calcext:value-type="string">
            <text:p>14649 - 165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ABRIELA DADALT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2444" calcext:value-type="float">
            <text:p>22444</text:p>
          </table:table-cell>
          <table:table-cell office:value-type="string" calcext:value-type="string">
            <text:p>14307 - 17415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ENIEL DE ALENCAR FARI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941" calcext:value-type="float">
            <text:p>18941</text:p>
          </table:table-cell>
          <table:table-cell office:value-type="string" calcext:value-type="string">
            <text:p>13784 - 11562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6:40 às 18:4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USTAVO SANTANA DE LIM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22490" calcext:value-type="float">
            <text:p>22490</text:p>
          </table:table-cell>
          <table:table-cell office:value-type="float" office:value="17873" calcext:value-type="float">
            <text:p>17873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HUMBERTO DE ALENCAR RODRIGUES DA SILV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7348" calcext:value-type="float">
            <text:p>7348</text:p>
          </table:table-cell>
          <table:table-cell office:value-type="float" office:value="3621" calcext:value-type="float">
            <text:p>3621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6:40 às 18:4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AO PAULO DE BESSA TEIXEIR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5802" calcext:value-type="float">
            <text:p>15802</text:p>
          </table:table-cell>
          <table:table-cell office:value-type="string" calcext:value-type="string">
            <text:p>7850 - 785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8:30 às 06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AS VIANA FAISAN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8651" calcext:value-type="float">
            <text:p>18651</text:p>
          </table:table-cell>
          <table:table-cell office:value-type="string" calcext:value-type="string">
            <text:p>14801 - 1228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ICTOR GOMES BARBOZ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7" office:value-type="float" office:value="16476" calcext:value-type="float">
            <text:p>16476</text:p>
          </table:table-cell>
          <table:table-cell office:value-type="string" calcext:value-type="string">
            <text:p>9878 - 8648</text:p>
          </table:table-cell>
          <table:table-cell office:value-type="string" calcext:value-type="string"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ERICA DE CASTRO MONTEIR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2219" calcext:value-type="float">
            <text:p>22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office:value-type="string" calcext:value-type="string">
            <text:p>07:30 às 16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ENISE ROBERTA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4689" calcext:value-type="float">
            <text:p>468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egunda a Sexta; Segunda a Sábado; Segunda a Sexta; Domingo</text:p>
          </table:table-cell>
          <table:table-cell office:value-type="string" calcext:value-type="string">
            <text:p>07:00 à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JODIE DO AMARAL SODARI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035" calcext:value-type="float">
            <text:p>70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Domingo a Quinta; Segunda a Terça; Quinta a Sábado; Segunda a Sexta; Domingo</text:p>
          </table:table-cell>
          <table:table-cell office:value-type="string" calcext:value-type="string">
            <text:p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YARA GABRIELLY GOMES SILVA AIR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0209" calcext:value-type="float">
            <text:p>102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ábado; Segunda a Sexta; Segund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LAVIA MORENO DUARTE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346" calcext:value-type="float">
            <text:p>73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BRUNNA LUIZA SOUZA SILV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7044" calcext:value-type="float">
            <text:p>170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</text:p>
          </table:table-cell>
          <table:table-cell office:value-type="string" calcext:value-type="string">
            <text:p>12:00 às 21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ANA DE FATIMA CAMILO FARIA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98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Domingo a Quarta; Sexta; Terça a Sábado; Segunda a Sexta; Domingo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AREM LAYS SOARES LOP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3424" calcext:value-type="float">
            <text:p>134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ábado; Segunda a Sexta; Domingo a Terça; Quinta a Sexta; Terça a Sábado</text:p>
          </table:table-cell>
          <table:table-cell office:value-type="string" calcext:value-type="string">
            <text:p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URA KARINA AMARAL DE SOUZA PILATT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7789" calcext:value-type="float">
            <text:p>1778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Terça a Sábado; Segunda a Sexta; Domingo a Quinta</text:p>
          </table:table-cell>
          <table:table-cell office:value-type="string" calcext:value-type="string">
            <text:p>07:00 às 16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ABRIELLA HEVELLYN GOMES SOU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8593" calcext:value-type="float">
            <text:p>185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egunda a Terça; Quinta a Sábado; Segunda a Sexta; Domingo a Segunda; Quart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ANILEIDE DA SILVA CARVALH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8702" calcext:value-type="float">
            <text:p>87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ábado; Segunda a Sexta; Domingo a Quinta; Segunda; Quart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DEBORA ROSA LEI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8629" calcext:value-type="float">
            <text:p>86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ábado; Segunda; Quarta; Sexta; Domingo; Terça; Quinta; Sábado; Segunda; Quarta; Sext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ENISE PEIXOTO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1828" calcext:value-type="float">
            <text:p>1182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Domingo a Quint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RANCIELE EDUARD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2159" calcext:value-type="float">
            <text:p>121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ábado; Segunda a Sexta; Terça a Sábado; Segunda a Terça; Quinta a Sábado</text:p>
          </table:table-cell>
          <table:table-cell office:value-type="string" calcext:value-type="string">
            <text:p>07:00 às 16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LANNA DE SOUZA PRAT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6653" calcext:value-type="float">
            <text:p>166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Sexta; Domingo a Quinta</text:p>
          </table:table-cell>
          <table:table-cell office:value-type="string" calcext:value-type="string">
            <text:p>07:00 as 16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JAINNY ALV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8895" calcext:value-type="float">
            <text:p>188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; Segunda; Quarta; Sexta; Domingo; Terça; Quinta; Sábado; Segunda; Quarta; Sexta; Domingo; Terça; Quin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AQUELINE AGUIAR FLEUR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6746" calcext:value-type="float">
            <text:p>167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egunda; Quarta a Sábado; Segunda a Sexta; Domingo a Terça; Quinta a Sexta</text:p>
          </table:table-cell>
          <table:table-cell office:value-type="string" calcext:value-type="string">
            <text:p><text:s/>06:50 às 15:5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RA CAROLINE BARROS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2236" calcext:value-type="float">
            <text:p>122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Sexta; Domingo a Quarta; Sexta; Terça a Sábado</text:p>
          </table:table-cell>
          <table:table-cell office:value-type="string" calcext:value-type="string">
            <text:p>07:00 às 16:00 <text:s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RA PIMENTA MACHAD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8739" calcext:value-type="float">
            <text:p>87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Terça a Sábado; Segunda; Quarta a Sábado; Segunda a Sexta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ANNA RODRIGU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6629" calcext:value-type="float">
            <text:p>166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Terça a Sexta; Domingo</text:p>
          </table:table-cell>
          <table:table-cell office:value-type="string" calcext:value-type="string">
            <text:p>07:00 às 16:00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LUDMILLA MORAIS MARIAN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7471" calcext:value-type="float">
            <text:p>74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Domingo a Segunda; Quarta a Sexta; Domingo a Quinta; Segunda a Sexta; Domingo</text:p>
          </table:table-cell>
          <table:table-cell office:value-type="string" calcext:value-type="string">
            <text:p>07:00 às 16:00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MARIANA FERRAZ CAMPOS BASILI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2230" calcext:value-type="float">
            <text:p>122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Domingo a Quinta; Segunda a Sexta; Domingo a Segunda; Quarta a Sexta; Domigno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DE AMORIM AGUIAR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6628" calcext:value-type="float">
            <text:p>1662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Terça a Sábado; Segunda a Sexta; Domingo a Quarta; Sexta</text:p>
          </table:table-cell>
          <table:table-cell office:value-type="string" calcext:value-type="string">
            <text:p>07:00 à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REBECA PALHARES BARBO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8368" calcext:value-type="float">
            <text:p>18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Sexta; Domingo a Quarta; Sexta; Terça a Sábado; Segunda a Quarta</text:p>
          </table:table-cell>
          <table:table-cell office:value-type="string" calcext:value-type="string">
            <text:p>07:00 às 16:00 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STEFANNY BORGES MEND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094" calcext:value-type="float">
            <text:p>150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Domingo a Terça; Quinta a Sexta; Terça a Sábado; Segunda a Sexta; Domingo</text:p>
          </table:table-cell>
          <table:table-cell office:value-type="string" calcext:value-type="string">
            <text:p>07:00 à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CLAUDIA CEZAR FERR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3795" calcext:value-type="float">
            <text:p>37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Domingo; Terça a Sexta; Segunda a Quinta; Sábado a Domigo; Terça a Quinta; Segunda a Quarta</text:p>
          </table:table-cell>
          <table:table-cell office:value-type="string" calcext:value-type="string">
            <text:p>13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ERICA ALVES DE CARVALH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0712" calcext:value-type="float">
            <text:p>107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Domingo; Terça a Sábado; Segunda a Quarta</text:p>
          </table:table-cell>
          <table:table-cell office:value-type="string" calcext:value-type="string">
            <text:p><text:s/>06:00 às 12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ALANNA BERNARDES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013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Quarta; Sexta a Domingo; Terça a Quinta; Sábado a Domingo</text:p>
          </table:table-cell>
          <table:table-cell office:value-type="string" calcext:value-type="string">
            <text:p>13:00 a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INE FEITOSA SANTOS MUNIZ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0150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Segunda</text:p>
          </table:table-cell>
          <table:table-cell office:value-type="string" calcext:value-type="string">
            <text:p>13:00 a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HELEN MAGALHAES MARQU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50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Domingo; Terça a Sexta; Segunda a Sexta; Segunda a Quarta</text:p>
          </table:table-cell>
          <table:table-cell office:value-type="string" calcext:value-type="string">
            <text:p>07:00 as 13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KELEN DAIANY OLIVEIRA DO CARM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0158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Quinta; Sábado a Segunda; Quarta; Sexta a Domingo; Terça a Quarta</text:p>
          </table:table-cell>
          <table:table-cell office:value-type="string" calcext:value-type="string">
            <text:p>12:00 as 18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SARAH ARAUJO RIGAUD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425" calcext:value-type="float">
            <text:p>154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Sexta; Segunda a Quarta</text:p>
          </table:table-cell>
          <table:table-cell office:value-type="string" calcext:value-type="string">
            <text:p>13:00 às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NA CAROLINA FERNANDES RODRIGU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1229" calcext:value-type="float">
            <text:p>112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Terça; Quinta a Domingo; <text:s/>Terça a Sexta; Segunda a Quarta; Sexta a Segunda</text:p>
          </table:table-cell>
          <table:table-cell office:value-type="string" calcext:value-type="string">
            <text:p>13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ANTONIO CARLOS PAIVA LUCEN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4761" calcext:value-type="float">
            <text:p>147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Domingo; Terça a Quinta; Terça a Quarta; Sexta a Sábado; Segunda a Terça; Quinta a Sábado; Segunda</text:p>
          </table:table-cell>
          <table:table-cell office:value-type="string" calcext:value-type="string">
            <text:p>22:30 às 06:3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DANILO MOREIRA FRANCA CUNH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6291" calcext:value-type="float">
            <text:p>162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Domingo; Terça a Sexta; Segunda a Quarta; Sexta a Domingo; Terça a Sexta; Segunda a Terça</text:p>
          </table:table-cell>
          <table:table-cell office:value-type="string" calcext:value-type="string">
            <text:p>06:30 às 12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IVINA TORRES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4703" calcext:value-type="float">
            <text:p>147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Segunda; Quarta a Sexta; Segunda a Quinta; Sábado a Segunda; Quarta; Sexta a Sábado; Segunda a Quarta</text:p>
          </table:table-cell>
          <table:table-cell office:value-type="string" calcext:value-type="string">
            <text:p>12:00 às 18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KARLA ANDRESSA ALVES TEIXEI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7147" calcext:value-type="float">
            <text:p>171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Domingo a Segunda; Quarta; Sexta a Segunda</text:p>
          </table:table-cell>
          <table:table-cell office:value-type="string" calcext:value-type="string">
            <text:p><text:s/>17:30 às 23:00 - 22:30 às 06:3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KARLA FERNANDES DIAS ALMEID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4275" calcext:value-type="float">
            <text:p>1427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Domingo a Quinta; Sábado a Segunda; Quarta a Sexta; Segunda a Quinta; Sábado a Segunda</text:p>
          </table:table-cell>
          <table:table-cell office:value-type="string" calcext:value-type="string">
            <text:p><text:s/>13:00 a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KATIANE CHAGAS PESSO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610" calcext:value-type="float">
            <text:p>156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<text:s/>a Terça; Quinta a Domingo; Terça a Sexta; Segunda a Quarta; Sexta a Domingo; Terça</text:p>
          </table:table-cell>
          <table:table-cell office:value-type="string" calcext:value-type="string">
            <text:p>06:50 às 12:5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DYMILLA CORREA BEZER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651" calcext:value-type="float">
            <text:p>156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XANNY CHRISTINNE DE MORAES CERBIN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09/012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Terça; Quinta a Domingo; Terça a Quarta</text:p>
          </table:table-cell>
          <table:table-cell office:value-type="string" calcext:value-type="string">
            <text:p>07:00 às 13:00 - 12:00 às 18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WENDEL LIMA DE PAUL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9013215" calcext:value-type="float">
            <text:p>90132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Terça; Quinta a Sexta; Segunda a Quinta; Sábado; Segunda a Sexta; Segunda a Quarta</text:p>
          </table:table-cell>
          <table:table-cell office:value-type="string" calcext:value-type="string">
            <text:p><text:s/>07:00 às 1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LUANA VIANA DE SOUS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127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office:value-type="string" calcext:value-type="string">
            <text:p>07:00 as 16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AMANDA RODRIGUES MENDES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0107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Terça; Quinta a Sexta; Segunda a Sexta; Segunda a Terça; Quinta a Sábado; Segunda a Quarta</text:p>
          </table:table-cell>
          <table:table-cell office:value-type="string" calcext:value-type="string">
            <text:p>06:40 as 15:4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IVALDO FERREIRA JUNIOR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C - SERVICO DE ENSINO E PESQUISA COREMU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8682" calcext:value-type="float">
            <text:p>86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AULA LETICIA OLIVEIRA ARAUJ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0977" calcext:value-type="float">
            <text:p>109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Terça a Sábado; Segunda a Sexta; Segunda a Sexta; Segund a Quarta</text:p>
          </table:table-cell>
          <table:table-cell office:value-type="string" calcext:value-type="string">
            <text:p>07:00 às 16:00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POLYANA COSTA RODRIGU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0331" calcext:value-type="float">
            <text:p>1033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Quinta; Segunda a Sexta; Segunda; Quarta a Sexta; Domingo a Quarta</text:p>
          </table:table-cell>
          <table:table-cell office:value-type="string" calcext:value-type="string">
            <text:p>06:50 às 15:5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IRELLY CONCEICAO DO CARM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TN - SERVICO DE ENSINO E PESQ TUTORES DE NUCLEO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egunda a Sexta; Segunda a Sexta; Segunda a Quarta</text:p>
          </table:table-cell>
          <table:table-cell office:value-type="string" calcext:value-type="string">
            <text:p>07:00 às 13:00 - 12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BARBARA CARDOSO SABIN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3140" calcext:value-type="float">
            <text:p>131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a Sexta; Segunda a Terça; Quinta a Domingo; Terça a Sexta; Segunda a Quarta</text:p>
          </table:table-cell>
          <table:table-cell office:value-type="string" calcext:value-type="string">
            <text:p><text:s/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MILIA PINHEIRO SOUZA REI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9012480" calcext:value-type="float">
            <text:p>90124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; Quarta a Sexta; Segunda a Quarta</text:p>
          </table:table-cell>
          <table:table-cell office:value-type="string" calcext:value-type="string">
            <text:p>07:00 às 13:00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GISELLE CURADO DE OLIVEIRA E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5527" calcext:value-type="float">
            <text:p>1552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inta a Sexta; Segunda a Terça; Quinta; Sábado a Domingo; Terça a Quinta; Terça a Quarta</text:p>
          </table:table-cell>
          <table:table-cell office:value-type="string" calcext:value-type="string">
            <text:p>22:30 às 06:3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LUCIENE FERREIRA GARCEZ DE MELL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9043" calcext:value-type="float">
            <text:p>90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Quinta; Sábado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DIMILLA MANSO POLONIA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8997" calcext:value-type="float">
            <text:p>89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a Quarta; Sexta a Domingo; Terça a Sexta; Segunda a Quarta; Sexta a Domingo; Terça a Quarta</text:p>
          </table:table-cell>
          <table:table-cell office:value-type="string" calcext:value-type="string">
            <text:p>06:00 às 12:00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YLLAH LYSSA DA COSTA CORTEZ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CRP-09/015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Segunda; Quarta a Sexta; Segunda a Quinta; Domingo a Segunda; Quarta</text:p>
          </table:table-cell>
          <table:table-cell office:value-type="string" calcext:value-type="string">
            <text:p>06:30 às 12:3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RENATA DOS SANTOS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09/0153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Terça; Quinta a Sexta; Domingo a Segunda; Quarta a Quinta; Domingo a Segunda; Quarta</text:p>
          </table:table-cell>
          <table:table-cell office:value-type="string" calcext:value-type="string">
            <text:p>06:00 às 12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TALYTA KLEMAN COSTA SILVA RIBEIR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2853" calcext:value-type="float">
            <text:p>128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 a Terça; Quinta a Sexta; Segunda a Quinta; Sábado; Segunda a Quarta; Sexta a Sábado; Segunda a Quarta</text:p>
          </table:table-cell>
          <table:table-cell office:value-type="string" calcext:value-type="string">
            <text:p>06:40 às 12:4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LINE BRAZ VIEIRA DE CASTR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CO DE TERAPIA OCUPACIONAL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93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 a Quart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ILIA NUNES VILELA DE CARVALH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CO DE TERAPIA OCUPACIONAL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137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; Quarta a Sexta; Segunda a Quarta</text:p>
          </table:table-cell>
          <table:table-cell office:value-type="string" calcext:value-type="string">
            <text:p>12:00 a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SEBASTIANA INES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CO DE TERAPIA OCUPACIONAL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105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Quart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SHEILA ADLANE SANTOS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8273" calcext:value-type="float">
            <text:p>182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Quarta</text:p>
          </table:table-cell>
          <table:table-cell office:value-type="string" calcext:value-type="string">
            <text:p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QUEL BARBOSA PIR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01274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 a Sexta; Segunda a Quarta</text:p>
          </table:table-cell>
          <table:table-cell office:value-type="string" calcext:value-type="string">
            <text:p>06:50 às 11:5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ELO DA SILVA GONCALV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float" office:value="18778" calcext:value-type="float">
            <text:p>18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 a Sexta; Segunda a Sexta; Segunda a Quarta</text:p>
          </table:table-cell>
          <table:table-cell office:value-type="string" calcext:value-type="string">
            <text:p>14:00 às 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ORENA VIEIRA COU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044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 a Sexta; Segunda a Quarta</text:p>
          </table:table-cell>
          <table:table-cell office:value-type="string" calcext:value-type="string">
            <text:p>12:30 às 18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ILIANE SANTO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2987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Domingo; Terça a Sexta; Segunda a Quarta</text:p>
          </table:table-cell>
          <table:table-cell office:value-type="string" calcext:value-type="string">
            <text:p>12:00 às 18:00 - 18:00 às 23:45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ISABELA CRISTINA SOARES DE SOUZ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190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; Sábado; Segunda; Quarta; Sexta; Terça; Quinta; Sábado; Segunda a Sexta; Segunda a Quarta</text:p>
          </table:table-cell>
          <table:table-cell office:value-type="string" calcext:value-type="string">
            <text:p>07:00 às 19:00 - 08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EANER FERNANDA DE GODOI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35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 a Sexta; Segunda a Quarta</text:p>
          </table:table-cell>
          <table:table-cell office:value-type="string" calcext:value-type="string">
            <text:p>06:30 às 12:3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AIKA RIBEIRO KUB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6" office:value-type="string" calcext:value-type="string">
            <text:p>77170</text:p>
          </table:table-cell>
          <table:table-cell table:style-name="ce28" office:value-type="string" calcext:value-type="string">
            <text:p>NA</text:p>
          </table:table-cell>
          <table:table-cell office:value-type="string" calcext:value-type="string">
            <text:p>Sexta; Segunda a Sexta; Segunda a Sexta; Segunda a Quart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014" calcext:value-type="float">
            <text:p>29014</text:p>
          </table:table-cell>
          <table:table-cell table:style-name="ce28" office:value-type="string" calcext:value-type="string">
            <text:p>NA</text:p>
          </table:table-cell>
          <table:table-cell table:style-name="ce40" office:value-type="date" office:date-value="2024-08-01" calcext:value-type="date">
            <text:p>01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014" calcext:value-type="float">
            <text:p>29014</text:p>
          </table:table-cell>
          <table:table-cell table:style-name="ce28" office:value-type="string" calcext:value-type="string">
            <text:p>NA</text:p>
          </table:table-cell>
          <table:table-cell table:style-name="ce40" office:value-type="date" office:date-value="2024-08-01" calcext:value-type="date">
            <text:p>01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0" office:value-type="date" office:date-value="2024-08-01" calcext:value-type="date">
            <text:p>01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1" office:value-type="date" office:date-value="2024-08-02" calcext:value-type="date">
            <text:p>02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1" office:value-type="date" office:date-value="2024-08-02" calcext:value-type="date">
            <text:p>02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05" calcext:value-type="date">
            <text:p>05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05" calcext:value-type="date">
            <text:p>05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05" calcext:value-type="date">
            <text:p>05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06" calcext:value-type="date">
            <text:p>06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06" calcext:value-type="date">
            <text:p>06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06" calcext:value-type="date">
            <text:p>06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299" calcext:value-type="float">
            <text:p>2829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07" calcext:value-type="date">
            <text:p>07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299" calcext:value-type="float">
            <text:p>2829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07" calcext:value-type="date">
            <text:p>07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07" calcext:value-type="date">
            <text:p>07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014" calcext:value-type="float">
            <text:p>29014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08" calcext:value-type="date">
            <text:p>08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014" calcext:value-type="float">
            <text:p>29014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08" calcext:value-type="date">
            <text:p>08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08" calcext:value-type="date">
            <text:p>08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09" calcext:value-type="date">
            <text:p>09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09" calcext:value-type="date">
            <text:p>09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12" calcext:value-type="date">
            <text:p>12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12" calcext:value-type="date">
            <text:p>12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12" calcext:value-type="date">
            <text:p>12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13" calcext:value-type="date">
            <text:p>13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13" calcext:value-type="date">
            <text:p>13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13" calcext:value-type="date">
            <text:p>13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299" calcext:value-type="float">
            <text:p>2829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14" calcext:value-type="date">
            <text:p>14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299" calcext:value-type="float">
            <text:p>2829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14" calcext:value-type="date">
            <text:p>14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14" calcext:value-type="date">
            <text:p>14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014" calcext:value-type="float">
            <text:p>29014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15" calcext:value-type="date">
            <text:p>15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014" calcext:value-type="float">
            <text:p>29014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15" calcext:value-type="date">
            <text:p>15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15" calcext:value-type="date">
            <text:p>15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16" calcext:value-type="date">
            <text:p>16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16" calcext:value-type="date">
            <text:p>16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19" calcext:value-type="date">
            <text:p>19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19" calcext:value-type="date">
            <text:p>19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19" calcext:value-type="date">
            <text:p>19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0" calcext:value-type="date">
            <text:p>20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0" calcext:value-type="date">
            <text:p>20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0" calcext:value-type="date">
            <text:p>20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1" calcext:value-type="date">
            <text:p>21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1" calcext:value-type="date">
            <text:p>21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1" calcext:value-type="date">
            <text:p>21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014" calcext:value-type="float">
            <text:p>29014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2" calcext:value-type="date">
            <text:p>22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014" calcext:value-type="float">
            <text:p>29014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2" calcext:value-type="date">
            <text:p>22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2" calcext:value-type="date">
            <text:p>22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299" calcext:value-type="float">
            <text:p>2829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3" calcext:value-type="date">
            <text:p>23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299" calcext:value-type="float">
            <text:p>2829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3" calcext:value-type="date">
            <text:p>23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26" calcext:value-type="date">
            <text:p>26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26" calcext:value-type="date">
            <text:p>26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2" office:value-type="date" office:date-value="2024-08-26" calcext:value-type="date">
            <text:p>26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7" calcext:value-type="date">
            <text:p>27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7" calcext:value-type="date">
            <text:p>27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7" calcext:value-type="date">
            <text:p>27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8" calcext:value-type="date">
            <text:p>28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8" calcext:value-type="date">
            <text:p>28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8" calcext:value-type="date">
            <text:p>28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014" calcext:value-type="float">
            <text:p>29014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9" calcext:value-type="date">
            <text:p>29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NATH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9014" calcext:value-type="float">
            <text:p>29014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9" calcext:value-type="date">
            <text:p>29/08/24</text:p>
          </table:table-cell>
          <table:table-cell table:style-name="ce21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7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29" calcext:value-type="date">
            <text:p>29/08/24</text:p>
          </table:table-cell>
          <table:table-cell table:style-name="ce27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299" calcext:value-type="float">
            <text:p>2829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30" calcext:value-type="date">
            <text:p>30/08/24</text:p>
          </table:table-cell>
          <table:table-cell table:style-name="ce2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8" office:value-type="string" calcext:value-type="string">
            <text:p>TERCEIRO</text:p>
          </table:table-cell>
          <table:table-cell table:style-name="ce21" office:value-type="float" office:value="28299" calcext:value-type="float">
            <text:p>28299</text:p>
          </table:table-cell>
          <table:table-cell table:style-name="ce28" office:value-type="string" calcext:value-type="string">
            <text:p>NA</text:p>
          </table:table-cell>
          <table:table-cell table:style-name="ce43" office:value-type="date" office:date-value="2024-08-30" calcext:value-type="date">
            <text:p>30/08/24</text:p>
          </table:table-cell>
          <table:table-cell table:style-name="ce21" office:value-type="string" calcext:value-type="string">
            <text:p>13:00 às 19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6T14:58:21.247000000</meta:creation-date>
    <dc:date>2024-09-06T14:58:57.686000000</dc:date>
    <meta:editing-duration>PT36S</meta:editing-duration>
    <meta:editing-cycles>1</meta:editing-cycles>
    <meta:document-statistic meta:table-count="1" meta:cell-count="9480" meta:object-count="1"/>
    <meta:generator>LibreOffice/7.1.5.2$Windows_X86_64 LibreOffice_project/85f04e9f809797b8199d13c421bd8a2b025d52b5</meta:generator>
  </office:meta>
</office:document-meta>
</file>