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8.832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15.0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373cm"/>
    </style:style>
    <style:style style:name="co7" style:family="table-column">
      <style:table-column-properties fo:break-before="auto" style:column-width="6.653cm"/>
    </style:style>
    <style:style style:name="co8" style:family="table-column">
      <style:table-column-properties fo:break-before="auto" style:column-width="10.0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6.765cm" fo:break-before="auto" style:use-optimal-row-height="true"/>
    </style:style>
    <style:style style:name="ro12" style:family="table-row">
      <style:table-row-properties style:row-height="5.976cm" fo:break-before="auto" style:use-optimal-row-height="true"/>
    </style:style>
    <style:style style:name="ro13" style:family="table-row">
      <style:table-row-properties style:row-height="9.529cm" fo:break-before="auto" style:use-optimal-row-height="true"/>
    </style:style>
    <style:style style:name="ro14" style:family="table-row">
      <style:table-row-properties style:row-height="8.345cm" fo:break-before="auto" style:use-optimal-row-height="true"/>
    </style:style>
    <style:style style:name="ro15" style:family="table-row">
      <style:table-row-properties style:row-height="4.001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8.74cm" fo:break-before="auto" style:use-optimal-row-height="true"/>
    </style:style>
    <style:style style:name="ro18" style:family="table-row">
      <style:table-row-properties style:row-height="7.95cm" fo:break-before="auto" style:use-optimal-row-height="true"/>
    </style:style>
    <style:style style:name="ro19" style:family="table-row">
      <style:table-row-properties style:row-height="4.791cm" fo:break-before="auto" style:use-optimal-row-height="true"/>
    </style:style>
    <style:style style:name="ro20" style:family="table-row">
      <style:table-row-properties style:row-height="5.186cm" fo:break-before="auto" style:use-optimal-row-height="true"/>
    </style:style>
    <style:style style:name="ro21" style:family="table-row">
      <style:table-row-properties style:row-height="7.16cm" fo:break-before="auto" style:use-optimal-row-height="true"/>
    </style:style>
    <style:style style:name="ro22" style:family="table-row">
      <style:table-row-properties style:row-height="6.369cm" fo:break-before="auto" style:use-optimal-row-height="true"/>
    </style:style>
    <style:style style:name="ro23" style:family="table-row">
      <style:table-row-properties style:row-height="10.319cm" fo:break-before="auto" style:use-optimal-row-height="true"/>
    </style:style>
    <style:style style:name="ro24" style:family="table-row">
      <style:table-row-properties style:row-height="5.581cm" fo:break-before="auto" style:use-optimal-row-height="true"/>
    </style:style>
    <style:style style:name="ro25" style:family="table-row">
      <style:table-row-properties style:row-height="9.135cm" fo:break-before="auto" style:use-optimal-row-height="true"/>
    </style:style>
    <style:style style:name="ro26" style:family="table-row">
      <style:table-row-properties style:row-height="7.555cm" fo:break-before="auto" style:use-optimal-row-height="true"/>
    </style:style>
    <style:style style:name="ro27" style:family="table-row">
      <style:table-row-properties style:row-height="10.714cm" fo:break-before="auto" style:use-optimal-row-height="true"/>
    </style:style>
    <style:style style:name="ro28" style:family="table-row">
      <style:table-row-properties style:row-height="4.3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Good_20_2">
      <style:table-cell-properties fo:border-bottom="none" fo:background-color="#c6ef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Good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Normal_20_3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Good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ff0000"/>
    </style:style>
    <style:style style:name="T5" style:family="text">
      <style:text-properties fo:color="#111111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c9211e"/>
    </style:style>
    <style:style style:name="T7" style:family="text">
      <style:text-properties fo:color="#c9211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46"/>
        <table:table-column table:style-name="co4" table:default-cell-style-name="ce4"/>
        <table:table-column table:style-name="co5" table:default-cell-style-name="ce4"/>
        <table:table-column table:style-name="co6" table:default-cell-style-name="ce46"/>
        <table:table-column table:style-name="co7" table:default-cell-style-name="ce51"/>
        <table:table-column table:style-name="co8" table:default-cell-style-name="ce83"/>
        <table:table-row table:style-name="ro1">
          <table:table-cell table:style-name="ce1"/>
          <table:table-cell table:style-name="ce7" office:value-type="string" calcext:value-type="string" table:number-columns-spanned="7" table:number-rows-spanned="2">
            <text:p>Escalas de trabalho dos principais serviços ofertados</text:p>
          </table:table-cell>
          <table:covered-table-cell table:number-columns-repeated="6" table:style-name="ce8"/>
        </table:table-row>
        <table:table-row table:style-name="ro1">
          <table:table-cell table:style-name="ce1"/>
          <table:covered-table-cell table:number-columns-repeated="7" table:style-name="ce8"/>
        </table:table-row>
        <table:table-row table:style-name="ro2">
          <table:table-cell table:style-name="ce2" office:value-type="string" calcext:value-type="string">
            <text:p>Mês: 04</text:p>
          </table:table-cell>
          <table:table-cell table:style-name="ce1" table:number-columns-repeated="5"/>
          <table:table-cell table:style-name="ce76"/>
          <table:table-cell table:style-name="ce1"/>
        </table:table-row>
        <table:table-row table:style-name="ro2">
          <table:table-cell table:style-name="ce2" office:value-type="string" calcext:value-type="string">
            <text:p>Ano: 2024</text:p>
          </table:table-cell>
          <table:table-cell table:style-name="ce1" table:number-columns-repeated="5"/>
          <table:table-cell table:style-name="ce76"/>
          <table:table-cell table:style-name="ce1"/>
        </table:table-row>
        <table:table-row table:style-name="ro1">
          <table:table-cell table:style-name="ce1" office:value-type="string" calcext:value-type="string">
            <text:p>ESCALA MÉDICA</text:p>
          </table:table-cell>
          <table:table-cell table:style-name="ce1" table:number-columns-repeated="5"/>
          <table:table-cell table:style-name="ce76"/>
          <table:table-cell table:style-name="ce1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CONSELHO/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9" office:value-type="string" calcext:value-type="string">
            <text:p>ABRAHÃO AFIUNE JUNIOR 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31825/17391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0" office:value-type="string" calcext:value-type="string">
            <text:p>ADRIANA AZEREDO COUTINHO ABRA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199/15914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DRIANA KARL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784/64795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0" office:value-type="string" calcext:value-type="string">
            <text:p>ADRIANO GONÇALVES DE ARAÚJO</text:p>
          </table:table-cell>
          <table:table-cell table:style-name="ce47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47" office:value-type="string" calcext:value-type="string">
            <text:p>10425/6707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DRIEL GRACCO DA SILVA</text:p>
          </table:table-cell>
          <table:table-cell office:value-type="string" calcext:value-type="string">
            <text:p>NEFROLOGISTA</text:p>
          </table:table-cell>
          <table:table-cell table:style-name="ce46" office:value-type="string" calcext:value-type="string">
            <text:p>UTIS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17126" calcext:value-type="float">
            <text:p>17126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0" office:value-type="string" calcext:value-type="string">
            <text:p>ALANA LAYLA BUENO PRA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7662" calcext:value-type="float">
            <text:p>27662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LBION DE BARROS CURADO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541" calcext:value-type="float">
            <text:p>26541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LEF RIBEIRO SOUZ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369/18474</text:p>
          </table:table-cell>
          <table:table-cell table:style-name="ce47" office:value-type="string" calcext:value-type="string">
            <text:p>diarista 5h</text:p>
          </table:table-cell>
          <table:table-cell office:value-type="string" calcext:value-type="string">
            <text:p><text:s/>13:00-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ALESSANDRE PEREIRA DE SOUZA FILHO</text:p>
          </table:table-cell>
          <table:table-cell table:style-name="ce48" office:value-type="string" calcext:value-type="string">
            <text:p>CLINICO GERAL</text:p>
          </table:table-cell>
          <table:table-cell table:style-name="ce58" office:value-type="string" calcext:value-type="string">
            <text:p>CENTRO CIRÚRGICO/ENFERMARIA</text:p>
          </table:table-cell>
          <table:table-cell table:style-name="ce58" office:value-type="string" calcext:value-type="string">
            <text:p>TERCEIRO</text:p>
          </table:table-cell>
          <table:table-cell table:style-name="ce48" office:value-type="float" office:value="28554" calcext:value-type="float">
            <text:p>28554</text:p>
          </table:table-cell>
          <table:table-cell table:style-name="ce46" office:value-type="string" calcext:value-type="string">
            <text:p>plantonista 12h</text:p>
          </table:table-cell>
          <table:table-cell table:style-name="ce48" office:value-type="string" calcext:value-type="string">
            <text:p>07:00-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LEX ANDRE LINH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0430" calcext:value-type="float">
            <text:p>10430</text:p>
          </table:table-cell>
          <table:table-cell table:style-name="ce46" office:value-type="string" calcext:value-type="string">
            <text:p>Diarista 4 horas</text:p>
          </table:table-cell>
          <table:table-cell office:value-type="string" calcext:value-type="string">
            <text:p>07:00-11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0" office:value-type="string" calcext:value-type="string">
            <text:p>ALINE GONCALVES LIMA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2316/82120</text:p>
          </table:table-cell>
          <table:table-cell table:style-name="ce46" office:value-type="string" calcext:value-type="string">
            <text:p>Plantonista 4h e 6h</text:p>
          </table:table-cell>
          <table:table-cell table:style-name="ce46" office:value-type="string" calcext:value-type="string">
            <text:p>07:00-13:00 15:00-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LINE LAZARA REZENDE</text:p>
          </table:table-cell>
          <table:table-cell office:value-type="string" calcext:value-type="string">
            <text:p>NEFROLOGISTA</text:p>
          </table:table-cell>
          <table:table-cell table:style-name="ce46" office:value-type="string" calcext:value-type="string">
            <text:p>UTIS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8258" calcext:value-type="float">
            <text:p>8258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LINE LUIZA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59" calcext:value-type="float">
            <text:p>28159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 <text:s/>07:00 –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0" office:value-type="string" calcext:value-type="string">
            <text:p>ALYNE SOUZA MAGALH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6232" calcext:value-type="float">
            <text:p>26232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0" office:value-type="string" calcext:value-type="string">
            <text:p>AMANDA DE LIMA RODRIGU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708/16276</text:p>
          </table:table-cell>
          <table:table-cell table:style-name="ce46" office:value-type="string" calcext:value-type="string">
            <text:p>plantonista 12h e diarista 4h e 5h</text:p>
          </table:table-cell>
          <table:table-cell office:value-type="string" calcext:value-type="string">
            <text:p>07:00-19:00 <text:s/>19:00-07:00 <text:s/>07:00 11:00 13:00-18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0" office:value-type="string" calcext:value-type="string">
            <text:p>AMANDA SILVEIRA NE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249/13523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0" office:value-type="string" calcext:value-type="string">
            <text:p>AMILSON MARÇAL FERREIRA BORGES</text:p>
          </table:table-cell>
          <table:table-cell table:style-name="ce47" office:value-type="string" calcext:value-type="string">
            <text:p>CIRURGIAO PEDIATRICO</text:p>
          </table:table-cell>
          <table:table-cell office:value-type="string" calcext:value-type="string">
            <text:p>CENTRO CIRURGICO/UTI/ENFERMARIA/AMBULATORIO</text:p>
          </table:table-cell>
          <table:table-cell table:style-name="ce46" office:value-type="string" calcext:value-type="string">
            <text:p>TERCEIRO</text:p>
          </table:table-cell>
          <table:table-cell table:style-name="ce47" office:value-type="string" calcext:value-type="string">
            <text:p>20893/15683</text:p>
          </table:table-cell>
          <table:table-cell table:style-name="ce4" office:value-type="string" calcext:value-type="string">
            <text:p>diarista 4h e sobreaviso</text:p>
          </table:table-cell>
          <table:table-cell office:value-type="string" calcext:value-type="string">
            <text:p>14:00 – 18:00 <text:s/>07:00 – 11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CAROLINA HENRIQUE ACCIOLI MARTINS SO</text:p>
          </table:table-cell>
          <table:table-cell office:value-type="string" calcext:value-type="string">
            <text:p>PEDIATRA </text:p>
          </table:table-cell>
          <table:table-cell table:style-name="ce46"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9758" calcext:value-type="float">
            <text:p>19758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CAROLINA LOPES CAIXE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681" calcext:value-type="float">
            <text:p>28681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 <text:s/>07:00 –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0" office:value-type="string" calcext:value-type="string">
            <text:p>ANA LUIZA AGUIAR AVILA JU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43" calcext:value-type="float">
            <text:p>27743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VIANA DE SIQUEIR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7491" calcext:value-type="float">
            <text:p>17491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NDRESSA ARAUJO AZEVEDO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7" office:value-type="float" office:value="25943" calcext:value-type="float">
            <text:p>25943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DRESSA OLIVEIRA PEREIRA</text:p>
          </table:table-cell>
          <table:table-cell office:value-type="string" calcext:value-type="string">
            <text:p>CIRURGIA GERAL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table:style-name="ce49" office:value-type="float" office:value="26191" calcext:value-type="float">
            <text:p>26191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NDREY LUCIANO DE QUEIROZ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7" office:value-type="float" office:value="10867" calcext:value-type="float">
            <text:p>10867</text:p>
          </table:table-cell>
          <table:table-cell table:style-name="ce47" office:value-type="string" calcext:value-type="string">
            <text:p>diarista 5h</text:p>
          </table:table-cell>
          <table:table-cell office:value-type="string" calcext:value-type="string">
            <text:p>07:00-11:00/11:00-15:00/12:00-15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NITA ABREU DE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8195" calcext:value-type="float">
            <text:p>28195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ARTHUR ALVES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820" calcext:value-type="float">
            <text:p>19820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ARTHUR ANDRE HARTMANN</text:p>
          </table:table-cell>
          <table:table-cell office:value-type="string" calcext:value-type="string">
            <text:p>CIRURGIA PLÁSTICA</text:p>
          </table:table-cell>
          <table:table-cell table:style-name="ce46" office:value-type="string" calcext:value-type="string">
            <text:p>CENTRO CIRÚRGICO/PRONTO SOCORRO/ENFERMARIA/AMBULATÓRIO/UTI QUEIMADOS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15264/10497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1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ARTHUR MAGALHAES OLIV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211/15600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ARTHUR VIEIRA PIAU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9619" calcext:value-type="float">
            <text:p>29619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ARY CLENIO DE OLIVEIRA LIM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22517" calcext:value-type="float">
            <text:p>22517</text:p>
          </table:table-cell>
          <table:table-cell table:style-name="ce46" office:value-type="string" calcext:value-type="string">
            <text:p>Plantonista 12 horas</text:p>
          </table:table-cell>
          <table:table-cell table:style-name="ce46" office:value-type="string" calcext:value-type="string">
            <text:p><text:s text:c="2"/>19:00 as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office:value-type="string" calcext:value-type="string">
            <text:p>BALDUINO HENRIQUE LINO</text:p>
          </table:table-cell>
          <table:table-cell office:value-type="string" calcext:value-type="string">
            <text:p>PEDIATRA </text:p>
          </table:table-cell>
          <table:table-cell office:value-type="string" calcext:value-type="string">
            <text:p>UTI PEDIÁTRICA </text:p>
          </table:table-cell>
          <table:table-cell office:value-type="string" calcext:value-type="string">
            <text:p>TERCEIRO</text:p>
          </table:table-cell>
          <table:table-cell office:value-type="float" office:value="17327" calcext:value-type="float">
            <text:p>17327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 <text:s/>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ARBARA ALBUQUERQUE MORAI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765/13964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BARBARA COSTA NASCIMENTO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708" calcext:value-type="float">
            <text:p>31708</text:p>
          </table:table-cell>
          <table:table-cell table:style-name="ce46" office:value-type="string" calcext:value-type="string">
            <text:p>Plantonista 12 horas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249/13523</text:p>
          </table:table-cell>
          <table:table-cell table:style-name="ce4" office:value-type="string" calcext:value-type="string">
            <text:p>plantonista 12h e diarista 5h</text:p>
          </table:table-cell>
          <table:table-cell office:value-type="string" calcext:value-type="string">
            <text:p>07:00-19:00 <text:s/>19:00-07:00 <text:s/>13:00-18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EATRIZ FRANCO FIDALG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93/15683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ERNARDO PARREIRA GUIMARAES</text:p>
          </table:table-cell>
          <table:table-cell table:style-name="ce47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30034/16811</text:p>
          </table:table-cell>
          <table:table-cell table:style-name="ce46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NEFROLOGISTA</text:p>
          </table:table-cell>
          <table:table-cell table:style-name="ce46" office:value-type="string" calcext:value-type="string">
            <text:p>UTIS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11081" calcext:value-type="float">
            <text:p>11081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RUNNA ABREU PERIL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57" calcext:value-type="float">
            <text:p>28157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RUNNA SOUZA SARAIV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794/18448</text:p>
          </table:table-cell>
          <table:table-cell table:style-name="ce47" office:value-type="string" calcext:value-type="string">
            <text:p>plantonista 12h</text:p>
          </table:table-cell>
          <table:table-cell office:value-type="string" calcext:value-type="string">
            <text:p><text:s text:c="2"/>07:00 – 19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4" office:value-type="string" calcext:value-type="string">
            <text:p>BRUNO CATUGY PEREIRA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27910" calcext:value-type="float">
            <text:p>27910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BRUNO QUINTINO DOMINGOS</text:p>
          </table:table-cell>
          <table:table-cell table:style-name="ce47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150/16874</text:p>
          </table:table-cell>
          <table:table-cell table:style-name="ce47" office:value-type="string" calcext:value-type="string">
            <text:p>diarista 5h</text:p>
          </table:table-cell>
          <table:table-cell office:value-type="string" calcext:value-type="string">
            <text:p><text:s/>13:00-18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MILA <text:s/>BRAGA ALVES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7" office:value-type="float" office:value="11052" calcext:value-type="float">
            <text:p>11052</text:p>
          </table:table-cell>
          <table:table-cell table:style-name="ce4" office:value-type="string" calcext:value-type="string">
            <text:p>plantonista 12h e diarista 6h</text:p>
          </table:table-cell>
          <table:table-cell office:value-type="string" calcext:value-type="string">
            <text:p>07:00-13:00/07:00 -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MILA BRAGA ALVES</text:p>
          </table:table-cell>
          <table:table-cell table:style-name="ce48" office:value-type="string" calcext:value-type="string">
            <text:p>CLINICO GERAL</text:p>
          </table:table-cell>
          <table:table-cell table:style-name="ce58" office:value-type="string" calcext:value-type="string">
            <text:p>CENTRO CIRÚRGICO/ENFERMARIA</text:p>
          </table:table-cell>
          <table:table-cell table:style-name="ce58"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table:style-name="ce46" office:value-type="string" calcext:value-type="string">
            <text:p>plantonista 12h</text:p>
          </table:table-cell>
          <table:table-cell table:style-name="ce48" office:value-type="string" calcext:value-type="string">
            <text:p>07:00-19:00 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MILA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92" calcext:value-type="float">
            <text:p>28192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MILA LIMA ALVES</text:p>
          </table:table-cell>
          <table:table-cell office:value-type="string" calcext:value-type="string">
            <text:p>CIRURGIA GERAL</text:p>
          </table:table-cell>
          <table:table-cell table:style-name="ce46"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23366/18096</text:p>
          </table:table-cell>
          <table:table-cell table:style-name="ce46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MILO DE LELIS LOBO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899" calcext:value-type="float">
            <text:p>27899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MILO MARTIN RUIZ GARAY</text:p>
          </table:table-cell>
          <table:table-cell office:value-type="string" calcext:value-type="string">
            <text:p>PEDIATRA </text:p>
          </table:table-cell>
          <table:table-cell table:style-name="ce46"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30816" calcext:value-type="float">
            <text:p>30816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RLOS DANIEL FORTUNATO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648" calcext:value-type="float">
            <text:p>25648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RLOS HENRIQUE AVELINO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200" calcext:value-type="float">
            <text:p>26200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RLOS NEY DE MESQUITA JUNIOR</text:p>
          </table:table-cell>
          <table:table-cell table:style-name="ce47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105/16945</text:p>
          </table:table-cell>
          <table:table-cell table:style-name="ce46" office:value-type="string" calcext:value-type="string">
            <text:p>plantonista 12h e diarista 5h </text:p>
          </table:table-cell>
          <table:table-cell office:value-type="string" calcext:value-type="string">
            <text:p>07:00-19:00 <text:s/>19:00-07:00 <text:s/>07:00 12:00 13:00-18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ROLINA LOPES REZEND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696" calcext:value-type="float">
            <text:p>24696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 <text:s/>07:00 –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ROLINE CONSUELO DE SOUSA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7" office:value-type="string" calcext:value-type="string">
            <text:p>18246/16123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AROLINE DOS SANTOS CEZAR FER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601/1482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as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ILMARIA LEITE FRANC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4" office:value-type="string" calcext:value-type="string">
            <text:p>14289/ 10096</text:p>
          </table:table-cell>
          <table:table-cell table:style-name="ce46" office:value-type="string" calcext:value-type="string">
            <text:p>plantonista 12h e diarista 6h</text:p>
          </table:table-cell>
          <table:table-cell office:value-type="string" calcext:value-type="string">
            <text:p>07:00-19:00 19:00-07:00 <text:s text:c="2"/>07:00-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IRO BELITARDO GALVAO DE CARVA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7" office:value-type="string" calcext:value-type="string">
            <text:p>31777/16864</text:p>
          </table:table-cell>
          <table:table-cell table:style-name="ce46" office:value-type="string" calcext:value-type="string">
            <text:p>plantonista 12h e diarista 6h</text:p>
          </table:table-cell>
          <table:table-cell office:value-type="string" calcext:value-type="string">
            <text:p>07:00-19:00 19:00-07:00 <text:s text:c="2"/>07:00-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NEFROLOGISTA</text:p>
          </table:table-cell>
          <table:table-cell table:style-name="ce46" office:value-type="string" calcext:value-type="string">
            <text:p>UTIS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14322" calcext:value-type="float">
            <text:p>14322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LARA MONTEIRO ANTUNES BARREIRA</text:p>
          </table:table-cell>
          <table:table-cell office:value-type="string" calcext:value-type="string">
            <text:p>NEUROLOGIA</text:p>
          </table:table-cell>
          <table:table-cell table:style-name="ce46" office:value-type="string" calcext:value-type="string">
            <text:p>UTIS / 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568/10067</text:p>
          </table:table-cell>
          <table:table-cell table:style-name="ce46" office:value-type="string" calcext:value-type="string">
            <text:p>acionado conforme demanda</text:p>
          </table:table-cell>
          <table:table-cell table:style-name="ce46" office:value-type="string" calcext:value-type="string">
            <text:p>07:00-19:00 / 19:00-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LEITON RODRIGUES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2578" calcext:value-type="float">
            <text:p>12578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LEZIO SILVA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011" calcext:value-type="float">
            <text:p>28011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9" office:value-type="string" calcext:value-type="string">
            <text:p>CRISTIANY DE ALMEIDA BARROS MONTALVAO </text:p>
          </table:table-cell>
          <table:table-cell office:value-type="string" calcext:value-type="string">
            <text:p>CIRURGIA GERAL</text:p>
          </table:table-cell>
          <table:table-cell table:style-name="ce46"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14513/7365</text:p>
          </table:table-cell>
          <table:table-cell table:style-name="ce46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 <text:s/>19:00 –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YNTHIA LIM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8721" calcext:value-type="float">
            <text:p>8721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ANIEL AUGUSTO RODRIGUES FREIR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4218" calcext:value-type="float">
            <text:p>14218</text:p>
          </table:table-cell>
          <table:table-cell table:style-name="ce46" office:value-type="string" calcext:value-type="string">
            <text:p>Diarista 4 horas e Plantonista 12 horas </text:p>
          </table:table-cell>
          <table:table-cell office:value-type="string" calcext:value-type="string">
            <text:p>13:00-17:00 <text:s text:c="3"/>19:00-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 BARBOSA DE OLIVEIRA VELOS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646/14931</text:p>
          </table:table-cell>
          <table:table-cell table:style-name="ce46" office:value-type="string" calcext:value-type="string">
            <text:p>diarista 6h</text:p>
          </table:table-cell>
          <table:table-cell table:style-name="ce46" office:value-type="string" calcext:value-type="string">
            <text:p>07:00-1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 LEITE POR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454/15848</text:p>
          </table:table-cell>
          <table:table-cell table:style-name="ce46" office:value-type="string" calcext:value-type="string">
            <text:p>diarista 5h e plantonista 12h</text:p>
          </table:table-cell>
          <table:table-cell office:value-type="string" calcext:value-type="string">
            <text:p>07:00-19:00 <text:s/>19:00-07:00 <text:s/>13:00 18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A MEDEIROS MILHOMEM CARDOS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391/6883</text:p>
          </table:table-cell>
          <table:table-cell table:style-name="ce46" office:value-type="string" calcext:value-type="string">
            <text:p>Plantonista 4h e 6h</text:p>
          </table:table-cell>
          <table:table-cell office:value-type="string" calcext:value-type="string">
            <text:p>13:00-19:00 <text:s/>14:00-18:00 19:00-07:00 08:00-12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ANIELLA FLAVIA AZEVEDO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283" calcext:value-type="float">
            <text:p>27283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DANIELLA RODRIGUES ALVES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ANIELLA RODRIGUES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 <text:s/>07:00 –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ANIELLE CRISTINA FRANCO SANTOS</text:p>
          </table:table-cell>
          <table:table-cell table:style-name="ce47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397/15931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397/15931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<text:s/>07:00 - 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ANIELLY BERNARDES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414/18045</text:p>
          </table:table-cell>
          <table:table-cell table:style-name="ce46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9" office:value-type="string" calcext:value-type="string">
            <text:p>DEBORA LOPES GONCALVES </text:p>
          </table:table-cell>
          <table:table-cell office:value-type="string" calcext:value-type="string">
            <text:p>CIRURGIA GERAL</text:p>
          </table:table-cell>
          <table:table-cell table:style-name="ce46"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25039/17133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ELFINO DA COSTA MACHADO <text:s/>FILHO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8783" calcext:value-type="float">
            <text:p>18783</text:p>
          </table:table-cell>
          <table:table-cell table:style-name="ce47" office:value-type="string" calcext:value-type="string">
            <text:p>diarista 4h e plantonista 12h</text:p>
          </table:table-cell>
          <table:table-cell office:value-type="string" calcext:value-type="string">
            <text:p>07:00-11:00/07:00 – 13:00 <text:s/>13:00 – 19:00 <text:s/>19:00 – 07:00 <text:s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ELFINO DA COSTA MACHADO FILHO</text:p>
          </table:table-cell>
          <table:table-cell office:value-type="string" calcext:value-type="string">
            <text:p>CARDIOLOGISTA</text:p>
          </table:table-cell>
          <table:table-cell table:style-name="ce4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8783" calcext:value-type="float">
            <text:p>18783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<text:s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ELVO VASQUES NET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245/18463</text:p>
          </table:table-cell>
          <table:table-cell table:style-name="ce46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ILMAR CARDEAL DA CUNHA</text:p>
          </table:table-cell>
          <table:table-cell table:style-name="ce47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747/14900</text:p>
          </table:table-cell>
          <table:table-cell table:style-name="ce46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IMAS BRAGA DE SÁ JUNIOR</text:p>
          </table:table-cell>
          <table:table-cell table:style-name="ce4"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6847" calcext:value-type="float">
            <text:p>26847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IOGO DUTRA DE SA MARQU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127/11342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 AS 12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DIOMARIO ANTONIO SALUSTIANO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881" calcext:value-type="float">
            <text:p>16881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DUARDO NAZARENO DOS ANJO CARRI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059/12260</text:p>
          </table:table-cell>
          <table:table-cell table:style-name="ce46" office:value-type="string" calcext:value-type="string">
            <text:p>diarista 6h e plantonista 12h</text:p>
          </table:table-cell>
          <table:table-cell office:value-type="string" calcext:value-type="string">
            <text:p>19:00 07:00 <text:s text:c="2"/>13:00-19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LANO SOUSA DA FROTA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6007/13960</text:p>
          </table:table-cell>
          <table:table-cell table:style-name="ce47" office:value-type="string" calcext:value-type="string">
            <text:p>diarista 6h e plantonista 12h</text:p>
          </table:table-cell>
          <table:table-cell office:value-type="string" calcext:value-type="string">
            <text:p>07:00 – 13:00/13:00- 19:00/19:00 – 07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LIAS FOUAD RABAHI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7893/6229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ELISA BARROSO FRATTINI </text:p>
          </table:table-cell>
          <table:table-cell office:value-type="string" calcext:value-type="string">
            <text:p>CARDIOLOGISTA</text:p>
          </table:table-cell>
          <table:table-cell table:style-name="ce4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8117" calcext:value-type="float">
            <text:p>28117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<text:s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EMILIO CARLOS LEAO VELOS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749/1758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RIBERTO CLEMENTE NETO</text:p>
          </table:table-cell>
          <table:table-cell table:style-name="ce47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470/3835</text:p>
          </table:table-cell>
          <table:table-cell table:style-name="ce47"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VERTON OLIVEIRA M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841" calcext:value-type="float">
            <text:p>20841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EZER MELO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111" calcext:value-type="float">
            <text:p>26111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ABIAN SOUSA GONZAG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77" calcext:value-type="float">
            <text:p>27777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ABIO FERREIRA MARQUES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62" calcext:value-type="float">
            <text:p>27862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ABIO FERREIRA MAR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62" calcext:value-type="float">
            <text:p>27862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ANNY GONÇALVES MORAIS LEITE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76/14764</text:p>
          </table:table-cell>
          <table:table-cell table:style-name="ce46" office:value-type="string" calcext:value-type="string">
            <text:p>Diarista 1h, Plantonista 4h e 6h</text:p>
          </table:table-cell>
          <table:table-cell office:value-type="string" calcext:value-type="string">
            <text:p>07:00-13:00 06:00-07:00 19:00-07:00 08:00-12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ARLEY DE MORAIS COE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739/10406</text:p>
          </table:table-cell>
          <table:table-cell table:style-name="ce4" office:value-type="string" calcext:value-type="string">
            <text:p>Diarista 8 horas </text:p>
          </table:table-cell>
          <table:table-cell office:value-type="string" calcext:value-type="string">
            <text:p>07:00 – 11:00 <text:s text:c="2"/>13:00 – 1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ELIPE LOURENCO DE SOUSA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289" calcext:value-type="float">
            <text:p>28289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 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ERNANDO DIAS AZEREDO BAS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765/3518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ERNANDO HENRIQUE FERNANDES</text:p>
          </table:table-cell>
          <table:table-cell table:style-name="ce47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957/6710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LAVIA DE SOUSA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58" office:value-type="string" calcext:value-type="string">
            <text:p>TERCEIRO</text:p>
          </table:table-cell>
          <table:table-cell office:value-type="float" office:value="27592" calcext:value-type="float">
            <text:p>27592</text:p>
          </table:table-cell>
          <table:table-cell table:style-name="ce46" office:value-type="string" calcext:value-type="string">
            <text:p>plantonista 12h</text:p>
          </table:table-cell>
          <table:table-cell table:style-name="ce48" office:value-type="string" calcext:value-type="string">
            <text:p>19:00 -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LAVIO AUGUSTO CARVALHO DE CASTR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771/11772</text:p>
          </table:table-cell>
          <table:table-cell table:style-name="ce4" office:value-type="string" calcext:value-type="string">
            <text:p>Diarista 12 horas </text:p>
          </table:table-cell>
          <table:table-cell office:value-type="string" calcext:value-type="string">
            <text:p>07:00-11:00 <text:s/>11:00-15:00 <text:s/>15:00-19:00 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FLAVIO HENRIQUE ROMANIELO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5875" calcext:value-type="float">
            <text:p>5875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LÁVIO PASSOS BARBOSA</text:p>
          </table:table-cell>
          <table:table-cell table:style-name="ce47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268/12322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RANCELLY ALVES DO NASCIMENTO</text:p>
          </table:table-cell>
          <table:table-cell office:value-type="string" calcext:value-type="string">
            <text:p>ENDOSCOPIA</text:p>
          </table:table-cell>
          <table:table-cell table:style-name="ce46" office:value-type="string" calcext:value-type="string">
            <text:p>EXAMES DE IMAGEM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19258/12845</text:p>
          </table:table-cell>
          <table:table-cell table:style-name="ce46" office:value-type="string" calcext:value-type="string">
            <text:p>Diarista 1h, Plantonista 4h e 6h</text:p>
          </table:table-cell>
          <table:table-cell office:value-type="string" calcext:value-type="string">
            <text:p>07:00-13:00 06:00-07:00 19:00-07:00 08:00-12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FRANSCINE LEAO RODRIGUES ACAR PEREIRA</text:p>
          </table:table-cell>
          <table:table-cell office:value-type="string" calcext:value-type="string">
            <text:p>INTENSIVISTA</text:p>
          </table:table-cell>
          <table:table-cell table:style-name="ce4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5504" calcext:value-type="float">
            <text:p>15504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REDERICO LOPES</text:p>
          </table:table-cell>
          <table:table-cell table:style-name="ce47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637/8120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table:style-name="ce4" office:value-type="string" calcext:value-type="string">
            <text:p>Diarista 8 horas </text:p>
          </table:table-cell>
          <table:table-cell office:value-type="string" calcext:value-type="string">
            <text:p>07:00 – 11:00 <text:s text:c="2"/>13:00 – 1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ABRIEL HENRIQUE RODRIGUES LEONAR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245" calcext:value-type="float">
            <text:p>27245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ABRIELA BOGADO MANH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6681/14369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ABRIELA GRANER MELO UT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85" calcext:value-type="float">
            <text:p>2698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 <text:s/>19:00 –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GABRIELLA GERMANY MACHADO FREITAS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28487" calcext:value-type="float">
            <text:p>28487</text:p>
          </table:table-cell>
          <table:table-cell table:style-name="ce46" office:value-type="string" calcext:value-type="string">
            <text:p>Plantonista 12 horas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ABRYELA VITORIA GOMES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81773" calcext:value-type="float">
            <text:p>81773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EOVANA THEES PERILLO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885" calcext:value-type="float">
            <text:p>2988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 <text:s/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ISELLE LEAO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74" calcext:value-type="float">
            <text:p>26974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LAUCIA NAVES SILVA</text:p>
          </table:table-cell>
          <table:table-cell table:style-name="ce47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896/16223</text:p>
          </table:table-cell>
          <table:table-cell table:style-name="ce4" office:value-type="string" calcext:value-type="string">
            <text:p>diarista 3h, 4h, 6h e plantonista 12h</text:p>
          </table:table-cell>
          <table:table-cell office:value-type="string" calcext:value-type="string">
            <text:p>07:00-11:00 <text:s/>19:00-07:00 11:00-14:00 07:00-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ILHERME DE OLIVEIRA ARANT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33" calcext:value-type="float">
            <text:p>27733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 <text:s/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UILHERME JUNIOR NEVES DIAS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435/14101</text:p>
          </table:table-cell>
          <table:table-cell table:style-name="ce47" office:value-type="string" calcext:value-type="string">
            <text:p>diarista 3h e 4h</text:p>
          </table:table-cell>
          <table:table-cell office:value-type="string" calcext:value-type="string">
            <text:p>07:00-11:00/12:00-15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ILHERME VISCONDE BRASIL</text:p>
          </table:table-cell>
          <table:table-cell table:style-name="ce47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9479/15594</text:p>
          </table:table-cell>
          <table:table-cell table:style-name="ce46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USTAVO DOS SANTOS REZENDE</text:p>
          </table:table-cell>
          <table:table-cell office:value-type="string" calcext:value-type="string">
            <text:p>CIRURGIA GERAL</text:p>
          </table:table-cell>
          <table:table-cell table:style-name="ce46"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8796/6553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GUSTAVO GEBRIM CATARINA RIBEIRO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table:style-name="ce65" office:value-type="float" office:value="20933" calcext:value-type="float">
            <text:p>20933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USTAVO PRUDENTE GONÇ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0375" calcext:value-type="float">
            <text:p>10375</text:p>
          </table:table-cell>
          <table:table-cell table:style-name="ce4" office:value-type="string" calcext:value-type="string">
            <text:p>Diarista 8 horas </text:p>
          </table:table-cell>
          <table:table-cell office:value-type="string" calcext:value-type="string">
            <text:p>07:00-11:00 <text:s text:c="3"/>13:00-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EBA TAMER DIBEH</text:p>
          </table:table-cell>
          <table:table-cell table:style-name="ce47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602/14124</text:p>
          </table:table-cell>
          <table:table-cell table:style-name="ce46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ELLEN PAULA SANTOS DE OLIVEIRA</text:p>
          </table:table-cell>
          <table:table-cell table:style-name="ce47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897/12070</text:p>
          </table:table-cell>
          <table:table-cell table:style-name="ce4"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LVES DANIEL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1592" calcext:value-type="float">
            <text:p>21592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HEMANOEL DE SOUSA RIBEIR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068/58107</text:p>
          </table:table-cell>
          <table:table-cell table:style-name="ce46" office:value-type="string" calcext:value-type="string">
            <text:p>Plantonista 2h, 4h e 6h</text:p>
          </table:table-cell>
          <table:table-cell office:value-type="string" calcext:value-type="string">
            <text:p>07:00-13:00 15:00-19:00 13:00-15:00 08:00-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NRIQUE DA SILVA JAPIASSU WERNECK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3606" calcext:value-type="float">
            <text:p>23606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HUMBERTO BARBOSA DE SOUZA FILHO</text:p>
          </table:table-cell>
          <table:table-cell table:style-name="ce47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332/7546</text:p>
          </table:table-cell>
          <table:table-cell table:style-name="ce4" office:value-type="string" calcext:value-type="string">
            <text:p>diarista 4h e sobreaviso</text:p>
          </table:table-cell>
          <table:table-cell office:value-type="string" calcext:value-type="string">
            <text:p>14:00 – 18:00 07:00 –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IAGO SILVA DE ALMEIDA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4590" calcext:value-type="float">
            <text:p>24590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IAGO VINICIUS GONCALVES SIQUEIRA OLIVIEIRA</text:p>
          </table:table-cell>
          <table:table-cell table:style-name="ce47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249/17337</text:p>
          </table:table-cell>
          <table:table-cell table:style-name="ce46" office:value-type="string" calcext:value-type="string">
            <text:p>diarista 6h e plantonista 12h</text:p>
          </table:table-cell>
          <table:table-cell office:value-type="string" calcext:value-type="string">
            <text:p>07:00-19:00 <text:s text:c="2"/>19:00-07:00 07:00-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GOR CAPELETTI FE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8287" calcext:value-type="float">
            <text:p>18287</text:p>
          </table:table-cell>
          <table:table-cell table:style-name="ce4" office:value-type="string" calcext:value-type="string">
            <text:p>Diarista 4 horas</text:p>
          </table:table-cell>
          <table:table-cell office:value-type="string" calcext:value-type="string">
            <text:p>13:00-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ILSON CRISTIANO MONTEIRO LARA</text:p>
          </table:table-cell>
          <table:table-cell office:value-type="string" calcext:value-type="string">
            <text:p>INTENSIVISTA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table:style-name="ce49" office:value-type="float" office:value="8730" calcext:value-type="float">
            <text:p>8730</text:p>
          </table:table-cell>
          <table:table-cell table:style-name="ce4" office:value-type="string" calcext:value-type="string">
            <text:p>Diarista 4 horas</text:p>
          </table:table-cell>
          <table:table-cell office:value-type="string" calcext:value-type="string">
            <text:p>07:00 - 11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IRON DANGONI FILH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20165/15042</text:p>
          </table:table-cell>
          <table:table-cell table:style-name="ce46" office:value-type="string" calcext:value-type="string">
            <text:p>diarista 4h</text:p>
          </table:table-cell>
          <table:table-cell table:style-name="ce46" office:value-type="string" calcext:value-type="string">
            <text:p>07:00 –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ISADORA ABRAO SILV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481/18964</text:p>
          </table:table-cell>
          <table:table-cell table:style-name="ce46" office:value-type="string" calcext:value-type="string">
            <text:p>Plantonista 4h e 6h</text:p>
          </table:table-cell>
          <table:table-cell office:value-type="string" calcext:value-type="string">
            <text:p><text:s/>07:00 – 13:00 <text:s text:c="2"/>14:00-18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ISADORA BARBOSA MOTA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394" calcext:value-type="float">
            <text:p>27394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ISADORA SILVA GOMES DE ARAUJO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624/15006</text:p>
          </table:table-cell>
          <table:table-cell table:style-name="ce47" office:value-type="string" calcext:value-type="string">
            <text:p>diarista 3h e 4h</text:p>
          </table:table-cell>
          <table:table-cell office:value-type="string" calcext:value-type="string">
            <text:p>07:00-11:00/13:00 – 17:00/15:00 – 18:00 <text:s text:c="2"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NEFROLOGISTA</text:p>
          </table:table-cell>
          <table:table-cell table:style-name="ce46" office:value-type="string" calcext:value-type="string">
            <text:p>UTIS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12122" calcext:value-type="float">
            <text:p>12122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IZABELA LUISA DE AMOR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68" calcext:value-type="float">
            <text:p>26968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ADE LOPES RODRIGUES</text:p>
          </table:table-cell>
          <table:table-cell table:style-name="ce47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018/14266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AMILA DE ALMEIDA BARBOSA OLIVEIRA</text:p>
          </table:table-cell>
          <table:table-cell table:style-name="ce47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625/13001</text:p>
          </table:table-cell>
          <table:table-cell table:style-name="ce46" office:value-type="string" calcext:value-type="string">
            <text:p>diarista 6h</text:p>
          </table:table-cell>
          <table:table-cell office:value-type="string" calcext:value-type="string">
            <text:p>07:00-13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ANAINA SOARES OLIVEIRA BORGUETTI </text:p>
          </table:table-cell>
          <table:table-cell table:style-name="ce47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706/9964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ANDUY GIL DE SOUS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4963/18168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 text:c="4"/>19:00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AN CARLOS DOT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2101" calcext:value-type="float">
            <text:p>22101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AO HENRIQUE CERQUEIRA SILVA BRAU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617" calcext:value-type="float">
            <text:p>23617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AO VITAL FERREIRA NETO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32883" calcext:value-type="float">
            <text:p>32883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OHNATAN MICHAEL FERNANDES DE SOUZA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/TESTE ERGOMETRÍC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018/16929</text:p>
          </table:table-cell>
          <table:table-cell table:style-name="ce47" office:value-type="string" calcext:value-type="string">
            <text:p>plantonista 10h e 12h</text:p>
          </table:table-cell>
          <table:table-cell office:value-type="string" calcext:value-type="string">
            <text:p>07:00 – 19:00 <text:s/>19:00 – 07:00 <text:s/>08:00-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NATHAN LOMBARDI</text:p>
          </table:table-cell>
          <table:table-cell table:style-name="ce47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090/15697</text:p>
          </table:table-cell>
          <table:table-cell table:style-name="ce46" office:value-type="string" calcext:value-type="string">
            <text:p>diarista 6h</text:p>
          </table:table-cell>
          <table:table-cell table:style-name="ce46" office:value-type="string" calcext:value-type="string">
            <text:p>07:00 – 13:01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SÉ AUGUSTO QUEIROZ DE AGUIAR JÚ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9408" calcext:value-type="float">
            <text:p>29408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SÉ RICARDO COSTA DE ANDRAD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8803" calcext:value-type="float">
            <text:p>8803</text:p>
          </table:table-cell>
          <table:table-cell table:style-name="ce46" office:value-type="string" calcext:value-type="string">
            <text:p><text:s/>Diarista 4 horas</text:p>
          </table:table-cell>
          <table:table-cell office:value-type="string" calcext:value-type="string">
            <text:p><text:s text:c="4"/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YCE MATIAS DA SILVA</text:p>
          </table:table-cell>
          <table:table-cell office:value-type="string" calcext:value-type="string">
            <text:p>ORTOPEDISTA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26001" calcext:value-type="float">
            <text:p>26001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NA BARBOSA REZENDE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4554" calcext:value-type="float">
            <text:p>24554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19:00 -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ULIANA PAIVA FERRAZ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/ TESTE ERGOMENTRÍC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322/16413</text:p>
          </table:table-cell>
          <table:table-cell table:style-name="ce47" office:value-type="string" calcext:value-type="string">
            <text:p>diarista 4h e plantonista 10h</text:p>
          </table:table-cell>
          <table:table-cell office:value-type="string" calcext:value-type="string">
            <text:p>07:00-11:00 08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A SILVA DI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018" calcext:value-type="float">
            <text:p>19018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JULIANA WANDERLEY ROOSEVE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380/12394</text:p>
          </table:table-cell>
          <table:table-cell table:style-name="ce46" office:value-type="string" calcext:value-type="string">
            <text:p>Plantonista 4h e 6h</text:p>
          </table:table-cell>
          <table:table-cell office:value-type="string" calcext:value-type="string">
            <text:p><text:s text:c="2"/>07:00 – 13:00 13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ETA ISABEL TRIANA CANSINO</text:p>
          </table:table-cell>
          <table:table-cell office:value-type="string" calcext:value-type="string">
            <text:p>PEDIATRA</text:p>
          </table:table-cell>
          <table:table-cell table:style-name="ce46"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2719" calcext:value-type="float">
            <text:p>22719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O CESAR DA SILVA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5768" calcext:value-type="float">
            <text:p>5768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KARENN FABIANE DA SILVA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778" calcext:value-type="float">
            <text:p>26778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KARINNE NAARA MATO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229" calcext:value-type="float">
            <text:p>25229</text:p>
          </table:table-cell>
          <table:table-cell table:style-name="ce4" office:value-type="string" calcext:value-type="string">
            <text:p>Plantonista 12 horas</text:p>
          </table:table-cell>
          <table:table-cell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table:style-name="ce46" office:value-type="string" calcext:value-type="string">
            <text:p>Plantonista 12 horas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KHAUAN HENRIQUE DA SILVA MEND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ARA AMELIA QUEIRO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178" calcext:value-type="float">
            <text:p>27178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 <text:s/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A THAIS SALLOUM DOS SANTOS</text:p>
          </table:table-cell>
          <table:table-cell office:value-type="string" calcext:value-type="string">
            <text:p>NEFROLOGISTA</text:p>
          </table:table-cell>
          <table:table-cell table:style-name="ce46" office:value-type="string" calcext:value-type="string">
            <text:p>UTIS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25054" calcext:value-type="float">
            <text:p>25054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RISSA ARAUJO GARCIA DE PAUL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74/ 15586</text:p>
          </table:table-cell>
          <table:table-cell table:style-name="ce46" office:value-type="string" calcext:value-type="string">
            <text:p><text:s/>Diarista 8 horas</text:p>
          </table:table-cell>
          <table:table-cell office:value-type="string" calcext:value-type="string">
            <text:p><text:s/>07:00-11:00 <text:s text:c="2"/>13:00-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AURA AMARAL BARBOZA</text:p>
          </table:table-cell>
          <table:table-cell table:style-name="ce47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6418/14272</text:p>
          </table:table-cell>
          <table:table-cell table:style-name="ce46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AURA MOREIRA TANNUS</text:p>
          </table:table-cell>
          <table:table-cell table:style-name="ce47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177/11682</text:p>
          </table:table-cell>
          <table:table-cell table:style-name="ce4" office:value-type="string" calcext:value-type="string">
            <text:p>diarista 2h e 4h</text:p>
          </table:table-cell>
          <table:table-cell office:value-type="string" calcext:value-type="string">
            <text:p>07:00-11:00/09:00 –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office:value-type="string" calcext:value-type="string">
            <text:p>CARDIOLOGISTA</text:p>
          </table:table-cell>
          <table:table-cell table:style-name="ce46"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6177" calcext:value-type="float">
            <text:p>16177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AZARA ALYNE OLIVEIRA CABRAL</text:p>
          </table:table-cell>
          <table:table-cell office:value-type="string" calcext:value-type="string">
            <text:p>INTENSIVISTA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table:style-name="ce65" office:value-type="float" office:value="20895" calcext:value-type="float">
            <text:p>20895</text:p>
          </table:table-cell>
          <table:table-cell table:style-name="ce46" office:value-type="string" calcext:value-type="string">
            <text:p>Plantonista 12 horas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E ANDERSON CRUVINEL CAMP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1354" calcext:value-type="float">
            <text:p>11354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EONARDO RODRIGO DOS SANTOS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5639" calcext:value-type="float">
            <text:p>25639</text:p>
          </table:table-cell>
          <table:table-cell table:style-name="ce47" office:value-type="string" calcext:value-type="string">
            <text:p>plantonista 12h</text:p>
          </table:table-cell>
          <table:table-cell office:value-type="string" calcext:value-type="string">
            <text:p><text:s text:c="2"/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EONARDO VELOSO DO AMARAL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165/15121</text:p>
          </table:table-cell>
          <table:table-cell table:style-name="ce47" office:value-type="string" calcext:value-type="string">
            <text:p>diarista 4h e plantonista 12h</text:p>
          </table:table-cell>
          <table:table-cell office:value-type="string" calcext:value-type="string">
            <text:p>07:00-11:00/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ETICIA GRANCONATO DA FONSECA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381" calcext:value-type="float">
            <text:p>28381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ORENA ROSIQUE</text:p>
          </table:table-cell>
          <table:table-cell office:value-type="string" calcext:value-type="string">
            <text:p>CIRURGIA PLÁSTICA</text:p>
          </table:table-cell>
          <table:table-cell table:style-name="ce46" office:value-type="string" calcext:value-type="string">
            <text:p>CENTRO CIRÚRGICO/PRONTO SOCORRO/ENFERMARIA/AMBULATÓRIO/UTI QUEIMADOS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15293/13144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ORENA SILVA RIBEIRO LOPES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778" calcext:value-type="float">
            <text:p>16778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OUISE AZEVEDO LÔBO LOP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079/12785</text:p>
          </table:table-cell>
          <table:table-cell table:style-name="ce46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ANA MARCHESE BARREIRA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000" calcext:value-type="float">
            <text:p>26000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CAS ALVES OLIVEIRA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8929" calcext:value-type="float">
            <text:p>28929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AS MANRIQUE RODRIGUES</text:p>
          </table:table-cell>
          <table:table-cell office:value-type="string" calcext:value-type="string">
            <text:p>INTENSIVISTA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23889" calcext:value-type="float">
            <text:p>23889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AS MINOHA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766/7951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CAS RIBEIRO SILVA OTAVIAN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50497" calcext:value-type="float">
            <text:p>150497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<text:s text:c="2"/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CAS SANTOS 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883" calcext:value-type="float">
            <text:p>19883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CIANO GUALBERTO SOARES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312/10121</text:p>
          </table:table-cell>
          <table:table-cell table:style-name="ce47" office:value-type="string" calcext:value-type="string">
            <text:p>diarista 4h e plantonista 12h</text:p>
          </table:table-cell>
          <table:table-cell office:value-type="string" calcext:value-type="string">
            <text:p>07:00-11:00/19:00 - 07:00 <text:s text:c="2"/>07:00 – 19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table:style-name="ce49" office:value-type="string" calcext:value-type="string">
            <text:p>CARDIOLOG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312/10121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19:00 - 07:00 <text:s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DMYLA AUXILIADORA BAUMGRATZ DE BRITO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DMYLA AUXILIADORA BAUMGRATZ DE BRITO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IS FERNANDO SANTOS PERES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7642" calcext:value-type="float">
            <text:p>17642</text:p>
          </table:table-cell>
          <table:table-cell table:style-name="ce47" office:value-type="string" calcext:value-type="string">
            <text:p>diarista 4h, 6h e plantonista 12h</text:p>
          </table:table-cell>
          <table:table-cell office:value-type="string" calcext:value-type="string">
            <text:p>07:00-11:00/07:00-13:00/13:00-19:00/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IZA SILVEIRA NEVES FICHT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146/15387</text:p>
          </table:table-cell>
          <table:table-cell table:style-name="ce4" office:value-type="string" calcext:value-type="string">
            <text:p>diarista 4h</text:p>
          </table:table-cell>
          <table:table-cell office:value-type="string" calcext:value-type="string">
            <text:p>07:00 –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IZNEI FRANCISCO DA ROCH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994/6155</text:p>
          </table:table-cell>
          <table:table-cell table:style-name="ce46" office:value-type="string" calcext:value-type="string">
            <text:p>plantonista 12h e diarista 6h</text:p>
          </table:table-cell>
          <table:table-cell office:value-type="string" calcext:value-type="string">
            <text:p>07:00-19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LDINI GABRIEL LEONARDO DA SILVA VERN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014" calcext:value-type="float">
            <text:p>33014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CELO BARBOSA CESAR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815" calcext:value-type="float">
            <text:p>19815</text:p>
          </table:table-cell>
          <table:table-cell table:style-name="ce4" office:value-type="string" calcext:value-type="string">
            <text:p>Diarista 4 horas</text:p>
          </table:table-cell>
          <table:table-cell office:value-type="string" calcext:value-type="string">
            <text:p>07:00-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CIO RICARDO DOS SANTOS</text:p>
          </table:table-cell>
          <table:table-cell table:style-name="ce47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337/6249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COS FILIPE LEAL MARRA DE CASTRO</text:p>
          </table:table-cell>
          <table:table-cell table:style-name="ce47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023/12758</text:p>
          </table:table-cell>
          <table:table-cell table:style-name="ce47" office:value-type="string" calcext:value-type="string">
            <text:p>diarista 5h e plantonista 10h</text:p>
          </table:table-cell>
          <table:table-cell office:value-type="string" calcext:value-type="string">
            <text:p>08:00 – 18:00 <text:s text:c="3"/>08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COS MACEDO MARTINS NET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20/16668</text:p>
          </table:table-cell>
          <table:table-cell table:style-name="ce46" office:value-type="string" calcext:value-type="string">
            <text:p>Plantonista 2h, 4h e 6h</text:p>
          </table:table-cell>
          <table:table-cell office:value-type="string" calcext:value-type="string">
            <text:p>19:00-07:00 <text:s/>14:00 – 18:00 <text:s/>15:00 – 19:00 13:00-15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RCOS VINICIUS DE ALMEIDA TELES </text:p>
          </table:table-cell>
          <table:table-cell office:value-type="string" calcext:value-type="string">
            <text:p>INTENSIVISTA</text:p>
          </table:table-cell>
          <table:table-cell table:style-name="ce4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161" calcext:value-type="float">
            <text:p>31161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 – 19:00 <text:s text:c="2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CUS TADEU GIANOTTI DE A. PIANTI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8915" calcext:value-type="float">
            <text:p>8915</text:p>
          </table:table-cell>
          <table:table-cell table:style-name="ce4" office:value-type="string" calcext:value-type="string">
            <text:p>Diarista 8 horas </text:p>
          </table:table-cell>
          <table:table-cell office:value-type="string" calcext:value-type="string">
            <text:p>07:00 – 11:00 <text:s/>13:00-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IA FLAVIA VAZ DE OLIV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784/17564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 text:c="4"/>19:00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IA JOSE CARVALHO DE SOUZA</text:p>
          </table:table-cell>
          <table:table-cell table:style-name="ce47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388/12808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 LAURA DE OLIVEIRA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844" calcext:value-type="float">
            <text:p>23844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IANA GARCI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/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office:value-type="string" calcext:value-type="string">
            <text:p>INTENSIVISTA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NA GOMES FRANCO</text:p>
          </table:table-cell>
          <table:table-cell office:value-type="string" calcext:value-type="string">
            <text:p>CIRURGIA GERAL</text:p>
          </table:table-cell>
          <table:table-cell table:style-name="ce46"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19908/13527</text:p>
          </table:table-cell>
          <table:table-cell table:style-name="ce46" office:value-type="string" calcext:value-type="string">
            <text:p>diarista 6h e plantonista 12h</text:p>
          </table:table-cell>
          <table:table-cell table:style-name="ce46" office:value-type="string" calcext:value-type="string">
            <text:p>07:00 – 13:00 07:00 –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IANA MARTINS ARRUD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210/13011</text:p>
          </table:table-cell>
          <table:table-cell table:style-name="ce46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IANA PORTO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19" calcext:value-type="float">
            <text:p>27719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 <text:s/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NE DOS SANTOS LU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099" calcext:value-type="float">
            <text:p>27099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LEY FRANCISCO MEND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097/7769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LUS APARECIDO DE SOUZA FERREIRA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0285" calcext:value-type="float">
            <text:p>20285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TEUS DA SILVA TORRES 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963/1026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THEUS DE OLIVEIRA CARDOSO</text:p>
          </table:table-cell>
          <table:table-cell table:style-name="ce50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007" calcext:value-type="float">
            <text:p>28007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THEUS MENDES OLIVEIRA 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861/17174</text:p>
          </table:table-cell>
          <table:table-cell table:style-name="ce46" office:value-type="string" calcext:value-type="string">
            <text:p>diarista 4h</text:p>
          </table:table-cell>
          <table:table-cell office:value-type="string" calcext:value-type="string">
            <text:p>07:00 –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URICIO LOPES PRUDENTE</text:p>
          </table:table-cell>
          <table:table-cell table:style-name="ce47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149/3427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URICIO MOURA CAMÊL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586/16786</text:p>
          </table:table-cell>
          <table:table-cell table:style-name="ce4" office:value-type="string" calcext:value-type="string">
            <text:p>Diarista 4 horas e Plantonista 12 horas </text:p>
          </table:table-cell>
          <table:table-cell office:value-type="string" calcext:value-type="string">
            <text:p>15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URICIO SILVA DE SOUSA</text:p>
          </table:table-cell>
          <table:table-cell table:style-name="ce50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972" calcext:value-type="float">
            <text:p>29972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559" calcext:value-type="float">
            <text:p>16559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YRA ROSANA PALMEIRA BERRETO</text:p>
          </table:table-cell>
          <table:table-cell table:style-name="ce47" office:value-type="string" calcext:value-type="string">
            <text:p>ECOCARDIOGRAFIA</text:p>
          </table:table-cell>
          <table:table-cell office:value-type="string" calcext:value-type="string">
            <text:p>SALA DE ECOCARDIOGRAMA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20548/15659 </text:p>
          </table:table-cell>
          <table:table-cell table:style-name="ce47" office:value-type="string" calcext:value-type="string">
            <text:p>plantonista 12h</text:p>
          </table:table-cell>
          <table:table-cell office:value-type="string" calcext:value-type="string">
            <text:p>07:00 – 0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CHAEL DOUGLAS DOS SANTOS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507" calcext:value-type="float">
            <text:p>25507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ICHELLE DE AZEVEDO PINHEIRO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72" calcext:value-type="float">
            <text:p>26972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IRNA DE SOUSA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066/8825</text:p>
          </table:table-cell>
          <table:table-cell table:style-name="ce47" office:value-type="string" calcext:value-type="string">
            <text:p>diarista 4h</text:p>
          </table:table-cell>
          <table:table-cell office:value-type="string" calcext:value-type="string">
            <text:p>08:00 –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office:value-type="string" calcext:value-type="string">
            <text:p>CARDIOLOGISTA</text:p>
          </table:table-cell>
          <table:table-cell table:style-name="ce46"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9066" calcext:value-type="float">
            <text:p>9066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URILLO ISAAC DE ALMEIDA</text:p>
          </table:table-cell>
          <table:table-cell table:style-name="ce47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77/17601</text:p>
          </table:table-cell>
          <table:table-cell table:style-name="ce47" office:value-type="string" calcext:value-type="string">
            <text:p>diarista 6h</text:p>
          </table:table-cell>
          <table:table-cell office:value-type="string" calcext:value-type="string">
            <text:p>13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YLLENA ALVES VIEIRA</text:p>
          </table:table-cell>
          <table:table-cell office:value-type="string" calcext:value-type="string">
            <text:p>NEFROLOGISTA</text:p>
          </table:table-cell>
          <table:table-cell table:style-name="ce46" office:value-type="string" calcext:value-type="string">
            <text:p>UTIS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8924" calcext:value-type="float">
            <text:p>8924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ASSER BAHJAT HAJJ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8636" calcext:value-type="float">
            <text:p>18636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NATHALIA ALFAIX MARTINS PINHEIRO VICENTE</text:p>
          </table:table-cell>
          <table:table-cell table:style-name="ce47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016/12855</text:p>
          </table:table-cell>
          <table:table-cell table:style-name="ce46" office:value-type="string" calcext:value-type="string">
            <text:p>diarista 6h e plantonista 12h</text:p>
          </table:table-cell>
          <table:table-cell office:value-type="string" calcext:value-type="string">
            <text:p>07:00-19:00 07:00-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AYARA MATOS PER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20106/14731</text:p>
          </table:table-cell>
          <table:table-cell table:style-name="ce46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ORMANDO GUEDES PEREIRA NET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728/17078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UBIA ANDRAD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953" calcext:value-type="float">
            <text:p>31953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ORLANDO CARLOS BARBOSA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66/14220</text:p>
          </table:table-cell>
          <table:table-cell table:style-name="ce47" office:value-type="string" calcext:value-type="string">
            <text:p>diarista 4h</text:p>
          </table:table-cell>
          <table:table-cell office:value-type="string" calcext:value-type="string">
            <text:p>07:00 -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table:style-name="ce49" office:value-type="string" calcext:value-type="string">
            <text:p>CARDIOLOGIST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66/14220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FREIRE CAVALCANTE</text:p>
          </table:table-cell>
          <table:table-cell office:value-type="string" calcext:value-type="string">
            <text:p>NEFROLOGISTA</text:p>
          </table:table-cell>
          <table:table-cell table:style-name="ce46" office:value-type="string" calcext:value-type="string">
            <text:p>UTIS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20909" calcext:value-type="float">
            <text:p>20909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ULO CORREIA CALAMITA</text:p>
          </table:table-cell>
          <table:table-cell table:style-name="ce47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077/15696</text:p>
          </table:table-cell>
          <table:table-cell table:style-name="ce46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FERREIRA CAIXETA DE OLIVEIRA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25296000" calcext:value-type="float">
            <text:p>25296000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AULO HENRIQUE PACHECO MONTEIRO</text:p>
          </table:table-cell>
          <table:table-cell table:style-name="ce47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179/16744</text:p>
          </table:table-cell>
          <table:table-cell table:style-name="ce46" office:value-type="string" calcext:value-type="string">
            <text:p>diarista 6h e plantonista 12h</text:p>
          </table:table-cell>
          <table:table-cell office:value-type="string" calcext:value-type="string">
            <text:p>07:00-19:00 <text:s text:c="2"/>19:00-07:00 07:00-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AULO LUCAS PINHEIRO DE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1319" calcext:value-type="float">
            <text:p>21319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9" office:value-type="string" calcext:value-type="string">
            <text:p>PAULO MILAD SEBB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ULO VITOR DA CUNHA CINTR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6579" calcext:value-type="float">
            <text:p>26579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EDRO ALVES FEITOZA NETO </text:p>
          </table:table-cell>
          <table:table-cell office:value-type="string" calcext:value-type="string">
            <text:p>CIRURGIA GERAL</text:p>
          </table:table-cell>
          <table:table-cell table:style-name="ce46"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table:style-name="ce66" office:value-type="string" calcext:value-type="string">
            <text:p>31609/17295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EDRO JOSE MENEZES CARDOSO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595" calcext:value-type="float">
            <text:p>2459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EDRO PERILLO MAGALHAES DISCONZZI DE AS</text:p>
          </table:table-cell>
          <table:table-cell table:style-name="ce47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17/15681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ETERSON SAYLON VIEIR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469" calcext:value-type="float">
            <text:p>25469</text:p>
          </table:table-cell>
          <table:table-cell table:style-name="ce4" office:value-type="string" calcext:value-type="string">
            <text:p>Segunda a Sexta</text:p>
          </table:table-cell>
          <table:table-cell office:value-type="string" calcext:value-type="string">
            <text:p>07:00 – 15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PIETRO GIOVANNI GRIGGI</text:p>
          </table:table-cell>
          <table:table-cell table:style-name="ce47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290/8925</text:p>
          </table:table-cell>
          <table:table-cell table:style-name="ce46" office:value-type="string" calcext:value-type="string">
            <text:p>diarista 6h e plantonista 12h</text:p>
          </table:table-cell>
          <table:table-cell office:value-type="string" calcext:value-type="string">
            <text:p><text:s/>19:00-07:00 <text:s text:c="2"/>07:00-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RISCILA CAIXETA DE OLIVEIRA</text:p>
          </table:table-cell>
          <table:table-cell office:value-type="string" calcext:value-type="string">
            <text:p>NEFROLOGISTA</text:p>
          </table:table-cell>
          <table:table-cell table:style-name="ce46" office:value-type="string" calcext:value-type="string">
            <text:p>UTIS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13577" calcext:value-type="float">
            <text:p>13577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RISCILA HUGHES SENTO SE SANTA RITTA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31677" calcext:value-type="float">
            <text:p>31677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QUISSILA BATISTA NEIVA</text:p>
          </table:table-cell>
          <table:table-cell table:style-name="ce4"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31425" calcext:value-type="float">
            <text:p>31425</text:p>
          </table:table-cell>
          <table:table-cell table:style-name="ce4" office:value-type="string" calcext:value-type="string">
            <text:p>Diarista 4 horas </text:p>
          </table:table-cell>
          <table:table-cell office:value-type="string" calcext:value-type="string">
            <text:p>07:00-11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255" calcext:value-type="float">
            <text:p>25255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CHEL DAHER VIEIRA MACHADO</text:p>
          </table:table-cell>
          <table:table-cell office:value-type="string" calcext:value-type="string">
            <text:p>NUTROLOGIA</text:p>
          </table:table-cell>
          <table:table-cell table:style-name="ce46" office:value-type="string" calcext:value-type="string">
            <text:p>ENFERMARIAS/UTIS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18125/15632</text:p>
          </table:table-cell>
          <table:table-cell table:style-name="ce46" office:value-type="string" calcext:value-type="string">
            <text:p>Diarista </text:p>
          </table:table-cell>
          <table:table-cell office:value-type="string" calcext:value-type="string">
            <text:p>08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9" office:value-type="string" calcext:value-type="string">
            <text:p>RAFAEL DIB <text:s/>POSSIEDI </text:p>
          </table:table-cell>
          <table:table-cell office:value-type="string" calcext:value-type="string">
            <text:p>CIRURGIA GERAL</text:p>
          </table:table-cell>
          <table:table-cell table:style-name="ce46"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33646/12409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 DIB POSSIEDI </text:p>
          </table:table-cell>
          <table:table-cell office:value-type="string" calcext:value-type="string">
            <text:p>CIRURGIA PLÁSTICA</text:p>
          </table:table-cell>
          <table:table-cell table:style-name="ce46" office:value-type="string" calcext:value-type="string">
            <text:p>CENTRO CIRÚRGICO/PRONTO SOCORRO/ENFERMARIA/AMBULATÓRIO/UTI QUEIMADOS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33646/18032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AFAEL PEREIRA MONTEIR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978/14698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PHAEL MANOLLO VASCONCELOS MARTIN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5400" calcext:value-type="float">
            <text:p>15400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APHAEL STECKELBERG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856/8880</text:p>
          </table:table-cell>
          <table:table-cell table:style-name="ce4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AYZA SANTOS PI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722" calcext:value-type="float">
            <text:p>24722</text:p>
          </table:table-cell>
          <table:table-cell table:style-name="ce4" office:value-type="string" calcext:value-type="string">
            <text:p>Segunda a quinta e sábado</text:p>
          </table:table-cell>
          <table:table-cell office:value-type="string" calcext:value-type="string">
            <text:p>07:00 – 15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GINA MÁRCIA FERREIRA DA S. NOBREGA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6236" calcext:value-type="float">
            <text:p>6236</text:p>
          </table:table-cell>
          <table:table-cell table:style-name="ce4" office:value-type="string" calcext:value-type="string">
            <text:p>Diarista 4 horas</text:p>
          </table:table-cell>
          <table:table-cell office:value-type="string" calcext:value-type="string">
            <text:p>07:00 -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ENATA MURATORI MAZZINI CALAMITA</text:p>
          </table:table-cell>
          <table:table-cell table:style-name="ce47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8573/14327</text:p>
          </table:table-cell>
          <table:table-cell table:style-name="ce47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ENATA PESSOA CHEIN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722" calcext:value-type="float">
            <text:p>24722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ENATO FARIA LOBO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833/17281</text:p>
          </table:table-cell>
          <table:table-cell table:style-name="ce77" office:value-type="string" calcext:value-type="string">
            <text:p>diarista 4h, 6h e plantonista 12h</text:p>
          </table:table-cell>
          <table:table-cell office:value-type="string" calcext:value-type="string">
            <text:p>07:00-19:00/ 19:00 – 07:00/07:00-13:00/13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ENATO MORAIS ARAUJO</text:p>
          </table:table-cell>
          <table:table-cell table:style-name="ce47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1476/15307</text:p>
          </table:table-cell>
          <table:table-cell table:style-name="ce46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ICARDO ROGERIO LOBO LOP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5145/8608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ITA DE CASSIA RODRIGUES PORTO</text:p>
          </table:table-cell>
          <table:table-cell office:value-type="string" calcext:value-type="string">
            <text:p>INTENSIVISTA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6574" calcext:value-type="float">
            <text:p>6574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DOLFO HARTMANN</text:p>
          </table:table-cell>
          <table:table-cell office:value-type="string" calcext:value-type="string">
            <text:p>CIRURGIA PLÁSTICA</text:p>
          </table:table-cell>
          <table:table-cell table:style-name="ce46" office:value-type="string" calcext:value-type="string">
            <text:p>CENTRO CIRÚRGICO/PRONTO SOCORRO/ENFERMARIA/AMBULATÓRIO/UTI QUEIMADOS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13786/9276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DRIGO COSTA GONÇALVES</text:p>
          </table:table-cell>
          <table:table-cell office:value-type="string" calcext:value-type="string">
            <text:p>NUTROLOGIA</text:p>
          </table:table-cell>
          <table:table-cell table:style-name="ce46" office:value-type="string" calcext:value-type="string">
            <text:p>ENFERMARIAS/UTIS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11044/10756</text:p>
          </table:table-cell>
          <table:table-cell table:style-name="ce46" office:value-type="string" calcext:value-type="string">
            <text:p>Diarista </text:p>
          </table:table-cell>
          <table:table-cell office:value-type="string" calcext:value-type="string">
            <text:p>08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DRIGO MENESES NUNES VITORINO</text:p>
          </table:table-cell>
          <table:table-cell table:style-name="ce47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559/10322</text:p>
          </table:table-cell>
          <table:table-cell table:style-name="ce4"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MULO MENDES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472/1691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RONNIE HIDEKI ARAKI RAB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table:style-name="ce46" office:value-type="string" calcext:value-type="string">
            <text:p>Plantonista 12 horas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SABRINA DALVI DAHE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742/8228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AIMON MARANHAO DE ANDRADES</text:p>
          </table:table-cell>
          <table:table-cell office:value-type="string" calcext:value-type="string">
            <text:p>PEDIATRA</text:p>
          </table:table-cell>
          <table:table-cell table:style-name="ce46"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3792" calcext:value-type="float">
            <text:p>23792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AMUEL CAMPOS SILV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24352/15789</text:p>
          </table:table-cell>
          <table:table-cell table:style-name="ce46" office:value-type="string" calcext:value-type="string">
            <text:p>diarista 4h</text:p>
          </table:table-cell>
          <table:table-cell table:style-name="ce46" office:value-type="string" calcext:value-type="string">
            <text:p>07:00 –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SANDRO B. DE A. JUNIOR </text:p>
          </table:table-cell>
          <table:table-cell office:value-type="string" calcext:value-type="string">
            <text:p>CIRURGIA GERAL</text:p>
          </table:table-cell>
          <table:table-cell table:style-name="ce46"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20320/16668</text:p>
          </table:table-cell>
          <table:table-cell table:style-name="ce46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SANDRO BATISTA DE ANDRADE JUNIOR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20/16668</text:p>
          </table:table-cell>
          <table:table-cell table:style-name="ce46" office:value-type="string" calcext:value-type="string">
            <text:p>Plantonista 2h, 4h e 6h</text:p>
          </table:table-cell>
          <table:table-cell table:style-name="ce4" office:value-type="string" calcext:value-type="string">
            <text:p>07:00-13:00 13:00-19:00 14:00-18:00 15:00-19:00 13:00-15:00 06:00-07:00 19:00-07:00 08:00-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SARAH ISABELLA MARALHAES COSTA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015" calcext:value-type="float">
            <text:p>2701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ERGIO BARBOSA BATISTA</text:p>
          </table:table-cell>
          <table:table-cell office:value-type="string" calcext:value-type="string">
            <text:p>NEUROLOGIA</text:p>
          </table:table-cell>
          <table:table-cell table:style-name="ce46" office:value-type="string" calcext:value-type="string">
            <text:p>UTIS / 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871/6212</text:p>
          </table:table-cell>
          <table:table-cell table:style-name="ce46" office:value-type="string" calcext:value-type="string">
            <text:p>acionado conforme demanda</text:p>
          </table:table-cell>
          <table:table-cell table:style-name="ce46" office:value-type="string" calcext:value-type="string">
            <text:p>07:00-19:00 /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ERGIO MARTINS DE MIRANDA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31565" calcext:value-type="float">
            <text:p>3156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SIMON THIAGO SOUZA LARA LEÃ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858/10800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ÃES RAMO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3030" calcext:value-type="float">
            <text:p>23030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STEVÃO FREITAS VILELA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549/1233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ALIT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79" calcext:value-type="float">
            <text:p>27879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TATIANE GONÇALVES SILVA</text:p>
          </table:table-cell>
          <table:table-cell office:value-type="string" calcext:value-type="string">
            <text:p>CIRURGIA GERAL</text:p>
          </table:table-cell>
          <table:table-cell table:style-name="ce46"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26201/18369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AYNARA MEIGA FERNANDES</text:p>
          </table:table-cell>
          <table:table-cell table:style-name="ce47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53/1399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ERESA CRISTINA SADDI GODIN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569/10015</text:p>
          </table:table-cell>
          <table:table-cell table:style-name="ce4" office:value-type="string" calcext:value-type="string">
            <text:p>Diarista 4 horas</text:p>
          </table:table-cell>
          <table:table-cell office:value-type="string" calcext:value-type="string">
            <text:p><text:s/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S DOMINGUES DIAS</text:p>
          </table:table-cell>
          <table:table-cell office:value-type="string" calcext:value-type="string">
            <text:p>NEFROLOGISTA</text:p>
          </table:table-cell>
          <table:table-cell table:style-name="ce46" office:value-type="string" calcext:value-type="string">
            <text:p>UTIS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15842" calcext:value-type="float">
            <text:p>15842</text:p>
          </table:table-cell>
          <table:table-cell table:style-name="ce46" office:value-type="string" calcext:value-type="string">
            <text:p>plantonista 12h</text:p>
          </table:table-cell>
          <table:table-cell table:style-name="ce46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AIS FARIA DOS SANT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931/15797</text:p>
          </table:table-cell>
          <table:table-cell table:style-name="ce46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table:style-name="ce51" office:value-type="string" calcext:value-type="string">
            <text:p>CARDIOLOGISTA</text:p>
          </table:table-cell>
          <table:table-cell table:style-name="ce51" office:value-type="string" calcext:value-type="string">
            <text:p>UTI PEDIÁTRIC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30876" calcext:value-type="float">
            <text:p>30876</text:p>
          </table:table-cell>
          <table:table-cell office:value-type="string" calcext:value-type="string">
            <text:p>Diarista 4 horas</text:p>
          </table:table-cell>
          <table:table-cell table:style-name="ce84" office:value-type="string" calcext:value-type="string">
            <text:p>07:00-11:00 <text:s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AIS RODRIGUES MAGALHA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162/15924</text:p>
          </table:table-cell>
          <table:table-cell table:style-name="ce46" office:value-type="string" calcext:value-type="string">
            <text:p>diarista 4h e 5h</text:p>
          </table:table-cell>
          <table:table-cell office:value-type="string" calcext:value-type="string">
            <text:p>07:00 11:00 13:00-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LES RODRIGUES VASQ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499/6164</text:p>
          </table:table-cell>
          <table:table-cell table:style-name="ce46" office:value-type="string" calcext:value-type="string">
            <text:p>diarista 6h</text:p>
          </table:table-cell>
          <table:table-cell table:style-name="ce46"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YNARA LEONEL BUE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118/14342</text:p>
          </table:table-cell>
          <table:table-cell table:style-name="ce46" office:value-type="string" calcext:value-type="string">
            <text:p><text:s/>Diarista 4 horas</text:p>
          </table:table-cell>
          <table:table-cell office:value-type="string" calcext:value-type="string">
            <text:p><text:s text:c="2"/>13:00-1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IAGO CARVALHO RORIZ PINA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348/999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IAGO VINICIUS DOS SANTOS FERREIRA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016" calcext:value-type="float">
            <text:p>34016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IELLEN KEISSY CUNHA OLIVEIRA 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office:value-type="string" calcext:value-type="string">
            <text:p>29820/17651</text:p>
          </table:table-cell>
          <table:table-cell table:style-name="ce46" office:value-type="string" calcext:value-type="string">
            <text:p>diarista 6h</text:p>
          </table:table-cell>
          <table:table-cell table:style-name="ce46" office:value-type="string" calcext:value-type="string">
            <text:p>07:00 – 13:01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YAGO PEDROSA MAGALHA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766/7951</text:p>
          </table:table-cell>
          <table:table-cell table:style-name="ce46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VALDINEI ANTÔNIO SEABRA</text:p>
          </table:table-cell>
          <table:table-cell table:style-name="ce47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531/15743</text:p>
          </table:table-cell>
          <table:table-cell table:style-name="ce47" office:value-type="string" calcext:value-type="string">
            <text:p>diarista 6h</text:p>
          </table:table-cell>
          <table:table-cell office:value-type="string" calcext:value-type="string">
            <text:p>07:00-13:00/13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VALERIA VIEIRA DA SILVA GOMES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704/14779</text:p>
          </table:table-cell>
          <table:table-cell table:style-name="ce47" office:value-type="string" calcext:value-type="string">
            <text:p>diarista 4h</text:p>
          </table:table-cell>
          <table:table-cell office:value-type="string" calcext:value-type="string">
            <text:p>13:00 –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VALQUIRIA FERNANDES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840" calcext:value-type="float">
            <text:p>20840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ANESSA GEMUS OLIN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7613" calcext:value-type="float">
            <text:p>7613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/>19:00-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VICTOR DE AGUIAR NEVES</text:p>
          </table:table-cell>
          <table:table-cell table:style-name="ce47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767/17101</text:p>
          </table:table-cell>
          <table:table-cell table:style-name="ce47" office:value-type="string" calcext:value-type="string">
            <text:p>plantonista 12h</text:p>
          </table:table-cell>
          <table:table-cell office:value-type="string" calcext:value-type="string">
            <text:p>07:00– 19:00 <text:s text:c="3"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table:style-name="ce49" office:value-type="float" office:value="18767" calcext:value-type="float">
            <text:p>18767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ICTOR EMMANUEL DA COSTA CIRILO </text:p>
          </table:table-cell>
          <table:table-cell office:value-type="string" calcext:value-type="string">
            <text:p>INTENSIVISTA</text:p>
          </table:table-cell>
          <table:table-cell table:style-name="ce4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7164" calcext:value-type="float">
            <text:p>17164</text:p>
          </table:table-cell>
          <table:table-cell table:style-name="ce49" office:value-type="string" calcext:value-type="string">
            <text:p>Diarista 8 horas </text:p>
          </table:table-cell>
          <table:table-cell table:style-name="ce46" office:value-type="string" calcext:value-type="string">
            <text:p>07:00-11:00 <text:s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VICTOR MIGOTTO ARRUD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5757" calcext:value-type="float">
            <text:p>25757</text:p>
          </table:table-cell>
          <table:table-cell table:style-name="ce47" office:value-type="string" calcext:value-type="string">
            <text:p>diarista 4h, 6h e plantonista 12h</text:p>
          </table:table-cell>
          <table:table-cell office:value-type="string" calcext:value-type="string">
            <text:p>07:00-11:00/07:00-13:00/13:00-19:00/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IVIAN DA CUNHA RABEL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241/10952</text:p>
          </table:table-cell>
          <table:table-cell table:style-name="ce4" office:value-type="string" calcext:value-type="string">
            <text:p>Diarista 4 horas</text:p>
          </table:table-cell>
          <table:table-cell office:value-type="string" calcext:value-type="string">
            <text:p>13:00-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VOLMER FERNANDES VALENTE JÚNIO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419/9861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WALTER BENEDUZZI FIOROTTO</text:p>
          </table:table-cell>
          <table:table-cell table:style-name="ce47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708/7466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ELVYS ANDREA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594" calcext:value-type="float">
            <text:p>31594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798/18377</text:p>
          </table:table-cell>
          <table:table-cell table:style-name="ce46" office:value-type="string" calcext:value-type="string">
            <text:p>plantonista 12h</text:p>
          </table:table-cell>
          <table:table-cell table:style-name="ce85" office:value-type="string" calcext:value-type="string">
            <text:p>19:00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WILLER CANDIDO DE MELO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468" calcext:value-type="float">
            <text:p>26468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ILSON TEIXEIRA DA SILVA JUNIOR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UTI ADULTO</text:p>
          </table:table-cell>
          <table:table-cell table:style-name="ce46" office:value-type="string" calcext:value-type="string">
            <text:p>TERCEIRO</text:p>
          </table:table-cell>
          <table:table-cell office:value-type="float" office:value="29922" calcext:value-type="float">
            <text:p>29922</text:p>
          </table:table-cell>
          <table:table-cell table:style-name="ce46" office:value-type="string" calcext:value-type="string">
            <text:p>Plantonista 12 horas</text:p>
          </table:table-cell>
          <table:table-cell table:style-name="ce4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WOLNEY RONALDO ABRAHAO SILV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148/9296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YAN LUKAS ROCHA 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121" calcext:value-type="float">
            <text:p>27121</text:p>
          </table:table-cell>
          <table:table-cell table:style-name="ce46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ASMIN CAMARGO MUSTAFA</text:p>
          </table:table-cell>
          <table:table-cell table:style-name="ce47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7675" calcext:value-type="float">
            <text:p>27675</text:p>
          </table:table-cell>
          <table:table-cell table:style-name="ce46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Costa Gonçalves</text:p>
          </table:table-cell>
          <table:table-cell table:style-name="ce49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8.125</text:p>
          </table:table-cell>
          <table:table-cell office:value-type="float" office:value="45383" calcext:value-type="float">
            <text:p>45383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drielly Oliveira Cunha</text:p>
          </table:table-cell>
          <table:table-cell table:style-name="ce52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20.849</text:p>
          </table:table-cell>
          <table:table-cell office:value-type="float" office:value="45384" calcext:value-type="float">
            <text:p>45384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chel Daher Vieira Machado</text:p>
          </table:table-cell>
          <table:table-cell table:style-name="ce49" office:value-type="string" calcext:value-type="string">
            <text:p>NUTRÓLOGO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1.044</text:p>
          </table:table-cell>
          <table:table-cell office:value-type="float" office:value="45385" calcext:value-type="float">
            <text:p>45385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chel Daher Vieira Machado</text:p>
          </table:table-cell>
          <table:table-cell table:style-name="ce49" office:value-type="string" calcext:value-type="string">
            <text:p>NUTRÓLOGO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1.044</text:p>
          </table:table-cell>
          <table:table-cell office:value-type="float" office:value="45386" calcext:value-type="float">
            <text:p>45386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Costa Gonçalves</text:p>
          </table:table-cell>
          <table:table-cell table:style-name="ce49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8.125</text:p>
          </table:table-cell>
          <table:table-cell office:value-type="float" office:value="45387" calcext:value-type="float">
            <text:p>45387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Costa Gonçalves</text:p>
          </table:table-cell>
          <table:table-cell table:style-name="ce49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8.125</text:p>
          </table:table-cell>
          <table:table-cell office:value-type="float" office:value="45390" calcext:value-type="float">
            <text:p>45390</text:p>
          </table:table-cell>
          <table:table-cell table:style-name="ce49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drielly Oliveira Cunha</text:p>
          </table:table-cell>
          <table:table-cell table:style-name="ce52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20.849</text:p>
          </table:table-cell>
          <table:table-cell office:value-type="float" office:value="45391" calcext:value-type="float">
            <text:p>45391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chel Daher Vieira Machado</text:p>
          </table:table-cell>
          <table:table-cell table:style-name="ce49" office:value-type="string" calcext:value-type="string">
            <text:p>NUTRÓLOGO</text:p>
          </table:table-cell>
          <table:table-cell table:style-name="ce51" office:value-type="string" calcext:value-type="string">
            <text:p>SOB DEMAND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CRM 11.044</text:p>
          </table:table-cell>
          <table:table-cell office:value-type="float" office:value="45392" calcext:value-type="float">
            <text:p>45392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chel Daher Vieira Machado</text:p>
          </table:table-cell>
          <table:table-cell table:style-name="ce52" office:value-type="string" calcext:value-type="string">
            <text:p>NUTRÓLOGO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1.044</text:p>
          </table:table-cell>
          <table:table-cell office:value-type="float" office:value="45393" calcext:value-type="float">
            <text:p>45393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Costa Gonçalves</text:p>
          </table:table-cell>
          <table:table-cell table:style-name="ce49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CRM 18.125</text:p>
          </table:table-cell>
          <table:table-cell office:value-type="float" office:value="45394" calcext:value-type="float">
            <text:p>45394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Costa Gonçalves</text:p>
          </table:table-cell>
          <table:table-cell table:style-name="ce52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8.125</text:p>
          </table:table-cell>
          <table:table-cell office:value-type="float" office:value="45397" calcext:value-type="float">
            <text:p>45397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drielly Oliveira Cunha</text:p>
          </table:table-cell>
          <table:table-cell table:style-name="ce49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20.849</text:p>
          </table:table-cell>
          <table:table-cell office:value-type="float" office:value="45398" calcext:value-type="float">
            <text:p>45398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chel Daher Vieira Machado</text:p>
          </table:table-cell>
          <table:table-cell table:style-name="ce49" office:value-type="string" calcext:value-type="string">
            <text:p>NUTRÓLOGO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1.044</text:p>
          </table:table-cell>
          <table:table-cell office:value-type="float" office:value="45399" calcext:value-type="float">
            <text:p>45399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chel Daher Vieira Machado</text:p>
          </table:table-cell>
          <table:table-cell table:style-name="ce49" office:value-type="string" calcext:value-type="string">
            <text:p>NUTRÓLOGO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1.044</text:p>
          </table:table-cell>
          <table:table-cell office:value-type="float" office:value="45400" calcext:value-type="float">
            <text:p>45400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Costa Gonçalves</text:p>
          </table:table-cell>
          <table:table-cell table:style-name="ce52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8.125</text:p>
          </table:table-cell>
          <table:table-cell office:value-type="float" office:value="45401" calcext:value-type="float">
            <text:p>45401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Costa Gonçalves</text:p>
          </table:table-cell>
          <table:table-cell table:style-name="ce49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8.125</text:p>
          </table:table-cell>
          <table:table-cell office:value-type="float" office:value="45404" calcext:value-type="float">
            <text:p>45404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drielly Oliveira Cunha</text:p>
          </table:table-cell>
          <table:table-cell table:style-name="ce52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20.849</text:p>
          </table:table-cell>
          <table:table-cell office:value-type="float" office:value="45405" calcext:value-type="float">
            <text:p>45405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chel Daher Vieira Machado</text:p>
          </table:table-cell>
          <table:table-cell table:style-name="ce52" office:value-type="string" calcext:value-type="string">
            <text:p>NUTRÓLOGO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1.044</text:p>
          </table:table-cell>
          <table:table-cell table:style-name="ce78" office:value-type="float" office:value="45406" calcext:value-type="float">
            <text:p>45406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chel Daher Vieira Machado</text:p>
          </table:table-cell>
          <table:table-cell table:style-name="ce52" office:value-type="string" calcext:value-type="string">
            <text:p>NUTRÓLOGO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1.044</text:p>
          </table:table-cell>
          <table:table-cell office:value-type="float" office:value="45407" calcext:value-type="float">
            <text:p>45407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Costa Gonçalves</text:p>
          </table:table-cell>
          <table:table-cell table:style-name="ce52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 18.125</text:p>
          </table:table-cell>
          <table:table-cell office:value-type="float" office:value="45408" calcext:value-type="float">
            <text:p>45408</text:p>
          </table:table-cell>
          <table:table-cell table:style-name="ce49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Costa Gonçalves</text:p>
          </table:table-cell>
          <table:table-cell table:style-name="ce49" office:value-type="string" calcext:value-type="string">
            <text:p>NUTRÓLOGA</text:p>
          </table:table-cell>
          <table:table-cell table:style-name="ce51" office:value-type="string" calcext:value-type="string">
            <text:p>SOB DEMAND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CRM:18.125</text:p>
          </table:table-cell>
          <table:table-cell office:value-type="float" office:value="45411" calcext:value-type="float">
            <text:p>45411</text:p>
          </table:table-cell>
          <table:table-cell table:style-name="ce84"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DRIANO TAKASHI YOKOT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9957/6710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LAN PAULO GUIMARÃES MEDEIROS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2708/7466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LEDSON DE LIMA SILVA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CENTRO CIRÚRGICO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4495/12852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MANDA CECÍLIA BUENO LOPES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21325/18344</text:p>
          </table:table-cell>
          <table:table-cell office:value-type="string" calcext:value-type="string">
            <text:p>plantonista 12h</text:p>
          </table:table-cell>
          <table:table-cell table:style-name="ce49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A THAYS RABELO MENDONÇ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4092/18367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0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DERSON FREITAS</text:p>
          </table:table-cell>
          <table:table-cell table:style-name="ce52" office:value-type="string" calcext:value-type="string">
            <text:p>ORTOPEDISTA</text:p>
          </table:table-cell>
          <table:table-cell table:style-name="ce51" office:value-type="string" calcext:value-type="string">
            <text:p>CENTRO CIRÚRGICO/AMBULATÓRIO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0547/5198</text:p>
          </table:table-cell>
          <table:table-cell table:style-name="ce78"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DRE ELIAS ABREU PASSOS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CENTRO CIRÚRGICO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19937/15771</text:p>
          </table:table-cell>
          <table:table-cell office:value-type="string" calcext:value-type="string">
            <text:p>plantonista 12h</text:p>
          </table:table-cell>
          <table:table-cell table:style-name="ce49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DRÉ GUIMARÃES DE PAUL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4733/18296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DRE LUIZ MENDES NOGUEIRA</text:p>
          </table:table-cell>
          <table:table-cell table:style-name="ce52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4688/10414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NA AMELIA DANTAS DE OLIVEIRA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ENFERMARIA/BOX HEMODINÂMIC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4357/ 16173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TONIO FERREIRA BORGES NETO</text:p>
          </table:table-cell>
          <table:table-cell table:style-name="ce52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8299/17513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UGUSTO CESAR RODRIGUES DE LIMA</text:p>
          </table:table-cell>
          <table:table-cell table:style-name="ce49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2642/16877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BRUNO FERREIRA GONÇALVES</text:p>
          </table:table-cell>
          <table:table-cell table:style-name="ce52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6610/11933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BRUNO PAIVA PEREIRA</text:p>
          </table:table-cell>
          <table:table-cell table:style-name="ce52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8034/11196</text:p>
          </table:table-cell>
          <table:table-cell table:style-name="ce78"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CONJETO LUIZ DA SILVA NETO</text:p>
          </table:table-cell>
          <table:table-cell table:style-name="ce52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0642/15855</text:p>
          </table:table-cell>
          <table:table-cell table:style-name="ce78"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DANIEL BARUSCO DURAN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31865/17414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DANIEL RODRIGUES VIAN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2857/14783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DANILO LOPES MIRANDA COELHO</text:p>
          </table:table-cell>
          <table:table-cell table:style-name="ce49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COOPERADO</text:p>
          </table:table-cell>
          <table:table-cell table:style-name="ce49" office:value-type="string" calcext:value-type="string">
            <text:p>11796/6586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DIEGO CHEDRAOUI COSAC</text:p>
          </table:table-cell>
          <table:table-cell table:style-name="ce49" office:value-type="string" calcext:value-type="string">
            <text:p>ESTIMULAÇÃO CARDÍACA ELETRÔNICA IMPLANTÁVEL </text:p>
          </table:table-cell>
          <table:table-cell table:style-name="ce51" office:value-type="string" calcext:value-type="string">
            <text:p>HEMODINÂMICA</text:p>
          </table:table-cell>
          <table:table-cell table:style-name="ce49" office:value-type="string" calcext:value-type="string">
            <text:p>COOPERADO</text:p>
          </table:table-cell>
          <table:table-cell table:style-name="ce49" office:value-type="string" calcext:value-type="string">
            <text:p>18228/14887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DUARDO MARZOLA GRANDINI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27285/15001</text:p>
          </table:table-cell>
          <table:table-cell office:value-type="string" calcext:value-type="string">
            <text:p>plantonista 12h</text:p>
          </table:table-cell>
          <table:table-cell table:style-name="ce49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DUARDO SILVA FREIRE 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9865/24217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LIZABETH LURIKO TAKATA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0078/12886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FABRICIO OLIMPIO DE OLIVEIRA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7457/11787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 - 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FERNANDO ARTUR DOS SANTOS</text:p>
          </table:table-cell>
          <table:table-cell table:style-name="ce52" office:value-type="string" calcext:value-type="string">
            <text:p>ESTIMULAÇÃO CARDÍACA ELETRÔNICA IMPLANTÁVEL </text:p>
          </table:table-cell>
          <table:table-cell table:style-name="ce51" office:value-type="string" calcext:value-type="string">
            <text:p>HEMODINÂMIC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8517/16724</text:p>
          </table:table-cell>
          <table:table-cell table:style-name="ce78"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FLAVIO ANTONIO TOLEDO SONEGO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6546/940941</text:p>
          </table:table-cell>
          <table:table-cell table:style-name="ce78" office:value-type="string" calcext:value-type="string">
            <text:p>plantonista 12h</text:p>
          </table:table-cell>
          <table:table-cell table:style-name="ce84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FLAVIO GURGEL PAULINO MURTA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30623/16499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FREDERICO FALEIRO RAMOS</text:p>
          </table:table-cell>
          <table:table-cell table:style-name="ce52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6165/12222</text:p>
          </table:table-cell>
          <table:table-cell office:value-type="string" calcext:value-type="string">
            <text:p>produtividade</text:p>
          </table:table-cell>
          <table:table-cell table:style-name="ce49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FREDERICO RESENDE AZEVEDO PARREIR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19619/13754</text:p>
          </table:table-cell>
          <table:table-cell office:value-type="string" calcext:value-type="string">
            <text:p>plantonista 12h</text:p>
          </table:table-cell>
          <table:table-cell table:style-name="ce49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ABRIEL COSTA MONTEIRO</text:p>
          </table:table-cell>
          <table:table-cell table:style-name="ce49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2171/17497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ABRIEL FONSECA DE OLIVEIRA COSTA</text:p>
          </table:table-cell>
          <table:table-cell table:style-name="ce49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2136/14679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ABRIELA DADALT</text:p>
          </table:table-cell>
          <table:table-cell table:style-name="ce52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2444/17415</text:p>
          </table:table-cell>
          <table:table-cell table:style-name="ce78"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IOVANNA VILLALBA BARROS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3290/18445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UILHERME VASCONCELOS BASTOS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31855/18015</text:p>
          </table:table-cell>
          <table:table-cell office:value-type="string" calcext:value-type="string">
            <text:p>plantonista 12h</text:p>
          </table:table-cell>
          <table:table-cell table:style-name="ce49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USTAVO INACIO DE GOMES MARQUES</text:p>
          </table:table-cell>
          <table:table-cell table:style-name="ce49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COOPERADO</text:p>
          </table:table-cell>
          <table:table-cell table:style-name="ce49" office:value-type="string" calcext:value-type="string">
            <text:p>15785/11078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USTAVO TEIXEIRA LEÃO</text:p>
          </table:table-cell>
          <table:table-cell table:style-name="ce52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1577/15981</text:p>
          </table:table-cell>
          <table:table-cell table:style-name="ce78"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USTAVO VIEIRA RAMOS FERREIRA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9642/15772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HENRIQUE ALENCAR ALVES FERREIR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16918/12088</text:p>
          </table:table-cell>
          <table:table-cell office:value-type="string" calcext:value-type="string">
            <text:p>plantonista 12h</text:p>
          </table:table-cell>
          <table:table-cell table:style-name="ce49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HUGO LEONARDO DOS SANTOS MENEZES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0857/ 15804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IGOR RABELO LABRE</text:p>
          </table:table-cell>
          <table:table-cell table:style-name="ce52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5719/17557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ISABELA ALCANTARA ROCHA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6648/18516</text:p>
          </table:table-cell>
          <table:table-cell table:style-name="ce78"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ASON ELIEL ALVES DA SILV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31713/16808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OAO ERNESTO PETRILLO LEAO</text:p>
          </table:table-cell>
          <table:table-cell table:style-name="ce49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8858/14720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OÃO VINICIUS DE ABREU RIBEIRO PINHEIRO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3777/11143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AOLAN MORAIS PEREIR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19952/14670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 - 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HALIL CHEDRAOUI COSAC</text:p>
          </table:table-cell>
          <table:table-cell table:style-name="ce49" office:value-type="string" calcext:value-type="string">
            <text:p>ESTIMULAÇÃO CARDÍACA ELETRÔNICA IMPLANTÁVEL </text:p>
          </table:table-cell>
          <table:table-cell table:style-name="ce51" office:value-type="string" calcext:value-type="string">
            <text:p>HEMODINÂMIC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1670/12572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AFAYETTE SOUSA GOMES DE MORAIS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8945/12470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AURO CESAR BRITO REZENDE</text:p>
          </table:table-cell>
          <table:table-cell table:style-name="ce49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4361/15761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EANDRO CESAR TAVARES MARTINS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9513/18318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EONARDO PEREIRA TAVARES</text:p>
          </table:table-cell>
          <table:table-cell table:style-name="ce49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9597/15717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CAS LODOMIRO ARAUJO MELO</text:p>
          </table:table-cell>
          <table:table-cell table:style-name="ce53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4352/15789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CIANO PARTATA BORGES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3957/6895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CIANO PEREIRA RECIPUTTI</text:p>
          </table:table-cell>
          <table:table-cell table:style-name="ce52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3064/16922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MARCELO COZAC MOURA</text:p>
          </table:table-cell>
          <table:table-cell table:style-name="ce49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COOPERADO</text:p>
          </table:table-cell>
          <table:table-cell table:style-name="ce49" office:value-type="string" calcext:value-type="string">
            <text:p>22466/17650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COS DANIEL GONZAGA RIBEIRO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20360/17110</text:p>
          </table:table-cell>
          <table:table-cell table:style-name="ce78" office:value-type="string" calcext:value-type="string">
            <text:p>plantonista 12h</text:p>
          </table:table-cell>
          <table:table-cell table:style-name="ce84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TEUS MOREIRA DE MELO SILV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6021/18702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THEUS DO COUTO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2525/14722</text:p>
          </table:table-cell>
          <table:table-cell table:style-name="ce78" office:value-type="string" calcext:value-type="string">
            <text:p>plantonista 12h</text:p>
          </table:table-cell>
          <table:table-cell table:style-name="ce84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THEUS FAGUNDES DE AZEVEDO</text:p>
          </table:table-cell>
          <table:table-cell table:style-name="ce52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0129/17882</text:p>
          </table:table-cell>
          <table:table-cell table:style-name="ce78"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URICIO PESSOA DE MORAIS FILHO</text:p>
          </table:table-cell>
          <table:table-cell table:style-name="ce49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COOPERADO</text:p>
          </table:table-cell>
          <table:table-cell table:style-name="ce49" office:value-type="string" calcext:value-type="string">
            <text:p>20119/12981</text:p>
          </table:table-cell>
          <table:table-cell office:value-type="string" calcext:value-type="string">
            <text:p>produtividade</text:p>
          </table:table-cell>
          <table:table-cell table:style-name="ce49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ILENA DIONIZIO MOREIR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24337/15738</text:p>
          </table:table-cell>
          <table:table-cell office:value-type="string" calcext:value-type="string">
            <text:p>plantonista 12h</text:p>
          </table:table-cell>
          <table:table-cell table:style-name="ce49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ORLANDO PEREIRA DO CARMO NETTO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7599/12077</text:p>
          </table:table-cell>
          <table:table-cell office:value-type="string" calcext:value-type="string">
            <text:p>plantonista 12h</text:p>
          </table:table-cell>
          <table:table-cell table:style-name="ce49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OSVALDO CARVALHO NETO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2685/14718</text:p>
          </table:table-cell>
          <table:table-cell table:style-name="ce78"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ATRÍCIO SOUZA DO AMARAL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7841/5638</text:p>
          </table:table-cell>
          <table:table-cell office:value-type="string" calcext:value-type="string">
            <text:p>plantonista 12h</text:p>
          </table:table-cell>
          <table:table-cell table:style-name="ce49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AULA REGINA CONFORTINI BARONE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9944/10139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AULO HENRIQUE MARTINS SILVA</text:p>
          </table:table-cell>
          <table:table-cell table:style-name="ce49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8056/14216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PAULO OTÁVIO CAMPOS FERREIRA DE ALMEIDA</text:p>
          </table:table-cell>
          <table:table-cell table:style-name="ce49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31824/16971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AULO TADEU MACHADO</text:p>
          </table:table-cell>
          <table:table-cell table:style-name="ce49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COOPERADO</text:p>
          </table:table-cell>
          <table:table-cell table:style-name="ce49" office:value-type="string" calcext:value-type="string">
            <text:p>5495/2347</text:p>
          </table:table-cell>
          <table:table-cell office:value-type="string" calcext:value-type="string">
            <text:p>produtividade</text:p>
          </table:table-cell>
          <table:table-cell table:style-name="ce49"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EDRO AMÉRICO DE CAMPOS SOUZA</text:p>
          </table:table-cell>
          <table:table-cell table:style-name="ce52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3038/12095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EDRO HENRIQUE LEMOS MOREIRA</text:p>
          </table:table-cell>
          <table:table-cell table:style-name="ce52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0573/10360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EDRO IVO FERREIRA FAVARO</text:p>
          </table:table-cell>
          <table:table-cell table:style-name="ce49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7659/11872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ERCIVAL ROSA RABELO</text:p>
          </table:table-cell>
          <table:table-cell table:style-name="ce52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6992/15984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UBLIO CLEMENTE SIQUEIRA</text:p>
          </table:table-cell>
          <table:table-cell table:style-name="ce49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COOPERADO</text:p>
          </table:table-cell>
          <table:table-cell table:style-name="ce49" office:value-type="string" calcext:value-type="string">
            <text:p>13532/14588</text:p>
          </table:table-cell>
          <table:table-cell office:value-type="string" calcext:value-type="string">
            <text:p>produtividade</text:p>
          </table:table-cell>
          <table:table-cell table:style-name="ce49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QUINTILIANO PIRES E SILV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12500/8062</text:p>
          </table:table-cell>
          <table:table-cell office:value-type="string" calcext:value-type="string">
            <text:p>plantonista 12h</text:p>
          </table:table-cell>
          <table:table-cell table:style-name="ce49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FAEL BIANCHI MACHADO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12241/8755</text:p>
          </table:table-cell>
          <table:table-cell office:value-type="string" calcext:value-type="string">
            <text:p>plantonista 12h</text:p>
          </table:table-cell>
          <table:table-cell table:style-name="ce49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EGIANE THOMAZ DE LIM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7840/5639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ENAN ANDRE DIAS</text:p>
          </table:table-cell>
          <table:table-cell table:style-name="ce49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9069/14818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ENAN CORREIA ARCANJO</text:p>
          </table:table-cell>
          <table:table-cell table:style-name="ce49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2950/15962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ENATO JÁCOMO PACHECO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2669/18504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BERTO NAVES DE RESENDE SOBRINHO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9082/4196</text:p>
          </table:table-cell>
          <table:table-cell table:style-name="ce78" office:value-type="string" calcext:value-type="string">
            <text:p>plantonista 12h</text:p>
          </table:table-cell>
          <table:table-cell table:style-name="ce84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BARROS RIBEIRO</text:p>
          </table:table-cell>
          <table:table-cell table:style-name="ce52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3596/11804</text:p>
          </table:table-cell>
          <table:table-cell table:style-name="ce78"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GOMES DA SILVA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3866/9831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 - 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ODRIGO PAASHAUS DE ANDRADE</text:p>
          </table:table-cell>
          <table:table-cell table:style-name="ce49" office:value-type="string" calcext:value-type="string">
            <text:p>ESTIMULAÇÃO CARDÍACA ELETRÔNICA IMPLANTÁVEL </text:p>
          </table:table-cell>
          <table:table-cell table:style-name="ce51" office:value-type="string" calcext:value-type="string">
            <text:p>HEMODINÂMIC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6293/12578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ARSON RENER CUSTODIO DE OLIVEIRA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21440/14984</text:p>
          </table:table-cell>
          <table:table-cell office:value-type="string" calcext:value-type="string">
            <text:p>plantonista 12h</text:p>
          </table:table-cell>
          <table:table-cell table:style-name="ce49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ATYAKI AFONSO NAVINCHANDRA</text:p>
          </table:table-cell>
          <table:table-cell table:style-name="ce52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23220/18372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AULO RIBEIRO DE REZENDE JUNIOR</text:p>
          </table:table-cell>
          <table:table-cell table:style-name="ce49" office:value-type="string" calcext:value-type="string">
            <text:p>ANESTESIOLOGI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string" calcext:value-type="string">
            <text:p>13926/13926</text:p>
          </table:table-cell>
          <table:table-cell office:value-type="string" calcext:value-type="string">
            <text:p>plantonista 12h</text:p>
          </table:table-cell>
          <table:table-cell table:style-name="ce84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INVAL DORNELES FILHO</text:p>
          </table:table-cell>
          <table:table-cell table:style-name="ce49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2087/14694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HALES AUGUSTO RODRIGUES DE QUEIROZ</text:p>
          </table:table-cell>
          <table:table-cell table:style-name="ce49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1544/10802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HIAGO HENRIQUE PIMENTA MACHADO</text:p>
          </table:table-cell>
          <table:table-cell table:style-name="ce49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COOPERADO</text:p>
          </table:table-cell>
          <table:table-cell table:style-name="ce49" office:value-type="string" calcext:value-type="string">
            <text:p>17756/12861</text:p>
          </table:table-cell>
          <table:table-cell office:value-type="string" calcext:value-type="string">
            <text:p>produtividade</text:p>
          </table:table-cell>
          <table:table-cell table:style-name="ce49"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THIAGO JEAN ZORDAN</text:p>
          </table:table-cell>
          <table:table-cell table:style-name="ce49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COOPERADO</text:p>
          </table:table-cell>
          <table:table-cell table:style-name="ce49" office:value-type="string" calcext:value-type="string">
            <text:p>21391/10899</text:p>
          </table:table-cell>
          <table:table-cell office:value-type="string" calcext:value-type="string">
            <text:p>produtividade</text:p>
          </table:table-cell>
          <table:table-cell table:style-name="ce49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IAGO VASCONCELOS NERY</text:p>
          </table:table-cell>
          <table:table-cell table:style-name="ce49" office:value-type="string" calcext:value-type="string">
            <text:p>UROLOG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15241/11732</text:p>
          </table:table-cell>
          <table:table-cell office:value-type="string" calcext:value-type="string">
            <text:p>produtividade</text:p>
          </table:table-cell>
          <table:table-cell table:style-name="ce49" office:value-type="string" calcext:value-type="string">
            <text:p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ULIO ROMANO TRONCOSO CHAVES</text:p>
          </table:table-cell>
          <table:table-cell table:style-name="ce49" office:value-type="string" calcext:value-type="string">
            <text:p>ORTOPEDISTA</text:p>
          </table:table-cell>
          <table:table-cell table:style-name="ce51" office:value-type="string" calcext:value-type="string">
            <text:p>UTI/CENTRO CIRURGICO/PRONTO SOCORRO/AMBULATORIO/ENFERMARIA</text:p>
          </table:table-cell>
          <table:table-cell table:style-name="ce51" office:value-type="string" calcext:value-type="string">
            <text:p>COOPERADO</text:p>
          </table:table-cell>
          <table:table-cell table:style-name="ce49" office:value-type="string" calcext:value-type="string">
            <text:p>22614/14889</text:p>
          </table:table-cell>
          <table:table-cell office:value-type="string" calcext:value-type="string">
            <text:p>produtividade</text:p>
          </table:table-cell>
          <table:table-cell table:style-name="ce84" office:value-type="string" calcext:value-type="string">
            <text:p>07:00-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ALDBLAN RICARDO DE FREITA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table:style-name="ce4" office:value-type="string" calcext:value-type="string">
            <text:p>12297/8759</text:p>
          </table:table-cell>
          <table:table-cell table:style-name="ce79" office:value-type="string" calcext:value-type="string">
            <text:p>plantonista 12h</text:p>
          </table:table-cell>
          <table:table-cell table:style-name="ce46" office:value-type="string" calcext:value-type="string">
            <text:p>07:00 -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INCENZO LETO BARONE NE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table:style-name="ce4" office:value-type="string" calcext:value-type="string">
            <text:p>19943/10140</text:p>
          </table:table-cell>
          <table:table-cell table:style-name="ce79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VITOR AFONSO PEREIRA NUN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TERCEIRO</text:p>
          </table:table-cell>
          <table:table-cell table:style-name="ce4" office:value-type="string" calcext:value-type="string">
            <text:p>23278/15748</text:p>
          </table:table-cell>
          <table:table-cell table:style-name="ce79" office:value-type="string" calcext:value-type="string">
            <text:p>plantonista 12h</text:p>
          </table:table-cell>
          <table:table-cell table:style-name="ce46" office:value-type="string" calcext:value-type="string">
            <text:p>07:00-19:00 <text:s/>19:00-00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WALTER BORGES NAVES NET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COOPERADO</text:p>
          </table:table-cell>
          <table:table-cell table:style-name="ce4" office:value-type="string" calcext:value-type="string">
            <text:p>22186/16045</text:p>
          </table:table-cell>
          <table:table-cell table:style-name="ce79" office:value-type="string" calcext:value-type="string">
            <text:p>produtividade</text:p>
          </table:table-cell>
          <table:table-cell table:style-name="ce46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YURI KOSSA BARBOSA</text:p>
          </table:table-cell>
          <table:table-cell office:value-type="string" calcext:value-type="string">
            <text:p>UROLOGISTA</text:p>
          </table:table-cell>
          <table:table-cell table:style-name="ce59" office:value-type="string" calcext:value-type="string">
            <text:p>UTI/CENTRO CIRURGICO/PRONTO SOCORRO/AMBULATORIO/ENFERMARIA</text:p>
          </table:table-cell>
          <table:table-cell table:style-name="ce46" office:value-type="string" calcext:value-type="string">
            <text:p>COOPERADO</text:p>
          </table:table-cell>
          <table:table-cell table:style-name="ce59" office:value-type="string" calcext:value-type="string">
            <text:p>20149/14769</text:p>
          </table:table-cell>
          <table:table-cell table:style-name="ce79" office:value-type="string" calcext:value-type="string">
            <text:p>produtividade</text:p>
          </table:table-cell>
          <table:table-cell table:style-name="ce59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ZANDER BASTOS ROCHA</text:p>
          </table:table-cell>
          <table:table-cell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table:style-name="ce46" office:value-type="string" calcext:value-type="string">
            <text:p>COOPERADO</text:p>
          </table:table-cell>
          <table:table-cell office:value-type="string" calcext:value-type="string">
            <text:p>8248/13339</text:p>
          </table:table-cell>
          <table:table-cell table:style-name="ce79" office:value-type="string" calcext:value-type="string">
            <text:p>produtividade</text:p>
          </table:table-cell>
          <table:table-cell table:style-name="ce46" office:value-type="string" calcext:value-type="string">
            <text:p>07:00 - 19:00 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1834" calcext:value-type="float">
            <text:p>21834</text:p>
          </table:table-cell>
          <table:table-cell table:style-name="ce80" office:value-type="date" office:date-value="2024-04-01" calcext:value-type="date">
            <text:p>01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1834" calcext:value-type="float">
            <text:p>21834</text:p>
          </table:table-cell>
          <table:table-cell table:style-name="ce80" office:value-type="date" office:date-value="2024-04-01" calcext:value-type="date">
            <text:p>01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01" calcext:value-type="date">
            <text:p>01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80" office:value-type="date" office:date-value="2024-04-02" calcext:value-type="date">
            <text:p>02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80" office:value-type="date" office:date-value="2024-04-02" calcext:value-type="date">
            <text:p>02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02" calcext:value-type="date">
            <text:p>02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03" calcext:value-type="date">
            <text:p>03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03" calcext:value-type="date">
            <text:p>03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03" calcext:value-type="date">
            <text:p>03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04" calcext:value-type="date">
            <text:p>04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04" calcext:value-type="date">
            <text:p>04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04" calcext:value-type="date">
            <text:p>04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05" calcext:value-type="date">
            <text:p>05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05" calcext:value-type="date">
            <text:p>05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1834" calcext:value-type="float">
            <text:p>21834</text:p>
          </table:table-cell>
          <table:table-cell table:style-name="ce80" office:value-type="date" office:date-value="2024-04-08" calcext:value-type="date">
            <text:p>08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1834" calcext:value-type="float">
            <text:p>21834</text:p>
          </table:table-cell>
          <table:table-cell table:style-name="ce80" office:value-type="date" office:date-value="2024-04-08" calcext:value-type="date">
            <text:p>08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08" calcext:value-type="date">
            <text:p>08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09" calcext:value-type="date">
            <text:p>09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09" calcext:value-type="date">
            <text:p>09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09" calcext:value-type="date">
            <text:p>09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10" calcext:value-type="date">
            <text:p>10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10" calcext:value-type="date">
            <text:p>10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10" calcext:value-type="date">
            <text:p>10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11" calcext:value-type="date">
            <text:p>11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11" calcext:value-type="date">
            <text:p>11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11" calcext:value-type="date">
            <text:p>11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80" office:value-type="date" office:date-value="2024-04-12" calcext:value-type="date">
            <text:p>12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80" office:value-type="date" office:date-value="2024-04-12" calcext:value-type="date">
            <text:p>12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1834" calcext:value-type="float">
            <text:p>21834</text:p>
          </table:table-cell>
          <table:table-cell table:style-name="ce80" office:value-type="date" office:date-value="2024-04-15" calcext:value-type="date">
            <text:p>15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1834" calcext:value-type="float">
            <text:p>21834</text:p>
          </table:table-cell>
          <table:table-cell table:style-name="ce80" office:value-type="date" office:date-value="2024-04-15" calcext:value-type="date">
            <text:p>15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15" calcext:value-type="date">
            <text:p>15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80" office:value-type="date" office:date-value="2024-04-16" calcext:value-type="date">
            <text:p>16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80" office:value-type="date" office:date-value="2024-04-16" calcext:value-type="date">
            <text:p>16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16" calcext:value-type="date">
            <text:p>16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BIANCA ALVES SIQUEIRA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6559" calcext:value-type="float">
            <text:p>26559</text:p>
          </table:table-cell>
          <table:table-cell table:style-name="ce80" office:value-type="date" office:date-value="2024-04-17" calcext:value-type="date">
            <text:p>17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BIANCA ALVES SIQUEIRA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6559" calcext:value-type="float">
            <text:p>26559</text:p>
          </table:table-cell>
          <table:table-cell table:style-name="ce80" office:value-type="date" office:date-value="2024-04-17" calcext:value-type="date">
            <text:p>17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17" calcext:value-type="date">
            <text:p>17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80" office:value-type="date" office:date-value="2024-04-18" calcext:value-type="date">
            <text:p>18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80" office:value-type="date" office:date-value="2024-04-18" calcext:value-type="date">
            <text:p>18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18" calcext:value-type="date">
            <text:p>18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BIANCA ALVES SIQUEIRA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6559" calcext:value-type="float">
            <text:p>26559</text:p>
          </table:table-cell>
          <table:table-cell table:style-name="ce80" office:value-type="date" office:date-value="2024-04-19" calcext:value-type="date">
            <text:p>19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BIANCA ALVES SIQUEIRA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6559" calcext:value-type="float">
            <text:p>26559</text:p>
          </table:table-cell>
          <table:table-cell table:style-name="ce80" office:value-type="date" office:date-value="2024-04-19" calcext:value-type="date">
            <text:p>19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1834" calcext:value-type="float">
            <text:p>21834</text:p>
          </table:table-cell>
          <table:table-cell table:style-name="ce80" office:value-type="date" office:date-value="2024-04-22" calcext:value-type="date">
            <text:p>22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1834" calcext:value-type="float">
            <text:p>21834</text:p>
          </table:table-cell>
          <table:table-cell table:style-name="ce80" office:value-type="date" office:date-value="2024-04-22" calcext:value-type="date">
            <text:p>22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22" calcext:value-type="date">
            <text:p>22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LETICIA PINTO GUIMARAES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8299" calcext:value-type="float">
            <text:p>28299</text:p>
          </table:table-cell>
          <table:table-cell table:style-name="ce80" office:value-type="date" office:date-value="2024-04-23" calcext:value-type="date">
            <text:p>23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LETICIA PINTO GUIMARAES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8299" calcext:value-type="float">
            <text:p>28299</text:p>
          </table:table-cell>
          <table:table-cell table:style-name="ce80" office:value-type="date" office:date-value="2024-04-23" calcext:value-type="date">
            <text:p>23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23" calcext:value-type="date">
            <text:p>23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24" calcext:value-type="date">
            <text:p>24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24" calcext:value-type="date">
            <text:p>24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24" calcext:value-type="date">
            <text:p>24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25" calcext:value-type="date">
            <text:p>25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9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8149" calcext:value-type="float">
            <text:p>28149</text:p>
          </table:table-cell>
          <table:table-cell table:style-name="ce80" office:value-type="date" office:date-value="2024-04-25" calcext:value-type="date">
            <text:p>25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25" calcext:value-type="date">
            <text:p>25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LETICIA PINTO GUIMARAES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8299" calcext:value-type="float">
            <text:p>28299</text:p>
          </table:table-cell>
          <table:table-cell table:style-name="ce80" office:value-type="date" office:date-value="2024-04-26" calcext:value-type="date">
            <text:p>26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LETICIA PINTO GUIMARAES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8299" calcext:value-type="float">
            <text:p>28299</text:p>
          </table:table-cell>
          <table:table-cell table:style-name="ce80" office:value-type="date" office:date-value="2024-04-26" calcext:value-type="date">
            <text:p>26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1834" calcext:value-type="float">
            <text:p>21834</text:p>
          </table:table-cell>
          <table:table-cell table:style-name="ce80" office:value-type="date" office:date-value="2024-04-29" calcext:value-type="date">
            <text:p>29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9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4" office:value-type="float" office:value="21834" calcext:value-type="float">
            <text:p>21834</text:p>
          </table:table-cell>
          <table:table-cell table:style-name="ce80" office:value-type="date" office:date-value="2024-04-29" calcext:value-type="date">
            <text:p>29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29" calcext:value-type="date">
            <text:p>29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80" office:value-type="date" office:date-value="2024-04-30" calcext:value-type="date">
            <text:p>30/04/24</text:p>
          </table:table-cell>
          <table:table-cell table:style-name="ce46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9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46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80" office:value-type="date" office:date-value="2024-04-30" calcext:value-type="date">
            <text:p>30/04/24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59" office:value-type="string" calcext:value-type="string">
            <text:p>SAD</text:p>
          </table:table-cell>
          <table:table-cell table:style-name="ce46" office:value-type="string" calcext:value-type="string">
            <text:p>TERCEIRO </text:p>
          </table:table-cell>
          <table:table-cell table:style-name="ce59" office:value-type="float" office:value="25360" calcext:value-type="float">
            <text:p>25360</text:p>
          </table:table-cell>
          <table:table-cell table:style-name="ce80" office:value-type="date" office:date-value="2024-04-30" calcext:value-type="date">
            <text:p>30/04/24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ADEM PEREIRA LABRE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5632</text:p>
          </table:table-cell>
          <table:table-cell table:style-name="ce4" office:value-type="string" calcext:value-type="string">
            <text:p>Segunda-feira</text:p>
            <text:p>Terça-feira</text:p>
            <text:p>Quinta-feira</text:p>
            <text:p>Segunda-feira</text:p>
            <text:p>Terç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LAN KAGAN</text:p>
          </table:table-cell>
          <table:table-cell office:value-type="string" calcext:value-type="string">
            <text:p>ESPECIALISTA EM CIRURGIA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281</text:p>
          </table:table-cell>
          <table:table-cell table:style-name="ce4" office:value-type="string" calcext:value-type="string">
            <text:p>Terça-feira</text:p>
            <text:p>Quarta-feria</text:p>
            <text:p>Quinta-feira</text:p>
            <text:p>Sexta-feira</text:p>
            <text:p>Terça-feira</text:p>
            <text:p>Quarta-feria</text:p>
            <text:p>Quinta-feira</text:p>
            <text:p>Sexta-feira</text:p>
            <text:p>Terça-feira</text:p>
            <text:p>Quarta-feria</text:p>
            <text:p>Quinta-feira</text:p>
            <text:p>Sexta-feira</text:p>
            <text:p>Terça-feira</text:p>
            <text:p>Quarta-feria</text:p>
            <text:p>Quinta-feira</text:p>
            <text:p>Sext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ALEANDRO PINHEIRO DE SOUSA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.DO TRAB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829</text:p>
          </table:table-cell>
          <table:table-cell table:style-name="ce4" office:value-type="string" calcext:value-type="string">
            <text:p>Segunda-feira</text:p>
            <text:p>Terça-feira</text:p>
            <text:p>Quarta-feria</text:p>
            <text:p>Quinta-feira</text:p>
            <text:p>Sexta-feira</text:p>
            <text:p>Terça-feira</text:p>
            <text:p>Quarta-feria</text:p>
            <text:p>Quinta-feira</text:p>
            <text:p>Sexta-feira</text:p>
            <text:p>Terça-feira</text:p>
            <text:p>Quarta-feria</text:p>
            <text:p>Quinta-feira</text:p>
            <text:p>Sexta-feira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ALEX SANDRO BEMFICA NEVES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.DO TRAB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180</text:p>
          </table:table-cell>
          <table:table-cell table:style-name="ce4" office:value-type="string" calcext:value-type="string">
            <text:p>Segunda-feira</text:p>
            <text:p>Terça-feira</text:p>
            <text:p>Quarta-feria</text:p>
            <text:p>Quinta-feira</text:p>
            <text:p>Sexta-feira</text:p>
            <text:p>Segunda-feira</text:p>
            <text:p>Terça-feira</text:p>
            <text:p>Quarta-feria</text:p>
            <text:p>Quinta-feira</text:p>
            <text:p>Sexta-feira</text:p>
            <text:p>Segunda-feira</text:p>
            <text:p>Terça-feira</text:p>
            <text:p>Quarta-feria</text:p>
            <text:p>Quinta-feira</text:p>
            <text:p>Sexta-feira</text:p>
            <text:p>Segunda-feira</text:p>
            <text:p>Terça-feira</text:p>
            <text:p>Quarta-feria</text:p>
            <text:p>Quinta-feira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TONIO SILVA ROCHA JUNIOR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219</text:p>
          </table:table-cell>
          <table:table-cell table:style-name="ce4" office:value-type="string" calcext:value-type="string">
            <text:p>Sabado</text:p>
            <text:p>Sabado</text:p>
            <text:p>Sabado</text:p>
            <text:p>Sabado</text:p>
          </table:table-cell>
          <table:table-cell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BRUNA MAIA AMORIM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6212</text:p>
          </table:table-cell>
          <table:table-cell table:style-name="ce4" office:value-type="string" calcext:value-type="string"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INTHIA REGINA CRESPO FONSECA TEIXEIRA</text:p>
          </table:table-cell>
          <table:table-cell table:style-name="ce4"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8917" calcext:value-type="float">
            <text:p>8917</text:p>
          </table:table-cell>
          <table:table-cell table:style-name="ce4" office:value-type="string" calcext:value-type="string">
            <text:p>Quinta-feira</text:p>
            <text:p>Quinta-feira</text:p>
            <text:p>Segunda-feira</text:p>
            <text:p>Quinta-feira</text:p>
            <text:p>Segunda-feira</text:p>
          </table:table-cell>
          <table:table-cell office:value-type="string" calcext:value-type="string">
            <text:p>18:00 às 06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CINTHIA YOSHIMURA DE BRI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515 - 11514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LAUDIA CAROLINA SAID OTTAIANO REVIGLIO</text:p>
          </table:table-cell>
          <table:table-cell table:style-name="ce4"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258 - 11516</text:p>
          </table:table-cell>
          <table:table-cell table:style-name="ce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AMARIZ DELLIZETH RAFAEL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21298" calcext:value-type="float">
            <text:p>21298</text:p>
          </table:table-cell>
          <table:table-cell table:style-name="ce4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DANIEL DE PAULA SANTANA</text:p>
          </table:table-cell>
          <table:table-cell table:style-name="ce51" office:value-type="string" calcext:value-type="string">
            <text:p>MÉDICO (A) CIRURGIÃO GERAL</text:p>
          </table:table-cell>
          <table:table-cell table:style-name="ce51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49" office:value-type="string" calcext:value-type="string">
            <text:p>12117 - 15011</text:p>
          </table:table-cell>
          <table:table-cell office:value-type="string" calcext:value-type="string">
            <text:p>Terça-feira</text:p>
            <text:p>Quinta-feira</text:p>
            <text:p>Segunda-feira</text:p>
            <text:p>Terça-feira</text:p>
            <text:p>Quarta-feira</text:p>
          </table:table-cell>
          <table:table-cell table:style-name="ce84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NIEL PEREIRA BARBO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6156" calcext:value-type="float">
            <text:p>16156</text:p>
          </table:table-cell>
          <table:table-cell table:style-name="ce4" office:value-type="string" calcext:value-type="string">
            <text:p>Segunda-feira</text:p>
            <text:p>Sábado</text:p>
            <text:p>Quinta-feira</text:p>
            <text:p>Sexta-feira</text:p>
            <text:p>Sábad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DANIELA CRISTINA ENDRES</text:p>
          </table:table-cell>
          <table:table-cell table:style-name="ce49"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table:style-name="ce4" office:value-type="string" calcext:value-type="string">
            <text:p>Sábado</text:p>
            <text:p>Domingo</text:p>
            <text:p>Sexta-feira</text:p>
            <text:p>Sábado</text:p>
            <text:p>Domingo</text:p>
            <text:p>Domingo</text:p>
            <text:p>Segunda</text:p>
          </table:table-cell>
          <table:table-cell office:value-type="string" calcext:value-type="string">
            <text:p>06:00 às 12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AVID DE OLIVEIRA SANTAN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4814" calcext:value-type="float">
            <text:p>4814</text:p>
          </table:table-cell>
          <table:table-cell table:style-name="ce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EBORA OLIVEIRA BRAGA MIZIA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1971" calcext:value-type="float">
            <text:p>11971</text:p>
          </table:table-cell>
          <table:table-cell table:style-name="ce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ENIEL DE ALENCAR FARI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784 - 11562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EGO BRANDAO SIQU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5986" calcext:value-type="float">
            <text:p>15986</text:p>
          </table:table-cell>
          <table:table-cell table:style-name="ce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EGO NAZIASENE DE ALMEI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9448 - 16574</text:p>
          </table:table-cell>
          <table:table-cell table:style-name="ce4" office:value-type="string" calcext:value-type="string">
            <text:p>Terça-feira</text:p>
            <text:p>Terça-feira</text:p>
            <text:p>Terça-feira</text:p>
            <text:p>Terça-feira</text:p>
            <text:p>Quart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IOGO CALVAO COLLU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1296 - 11420</text:p>
          </table:table-cell>
          <table:table-cell table:style-name="ce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IVINO MARTINS CORREIA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8520 - 14157</text:p>
          </table:table-cell>
          <table:table-cell table:style-name="ce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DOUGLAS FERRARI DE OLIVEIR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4618" calcext:value-type="float">
            <text:p>14618</text:p>
          </table:table-cell>
          <table:table-cell table:style-name="ce4" office:value-type="string" calcext:value-type="string">
            <text:p>Sábado</text:p>
            <text:p>Sábado</text:p>
            <text:p>Sábado</text:p>
            <text:p>Domingo</text:p>
            <text:p>Sábado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DERSON JOSE GARC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5626</text:p>
          </table:table-cell>
          <table:table-cell table:style-name="ce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EDUARDO LUCAS CAMILO MAR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258" calcext:value-type="float">
            <text:p>10258</text:p>
          </table:table-cell>
          <table:table-cell table:style-name="ce4" office:value-type="string" calcext:value-type="string">
            <text:p>Segunda-feira</text:p>
            <text:p>Segunda-feira</text:p>
            <text:p>Segunda-feira</text:p>
            <text:p>Segunda-feira</text:p>
            <text:p>Terç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ELISIO DE CASTRO</text:p>
          </table:table-cell>
          <table:table-cell office:value-type="string" calcext:value-type="string">
            <text:p>ESPECIALISTA EM PEDIATRIA</text:p>
          </table:table-cell>
          <table:table-cell office:value-type="string" calcext:value-type="string">
            <text:p>SEMPED - SERVICO MEDICO DE PEDIATR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0028" calcext:value-type="float">
            <text:p>10028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1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RALDO DE ALMEIDA NET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3501" calcext:value-type="float">
            <text:p>13501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46" office:value-type="string" calcext:value-type="string">
            <text:p>05:30 às 11:30 - 10:00 às 16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FABIANO CALIXTO FORTES DE ARRUDA</text:p>
          </table:table-cell>
          <table:table-cell office:value-type="string" calcext:value-type="string">
            <text:p>ESPECIALISTA EM CIRURGIA PLÁSTICA</text:p>
          </table:table-cell>
          <table:table-cell office:value-type="string" calcext:value-type="string">
            <text:p>SEMQUE - SERVICO MEDICO DE QUEIMADOS - HUGOL</text:p>
          </table:table-cell>
          <table:table-cell table:style-name="ce46" office:value-type="string" calcext:value-type="string">
            <text:p>CELETISTA </text:p>
          </table:table-cell>
          <table:table-cell table:style-name="ce49" office:value-type="float" office:value="7050" calcext:value-type="float">
            <text:p>7050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  <text:p>Quinta-feira</text:p>
            <text:p>Sexta-feira</text:p>
            <text:p>Segunda-feira</text:p>
          </table:table-cell>
          <table:table-cell office:value-type="string" calcext:value-type="string">
            <text:p>07:00 às 13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FABIO ERNESTO SAAVEDRA AGUIA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table:style-name="ce49" office:value-type="float" office:value="10873" calcext:value-type="float">
            <text:p>10873</text:p>
          </table:table-cell>
          <table:table-cell table:style-name="ce4" office:value-type="string" calcext:value-type="string">
            <text:p>Quarta-Feira</text:p>
            <text:p>Quarta-Feira</text:p>
          </table:table-cell>
          <table:table-cell office:value-type="string" calcext:value-type="string">
            <text:p>07:00 a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FABIO PERILLO BARBOS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<text:s/>10051 - 14456</text:p>
          </table:table-cell>
          <table:table-cell table:style-name="ce4" office:value-type="string" calcext:value-type="string">
            <text:p>Quarta-Feira</text:p>
            <text:p>Quarta-Feira</text:p>
            <text:p>Quarta-Feira</text:p>
            <text:p>Quarta-Feira</text:p>
            <text:p>Quinta-feira</text:p>
          </table:table-cell>
          <table:table-cell office:value-type="string" calcext:value-type="string">
            <text:p>20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FERNANDA DE SOUZA MEIRELES KLUTHCOUSKI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table:style-name="ce46" office:value-type="string" calcext:value-type="string">
            <text:p>CELETISTA </text:p>
          </table:table-cell>
          <table:table-cell table:style-name="ce65" office:value-type="string" calcext:value-type="string">
            <text:p>7965 - 8187</text:p>
          </table:table-cell>
          <table:table-cell table:style-name="ce4" office:value-type="string" calcext:value-type="string">
            <text:p>Terça-feira</text:p>
            <text:p>Terça-feira</text:p>
            <text:p>Terça-feira</text:p>
            <text:p>Sábado</text:p>
            <text:p>Terça</text:p>
          </table:table-cell>
          <table:table-cell office:value-type="string" calcext:value-type="string">
            <text:p>07:00 às 19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FERNANDO ESTEVAM PARANHOS DE AVIL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table:style-name="ce46" office:value-type="string" calcext:value-type="string">
            <text:p>CELETISTA </text:p>
          </table:table-cell>
          <table:table-cell table:style-name="ce65" office:value-type="string" calcext:value-type="string">
            <text:p><text:s/>6027 - <text:s/>15071 - 15072 - <text:s/>5758</text:p>
          </table:table-cell>
          <table:table-cell table:style-name="ce4" office:value-type="string" calcext:value-type="string">
            <text:p>Sábado </text:p>
            <text:p>Sábado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FERNANDO GUIMARAES BASTO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table:style-name="ce46" office:value-type="string" calcext:value-type="string">
            <text:p>CELETISTA </text:p>
          </table:table-cell>
          <table:table-cell table:style-name="ce49" office:value-type="string" calcext:value-type="string">
            <text:p>13891 - 13430</text:p>
          </table:table-cell>
          <table:table-cell table:style-name="ce4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13:00 <text:s/>as 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LAVIA GADELHA ANTUNES BAR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756" calcext:value-type="float">
            <text:p>18756</text:p>
          </table:table-cell>
          <table:table-cell table:style-name="ce4"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<text:s/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LAVIO MARQUES SILV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7180" calcext:value-type="float">
            <text:p>7180</text:p>
          </table:table-cell>
          <table:table-cell table:style-name="ce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FRANCISCO ANTONIO DIAS AZEREDO BASTOS</text:p>
          </table:table-cell>
          <table:table-cell office:value-type="string" calcext:value-type="string">
            <text:p>ESPECIALISTA EM NEUROCIRURGI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 </text:p>
          </table:table-cell>
          <table:table-cell office:value-type="float" office:value="1991" calcext:value-type="float">
            <text:p>1991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</table:table-cell>
          <table:table-cell table:style-name="ce46" office:value-type="string" calcext:value-type="string">
            <text:p>07:00 a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REDERICO BRUNNO DE SOUZA MIRAND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8129" calcext:value-type="float">
            <text:p>8129</text:p>
          </table:table-cell>
          <table:table-cell table:style-name="ce4" office:value-type="string" calcext:value-type="string">
            <text:p>Quarta-feira</text:p>
            <text:p>Quarta-feira</text:p>
            <text:p>Quarta-feira</text:p>
            <text:p>Quar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FREDERICO NAVES GODO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509" calcext:value-type="float">
            <text:p>9509</text:p>
          </table:table-cell>
          <table:table-cell table:style-name="ce4" office:value-type="string" calcext:value-type="string"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  <text:p>Sábado</text:p>
            <text:p>Terça-feira</text:p>
            <text:p>Quar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ABRIEL ALVES CARRIA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7494 - 17261</text:p>
          </table:table-cell>
          <table:table-cell table:style-name="ce4" office:value-type="string" calcext:value-type="string">
            <text:p>Domingo</text:p>
            <text:p>Domingo</text:p>
            <text:p>Domingo</text:p>
            <text:p>Segund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ABRIEL ARANTES DE ANDRAD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5092" calcext:value-type="float">
            <text:p>15092</text:p>
          </table:table-cell>
          <table:table-cell table:style-name="ce4" office:value-type="string" calcext:value-type="string"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GEORTHON LACERDA DANTAS SOBRINH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8633" calcext:value-type="float">
            <text:p>8633</text:p>
          </table:table-cell>
          <table:table-cell table:style-name="ce4" office:value-type="string" calcext:value-type="string">
            <text:p>Terça-feira</text:p>
            <text:p>Quarta-feira</text:p>
            <text:p>Terça-feira</text:p>
            <text:p>Quarta-feira</text:p>
            <text:p>Sábado</text:p>
            <text:p>Terça-feira</text:p>
            <text:p>Terça-feira</text:p>
            <text:p>Quarta-feira</text:p>
          </table:table-cell>
          <table:table-cell office:value-type="string" calcext:value-type="string">
            <text:p>07:00 às 19:00 - 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ERALDO PINTO FIGUEIREDO FILH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6942" calcext:value-type="float">
            <text:p>6942</text:p>
          </table:table-cell>
          <table:table-cell table:style-name="ce4" office:value-type="string" calcext:value-type="string">
            <text:p>Quinta-Feira</text:p>
            <text:p>Quinta-Feira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GERMANO CAMARGO FLEURY PASS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9090</text:p>
          </table:table-cell>
          <table:table-cell table:style-name="ce4"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a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GLEYDER JOSE NUNE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794" calcext:value-type="float">
            <text:p>9794</text:p>
          </table:table-cell>
          <table:table-cell table:style-name="ce4" office:value-type="string" calcext:value-type="string">
            <text:p>Terça-feira</text:p>
            <text:p>Quarta-feira</text:p>
            <text:p>Sexta-feira</text:p>
            <text:p>Terça-feira</text:p>
            <text:p>Quarta-feira</text:p>
            <text:p>Sexta-feira</text:p>
            <text:p>Sábado</text:p>
            <text:p>Terç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3:00 <text:s/>- 19:00 a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GUILHERME SANTOS BENEVI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1600</text:p>
          </table:table-cell>
          <table:table-cell table:style-name="ce4" office:value-type="string" calcext:value-type="string">
            <text:p>Sabado</text:p>
            <text:p>Sabado</text:p>
            <text:p>Sabado</text:p>
          </table:table-cell>
          <table:table-cell office:value-type="string" calcext:value-type="string">
            <text:p>19:00 as 07:0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office:value-type="string" calcext:value-type="string">
            <text:p>GUILHERME TORREAL ROS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905 - 10758 </text:p>
          </table:table-cell>
          <table:table-cell table:style-name="ce4"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ábado</text:p>
            <text:p>Domingo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/>
          </table:table-cell>
          <table:table-cell office:value-type="string" calcext:value-type="string">
            <text:p>08:00 às 14:00 <text:s text:c="2"/>- <text:s/>08:00 as 17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MÉDICO (A) CIRURGIÃO TORÁCICO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630 - <text:s/>9976</text:p>
          </table:table-cell>
          <table:table-cell table:style-name="ce4" office:value-type="string" calcext:value-type="string"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gunda-feira</text:p>
            <text:p>Terça-feira</text:p>
            <text:p>Quarta-feira</text:p>
            <text:p>Quinta-feira</text:p>
          </table:table-cell>
          <table:table-cell office:value-type="string" calcext:value-type="string">
            <text:p>07:00 às 19:00 <text:s text:c="2"/>07:00 a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USTAVO SANTANA DE LIM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table:style-name="ce4" office:value-type="string" calcext:value-type="string">
            <text:p>Sexta-feira</text:p>
            <text:p>Terç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HENRIQUE GONCALVES</text:p>
          </table:table-cell>
          <table:table-cell table:style-name="ce4"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9833" calcext:value-type="float">
            <text:p>9833</text:p>
          </table:table-cell>
          <table:table-cell table:style-name="ce79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4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HERMANN SOARES GOETZ</text:p>
          </table:table-cell>
          <table:table-cell table:style-name="ce4"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0486" calcext:value-type="float">
            <text:p>10486</text:p>
          </table:table-cell>
          <table:table-cell table:style-name="ce79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HUDSON DE SOUSA RIBEIRO</text:p>
          </table:table-cell>
          <table:table-cell table:style-name="ce4"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table:style-name="ce4" office:value-type="string" calcext:value-type="string">
            <text:p>14134 - <text:s/>9441</text:p>
          </table:table-cell>
          <table:table-cell table:style-name="ce79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HUGO BARROS DOS SANTOS</text:p>
          </table:table-cell>
          <table:table-cell table:style-name="ce4"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table:style-name="ce4" office:value-type="string" calcext:value-type="string">
            <text:p>7020 - 7352</text:p>
          </table:table-cell>
          <table:table-cell table:style-name="ce79" office:value-type="string" calcext:value-type="string">
            <text:p>Segunda-Feira</text:p>
          </table:table-cell>
          <table:table-cell table:style-name="ce4" office:value-type="string" calcext:value-type="string">
            <text:p>19:00 às 07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HUGO CESAR XIMENES</text:p>
          </table:table-cell>
          <table:table-cell table:style-name="ce4"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9714" calcext:value-type="float">
            <text:p>9714</text:p>
          </table:table-cell>
          <table:table-cell table:style-name="ce79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4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HUMBERTO DE ALENCAR RODRIGUES DA SILVA</text:p>
          </table:table-cell>
          <table:table-cell table:style-name="ce4"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3621" calcext:value-type="float">
            <text:p>3621</text:p>
          </table:table-cell>
          <table:table-cell table:style-name="ce79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"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INDRA GONELLA FONTENELLE DE MELO</text:p>
          </table:table-cell>
          <table:table-cell table:style-name="ce4"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table:style-name="ce4" office:value-type="string" calcext:value-type="string">
            <text:p>8543 - 8542</text:p>
          </table:table-cell>
          <table:table-cell table:style-name="ce79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" office:value-type="string" calcext:value-type="string">
            <text:p>08:00 às 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AILSON SOUZA TEIXEIRA</text:p>
          </table:table-cell>
          <table:table-cell table:style-name="ce4"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5078" calcext:value-type="float">
            <text:p>15078</text:p>
          </table:table-cell>
          <table:table-cell table:style-name="ce79" office:value-type="string" calcext:value-type="string">
            <text:p>Sábado</text:p>
            <text:p>Domingo</text:p>
            <text:p>Sábado</text:p>
          </table:table-cell>
          <table:table-cell table:style-name="ce4" office:value-type="string" calcext:value-type="string">
            <text:p><text:s/>07:00 às 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ANDUY GIL DE SOUSA</text:p>
          </table:table-cell>
          <table:table-cell table:style-name="ce4"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2241" calcext:value-type="float">
            <text:p>12241</text:p>
          </table:table-cell>
          <table:table-cell table:style-name="ce79" office:value-type="string" calcext:value-type="string">
            <text:p>Sexta-feira</text:p>
            <text:p>Terça-feira</text:p>
          </table:table-cell>
          <table:table-cell table:style-name="ce4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ARDEL PILLO ALVES TEIXEIRA</text:p>
          </table:table-cell>
          <table:table-cell table:style-name="ce4"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9966" calcext:value-type="float">
            <text:p>9966</text:p>
          </table:table-cell>
          <table:table-cell table:style-name="ce79" office:value-type="string" calcext:value-type="string">
            <text:p>Sexta-Feira</text:p>
            <text:p>Sexta-Feira</text:p>
          </table:table-cell>
          <table:table-cell table:style-name="ce4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OAO ADAMI OTTUS ANDRADE DE PAULA</text:p>
          </table:table-cell>
          <table:table-cell table:style-name="ce4"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table:style-name="ce4" office:value-type="string" calcext:value-type="string">
            <text:p>14507 - 16379</text:p>
          </table:table-cell>
          <table:table-cell table:style-name="ce79" office:value-type="string" calcext:value-type="string">
            <text:p>Sabado</text:p>
            <text:p>Sabado</text:p>
            <text:p>Sabado</text:p>
          </table:table-cell>
          <table:table-cell table:style-name="ce4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OAO PAULO DE BESSA TEIXEIRA</text:p>
          </table:table-cell>
          <table:table-cell table:style-name="ce4"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table:style-name="ce4" office:value-type="string" calcext:value-type="string">
            <text:p>7850 - 7851</text:p>
          </table:table-cell>
          <table:table-cell table:style-name="ce79" office:value-type="string" calcext:value-type="string">
            <text:p>Terça-feira</text:p>
            <text:p>Sexta-feira</text:p>
            <text:p>Terça-feira</text:p>
            <text:p>Terça-feira</text:p>
          </table:table-cell>
          <table:table-cell table:style-name="ce4" office:value-type="string" calcext:value-type="string">
            <text:p>19:00 às 07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OAO ROSA DO ESPIRITO SANTO</text:p>
          </table:table-cell>
          <table:table-cell table:style-name="ce4" office:value-type="string" calcext:value-type="string">
            <text:p>ESPECIALISTA EM CARDIOLOGI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3456" calcext:value-type="float">
            <text:p>3456</text:p>
          </table:table-cell>
          <table:table-cell table:style-name="ce79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" office:value-type="string" calcext:value-type="string">
            <text:p>08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ORGE RICARDO DE REZENDE CHADUD FILHO</text:p>
          </table:table-cell>
          <table:table-cell table:style-name="ce4"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9646" calcext:value-type="float">
            <text:p>9646</text:p>
          </table:table-cell>
          <table:table-cell table:style-name="ce79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OSE AUGUSTO BALDOINO VALENTE</text:p>
          </table:table-cell>
          <table:table-cell table:style-name="ce4"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table:style-name="ce4" office:value-type="string" calcext:value-type="string">
            <text:p>13826 - <text:s/>9498</text:p>
          </table:table-cell>
          <table:table-cell table:style-name="ce79" office:value-type="string" calcext:value-type="string">
            <text:p>Sábado</text:p>
            <text:p>Terça-feira</text:p>
            <text:p>Quinta-feira</text:p>
            <text:p>Terça-feira</text:p>
            <text:p>Terça-feira</text:p>
          </table:table-cell>
          <table:table-cell table:style-name="ce4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OSE CARLOS DE BRITO</text:p>
          </table:table-cell>
          <table:table-cell table:style-name="ce4"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4972" calcext:value-type="float">
            <text:p>4972</text:p>
          </table:table-cell>
          <table:table-cell table:style-name="ce79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OSE DIMAS SILVEIRA JUNIOR</text:p>
          </table:table-cell>
          <table:table-cell table:style-name="ce4"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table:style-name="ce4" office:value-type="string" calcext:value-type="string">
            <text:p>10069 - 8726</text:p>
          </table:table-cell>
          <table:table-cell table:style-name="ce79" office:value-type="string" calcext:value-type="string">
            <text:p>Quarta-feira</text:p>
            <text:p>Sexta-feira</text:p>
            <text:p>Quarta-feira</text:p>
            <text:p>Quarta-feira</text:p>
          </table:table-cell>
          <table:table-cell table:style-name="ce4" office:value-type="string" calcext:value-type="string">
            <text:p>19:00 às 07:00 - 06:00 às 18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OSE LUIZ DA SILVA JUNIOR</text:p>
          </table:table-cell>
          <table:table-cell table:style-name="ce4"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table:style-name="ce4" office:value-type="string" calcext:value-type="string">
            <text:p>9764 - <text:s/>9763</text:p>
          </table:table-cell>
          <table:table-cell table:style-name="ce79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4"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OSE MIGUEL PINTO NETO</text:p>
          </table:table-cell>
          <table:table-cell table:style-name="ce4"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1125" calcext:value-type="float">
            <text:p>11125</text:p>
          </table:table-cell>
          <table:table-cell table:style-name="ce79" office:value-type="string" calcext:value-type="string">
            <text:p>Quinta-feira</text:p>
            <text:p>Sexta-feira</text:p>
            <text:p>Quinta-feira</text:p>
            <text:p>Sexta-feira</text:p>
          </table:table-cell>
          <table:table-cell table:style-name="ce4" office:value-type="string" calcext:value-type="string">
            <text:p>07:00 às 19:00 - 07:00 às 13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OSE MOISES DE OLIVEIRA COSTA</text:p>
          </table:table-cell>
          <table:table-cell table:style-name="ce4" office:value-type="string" calcext:value-type="string">
            <text:p>MÉDICO (A) AUDITOR</text:p>
          </table:table-cell>
          <table:table-cell office:value-type="string" calcext:value-type="string">
            <text:p>SEMAUD - SERVICO MEDICO DE AUDITORIA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2034" calcext:value-type="float">
            <text:p>2034</text:p>
          </table:table-cell>
          <table:table-cell table:style-name="ce79" office:value-type="string" calcext:value-type="string">
            <text:p>Sex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  <text:p>Sexta-feira</text:p>
          </table:table-cell>
          <table:table-cell table:style-name="ce4" office:value-type="string" calcext:value-type="string">
            <text:p>07:00 às 13:00 - 07:00 às 1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OSE THIAGO ALVES MOREIRA</text:p>
          </table:table-cell>
          <table:table-cell table:style-name="ce4"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8257" calcext:value-type="float">
            <text:p>18257</text:p>
          </table:table-cell>
          <table:table-cell table:style-name="ce79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" office:value-type="string" calcext:value-type="string">
            <text:p>07:00 às 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JULIANA ALVES BRAGA DE SA</text:p>
          </table:table-cell>
          <table:table-cell table:style-name="ce4"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6801" calcext:value-type="float">
            <text:p>6801</text:p>
          </table:table-cell>
          <table:table-cell table:style-name="ce81" office:value-type="string" calcext:value-type="string">
            <text:p>Quarta-Feira</text:p>
            <text:p>Quarta-Feira</text:p>
          </table:table-cell>
          <table:table-cell table:style-name="ce4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ULIANO MARTIN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7349" calcext:value-type="float">
            <text:p>7349</text:p>
          </table:table-cell>
          <table:table-cell table:style-name="ce4" office:value-type="string" calcext:value-type="string">
            <text:p>Terça-feira</text:p>
            <text:p>Terça-feira</text:p>
            <text:p>Terça-feira</text:p>
            <text:p>Quarta-feira</text:p>
          </table:table-cell>
          <table:table-cell table:style-name="ce46" office:value-type="string" calcext:value-type="string">
            <text:p>07:00 às 19:0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JUVANIA FERNANDES BEZERRA DE OLIVEIRA</text:p>
          </table:table-cell>
          <table:table-cell office:value-type="string" calcext:value-type="string">
            <text:p>MÉDICO (A) CIRURGIÃO VASCULAR</text:p>
          </table:table-cell>
          <table:table-cell office:value-type="string" calcext:value-type="string">
            <text:p>SEMCV - SERVICO MEDICO DE CIRURGIA VASCULAR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<text:s/>8737 - <text:s/>6830</text:p>
          </table:table-cell>
          <table:table-cell table:style-name="ce4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6" office:value-type="string" calcext:value-type="string">
            <text:p>07:00 às 12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KALLEY SANTOS CAVALCANTE</text:p>
          </table:table-cell>
          <table:table-cell office:value-type="string" calcext:value-type="string">
            <text:p>ESPECIALISTA EM CIRURGIA VASCULAR</text:p>
          </table:table-cell>
          <table:table-cell office:value-type="string" calcext:value-type="string">
            <text:p>SEMCV - SERVICO MEDICO DE CIRURGIA VASCULAR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9980 - 9979</text:p>
          </table:table-cell>
          <table:table-cell table:style-name="ce4" office:value-type="string" calcext:value-type="string">
            <text:p>Quarta-feira</text:p>
            <text:p>Sexta-feira</text:p>
            <text:p>Segunda-feira</text:p>
            <text:p>Terça-feira</text:p>
            <text:p>Quar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</table:table-cell>
          <table:table-cell table:style-name="ce46" office:value-type="string" calcext:value-type="string">
            <text:p>08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KARINE TELES BITTENCOURT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0830 - 11268 - 14936</text:p>
          </table:table-cell>
          <table:table-cell table:style-name="ce4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AERCIO NEY NICARETTA OLIANI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.DO TRAB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6957</text:p>
          </table:table-cell>
          <table:table-cell table:style-name="ce4" office:value-type="string" calcext:value-type="string">
            <text:p>Segunda-feira</text:p>
            <text:p>Terça-feira</text:p>
            <text:p>Quarta-feria</text:p>
            <text:p>Quinta-feira</text:p>
            <text:p>Sexta-feira</text:p>
            <text:p>Segunda-feira</text:p>
            <text:p>Terça-feira</text:p>
            <text:p>Quarta-feri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ria</text:p>
            <text:p>Quinta-feira</text:p>
            <text:p>Sexta-feira</text:p>
            <text:p>Segunda-feira</text:p>
            <text:p>Terça-feira</text:p>
          </table:table-cell>
          <table:table-cell table:style-name="ce46" office:value-type="string" calcext:value-type="string">
            <text:p>19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ARISSA OLIVEIRA CHAVES</text:p>
          </table:table-cell>
          <table:table-cell office:value-type="string" calcext:value-type="string">
            <text:p>ESPECIALISTA EM CLINICA MÉDICA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5412" calcext:value-type="float">
            <text:p>15412</text:p>
          </table:table-cell>
          <table:table-cell table:style-name="ce4" office:value-type="string" calcext:value-type="string">
            <text:p>Quarta-feira</text:p>
            <text:p>Sexta-feira</text:p>
            <text:p>Segunda-feira</text:p>
            <text:p>Terça-feira</text:p>
            <text:p>Quarta-feira</text:p>
          </table:table-cell>
          <table:table-cell table:style-name="ce46" office:value-type="string" calcext:value-type="string">
            <text:p>08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ARISSA VITO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6653" calcext:value-type="float">
            <text:p>16653</text:p>
          </table:table-cell>
          <table:table-cell table:style-name="ce4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6" office:value-type="string" calcext:value-type="string">
            <text:p>08:00 às 12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LEANDRO AUGUSTO MENDANHA DE MOU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7129 - 14877</text:p>
          </table:table-cell>
          <table:table-cell table:style-name="ce4" office:value-type="string" calcext:value-type="string"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46" office:value-type="string" calcext:value-type="string">
            <text:p><text:s/>07:00 <text:s/>as 19:00 <text:s text:c="3"/>- 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EANDRO CAMPOS DO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<text:s/>12540 - 15900</text:p>
          </table:table-cell>
          <table:table-cell table:style-name="ce4" office:value-type="string" calcext:value-type="string">
            <text:p>Sexta-Feira </text:p>
            <text:p>Sexta-Feira </text:p>
            <text:p>Sexta-Feira </text:p>
            <text:p>Sexta-Feira</text:p>
            <text:p>Sex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LEOLIDIO VITOR PE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9229 - 10363</text:p>
          </table:table-cell>
          <table:table-cell table:style-name="ce4" office:value-type="string" calcext:value-type="string"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</table:table-cell>
          <table:table-cell table:style-name="ce46" office:value-type="string" calcext:value-type="string">
            <text:p>07:00 às 13:00 - 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9370" calcext:value-type="float">
            <text:p>9370</text:p>
          </table:table-cell>
          <table:table-cell table:style-name="ce4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46" office:value-type="string" calcext:value-type="string">
            <text:p><text:s/>06:30 às 18:3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EONEL HENRIQUE FERNANDES DA CUNH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2055 - 12058</text:p>
          </table:table-cell>
          <table:table-cell table:style-name="ce4" office:value-type="string" calcext:value-type="string">
            <text:p>Quinta-feira</text:p>
            <text:p>Domingo</text:p>
            <text:p>Quinta-feira</text:p>
            <text:p>Sexta-feira</text:p>
            <text:p>Domingo</text:p>
            <text:p>Quinta-feira</text:p>
            <text:p>Domingo</text:p>
            <text:p>Quint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IOMAR LUIZ DE MIRAND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1328" calcext:value-type="float">
            <text:p>11328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UCAS RICCI DELEVEDOV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6172" calcext:value-type="float">
            <text:p>16172</text:p>
          </table:table-cell>
          <table:table-cell table:style-name="ce4" office:value-type="string" calcext:value-type="string">
            <text:p>Segunda a Sexta</text:p>
          </table:table-cell>
          <table:table-cell table:style-name="ce46" office:value-type="string" calcext:value-type="string">
            <text:p>08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AS VIANA FAISAN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4801 - 12286</text:p>
          </table:table-cell>
          <table:table-cell table:style-name="ce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UCIANO MARQUES HIRA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7671" calcext:value-type="float">
            <text:p>7671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Terça-feira</text:p>
            <text:p>Quarta-feira</text:p>
            <text:p>Quinta-feira</text:p>
          </table:table-cell>
          <table:table-cell table:style-name="ce46" office:value-type="string" calcext:value-type="string">
            <text:p>07:00 às 12:00 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LUCIANY VICTOR DE ANDRADE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P - SERVICO MEDICO DE PNEUMOLOGIA - HUGOL 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2783 - <text:s/>12782</text:p>
          </table:table-cell>
          <table:table-cell table:style-name="ce4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office:value-type="string" calcext:value-type="string">
            <text:p>LUIS FERNANDO BASTOS RIBEIRO</text:p>
          </table:table-cell>
          <table:table-cell office:value-type="string" calcext:value-type="string">
            <text:p>ESPECIALISTA EM UROLOGIA</text:p>
          </table:table-cell>
          <table:table-cell office:value-type="string" calcext:value-type="string">
            <text:p>SEMURO - SERVICO MEDICO DE UR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1194 - 11195</text:p>
          </table:table-cell>
          <table:table-cell table:style-name="ce4" office:value-type="string" calcext:value-type="string">
            <text:p>Segunda-feira</text:p>
            <text:p>Terç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</table:table-cell>
          <table:table-cell table:style-name="ce46" office:value-type="string" calcext:value-type="string">
            <text:p>10:00 às 13:00 <text:s/>- 07:00 às 10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7642" calcext:value-type="float">
            <text:p>17642</text:p>
          </table:table-cell>
          <table:table-cell table:style-name="ce4" office:value-type="string" calcext:value-type="string">
            <text:p>Domingo</text:p>
            <text:p>Domingo</text:p>
            <text:p>Domingo</text:p>
            <text:p>Domingo</text:p>
            <text:p/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LUIS OTAVIO MANTOVANI BATTAGLIN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0093" calcext:value-type="float">
            <text:p>10093</text:p>
          </table:table-cell>
          <table:table-cell table:style-name="ce4" office:value-type="string" calcext:value-type="string">
            <text:p>Quarta-feita</text:p>
            <text:p>Sexta-feira</text:p>
            <text:p>Domingo</text:p>
            <text:p>Quarta-feira</text:p>
            <text:p>Quarta-feira</text:p>
            <text:p>Quinta-feira</text:p>
            <text:p>Sexta-feira</text:p>
            <text:p>Sábado</text:p>
            <text:p>Domingo</text:p>
            <text:p>Quarta-feira</text:p>
          </table:table-cell>
          <table:table-cell table:style-name="ce46" office:value-type="string" calcext:value-type="string">
            <text:p>07:00 às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UISA CAMPOS DE SOUZ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4195" calcext:value-type="float">
            <text:p>14195</text:p>
          </table:table-cell>
          <table:table-cell table:style-name="ce4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CELA MACEDO MARQUES DAMASCE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0684" calcext:value-type="float">
            <text:p>10684</text:p>
          </table:table-cell>
          <table:table-cell table:style-name="ce4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MARCELO CASTANHO LAVAQU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6280" calcext:value-type="float">
            <text:p>6280</text:p>
          </table:table-cell>
          <table:table-cell table:style-name="ce4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CIO OLIVEIRA CALABRIA JUNIOR</text:p>
          </table:table-cell>
          <table:table-cell office:value-type="string" calcext:value-type="string">
            <text:p>ESPECIALISTA EM ORTOPEDIA E TRAUM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8033" calcext:value-type="float">
            <text:p>8033</text:p>
          </table:table-cell>
          <table:table-cell table:style-name="ce4"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Terça-feira</text:p>
            <text:p>Quarta-feira</text:p>
            <text:p>Quinta-feira</text:p>
            <text:p>Sexta-feira</text:p>
            <text:p>Terça-feira</text:p>
          </table:table-cell>
          <table:table-cell table:style-name="ce46" office:value-type="string" calcext:value-type="string">
            <text:p>07:00 às 11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CO TULIO BRANDAO 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9719 - 15004 - 16470</text:p>
          </table:table-cell>
          <table:table-cell table:style-name="ce4" office:value-type="string" calcext:value-type="string">
            <text:p>Terça-feira</text:p>
            <text:p>Quinta-feira</text:p>
            <text:p>Terça-feira</text:p>
            <text:p>Quinta-feira</text:p>
            <text:p>Terça-feira</text:p>
            <text:p>Quinta-feira</text:p>
            <text:p>Terça-feira</text:p>
            <text:p>Quinta-feira</text:p>
          </table:table-cell>
          <table:table-cell table:style-name="ce46" office:value-type="string" calcext:value-type="string">
            <text:p>07:00 às 19:00 - 08:00 às 20:00</text:p>
          </table:table-cell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MARCOS CANDIDO JUNQUEIRA</text:p>
          </table:table-cell>
          <table:table-cell office:value-type="string" calcext:value-type="string">
            <text:p>ESPECIALISTA EM CIRURGIA TORÁCICA</text:p>
          </table:table-cell>
          <table:table-cell office:value-type="string" calcext:value-type="string">
            <text:p>SEMCT - SERVIÇO MEDICO DE CIRURGIA TORÁCIC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2435 - 2436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inta-feira</text:p>
            <text:p>Sexta-feira</text:p>
            <text:p>Sábado</text:p>
            <text:p>Segunda-feira</text:p>
            <text:p>Terça-feira</text:p>
          </table:table-cell>
          <table:table-cell table:style-name="ce46" office:value-type="string" calcext:value-type="string">
            <text:p>07:00 às 11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CUS VINICIUS DE ANDRADE CHALAR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5136" calcext:value-type="float">
            <text:p>5136</text:p>
          </table:table-cell>
          <table:table-cell table:style-name="ce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INALDO SOARES LEIT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1564" calcext:value-type="float">
            <text:p>11564</text:p>
          </table:table-cell>
          <table:table-cell table:style-name="ce4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MATHEUS SILVA FREIR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2932" calcext:value-type="float">
            <text:p>12932</text:p>
          </table:table-cell>
          <table:table-cell table:style-name="ce4" office:value-type="string" calcext:value-type="string">
            <text:p>Terça-feira</text:p>
            <text:p>Sábado</text:p>
            <text:p>Domingo</text:p>
            <text:p>Terça-feira</text:p>
            <text:p>Sábado</text:p>
            <text:p>Domingo</text:p>
            <text:p>Terça-feira</text:p>
            <text:p>Quarta-feira</text:p>
            <text:p>Sábado</text:p>
            <text:p>Domingo</text:p>
            <text:p>Terça-feira</text:p>
            <text:p>Quarta-feira</text:p>
          </table:table-cell>
          <table:table-cell table:style-name="ce46" office:value-type="string" calcext:value-type="string">
            <text:p>07:00 as 19:00 <text:s/>- 19:00 às 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MAX LUIZ DA MOT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9564" calcext:value-type="float">
            <text:p>9564</text:p>
          </table:table-cell>
          <table:table-cell table:style-name="ce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46" office:value-type="string" calcext:value-type="string">
            <text:p>18900 às 0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6559" calcext:value-type="float">
            <text:p>16559</text:p>
          </table:table-cell>
          <table:table-cell table:style-name="ce4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office:value-type="string" calcext:value-type="string">
            <text:p>MILENA DE ANDRADE MELO SANTOME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9511 - 9480</text:p>
          </table:table-cell>
          <table:table-cell table:style-name="ce4" office:value-type="string" calcext:value-type="string"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MURILO MARTINS VIEIRA DE FARI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4549 - 14550</text:p>
          </table:table-cell>
          <table:table-cell table:style-name="ce4" office:value-type="string" calcext:value-type="string">
            <text:p>Segunda-Feira</text:p>
            <text:p>Terça-feira</text:p>
            <text:p>Sabado</text:p>
            <text:p>Segunda-Feira</text:p>
            <text:p>Terça-feira</text:p>
            <text:p>Sabado</text:p>
            <text:p>Segunda-Feira</text:p>
            <text:p>Terça-feira</text:p>
            <text:p>Sabado</text:p>
            <text:p>Segunda-Feira</text:p>
            <text:p>Terça-feira</text:p>
            <text:p>Sabado</text:p>
            <text:p>Segunda-Feira</text:p>
            <text:p>Terça-feira</text:p>
          </table:table-cell>
          <table:table-cell table:style-name="ce46" office:value-type="string" calcext:value-type="string">
            <text:p>07:00 às 19:00 - 07:00 às 13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MURILO TERENCO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3432" calcext:value-type="float">
            <text:p>13432</text:p>
          </table:table-cell>
          <table:table-cell table:style-name="ce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ERITON BARBOSA RAM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1252" calcext:value-type="float">
            <text:p>11252</text:p>
          </table:table-cell>
          <table:table-cell table:style-name="ce4" office:value-type="string" calcext:value-type="string">
            <text:p>Sabado</text:p>
            <text:p>Domingo</text:p>
            <text:p>Domingo</text:p>
            <text:p>Domingo</text:p>
            <text:p>Domingo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NIVALDO ALVES DE OLIVEIR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4768" calcext:value-type="float">
            <text:p>14768</text:p>
          </table:table-cell>
          <table:table-cell table:style-name="ce4" office:value-type="string" calcext:value-type="string">
            <text:p>Quarta-feira</text:p>
            <text:p>Sexta-feira</text:p>
            <text:p>Domingo</text:p>
            <text:p>Quarta-feira</text:p>
            <text:p>Sexta-feira</text:p>
            <text:p>Domingo</text:p>
            <text:p>Quarta-feira</text:p>
            <text:p>Sexta-feira</text:p>
            <text:p>Domingo</text:p>
            <text:p>Quarta-feira</text:p>
            <text:p>Sexta-feira</text:p>
            <text:p>Domingo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TRICIA PARREIRA BEL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2666 - 12694 - 12695</text:p>
          </table:table-cell>
          <table:table-cell table:style-name="ce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AULO AFONSO KEITI NAKASHIM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8511 - 8512</text:p>
          </table:table-cell>
          <table:table-cell table:style-name="ce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7371" calcext:value-type="float">
            <text:p>17371</text:p>
          </table:table-cell>
          <table:table-cell table:style-name="ce4" office:value-type="string" calcext:value-type="string">
            <text:p>Sabado</text:p>
            <text:p>Quinta-feria</text:p>
            <text:p>Sabado</text:p>
            <text:p>Quinta-feria</text:p>
            <text:p>Sabado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EDRO PEREIRA DA COST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2754" calcext:value-type="float">
            <text:p>12754</text:p>
          </table:table-cell>
          <table:table-cell table:style-name="ce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EDRO THIERRE DIAS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1710" calcext:value-type="float">
            <text:p>11710</text:p>
          </table:table-cell>
          <table:table-cell table:style-name="ce4"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OLLYANA PINHEIRO INACIO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8284 - 8862</text:p>
          </table:table-cell>
          <table:table-cell table:style-name="ce4" office:value-type="string" calcext:value-type="string">
            <text:p>Quarta-feira</text:p>
            <text:p>Sabado</text:p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AFAEL CARVALHO FRANC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7489 - 16876</text:p>
          </table:table-cell>
          <table:table-cell table:style-name="ce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AFAEL DE ALMEIDA MACHA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25769</text:p>
          </table:table-cell>
          <table:table-cell table:style-name="ce4" office:value-type="string" calcext:value-type="string">
            <text:p>Terça-feira</text:p>
            <text:p>Terça-feira</text:p>
            <text:p>Terça-feira</text:p>
            <text:p>Quinta-feira</text:p>
            <text:p>Segunda-feira</text:p>
          </table:table-cell>
          <table:table-cell table:style-name="ce46" office:value-type="string" calcext:value-type="string">
            <text:p>19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AFAEL DIAS VASQU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6000" calcext:value-type="float">
            <text:p>16000</text:p>
          </table:table-cell>
          <table:table-cell table:style-name="ce4" office:value-type="string" calcext:value-type="string">
            <text:p>Domingo 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RAFAEL ELIAS DA SILVA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I - SERVICO DO NUCLEO INTERNO DE REGULACAO INT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6564" calcext:value-type="float">
            <text:p>16564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46" office:value-type="string" calcext:value-type="string">
            <text:p>13:30 às 17:3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office:value-type="string" calcext:value-type="string">
            <text:p>RAFAEL FERREIRA DA SILVA BRIT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2713" calcext:value-type="float">
            <text:p>12713</text:p>
          </table:table-cell>
          <table:table-cell table:style-name="ce4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</table:table-cell>
          <table:table-cell table:style-name="ce46" office:value-type="string" calcext:value-type="string">
            <text:p><text:s/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AFAEL INACIO GUIMARA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6874 - 16520 - 7609 - 12411</text:p>
          </table:table-cell>
          <table:table-cell table:style-name="ce4" office:value-type="string" calcext:value-type="string">
            <text:p>Terça-feira</text:p>
            <text:p>Segunda-feria</text:p>
            <text:p>Terça-feira</text:p>
            <text:p>Terça-feira</text:p>
            <text:p>Terç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AFAEL SILVA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0462" calcext:value-type="float">
            <text:p>10462</text:p>
          </table:table-cell>
          <table:table-cell table:style-name="ce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RAFAELA FARIAS FONSEC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4645 - 14619</text:p>
          </table:table-cell>
          <table:table-cell table:style-name="ce4" office:value-type="string" calcext:value-type="string">
            <text:p>Segunda-feira</text:p>
            <text:p>Quinta-feira</text:p>
            <text:p>Segunda-feira</text:p>
            <text:p>Segunda-feira</text:p>
            <text:p>Segunda-feira</text:p>
          </table:table-cell>
          <table:table-cell table:style-name="ce4" office:value-type="string" calcext:value-type="string">
            <text:p>07:00 à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RECHARDSON ALEGRE SOUZ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9805" calcext:value-type="float">
            <text:p>9805</text:p>
          </table:table-cell>
          <table:table-cell table:style-name="ce4" office:value-type="string" calcext:value-type="string"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REGINALDO MENDONCA FERNAN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4634" calcext:value-type="float">
            <text:p>14634</text:p>
          </table:table-cell>
          <table:table-cell table:style-name="ce4" office:value-type="string" calcext:value-type="string">
            <text:p>Terça-feira</text:p>
            <text:p>Quar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</table:table-cell>
          <table:table-cell table:style-name="ce46" office:value-type="string" calcext:value-type="string">
            <text:p>07:00 às 19:00 - <text:s/>19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EINALDO ELIA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324 - 3292</text:p>
          </table:table-cell>
          <table:table-cell table:style-name="ce4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RENATO EVANGELISTA REZENDE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9087 - 8546</text:p>
          </table:table-cell>
          <table:table-cell table:style-name="ce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ENE AUGUSTO ALMEIDA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9138 - 11224</text:p>
          </table:table-cell>
          <table:table-cell table:style-name="ce4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6" office:value-type="string" calcext:value-type="string">
            <text:p><text:s/>19:00 <text:s/>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ICARDO ARAUJO MEIRA ALMEID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8010" calcext:value-type="float">
            <text:p>18010</text:p>
          </table:table-cell>
          <table:table-cell table:style-name="ce4" office:value-type="string" calcext:value-type="string">
            <text:p>Sexta-feira</text:p>
            <text:p>Sabado</text:p>
            <text:p>Sexta-feira</text:p>
            <text:p>Sabado</text:p>
            <text:p>Sexta-feira</text:p>
            <text:p>Sabado</text:p>
            <text:p>Sexta-feira</text:p>
            <text:p>Sabado</text:p>
          </table:table-cell>
          <table:table-cell table:style-name="ce46" office:value-type="string" calcext:value-type="string">
            <text:p>19:00 <text:s/>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ICARDO CARVALHO VITORI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table:style-name="ce4" office:value-type="string" calcext:value-type="string">
            <text:p>Quinta-feira</text:p>
            <text:p>Sabado</text:p>
            <text:p>Domingo</text:p>
            <text:p>Sabado</text:p>
            <text:p>Domingo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ROBERTO AMELIO DE CARVALHO LISBO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4992" calcext:value-type="float">
            <text:p>4992</text:p>
          </table:table-cell>
          <table:table-cell table:style-name="ce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46" office:value-type="string" calcext:value-type="string">
            <text:p>06:30 às 18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BERTO KALUF FILHO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5324" calcext:value-type="float">
            <text:p>15324</text:p>
          </table:table-cell>
          <table:table-cell table:style-name="ce4" office:value-type="string" calcext:value-type="string">
            <text:p>Terça-feira</text:p>
            <text:p>Segunda-feira</text:p>
            <text:p>Quinta-feira</text:p>
            <text:p>Segund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OBERTO MEDEIRO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9428" calcext:value-type="float">
            <text:p>9428</text:p>
          </table:table-cell>
          <table:table-cell table:style-name="ce4" office:value-type="string" calcext:value-type="string">
            <text:p>Sexta-feira</text:p>
            <text:p>Domingo</text:p>
            <text:p>Sexta-feira</text:p>
            <text:p>DomingoSexta-feira</text:p>
            <text:p>Domingo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office:value-type="string" calcext:value-type="string">
            <text:p>ROBERTO ZONT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4641" calcext:value-type="float">
            <text:p>14641</text:p>
          </table:table-cell>
          <table:table-cell table:style-name="ce4" office:value-type="string" calcext:value-type="string">
            <text:p/>
            <text:p>Segunda-Feira</text:p>
            <text:p>Terça-Feira</text:p>
            <text:p>Quarta-Feira</text:p>
            <text:p>Quinta-Feira</text:p>
            <text:p>Sexta-Feira</text:p>
            <text:p>Sabado</text:p>
            <text:p>Segunda-Feira</text:p>
            <text:p>Terça-Feira</text:p>
            <text:p>Segunda-Feira</text:p>
            <text:p>Terça-Feira</text:p>
            <text:p>Quarta-Feira</text:p>
            <text:p>Quinta-Feira</text:p>
            <text:p>Sexta-Feira</text:p>
            <text:p>Sabado</text:p>
          </table:table-cell>
          <table:table-cell table:style-name="ce46" office:value-type="string" calcext:value-type="string">
            <text:p>07:00 às 13:00 <text:s/>- 08:00 as 14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ODRIGO BOCCHI DE MACÊ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9352</text:p>
          </table:table-cell>
          <table:table-cell table:style-name="ce4" office:value-type="string" calcext:value-type="string">
            <text:p>Sabado</text:p>
            <text:p>Domingo</text:p>
            <text:p>Sabado</text:p>
            <text:p>Sabado</text:p>
          </table:table-cell>
          <table:table-cell table:style-name="ce46" office:value-type="string" calcext:value-type="string">
            <text:p>19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DRIGO GOMES FERR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8122" calcext:value-type="float">
            <text:p>8122</text:p>
          </table:table-cell>
          <table:table-cell table:style-name="ce4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46" office:value-type="string" calcext:value-type="string">
            <text:p>07:00 <text:s/>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5736" calcext:value-type="float">
            <text:p>15736</text:p>
          </table:table-cell>
          <table:table-cell table:style-name="ce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6" office:value-type="string" calcext:value-type="string">
            <text:p>07:00 as 19:00 <text:s/>- 19:00 às 07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ROMULO GODINHO ZERINGO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4612</text:p>
          </table:table-cell>
          <table:table-cell table:style-name="ce4" office:value-type="string" calcext:value-type="string"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46" office:value-type="string" calcext:value-type="string">
            <text:p>07:00 as 19:00 <text:s/>- 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UBENS MENDONC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4608" calcext:value-type="float">
            <text:p>14608</text:p>
          </table:table-cell>
          <table:table-cell table:style-name="ce4" office:value-type="string" calcext:value-type="string">
            <text:p>Quinta-feira</text:p>
            <text:p>Sabado</text:p>
            <text:p>Quarta-feira</text:p>
            <text:p>Sabado</text:p>
            <text:p>Sabado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SERGIO CRISTIANO INACIO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5561" calcext:value-type="float">
            <text:p>5561</text:p>
          </table:table-cell>
          <table:table-cell table:style-name="ce4" office:value-type="string" calcext:value-type="string">
            <text:p>Quinta-feira</text:p>
            <text:p>Quin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SEMHE - SERVICO MEDICO DE HE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7086</text:p>
          </table:table-cell>
          <table:table-cell table:style-name="ce4" office:value-type="string" calcext:value-type="string">
            <text:p>Sexta-feira</text:p>
            <text:p>Quinta-feira</text:p>
            <text:p>Sexta-feira</text:p>
            <text:p>Sexta-feira</text:p>
            <text:p>Quarta-feira</text:p>
            <text:p>Sexta-feira</text:p>
            <text:p>Sabado</text:p>
          </table:table-cell>
          <table:table-cell table:style-name="ce46" office:value-type="string" calcext:value-type="string">
            <text:p>07:00 as 19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SUZANA NOVAIS TEIXEIRA</text:p>
          </table:table-cell>
          <table:table-cell office:value-type="string" calcext:value-type="string">
            <text:p>MÉDICO (A) NEUROLOGISTA</text:p>
          </table:table-cell>
          <table:table-cell office:value-type="string" calcext:value-type="string">
            <text:p>SEMNEU - SERVICO MEDICO DE NEUROCIRUR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7018 - 7573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46" office:value-type="string" calcext:value-type="string">
            <text:p>14:00 às 18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TARIANE COLOMB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0402 - 9906</text:p>
          </table:table-cell>
          <table:table-cell table:style-name="ce4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6" office:value-type="string" calcext:value-type="string">
            <text:p>07:00 às 13:00</text:p>
          </table:table-cell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3239 - 13240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abado</text:p>
            <text:p>Domingo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6" office:value-type="string" calcext:value-type="string">
            <text:p>08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ATHIANA MAIA FERREIRA AL RUBAI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4861 - 4657 - 13677</text:p>
          </table:table-cell>
          <table:table-cell table:style-name="ce4" office:value-type="string" calcext:value-type="string">
            <text:p>Segunda-feira</text:p>
            <text:p>Sabado</text:p>
            <text:p>Quinta-feira</text:p>
            <text:p>Quin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ALES ALVE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3748" calcext:value-type="float">
            <text:p>13748</text:p>
          </table:table-cell>
          <table:table-cell table:style-name="ce4" office:value-type="string" calcext:value-type="string">
            <text:p>Sabado</text:p>
            <text:p>Sabado</text:p>
            <text:p>Sabado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THAMIRYS CRISTINE CAMARGO DE MORAIS TOMAZ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4426" calcext:value-type="float">
            <text:p>14426</text:p>
          </table:table-cell>
          <table:table-cell table:style-name="ce4" office:value-type="string" calcext:value-type="string">
            <text:p>Terça-Feira</text:p>
            <text:p>Sexta-Feira</text:p>
            <text:p>Terça-Feira</text:p>
            <text:p>Terça-Feira</text:p>
            <text:p>Sexta-Feira</text:p>
            <text:p>Terça-Feira</text:p>
            <text:p>Sexta-Feira</text:p>
            <text:p>Domingo</text:p>
          </table:table-cell>
          <table:table-cell table:style-name="ce46" office:value-type="string" calcext:value-type="string">
            <text:p>19:00 às 2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IAGO CAMPOS COST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7636 - <text:s/>7336</text:p>
          </table:table-cell>
          <table:table-cell table:style-name="ce4" office:value-type="string" calcext:value-type="string">
            <text:p>Segunda-feira</text:p>
            <text:p>Terça-feira</text:p>
            <text:p>Terça-feira</text:p>
            <text:p>Terça-feira</text:p>
            <text:p>Terç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IAGO PIRES LEI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7677 - 6075</text:p>
          </table:table-cell>
          <table:table-cell table:style-name="ce4" office:value-type="string" calcext:value-type="string">
            <text:p>Quin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THYAGO DILENO RODRIGU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1578" calcext:value-type="float">
            <text:p>11578</text:p>
          </table:table-cell>
          <table:table-cell table:style-name="ce4"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</table:table-cell>
          <table:table-cell table:style-name="ce46" office:value-type="string" calcext:value-type="string">
            <text:p><text:s/>07:00 <text:s/>as 19:00 <text:s text:c="2"/>- <text:s/>19:00 às 07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TIAGO AUGUSTO DI MACEDO BERNAR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8594" calcext:value-type="float">
            <text:p>8594</text:p>
          </table:table-cell>
          <table:table-cell table:style-name="ce4" office:value-type="string" calcext:value-type="string"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</table:table-cell>
          <table:table-cell table:style-name="ce46" office:value-type="string" calcext:value-type="string">
            <text:p>08:00 às 14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IAGO VASCONCELLOS DE REZEND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2970" calcext:value-type="float">
            <text:p>12970</text:p>
          </table:table-cell>
          <table:table-cell table:style-name="ce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IMOTEO VILELA VERISSIM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4544" calcext:value-type="float">
            <text:p>14544</text:p>
          </table:table-cell>
          <table:table-cell table:style-name="ce4" office:value-type="string" calcext:value-type="string">
            <text:p>Quarta-feira</text:p>
            <text:p>Quinta-feira</text:p>
            <text:p>Terça-feira</text:p>
            <text:p>Quinta-feira</text:p>
            <text:p>Quarta-feria</text:p>
            <text:p>Quarta-feira</text:p>
            <text:p>Quinta-feira</text:p>
          </table:table-cell>
          <table:table-cell table:style-name="ce46" office:value-type="string" calcext:value-type="string">
            <text:p>21:00 às 07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ULIANA MEDEIROS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1319 - 11313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46" office:value-type="string" calcext:value-type="string">
            <text:p>07:30 às 11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ULISSES TAVARES DE ARRU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25748" calcext:value-type="float">
            <text:p>25748</text:p>
          </table:table-cell>
          <table:table-cell table:style-name="ce4" office:value-type="string" calcext:value-type="string">
            <text:p>Quinta-feira</text:p>
            <text:p>Sabado</text:p>
            <text:p>Quinta-feira</text:p>
            <text:p>Sexat-feira</text:p>
            <text:p>Quinta-feira</text:p>
          </table:table-cell>
          <table:table-cell table:style-name="ce46" office:value-type="string" calcext:value-type="string">
            <text:p>19:00 as 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URIEL JAIM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8745" calcext:value-type="float">
            <text:p>8745</text:p>
          </table:table-cell>
          <table:table-cell table:style-name="ce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46" office:value-type="string" calcext:value-type="string">
            <text:p>19:00 às 07:00 - 00:00 às 07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4777 - 14779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46" office:value-type="string" calcext:value-type="string">
            <text:p>08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ICTOR EMMANUEL DA COSTA CIRIL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2178 - 12179</text:p>
          </table:table-cell>
          <table:table-cell table:style-name="ce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ICTOR GOMES BARBOZ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9878 - 8648</text:p>
          </table:table-cell>
          <table:table-cell table:style-name="ce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VICTOR MACHADO JESU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7354" calcext:value-type="float">
            <text:p>17354</text:p>
          </table:table-cell>
          <table:table-cell table:style-name="ce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46" office:value-type="string" calcext:value-type="string">
            <text:p>07:00 às 11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VILMAR PER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4002" calcext:value-type="float">
            <text:p>4002</text:p>
          </table:table-cell>
          <table:table-cell table:style-name="ce4" office:value-type="string" calcext:value-type="string">
            <text:p>Segunda-Feira</text:p>
            <text:p>Terça-Feira</text:p>
            <text:p>Domingo</text:p>
            <text:p>Segunda-Feira</text:p>
            <text:p>Terça-Feira</text:p>
            <text:p>Sexta-Feira</text:p>
            <text:p>Domingo</text:p>
            <text:p>Segunda-Feira</text:p>
            <text:p>Terça-Feira</text:p>
            <text:p>Domingo</text:p>
            <text:p>Segunda-Feira</text:p>
            <text:p>Terça-Feira</text:p>
            <text:p>Domingo</text:p>
            <text:p>Segunda-Feira</text:p>
            <text:p>Terça-Feira</text:p>
          </table:table-cell>
          <table:table-cell table:style-name="ce46" office:value-type="string" calcext:value-type="string">
            <text:p>07:00 às 19:00 - 07:00 às 13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WAGNER GALVAO KON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11586" calcext:value-type="float">
            <text:p>11586</text:p>
          </table:table-cell>
          <table:table-cell table:style-name="ce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WALER JOSE DE CAMPOS REI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9172" calcext:value-type="float">
            <text:p>9172</text:p>
          </table:table-cell>
          <table:table-cell table:style-name="ce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6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WERNON DE FREITAS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table:style-name="ce46" office:value-type="string" calcext:value-type="string">
            <text:p>CELETISTA </text:p>
          </table:table-cell>
          <table:table-cell office:value-type="float" office:value="375" calcext:value-type="float">
            <text:p>375</text:p>
          </table:table-cell>
          <table:table-cell table:style-name="ce4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6" office:value-type="string" calcext:value-type="string">
            <text:p>07:00 às 0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WIRIZ MARTINS DA SILV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9422 - 9462</text:p>
          </table:table-cell>
          <table:table-cell table:style-name="ce4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YESMIN NAJI SOL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22586</text:p>
          </table:table-cell>
          <table:table-cell table:style-name="ce4" office:value-type="string" calcext:value-type="string">
            <text:p>Sexta-feira</text:p>
            <text:p>Sexta-feira</text:p>
            <text:p>Quarta-feira</text:p>
            <text:p>Sexta-feira</text:p>
            <text:p>Sexta-feira</text:p>
          </table:table-cell>
          <table:table-cell table:style-name="ce46" office:value-type="string" calcext:value-type="string">
            <text:p>07:00 a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YUJI XAVIER 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table:style-name="ce46" office:value-type="string" calcext:value-type="string">
            <text:p>CELETISTA </text:p>
          </table:table-cell>
          <table:table-cell office:value-type="string" calcext:value-type="string">
            <text:p>14290 - 14289</text:p>
          </table:table-cell>
          <table:table-cell table:style-name="ce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DANIEL DE ALMEIDA QUEIROZ PRATA RESENDE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1974" calcext:value-type="float">
            <text:p>11974</text:p>
          </table:table-cell>
          <table:table-cell table:style-name="ce4" office:value-type="string" calcext:value-type="string">
            <text:p>PLANTONISTA 4 HORAS</text:p>
          </table:table-cell>
          <table:table-cell table:style-name="ce4" office:value-type="string" calcext:value-type="string">
            <text:p>19:00|23:00 – NOTURNO / <text:s/>07:00|13:00 – MATU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GILVAN SOUZA TEIXEIRA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23082" calcext:value-type="float">
            <text:p>23082</text:p>
          </table:table-cell>
          <table:table-cell table:style-name="ce4" office:value-type="string" calcext:value-type="string">
            <text:p>PLANTONISTA 4 HORAS</text:p>
          </table:table-cell>
          <table:table-cell table:style-name="ce4" office:value-type="string" calcext:value-type="string">
            <text:p>07:00|13:00 – MATUTI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LEONARDO VILELA COSTA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7702" calcext:value-type="float">
            <text:p>7702</text:p>
          </table:table-cell>
          <table:table-cell table:style-name="ce4" office:value-type="string" calcext:value-type="string">
            <text:p>PLANTONISTA 4 HORAS</text:p>
          </table:table-cell>
          <table:table-cell table:style-name="ce4" office:value-type="string" calcext:value-type="string">
            <text:p>19:00|23:00 – NOTURNO / <text:s/>07:00|13:00 – MATU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NAUR GUIMARÃES DE SOUSA JÚNIOR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6866" calcext:value-type="float">
            <text:p>6866</text:p>
          </table:table-cell>
          <table:table-cell table:style-name="ce4" office:value-type="string" calcext:value-type="string">
            <text:p>PLANTONISTA 4 HORAS</text:p>
          </table:table-cell>
          <table:table-cell table:style-name="ce4" office:value-type="string" calcext:value-type="string">
            <text:p>19:00|23:00 – NOTURNO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ODLON DA CUNHA JUNIOR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9625" calcext:value-type="float">
            <text:p>19625</text:p>
          </table:table-cell>
          <table:table-cell table:style-name="ce4" office:value-type="string" calcext:value-type="string">
            <text:p>PLANTONISTA 4 HORAS / 12 HORAS</text:p>
          </table:table-cell>
          <table:table-cell table:style-name="ce4" office:value-type="string" calcext:value-type="string">
            <text:p>07:00|13:00 – MATUTINO / 13:00 |19:00 – VESPERTI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RICARDO VIEIRA REGES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0635" calcext:value-type="float">
            <text:p>10635</text:p>
          </table:table-cell>
          <table:table-cell table:style-name="ce4" office:value-type="string" calcext:value-type="string">
            <text:p>PLANTONISTA 4 HORAS</text:p>
          </table:table-cell>
          <table:table-cell table:style-name="ce4" office:value-type="string" calcext:value-type="string">
            <text:p>19:00|23:00 – NOTURNO / <text:s/>07:00|13:00 – MATUTI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TIAGO DE ARAUJO LEAL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27839" calcext:value-type="float">
            <text:p>27839</text:p>
          </table:table-cell>
          <table:table-cell table:style-name="ce4" office:value-type="string" calcext:value-type="string">
            <text:p>PLANTONISTA 4 HORAS</text:p>
          </table:table-cell>
          <table:table-cell table:style-name="ce4" office:value-type="string" calcext:value-type="string">
            <text:p>19:00|23:00 – NOTURNO / <text:s/>07:00|13:00 – MATUTI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DIOGO DE CARVALHO LIMA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6926" calcext:value-type="float">
            <text:p>16926</text:p>
          </table:table-cell>
          <table:table-cell table:style-name="ce4" office:value-type="string" calcext:value-type="string">
            <text:p>PLANTONISTA 4 HORAS / 12 HORAS</text:p>
          </table:table-cell>
          <table:table-cell table:style-name="ce4" office:value-type="string" calcext:value-type="string">
            <text:p>19:00|07:00 – NOTURNO / 13:00 |19:00 – VESPERTI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CARLOS DE CARVALHO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3575" calcext:value-type="float">
            <text:p>13575</text:p>
          </table:table-cell>
          <table:table-cell table:style-name="ce4" office:value-type="string" calcext:value-type="string">
            <text:p>PLANTONISTA 4 HORAS</text:p>
          </table:table-cell>
          <table:table-cell table:style-name="ce4" office:value-type="string" calcext:value-type="string">
            <text:p>19:00|23:00 – NOTURNO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MARCUS VINICIUS MARTINS DE CASTRO SANTANA</text:p>
          </table:table-cell>
          <table:table-cell table:style-name="ce4"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20368" calcext:value-type="float">
            <text:p>20368</text:p>
          </table:table-cell>
          <table:table-cell table:style-name="ce4" office:value-type="string" calcext:value-type="string">
            <text:p>PLANTONISTA 4 HORAS</text:p>
          </table:table-cell>
          <table:table-cell table:style-name="ce4" office:value-type="string" calcext:value-type="string">
            <text:p>19:00|23:00 – NOTURNO </text:p>
          </table:table-cell>
        </table:table-row>
        <table:table-row table:style-name="ro1">
          <table:table-cell table:style-name="Default" office:value-type="string" calcext:value-type="string">
            <text:p>ESCALA MULTI</text:p>
          </table:table-cell>
          <table:table-cell table:style-name="Default" table:number-columns-repeated="7"/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DRIANA TOFOLO FERREIRA</text:p>
          </table:table-cell>
          <table:table-cell table:style-name="ce54" office:value-type="string" calcext:value-type="string">
            <text:p>ASSISTENTE SOCIAL I</text:p>
          </table:table-cell>
          <table:table-cell table:style-name="ce55" office:value-type="string" calcext:value-type="string">
            <text:p>SESOC - SERVIC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1653</text:p>
          </table:table-cell>
          <table:table-cell table:style-name="ce71" office:value-type="string" calcext:value-type="string">
            <text:p>Segunda; Quarta a Sexta; Segunda a Quinta; Sábado a Segunda; Quarta a Sexta; Segunda a Quinta; Sábado a Segunda;</text:p>
          </table:table-cell>
          <table:table-cell table:style-name="ce71" office:value-type="string" calcext:value-type="string">
            <text:p>07:00 às 13:00 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LANNA BERNARDES DA SILVA</text:p>
          </table:table-cell>
          <table:table-cell table:style-name="ce54" office:value-type="string" calcext:value-type="string">
            <text:p>PSICOLOGO (A) HOSPITALAR I</text:p>
          </table:table-cell>
          <table:table-cell table:style-name="ce55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013013</text:p>
          </table:table-cell>
          <table:table-cell table:style-name="ce71" office:value-type="string" calcext:value-type="string">
            <text:p>Segunda a Terça; Quinta a Domingo; Terça a Sexta; Segunda a Terça; Quinta a Domingo; Terça a Sexta; Segunda a Terça </text:p>
          </table:table-cell>
          <table:table-cell table:style-name="ce71" office:value-type="string" calcext:value-type="string">
            <text:p>13:00 a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LECIO ALVES MACEDO FONSEC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33171" calcext:value-type="float">
            <text:p>333171</text:p>
          </table:table-cell>
          <table:table-cell table:style-name="ce71" office:value-type="string" calcext:value-type="string">
            <text:p>Terça a Sábado; Segunda a Terça; Quinta a Segunda; Quarta a Sexta; Segunda a Terça; Quinta a Segunda</text:p>
          </table:table-cell>
          <table:table-cell table:style-name="ce71" office:value-type="string" calcext:value-type="string">
            <text:p>18:00 às 23:45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LEXANDRE LEVERGGER VIANA</text:p>
          </table:table-cell>
          <table:table-cell table:style-name="ce54" office:value-type="string" calcext:value-type="string">
            <text:p>FARMACÊUTICO (A) II</text:p>
          </table:table-cell>
          <table:table-cell table:style-name="ce54" office:value-type="string" calcext:value-type="string">
            <text:p>SEFARC - SERVICO DE FARMACIA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6677" calcext:value-type="float">
            <text:p>16677</text:p>
          </table:table-cell>
          <table:table-cell table:style-name="ce71" office:value-type="string" calcext:value-type="string">
            <text:p>Segunda a Sexta; Segunda a Sexta; Segunda a Sexta; Segunda a Sexta; Segunda a Terç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LINE FERNANDES DE CASTRO</text:p>
          </table:table-cell>
          <table:table-cell table:style-name="ce54" office:value-type="string" calcext:value-type="string">
            <text:p>FISIOTERAPEUTA I</text:p>
          </table:table-cell>
          <table:table-cell table:style-name="ce54" office:value-type="string" calcext:value-type="string">
            <text:p>SAD - SERVIÇO DE ATENÇÃO DOMICILI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39865" calcext:value-type="float">
            <text:p>339865</text:p>
          </table:table-cell>
          <table:table-cell table:style-name="ce71" office:value-type="string" calcext:value-type="string">
            <text:p>Terça a Sexta; Segunda a Sexta; Segunda a Sexta; Segunda a Sexta; Segunda a Sexta; <text:s/>Segunda a Sext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LINE FERREIRA CHAVES</text:p>
          </table:table-cell>
          <table:table-cell table:style-name="ce54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333171</text:p>
          </table:table-cell>
          <table:table-cell table:style-name="ce71" office:value-type="string" calcext:value-type="string">
            <text:p>Segunda; Quarta; Sexta a Segunda; Quarta a Sexta; Terça a Domingo; <text:s/>Terça a Quinta; Sabado a Segunda </text:p>
          </table:table-cell>
          <table:table-cell table:style-name="ce71" office:value-type="string" calcext:value-type="string">
            <text:p>18:00 as 23:45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LINE NARCISO BRANDAO</text:p>
          </table:table-cell>
          <table:table-cell table:style-name="ce54" office:value-type="string" calcext:value-type="string">
            <text:p>FONOAUDIOLOGO (A) II</text:p>
          </table:table-cell>
          <table:table-cell table:style-name="ce55" office:value-type="string" calcext:value-type="string">
            <text:p>SEFONO - SERVICO DE FONOAUDIOLOGIA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11362</text:p>
          </table:table-cell>
          <table:table-cell table:style-name="ce71" office:value-type="string" calcext:value-type="string">
            <text:p>Segunda a Sexta; Domingo a Quinta; Segunda a Quinta; Sabado a Domingo; Segunda a Terça </text:p>
          </table:table-cell>
          <table:table-cell table:style-name="ce71" office:value-type="string" calcext:value-type="string">
            <text:p>13:00 as 19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LINE PAULA BERNARDINA ROS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08791" calcext:value-type="float">
            <text:p>208791</text:p>
          </table:table-cell>
          <table:table-cell table:style-name="ce71" office:value-type="string" calcext:value-type="string">
            <text:p>terça; Quinta a segunda; Sábado a Domingo; </text:p>
          </table:table-cell>
          <table:table-cell table:style-name="ce71" office:value-type="string" calcext:value-type="string">
            <text:p>06:00 às 12:00 - 07:00 às 13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ALINNE BRAGA MASCARENHAS</text:p>
          </table:table-cell>
          <table:table-cell table:style-name="ce55" office:value-type="string" calcext:value-type="string">
            <text:p>NUTRICIONISTA II</text:p>
          </table:table-cell>
          <table:table-cell table:style-name="ce55" office:value-type="string" calcext:value-type="string">
            <text:p>SENUC - SERVICO DE NUTRICA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4" office:value-type="string" calcext:value-type="string">
            <text:p>Terça; Quinta; Segunda; Quarta a Sábado; Quarta a Sexta; Domingo e Segunda; Terça; </text:p>
          </table:table-cell>
          <table:table-cell table:style-name="ce4" office:value-type="string" calcext:value-type="string">
            <text:p>07:00 às 16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MANDA DE PAULA FERREIR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268993-F</text:p>
          </table:table-cell>
          <table:table-cell table:style-name="ce71" office:value-type="string" calcext:value-type="string">
            <text:p>Segunda; Quarta a Sexta; Terça a Sabado;Segunda a Quarta; Sexta a Segunda; Quarta a Sexta; Segunda</text:p>
          </table:table-cell>
          <table:table-cell table:style-name="ce71" office:value-type="string" calcext:value-type="string">
            <text:p>18:00 às 23:45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27" office:value-type="string" calcext:value-type="string">
            <text:p>AMANDA ELIS RODRIGUES</text:p>
          </table:table-cell>
          <table:table-cell table:style-name="ce56" office:value-type="string" calcext:value-type="string">
            <text:p>FISIOTERAPEUTA II</text:p>
          </table:table-cell>
          <table:table-cell table:style-name="ce56" office:value-type="string" calcext:value-type="string">
            <text:p>SEEPTN - SERVICO DE ENSINO E PESQ TUTORES DE NUCLEO - HUGOL</text:p>
          </table:table-cell>
          <table:table-cell table:style-name="ce63" office:value-type="string" calcext:value-type="string">
            <text:p>CELETISTA </text:p>
          </table:table-cell>
          <table:table-cell table:style-name="ce70" office:value-type="string" calcext:value-type="string">
            <text:p>246581-F</text:p>
          </table:table-cell>
          <table:table-cell table:style-name="ce82" office:value-type="string" calcext:value-type="string">
            <text:p>Segunda a Sexta; Segunda a Quinta; Segunda a Sexta; Segunda a Sexta</text:p>
          </table:table-cell>
          <table:table-cell table:style-name="ce82" office:value-type="string" calcext:value-type="string">
            <text:p>07:00 às 13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MANDA LOPES DE OLIVEIR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75568" calcext:value-type="float">
            <text:p>275568</text:p>
          </table:table-cell>
          <table:table-cell table:style-name="ce4" office:value-type="string" calcext:value-type="string">
            <text:p>Segunda; Quarta a Sexta; Terça a Sabado; Segunda a Quarta; Sexta a Segunda; Quarta a Sexta; Segunda;</text:p>
          </table:table-cell>
          <table:table-cell table:style-name="ce71" office:value-type="string" calcext:value-type="string">
            <text:p>12:00 às 18:00 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MANDA RODRIGUES MENDES DE OLIVEIRA</text:p>
          </table:table-cell>
          <table:table-cell table:style-name="ce54" office:value-type="string" calcext:value-type="string">
            <text:p>PSICOLOGO (A) HOSPITALAR II</text:p>
          </table:table-cell>
          <table:table-cell table:style-name="ce55" office:value-type="string" calcext:value-type="string">
            <text:p>SEEPREC - SERVICO DE ENSINO E PESQUISA PRECEPTORES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010741</text:p>
          </table:table-cell>
          <table:table-cell table:style-name="ce71" office:value-type="string" calcext:value-type="string">
            <text:p>Segunda a Sexta; Segunda a Sexta; Terça a Sabado; Terça a Sexta; Segunda a Sexta; Segunda a Terça </text:p>
          </table:table-cell>
          <table:table-cell table:style-name="ce71" office:value-type="string" calcext:value-type="string">
            <text:p>07:00 as 17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NA CAROLINA FERNANDES RODRIGUES</text:p>
          </table:table-cell>
          <table:table-cell table:style-name="ce54" office:value-type="string" calcext:value-type="string">
            <text:p>PSICÓLOGO (A) HOSPITALAR 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1229" calcext:value-type="float">
            <text:p>11229</text:p>
          </table:table-cell>
          <table:table-cell table:style-name="ce71" office:value-type="string" calcext:value-type="string">
            <text:p>Segunda a Quarta; Sexta a Segunda; Quarta a Sexta; Segunda a Quarta; Sexta a Domingo; Terça a Sexta; Domingo; </text:p>
          </table:table-cell>
          <table:table-cell table:style-name="ce71" office:value-type="string" calcext:value-type="string">
            <text:p>13:00 à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NA CAROLINA RABELO ARAUJO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D - SERVICO DE NUTRICAO E DIETET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CRN 8728</text:p>
          </table:table-cell>
          <table:table-cell table:style-name="ce71" office:value-type="string" calcext:value-type="string">
            <text:p><text:s/>Segunda a Sexta; Segunda a Sexta; Segunda a Sexta; Segunda; Quarta e Quinta; Segunda e Terç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NA PAULA ROSA TELES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7022" calcext:value-type="float">
            <text:p>7022</text:p>
          </table:table-cell>
          <table:table-cell table:style-name="ce71" office:value-type="string" calcext:value-type="string">
            <text:p>Segunda; Quinta a Domingo; Terça a Sexta; Segunda a Quarta; Sexta a Sábado; Terça a Quarta; Quinta a Domingo; Terça a Sexta</text:p>
          </table:table-cell>
          <table:table-cell table:style-name="ce86" office:value-type="string" calcext:value-type="string">
            <text:p>07:00 às 13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NA RITA CARDOSO DOS SANTOS</text:p>
          </table:table-cell>
          <table:table-cell table:style-name="ce54" office:value-type="string" calcext:value-type="string">
            <text:p>ASSISTENTE SOCIAL</text:p>
          </table:table-cell>
          <table:table-cell table:style-name="ce55" office:value-type="string" calcext:value-type="string">
            <text:p>SESOC - SERVIC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1950</text:p>
          </table:table-cell>
          <table:table-cell table:style-name="ce71" office:value-type="string" calcext:value-type="string">
            <text:p>Terça a Quinta; Terça a Quarta; Sexta a Segunda; Quinta a Sexta; Segunda a Terça; Sabado a Domingo</text:p>
          </table:table-cell>
          <table:table-cell table:style-name="ce71" office:value-type="string" calcext:value-type="string">
            <text:p>22:00 as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ANA RITA JOANITTI BARAGATTI</text:p>
          </table:table-cell>
          <table:table-cell table:style-name="ce55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4" office:value-type="string" calcext:value-type="string">
            <text:p>Segunda; Quarta e Quinta; Sábado a Quinta; Segunda a Sexta; Segunda a Quarta; Sexta a Domingo; Segunda; Quarta e Quinta;</text:p>
          </table:table-cell>
          <table:table-cell table:style-name="ce4" office:value-type="string" calcext:value-type="string">
            <text:p>13:00 às 19:00 - 12:45 às 18:45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NATHANY SOUZA SARTES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3373" calcext:value-type="float">
            <text:p>13373</text:p>
          </table:table-cell>
          <table:table-cell table:style-name="ce71" office:value-type="string" calcext:value-type="string">
            <text:p><text:s/>Segunda a Quinta; Sábado; Segunda a Sexta; Domingo a Quarta; Sexta; Segunda; Quarta a Sábado; Segunda</text:p>
          </table:table-cell>
          <table:table-cell table:style-name="ce71" office:value-type="string" calcext:value-type="string">
            <text:p><text:s/>07:00 às 16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NDRESSA NUNES CORREI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09710" calcext:value-type="float">
            <text:p>309710</text:p>
          </table:table-cell>
          <table:table-cell table:style-name="ce71" office:value-type="string" calcext:value-type="string">
            <text:p>Segunda a Quinta; Segunda a Sexta; Domingo a Segunda; Quinta a Domingo; Terça a Sexta; Segunda a Quinta;</text:p>
          </table:table-cell>
          <table:table-cell table:style-name="ce71" office:value-type="string" calcext:value-type="string">
            <text:p>18:00 às 23:45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NNA KAROLINY MARQUES DA SILVA</text:p>
          </table:table-cell>
          <table:table-cell table:style-name="ce54" office:value-type="string" calcext:value-type="string">
            <text:p>FARMACÊUTICO (A) I</text:p>
          </table:table-cell>
          <table:table-cell table:style-name="ce54" office:value-type="string" calcext:value-type="string">
            <text:p>SEFARC - SERVICO DE FARMACIA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1068" calcext:value-type="float">
            <text:p>21068</text:p>
          </table:table-cell>
          <table:table-cell table:style-name="ce71" office:value-type="string" calcext:value-type="string">
            <text:p>Segunda a Sexta; Segunda a Quarta; Sexta a Segunda; Quarta a Sexta; Segunda a Sexta; Segunda;</text:p>
          </table:table-cell>
          <table:table-cell table:style-name="ce71" office:value-type="string" calcext:value-type="string">
            <text:p>07:30 às 15:4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ANNA KELLY MENDES DA SILVA BORG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236732 - F</text:p>
          </table:table-cell>
          <table:table-cell table:style-name="ce71" office:value-type="string" calcext:value-type="string">
            <text:p>Segunda a Sexta; Segunda a Quarta; Sexta a Segunda; Quarta a Sexta; Segunda a Sexta; Segunda a Terça; </text:p>
          </table:table-cell>
          <table:table-cell table:style-name="ce71" office:value-type="string" calcext:value-type="string">
            <text:p>07:30 às 15:42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ANNA PAULA NOGUEIR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13775" calcext:value-type="float">
            <text:p>313775</text:p>
          </table:table-cell>
          <table:table-cell table:style-name="ce71" office:value-type="string" calcext:value-type="string">
            <text:p>Segunda a Quinta;Segunda a Quarta; Sexta a Segunda; Quarta a Quinta; Domingo a Terça; Quinta a Sexta; Domingo a Terça;</text:p>
          </table:table-cell>
          <table:table-cell table:style-name="ce71" office:value-type="string" calcext:value-type="string">
            <text:p>18:00 às 23:45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ANNA PAULA RODRIGU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68658" calcext:value-type="float">
            <text:p>168658</text:p>
          </table:table-cell>
          <table:table-cell table:style-name="ce71" office:value-type="string" calcext:value-type="string">
            <text:p>Segunda a Sexta; Terça a Domingo;Terça a Quinta; Sábado a Quarta; <text:s/>Sexta a Terça.</text:p>
          </table:table-cell>
          <table:table-cell table:style-name="ce71" office:value-type="string" calcext:value-type="string">
            <text:p>13:00 às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ANTONIO CARLOS PAIVA LUCENA</text:p>
          </table:table-cell>
          <table:table-cell table:style-name="ce54" office:value-type="string" calcext:value-type="string">
            <text:p>PSICÓLOGO (A) HOSPITALAR 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4761" calcext:value-type="float">
            <text:p>14761</text:p>
          </table:table-cell>
          <table:table-cell table:style-name="ce71" office:value-type="string" calcext:value-type="string">
            <text:p>Segunda; Quarta a Sexta; Segunda a Terça; Quinta; Sábado a Domingo; Terça a Quinta; Quarta e Quinta; Sábado e Domingo;</text:p>
          </table:table-cell>
          <table:table-cell table:style-name="ce71" office:value-type="string" calcext:value-type="string">
            <text:p>22:30 às 06:3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ARIANE PIRES DE LIMA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CRESS 5483</text:p>
          </table:table-cell>
          <table:table-cell table:style-name="ce71" office:value-type="string" calcext:value-type="string">
            <text:p><text:s/>Segunda a Sexta; Segunda a Quinta; Terça a Quarta ; Sexta; Segunda ; Quarta a Sexta; Segunda a Terça;</text:p>
          </table:table-cell>
          <table:table-cell table:style-name="ce71" office:value-type="string" calcext:value-type="string">
            <text:p>14:00 às 20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BARBARA CARDOSO SABINO</text:p>
          </table:table-cell>
          <table:table-cell table:style-name="ce54" office:value-type="string" calcext:value-type="string">
            <text:p>PSICÓLOGO (A) HOSPITALAR I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3140" calcext:value-type="float">
            <text:p>13140</text:p>
          </table:table-cell>
          <table:table-cell table:style-name="ce71" office:value-type="string" calcext:value-type="string">
            <text:p>Terça a Sexta; Segunda a Quarta; Sexta a Segunda; Quarta a Sexta; Segunda a Terça; Sexta a Domingo</text:p>
          </table:table-cell>
          <table:table-cell table:style-name="ce71" office:value-type="string" calcext:value-type="string">
            <text:p><text:s/>06:00 às 12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BRUNA SILVA GOMES</text:p>
          </table:table-cell>
          <table:table-cell table:style-name="ce55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4" office:value-type="string" calcext:value-type="string">
            <text:p>Terça a Domingo; Terça a Quinta; Sábado a Quinta; Segunda a Terça; Quinta a Sábado; Segunda a Terça;</text:p>
          </table:table-cell>
          <table:table-cell table:style-name="ce4" office:value-type="string" calcext:value-type="string">
            <text:p>12:00 às 18:00 - 13:00 às 19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BRUNA SOARES VASCURADO</text:p>
          </table:table-cell>
          <table:table-cell table:style-name="ce54" office:value-type="string" calcext:value-type="string">
            <text:p>FONOAUDIÓLOGO (A) II</text:p>
          </table:table-cell>
          <table:table-cell table:style-name="ce54" office:value-type="string" calcext:value-type="string">
            <text:p>SEFONO - SERVICO DE FONOAUDIOLOG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512146" calcext:value-type="float">
            <text:p>512146</text:p>
          </table:table-cell>
          <table:table-cell table:style-name="ce71" office:value-type="string" calcext:value-type="string">
            <text:p>Segunda a Sexta; Segunda a Sexta; Segunda a Quarta; Sexta a Domingo; Terça a Sexta</text:p>
          </table:table-cell>
          <table:table-cell table:style-name="ce71" office:value-type="string" calcext:value-type="string">
            <text:p>07:00 às 13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BRUNNA LUIZA SOUZA SILVA</text:p>
          </table:table-cell>
          <table:table-cell table:style-name="ce54" office:value-type="string" calcext:value-type="string">
            <text:p>NUTRICIONISTA 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7044" calcext:value-type="float">
            <text:p>17044</text:p>
          </table:table-cell>
          <table:table-cell table:style-name="ce71" office:value-type="string" calcext:value-type="string">
            <text:p>Segunda; Quarta; Sexta; Domingo; Terça; Quinta; Sábado; Segunda; Quarta a Sexta; Domingo; Terça; Quinta; Sábado; Segunda</text:p>
          </table:table-cell>
          <table:table-cell table:style-name="ce71" office:value-type="string" calcext:value-type="string">
            <text:p>06:30 às 19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BRUNO PEREIRA NUNES</text:p>
          </table:table-cell>
          <table:table-cell table:style-name="ce54" office:value-type="string" calcext:value-type="string">
            <text:p>FISIOTERAPEUTA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90238" calcext:value-type="float">
            <text:p>190238</text:p>
          </table:table-cell>
          <table:table-cell table:style-name="ce71" office:value-type="string" calcext:value-type="string">
            <text:p>Segunda; Quinta a Segunda;Quarta a Sexta;Terça a Sábado; Segunda a Quinta; Sábado a Domingo; </text:p>
          </table:table-cell>
          <table:table-cell table:style-name="ce71" office:value-type="string" calcext:value-type="string">
            <text:p>12:00 às 18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CAMILA ALVES RODRIGU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EPREC - SERVICO DE ENSINO E PESQUISA PRECEPTORES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82696" calcext:value-type="float">
            <text:p>182696</text:p>
          </table:table-cell>
          <table:table-cell table:style-name="ce71" office:value-type="string" calcext:value-type="string">
            <text:p><text:s/>Segunda a Sexta; Segunda a Sexta; Segunda a Sexta; Segunda a Sexta; Segunda a Terça;</text:p>
          </table:table-cell>
          <table:table-cell table:style-name="ce71" office:value-type="string" calcext:value-type="string">
            <text:p>07:00 às 12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CAROLINA VIEIRA FERNAND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192254-F</text:p>
          </table:table-cell>
          <table:table-cell table:style-name="ce71" office:value-type="string" calcext:value-type="string">
            <text:p>Segunda a Quarta; Sexta a Segunda; Quinta a Sábado; Segunda a Quarta; Sexta a Sábado; Segunda a Quinta; Sábado a Terça</text:p>
          </table:table-cell>
          <table:table-cell table:style-name="ce71" office:value-type="string" calcext:value-type="string">
            <text:p>12:00 às 18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CAROLINE FEITOSA SANTOS MUNIZ</text:p>
          </table:table-cell>
          <table:table-cell table:style-name="ce54" office:value-type="string" calcext:value-type="string">
            <text:p>PSICOLOGO (A) HOSPITALAR I</text:p>
          </table:table-cell>
          <table:table-cell table:style-name="ce55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015016</text:p>
          </table:table-cell>
          <table:table-cell table:style-name="ce71" office:value-type="string" calcext:value-type="string">
            <text:p>Segunda; Quarta a Sexta; Segunda a Terça; Quinta; Sabado a Domingo Terça a Sexta; Segunda a Quinta; Sabado a Segunda </text:p>
          </table:table-cell>
          <table:table-cell table:style-name="ce71" office:value-type="string" calcext:value-type="string">
            <text:p>13:00 as 19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CIRLEIDE MARLENE DE CARVALHO ABREU</text:p>
          </table:table-cell>
          <table:table-cell table:style-name="ce54" office:value-type="string" calcext:value-type="string">
            <text:p>FARMACÊUTICO (A) II</text:p>
          </table:table-cell>
          <table:table-cell table:style-name="ce54" office:value-type="string" calcext:value-type="string">
            <text:p>SEFARH - SERVICO DE FARMAC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7124" calcext:value-type="float">
            <text:p>17124</text:p>
          </table:table-cell>
          <table:table-cell table:style-name="ce71" office:value-type="string" calcext:value-type="string">
            <text:p>Segunda a Sexta; Segunda a Sábado; Segunda a Sexta; Segunda a Sexta; Domingo a Terça</text:p>
          </table:table-cell>
          <table:table-cell table:style-name="ce71" office:value-type="string" calcext:value-type="string">
            <text:p>08:00 às 17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CLAUDIA CEZAR FERREIRA</text:p>
          </table:table-cell>
          <table:table-cell table:style-name="ce54" office:value-type="string" calcext:value-type="string">
            <text:p>PSICÓLOGO (A) HOSPITALAR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795" calcext:value-type="float">
            <text:p>3795</text:p>
          </table:table-cell>
          <table:table-cell table:style-name="ce71" office:value-type="string" calcext:value-type="string">
            <text:p>Terça a Sexta; Segunda a Quarta; Sexta a Domingo; Terça a Sexta; Segunda; Quarta a Domingo</text:p>
          </table:table-cell>
          <table:table-cell table:style-name="ce71" office:value-type="string" calcext:value-type="string">
            <text:p>13:00 às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CLAUDIA GOMES DOS REIS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6930" calcext:value-type="float">
            <text:p>6930</text:p>
          </table:table-cell>
          <table:table-cell table:style-name="ce71" office:value-type="string" calcext:value-type="string">
            <text:p>Segunda; Quarta a Sexta; Domingo; Terça; Quinta a Segunda; Quarta a Sexta; Segunda a Quinta; Sabado a Segunda</text:p>
          </table:table-cell>
          <table:table-cell table:style-name="ce86" office:value-type="string" calcext:value-type="string">
            <text:p>07:00 às 1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CLAUDIO SOUTO FRANCA FELGA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2541" calcext:value-type="float">
            <text:p>12541</text:p>
          </table:table-cell>
          <table:table-cell table:style-name="ce71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71" office:value-type="string" calcext:value-type="string">
            <text:p>07:00 às 19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AIANE MANGABEIRA DOS SANTOS</text:p>
          </table:table-cell>
          <table:table-cell table:style-name="ce54" office:value-type="string" calcext:value-type="string">
            <text:p>FONOAUDIÓLOGO (A) II</text:p>
          </table:table-cell>
          <table:table-cell table:style-name="ce54" office:value-type="string" calcext:value-type="string">
            <text:p>SEFONO - SERVICO DE FONOAUDIOLOG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512626" calcext:value-type="float">
            <text:p>512626</text:p>
          </table:table-cell>
          <table:table-cell table:style-name="ce71" office:value-type="string" calcext:value-type="string">
            <text:p>Sexta; Segunda a Quarta; Sexta a Domingo; Quarta a Sábado; Segunda a Terça; Quinta a Sábado</text:p>
          </table:table-cell>
          <table:table-cell table:style-name="ce71" office:value-type="string" calcext:value-type="string">
            <text:p><text:s text:c="2"/>13:00 às 19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ANIELA COSTA DE SOUSA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6031" calcext:value-type="float">
            <text:p>6031</text:p>
          </table:table-cell>
          <table:table-cell table:style-name="ce71" office:value-type="string" calcext:value-type="string">
            <text:p>Segunda a Quarta; Sexta a Domingo; Terça aSexta; Segunda; Quinta a Terça Quinta; Segunda</text:p>
          </table:table-cell>
          <table:table-cell table:style-name="ce71" office:value-type="string" calcext:value-type="string">
            <text:p><text:s text:c="2"/>06:00 às 12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ANIELA DE MATOS ALMEIDA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5133" calcext:value-type="float">
            <text:p>5133</text:p>
          </table:table-cell>
          <table:table-cell table:style-name="ce71" office:value-type="string" calcext:value-type="string">
            <text:p>Segunda a Quarta; Sexta a Domingo; Terça a Sexta; Segunda a Quarta; Sexta a Segunda; Quarta a Sexta Segunda</text:p>
          </table:table-cell>
          <table:table-cell table:style-name="ce71" office:value-type="string" calcext:value-type="string">
            <text:p>06:15 às 12:15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ANIELA RODRIGUES SANTIAGO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7608" calcext:value-type="float">
            <text:p>7608</text:p>
          </table:table-cell>
          <table:table-cell table:style-name="ce71" office:value-type="string" calcext:value-type="string">
            <text:p>Segunda a Quarta; Sexta a Terça; Segunda a Quarta; Sexta a Segunda; Quarta a Sexta; Segunda</text:p>
          </table:table-cell>
          <table:table-cell table:style-name="ce71" office:value-type="string" calcext:value-type="string">
            <text:p>17:00 às 23:00 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ANILEIDE DA SILVA CARVALHO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8702" calcext:value-type="float">
            <text:p>8702</text:p>
          </table:table-cell>
          <table:table-cell table:style-name="ce71" office:value-type="string" calcext:value-type="string">
            <text:p>Terça a Sexta; Domingo a Quarta; Sexta; Segunda a Quinta; Sabado; Segunda a Sexta; Domingo a Segund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ANILO MOREIRA FRANCA CUNHA</text:p>
          </table:table-cell>
          <table:table-cell table:style-name="ce54" office:value-type="string" calcext:value-type="string">
            <text:p>PSICÓLOGO (A) HOSPITALAR 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6291" calcext:value-type="float">
            <text:p>16291</text:p>
          </table:table-cell>
          <table:table-cell table:style-name="ce4" office:value-type="string" calcext:value-type="string">
            <text:p>Terça a Sexta; Segunda a Terça; Quinta a Somingo; Terça a Sexta; Segunda a Terça; Quinta a Domingo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ANUBYLA MAGALHES GONCALV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EPREC - SERVICO DE ENSINO E PESQUISA PRECEPTORES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22591" calcext:value-type="float">
            <text:p>322591</text:p>
          </table:table-cell>
          <table:table-cell table:style-name="ce71" office:value-type="string" calcext:value-type="string">
            <text:p>Segunda a Sexta; Segunda a Sexta; Segunda a Sexta; Segunda a Sexta; Segunda a Terça</text:p>
          </table:table-cell>
          <table:table-cell table:style-name="ce71" office:value-type="string" calcext:value-type="string">
            <text:p>13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EBORA ROSA LEITE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8629" calcext:value-type="float">
            <text:p>8629</text:p>
          </table:table-cell>
          <table:table-cell table:style-name="ce71" office:value-type="string" calcext:value-type="string">
            <text:p>Terça; Quinta; Sábado; Segunda; Quarta; Sexta; Domingo</text:p>
          </table:table-cell>
          <table:table-cell table:style-name="ce71" office:value-type="string" calcext:value-type="string">
            <text:p>07:00 às 19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EBORA ROVANI VIEIR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230737-F</text:p>
          </table:table-cell>
          <table:table-cell table:style-name="ce71" office:value-type="string" calcext:value-type="string">
            <text:p>Segunda a Quarta; Sexta a Segunda; Domingo a Quinta; Segunda a Quarta; Sexta a Segunda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EBORAH NAYHARA DA CUNHA LOP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EPREC - SERVICO DE ENSINO E PESQUISA PRECEPTORES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73392" calcext:value-type="float">
            <text:p>273392</text:p>
          </table:table-cell>
          <table:table-cell table:style-name="ce71" office:value-type="string" calcext:value-type="string">
            <text:p>Segunda a Sexta; Segunda a Sexta; Segunda a Sexta; Férias</text:p>
          </table:table-cell>
          <table:table-cell table:style-name="ce71" office:value-type="string" calcext:value-type="string">
            <text:p>07:00 às 19:00 - 13:00 às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ENISE PEIXOTO SILVA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1828" calcext:value-type="float">
            <text:p>11828</text:p>
          </table:table-cell>
          <table:table-cell table:style-name="ce71" office:value-type="string" calcext:value-type="string">
            <text:p>Segunda a Quinta; Segunda a Terça; Quinta Sabado; Segunda a Sexta; Domingo a Segunda Quarta a Sexta; Domingo a Segund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ENISE ROBERTA SILVA</text:p>
          </table:table-cell>
          <table:table-cell table:style-name="ce54" office:value-type="string" calcext:value-type="string">
            <text:p>NUTRICIONISTA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4689" calcext:value-type="float">
            <text:p>4689</text:p>
          </table:table-cell>
          <table:table-cell table:style-name="ce71" office:value-type="string" calcext:value-type="string">
            <text:p>Segunda a Sexta; Domingo a Segunda; Segunda a Quinta; SAbado; Segunda a Quinta; Domingo a Segund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IEGO BATISTA DA SILVA E SOUZA</text:p>
          </table:table-cell>
          <table:table-cell table:style-name="ce54" office:value-type="string" calcext:value-type="string">
            <text:p>FARMACÊUTICO (A) II</text:p>
          </table:table-cell>
          <table:table-cell table:style-name="ce54" office:value-type="string" calcext:value-type="string">
            <text:p>SEFARH - SERVICO DE FARMAC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9104" calcext:value-type="float">
            <text:p>9104</text:p>
          </table:table-cell>
          <table:table-cell table:style-name="ce71" office:value-type="string" calcext:value-type="string">
            <text:p>Segunda a Sexta; Segunda a Sexta; Segunda a Sexta; Segunda a Sexta; Segunda a Terç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DIVINA TORRES DA SILVA</text:p>
          </table:table-cell>
          <table:table-cell table:style-name="ce54" office:value-type="string" calcext:value-type="string">
            <text:p>PSICÓLOGO (A) HOSPITALAR 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4703" calcext:value-type="float">
            <text:p>14703</text:p>
          </table:table-cell>
          <table:table-cell table:style-name="ce71" office:value-type="string" calcext:value-type="string">
            <text:p>Segunda; Qurta a Sexta; Segunda; Sabado a Segunda; Quarta a Sexta; Terça a Quinta; Sabado a Segunda</text:p>
          </table:table-cell>
          <table:table-cell table:style-name="ce71" office:value-type="string" calcext:value-type="string">
            <text:p>12:00 às 18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EDER DE LIMA PAULA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UBMF - SUPERVISÃ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805" calcext:value-type="float">
            <text:p>2805</text:p>
          </table:table-cell>
          <table:table-cell table:style-name="ce71" office:value-type="string" calcext:value-type="string">
            <text:p>Segunda a Sexta</text:p>
          </table:table-cell>
          <table:table-cell table:style-name="ce62" office:value-type="string" calcext:value-type="string">
            <text:p>07:00 às 19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EDMARA CAMPOS ROCHA PEREIRA</text:p>
          </table:table-cell>
          <table:table-cell table:style-name="ce54" office:value-type="string" calcext:value-type="string">
            <text:p>FISIOTERAPEUTA 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77550" calcext:value-type="float">
            <text:p>277550</text:p>
          </table:table-cell>
          <table:table-cell table:style-name="ce71" office:value-type="string" calcext:value-type="string">
            <text:p>Segunda; Quarta; Sexta a Segunda; Quarta a Sexta; Terça a Domingo; Terça a Quarta; Sexta a Segunda;</text:p>
          </table:table-cell>
          <table:table-cell table:style-name="ce71" office:value-type="string" calcext:value-type="string">
            <text:p>06:00 às 12:00 -07:00 às 13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ELIETE DE PAULA REZENDE</text:p>
          </table:table-cell>
          <table:table-cell table:style-name="ce54" office:value-type="string" calcext:value-type="string">
            <text:p>ASSISTENTE SOCIAL I</text:p>
          </table:table-cell>
          <table:table-cell table:style-name="ce55" office:value-type="string" calcext:value-type="string">
            <text:p>SESOC - SERVIC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6752</text:p>
          </table:table-cell>
          <table:table-cell table:style-name="ce71" office:value-type="string" calcext:value-type="string">
            <text:p>Segunda a Quinta; Sabado a Domingo; Quarta a Sabado; Segunda a Quinta; Sabado a Terça; Quinta a Sexta; Segunda a Terça </text:p>
          </table:table-cell>
          <table:table-cell table:style-name="ce71" office:value-type="string" calcext:value-type="string">
            <text:p>17:00 as 23:00 - 18:00 as 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EMILIA PINHEIRO SOUZA REIS</text:p>
          </table:table-cell>
          <table:table-cell table:style-name="ce54" office:value-type="string" calcext:value-type="string">
            <text:p>PSICÓLOGO (A) HOSPITALAR I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9012480" calcext:value-type="float">
            <text:p>9012480</text:p>
          </table:table-cell>
          <table:table-cell table:style-name="ce71" office:value-type="string" calcext:value-type="string">
            <text:p>Segunda; Quarta a Sexta; Segunda a Quinta; Sábado a Domingo; Terça a Sexta; Segunda a Quinta; Sábado a Domingo;</text:p>
          </table:table-cell>
          <table:table-cell table:style-name="ce71" office:value-type="string" calcext:value-type="string">
            <text:p>07:00 às 13:00 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ERICA ALVES DE CARVALHO</text:p>
          </table:table-cell>
          <table:table-cell table:style-name="ce54" office:value-type="string" calcext:value-type="string">
            <text:p>PSICÓLOGO (A) HOSPITALAR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0712" calcext:value-type="float">
            <text:p>10712</text:p>
          </table:table-cell>
          <table:table-cell table:style-name="ce71" office:value-type="string" calcext:value-type="string">
            <text:p>Terça a Sexta; Domingo a Segunda; Quarta; Sexta a Sábado; Segunda</text:p>
          </table:table-cell>
          <table:table-cell table:style-name="ce86" office:value-type="string" calcext:value-type="string">
            <text:p><text:s/>06:00 às 12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ERICA BARBOSA DA SILV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23321" calcext:value-type="float">
            <text:p>223321</text:p>
          </table:table-cell>
          <table:table-cell table:style-name="ce71" office:value-type="string" calcext:value-type="string">
            <text:p>Segunda a Quinta; Sábado; Segunda a Quinta; Sábado a Quinta; Domingo; Terça a Quarta; Sexta; Domingo a Segunda</text:p>
          </table:table-cell>
          <table:table-cell table:style-name="ce71" office:value-type="string" calcext:value-type="string">
            <text:p>18:00 às 23:45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ERICA DE CASTRO MONTEIRO</text:p>
          </table:table-cell>
          <table:table-cell table:style-name="ce54" office:value-type="string" calcext:value-type="string">
            <text:p>NUTRICIONISTA</text:p>
          </table:table-cell>
          <table:table-cell table:style-name="ce54" office:value-type="string" calcext:value-type="string">
            <text:p>SAD - SERVIÇO DE ATENÇÃO DOMICILI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219" calcext:value-type="float">
            <text:p>2219</text:p>
          </table:table-cell>
          <table:table-cell table:style-name="ce71" office:value-type="string" calcext:value-type="string">
            <text:p>Terça a Sexta; Segunda a Sexta; Segunda a Sexta; Segunda a Sexta; Segunda a Terça</text:p>
          </table:table-cell>
          <table:table-cell table:style-name="ce71" office:value-type="string" calcext:value-type="string">
            <text:p>07:30 às 16:3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ERIKA ANTONIA DOS ANJOS RAMOS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16136" calcext:value-type="float">
            <text:p>116136</text:p>
          </table:table-cell>
          <table:table-cell table:style-name="ce71" office:value-type="string" calcext:value-type="string">
            <text:p>Sábado</text:p>
            <text:p>Segunda-feira</text:p>
            <text:p>Terça-feira</text:p>
            <text:p>Quarta-feira</text:p>
          </table:table-cell>
          <table:table-cell table:style-name="ce62" office:value-type="string" calcext:value-type="string">
            <text:p>19:00 às 07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ESTEFANY NEVES DE OLIVEIRA DA SILV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28533" calcext:value-type="float">
            <text:p>328533</text:p>
          </table:table-cell>
          <table:table-cell table:style-name="ce71" office:value-type="string" calcext:value-type="string">
            <text:p>Segunda a Quarta; Sexta a Domingo; Terça a Sexta; Sábado a Domingo; Terça a Sexta</text:p>
          </table:table-cell>
          <table:table-cell table:style-name="ce71" office:value-type="string" calcext:value-type="string">
            <text:p>13:00 às 19:00 - 12:00 as 18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EVELINE FERREIRA FARIA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129481F</text:p>
          </table:table-cell>
          <table:table-cell table:style-name="ce71" office:value-type="string" calcext:value-type="string">
            <text:p>Segunda; Quarta a Quinta; Sábado a Terça; Quinta a Sexta; Segunda a Terça; Quinta a Segunda; Quarta a Sexta</text:p>
          </table:table-cell>
          <table:table-cell table:style-name="ce71" office:value-type="string" calcext:value-type="string">
            <text:p>06:00 às 12:00 - 12:00 às 18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FABIOLA REBECA PINHEIRO DE PAUL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278696-F</text:p>
          </table:table-cell>
          <table:table-cell table:style-name="ce71" office:value-type="string" calcext:value-type="string">
            <text:p>Terça a Quinta; Segunda a Quarta; Sexta a Terça; Quinta; Segunda a Quinta; Segunda</text:p>
          </table:table-cell>
          <table:table-cell table:style-name="ce71" office:value-type="string" calcext:value-type="string">
            <text:p>12:00 às 18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FABRICIO HENRIQUE PEREIRA DE SOUZA</text:p>
          </table:table-cell>
          <table:table-cell table:style-name="ce54" office:value-type="string" calcext:value-type="string">
            <text:p>CIRURGIÃO (A) DENTISTA</text:p>
          </table:table-cell>
          <table:table-cell table:style-name="ce54" office:value-type="string" calcext:value-type="string">
            <text:p>SEASUTI - SERVICO ASSISTENCIAL DE UTI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7768" calcext:value-type="float">
            <text:p>17768</text:p>
          </table:table-cell>
          <table:table-cell table:style-name="ce71" office:value-type="string" calcext:value-type="string">
            <text:p>Segunda a Sexta</text:p>
          </table:table-cell>
          <table:table-cell table:style-name="ce71" office:value-type="string" calcext:value-type="string">
            <text:p>07:00 às 12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FERNANDA PEREIRA DA SILVA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AD - SERVIÇO DE ATENÇÃO DOMICILI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995" calcext:value-type="float">
            <text:p>3995</text:p>
          </table:table-cell>
          <table:table-cell table:style-name="ce71" office:value-type="string" calcext:value-type="string">
            <text:p>Segunda a Sexta; Segunda a Sexta; Segunda a Sexta; Segunda a Sexta; Segunda a Terç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FILIPE DE AQUINO BRITO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7426" calcext:value-type="float">
            <text:p>7426</text:p>
          </table:table-cell>
          <table:table-cell table:style-name="ce71" office:value-type="string" calcext:value-type="string">
            <text:p>Segunda; Quarta a Sexta; Segunda a Quinta; Sábado a Segunda; Quarta a Sexta; Segunda a Quinta; Sábado a Segunda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FLAVIA MORENO DUARTE</text:p>
          </table:table-cell>
          <table:table-cell table:style-name="ce54" office:value-type="string" calcext:value-type="string">
            <text:p>NUTRICIONISTA</text:p>
          </table:table-cell>
          <table:table-cell table:style-name="ce54" office:value-type="string" calcext:value-type="string">
            <text:p>SENUD - SERVICO DE NUTRICAO E DIETET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7346" calcext:value-type="float">
            <text:p>7346</text:p>
          </table:table-cell>
          <table:table-cell table:style-name="ce71" office:value-type="string" calcext:value-type="string">
            <text:p>Segunda a Sexta; Segunda a Sexta; Segunda a Sexta; Segunda a Sexta; Segunda a Terça;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FRANCIELE EDUARDO DA SILVA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2159" calcext:value-type="float">
            <text:p>12159</text:p>
          </table:table-cell>
          <table:table-cell table:style-name="ce71" office:value-type="string" calcext:value-type="string">
            <text:p>Segunda a Sexta; Domingo a Terça; Quinta a Sexta; Segunda a Terça; Quinta a Sábado; Segunda a Sexta; Segunda a Terça;</text:p>
          </table:table-cell>
          <table:table-cell table:style-name="ce71" office:value-type="string" calcext:value-type="string">
            <text:p>07:00 às 16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FRANCIELE NUNES DE AZEVEDO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02104" calcext:value-type="float">
            <text:p>302104</text:p>
          </table:table-cell>
          <table:table-cell table:style-name="ce71" office:value-type="string" calcext:value-type="string">
            <text:p>Segunda a Sexta; Domingo a Quarta; Sábado a Terça; Quinta a Sexta; Segunda a Terça; Quinta a Sexta; Segunda a Terça </text:p>
          </table:table-cell>
          <table:table-cell table:style-name="ce71" office:value-type="string" calcext:value-type="string">
            <text:p>18:00 às 23:45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GABRIELA FERREIRA RODRIGUES COELHO DE OLIVEIR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308363-F</text:p>
          </table:table-cell>
          <table:table-cell table:style-name="ce71" office:value-type="string" calcext:value-type="string">
            <text:p>Terça a Domingo; Terça a Sexta; Domingo a Segunda; Quarta a Sexta; Segunda a Quarta; Sexta a Segunda;</text:p>
          </table:table-cell>
          <table:table-cell table:style-name="ce71" office:value-type="string" calcext:value-type="string">
            <text:p>12:00 às 18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GARBENY PEREIRA DIAS</text:p>
          </table:table-cell>
          <table:table-cell table:style-name="ce54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315892</text:p>
          </table:table-cell>
          <table:table-cell table:style-name="ce71" office:value-type="string" calcext:value-type="string">
            <text:p>Terça; Quinta a Domingo; Quarta a Sexta; Segunda a Quarta; Sexta a Terça; Quinta; Sabado a Segunda </text:p>
          </table:table-cell>
          <table:table-cell table:style-name="ce71" office:value-type="string" calcext:value-type="string">
            <text:p>13:00 as 19:00 <text:s/>- <text:s/>18:00 as 00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GEOVANNA PONT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22604" calcext:value-type="float">
            <text:p>322604</text:p>
          </table:table-cell>
          <table:table-cell table:style-name="ce4" office:value-type="string" calcext:value-type="string">
            <text:p>Quarta a Domingo; Terça a Sexta; Segunda a Terça; Segunda; Quinta a Domingo; Terça;</text:p>
          </table:table-cell>
          <table:table-cell table:style-name="ce71" office:value-type="string" calcext:value-type="string">
            <text:p>06:00 às 12:00 -07:00 às 13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GESSICA ANDRESSA DE ARAUJO SILV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02106" calcext:value-type="float">
            <text:p>302106</text:p>
          </table:table-cell>
          <table:table-cell table:style-name="ce71" office:value-type="string" calcext:value-type="string">
            <text:p>Segunda a Sexta; Domingo a Segunda; Quinta a Domingo; Terça a Sexta; Terça a Domingo;</text:p>
          </table:table-cell>
          <table:table-cell table:style-name="ce71" office:value-type="string" calcext:value-type="string">
            <text:p>12:00 às 18:00 - 18:00 às 23:45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GEYCE ARAUJO TOMAZ BARROSO</text:p>
          </table:table-cell>
          <table:table-cell table:style-name="ce54" office:value-type="string" calcext:value-type="string">
            <text:p>FARMACÊUTICO (A) II</text:p>
          </table:table-cell>
          <table:table-cell table:style-name="ce54" office:value-type="string" calcext:value-type="string">
            <text:p>SEFARH - SERVICO DE FARMAC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519" calcext:value-type="float">
            <text:p>2519</text:p>
          </table:table-cell>
          <table:table-cell table:style-name="ce71" office:value-type="string" calcext:value-type="string">
            <text:p>Segunda</text:p>
          </table:table-cell>
          <table:table-cell table:style-name="ce71" office:value-type="string" calcext:value-type="string">
            <text:p>08:00 às 17:00</text:p>
          </table:table-cell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GHABIA PEREIRA SANTANA</text:p>
          </table:table-cell>
          <table:table-cell table:style-name="ce54" office:value-type="string" calcext:value-type="string">
            <text:p>CIRURGIÃO (A) DENTISTA</text:p>
          </table:table-cell>
          <table:table-cell table:style-name="ce54" office:value-type="string" calcext:value-type="string">
            <text:p>SEASUTI - SERVICO ASSISTENCIAL DE UTI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8009" calcext:value-type="float">
            <text:p>18009</text:p>
          </table:table-cell>
          <table:table-cell table:style-name="ce71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</table:table-cell>
          <table:table-cell table:style-name="ce71" office:value-type="string" calcext:value-type="string">
            <text:p>07:00 às 12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GIOVANA LOIOLA DE FARIAS JORDAO</text:p>
          </table:table-cell>
          <table:table-cell table:style-name="ce55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4" office:value-type="string" calcext:value-type="string">
            <text:p>Terça a Sábado; Segunda a Quinta; Sábado a Quinta; Segunda a Quarta; Sexta a Segunda;</text:p>
          </table:table-cell>
          <table:table-cell table:style-name="ce4" office:value-type="string" calcext:value-type="string">
            <text:p>18:00 às 23:45 <text:s/>- 13:00 as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GIOVANNA OLIVEIRA DE CASTRO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8176" calcext:value-type="float">
            <text:p>8176</text:p>
          </table:table-cell>
          <table:table-cell table:style-name="ce71" office:value-type="string" calcext:value-type="string">
            <text:p>Quinta a Sexta; Segunda a Quinta; Sábado a Segunda; Quarta a Sexta; Segunda a Quinta; Sábado a Terça; Quinta a Sexta; Segunda a Quinta;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GISELLE CURADO DE OLIVEIRA E SILVA</text:p>
          </table:table-cell>
          <table:table-cell table:style-name="ce54" office:value-type="string" calcext:value-type="string">
            <text:p>PSICÓLOGO (A) HOSPITALAR I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5527" calcext:value-type="float">
            <text:p>15527</text:p>
          </table:table-cell>
          <table:table-cell table:style-name="ce71" office:value-type="string" calcext:value-type="string">
            <text:p>Terça a Quinta; Terça a Quarta; Sexta a Segunda</text:p>
          </table:table-cell>
          <table:table-cell table:style-name="ce87" office:value-type="string" calcext:value-type="string">
            <text:p>22:25 às 06:25 - 17:00 às 23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GLAUCIELLY MIRANDA DE LIMA LEITE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EPREC - SERVICO DE ENSINO E PESQUISA PRECEPTORES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33073" calcext:value-type="float">
            <text:p>233073</text:p>
          </table:table-cell>
          <table:table-cell table:style-name="ce71" office:value-type="string" calcext:value-type="string">
            <text:p>Segunda a Sexta; Segunda a Sexta; Segunda a Sexta; Segunda a Sexta; Segunda a Terça;</text:p>
          </table:table-cell>
          <table:table-cell table:style-name="ce71" office:value-type="string" calcext:value-type="string">
            <text:p>07:00 às 13:00 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GRACILENE LUCIANO DE FARIA</text:p>
          </table:table-cell>
          <table:table-cell table:style-name="ce54" office:value-type="string" calcext:value-type="string">
            <text:p>FARMACÊUTICO (A) I</text:p>
          </table:table-cell>
          <table:table-cell table:style-name="ce54" office:value-type="string" calcext:value-type="string">
            <text:p>SEFARC - SERVICO DE FARMACIA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9385" calcext:value-type="float">
            <text:p>19385</text:p>
          </table:table-cell>
          <table:table-cell table:style-name="ce71" office:value-type="string" calcext:value-type="string">
            <text:p>Terça; Quinta; Sabádo; Segunda; Quarta; Sexta; Domingo</text:p>
          </table:table-cell>
          <table:table-cell table:style-name="ce71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GRASIELA SANTOS DA SILVA</text:p>
          </table:table-cell>
          <table:table-cell table:style-name="ce54" office:value-type="string" calcext:value-type="string">
            <text:p>FARMACÊUTICO (A) I</text:p>
          </table:table-cell>
          <table:table-cell table:style-name="ce54" office:value-type="string" calcext:value-type="string">
            <text:p>SEFARH - SERVICO DE FARMAC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006" calcext:value-type="float">
            <text:p>1006</text:p>
          </table:table-cell>
          <table:table-cell table:style-name="ce71" office:value-type="string" calcext:value-type="string">
            <text:p>Terça; Quinta; Sabádo; Segunda; Quarta; Sexta; Domingo</text:p>
          </table:table-cell>
          <table:table-cell table:style-name="ce71" office:value-type="string" calcext:value-type="string">
            <text:p>19:00 às 07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HAMANDA KARLA MARQUES NASCENTE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2249" calcext:value-type="float">
            <text:p>12249</text:p>
          </table:table-cell>
          <table:table-cell table:style-name="ce71" office:value-type="string" calcext:value-type="string">
            <text:p>Segunda; Quarta a Sexta; Segunda a Quinta; Sábado; Segunda a Sexta; Domingo a Quarta; Sext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HELEN MAGALHAES MARQUES</text:p>
          </table:table-cell>
          <table:table-cell table:style-name="ce54" office:value-type="string" calcext:value-type="string">
            <text:p>PSICOLOGO (A) HOSPITALAR I</text:p>
          </table:table-cell>
          <table:table-cell table:style-name="ce55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5064</text:p>
          </table:table-cell>
          <table:table-cell table:style-name="ce71" office:value-type="string" calcext:value-type="string">
            <text:p>Segunda a Quarta ; Sexta a Domingo; Terça a Sexta; Segunda a terça; Quinta a Sexta; </text:p>
          </table:table-cell>
          <table:table-cell table:style-name="ce71" office:value-type="string" calcext:value-type="string">
            <text:p>07:00 as 13:00 - 13:00 as 19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ILANNA DE SOUZA PRATA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6653" calcext:value-type="float">
            <text:p>16653</text:p>
          </table:table-cell>
          <table:table-cell table:style-name="ce71" office:value-type="string" calcext:value-type="string">
            <text:p>Segunda a terça; Quinta a Sábado; Segunda a Sexta; Domingo; Terça a Sexta; Terça a Sábado; Segunda</text:p>
          </table:table-cell>
          <table:table-cell table:style-name="ce71" office:value-type="string" calcext:value-type="string">
            <text:p>07:00 as 16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INGREDH DO VALE TORIBIO</text:p>
          </table:table-cell>
          <table:table-cell table:style-name="ce54" office:value-type="string" calcext:value-type="string">
            <text:p>FISIOTERAPEUTA 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43103" calcext:value-type="float">
            <text:p>343103</text:p>
          </table:table-cell>
          <table:table-cell table:style-name="ce71" office:value-type="string" calcext:value-type="string">
            <text:p>Segunda; Quarta; Quinta; Sexta; Segunda; Terça; Quarta; Sexta; Sabado; Domingo; Segunda; Quarta a Sexta; Segunda; Terça; Quinta a <text:s/>Segund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ISABELLA BATALHA DE CARVALHO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569" calcext:value-type="float">
            <text:p>1569</text:p>
          </table:table-cell>
          <table:table-cell table:style-name="ce71" office:value-type="string" calcext:value-type="string">
            <text:p>Domingo</text:p>
            <text:p>Domingo</text:p>
            <text:p>Domingo</text:p>
            <text:p>Domingo</text:p>
            <text:p/>
          </table:table-cell>
          <table:table-cell table:style-name="ce71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ISABELLA FERREIRA ALV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74424" calcext:value-type="float">
            <text:p>274424</text:p>
          </table:table-cell>
          <table:table-cell table:style-name="ce71" office:value-type="string" calcext:value-type="string">
            <text:p>Segunda; terça; Quinta a Domingo; Terça; Quarta; Sexta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ISLLAINE MENDES DOS SANTO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92253" calcext:value-type="float">
            <text:p>192253</text:p>
          </table:table-cell>
          <table:table-cell table:style-name="ce71" office:value-type="string" calcext:value-type="string">
            <text:p>Segunda; Quarta; Quinta; Sexta; Terça a Sabado; Segunda a Quarta; <text:s/>Sexta a Terça; Quinta; Sexta; Segunda; Terça</text:p>
          </table:table-cell>
          <table:table-cell table:style-name="ce71" office:value-type="string" calcext:value-type="string">
            <text:p>13:00 às 19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ITALO CORDEIRO DE TOLEDO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2049" calcext:value-type="float">
            <text:p>12049</text:p>
          </table:table-cell>
          <table:table-cell table:style-name="ce71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71" office:value-type="string" calcext:value-type="string">
            <text:p>07:00 a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IZABELLA DE ALMEIDA MARQUES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6650" calcext:value-type="float">
            <text:p>16650</text:p>
          </table:table-cell>
          <table:table-cell table:style-name="ce71" office:value-type="string" calcext:value-type="string">
            <text:p>Terça a Sexta; Terça a Sabado; Segunda; Sext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JACQUELINE COSTA PESSO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15672" calcext:value-type="float">
            <text:p>315672</text:p>
          </table:table-cell>
          <table:table-cell table:style-name="ce71" office:value-type="string" calcext:value-type="string">
            <text:p>Terça a Sabado; Segunda a Quarta; Sexta a Terça; Quinta; Sexta; Terça a Domingo</text:p>
          </table:table-cell>
          <table:table-cell table:style-name="ce71" office:value-type="string" calcext:value-type="string">
            <text:p>18:00 às 23:45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JAINNY ALVES PEREIRA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8895" calcext:value-type="float">
            <text:p>18895</text:p>
          </table:table-cell>
          <table:table-cell table:style-name="ce71" office:value-type="string" calcext:value-type="string">
            <text:p>Quinta; Sexta; Domingo; Terça; Quinta; Sabado; Segunda; Quarta; Sexta; Domingo; Terça; Quinta; Sabado; Segunda; Terça</text:p>
          </table:table-cell>
          <table:table-cell table:style-name="ce71" office:value-type="string" calcext:value-type="string">
            <text:p>07:00 às 19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JAKELINE GODINHO FONSECA</text:p>
          </table:table-cell>
          <table:table-cell table:style-name="ce54" office:value-type="string" calcext:value-type="string">
            <text:p>FISIOTERAPEUTA II</text:p>
          </table:table-cell>
          <table:table-cell table:style-name="ce55" office:value-type="string" calcext:value-type="string">
            <text:p>SEEPREC - SERVICO DE ENSINO E PESQUISA PRECEPTORES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73558</text:p>
          </table:table-cell>
          <table:table-cell table:style-name="ce71" office:value-type="string" calcext:value-type="string">
            <text:p>Segunda a Sexta; Segunda a Sexta; Terça a Quarta; Sexta; Segunda a Sexta; Segunda a terça </text:p>
          </table:table-cell>
          <table:table-cell table:style-name="ce71" office:value-type="string" calcext:value-type="string">
            <text:p>13:00 as 19:00 <text:s/>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8" office:value-type="string" calcext:value-type="string">
            <text:p>JAQUELINE AGUIAR FLEURI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6746" calcext:value-type="float">
            <text:p>16746</text:p>
          </table:table-cell>
          <table:table-cell table:style-name="ce71" office:value-type="string" calcext:value-type="string">
            <text:p>Segunda a Quarta; Sexta a Sábado; Segunda a Sexta; Domingo a Segunda; Quarta a Quinta</text:p>
          </table:table-cell>
          <table:table-cell table:style-name="ce71" office:value-type="string" calcext:value-type="string">
            <text:p><text:s/>07:00 às 16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9" office:value-type="string" calcext:value-type="string">
            <text:p>JESSICA ELIAS SANTO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298783-F</text:p>
          </table:table-cell>
          <table:table-cell table:style-name="ce71" office:value-type="string" calcext:value-type="string">
            <text:p>Terça a Sábado; Sexta a Domingo</text:p>
          </table:table-cell>
          <table:table-cell table:style-name="ce71" office:value-type="string" calcext:value-type="string">
            <text:p>06:00 às 12:00 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30" office:value-type="string" calcext:value-type="string">
            <text:p>JESSIKA CRISTINA CARVALHO COST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244038-F</text:p>
          </table:table-cell>
          <table:table-cell table:style-name="ce71" office:value-type="string" calcext:value-type="string">
            <text:p>Segunda a Sexta; Segunda a Sexta; Segunda a Sexta; Segunda; Quarta a Sexta; Segunda</text:p>
          </table:table-cell>
          <table:table-cell table:style-name="ce71" office:value-type="string" calcext:value-type="string">
            <text:p>07:00 às 13:00 - 12:00 às 18:00 - 09:00 às 15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30" office:value-type="string" calcext:value-type="string">
            <text:p>JESSIKA LORRAINY SOARES DE JESU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36996" calcext:value-type="float">
            <text:p>336996</text:p>
          </table:table-cell>
          <table:table-cell table:style-name="ce71" office:value-type="string" calcext:value-type="string">
            <text:p>Segunda a Quinta; Segunda a Quinta; Sábado a terça; Sexta a terça; <text:s/>Quinta a Sexta; Segunda</text:p>
          </table:table-cell>
          <table:table-cell table:style-name="ce71" office:value-type="string" calcext:value-type="string">
            <text:p>06:00 às12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30" office:value-type="string" calcext:value-type="string">
            <text:p>JHEYMISSON SOUZA SILV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22620" calcext:value-type="float">
            <text:p>322620</text:p>
          </table:table-cell>
          <table:table-cell table:style-name="ce71" office:value-type="string" calcext:value-type="string">
            <text:p>Terça a Quarta; Sexta a Segunda; Quarta a Sexta; Segunda a Quarta; Sexta a Sábado; Segunda a Quinta; Sábado a Segunda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31" office:value-type="string" calcext:value-type="string">
            <text:p>JOAQUINA MOURA RIBEIRO</text:p>
          </table:table-cell>
          <table:table-cell table:style-name="ce55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4" office:value-type="string" calcext:value-type="string">
            <text:p>Segunda a Sexta; Terça a Domingo; Terça a Quinta; Sabado a Quinta; Segunda</text:p>
          </table:table-cell>
          <table:table-cell table:style-name="ce4" office:value-type="string" calcext:value-type="string">
            <text:p>13:00 às 19:00 - 18: 00 às 23:45 - 07:00 às 1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30" office:value-type="string" calcext:value-type="string">
            <text:p>JODIE DO AMARAL SODARIO</text:p>
          </table:table-cell>
          <table:table-cell table:style-name="ce54" office:value-type="string" calcext:value-type="string">
            <text:p>NUTRICIONISTA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7035" calcext:value-type="float">
            <text:p>7035</text:p>
          </table:table-cell>
          <table:table-cell table:style-name="ce71" office:value-type="string" calcext:value-type="string">
            <text:p>Segunda a Sexta; Domingo; Terça a Sexta; Segunda a Quarta; Sexta a Sábado; Segunda a Sexta; Domingo a Segund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32" office:value-type="string" calcext:value-type="string">
            <text:p>JORDANA ALVES CASTRO</text:p>
          </table:table-cell>
          <table:table-cell table:style-name="ce56" office:value-type="string" calcext:value-type="string">
            <text:p>FISIOTERAPEUTA II</text:p>
          </table:table-cell>
          <table:table-cell table:style-name="ce56" office:value-type="string" calcext:value-type="string">
            <text:p>SEFIS - SERVIÇO DE FISIOTERAPIA - HUGOL</text:p>
          </table:table-cell>
          <table:table-cell table:style-name="ce63" office:value-type="string" calcext:value-type="string">
            <text:p>CELETISTA </text:p>
          </table:table-cell>
          <table:table-cell table:style-name="ce70" office:value-type="float" office:value="313784" calcext:value-type="float">
            <text:p>313784</text:p>
          </table:table-cell>
          <table:table-cell table:style-name="ce82" office:value-type="string" calcext:value-type="string">
            <text:p>Segunda a Sexta; Segunda a Quinta; Segunda a Sexta; Segunda a sexta; Segunda a Terça</text:p>
          </table:table-cell>
          <table:table-cell table:style-name="ce82" office:value-type="string" calcext:value-type="string">
            <text:p>07:00 às 13:00 - 13:00 às 19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30" office:value-type="string" calcext:value-type="string">
            <text:p>JOSE FONSECA DA SILVA JUNIOR</text:p>
          </table:table-cell>
          <table:table-cell table:style-name="ce54" office:value-type="string" calcext:value-type="string">
            <text:p>FARMACÊUTICO (A) I</text:p>
          </table:table-cell>
          <table:table-cell table:style-name="ce54" office:value-type="string" calcext:value-type="string">
            <text:p>SEFARH - SERVICO DE FARMAC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8661" calcext:value-type="float">
            <text:p>8661</text:p>
          </table:table-cell>
          <table:table-cell table:style-name="ce71" office:value-type="string" calcext:value-type="string">
            <text:p>Segunda a Quarta; Sexta; Segunda a Sexta; Segunda a Sexta; Segunda a sexta; Segunda a Terça</text:p>
          </table:table-cell>
          <table:table-cell table:style-name="ce71" office:value-type="string" calcext:value-type="string">
            <text:p>07:00 às 16:00 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KALITA KAYNE RODRIGUES</text:p>
          </table:table-cell>
          <table:table-cell table:style-name="ce54" office:value-type="string" calcext:value-type="string">
            <text:p>FONOAUDIÓLOGO (A) II</text:p>
          </table:table-cell>
          <table:table-cell table:style-name="ce54" office:value-type="string" calcext:value-type="string">
            <text:p>SEFONO - SERVICO DE FONOAUDIOLOGI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512701" calcext:value-type="float">
            <text:p>512701</text:p>
          </table:table-cell>
          <table:table-cell table:style-name="ce71" office:value-type="string" calcext:value-type="string">
            <text:p>Segunda; Quarta a Sexta; Segunda a Sexta; Segunda a Sexta; Quarta a Quinta; Sabado a Segund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KAREN CARVALHO DE ALMEID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262395" calcext:value-type="float">
            <text:p>262395</text:p>
          </table:table-cell>
          <table:table-cell table:style-name="ce71" office:value-type="string" calcext:value-type="string">
            <text:p>Segunda a Terça; Sexta a Domingo; Terça a Sexta; Terça a domingo; Terça a Sexta; Seegund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KARINA SANO MACEDO</text:p>
          </table:table-cell>
          <table:table-cell table:style-name="ce54" office:value-type="string" calcext:value-type="string">
            <text:p>FONOAUDIÓLOGO (A) II</text:p>
          </table:table-cell>
          <table:table-cell table:style-name="ce54" office:value-type="string" calcext:value-type="string">
            <text:p>SEFONO - SERVICO DE FONOAUDIOLOGI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12270" calcext:value-type="float">
            <text:p>12270</text:p>
          </table:table-cell>
          <table:table-cell table:style-name="ce71" office:value-type="string" calcext:value-type="string">
            <text:p>Segunda a Quarta; Sexta a Domingo; Segunda a Sexta; Segunda a Sexta; Segunda a Terça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KARINE FARIAS LIMA</text:p>
          </table:table-cell>
          <table:table-cell table:style-name="ce54" office:value-type="string" calcext:value-type="string">
            <text:p>FONOAUDIÓLOGO (A) I</text:p>
          </table:table-cell>
          <table:table-cell table:style-name="ce54" office:value-type="string" calcext:value-type="string">
            <text:p>SEFONO - SERVICO DE FONOAUDIOLOGI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511196" calcext:value-type="float">
            <text:p>511196</text:p>
          </table:table-cell>
          <table:table-cell table:style-name="ce71" office:value-type="string" calcext:value-type="string">
            <text:p>Segunda a Sexta; Segunda a Quarta; Sexta a Domingo; Terça; Quinta a Sexta; Segunda a Sexta; Segunda a Terç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KARLA ANDRESSA ALVES TEIXEIRA</text:p>
          </table:table-cell>
          <table:table-cell table:style-name="ce54" office:value-type="string" calcext:value-type="string">
            <text:p>PSICÓLOGO (A) HOSPITALAR 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17147" calcext:value-type="float">
            <text:p>17147</text:p>
          </table:table-cell>
          <table:table-cell table:style-name="ce71" office:value-type="string" calcext:value-type="string">
            <text:p>Segunda a Terça; Quinta; Sábado a Segunda; Quarta a Sexta; Segunda a Terça; Sexta a Segunda; Quarta a Sexta; Segunda a Terça</text:p>
          </table:table-cell>
          <table:table-cell table:style-name="ce86" office:value-type="string" calcext:value-type="string">
            <text:p><text:s/>17:30 às 2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KARLA FERNANDES DIAS ALMEIDA</text:p>
          </table:table-cell>
          <table:table-cell table:style-name="ce54" office:value-type="string" calcext:value-type="string">
            <text:p>PSICÓLOGO (A) HOSPITALAR 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14275" calcext:value-type="float">
            <text:p>14275</text:p>
          </table:table-cell>
          <table:table-cell table:style-name="ce71" office:value-type="string" calcext:value-type="string">
            <text:p>Segunda a Quinta; Sábado a Segunda; Quarta a Sexta; Segunda a Quinta; Sábado a Segunda; Quarta a Sexta; Seguda a Terça</text:p>
          </table:table-cell>
          <table:table-cell table:style-name="ce71" office:value-type="string" calcext:value-type="string">
            <text:p><text:s/>12:00 as 19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KARLIANA MOREIRA DIAS</text:p>
          </table:table-cell>
          <table:table-cell table:style-name="ce54" office:value-type="string" calcext:value-type="string">
            <text:p>FARMACÊUTICO (A) I</text:p>
          </table:table-cell>
          <table:table-cell table:style-name="ce54" office:value-type="string" calcext:value-type="string">
            <text:p>SEFARC - SERVICO DE FARMACIA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19992" calcext:value-type="float">
            <text:p>19992</text:p>
          </table:table-cell>
          <table:table-cell table:style-name="ce4" office:value-type="string" calcext:value-type="string">
            <text:p>Segunda a Sexta; Segunda a Sexta; Segunda a Sexta; Segunda a Sexta; Segunda a Terça</text:p>
          </table:table-cell>
          <table:table-cell table:style-name="ce71" office:value-type="string" calcext:value-type="string">
            <text:p>07:00 às 17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KAROLAYNE MUNIZ DA SILVA</text:p>
          </table:table-cell>
          <table:table-cell table:style-name="ce54" office:value-type="string" calcext:value-type="string">
            <text:p>FARMACÊUTICO (A) I</text:p>
          </table:table-cell>
          <table:table-cell table:style-name="ce54" office:value-type="string" calcext:value-type="string">
            <text:p>SEFARC - SERVICO DE FARMACIA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21676" calcext:value-type="float">
            <text:p>21676</text:p>
          </table:table-cell>
          <table:table-cell table:style-name="ce71" office:value-type="string" calcext:value-type="string">
            <text:p>Segunda a Quarta; Sexta a Domingo; Terça a Sexta; Segunda a Sexta; Segunda a Quarta; Sexta a Domingo; Terça</text:p>
          </table:table-cell>
          <table:table-cell table:style-name="ce71" office:value-type="string" calcext:value-type="string">
            <text:p>07:30 às 15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KATIANE CHAGAS PESSOA</text:p>
          </table:table-cell>
          <table:table-cell table:style-name="ce54" office:value-type="string" calcext:value-type="string">
            <text:p>PSICÓLOGO (A) HOSPITALAR 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15610" calcext:value-type="float">
            <text:p>15610</text:p>
          </table:table-cell>
          <table:table-cell table:style-name="ce71" office:value-type="string" calcext:value-type="string">
            <text:p>Segunda; Quarta; Sexta a Domingo; Terça a Sexta; Segunda a Quarta; Sexta a Domingo; Terça a Quinta; Segunda a Terça</text:p>
          </table:table-cell>
          <table:table-cell table:style-name="ce71" office:value-type="string" calcext:value-type="string">
            <text:p>06:30 às 12:30 - 16:00 as 2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KATIUSSA SANTOS RODRIGUES</text:p>
          </table:table-cell>
          <table:table-cell table:style-name="ce54" office:value-type="string" calcext:value-type="string">
            <text:p>ANALISTA DE SAUDE II - ENFERMEIRO (A)</text:p>
          </table:table-cell>
          <table:table-cell table:style-name="ce55" office:value-type="string" calcext:value-type="string">
            <text:p>SUEUTI - SUPERVISAO DE ENFERMAGEM DE UTI - HUGOL</text:p>
          </table:table-cell>
          <table:table-cell table:style-name="ce62" office:value-type="string" calcext:value-type="string">
            <text:p>CELETISTA </text:p>
          </table:table-cell>
          <table:table-cell table:style-name="ce71" office:value-type="string" calcext:value-type="string">
            <text:p>000366557</text:p>
          </table:table-cell>
          <table:table-cell table:style-name="ce71" office:value-type="string" calcext:value-type="string">
            <text:p>Segunda a Sexta </text:p>
          </table:table-cell>
          <table:table-cell table:style-name="ce71" office:value-type="string" calcext:value-type="string">
            <text:p>07:00 as 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KAWANNY KALYNY MATIAS VARGAS BESSA</text:p>
          </table:table-cell>
          <table:table-cell table:style-name="ce54" office:value-type="string" calcext:value-type="string">
            <text:p>FARMACÊUTICO (A) I</text:p>
          </table:table-cell>
          <table:table-cell table:style-name="ce54" office:value-type="string" calcext:value-type="string">
            <text:p>SEFARH - SERVICO DE FARMAC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21776" calcext:value-type="float">
            <text:p>21776</text:p>
          </table:table-cell>
          <table:table-cell table:style-name="ce71" office:value-type="string" calcext:value-type="string">
            <text:p>Segunda; Quarta; Sexta; Domingo; Terça; Quinta; Sábado; Segunda</text:p>
          </table:table-cell>
          <table:table-cell table:style-name="ce71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KELEN DAIANY OLIVEIRA DO CARMO</text:p>
          </table:table-cell>
          <table:table-cell table:style-name="ce54" office:value-type="string" calcext:value-type="string">
            <text:p>PSICOLOGO (A) HOSPITALAR I</text:p>
          </table:table-cell>
          <table:table-cell table:style-name="ce55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71" office:value-type="string" calcext:value-type="string">
            <text:p>015897</text:p>
          </table:table-cell>
          <table:table-cell table:style-name="ce71" office:value-type="string" calcext:value-type="string">
            <text:p>Segunda a Sexta; Segunda a Quarta; Sexta a Domingo; Terça a Sexta; <text:s/>Segunda a Quarta; Sexta a Domingo</text:p>
          </table:table-cell>
          <table:table-cell table:style-name="ce71" office:value-type="string" calcext:value-type="string">
            <text:p>07:00 a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KENIA BATISTA DE SOUSA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7440" calcext:value-type="float">
            <text:p>7440</text:p>
          </table:table-cell>
          <table:table-cell table:style-name="ce71" office:value-type="string" calcext:value-type="string">
            <text:p>Sexta a Domingo; Terã a Sexta; Segunda a Terç</text:p>
          </table:table-cell>
          <table:table-cell table:style-name="ce71" office:value-type="string" calcext:value-type="string">
            <text:p>06:50 às 12:5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KESIA BETANIA SOARES DA SILVA</text:p>
          </table:table-cell>
          <table:table-cell table:style-name="ce54" office:value-type="string" calcext:value-type="string">
            <text:p>FISIOTERAPEUTA 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string" calcext:value-type="string">
            <text:p>303182-F</text:p>
          </table:table-cell>
          <table:table-cell table:style-name="ce71" office:value-type="string" calcext:value-type="string">
            <text:p>Segunda; Quarta a Sexta; Segunda a Quinta; Sábado a Terça; Quinta a Sexta; Segunda a Quarta; Sexta a Segund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IS APARECIDA DA SILV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EPREC - SERVICO DE ENSINO E PESQUISA PRECEPTORES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171825" calcext:value-type="float">
            <text:p>171825</text:p>
          </table:table-cell>
          <table:table-cell table:style-name="ce71" office:value-type="string" calcext:value-type="string">
            <text:p>Segunda a SExta; Segunda a Sexta; Segunda a Sexta; Segunda a Sexta; Segunda a Terç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IZ MOREIRA DE PAULA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string" calcext:value-type="string">
            <text:p>GO CD 16546</text:p>
          </table:table-cell>
          <table:table-cell table:style-name="ce71" office:value-type="string" calcext:value-type="string">
            <text:p>Segunda a Sexta</text:p>
          </table:table-cell>
          <table:table-cell table:style-name="ce71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RA CAROLINE BARROSO DA SILVA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12236" calcext:value-type="float">
            <text:p>12236</text:p>
          </table:table-cell>
          <table:table-cell table:style-name="ce71" office:value-type="string" calcext:value-type="string">
            <text:p>Segunda a Terça; Segunda a Quarta; Sexta a SAbado; Segunda a Sexta; Domingo a Terça</text:p>
          </table:table-cell>
          <table:table-cell table:style-name="ce71" office:value-type="string" calcext:value-type="string">
            <text:p>07:00 às 16:00 <text:s/>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RA PIMENTA MACHADO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8739" calcext:value-type="float">
            <text:p>8739</text:p>
          </table:table-cell>
          <table:table-cell table:style-name="ce71" office:value-type="string" calcext:value-type="string">
            <text:p>Segunda a Terça; Quinta a Sexta; Terça a Sabado; Segunda a Sexta; Domingo a Quarta; Sexta; Terça</text:p>
          </table:table-cell>
          <table:table-cell table:style-name="ce71" office:value-type="string" calcext:value-type="string">
            <text:p><text:s/>07:00 às 16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RISSA SILVA COELHO DOS SANTO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string" calcext:value-type="string">
            <text:p>280520-F</text:p>
          </table:table-cell>
          <table:table-cell table:style-name="ce71" office:value-type="string" calcext:value-type="string">
            <text:p>Segunda; Quarta a Sexta; Terça a Domingo; Terça a Sexta; Domingo a Terça; Quinta a Sexta; Terça</text:p>
          </table:table-cell>
          <table:table-cell table:style-name="ce71" office:value-type="string" calcext:value-type="string">
            <text:p>13:00 às 19:00 - 12:00 às 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RISSE TEIXEIR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191076" calcext:value-type="float">
            <text:p>191076</text:p>
          </table:table-cell>
          <table:table-cell table:style-name="ce71" office:value-type="string" calcext:value-type="string">
            <text:p>Segunda a SExta; Segunda a Sexta; Segunda a Sexta; Segunda a Sexta; Segunda a Terça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UANA LOPES NOGUEIRA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7760" calcext:value-type="float">
            <text:p>7760</text:p>
          </table:table-cell>
          <table:table-cell table:style-name="ce71" office:value-type="string" calcext:value-type="string">
            <text:p>Segunda; Quarta a SAbado; Segunda a Sexta; Domingo a Terça; Quinta a Sexta; Segunda a Quarta; Sexta a Sábado; Segunda a Terça</text:p>
          </table:table-cell>
          <table:table-cell table:style-name="ce71" office:value-type="string" calcext:value-type="string">
            <text:p>06:50 às 12:5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YS DE SOUZA ALBUQUERQUE OLIVEIR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string" calcext:value-type="string">
            <text:p>274428-F</text:p>
          </table:table-cell>
          <table:table-cell table:style-name="ce71" office:value-type="string" calcext:value-type="string">
            <text:p>Segunda a Sexta; Domingo; Terça a Quarta; Sexta a SEgunda; Segunda a Terça; Quinta a Domingo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EANDRO DE CARVALHO CARDOSO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7335" calcext:value-type="float">
            <text:p>7335</text:p>
          </table:table-cell>
          <table:table-cell table:style-name="ce71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71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EANDRO JOAQUIM CARDOSO</text:p>
          </table:table-cell>
          <table:table-cell table:style-name="ce54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71" office:value-type="string" calcext:value-type="string">
            <text:p>268479</text:p>
          </table:table-cell>
          <table:table-cell table:style-name="ce71" office:value-type="string" calcext:value-type="string">
            <text:p>Segunda a Quinta; Segunda a Quarta; Sexta a Segunda; Quinta a Sabado ; Segunda a Sexta; Segunda a Terça </text:p>
          </table:table-cell>
          <table:table-cell table:style-name="ce71" office:value-type="string" calcext:value-type="string">
            <text:p>13:00 as 19:00 <text:s/>- <text:s/>18:00 as 00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EIDA MARIA SENA DE ALENCAR</text:p>
          </table:table-cell>
          <table:table-cell table:style-name="ce54" office:value-type="string" calcext:value-type="string">
            <text:p>FARMACÊUTICO (A) I</text:p>
          </table:table-cell>
          <table:table-cell table:style-name="ce54" office:value-type="string" calcext:value-type="string">
            <text:p>SEFARC - SERVICO DE FARMACIA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3032" calcext:value-type="float">
            <text:p>13032</text:p>
          </table:table-cell>
          <table:table-cell table:style-name="ce71" office:value-type="string" calcext:value-type="string">
            <text:p>Segunda a Sexta; Segunda a Terça; Quinta a Domingo; Terça a Sexta; Segunda a Sexta; Segunda a Terça</text:p>
          </table:table-cell>
          <table:table-cell table:style-name="ce71" office:value-type="string" calcext:value-type="string">
            <text:p>07:30 às 15:4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EIRY ROBERTA RODRIGUES CONCEICAO</text:p>
          </table:table-cell>
          <table:table-cell table:style-name="ce54" office:value-type="string" calcext:value-type="string">
            <text:p>FONOAUDIOLOGO (A) II</text:p>
          </table:table-cell>
          <table:table-cell table:style-name="ce55" office:value-type="string" calcext:value-type="string">
            <text:p>SEFONO - SERVICO DE FONOAUDIOLOGIA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12093</text:p>
          </table:table-cell>
          <table:table-cell table:style-name="ce71" office:value-type="string" calcext:value-type="string">
            <text:p>Segunda a Sexta; Segunda a Terça; Quinta a Segunda; Quarta a Sexta; Segunda a Sexta; Segunda a Terça </text:p>
          </table:table-cell>
          <table:table-cell table:style-name="ce71" office:value-type="string" calcext:value-type="string">
            <text:p>12:00 as 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EONDINA LARISSA MAGALHA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81581" calcext:value-type="float">
            <text:p>81581</text:p>
          </table:table-cell>
          <table:table-cell table:style-name="ce71" office:value-type="string" calcext:value-type="string">
            <text:p>Terça a Sexta; Segunda a Quarta; Sexta a Segunda; Quarta a Sexta; Domingo a Terça; Quinta a Sexta; Terç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ETICIA BARBOSA DE JESUS</text:p>
          </table:table-cell>
          <table:table-cell table:style-name="ce54" office:value-type="string" calcext:value-type="string">
            <text:p>FISIOTERAPEUTA 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04165" calcext:value-type="float">
            <text:p>304165</text:p>
          </table:table-cell>
          <table:table-cell table:style-name="ce71" office:value-type="string" calcext:value-type="string">
            <text:p>Segunda a Quarta; Sexta a Segunda; Quarta a Sexta; Segunda Quinta; Sabado a Segunda; Quarta a Sexta; Segunda a Terç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ETICIA DA SILVA VIANA SANTAN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22634" calcext:value-type="float">
            <text:p>322634</text:p>
          </table:table-cell>
          <table:table-cell table:style-name="ce71" office:value-type="string" calcext:value-type="string">
            <text:p>Segunda; Quinta a Segunda; Quarta a Sexta; Segunda a Qaurta; Sexta a Segunda; Quinta a Domingo</text:p>
          </table:table-cell>
          <table:table-cell table:style-name="ce71" office:value-type="string" calcext:value-type="string">
            <text:p>18:00 à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ETICIA NUNES VIANA</text:p>
          </table:table-cell>
          <table:table-cell table:style-name="ce54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314311</text:p>
          </table:table-cell>
          <table:table-cell table:style-name="ce71" office:value-type="string" calcext:value-type="string">
            <text:p>Terça a Quarta; Sexta a Segunda; Quarta a Sexta; Segunda a Quinta ; Segunda</text:p>
          </table:table-cell>
          <table:table-cell table:style-name="ce71" office:value-type="string" calcext:value-type="string">
            <text:p>12:00 a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ILIA NUNES VILELA DE CARVALHO</text:p>
          </table:table-cell>
          <table:table-cell table:style-name="ce54" office:value-type="string" calcext:value-type="string">
            <text:p>TERAPEUTA OCUPACIONAL</text:p>
          </table:table-cell>
          <table:table-cell table:style-name="ce55" office:value-type="string" calcext:value-type="string">
            <text:p>SETOC - SERVICO DE TERAPIA OCUPACIONAL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13713</text:p>
          </table:table-cell>
          <table:table-cell table:style-name="ce71" office:value-type="string" calcext:value-type="string">
            <text:p>Terça a Sexta; Segunda a Sexta; Segunda </text:p>
          </table:table-cell>
          <table:table-cell table:style-name="ce71" office:value-type="string" calcext:value-type="string">
            <text:p>12:00 as 18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IVIA PRATES SOARES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0148" calcext:value-type="float">
            <text:p>20148</text:p>
          </table:table-cell>
          <table:table-cell table:style-name="ce71" office:value-type="string" calcext:value-type="string">
            <text:p>Quarta-feira</text:p>
            <text:p>Quarta-feira</text:p>
            <text:p>Quarta-feira</text:p>
          </table:table-cell>
          <table:table-cell table:style-name="ce6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ORENA LAZARA LOPES DE LIMA</text:p>
          </table:table-cell>
          <table:table-cell table:style-name="ce54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191078</text:p>
          </table:table-cell>
          <table:table-cell table:style-name="ce71" office:value-type="string" calcext:value-type="string">
            <text:p>Segunda a Quinta; Segunda a Quinta; Sabado a Terça; <text:s/>Sexta a Segunda; Quarta a Sexta</text:p>
          </table:table-cell>
          <table:table-cell table:style-name="ce71" office:value-type="string" calcext:value-type="string">
            <text:p>18:00 as 2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OURRANY BONFIM ROSA DO PRADO</text:p>
          </table:table-cell>
          <table:table-cell table:style-name="ce54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270626-F</text:p>
          </table:table-cell>
          <table:table-cell table:style-name="ce71" office:value-type="string" calcext:value-type="string">
            <text:p>Segunda a Terça; Quinta a Sabado; Segunda a Terça; Quinta a Segunda; Quarta a Sexta; Segunda a Quarta; Sexta a Segunda </text:p>
          </table:table-cell>
          <table:table-cell table:style-name="ce71" office:value-type="string" calcext:value-type="string">
            <text:p>18:00 as 2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UANA VIANA DE SOUSA</text:p>
          </table:table-cell>
          <table:table-cell table:style-name="ce54" office:value-type="string" calcext:value-type="string">
            <text:p>PSICOLOGO (A) HOSPITALAR II</text:p>
          </table:table-cell>
          <table:table-cell table:style-name="ce55" office:value-type="string" calcext:value-type="string">
            <text:p>SEENPES - SERVICO DE ENSINO E PESQUISA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12709</text:p>
          </table:table-cell>
          <table:table-cell table:style-name="ce71" office:value-type="string" calcext:value-type="string">
            <text:p>Quarta a Sexta; Segunda a Sexta </text:p>
          </table:table-cell>
          <table:table-cell table:style-name="ce71" office:value-type="string" calcext:value-type="string">
            <text:p>07:00 as 16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UANNA RODRIGUES PEREIRA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6629" calcext:value-type="float">
            <text:p>16629</text:p>
          </table:table-cell>
          <table:table-cell table:style-name="ce4" office:value-type="string" calcext:value-type="string">
            <text:p>Terça a Sexta; Segunda a Quarta; Sexta a Sabado; Quinta a Sexta; Domingo a Terça; Quinta a Sexta; Terça</text:p>
          </table:table-cell>
          <table:table-cell table:style-name="ce71" office:value-type="string" calcext:value-type="string">
            <text:p>07:00 às 16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UCAS SILVERIO BORGES DA SILV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79451" calcext:value-type="float">
            <text:p>279451</text:p>
          </table:table-cell>
          <table:table-cell table:style-name="ce71" office:value-type="string" calcext:value-type="string">
            <text:p>Segunda a Sexta; Domingo a Terça; Quinta; Sabado a Quinta; Segunda a Terça; Quinta a Segunda</text:p>
          </table:table-cell>
          <table:table-cell table:style-name="ce71" office:value-type="string" calcext:value-type="string">
            <text:p>12:00 às 18:00 -13:00 às 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UCAS TEIXEIRA BRITO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5841" calcext:value-type="float">
            <text:p>15841</text:p>
          </table:table-cell>
          <table:table-cell table:style-name="ce71" office:value-type="string" calcext:value-type="string">
            <text:p>Quinta-feira</text:p>
            <text:p>Quarta-feira</text:p>
            <text:p>Quinta-feira</text:p>
            <text:p>Quinta-feira</text:p>
          </table:table-cell>
          <table:table-cell table:style-name="ce6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UCELIA PEREIRA DA SILVA SANTOS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6697" calcext:value-type="float">
            <text:p>6697</text:p>
          </table:table-cell>
          <table:table-cell table:style-name="ce71" office:value-type="string" calcext:value-type="string">
            <text:p>Segunda a Quarta; Sexta a Segunda; Quarta a Sexta; Sexta a Segunda; Quarta a Sexta; Segunda a Terça</text:p>
          </table:table-cell>
          <table:table-cell table:style-name="ce71" office:value-type="string" calcext:value-type="string">
            <text:p>12:00 às 18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UCIENE FERREIRA GARCEZ DE MELLO</text:p>
          </table:table-cell>
          <table:table-cell table:style-name="ce54" office:value-type="string" calcext:value-type="string">
            <text:p>PSICÓLOGO (A) HOSPITALAR I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9043" calcext:value-type="float">
            <text:p>9043</text:p>
          </table:table-cell>
          <table:table-cell table:style-name="ce71" office:value-type="string" calcext:value-type="string">
            <text:p>Segunda a Quarta; Sexta a Domingo; Terça; Quinta a Sexta; Segunda Quarta; Sexta a Segunda; Quarta a Sexta; Segunda a Terç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UDIMILLA MANSO POLONIATO</text:p>
          </table:table-cell>
          <table:table-cell table:style-name="ce54" office:value-type="string" calcext:value-type="string">
            <text:p>PSICÓLOGO (A) HOSPITALAR I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8997" calcext:value-type="float">
            <text:p>8997</text:p>
          </table:table-cell>
          <table:table-cell table:style-name="ce71" office:value-type="string" calcext:value-type="string">
            <text:p>Segunda a Quarta; Sexta a Domingo; Terça a Sexta; Segunda a Quarta; Sexta a Domingo; Terça a Sexta; Segunda a Terça</text:p>
          </table:table-cell>
          <table:table-cell table:style-name="ce71" office:value-type="string" calcext:value-type="string">
            <text:p>06:00 às 12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UDMILLA ANDRIELY COELHO SILVA OLIVEIRA</text:p>
          </table:table-cell>
          <table:table-cell table:style-name="ce54" office:value-type="string" calcext:value-type="string">
            <text:p>FONOAUDIÓLOGO (A) I</text:p>
          </table:table-cell>
          <table:table-cell table:style-name="ce54" office:value-type="string" calcext:value-type="string">
            <text:p>SEFONO - SERVICO DE FONOAUDIOLOG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3273" calcext:value-type="float">
            <text:p>13273</text:p>
          </table:table-cell>
          <table:table-cell table:style-name="ce4" office:value-type="string" calcext:value-type="string">
            <text:p>Segunda; Quinta a S?exta; Segunda a Sexta; Segunda a Quinta; Sabado a Domingo; Terça a Sexta; Segunda a Terç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4" office:value-type="string" calcext:value-type="string">
            <text:p>LUDMILLA GONCALVES BUENO</text:p>
          </table:table-cell>
          <table:table-cell table:style-name="ce55" office:value-type="string" calcext:value-type="string">
            <text:p>ASSISTENTE SOCIAL I</text:p>
          </table:table-cell>
          <table:table-cell table:style-name="ce55" office:value-type="string" calcext:value-type="string">
            <text:p>SESOC - SERVIC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4" office:value-type="string" calcext:value-type="string">
            <text:p>Terça a Sexta; Segunda Quarta; Sexta a Domingo; Segunda a Terça; Quinta a Domingo</text:p>
          </table:table-cell>
          <table:table-cell table:style-name="ce4" office:value-type="string" calcext:value-type="string">
            <text:p>06:00 as 12:00 - 12:00 às 18:00 - 16:50 às 22:5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UDMILLA MORAIS MARIANO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7471" calcext:value-type="float">
            <text:p>7471</text:p>
          </table:table-cell>
          <table:table-cell table:style-name="ce71" office:value-type="string" calcext:value-type="string">
            <text:p>Segunda; Quarta a Sexta; Segunda a Quarta; Sexta; Sabado; Segunda a Sexta; Domingo a Quinta; Segunda; Terça</text:p>
          </table:table-cell>
          <table:table-cell table:style-name="ce71" office:value-type="string" calcext:value-type="string">
            <text:p>07:00 às 16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UDYMILLA CORREA BEZERRA</text:p>
          </table:table-cell>
          <table:table-cell table:style-name="ce54" office:value-type="string" calcext:value-type="string">
            <text:p>PSICÓLOGO (A) HOSPITALAR 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5651" calcext:value-type="float">
            <text:p>15651</text:p>
          </table:table-cell>
          <table:table-cell table:style-name="ce71" office:value-type="string" calcext:value-type="string">
            <text:p>Terça a Sexta; Segunda a Quarta; Sexta a Domingo; Terça a Sexta; Segunda a Quarta; Sexta; Sabado; Segunda; Terça</text:p>
          </table:table-cell>
          <table:table-cell table:style-name="ce71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4" office:value-type="string" calcext:value-type="string">
            <text:p>LUIZ ANTONIO JUNIOR PIMENTEL NUNES</text:p>
          </table:table-cell>
          <table:table-cell table:style-name="ce55" office:value-type="string" calcext:value-type="string">
            <text:p>FARMACÊUTICO (A) I</text:p>
          </table:table-cell>
          <table:table-cell table:style-name="ce55" office:value-type="string" calcext:value-type="string">
            <text:p>SEFARC - SERVICO DE FARMACIA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4" office:value-type="string" calcext:value-type="string">
            <text:p>Segunda; Quarta; Sexta; Domingo; Terça; Quinta; Sabado; Segunda; Quarta; Sexta; Domingo; Terça; quainta; Sabado; Segunda</text:p>
          </table:table-cell>
          <table:table-cell table:style-name="ce4"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LUIZ GONZAGA DE OLIVEIRA JUNIOR</text:p>
          </table:table-cell>
          <table:table-cell table:style-name="ce54" office:value-type="string" calcext:value-type="string">
            <text:p>FARMACÊUTICO (A) I</text:p>
          </table:table-cell>
          <table:table-cell table:style-name="ce54" office:value-type="string" calcext:value-type="string">
            <text:p>SEFARC - SERVICO DE FARMACIA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2635" calcext:value-type="float">
            <text:p>32635</text:p>
          </table:table-cell>
          <table:table-cell table:style-name="ce71" office:value-type="string" calcext:value-type="string">
            <text:p>Terça a Sexta; Segunda a Sexta</text:p>
          </table:table-cell>
          <table:table-cell table:style-name="ce71" office:value-type="string" calcext:value-type="string">
            <text:p>07:20 às 15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AIRA SOUZA SILVA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7252" calcext:value-type="float">
            <text:p>7252</text:p>
          </table:table-cell>
          <table:table-cell table:style-name="ce71" office:value-type="string" calcext:value-type="string">
            <text:p>Segunda a Quinta; Sabado a Segunda; Quarta; Quinta; Segunda; Terça; Quinta a Domingo; Terça a Sexta; Segunda; Terça</text:p>
          </table:table-cell>
          <table:table-cell table:style-name="ce71" office:value-type="string" calcext:value-type="string">
            <text:p>06:50 às 12:5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4" office:value-type="string" calcext:value-type="string">
            <text:p>MAIZA RODRIGUES DE SOUSA</text:p>
          </table:table-cell>
          <table:table-cell table:style-name="ce55" office:value-type="string" calcext:value-type="string">
            <text:p>FARMACÊUTICO (A) I</text:p>
          </table:table-cell>
          <table:table-cell table:style-name="ce55" office:value-type="string" calcext:value-type="string">
            <text:p>SEFARC - SERVICO DE FARMACIA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4" office:value-type="string" calcext:value-type="string">
            <text:p>Segunda; Quarta a Sexta; Segunda a Sexta; Segunda a Quarta; Sexta a Domingo; Terça a Sexta; Segunda a Terça;</text:p>
          </table:table-cell>
          <table:table-cell table:style-name="ce4" office:value-type="string" calcext:value-type="string">
            <text:p>07:30 às 15:45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ARAIZA DOS REIS MACIEL</text:p>
          </table:table-cell>
          <table:table-cell table:style-name="ce54" office:value-type="string" calcext:value-type="string">
            <text:p>ANALISTA DE SAÚDE I</text:p>
          </table:table-cell>
          <table:table-cell table:style-name="ce54" office:value-type="string" calcext:value-type="string">
            <text:p>SETEC - SERVIÇO TÉCNICO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324848-ENF</text:p>
          </table:table-cell>
          <table:table-cell table:style-name="ce71" office:value-type="string" calcext:value-type="string">
            <text:p>Segunda a Sexta; Segunda a Sexta; Segunda a Sexta; Segunda a Sexta; Segunda a Terça</text:p>
          </table:table-cell>
          <table:table-cell table:style-name="ce71" office:value-type="string" calcext:value-type="string">
            <text:p>08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ARCELA RIBEIRO CUNHA CAVALCANTE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2437" calcext:value-type="float">
            <text:p>12437</text:p>
          </table:table-cell>
          <table:table-cell table:style-name="ce71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62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ARCIO ADRIANO DE ALMEIDA GOMES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7578" calcext:value-type="float">
            <text:p>7578</text:p>
          </table:table-cell>
          <table:table-cell table:style-name="ce71" office:value-type="string" calcext:value-type="string">
            <text:p>Terça a Sexta; Segunda a Quarta; Sexta a Domingo; </text:p>
          </table:table-cell>
          <table:table-cell table:style-name="ce71" office:value-type="string" calcext:value-type="string">
            <text:p>13:00 às 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ARIA DE FATIMA BATISTA MEDEIROS ALVES TEIXEIRA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3620" calcext:value-type="float">
            <text:p>13620</text:p>
          </table:table-cell>
          <table:table-cell table:style-name="ce71" office:value-type="string" calcext:value-type="string">
            <text:p>Quarta-feira</text:p>
            <text:p>Quarta-feira</text:p>
            <text:p>Quinta-feira</text:p>
            <text:p>Quarta-feira</text:p>
          </table:table-cell>
          <table:table-cell table:style-name="ce62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ARIA DE FATIMA DE OLIVEIRA DA SILVA</text:p>
          </table:table-cell>
          <table:table-cell table:style-name="ce54" office:value-type="string" calcext:value-type="string">
            <text:p>FARMACÊUTICO (A) I</text:p>
          </table:table-cell>
          <table:table-cell table:style-name="ce54" office:value-type="string" calcext:value-type="string">
            <text:p>SEFARH - SERVICO DE FARMAC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2105" calcext:value-type="float">
            <text:p>22105</text:p>
          </table:table-cell>
          <table:table-cell table:style-name="ce71" office:value-type="string" calcext:value-type="string">
            <text:p>Segunda; Quarta; Sexta; Domingo; Terça; Quinta; Sabado; Segunda; Quarta; Sexta; Domingo; Terça; Quinta; Sabado; Segunda</text:p>
          </table:table-cell>
          <table:table-cell table:style-name="ce71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ARIANA FERRAZ CAMPOS BASILIO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2230" calcext:value-type="float">
            <text:p>12230</text:p>
          </table:table-cell>
          <table:table-cell table:style-name="ce71" office:value-type="string" calcext:value-type="string">
            <text:p>Segunda a Quinta; Sabado; Segunda a Sexta; Domingo a Terça; Quinta; Sexta; Terça a Sabado; Segunda; Terça</text:p>
          </table:table-cell>
          <table:table-cell table:style-name="ce71" office:value-type="string" calcext:value-type="string">
            <text:p><text:s/>07:00 às 16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ARIANA OLIVEIRA CARNEIRO</text:p>
          </table:table-cell>
          <table:table-cell table:style-name="ce54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175894</text:p>
          </table:table-cell>
          <table:table-cell table:style-name="ce71" office:value-type="string" calcext:value-type="string">
            <text:p>Segunda a Terça. Sexta a Segunda ; Quarta a Sabado; Terça a Domingo; Terça a Quarta; Sexta a Segunda</text:p>
          </table:table-cell>
          <table:table-cell table:style-name="ce71" office:value-type="string" calcext:value-type="string">
            <text:p>07:00 a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ARISTELA LUCIA SOARES CAMPOS</text:p>
          </table:table-cell>
          <table:table-cell table:style-name="ce54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330665</text:p>
          </table:table-cell>
          <table:table-cell table:style-name="ce71" office:value-type="string" calcext:value-type="string">
            <text:p>Segunda a Quinta; Segunda a Sexta; Domingo a Segunda; Quarta a Quinta; <text:s/>Sabado a Quinta</text:p>
          </table:table-cell>
          <table:table-cell table:style-name="ce71" office:value-type="string" calcext:value-type="string">
            <text:p>12:00 as 18:00 - 13:00 as 19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AYARA GABRIELLY GOMES SILVA AIRES</text:p>
          </table:table-cell>
          <table:table-cell table:style-name="ce54" office:value-type="string" calcext:value-type="string">
            <text:p>NUTRICIONISTA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0209" calcext:value-type="float">
            <text:p>10209</text:p>
          </table:table-cell>
          <table:table-cell table:style-name="ce71" office:value-type="string" calcext:value-type="string">
            <text:p>Segunda a Sexta; Domingo a Terça; Quinta; Sexta; Segunda; Quarta a Sabado; Segunda a Sexta; Domingo; Segunda; Terç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AYLON LUCIANO GARCIA BARBOSA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5980" calcext:value-type="float">
            <text:p>15980</text:p>
          </table:table-cell>
          <table:table-cell table:style-name="ce71" office:value-type="string" calcext:value-type="string">
            <text:p>Sabado</text:p>
            <text:p>Sexta-feira</text:p>
            <text:p>Domingo</text:p>
            <text:p>Segunda-feira</text:p>
          </table:table-cell>
          <table:table-cell table:style-name="ce71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AYTARA DOS SANTOS SILV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307235-F</text:p>
          </table:table-cell>
          <table:table-cell table:style-name="ce71" office:value-type="string" calcext:value-type="string">
            <text:p>Segunda a Sexta; Terça a Domingo; Terça a Quinta; Sabado a Quinta; Segunda; Terça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ICHELLY SANTOS ROSA</text:p>
          </table:table-cell>
          <table:table-cell table:style-name="ce54" office:value-type="string" calcext:value-type="string">
            <text:p>FISIOTERAPEUTA 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362395</text:p>
          </table:table-cell>
          <table:table-cell table:style-name="ce71" office:value-type="string" calcext:value-type="string">
            <text:p>Segunda a Quarta; Sexta a Segunda; Quarta a Sexta; Segunda a Terça; Quinta a Segunda; Quarta a Sexta; Segunda a Terça </text:p>
          </table:table-cell>
          <table:table-cell table:style-name="ce71" office:value-type="string" calcext:value-type="string">
            <text:p>12:00 as 18:00 - 13:00 as 19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IELLE CHRISTINA GOMES SILV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07825" calcext:value-type="float">
            <text:p>307825</text:p>
          </table:table-cell>
          <table:table-cell table:style-name="ce71" office:value-type="string" calcext:value-type="string">
            <text:p>Segunda a Sexta; Domingo; Terça; Sexta a Segunda; Quarta a Sexta; Segunda; Quarta a Domingo</text:p>
          </table:table-cell>
          <table:table-cell table:style-name="ce71" office:value-type="string" calcext:value-type="string">
            <text:p>12:00 - às 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4" office:value-type="string" calcext:value-type="string">
            <text:p>MIRELLY CONCEICAO DO CARMO</text:p>
          </table:table-cell>
          <table:table-cell table:style-name="ce55" office:value-type="string" calcext:value-type="string">
            <text:p>PSICÓLOGO (A) HOSPITALAR II</text:p>
          </table:table-cell>
          <table:table-cell table:style-name="ce55" office:value-type="string" calcext:value-type="string">
            <text:p>SEEPTN - SERVICO DE ENSINO E PESQ TUTORES DE NUCLEO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4" office:value-type="string" calcext:value-type="string">
            <text:p>Segunda a Quarta; Sexta; Segunda a Sexta; Segunda a Sexta; Segunda a Sexta; Segunda; Terça</text:p>
          </table:table-cell>
          <table:table-cell table:style-name="ce4" office:value-type="string" calcext:value-type="string">
            <text:p>12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MONISE SANTOS DE FARIAS BARROZO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3369" calcext:value-type="float">
            <text:p>13369</text:p>
          </table:table-cell>
          <table:table-cell table:style-name="ce71" office:value-type="string" calcext:value-type="string">
            <text:p>Segunda; Quarta; Quinta; Sabado a Quinta; Segunda a Quarta; Sexta a Segunda; Quarta; Quinta; Sabado a Terça</text:p>
          </table:table-cell>
          <table:table-cell table:style-name="ce71" office:value-type="string" calcext:value-type="string">
            <text:p>12:00 às 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NADIA FRANCIELLE BORGES ALV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13474" calcext:value-type="float">
            <text:p>213474</text:p>
          </table:table-cell>
          <table:table-cell table:style-name="ce71" office:value-type="string" calcext:value-type="string">
            <text:p>Terça a Quinta; Segunda a Quarta; Sexta a Segunda; Quarta; Quinta; Sabado a Quinta; Segunda; Terça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NAYME NAJI SOL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47774" calcext:value-type="float">
            <text:p>247774</text:p>
          </table:table-cell>
          <table:table-cell table:style-name="ce71" office:value-type="string" calcext:value-type="string">
            <text:p>Terça a Quinta; Segunda a Quarta; Sexta a Segunda; Quarta; Quinta; Sabado a Quinta; Segunda; Terça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NAYRA LIGIA QUIRINO GARCI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30670" calcext:value-type="float">
            <text:p>330670</text:p>
          </table:table-cell>
          <table:table-cell table:style-name="ce71" office:value-type="string" calcext:value-type="string">
            <text:p>Segunda; Terça; Quinta; Sexta; Terça a Domingo; Terça a Quarta; Sexta a Terça</text:p>
          </table:table-cell>
          <table:table-cell table:style-name="ce71" office:value-type="string" calcext:value-type="string">
            <text:p>06:00 às 12:00 - 18:00 às 2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NIVALDO FERREIRA JUNIOR</text:p>
          </table:table-cell>
          <table:table-cell table:style-name="ce54" office:value-type="string" calcext:value-type="string">
            <text:p>PSICÓLOGO (A) HOSPITALAR II</text:p>
          </table:table-cell>
          <table:table-cell table:style-name="ce54" office:value-type="string" calcext:value-type="string">
            <text:p>SEEPC - SERVICO DE ENSINO E PESQUISA COREMU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8682" calcext:value-type="float">
            <text:p>8682</text:p>
          </table:table-cell>
          <table:table-cell table:style-name="ce71" office:value-type="string" calcext:value-type="string">
            <text:p>Segunda a SExta; Segunda a Sexta; Segunda a Sexta; Segunda a Sexta; Segunda a Terça</text:p>
          </table:table-cell>
          <table:table-cell table:style-name="ce71" office:value-type="string" calcext:value-type="string">
            <text:p>07:00 às 13:00 - 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4" office:value-type="string" calcext:value-type="string">
            <text:p>NUBIA DE OLIVEIRA SILVA</text:p>
          </table:table-cell>
          <table:table-cell table:style-name="ce55" office:value-type="string" calcext:value-type="string">
            <text:p>FARMACÊUTICO (A) I</text:p>
          </table:table-cell>
          <table:table-cell table:style-name="ce55" office:value-type="string" calcext:value-type="string">
            <text:p>SEFARC - SERVICO DE FARMACIA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4" office:value-type="string" calcext:value-type="string">
            <text:p>Segunda; Terça; Quinta a Sabado; Quarta a Sexta; Domingo a Terça; Quinta; Sexta; Segunda; Terça; Quinta a Segunda</text:p>
          </table:table-cell>
          <table:table-cell table:style-name="ce4" office:value-type="string" calcext:value-type="string">
            <text:p>07:30 às 15:4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PAOLA RAMOS SILVA NEV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EPREC - SERVICO DE ENSINO E PESQUISA PRECEPTORES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179902-F</text:p>
          </table:table-cell>
          <table:table-cell table:style-name="ce71" office:value-type="string" calcext:value-type="string">
            <text:p>Segunda a SExta; Segunda a Sexta; Segunda a Sexta; Segunda a Sexta; Segunda a Terça</text:p>
          </table:table-cell>
          <table:table-cell table:style-name="ce71" office:value-type="string" calcext:value-type="string">
            <text:p>07:30 às 13:3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PATRICIA DE AMORIM AGUIAR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6628" calcext:value-type="float">
            <text:p>16628</text:p>
          </table:table-cell>
          <table:table-cell table:style-name="ce71" office:value-type="string" calcext:value-type="string">
            <text:p>Segunda a Quarta; Sexta a Sabado; Segunda; Quinta; Sexta; Domingo; Segunda; Quarta a Sexta; Segunda a Terça; Quinta a Sabado; Segunda; Terç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PATRICIA ROCHA DE ALMEIDA ARAUJO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7349" calcext:value-type="float">
            <text:p>7349</text:p>
          </table:table-cell>
          <table:table-cell table:style-name="ce71" office:value-type="string" calcext:value-type="string">
            <text:p>terça a Sexta; Segunda a Quarta; Sexta a Domingo; Terça a Sexta; Domingo a Quarta; Sexta a Segunda</text:p>
          </table:table-cell>
          <table:table-cell table:style-name="ce71" office:value-type="string" calcext:value-type="string">
            <text:p>07:00 às 13:00 - 17:00 às 2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PAULA CAROLINA DA SILV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46595" calcext:value-type="float">
            <text:p>246595</text:p>
          </table:table-cell>
          <table:table-cell table:style-name="ce71" office:value-type="string" calcext:value-type="string">
            <text:p>Quarta a Sábado; Segunda a Quinta; Segunda a Sexta; Segunda a Sexta; Segunda a aSext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PAULA LETICIA OLIVEIRA ARAUJO</text:p>
          </table:table-cell>
          <table:table-cell table:style-name="ce54" office:value-type="string" calcext:value-type="string">
            <text:p>PSICÓLOGO (A) HOSPITALAR II</text:p>
          </table:table-cell>
          <table:table-cell table:style-name="ce54" office:value-type="string" calcext:value-type="string">
            <text:p>SEEPREC - SERVICO DE ENSINO E PESQUISA PRECEPTORES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0977" calcext:value-type="float">
            <text:p>10977</text:p>
          </table:table-cell>
          <table:table-cell table:style-name="ce71" office:value-type="string" calcext:value-type="string">
            <text:p>Quarta a Quinta; Sábado; Segunda a Sexta; Segunda a Sábado; Segunda a Sábado Segunda a Sábado</text:p>
          </table:table-cell>
          <table:table-cell table:style-name="ce71" office:value-type="string" calcext:value-type="string">
            <text:p>07:00 às 16:00 - 10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PAULO HENRIQUE DE SOUZA CASTRO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5171" calcext:value-type="float">
            <text:p>15171</text:p>
          </table:table-cell>
          <table:table-cell table:style-name="ce71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table:style-name="ce62" office:value-type="string" calcext:value-type="string">
            <text:p>07:00 às 19:00 - 19:00 às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PEDRO RESPLANDE DA COSTA</text:p>
          </table:table-cell>
          <table:table-cell table:style-name="ce54" office:value-type="string" calcext:value-type="string">
            <text:p>ASSISTENTE SOCIAL I</text:p>
          </table:table-cell>
          <table:table-cell table:style-name="ce55" office:value-type="string" calcext:value-type="string">
            <text:p>SESOC - SERVIC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07783</text:p>
          </table:table-cell>
          <table:table-cell table:style-name="ce71" office:value-type="string" calcext:value-type="string">
            <text:p>Segunda a Sexta; Domingo; Terça; Quinta a Segunda; Quarta a Sexta; Segunda a Quarta; Sexta a Segunda </text:p>
          </table:table-cell>
          <table:table-cell table:style-name="ce71" office:value-type="string" calcext:value-type="string">
            <text:p>07:00 a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POLIANA FERREIRA MAGALHA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186932F</text:p>
          </table:table-cell>
          <table:table-cell table:style-name="ce71" office:value-type="string" calcext:value-type="string">
            <text:p>Terça e Quarta; Sexta; Segunda a Terça; Quinta a Domingo; Terça</text:p>
          </table:table-cell>
          <table:table-cell table:style-name="ce71" office:value-type="string" calcext:value-type="string">
            <text:p>18:00 às 23:45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POLYANA COSTA RODRIGUES</text:p>
          </table:table-cell>
          <table:table-cell table:style-name="ce54" office:value-type="string" calcext:value-type="string">
            <text:p>PSICÓLOGO (A) HOSPITALAR II</text:p>
          </table:table-cell>
          <table:table-cell table:style-name="ce54" office:value-type="string" calcext:value-type="string">
            <text:p>SEEPREC - SERVICO DE ENSINO E PESQUISA PRECEPTORES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0331" calcext:value-type="float">
            <text:p>10331</text:p>
          </table:table-cell>
          <table:table-cell table:style-name="ce71" office:value-type="string" calcext:value-type="string">
            <text:p>Segunda a Sexta; Segunda a Quarta; Sexta a Sábado; Segunda a Sexta; Segunda a Sexta; Segunda a Terç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PRISCILA ALINE GUESSER BORTOLOTTO</text:p>
          </table:table-cell>
          <table:table-cell table:style-name="ce54" office:value-type="string" calcext:value-type="string">
            <text:p>FISIOTERAPEUTA I</text:p>
          </table:table-cell>
          <table:table-cell table:style-name="ce54" office:value-type="string" calcext:value-type="string">
            <text:p>SAD - SERVIÇO DE ATENÇÃO DOMICILI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23823" calcext:value-type="float">
            <text:p>323823</text:p>
          </table:table-cell>
          <table:table-cell table:style-name="ce71" office:value-type="string" calcext:value-type="string">
            <text:p>Terça a Sexta; Segunda a Sexta; Segunda a Terç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4" office:value-type="string" calcext:value-type="string">
            <text:p>RAFAEL CAETANO LEAL DOS REIS</text:p>
          </table:table-cell>
          <table:table-cell table:style-name="ce55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4" office:value-type="string" calcext:value-type="string">
            <text:p>Segunda; Quarta a Quinta; Sabado a Quinta; Segunda a Quarta; Sexta a Segunda; Quarta a Quinta; Sabado a Segunda</text:p>
          </table:table-cell>
          <table:table-cell table:style-name="ce4" office:value-type="string" calcext:value-type="string">
            <text:p>06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AFAELLA DE MALHEIROS E ARAO</text:p>
          </table:table-cell>
          <table:table-cell table:style-name="ce54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153600</text:p>
          </table:table-cell>
          <table:table-cell table:style-name="ce71" office:value-type="string" calcext:value-type="string">
            <text:p>Quarta a Sexta; Terça a Domingo; Terça a Sexta; Segunda a Quarta; Sexta; Segunda; Sexta a Sabado</text:p>
          </table:table-cell>
          <table:table-cell table:style-name="ce71" office:value-type="string" calcext:value-type="string">
            <text:p>07:00 a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AIAN CESAR COELHO ARAUJO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29398" calcext:value-type="float">
            <text:p>329398</text:p>
          </table:table-cell>
          <table:table-cell table:style-name="ce71" office:value-type="string" calcext:value-type="string">
            <text:p>Segunda a Sexta; Segunda a Sexta; Segunda a sexta; Segunda; Quarta a Quinta; Segunda a Terça</text:p>
          </table:table-cell>
          <table:table-cell table:style-name="ce71" office:value-type="string" calcext:value-type="string">
            <text:p>07:00 às 13:00 - 12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ANNY THAISY CAMILO COST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92952" calcext:value-type="float">
            <text:p>292952</text:p>
          </table:table-cell>
          <table:table-cell table:style-name="ce71" office:value-type="string" calcext:value-type="string">
            <text:p>Terça a Quinta; Segunda a Quarta; Sexta a Segunda</text:p>
          </table:table-cell>
          <table:table-cell table:style-name="ce71" office:value-type="string" calcext:value-type="string">
            <text:p>12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4" office:value-type="string" calcext:value-type="string">
            <text:p>RAQUEL DANTAS DA SILVA DE ALMEIDA</text:p>
          </table:table-cell>
          <table:table-cell table:style-name="ce55" office:value-type="string" calcext:value-type="string">
            <text:p>ASSISTENTE SOCIAL I</text:p>
          </table:table-cell>
          <table:table-cell table:style-name="ce55" office:value-type="string" calcext:value-type="string">
            <text:p>SESOC - SERVIC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71" office:value-type="string" calcext:value-type="string">
            <text:p>Segunda; Quinta a Sexta; Segunda; Quarta a Quinta; Sabado a Domingo; Terça a Quinta; Segunda a Terça; Quinta a Domingo</text:p>
          </table:table-cell>
          <table:table-cell table:style-name="ce71" office:value-type="string" calcext:value-type="string">
            <text:p>12:00 às 18:00 - 22:30 às 06:3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AQUEL LOPES DE SOUZ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234521-F</text:p>
          </table:table-cell>
          <table:table-cell table:style-name="ce71" office:value-type="string" calcext:value-type="string">
            <text:p>Segunda a Terça; Sexta a Segunda; Quarta a Sexta; Terça a Domingo; Terça a Quinta; Sabado a Segunda</text:p>
          </table:table-cell>
          <table:table-cell table:style-name="ce71" office:value-type="string" calcext:value-type="string">
            <text:p>18:00 as 23:45 - 13:00 á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AYLLAH LYSSA DA COSTA CORTEZ</text:p>
          </table:table-cell>
          <table:table-cell table:style-name="ce54" office:value-type="string" calcext:value-type="string">
            <text:p>PSICÓLOGO (A) HOSPITALAR I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CRP-09/015536</text:p>
          </table:table-cell>
          <table:table-cell table:style-name="ce71" office:value-type="string" calcext:value-type="string">
            <text:p>Terça a SAbado; Quarta a Sexta; Domingo; a Terça; Quinta; Sabado a Segunda; Quarta a Sexta; Segunda a Terç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AYSSA MARTINS DE OLIVEIR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93710" calcext:value-type="float">
            <text:p>293710</text:p>
          </table:table-cell>
          <table:table-cell table:style-name="ce71" office:value-type="string" calcext:value-type="string">
            <text:p>Segunda a Quinta; Segunda a Terça; Quinta Sabado; Segunda a Quinta; Sabado a Quinta; Segunda a Terç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EBECA PALHARES BARBOSA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8368" calcext:value-type="float">
            <text:p>18368</text:p>
          </table:table-cell>
          <table:table-cell table:style-name="ce71" office:value-type="string" calcext:value-type="string">
            <text:p>Segunda a Sexta; Domingo a Segunda; Qaurta a Sexta; Segunda a Quinta; Sabado; Segunda a Terça; Quinta a Segunda</text:p>
          </table:table-cell>
          <table:table-cell table:style-name="ce71" office:value-type="string" calcext:value-type="string">
            <text:p>07:00 às 16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ELIANE BENVENUTTI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3762" calcext:value-type="float">
            <text:p>3762</text:p>
          </table:table-cell>
          <table:table-cell table:style-name="ce71" office:value-type="string" calcext:value-type="string">
            <text:p>Segunda a Quinta; Sabado a Terça; Quinta a Sexta; Segunda a Quinta; Sabado a Terça; Quinta a Sexta; Seguna a Terça</text:p>
          </table:table-cell>
          <table:table-cell table:style-name="ce86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ENATA DOS SANTOS OLIVEIRA</text:p>
          </table:table-cell>
          <table:table-cell table:style-name="ce54" office:value-type="string" calcext:value-type="string">
            <text:p>PSICÓLOGO (A) HOSPITALAR I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09/015391</text:p>
          </table:table-cell>
          <table:table-cell table:style-name="ce71" office:value-type="string" calcext:value-type="string">
            <text:p>Segunda a Quinta; SAbado a Segunda; Quarta a Sexta; Segunda a Quinta; Sabado a Segunda; Quarta a sexta; Segunda a Terç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ENATO ARAUJO VALIM</text:p>
          </table:table-cell>
          <table:table-cell table:style-name="ce54" office:value-type="string" calcext:value-type="string">
            <text:p>CIRURGIÃO (A) DENTISTA</text:p>
          </table:table-cell>
          <table:table-cell table:style-name="ce54" office:value-type="string" calcext:value-type="string">
            <text:p>SEASUTI - SERVICO ASSISTENCIAL DE UTI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3135" calcext:value-type="float">
            <text:p>13135</text:p>
          </table:table-cell>
          <table:table-cell table:style-name="ce71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ENERSON GOMES DOS SANTOS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1337" calcext:value-type="float">
            <text:p>11337</text:p>
          </table:table-cell>
          <table:table-cell table:style-name="ce71" office:value-type="string" calcext:value-type="string">
            <text:p>Terça-feira</text:p>
            <text:p>Quarta-feira</text:p>
            <text:p>Sexta-feira</text:p>
            <text:p>Terça-feira</text:p>
            <text:p>Terça-feira</text:p>
            <text:p>Terça-feira</text:p>
            <text:p/>
          </table:table-cell>
          <table:table-cell table:style-name="ce62" office:value-type="string" calcext:value-type="string">
            <text:p><text:s/>19:00 <text:s/>às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ENILCE COSTA AMARAL ROCHA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8129" calcext:value-type="float">
            <text:p>8129</text:p>
          </table:table-cell>
          <table:table-cell table:style-name="ce71" office:value-type="string" calcext:value-type="string">
            <text:p>Terça a Sexta; Segunda a Quarta; Sexta a Domingo; Terça a Sexta; Segunda a Quarta; Sexta a Sabado; Terç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ICARDO DE SOUZA GALVAO OLIVEIRA</text:p>
          </table:table-cell>
          <table:table-cell table:style-name="ce54" office:value-type="string" calcext:value-type="string">
            <text:p>FARMACÊUTICO (A) I</text:p>
          </table:table-cell>
          <table:table-cell table:style-name="ce54" office:value-type="string" calcext:value-type="string">
            <text:p>SEFARH - SERVICO DE FARMAC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9047" calcext:value-type="float">
            <text:p>19047</text:p>
          </table:table-cell>
          <table:table-cell table:style-name="ce71" office:value-type="string" calcext:value-type="string">
            <text:p>Terça; Quinta; Sabado; Segunda; Quarta; Sexta; Domingo</text:p>
          </table:table-cell>
          <table:table-cell table:style-name="ce71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4" office:value-type="string" calcext:value-type="string">
            <text:p>RICARDO HENRIQUE DA SILVA DUARTE</text:p>
          </table:table-cell>
          <table:table-cell table:style-name="ce55" office:value-type="string" calcext:value-type="string">
            <text:p>FISIOTERAPEUTA 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9" office:value-type="float" office:value="15260" calcext:value-type="float">
            <text:p>15260</text:p>
          </table:table-cell>
          <table:table-cell table:style-name="ce4" office:value-type="string" calcext:value-type="string">
            <text:p>Segunda a Terça; Quinta a Sexta; Segunda a Terça; Quinta a Segunda; Quarta a Sexta; Segunda a Quarta; Segunda a Quarta; Sexta a Segunda</text:p>
          </table:table-cell>
          <table:table-cell table:style-name="ce4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RICHARD PRESLEY SILVA LIMA BRASIL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3983" calcext:value-type="float">
            <text:p>13983</text:p>
          </table:table-cell>
          <table:table-cell table:style-name="ce71" office:value-type="string" calcext:value-type="string">
            <text:p>Sexta-feira</text:p>
            <text:p>Sexta-feira</text:p>
            <text:p>Segunda</text:p>
            <text:p>Sexta-feira</text:p>
          </table:table-cell>
          <table:table-cell table:style-name="ce62" office:value-type="string" calcext:value-type="string">
            <text:p>07:00 <text:s/>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RODRIGO TAVARES DE SA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4282" calcext:value-type="float">
            <text:p>14282</text:p>
          </table:table-cell>
          <table:table-cell table:style-name="ce71" office:value-type="string" calcext:value-type="string">
            <text:p>Sexta-Feira</text:p>
            <text:p>Sexta-Feira</text:p>
            <text:p>Sabado</text:p>
            <text:p>Sexta-Feira</text:p>
          </table:table-cell>
          <table:table-cell table:style-name="ce62" office:value-type="string" calcext:value-type="string">
            <text:p>07:00 <text:s/>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5" office:value-type="string" calcext:value-type="string">
            <text:p>ROXANNY CHRISTINNE DE MORAES CERBINO</text:p>
          </table:table-cell>
          <table:table-cell table:style-name="ce54" office:value-type="string" calcext:value-type="string">
            <text:p>PSICÓLOGO (A) HOSPITALAR 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09/012005</text:p>
          </table:table-cell>
          <table:table-cell table:style-name="ce71" office:value-type="string" calcext:value-type="string">
            <text:p>Terça a Quarta; Sexta a Domingo; Terça a Sexta; Segunda a Quinta; Sabado a Segunda; Segunda; Terça</text:p>
          </table:table-cell>
          <table:table-cell table:style-name="ce71" office:value-type="string" calcext:value-type="string">
            <text:p>17:30 às 23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6" office:value-type="string" calcext:value-type="string">
            <text:p>RUBIANA MAIA PORTO</text:p>
          </table:table-cell>
          <table:table-cell table:style-name="ce54" office:value-type="string" calcext:value-type="string">
            <text:p>PSICÓLOGO (A) HOSPITALAR 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3970" calcext:value-type="float">
            <text:p>13970</text:p>
          </table:table-cell>
          <table:table-cell table:style-name="ce71" office:value-type="string" calcext:value-type="string">
            <text:p>Segunda a Quarta; <text:s/>Sexta a Domingo; Terça a Sexta; Segunda a Quarta; Sexta a Terça; Quinta a Sexta; Segunda a Terça</text:p>
          </table:table-cell>
          <table:table-cell table:style-name="ce71" office:value-type="string" calcext:value-type="string">
            <text:p>13:00 às 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6" office:value-type="string" calcext:value-type="string">
            <text:p>SAMIRA YOUSSEF SAID ABDEL JABBAR JABER SANTOS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5622" calcext:value-type="float">
            <text:p>5622</text:p>
          </table:table-cell>
          <table:table-cell table:style-name="ce71" office:value-type="string" calcext:value-type="string">
            <text:p>Segunda a Quinta; Sábado a Segunda; Quarta a Sexta; Segunda a Quinta; Sábado a Segunda; Quarta a Sexta; Segunda a Terça</text:p>
          </table:table-cell>
          <table:table-cell table:style-name="ce87" office:value-type="string" calcext:value-type="string">
            <text:p>13:00 às 19:00 - 12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6" office:value-type="string" calcext:value-type="string">
            <text:p>SARAH PEDROSO SALIBA GOMIDE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5102" calcext:value-type="float">
            <text:p>15102</text:p>
          </table:table-cell>
          <table:table-cell table:style-name="ce71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62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6" office:value-type="string" calcext:value-type="string">
            <text:p>SEBASTIANA INES RODRIGUES</text:p>
          </table:table-cell>
          <table:table-cell table:style-name="ce54" office:value-type="string" calcext:value-type="string">
            <text:p>TERAPEUTA OCUPACIONAL</text:p>
          </table:table-cell>
          <table:table-cell table:style-name="ce55" office:value-type="string" calcext:value-type="string">
            <text:p>SETOC - SERVICO DE TERAPIA OCUPACIONAL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10568</text:p>
          </table:table-cell>
          <table:table-cell table:style-name="ce71" office:value-type="string" calcext:value-type="string">
            <text:p>Quarta; Sexta a Domingo; Terça a Sexta; Segunda a Sexta; Segunda;Sexta</text:p>
          </table:table-cell>
          <table:table-cell table:style-name="ce71" office:value-type="string" calcext:value-type="string">
            <text:p>07:00 a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6" office:value-type="string" calcext:value-type="string">
            <text:p>SERGIO ALVES DE OLIVEIRA FILHO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3642" calcext:value-type="float">
            <text:p>13642</text:p>
          </table:table-cell>
          <table:table-cell table:style-name="ce71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6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SIRLENE SANTOS DE CAMPO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247165-F</text:p>
          </table:table-cell>
          <table:table-cell table:style-name="ce71" office:value-type="string" calcext:value-type="string">
            <text:p>Terça a Domingo; Terça a Quinta; Sábado a Quinta; Segunda a Quarta; Sexta a Segunda</text:p>
          </table:table-cell>
          <table:table-cell table:style-name="ce71" office:value-type="string" calcext:value-type="string">
            <text:p>18:00 às 23:45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SOLENI SANTANA DE OLIVEIR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216928F</text:p>
          </table:table-cell>
          <table:table-cell table:style-name="ce71" office:value-type="string" calcext:value-type="string">
            <text:p>Segunda a Terça; Quinta a Domingo; Terça a Quinta; Sábado a Quinta; Segunda a Terça; Quinta a Segunda</text:p>
          </table:table-cell>
          <table:table-cell table:style-name="ce71" office:value-type="string" calcext:value-type="string">
            <text:p>12:00 às 18:00 <text:s/>- 13:00 a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STEFANNY BORGES MENDES</text:p>
          </table:table-cell>
          <table:table-cell table:style-name="ce54" office:value-type="string" calcext:value-type="string">
            <text:p>NUTRICIONISTA II</text:p>
          </table:table-cell>
          <table:table-cell table:style-name="ce54" office:value-type="string" calcext:value-type="string">
            <text:p>SENUC - SERVIÇO DE NUTRIÇÃO CLINIC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5094" calcext:value-type="float">
            <text:p>15094</text:p>
          </table:table-cell>
          <table:table-cell table:style-name="ce71" office:value-type="string" calcext:value-type="string">
            <text:p>Quarta a Sexta; Segunda a Quinta; Sábado; Segunda a Sexta; Domingo a Quinta; Segunda a Terça</text:p>
          </table:table-cell>
          <table:table-cell table:style-name="ce71" office:value-type="string" calcext:value-type="string">
            <text:p>07:00 às 1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SUELLEN SILVA MOREIR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84188" calcext:value-type="float">
            <text:p>284188</text:p>
          </table:table-cell>
          <table:table-cell table:style-name="ce71" office:value-type="string" calcext:value-type="string">
            <text:p>Segund a Terça; Quinta; Sábado a Domingo; Terça a Sexta; Seguda a Terça; Quinta a Docimho; Terça a Sexta; Segunda a Sexta</text:p>
          </table:table-cell>
          <table:table-cell table:style-name="ce71" office:value-type="string" calcext:value-type="string">
            <text:p>18:00 às 23:45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TAINARD DA SILVA LEITE SANTOS</text:p>
          </table:table-cell>
          <table:table-cell table:style-name="ce54" office:value-type="string" calcext:value-type="string">
            <text:p>FONOAUDIÓLOGO (A) II</text:p>
          </table:table-cell>
          <table:table-cell table:style-name="ce54" office:value-type="string" calcext:value-type="string">
            <text:p>SEFONO - SERVICO DE FONOAUDIOLOG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511051" calcext:value-type="float">
            <text:p>511051</text:p>
          </table:table-cell>
          <table:table-cell table:style-name="ce71" office:value-type="string" calcext:value-type="string">
            <text:p>Segunda a Sexta; Segunda a Quinta; Sábado a Segunda; Quarta a Sexta; Segunda a Sexta; Segunda a Terça</text:p>
          </table:table-cell>
          <table:table-cell table:style-name="ce71" office:value-type="string" calcext:value-type="string">
            <text:p>06:00 às 12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38" office:value-type="string" calcext:value-type="string">
            <text:p>TALYTA KLEMAN COSTA SILVA RIBEIRO</text:p>
          </table:table-cell>
          <table:table-cell table:style-name="ce54" office:value-type="string" calcext:value-type="string">
            <text:p>PSICÓLOGO (A) HOSPITALAR II</text:p>
          </table:table-cell>
          <table:table-cell table:style-name="ce60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2853" calcext:value-type="float">
            <text:p>12853</text:p>
          </table:table-cell>
          <table:table-cell table:style-name="ce46" office:value-type="string" calcext:value-type="string">
            <text:p>Segunda; Quarta a Sexta; Segunda a Quinta; Sábado a Segunda; Quarta a Sexta; Segunda a Quinta; Sábado a Segunda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TANIA VALERIA EUZEBIO DOS SANTOS FRANCO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236719-F</text:p>
          </table:table-cell>
          <table:table-cell table:style-name="ce71" office:value-type="string" calcext:value-type="string">
            <text:p>Segunda; Quarta; Sexta a Terça; Quinta a Sexta; Segunda a Quarta; Sexta a Segunda; Quarta; Sexta a Terça</text:p>
          </table:table-cell>
          <table:table-cell table:style-name="ce71" office:value-type="string" calcext:value-type="string">
            <text:p>12:00 às 18:00 <text:s/>- 13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TATIANE GOMES DA SILVA RIBEIRO SOUZA</text:p>
          </table:table-cell>
          <table:table-cell table:style-name="ce54" office:value-type="string" calcext:value-type="string">
            <text:p>PSICOLOGO (A) HOSPITALAR I</text:p>
          </table:table-cell>
          <table:table-cell table:style-name="ce55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7" office:value-type="string" calcext:value-type="string">
            <text:p>013932</text:p>
          </table:table-cell>
          <table:table-cell table:style-name="ce71" office:value-type="string" calcext:value-type="string">
            <text:p>Segunda a Quarta; Sexta a Terça; Quinta a Sexta; Segunda a Terça</text:p>
          </table:table-cell>
          <table:table-cell table:style-name="ce71" office:value-type="string" calcext:value-type="string">
            <text:p>07:00 as 13:00 - 13:00 a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THAINARA CAIXETA RIBEIRO</text:p>
          </table:table-cell>
          <table:table-cell table:style-name="ce54" office:value-type="string" calcext:value-type="string">
            <text:p>FISIOTERAPEUTA 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347558-F</text:p>
          </table:table-cell>
          <table:table-cell table:style-name="ce71" office:value-type="string" calcext:value-type="string">
            <text:p>Segunda a quinta; Segunda a Terça</text:p>
          </table:table-cell>
          <table:table-cell table:style-name="ce71" office:value-type="string" calcext:value-type="string">
            <text:p>12:00 às 18:00 <text:s/>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THALITA MACHADO LOPES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7852" calcext:value-type="float">
            <text:p>7852</text:p>
          </table:table-cell>
          <table:table-cell table:style-name="ce71" office:value-type="string" calcext:value-type="string">
            <text:p>Segunda a Sexta; Segunda a Sexta; Segunda a Sexta; Domingo a Segunda; Quarta a Quinta; Segunda a Terça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THAYNARA ALINE FERNANDES OLIVEIRA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string" calcext:value-type="string">
            <text:p>248439-F</text:p>
          </table:table-cell>
          <table:table-cell table:style-name="ce4" office:value-type="string" calcext:value-type="string">
            <text:p>Segunda a Sexta; Segunda a Sexta; Segunda a Sexta; Segunda a Sexta</text:p>
          </table:table-cell>
          <table:table-cell table:style-name="ce71" office:value-type="string" calcext:value-type="string">
            <text:p>12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THAYNARA MENDES OLIVEIRA DA SILVA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6418" calcext:value-type="float">
            <text:p>6418</text:p>
          </table:table-cell>
          <table:table-cell table:style-name="ce71" office:value-type="string" calcext:value-type="string">
            <text:p>Terça; Quinta a Sexta; Segunda a Quarta; Sabado a Segunda; Quarta a Sexta; Segunda a Quinta; Sabado a domingo</text:p>
          </table:table-cell>
          <table:table-cell table:style-name="ce71" office:value-type="string" calcext:value-type="string">
            <text:p>13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TIAGO DIAS GOMES</text:p>
          </table:table-cell>
          <table:table-cell table:style-name="ce54" office:value-type="string" calcext:value-type="string">
            <text:p>CIRURGIÃO (A) DENTISTA</text:p>
          </table:table-cell>
          <table:table-cell table:style-name="ce54" office:value-type="string" calcext:value-type="string">
            <text:p>SEASUTI - SERVICO ASSISTENCIAL DE UTI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11274" calcext:value-type="float">
            <text:p>11274</text:p>
          </table:table-cell>
          <table:table-cell table:style-name="ce71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37" office:value-type="string" calcext:value-type="string">
            <text:p>TIAGO OLIVEIRA TAVARES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8969" calcext:value-type="float">
            <text:p>8969</text:p>
          </table:table-cell>
          <table:table-cell table:style-name="ce71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62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UENIA PAES MORAI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8" office:value-type="float" office:value="247780" calcext:value-type="float">
            <text:p>247780</text:p>
          </table:table-cell>
          <table:table-cell table:style-name="ce71" office:value-type="string" calcext:value-type="string">
            <text:p>Terça; Quinta a Segunda; Quarta a Sexta; Segunda a Quarta; Sexta a Sábado; Terça a Quarta; Sexta a Segunda</text:p>
          </table:table-cell>
          <table:table-cell table:style-name="ce71" office:value-type="string" calcext:value-type="string">
            <text:p>06:00 às 12:00 - 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VANEIDE CALDAS MARTIN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47794" calcext:value-type="float">
            <text:p>47794</text:p>
          </table:table-cell>
          <table:table-cell table:style-name="ce71" office:value-type="string" calcext:value-type="string">
            <text:p>Segunda a Sexta; Segunda a Sexta; Segunda a Sexta; Segunda a Sexta</text:p>
          </table:table-cell>
          <table:table-cell table:style-name="ce71" office:value-type="string" calcext:value-type="string">
            <text:p>07:30 às 13:3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VANESSA LELIS FONSECA SAMPAIO VASCONCELOS</text:p>
          </table:table-cell>
          <table:table-cell table:style-name="ce54" office:value-type="string" calcext:value-type="string">
            <text:p>CIRURGIAO (A) DENTISTA</text:p>
          </table:table-cell>
          <table:table-cell table:style-name="ce55" office:value-type="string" calcext:value-type="string">
            <text:p>SEASUTI - SERVICO ASSISTENCIAL DE UTI - HUGOL</text:p>
          </table:table-cell>
          <table:table-cell table:style-name="ce62" office:value-type="string" calcext:value-type="string">
            <text:p>CELETISTA </text:p>
          </table:table-cell>
          <table:table-cell table:style-name="ce71" office:value-type="string" calcext:value-type="string">
            <text:p>13570</text:p>
          </table:table-cell>
          <table:table-cell table:style-name="ce71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71" office:value-type="string" calcext:value-type="string">
            <text:p>07:00 a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4" office:value-type="string" calcext:value-type="string">
            <text:p>VANESSA OLIVEIRA DA SILVA</text:p>
          </table:table-cell>
          <table:table-cell table:style-name="ce55" office:value-type="string" calcext:value-type="string">
            <text:p>FISIOTERAPEUTA II</text:p>
          </table:table-cell>
          <table:table-cell table:style-name="ce55" office:value-type="string" calcext:value-type="string">
            <text:p>SEFIS - SERVIC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4" office:value-type="float" office:value="15260" calcext:value-type="float">
            <text:p>15260</text:p>
          </table:table-cell>
          <table:table-cell table:style-name="ce4" office:value-type="string" calcext:value-type="string">
            <text:p>Segunda; Quarta a Quinta; Sábado a Quinta; Segunda a Sexta; Terça a Domingo</text:p>
          </table:table-cell>
          <table:table-cell table:style-name="ce4" office:value-type="string" calcext:value-type="string">
            <text:p>12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VANESSA RODRIGUES CARDOSO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7424" calcext:value-type="float">
            <text:p>7424</text:p>
          </table:table-cell>
          <table:table-cell table:style-name="ce71" office:value-type="string" calcext:value-type="string">
            <text:p>Terça a Sexta; Segunda a Terça; Quinta a Domingo</text:p>
          </table:table-cell>
          <table:table-cell table:style-name="ce71" office:value-type="string" calcext:value-type="string">
            <text:p>07:00 às 13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VINICIUS MARQUES OLIVEIRA</text:p>
          </table:table-cell>
          <table:table-cell table:style-name="ce54" office:value-type="string" calcext:value-type="string">
            <text:p>CIRURGIÃO (A) DENTISTA - BUCOMAXILOFACIAL</text:p>
          </table:table-cell>
          <table:table-cell table:style-name="ce54" office:value-type="string" calcext:value-type="string">
            <text:p>SEBMF - SERVICO BUCO-MAXILO FACIAL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13831" calcext:value-type="float">
            <text:p>13831</text:p>
          </table:table-cell>
          <table:table-cell table:style-name="ce71" office:value-type="string" calcext:value-type="string">
            <text:p>Sabado</text:p>
            <text:p>Sexta-feira</text:p>
            <text:p>Sabado</text:p>
          </table:table-cell>
          <table:table-cell table:style-name="ce71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VITORIA MACHADO DE QUEIROZ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289980" calcext:value-type="float">
            <text:p>289980</text:p>
          </table:table-cell>
          <table:table-cell table:style-name="ce71" office:value-type="string" calcext:value-type="string">
            <text:p>Segunda a Sexta; Domingo a Segunda; Quarta; Segunda a Domingo;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VIVIANE MOREIRA BATISTA</text:p>
          </table:table-cell>
          <table:table-cell table:style-name="ce54" office:value-type="string" calcext:value-type="string">
            <text:p>ASSISTENTE SOCIAL I</text:p>
          </table:table-cell>
          <table:table-cell table:style-name="ce54" office:value-type="string" calcext:value-type="string">
            <text:p>SESOC - SERVIÇO SOCIAL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4377" calcext:value-type="float">
            <text:p>4377</text:p>
          </table:table-cell>
          <table:table-cell table:style-name="ce71" office:value-type="string" calcext:value-type="string">
            <text:p>Segunda a Terça; Quinta; Sábado a Segunda; Quarta a Sexta; Segunda a Quarta; Sábado a Segunda; Quarta a Quinta; Segunda a Terça;</text:p>
          </table:table-cell>
          <table:table-cell table:style-name="ce71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WANESSA CAMILLY CALDAS RODRIGUES</text:p>
          </table:table-cell>
          <table:table-cell table:style-name="ce54" office:value-type="string" calcext:value-type="string">
            <text:p>FISIOTERAPEUTA II</text:p>
          </table:table-cell>
          <table:table-cell table:style-name="ce54" office:value-type="string" calcext:value-type="string">
            <text:p>SEFIS - SERVIÇO DE FISIOTERAPIA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string" calcext:value-type="string">
            <text:p>259633-F</text:p>
          </table:table-cell>
          <table:table-cell table:style-name="ce71" office:value-type="string" calcext:value-type="string">
            <text:p>Terça a Quarta; Sexta a Segunda;Quarta a Sexta; Segunda a Terça; Quinta a Domingo; Terça a Quinta; Sábado a Terça;</text:p>
          </table:table-cell>
          <table:table-cell table:style-name="ce71" office:value-type="string" calcext:value-type="string">
            <text:p>06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33" office:value-type="string" calcext:value-type="string">
            <text:p>WENDEL LIMA DE PAULA</text:p>
          </table:table-cell>
          <table:table-cell table:style-name="ce54" office:value-type="string" calcext:value-type="string">
            <text:p>PSICÓLOGO (A) HOSPITALAR I</text:p>
          </table:table-cell>
          <table:table-cell table:style-name="ce54" office:value-type="string" calcext:value-type="string">
            <text:p>SEPSI - SERVICO DE PSICOLOGIA HOSPITALAR - HUGOL</text:p>
          </table:table-cell>
          <table:table-cell table:style-name="ce62" office:value-type="string" calcext:value-type="string">
            <text:p>CELETISTA </text:p>
          </table:table-cell>
          <table:table-cell table:style-name="ce62" office:value-type="float" office:value="9013215" calcext:value-type="float">
            <text:p>9013215</text:p>
          </table:table-cell>
          <table:table-cell table:style-name="ce71" office:value-type="string" calcext:value-type="string">
            <text:p>Segunda; Quarta a Sexta; Domingo a Segunda; Quarta a Quinta; Sábado; Segunda a Sexta; Segunda a Terça; Quinta; Sábado a Terça;</text:p>
          </table:table-cell>
          <table:table-cell table:style-name="ce71" office:value-type="string" calcext:value-type="string">
            <text:p><text:s/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39" office:value-type="string" calcext:value-type="string">
            <text:p>ROSIMEIRY VAZ BORG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700306" calcext:value-type="float">
            <text:p>170030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9" office:value-type="string" calcext:value-type="string">
            <text:p>ISABEL BRITO DE SOUZ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– HUGOL / 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440767" calcext:value-type="float">
            <text:p>1440767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39" office:value-type="string" calcext:value-type="string">
            <text:p>ALEX CARVALHO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889468" calcext:value-type="float">
            <text:p>188946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9" office:value-type="string" calcext:value-type="string">
            <text:p>MARLENE VIEIRA LOP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– HUGOL / 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732311" calcext:value-type="float">
            <text:p>173231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 / 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9" office:value-type="string" calcext:value-type="string">
            <text:p>PAULA SALUTIANO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ECE – SERVICO DE ENF. DE CLINICA CIRURG. E ESPEC. - HUGOL / SEEQ – SERVICO DE ENF. DE QUEIMADOS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985621" calcext:value-type="float">
            <text:p>198562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39" office:value-type="string" calcext:value-type="string">
            <text:p>NAIRE MENDES LOP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39" office:value-type="string" calcext:value-type="string">
            <text:p>MARIA JOSE NEV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– HUGOL / 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68215" calcext:value-type="float">
            <text:p>16821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 / 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LILIANE GONÇALVES DE SOUZ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488516" calcext:value-type="float">
            <text:p>148851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HELEN SIMONE RAMOS DE MELO ROCH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308877" calcext:value-type="float">
            <text:p>308877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HAYLINE BONIFACIO DE MOUR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449787" calcext:value-type="float">
            <text:p>449787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ELEIZE ALMEIDA SIPAÚB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– HUGOL / SEEQ – SERVICO DE ENF. DE QUEIMADOS –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636982" calcext:value-type="float">
            <text:p>63698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text:span text:style-name="T3"> / 19:00|23:00|01:00|07:00 - 12X36 – NOTURNO</text:span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IZABEL RIBEIRO BARBOSA DE SOUZA CASTR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509585" calcext:value-type="float">
            <text:p>150958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GRAZIELLE JUSTINO ALEIXO D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497924" calcext:value-type="float">
            <text:p>149792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LORRANY VENTURA D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764314" calcext:value-type="float">
            <text:p>176431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JOZIENE NORONHA FEITOS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Q – SERVICO DE ENF. DE QUEIMADOS –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818962" calcext:value-type="float">
            <text:p>81896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<text:s/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KARLA VIEIRA GONÇALV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- HUGOL<text:span text:style-name="T1"> </text:span><text:span text:style-name="T2">/ SEECE – SERVICO DE ENF. DE CLINICA CIRURG. E ESPEC. -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234646" calcext:value-type="float">
            <text:p>23464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JOEL DA SILVA SOUS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 – SERVICO DE ENF. DE CLINICA MEDICA - HUGOL / 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637387" calcext:value-type="float">
            <text:p>1637387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AKSILINE PEREIRA MIRAND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ECE – SERVICO DE ENF. DE CLINICA CIRURG. E ESPEC. - HUGOL / SEEQ – SERVICO DE ENF. DE QUEIMADOS –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929110" calcext:value-type="float">
            <text:p>192911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RAYSSA RODRIGUES SANTAN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493211" calcext:value-type="float">
            <text:p>149321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ATHEUS WITOR SILVA LEM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72" office:value-type="float" office:value="1980334" calcext:value-type="float">
            <text:p>198033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TAMILA MILENA BARBOSA SILVA CAMPO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1355788" calcext:value-type="float">
            <text:p>135578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WILSON JUNIOR TAVARES E SOUZ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CM – SERVICO DE ENF. DE CLINICA MEDICA – HUGOL / 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809829" calcext:value-type="float">
            <text:p>80982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LETICIA RODRIGUES BORB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CE – SERVICO DE ENF. DE CLINICA CIRURG. E ESPEC. - HUGOL / SEECM – SERVICO DE ENF. DE CLINICA MEDICA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761263" calcext:value-type="float">
            <text:p>76126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THAIANA XAVIER LEITE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CM – SERVICO DE ENF. DE CLINICA MEDICA <text:s/>- <text:s/>HUGOL / <text:s/>SEEQ – SERVICO DE ENF. DE QUEIMADOS <text:s/>- <text:s text:c="2"/>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304832" calcext:value-type="float">
            <text:p>30483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GABRYELA DE MIRANDA CARVALH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Q – SERVICO DE ENF. DE QUEIMADOS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748071" calcext:value-type="float">
            <text:p>74807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<text:s/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ILENA MESSIAS DOS SANTO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ECE – SERVICO DE ENF. DE CLINICA CIRURG. E ESPEC. - HUGOL /SEEQ – SERVICO DE ENF. DE QUEIMADOS - HUGOL</text:p>
          </table:table-cell>
          <table:table-cell table:style-name="ce51" office:value-type="string" calcext:value-type="string">
            <text:p>TERCEIRO</text:p>
          </table:table-cell>
          <table:table-cell table:style-name="ce49" office:value-type="float" office:value="301104" calcext:value-type="float">
            <text:p>30110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ELENICE CARVALHO OLIVEIR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61" office:value-type="string" calcext:value-type="string">
            <text:p><text:span text:style-name="T3">SECC – SERVICO DE ENF. CENTRO CIRURGICO –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05253" calcext:value-type="float">
            <text:p>1.905.25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LUCIANE AMARAL BOGE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E – SERVICO DE ENFERMAGEM DE CME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540268" calcext:value-type="float">
            <text:p>540.26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AELLY JOVYLUANA DE JESUS BORG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E – SERVICO DE ENFERMAGEM DE CME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51002" calcext:value-type="float">
            <text:p>1.851.00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ARIANA PEDROSA DE SOUS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TOR – SERVICO DE ENF. DE TRAUMATO ORTOPED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02297" calcext:value-type="float">
            <text:p>702.297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ARLUCE ALVES RIBEIR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E – SERVICO DE ENFERMAGEM DE CME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559332" calcext:value-type="float">
            <text:p>1.559.33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SOLANGE ALVES MORA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ME – SERVICO DE ENFERMAGEM DE CME <text:s/>- HUGOL / SECC – SERVICO DE ENF. CENTRO CIRURGICO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49070" calcext:value-type="float">
            <text:p>1.949.07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VALDIRENE PEREIRA DA SILVA DIA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61" office:value-type="string" calcext:value-type="string">
            <text:p><text:span text:style-name="T3">SEECME – SERVICO DE ENFERMAGEM DE CME – HUGOL /</text:span><text:span text:style-name="T4"> </text:span><text:span text:style-name="T2">SECC – SERVICO DE ENF. CENTRO CIRURGICO –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444548" calcext:value-type="float">
            <text:p>1.444.54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KARLA VIEIRA GONÇALV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234646" calcext:value-type="float">
            <text:p>234.64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WYGOR FARIAS MARTIN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pan text:style-name="T3">SEECME – SERVICO DE ENFERMAGEM DE CME – HUGOL / SECC – SERVICO DE ENF. CENTRO CIRURGICO –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19331" calcext:value-type="float">
            <text:p>1.819.33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 / 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ANA MARIA ROSA BASTO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80291" calcext:value-type="float">
            <text:p>1.880.29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BERENICE FERREIRA D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786971" calcext:value-type="float">
            <text:p>1.786.97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CRISTIANE DE OLIVEIR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71268" calcext:value-type="float">
            <text:p>1.871.26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ARISTELLA MOREIR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80724" calcext:value-type="float">
            <text:p>1.880.72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FABIANA BASTOS DE CAMARG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42786" calcext:value-type="float">
            <text:p>1.842.78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FERNANDA CRISTINA PUGA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587839" calcext:value-type="float">
            <text:p>1.587.83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GISELY SEBASTIANA PUREZA PORT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34163" calcext:value-type="float">
            <text:p>1.834.16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LETICIA BITENCOURT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51241" calcext:value-type="float">
            <text:p>1.951.24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JEFFERSON CLAPTON CARVALHO LIM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183359" calcext:value-type="float">
            <text:p>1.183.35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CANDIDA CRISTINA VIEIRA DE OLIVEIR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969522" calcext:value-type="float">
            <text:p>969.522</text:p>
          </table:table-cell>
          <table:table-cell office:value-type="string" calcext:value-type="string">
            <text:p>7H</text:p>
          </table:table-cell>
          <table:table-cell table:style-name="ce51" office:value-type="string" calcext:value-type="string">
            <text:p>12:00|15:00|16:00 |19:00 – 07:00 – VESPERTI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JESSIVANIA ESTEVES BORG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88840" calcext:value-type="float">
            <text:p>1.988.84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SIMARIA DE SOUSA ARAUJO MIRAND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440363" calcext:value-type="float">
            <text:p>1.440.36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RENATA DE ARAUJO SILV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25989" calcext:value-type="float">
            <text:p>725.98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ISABELLA RICHARD VALGAS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823206" calcext:value-type="float">
            <text:p>823.20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SILVIA LUCAS FONTENELE DE OLIVEIR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72433" calcext:value-type="float">
            <text:p>772.43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VERA LUCIA DA SILVA MOUR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CC – SERVICO DE ENF. CENTRO CIRURGICO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60832" calcext:value-type="float">
            <text:p>1.860.83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NATIELI RODRIGUES LIM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pan text:style-name="T3">SEENP – SERVICO DE ENF. DE PEDIATRIA NEONATAL – HUGOL / SEETOR – SERVICO DE ENF. DE TRAUMATO ORTOPEDIA - HUGOL /</text:span><text:span text:style-name="T4"> </text:span><text:span text:style-name="T2">SEUPE – SERVICO DE UTI PEDIATRICA –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88980" calcext:value-type="float">
            <text:p>1.988.98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<text:span text:style-name="T3">07:00|12:00|13:00|19:00 - 12X36 – DIURNO / 19:00|23:00|01:00|07:00 - 12X36 – NOTURNO</text:span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KAMILLA SIQUEIRA DA FONSEC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UPE – SERVICO DE UTI PEDIATR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010393" calcext:value-type="float">
            <text:p>1.010.39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SIMONE DE SOUZ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TOR – SERVICO DE ENF. DE TRAUMATO ORTOPED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743451" calcext:value-type="float">
            <text:p>1.743.45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BIANCA PAULA FERREIR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UPE – SERVICO DE UTI PEDIATR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31785" calcext:value-type="float">
            <text:p>1.831.78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KARLA ALVES CORRÊ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UPE – SERVICO DE UTI PEDIATRICA - HUGOL<text:span text:style-name="T3"> / SEENP – SERVICO DE ENF. DE PEDIATRIA NEONATAL –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85646" calcext:value-type="float">
            <text:p>685.64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<text:span text:style-name="T3">07:00|12:00|13:00|19:00 - 12X36 – DIURNO / 19:00|23:00|01:00|07:00 - 12X36 – NOTURNO</text:span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RAQUEL ETERNO CARNEIRO DIA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UPE – SERVICO DE UTI PEDIATRICA – HUGOL / SEETOR – SERVICO DE ENF. DE TRAUMATO ORTOPED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716426" calcext:value-type="float">
            <text:p>1.716.42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SAMARA NASCIMENTO D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ETOR – SERVICO DE ENF. DE TRAUMATO ORTOPEDIA <text:s/>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18712" calcext:value-type="float">
            <text:p>1.918.71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ALINEN CRISTINA ALMEID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UPE – SERVICO DE UTI PEDIATR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557322" calcext:value-type="float">
            <text:p>1.557.32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AMANDA LOURRANY DOS SANTO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UPE – SERVICO DE UTI PEDIATR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59804" calcext:value-type="float">
            <text:p>1.959.80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1" office:value-type="string" calcext:value-type="string">
            <text:p>ROBERTA LEMES BUENO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TOR – SERVICO DE ENF. DE TRAUMATO ORTOPED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545280" calcext:value-type="float">
            <text:p>545.28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LIVIA MACHADO RODRIGUES DE FARI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UPE – SERVICO DE UTI PEDIATRICA – HUGOL / SEETOR – SERVICO DE ENF. DE TRAUMATO ORTOPED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445523" calcext:value-type="float">
            <text:p>445.52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ARIANA CABRAL GOUVEI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<text:s/>SEENP – <text:s/>SERVICO DE ENF. DE PEDIATRIA NEONATAL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95039" calcext:value-type="float">
            <text:p>795.03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LARA GABRIELLE CORREA OLIVEIR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UPE – SERVICO DE UTI PEDIATR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805833" calcext:value-type="float">
            <text:p>805.83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NILVA APARECIDA ROSA CARLO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UPE – SERVICO DE UTI PEDIATR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23572" calcext:value-type="float">
            <text:p>623.57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NATHALIA EVELYN SOS SANTOS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TOR – SERVICO DE ENF. DE TRAUMATO ORTOPED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30576" calcext:value-type="float">
            <text:p>730.57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RAQUEL MOREIRA DE SOUS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CME – SERVICO DE ENFERMAGEM DE CME <text:s/>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93724" calcext:value-type="float">
            <text:p>693.72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NATHALIA CLARYCE DE FREITAS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<text:s/>SEENP – <text:s/>SERVICO DE ENF. DE PEDIATRIA NEONATAL – HUGOL / SEETOR – SERVICO DE ENF. DE TRAUMATO ORTOPED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30576" calcext:value-type="float">
            <text:p>730.57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ANA PAULA DA SILVA REIS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<text:s/>SEENP – <text:s/>SERVICO DE ENF. DE PEDIATRIA NEONATAL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19745" calcext:value-type="float">
            <text:p>619.74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YELE FERNANDA DA SILVA S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<text:s/>SEENP – <text:s/>SERVICO DE ENF. DE PEDIATRIA NEONATAL – HUGOL / SEETOR – SERVICO DE ENF. DE TRAUMATO ORTOPED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531315" calcext:value-type="float">
            <text:p>531.31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EIRIVONE PEDRO DA SILV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<text:s/>SEENP – <text:s/>SERVICO DE ENF. DE PEDIATRIA NEONATAL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73642" calcext:value-type="float">
            <text:p>1.873.64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CILOENE OLIVEIRA XAVIER FERREIR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UPE – SERVICO DE UTI PEDIATRICA – HUGOL / <text:s/>SEENP – <text:s/>SERVICO DE ENF. DE PEDIATRIA NEONATAL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518143" calcext:value-type="float">
            <text:p>518.14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 / 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JESSIKA VICTORIA DAVID DOS SANTO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UPE – SERVICO DE UTI PEDIATRICA – HUGOL / <text:s/>SEENP – <text:s/>SERVICO DE ENF. DE PEDIATRIA NEONATAL – HUGOL / 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518143" calcext:value-type="float">
            <text:p>518.14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GRACIELLY DE SOUZA LIM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UPE – SERVICO DE UTI PEDIATR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40531" calcext:value-type="float">
            <text:p>1.940.53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IZABEL RIBEIRO BARBOSA DE SOUZA CASTR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UPE – SERVICO DE UTI PEDIATRIC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509585" calcext:value-type="float">
            <text:p>1.509.58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ESTER ARILENE DA SILVA RIBEIR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UPE – SERVICO DE UTI PEDIATR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57189" calcext:value-type="float">
            <text:p>1.957.18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ANTONIA DANIELI DA CONCEIÇÃ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TOR – SERVICO DE ENF. DE TRAUMATO ORTOPED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79439" calcext:value-type="float">
            <text:p>1.979.43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 / 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FABIULA FERREIRA PANT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TOR – SERVICO DE ENF. DE TRAUMATO ORTOPED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06256" calcext:value-type="float">
            <text:p>1.906.25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 / 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HELAINE DA SILVA PEREIRA RUFIN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TOR – SERVICO DE ENF. DE TRAUMATO ORTOPED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80604" calcext:value-type="float">
            <text:p>1.980.60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JESSICA SOBRAL DOS SANTO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pan text:style-name="T3">SEETOR – SERVICO DE ENF. DE TRAUMATO ORTOPEDIA - HUGOL / SECC – SERVICO DE ENF. CENTRO CIRURGICO –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69479" calcext:value-type="float">
            <text:p>1.969.47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text:span text:style-name="T3"> / 19:00|23:00|01:00|07:00 - 12X36 – NOTURNO</text:span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2" office:value-type="string" calcext:value-type="string">
            <text:p>NADIA CRISTINA BARROS SILV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TOR – SERVICO DE ENF. DE TRAUMATO ORTOPED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262702" calcext:value-type="float">
            <text:p>262.70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2" office:value-type="string" calcext:value-type="string">
            <text:p>SHEYLA SANTOS SILV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TOR – SERVICO DE ENF. DE TRAUMATO ORTOPED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67707" calcext:value-type="float">
            <text:p>767.707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2" office:value-type="string" calcext:value-type="string">
            <text:p>LORENA SILVA DOURAD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TOR – SERVICO DE ENF. DE TRAUMATO ORTOPED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039437" calcext:value-type="float">
            <text:p>1.039.437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2" office:value-type="string" calcext:value-type="string">
            <text:p>HELYDA NADIA SOUZ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TOR – SERVICO DE ENF. DE TRAUMATO ORTOPED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35673" calcext:value-type="float">
            <text:p>735.67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ATHEUS IRVING OLIVEIRA VIEIRA MOT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TOR – SERVICO DE ENF. DE TRAUMATO ORTOPED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06204" calcext:value-type="float">
            <text:p>1.906.20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ADELIA PEREIRA DE ARAÚJO ANDRADE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HE – SERVICO DE ENF. DE HEMODINÂM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861719" calcext:value-type="float">
            <text:p>861.71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GABRYELA BENTO DE SOUZA MEL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HE – SERVICO DE ENF. DE HEMODINÂM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72478" calcext:value-type="float">
            <text:p>1.972.47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TAYNARA GOMES D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pan text:style-name="T5">SEEHE – SERVICO DE ENF. DE HEMODINÂMICA – HUGOL /</text:span><text:span text:style-name="T6"> </text:span><text:span text:style-name="T2">SEECA – SERVICO DE ENF DE CARDIOLOGIA -HUGOL / SEEUE – SERVICO DE ENF. DE URGÊNCIA E EMERGÊNCIA – HUGOL / SEECM – SERVICO DE ENF. DE CLINICA MEDICA - HUGOL / SEECE – SERVICO DE ENF. DE CLINICA CIRURG. E ESPEC. - HUGOL / SEEUQ – SERVICO DE ENF. DE UTI QUEIMADOS -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32341" calcext:value-type="float">
            <text:p>1.932.34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<text:span text:style-name="T3">07:00|12:00|13:00|19:00 - 12X36 – DIURNO /</text:span><text:span text:style-name="T6"> </text:span><text:span text:style-name="T2">19:00|23:00|01:00|07:00 - 12X36 – NOTURNO</text:span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JESSICA RIBEIRO GODOI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2045911" calcext:value-type="float">
            <text:p>2.045.91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JEAN MARCOS RIBEIRO DA SILV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HE – SERVICO DE ENF. DE HEMODINÂMICA – HUGOL / SEECA – SERVICO DE ENF DE CARDIOLOGIA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18352" calcext:value-type="float">
            <text:p>718.35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SUZANA LIMA DE OLIVEIR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HES – SERVICO DE HEMODINÂMICA – SALA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12177" calcext:value-type="float">
            <text:p>712.177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LUANA ALVES DE SOUZA DIAS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HES – SERVICO DE HEMODINÂMICA – SALA -HUGOL<text:span text:style-name="T3"> / SEECA – SERVICO DE ENF DE CARDIOLOGIA -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73129" calcext:value-type="float">
            <text:p>673.12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ALINE RIBEIRO DIAS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TOR – SERVICO DE ENF. DE TRAUMATO ORTOPEDIA – HUGOL / SEEUTI – SERVICO DE ENFERMAGEM DE UTI ADULTO -HUGOL / SEEUQ – SERVICO DE ENF. DE UTI QUEIMADOS - HUGOL / SEEUE – SERVICO DE ENF. DE URGÊNCIA E EMERGÊNCIA – HUGOL / 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560651" calcext:value-type="float">
            <text:p>560.65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<text:span text:style-name="T3">07:00|12:00|13:00|19:00 - 12X36 – DIURNO / 19:00|23:00|01:00|07:00 - 12X36 – NOTURNO</text:span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RAYLESON SILVA REIS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CA – SERVICO DE ENF DE CARDIOLOGIA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40078" calcext:value-type="float">
            <text:p>640.07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ANA PAULA GOMES DE LIMA FREITA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A – SERVICO DE ENF DE CARDIOLOGIA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90994" calcext:value-type="float">
            <text:p>1.990.99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ANA PAULA VIEIRA D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 / SEEUQ – SERVICO DE ENF. DE UTI QUEIMADOS - HUGOL / SEECE – SERVICO DE ENF. DE CLINICA CIRURG. E ESPEC. - HUGOL / SEUPE – SERVICO DE UTI PEDIATRIC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663597" calcext:value-type="float">
            <text:p>1.663.597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DIVINA SOCORRO DE SOUS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A – SERVICO DE ENF DE CARDIOLOGIA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355780" calcext:value-type="float">
            <text:p>1.355.78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FERNANDA ROSA DA COST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CA – SERVICO DE ENF DE CARDIOLOGIA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415940" calcext:value-type="float">
            <text:p>415.94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IZADORA TATIANE DIAS VIEIR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CA – SERVICO DE ENF DE CARDIOLOGIA -HUGOL / 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36598" calcext:value-type="float">
            <text:p>736.59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MARIA RITA DE CASTRO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CA – SERVICO DE ENF DE CARDIOLOGIA -HUGOL <text:s/>/ <text:s/>SEUPE – SERVICO DE UTI PEDIATRICA <text:s/>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810774" calcext:value-type="float">
            <text:p>810.77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LOISY SLADE BURANELLI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CA – SERVICO DE ENF DE CARDIOLOGIA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93983" calcext:value-type="float">
            <text:p>693.98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VIVIAN VIEIRA DOURADO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470144" calcext:value-type="float">
            <text:p>470.14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KAUANA BIANCA PIRES DE OLIVEIR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Q – SERVICO DE ENF. DE UTI QUEIMADOS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55130" calcext:value-type="float">
            <text:p>755.13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PAULA CAIXEITA ROS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<text:s/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217934" calcext:value-type="float">
            <text:p>217.93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BEATRIZ DE OLIVEIRA DANTAS DOS SANTOS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CA – SERVICO DE ENF DE CARDIOLOGIA -HUGOL / <text:s/>SEUPE – SERVICO DE UTI PEDIATRICA <text:s/>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821069" calcext:value-type="float">
            <text:p>821.06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RANAYNY APARECIDA ZEIDAN MOT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pan text:style-name="T3">SEECA – SERVICO DE ENF DE CARDIOLOGIA -HUGOL / SEEUE – SERVICO DE ENF. DE URGÊNCIA E EMERGÊNCIA -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583716" calcext:value-type="float">
            <text:p>1.583.71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THALITA RODRIGUES CARDOSO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E – SERVICO DE ENF. DE URGÊNCIA E EMERGÊNCIA - HUGOL / <text:span text:style-name="T3">SEECA – SERVICO DE ENF DE CARDIOLOGIA -HUGOL</text:span><text:span text:style-name="T4"> </text:span><text:span text:style-name="T2">/ SEETOR – SERVICO DE ENF. DE TRAUMATO ORTOPEDIA -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80401" calcext:value-type="float">
            <text:p>780.40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<text:span text:style-name="T3">07:00|12:00|13:00|19:00 - 12X36 – DIURNO /</text:span><text:span text:style-name="T4"> </text:span><text:span text:style-name="T2">19:00|23:00|01:00|07:00 - 12X36 – NOTURNO</text:span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TATIELE DE SOUZA MEL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97122" calcext:value-type="float">
            <text:p>1.997.12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DENIS LAY NEVES DAMIÃ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570115" calcext:value-type="float">
            <text:p>1.570.11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DEBORA SILVA SOUS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A – SERVICO DE ENF DE CARDIOLOGIA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646758" calcext:value-type="float">
            <text:p>1.646.75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MAIZA SILVA COST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A – SERVICO DE ENF DE CARDIOLOGIA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491048" calcext:value-type="float">
            <text:p>1.491.04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RENATA FERREIRA DOS SANTO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HE – SERVICO DE ENF. DE HEMODINÂMIC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39232" calcext:value-type="float">
            <text:p>1.839.23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JANAÍNA CARNEIRO RIBEIR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HE – SERVICO DE ENF. DE HEMODINÂMICA – HUGOL / SEECA – SERVICO DE ENF DE CARDIOLOGIA -HUGOL / <text:s/>SEECM – SERVICO DE ENF. DE CLINICA MEDICA <text:s/>- <text:s/>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10336" calcext:value-type="float">
            <text:p>1.910.33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LAISON SOUZ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pan text:style-name="T3">SEECA – SERVICO DE ENF DE CARDIOLOGIA -HUGOL / SEEHE – SERVICO DE ENF. DE HEMODINÂMICA –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263838" calcext:value-type="float">
            <text:p>1.263.83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<text:span text:style-name="T3">19:00|23:00|01:00|07:00 - 12X36 – NOTURNO / 07:00|12:00|13:00|19:00 - 12X36 – DIURNO</text:span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ADRIELLY ROSA D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69866" calcext:value-type="float">
            <text:p>1.969.86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DAIANE RIBEIRO SOUS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- <text:s/>HUGOL</text:p>
          </table:table-cell>
          <table:table-cell table:style-name="ce51" office:value-type="string" calcext:value-type="string">
            <text:p>TERCEIRO</text:p>
          </table:table-cell>
          <table:table-cell table:style-name="ce74" office:value-type="float" office:value="1725240" calcext:value-type="float">
            <text:p>1.725.24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DAYANE CRISTINA ROCHA DA SILVA VID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080498" calcext:value-type="float">
            <text:p>1.080.49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JAIME NOGUEIRA SOUZ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E – SERVICO DE ENF. DE URGÊNCIA E EMERGÊNC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09222" calcext:value-type="float">
            <text:p>609.22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VALÉRIA NAVES ARRUDA DA SILV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E – SERVICO DE ENF. DE URGÊNCIA E EMERGÊNC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819029" calcext:value-type="float">
            <text:p>819.02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DEBORA HELLEN DE SOUS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- HUGOL</text:p>
          </table:table-cell>
          <table:table-cell table:style-name="ce51" office:value-type="string" calcext:value-type="string">
            <text:p>TERCEIRO</text:p>
          </table:table-cell>
          <table:table-cell table:style-name="ce74" office:value-type="float" office:value="1908290" calcext:value-type="float">
            <text:p>1.908.29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DANIELE ALVES DA PAIXÃ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– HUGOL / SEECM – SERVICO DE ENF. DE CLINICA MEDICA - HUGOL / SEECE – SERVICO DE ENF. DE CLINICA CIRURG. E ESPEC. - HUGOL / SEECA – SERVICO DE ENF DE CARDIOLOGIA -HUGOL</text:p>
          </table:table-cell>
          <table:table-cell table:style-name="ce51" office:value-type="string" calcext:value-type="string">
            <text:p>TERCEIRO</text:p>
          </table:table-cell>
          <table:table-cell table:style-name="ce74" office:value-type="float" office:value="1945468" calcext:value-type="float">
            <text:p>1.945.46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GIOVANA CRISTINA SOBRAL SOAR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HE – SERVICO DE ENF. DE HEMODINÂMICA – HUGOL / SEEUQ – SERVICO DE ENF. DE UTI QUEIMADOS -HUGOL</text:p>
          </table:table-cell>
          <table:table-cell table:style-name="ce51" office:value-type="string" calcext:value-type="string">
            <text:p>TERCEIRO</text:p>
          </table:table-cell>
          <table:table-cell table:style-name="ce74" office:value-type="float" office:value="773835" calcext:value-type="float">
            <text:p>773.83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 / 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IARA FERREIRA DO NASCIMENT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36683" calcext:value-type="float">
            <text:p>1.936.68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ISMAEL PINTO DOS SANTO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- <text:s/>HUGOL / <text:s/>SEEUTI – SERVICO DE ENFERMAGEM DE UTI ADULTO -HUGOL / SEECE – SERVICO DE ENF. DE CLINICA CIRURG. E ESPEC. - HUGOL / SEECM – SERVICO DE ENF. DE CLINICA MEDICA – HUGOL / <text:s/>SEETOR – SERVICO DE ENF. DE TRAUMATO ORTOPEDIA – HUGOL / <text:s/>SEEUQ – SERVICO DE ENF. DE UTI QUEIMADOS -HUGOL</text:p>
          </table:table-cell>
          <table:table-cell table:style-name="ce51" office:value-type="string" calcext:value-type="string">
            <text:p>TERCEIRO</text:p>
          </table:table-cell>
          <table:table-cell table:style-name="ce74" office:value-type="float" office:value="1936714" calcext:value-type="float">
            <text:p>1.936.71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JULIANE DE CASTRO PEREIR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E – SERVICO DE ENF. DE URGÊNCIA E EMERGÊNCIA - <text:s/>HUGOL / <text:s/>SEETOR – SERVICO DE ENF. DE TRAUMATO ORTOPEDIA – HUGOL / <text:s/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218681" calcext:value-type="float">
            <text:p>218.68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KASSIA BERTOLINO DA CONCEIÇÃ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EUTI – SERVICO DE ENFERMAGEM DE UTI ADULTO -HUGOL / SEECE – SERVICO DE ENF. DE CLINICA CIRURG. E ESPEC. - HUGOL / SEECM – SERVICO DE ENF. DE CLINICA MEDICA – HUGOL / SEETOR – SERVICO DE ENF. DE TRAUMATO ORTOPEDIA – HUGOL <text:s/>/ SEUPE – SERVICO DE UTI PEDIATR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51995" calcext:value-type="float">
            <text:p>1.951.99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KATYLANA SIPAUBA D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- HUGOL / SEECA – SERVICO DE ENF DE CARDIOLOGIA -HUGOL / <text:span text:style-name="T3">SEEUTI – SERVICO DE ENFERMAGEM DE UTI ADULTO -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45986" calcext:value-type="float">
            <text:p>645.98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text:span text:style-name="T3"> / 19:00|23:00|01:00|07:00 - 12X36 – NOTURNO</text:span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LUZENI ARAUJO DE OLIVEIR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97501" calcext:value-type="float">
            <text:p>1.897.50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ARIA SUELI DE SOUS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23336" calcext:value-type="float">
            <text:p>1.923.33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1" office:value-type="string" calcext:value-type="string">
            <text:p>THAIS PONCIANO STRAUBE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E – SERVICO DE ENF. DE URGÊNCIA E EMERGÊNCIA – HUGOL / <text:s/>SEETOR – SERVICO DE ENF. DE TRAUMATO ORTOPEDIA – HUGOL / <text:s/>SEECA – SERVICO DE ENF DE CARDIOLOGIA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394221" calcext:value-type="float">
            <text:p>394.22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WALKIRIA RUFINO D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484732" calcext:value-type="float">
            <text:p>1.484.73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YSIS ALVES FRANÇ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E – SERVICO DE ENF. DE URGÊNCIA E EMERGÊNCIA – HUGOL / SEECA – SERVICO DE ENF DE CARDIOLOGIA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27528" calcext:value-type="float">
            <text:p>1.827.52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GISANE AMARAL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643688" calcext:value-type="float">
            <text:p>1.643.68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CLEANE MOREIRA ALV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986810" calcext:value-type="float">
            <text:p>986.81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DANIEL FERREIRA DE FREITA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 / SEECM – SERVICO DE ENF. DE CLINICA MED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331101" calcext:value-type="float">
            <text:p>1.331.10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text:span text:style-name="T3"> / 19:00|23:00|01:00|07:00 - 12X36 – NOTURNO</text:span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FRANCISCA GRETHI DE LIM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384038" calcext:value-type="float">
            <text:p>1.384.03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text:span text:style-name="T3"> / 07:00|12:00|13:00|19:00 - 12X36 – DIURNO</text:span>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JACQUELINE DE ALMEIDA GOI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MOR – SERVICO DE ENF DE MORGUE -HUGOL / SEEUQ – SERVICO DE ENF. DE UTI QUEIMADOS -HUGOL / SEECE – SERVICO DE ENF. DE CLINICA CIRURG. E ESPEC. - HUGOL / SEAMB – SERVICO DE ENF. DE AMBULATÓRI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477068" calcext:value-type="float">
            <text:p>1.477.06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text:span text:style-name="T3"> / 19:00|23:00|01:00|07:00 - 12X36 – NOTURNO</text:span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LARICY CHAGAS DE MAT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637219" calcext:value-type="float">
            <text:p>1.637.21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ARILDA PEREIRA D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 / SEEUQ – SERVICO DE ENF. DE UTI QUEIMADOS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384038" calcext:value-type="float">
            <text:p>1.384.03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ALVANDER JUNIO SOUZ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47360" calcext:value-type="float">
            <text:p>1.947.36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MARRONE ESPINDOLA LIR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 / SEECM – SERVICO DE ENF. DE CLINICA MEDICA - HUGOL / SEECE – SERVICO DE ENF. DE CLINICA CIRURG. E ESPEC.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2029860" calcext:value-type="float">
            <text:p>2.029.86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LETICIA DA SILVA JANUARI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<text:span text:style-name="T3"> / SEEUQ – SERVICO DE ENF. DE UTI QUEIMADOS -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88491" calcext:value-type="float">
            <text:p>1.988.49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NELMA BRAGA BORG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 / SEEHE – SERVICO DE ENF. DE HEMODINÂMICA – HUGOL / SEECA – SERVICO DE ENF DE CARDIOLOGIA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493743" calcext:value-type="float">
            <text:p>493.74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VANDERSON LUIS BRITTES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61879" calcext:value-type="float">
            <text:p>761.87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DARAH MARTINS DA SILV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800842" calcext:value-type="float">
            <text:p>800.842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ROSANA APARECIDA MARTINS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<text:s/>SEEQ – SERVICO DE ENF. DE QUEIMADOS <text:s/>- <text:s text:c="2"/>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90278" calcext:value-type="float">
            <text:p>690.27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CARLOS ANTONIO RODRIGUES DE MENEZ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021931" calcext:value-type="float">
            <text:p>1.021.93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1" office:value-type="string" calcext:value-type="string">
            <text:p>LUCIANA LOPES MENDES ALMEID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492074" calcext:value-type="float">
            <text:p>1.492.07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1" office:value-type="string" calcext:value-type="string">
            <text:p>LUANA CRISTINY LOPES MENDE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811848" calcext:value-type="float">
            <text:p>1.811.84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MARIA ELIZABETE GONÇALVES PEREIR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 /<text:span text:style-name="T1"> </text:span><text:span text:style-name="T2">SEECA – SERVICO DE ENF DE CARDIOLOGIA -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779505" calcext:value-type="float">
            <text:p>779.50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PAULO ROBERTO ANDRADE BRAG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<text:s/>SEETOR – SERVICO DE ENF. DE TRAUMATO ORTOPEDIA – HUGOL / SEEUTI – SERVICO DE ENFERMAGEM DE UTI ADULTO -HUGOL / SEEUQ – SERVICO DE ENF. DE UTI QUEIMADOS -HUGOL / SEECM – SERVICO DE ENF. DE CLINICA MED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55935" calcext:value-type="float">
            <text:p>1.955.93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<text:span text:style-name="T3">07:00|12:00|13:00|19:00 - 12X36 – DIURNO / 19:00|23:00|01:00|07:00 - 12X36 – NOTURNO</text:span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JHENNIFER KRISTINY RIBEIRO DUARTE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64765" calcext:value-type="float">
            <text:p>664.76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JUCILENE MOURÃO DE SOUS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589261" calcext:value-type="float">
            <text:p>589.26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NAYARA STEFANY GONÇALVES DE JESUS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TI – SERVICO DE ENFERMAGEM DE UTI ADULTO -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50714" calcext:value-type="float">
            <text:p>650.71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PAOLLA MAGNOLLY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 /<text:span text:style-name="T7"> </text:span><text:span text:style-name="T2">SEEUE – SERVICO DE ENF. DE URGÊNCIA E EMERGÊNCIA - HUGOL / SEEHE – SERVICO DE ENF. DE HEMODINÂMICA – HUGOL / SEECM – SERVICO DE ENF. DE CLINICA MEDICA -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284469" calcext:value-type="float">
            <text:p>1.284.46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THALLYTA LUIZA PEDROS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TI – SERVICO DE ENFERMAGEM DE UTI ADULTO -HUGOL / SEEUE – SERVICO DE ENF. DE URGÊNCIA E EMERGÊNCIA - <text:s/>HUGOL / SEECM – SERVICO DE ENF. DE CLINICA MED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419275" calcext:value-type="float">
            <text:p>419.27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ERIVAN MENDONÇA DOS SANTOS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TI – SERVICO DE ENFERMAGEM DE UTI ADULTO -HUGOL / SEEHE – SERVICO DE ENF. DE HEMODINÂMIC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977828" calcext:value-type="float">
            <text:p>1.977.82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JESSICA CAROLINA SOUZA D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UQ – SERVICO DE ENF. DE UTI QUEIMADOS -HUGOL / SEEUE – SERVICO DE ENF. DE URGÊNCIA E EMERGÊNCI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588520" calcext:value-type="float">
            <text:p>1.588.52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MARIA ONETE BRANDÃO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NP – <text:s/>SERVICO DE ENF. DE PEDIATRIA NEONATAL – HUGOL / SEEUTI – SERVICO DE ENFERMAGEM DE UTI ADULTO -HUGOL / SEEUQ – SERVICO DE ENF. DE UTI QUEIMADOS -HUGOL / SEEQ – SERVICO DE ENF. DE QUEIMADOS – HUGOL / <text:s/>SEECE – SERVICO DE ENF. DE CLINICA CIRURG. E ESPEC. - HUGOL / <text:s/>SEETOR – SERVICO DE ENF. DE TRAUMATO ORTOPEDIA – HUGOL / SEECM – SERVICO DE ENF. DE CLINICA MEDIC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415420" calcext:value-type="float">
            <text:p>415.42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<text:span text:style-name="T3">19:00|23:00|01:00|07:00 - 12X36 – NOTURNO / 07:00|12:00|13:00|19:00 - 12X36 – DIURNO</text:span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BRUNO LUIZ FERREIR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NP – <text:s/>SERVICO DE ENF. DE PEDIATRIA NEONATAL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512406" calcext:value-type="float">
            <text:p>1.512.40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NAJYLA SANTOS SILVA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UPE – SERVICO DE UTI PEDIATRICA - HUGOL / SEENP – SERVICO DE ENF. DE PEDIATRIA NEONATAL – HUGOL / SEECM – SERVICO DE ENF. DE CLINICA MEDICA -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523439" calcext:value-type="float">
            <text:p>523.43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ANTONIA LUZINEIA BEZERR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CE – SERVICO DE ENF. DE CLINICA CIRURG. E ESPEC. - HUGOL / SEEUE – SERVICO DE ENF. DE URGÊNCIA E EMERGÊNCIA - HUGOL / SEEHE – SERVICO DE ENF. DE HEMODINÂMIC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287339" calcext:value-type="float">
            <text:p>1.287.33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40" office:value-type="string" calcext:value-type="string">
            <text:p>SHECLA DE SOUS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MOR – SERVICO DE ENF DE MORGUE -HUGOL<text:span text:style-name="T8"> </text:span><text:span text:style-name="T9">/ SEEUTI – SERVICO DE ENFERMAGEM DE UTI ADULTO -HUGOL / SEEUQ – SERVICO DE ENF. DE UTI QUEIMADOS -HUGOL / SEECM – SERVICO DE ENF. DE CLINICA MEDICA - HUGOL</text:span>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424730" calcext:value-type="float">
            <text:p>1.424.73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 / 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CINTIA CRISTINA DA SILVA</text:p>
          </table:table-cell>
          <table:table-cell table:style-name="ce51" office:value-type="string" calcext:value-type="string">
            <text:p>TÉCNICO (A) EM ENFERMAGEM</text:p>
          </table:table-cell>
          <table:table-cell table:style-name="ce51" office:value-type="string" calcext:value-type="string">
            <text:p>SEEHE – SERVICO DE ENF. DE HEMODINÂMIC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1146903" calcext:value-type="float">
            <text:p>1.146.90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3" office:value-type="string" calcext:value-type="string">
            <text:p>RAFAELA RODRIGUES MILHOMENS</text:p>
          </table:table-cell>
          <table:table-cell table:style-name="ce51" office:value-type="string" calcext:value-type="string">
            <text:p>ENFERMEIRO (A)</text:p>
          </table:table-cell>
          <table:table-cell table:style-name="ce51" office:value-type="string" calcext:value-type="string">
            <text:p>SEEUE – SERVICO DE ENF. DE URGÊNCIA E EMERGÊNCIA – HUGOL</text:p>
          </table:table-cell>
          <table:table-cell table:style-name="ce51" office:value-type="string" calcext:value-type="string">
            <text:p>TERCEIRO</text:p>
          </table:table-cell>
          <table:table-cell table:style-name="ce73" office:value-type="float" office:value="687815" calcext:value-type="float">
            <text:p>687.81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44" office:value-type="string" calcext:value-type="string">
            <text:p>ENAS SOARES DE OLIVEIRA</text:p>
          </table:table-cell>
          <table:table-cell table:style-name="ce57" office:value-type="string" calcext:value-type="string">
            <text:p>TÉCNICO (A) EM ENFERMAGEM</text:p>
          </table:table-cell>
          <table:table-cell table:style-name="ce57" office:value-type="string" calcext:value-type="string">
            <text:p>SEEUE – SERVICO DE ENF. DE URGÊNCIA E EMERGÊNCIA – HUGOL / SEECE – SERVICO DE ENF. DE CLINICA CIRURG. E ESPEC. - HUGOL / SEECM – SERVICO DE ENF. DE CLINICA MEDICA – HUGOL / SEEUQ – SERVICO DE ENF. DE UTI QUEIMADOS - HUGOL / SEEQ – SERVICO DE ENF. DE QUEIMADOS - HUGOL / </text:p>
          </table:table-cell>
          <table:table-cell table:style-name="ce57" office:value-type="string" calcext:value-type="string">
            <text:p>TERCEIRO</text:p>
          </table:table-cell>
          <table:table-cell table:style-name="ce75" office:value-type="float" office:value="1819259" calcext:value-type="float">
            <text:p>1.819.259</text:p>
          </table:table-cell>
          <table:table-cell table:style-name="ce57" office:value-type="string" calcext:value-type="string">
            <text:p>12X36</text:p>
          </table:table-cell>
          <table:table-cell table:style-name="ce57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DANUZA RAFAELA BANDEIRA RASMUSSEN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238443" calcext:value-type="float">
            <text:p>23844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LANUSSE PEREIRA NUNES </text:p>
          </table:table-cell>
          <table:table-cell table:style-name="ce51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739220" calcext:value-type="float">
            <text:p>173922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AMANDA LARA ALVES BATISTA COELH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543885" calcext:value-type="float">
            <text:p>54388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5" office:value-type="string" calcext:value-type="string">
            <text:p>ANA CAROLINA FERREIRA DA SILVA PEREIR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964608" calcext:value-type="float">
            <text:p>964608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INGRID RODRIGUES PEREIRA CUSTODIO 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350146" calcext:value-type="float">
            <text:p>135014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5" office:value-type="string" calcext:value-type="string">
            <text:p>PAULO ANDRE LOPES DE SOUSA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613759" calcext:value-type="float">
            <text:p>61375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JAQUELINE ALCANTARA DE OLIVEIRA MATO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693087" calcext:value-type="float">
            <text:p>693087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MARCELLA LYANNDRA RODRIGUES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878349" calcext:value-type="float">
            <text:p>1878349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5" office:value-type="string" calcext:value-type="string">
            <text:p>ANNE KALYNE MENEZES CAVALCANTE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300260" calcext:value-type="float">
            <text:p>130026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EVERTON HENRIQUE SOUZA VALE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889894" calcext:value-type="float">
            <text:p>1889894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45" office:value-type="string" calcext:value-type="string">
            <text:p>JOAO VAZ DOS REIS FILHO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680983" calcext:value-type="float">
            <text:p>68098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LAISE KARLA COELHO SFAIR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597206" calcext:value-type="float">
            <text:p>597206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DEBORA DE PAULA RODRIGUES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924500" calcext:value-type="float">
            <text:p>92450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MARIANA CARVALHO E SILV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458330" calcext:value-type="float">
            <text:p>1458330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CAMILA BENEDITO DE SOUZ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345875" calcext:value-type="float">
            <text:p>1345875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ELAINE DA SILVA CARNEIRO </text:p>
          </table:table-cell>
          <table:table-cell table:style-name="ce4"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680983" calcext:value-type="float">
            <text:p>68098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VANESSA ALVES DE SOUZA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805013" calcext:value-type="float">
            <text:p>1805013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CAMILLA JANSEN ALVIM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843037" calcext:value-type="float">
            <text:p>1843037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CLAUDIA SIMAO DOURADO RAMALHO</text:p>
          </table:table-cell>
          <table:table-cell table:style-name="ce4"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table:style-name="ce51" office:value-type="string" calcext:value-type="string">
            <text:p>TERCEIRO</text:p>
          </table:table-cell>
          <table:table-cell table:style-name="ce4" office:value-type="float" office:value="1537641" calcext:value-type="float">
            <text:p>1537641</text:p>
          </table:table-cell>
          <table:table-cell office:value-type="string" calcext:value-type="string">
            <text:p>12X36</text:p>
          </table:table-cell>
          <table:table-cell table:style-name="ce51" office:value-type="string" calcext:value-type="string">
            <text:p>19:00|23:00|01:00|07:00 - 12X36 – NOTURNO</text:p>
          </table:table-cell>
        </table:table-row>
        <calcext:conditional-formats>
          <calcext:conditional-format calcext:target-range-address="Planilha1.B890:Planilha1.B896">
            <calcext:condition calcext:apply-style-name="ConditionalStyle_9" calcext:value="duplicate" calcext:base-cell-address="Planilha1.B890"/>
          </calcext:conditional-format>
          <calcext:conditional-format calcext:target-range-address="Planilha1.B763:Planilha1.B786 Planilha1.B661:Planilha1.B752">
            <calcext:condition calcext:apply-style-name="ConditionalStyle_8" calcext:value="duplicate" calcext:base-cell-address="Planilha1.B661"/>
          </calcext:conditional-format>
          <calcext:conditional-format calcext:target-range-address="Planilha1.B753:Planilha1.B754">
            <calcext:condition calcext:apply-style-name="ConditionalStyle_7" calcext:value="duplicate" calcext:base-cell-address="Planilha1.B753"/>
          </calcext:conditional-format>
          <calcext:conditional-format calcext:target-range-address="Planilha1.B755:Planilha1.B755">
            <calcext:condition calcext:apply-style-name="ConditionalStyle_6" calcext:value="duplicate" calcext:base-cell-address="Planilha1.B755"/>
          </calcext:conditional-format>
          <calcext:conditional-format calcext:target-range-address="Planilha1.B756:Planilha1.B762">
            <calcext:condition calcext:apply-style-name="ConditionalStyle_5" calcext:value="duplicate" calcext:base-cell-address="Planilha1.B756"/>
          </calcext:conditional-format>
          <calcext:conditional-format calcext:target-range-address="Planilha1.B880:Planilha1.B889 Planilha1.B787:Planilha1.B858">
            <calcext:condition calcext:apply-style-name="ConditionalStyle_4" calcext:value="duplicate" calcext:base-cell-address="Planilha1.B787"/>
          </calcext:conditional-format>
          <calcext:conditional-format calcext:target-range-address="Planilha1.B859:Planilha1.B860">
            <calcext:condition calcext:apply-style-name="ConditionalStyle_3" calcext:value="duplicate" calcext:base-cell-address="Planilha1.B859"/>
          </calcext:conditional-format>
          <calcext:conditional-format calcext:target-range-address="Planilha1.B861:Planilha1.B865">
            <calcext:condition calcext:apply-style-name="ConditionalStyle_2" calcext:value="duplicate" calcext:base-cell-address="Planilha1.B861"/>
          </calcext:conditional-format>
          <calcext:conditional-format calcext:target-range-address="Planilha1.B866:Planilha1.B879">
            <calcext:condition calcext:apply-style-name="ConditionalStyle_1" calcext:value="duplicate" calcext:base-cell-address="Planilha1.B86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08:48:56.474000000</meta:creation-date>
    <dc:date>2024-05-13T08:50:22.029000000</dc:date>
    <meta:editing-duration>PT1M25S</meta:editing-duration>
    <meta:editing-cycles>1</meta:editing-cycles>
    <meta:document-statistic meta:table-count="1" meta:cell-count="8549" meta:object-count="0"/>
    <meta:generator>LibreOffice/7.1.5.2$Windows_X86_64 LibreOffice_project/85f04e9f809797b8199d13c421bd8a2b025d52b5</meta:generator>
  </office:meta>
</office:document-meta>
</file>