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93cm"/>
    </style:style>
    <style:style style:name="co2" style:family="table-column">
      <style:table-column-properties fo:break-before="auto" style:column-width="9.804cm"/>
    </style:style>
    <style:style style:name="co3" style:family="table-column">
      <style:table-column-properties fo:break-before="auto" style:column-width="9.559cm"/>
    </style:style>
    <style:style style:name="co4" style:family="table-column">
      <style:table-column-properties fo:break-before="auto" style:column-width="13.861cm"/>
    </style:style>
    <style:style style:name="co5" style:family="table-column">
      <style:table-column-properties fo:break-before="auto" style:column-width="7.87cm"/>
    </style:style>
    <style:style style:name="co6" style:family="table-column">
      <style:table-column-properties fo:break-before="auto" style:column-width="8.061cm"/>
    </style:style>
    <style:style style:name="co7" style:family="table-column">
      <style:table-column-properties fo:break-before="auto" style:column-width="8.359cm"/>
    </style:style>
    <style:style style:name="co8" style:family="table-column">
      <style:table-column-properties fo:break-before="auto" style:column-width="9.88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2.632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1.894cm" fo:break-before="auto" style:use-optimal-row-height="true"/>
    </style:style>
    <style:style style:name="ro11" style:family="table-row">
      <style:table-row-properties style:row-height="4.844cm" fo:break-before="auto" style:use-optimal-row-height="true"/>
    </style:style>
    <style:style style:name="ro12" style:family="table-row">
      <style:table-row-properties style:row-height="3.738cm" fo:break-before="auto" style:use-optimal-row-height="true"/>
    </style:style>
    <style:style style:name="ro13" style:family="table-row">
      <style:table-row-properties style:row-height="3.369cm" fo:break-before="auto" style:use-optimal-row-height="true"/>
    </style:style>
    <style:style style:name="ro14" style:family="table-row">
      <style:table-row-properties style:row-height="2.263cm" fo:break-before="auto" style:use-optimal-row-height="true"/>
    </style:style>
    <style:style style:name="ro15" style:family="table-row">
      <style:table-row-properties style:row-height="4.475cm" fo:break-before="auto" style:use-optimal-row-height="true"/>
    </style:style>
    <style:style style:name="ro16" style:family="table-row">
      <style:table-row-properties style:row-height="5.581cm" fo:break-before="auto" style:use-optimal-row-height="true"/>
    </style:style>
    <style:style style:name="ro17" style:family="table-row">
      <style:table-row-properties style:row-height="5.212cm" fo:break-before="auto" style:use-optimal-row-height="true"/>
    </style:style>
    <style:style style:name="ro18" style:family="table-row">
      <style:table-row-properties style:row-height="4.1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3"/>
        <table:table-column table:style-name="co6" table:default-cell-style-name="ce13"/>
        <table:table-column table:style-name="co7" table:default-cell-style-name="ce16"/>
        <table:table-column table:style-name="co8" table:default-cell-style-name="ce13"/>
        <table:table-column table:style-name="co8" table:number-columns-repeated="4" table:default-cell-style-name="Default"/>
        <table:table-row table:style-name="ro1">
          <table:table-cell table:style-name="Default"/>
          <table:table-cell table:style-name="ce4" office:value-type="string" calcext:value-type="string" table:number-columns-spanned="6" table:number-rows-spanned="1">
            <text:p>Escalas de trabalho dos principais serviços ofertados</text:p>
          </table:table-cell>
          <table:covered-table-cell table:number-columns-repeated="5" table:style-name="ce8"/>
          <table:table-cell table:style-name="Default"/>
          <table:table-cell table:number-columns-repeated="4"/>
        </table:table-row>
        <table:table-row table:style-name="ro2" table:number-rows-repeated="2">
          <table:table-cell table:style-name="Default"/>
          <table:table-cell table:style-name="ce5" table:number-columns-repeated="5"/>
          <table:table-cell table:style-name="ce15"/>
          <table:table-cell table:style-name="Default"/>
          <table:table-cell table:number-columns-repeated="4"/>
        </table:table-row>
        <table:table-row table:style-name="ro3">
          <table:table-cell table:style-name="ce1" office:value-type="string" calcext:value-type="string">
            <text:p>Mês: 09</text:p>
          </table:table-cell>
          <table:table-cell table:style-name="ce6"/>
          <table:table-cell table:style-name="ce9" table:number-columns-repeated="4"/>
          <table:table-cell table:style-name="ce15"/>
          <table:table-cell table:style-name="Default"/>
          <table:table-cell table:number-columns-repeated="4"/>
        </table:table-row>
        <table:table-row table:style-name="ro3">
          <table:table-cell table:style-name="ce1" office:value-type="string" calcext:value-type="string">
            <text:p>Ano: 2023</text:p>
          </table:table-cell>
          <table:table-cell table:style-name="ce6"/>
          <table:table-cell table:style-name="ce9" table:number-columns-repeated="4"/>
          <table:table-cell table:style-name="ce15"/>
          <table:table-cell table:style-name="Default"/>
          <table:table-cell table:number-columns-repeated="4"/>
        </table:table-row>
        <table:table-row table:style-name="ro4" table:number-rows-repeated="2">
          <table:table-cell table:style-name="Default" table:number-columns-repeated="8"/>
          <table:table-cell table:number-columns-repeated="4"/>
        </table:table-row>
        <table:table-row table:style-name="ro5">
          <table:table-cell table:style-name="ce2" office:value-type="string" calcext:value-type="string">
            <text:p> 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Vínculo Empregatício</text:p>
          </table:table-cell>
          <table:table-cell table:style-name="ce2" office:value-type="string" calcext:value-type="string">
            <text:p>RQE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ADEM PEREIRA LABRE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5158" calcext:value-type="float">
            <text:p>15158</text:p>
          </table:table-cell>
          <table:table-cell office:value-type="string" calcext:value-type="string">
            <text:p>Segunda e terça 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DRIANA AZEREDO COUTINHO ABRAO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199/1591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DRIANA KARL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5784/6479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HUGOL </text:p>
          </table:table-cell>
          <table:table-cell office:value-type="string" calcext:value-type="string">
            <text:p>ADRIANA TOFOLO FERR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1653" calcext:value-type="float">
            <text:p>1653</text:p>
          </table:table-cell>
          <table:table-cell office:value-type="string" calcext:value-type="string">
            <text:p>(segunda a sexta) Segunda a quinta; Sabado a terça; quinta e sexta</text:p>
          </table:table-cell>
          <table:table-cell office:value-type="string" calcext:value-type="string">
            <text:p>08:00 às 1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ADRIANO DE MORAES ARANTES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GEMSADT - GERENCIA MEDICA DE SERV APOIO DIAG TERAP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6070 <text:s/>- <text:s/>1208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DRIANO DE PAULA RAMO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5784/6479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ADRIANO GONÇALVES DE ARAÚJO</text:p>
          </table:table-cell>
          <table:table-cell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0425/6707</text:p>
          </table:table-cell>
          <table:table-cell office:value-type="string" calcext:value-type="string">
            <text:p>plantonista 12h/ sobreaviso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DRIANO INACIO DA SILVA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3707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DRIANO TAKASHI YOKOT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9957/671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DRIEL GRACCO DA SILVA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 ADULTO/AMBULATÓRI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1268/12322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DRIELLY OLIVEIRA CUNH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UTI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1637/8120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8:00 - <text:s/>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DRIELLY PEREIRA TAVA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office:value-type="float" office:value="749123" calcext:value-type="float">
            <text:p>74912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ILTON ALVES DA SILVA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2147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IRA BENICI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P - SERVIÇO DE ENFERMAGEM DE <text:s/>PEDIATRIA NEONATAL <text:s/>- HUGOL</text:p>
          </table:table-cell>
          <table:table-cell office:value-type="string" calcext:value-type="string">
            <text:p>TERCEIRO</text:p>
          </table:table-cell>
          <table:table-cell office:value-type="float" office:value="1546152" calcext:value-type="float">
            <text:p>1546152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 </text:p>
          </table:table-cell>
          <table:table-cell office:value-type="string" calcext:value-type="string">
            <text:p>ALAN KAGAN</text:p>
          </table:table-cell>
          <table:table-cell office:value-type="string" calcext:value-type="string">
            <text:p>ESPECIALISTA EM CIRURGIA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7521 - 7520</text:p>
          </table:table-cell>
          <table:table-cell office:value-type="string" calcext:value-type="string">
            <text:p>Segunda; Quarta e Sexta</text:p>
          </table:table-cell>
          <table:table-cell office:value-type="string" calcext:value-type="string">
            <text:p>07:00 às 15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LAN PAULO GUIMARÃES MEDEIRO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2708/7466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LANA LAYLA BUENO PRA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27662" calcext:value-type="float">
            <text:p>27662</text:p>
          </table:table-cell>
          <table:table-cell office:value-type="string" calcext:value-type="string">
            <text:p>plantonista 12h/ diarista 6h</text:p>
          </table:table-cell>
          <table:table-cell office:value-type="string" calcext:value-type="string">
            <text:p>07:00 – 19:00/ 07:00-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ALANA PARREIRA COSTA REZENDE</text:p>
          </table:table-cell>
          <table:table-cell office:value-type="string" calcext:value-type="string">
            <text:p>ANALISTA DE SAÚDE II - FISIOTERAPEUTA</text:p>
          </table:table-cell>
          <table:table-cell office:value-type="string" calcext:value-type="string">
            <text:p>SUMULTC - SUPERVISAO MULT CLINICO E CIRURGICO - HUGOL</text:p>
          </table:table-cell>
          <table:table-cell office:value-type="string" calcext:value-type="string">
            <text:p>CELETISTA </text:p>
          </table:table-cell>
          <table:table-cell office:value-type="float" office:value="142814" calcext:value-type="float">
            <text:p>142814</text:p>
          </table:table-cell>
          <table:table-cell office:value-type="string" calcext:value-type="string">
            <text:p>Segunda a sexta</text:p>
          </table:table-cell>
          <table:table-cell table:style-name="ce14" office:value-type="string" calcext:value-type="string">
            <text:p>08:00 às 18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LBION BARROS CURADO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26541" calcext:value-type="float">
            <text:p>26541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-13:00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HUGOL </text:p>
          </table:table-cell>
          <table:table-cell office:value-type="string" calcext:value-type="string">
            <text:p>ALECIO ALVES MACEDO FONSEC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43040-F</text:p>
          </table:table-cell>
          <table:table-cell table:style-name="ce17" office:value-type="string" calcext:value-type="string">
            <text:p>(Domingo, terça e quarta, quinta e sexta) Segunda a Sexta; Sabado a Segunda</text:p>
          </table:table-cell>
          <table:table-cell office:value-type="string" calcext:value-type="string">
            <text:p>18:00 às 23:4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LEDSON DE LIMA SILV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4495/12852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LEF RIBEIRO SOUZ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5369" calcext:value-type="float">
            <text:p>2536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LEKSSANDRO VIERA MATOS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7560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ALESSANDRA DE MELO PEREIRA MARTINS VERONESE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GEMULT - GERENCIA MULTIPROFISSION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1013 - F</text:p>
          </table:table-cell>
          <table:table-cell office:value-type="string" calcext:value-type="string">
            <text:p>Segunda a sexta</text:p>
          </table:table-cell>
          <table:table-cell table:style-name="ce14" office:value-type="string" calcext:value-type="string">
            <text:p>08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LESSANDRE PEREIRA DE SOUZA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office:value-type="float" office:value="28554" calcext:value-type="float">
            <text:p>2855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- 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LEX ANDRE LINHA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0430" calcext:value-type="float">
            <text:p>10430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-11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LEX CARVALHO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1889458" calcext:value-type="float">
            <text:p>188945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LEXANDRA ALEXANDRINO DE AZEVE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1926509" calcext:value-type="float">
            <text:p>192650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 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ALEXANDRE HERMES DE AZEVEDO FILHO</text:p>
          </table:table-cell>
          <table:table-cell office:value-type="string" calcext:value-type="string">
            <text:p>MÉDICO (A) DO TRABALHO</text:p>
          </table:table-cell>
          <table:table-cell office:value-type="string" calcext:value-type="string">
            <text:p>SESMT - SERVIÇO ESPECIALIZADO EM SEG. E MED. DO TRAB - HUGOL</text:p>
          </table:table-cell>
          <table:table-cell office:value-type="string" calcext:value-type="string">
            <text:p>CELETISTA </text:p>
          </table:table-cell>
          <table:table-cell office:value-type="float" office:value="4148" calcext:value-type="float">
            <text:p>4148</text:p>
          </table:table-cell>
          <table:table-cell office:value-type="string" calcext:value-type="string">
            <text:p>Segunda a Quarta</text:p>
          </table:table-cell>
          <table:table-cell office:value-type="string" calcext:value-type="string">
            <text:p>08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ALEXANDRE LEVERGGER VIANA</text:p>
          </table:table-cell>
          <table:table-cell office:value-type="string" calcext:value-type="string">
            <text:p>FARMACÊUTICO (A) I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 </text:p>
          </table:table-cell>
          <table:table-cell office:value-type="float" office:value="16677" calcext:value-type="float">
            <text:p>1667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ALEXANDRE PONTES ALMEIDA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10703 - 12531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ALEXANDRE SAVIO OLIVEIRA DE FREITAS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float" office:value="5778" calcext:value-type="float">
            <text:p>5778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LEXANDRE VIANA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CC - SERVIÇO DE ENFERMAGEM DE CENTRO CIRÚRGICO – HUGOL</text:p>
          </table:table-cell>
          <table:table-cell office:value-type="string" calcext:value-type="string">
            <text:p>TERCEIRO</text:p>
          </table:table-cell>
          <table:table-cell office:value-type="float" office:value="154899" calcext:value-type="float">
            <text:p>15489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ALIBERT DE FREITAS CHAV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7746 - <text:s/>3058</text:p>
          </table:table-cell>
          <table:table-cell office:value-type="string" calcext:value-type="string">
            <text:p>Segund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LINE CRISTINA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CC - SERVIÇO DE ENFERMAGEM DE CENTRO CIRÚRGICO – HUGOL / SEENP - SERVIÇO DE ENFERMAGEM DE PEDIATRIA NEONATAL - HUGOL</text:p>
          </table:table-cell>
          <table:table-cell office:value-type="string" calcext:value-type="string">
            <text:p>TERCEIRO</text:p>
          </table:table-cell>
          <table:table-cell office:value-type="float" office:value="1871027" calcext:value-type="float">
            <text:p>187102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ALINE FERNANDES DE CASTR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AD - SERVIÇO DE ATENÇÃO DOMICILIAR - HUGOL</text:p>
          </table:table-cell>
          <table:table-cell office:value-type="string" calcext:value-type="string">
            <text:p>CELETISTA </text:p>
          </table:table-cell>
          <table:table-cell office:value-type="float" office:value="339865" calcext:value-type="float">
            <text:p>33986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 às 19: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HUGOL </text:p>
          </table:table-cell>
          <table:table-cell office:value-type="string" calcext:value-type="string">
            <text:p>ALINE FERREIRA CHA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33171" calcext:value-type="float">
            <text:p>333171</text:p>
          </table:table-cell>
          <table:table-cell office:value-type="string" calcext:value-type="string">
            <text:p>(Segunda a Quinta) Sabado a Terça; Quarta a Sexta</text:p>
          </table:table-cell>
          <table:table-cell office:value-type="string" calcext:value-type="string">
            <text:p>18:00 às 23:4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LINE LAZARA REZENDE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 ADULTO/AMBULATÓRIO</text:p>
          </table:table-cell>
          <table:table-cell office:value-type="string" calcext:value-type="string">
            <text:p>TERCEIRO</text:p>
          </table:table-cell>
          <table:table-cell office:value-type="float" office:value="8258" calcext:value-type="float">
            <text:p>825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11">
          <table:table-cell office:value-type="string" calcext:value-type="string">
            <text:p>HUGOL </text:p>
          </table:table-cell>
          <table:table-cell office:value-type="string" calcext:value-type="string">
            <text:p>ALINE PAULA BERNARDINA RO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08791" calcext:value-type="float">
            <text:p>208791</text:p>
          </table:table-cell>
          <table:table-cell office:value-type="string" calcext:value-type="string">
            <text:p>(Segunda a quinta) Sabado a Segunda; Quarta a Sexta; Segunda a Quarta; Sexta a Terça; Quinta e sexta; Segunda e Terça; Quinta </text:p>
          </table:table-cell>
          <table:table-cell office:value-type="string" calcext:value-type="string">
            <text:p>12:00 às 18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LINE PINHEIRO CUSTODI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9197" calcext:value-type="float">
            <text:p>19197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-11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LINE RIBEIRO DIA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TI - SERVICO DE ENFERMAGEM DE UTI ADULTO – HUGOL / SEEQC - SERVICO DE ENF DE QUEIMADOS E CLINICA MEDICA – HUGOL</text:p>
          </table:table-cell>
          <table:table-cell office:value-type="string" calcext:value-type="string">
            <text:p>TERCEIRO</text:p>
          </table:table-cell>
          <table:table-cell office:value-type="float" office:value="560651" calcext:value-type="float">
            <text:p>56065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 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LINEN CRISTINA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P - SERVIÇO DE ENFERMAGEM DE <text:s/>PEDIATRIA NEONATAL <text:s/>- HUGOL</text:p>
          </table:table-cell>
          <table:table-cell office:value-type="string" calcext:value-type="string">
            <text:p>TERCEIRO</text:p>
          </table:table-cell>
          <table:table-cell office:value-type="float" office:value="1871027" calcext:value-type="float">
            <text:p>187102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LVANDER JUNIOR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office:value-type="float" office:value="395913" calcext:value-type="float">
            <text:p>39591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ALYNE APARECIDA FERREIRA FREITAS</text:p>
          </table:table-cell>
          <table:table-cell office:value-type="string" calcext:value-type="string">
            <text:p>ANALISTA DE SAÚDE II</text:p>
          </table:table-cell>
          <table:table-cell office:value-type="string" calcext:value-type="string">
            <text:p>COEAI - COORDENACAO DE ENF ASSISTENCIA A INTERNACAO - HUGOL</text:p>
          </table:table-cell>
          <table:table-cell office:value-type="string" calcext:value-type="string">
            <text:p>CELETISTA </text:p>
          </table:table-cell>
          <table:table-cell office:value-type="float" office:value="8405" calcext:value-type="float">
            <text:p>8405</text:p>
          </table:table-cell>
          <table:table-cell office:value-type="string" calcext:value-type="string">
            <text:p>Segunda a sexta</text:p>
          </table:table-cell>
          <table:table-cell table:style-name="ce14" office:value-type="string" calcext:value-type="string">
            <text:p>08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LYNE SOUZA MAGALHA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26232" calcext:value-type="float">
            <text:p>26232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HUGOL </text:p>
          </table:table-cell>
          <table:table-cell office:value-type="string" calcext:value-type="string">
            <text:p>AMADOR CARLOS DOS SANTOS NETO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9659" calcext:value-type="float">
            <text:p>9659</text:p>
          </table:table-cell>
          <table:table-cell office:value-type="string" calcext:value-type="string">
            <text:p>(Quinta e Sexta; Segunda a Quarta) Sexta a Domingo; Terça a Sexta; Segunda a Sexta</text:p>
          </table:table-cell>
          <table:table-cell office:value-type="string" calcext:value-type="string">
            <text:p>08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MANDA BARBOSA CAMP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office:value-type="float" office:value="578641" calcext:value-type="float">
            <text:p>57864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MANDA DE LIMA RODRIGU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2708/16276</text:p>
          </table:table-cell>
          <table:table-cell office:value-type="string" calcext:value-type="string">
            <text:p>plantonista 12h/evolução 4h</text:p>
          </table:table-cell>
          <table:table-cell office:value-type="string" calcext:value-type="string">
            <text:p>07:00-19:00 <text:s/>19:00-07:00 <text:s/>07:00 11:00 </text:p>
          </table:table-cell>
          <table:table-cell table:number-columns-repeated="4"/>
        </table:table-row>
        <table:table-row table:style-name="ro12">
          <table:table-cell office:value-type="string" calcext:value-type="string">
            <text:p>HUGOL </text:p>
          </table:table-cell>
          <table:table-cell office:value-type="string" calcext:value-type="string">
            <text:p>AMANDA DE PAULA FERREIRA</text:p>
          </table:table-cell>
          <table:table-cell table:style-name="ce10"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68993-F</text:p>
          </table:table-cell>
          <table:table-cell office:value-type="string" calcext:value-type="string">
            <text:p>(Domingo e Segunda; Quarta a Sexta) Segunda a Quinta; Sábado e Domingo; Quarta e Quinta <text:s/></text:p>
          </table:table-cell>
          <table:table-cell office:value-type="string" calcext:value-type="string">
            <text:p>18:00 às 23:45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HUGOL </text:p>
          </table:table-cell>
          <table:table-cell table:style-name="ce7" office:value-type="string" calcext:value-type="string">
            <text:p>AMANDA ELIS RODRIGUES</text:p>
          </table:table-cell>
          <table:table-cell office:value-type="string" calcext:value-type="string">
            <text:p>FISIOTERAPEUTA II</text:p>
          </table:table-cell>
          <table:table-cell table:style-name="ce12" office:value-type="string" calcext:value-type="string">
            <text:p>SEEPTN - SERVICO DE ENSINO E PESQ TUTORES DE NUCLEO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46581-F</text:p>
          </table:table-cell>
          <table:table-cell office:value-type="string" calcext:value-type="string">
            <text:p>(Segunda a Sexta) Segunda a Quarta; Sexta; Segunda a Quinta; Segunda e Terça; Quinta 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HUGOL </text:p>
          </table:table-cell>
          <table:table-cell office:value-type="string" calcext:value-type="string">
            <text:p>AMANDA LOPES DE OLIVEIRA</text:p>
          </table:table-cell>
          <table:table-cell table:style-name="ce11"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75568" calcext:value-type="float">
            <text:p>275568</text:p>
          </table:table-cell>
          <table:table-cell table:style-name="ce18" office:value-type="string" calcext:value-type="string">
            <text:p>(Segunda a Quarta; Sexta a Domingo) Terça a Sexta; Segunda e Terça; Quinta a Domingo</text:p>
          </table:table-cell>
          <table:table-cell office:value-type="string" calcext:value-type="string">
            <text:p>12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MANDA SILVEIRA NE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249/13523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MANDA SOUSA DO CARM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P - SERVIÇO DE ENFERMAGEM DE <text:s/>PEDIATRIA NEONATAL <text:s/>- HUGOL</text:p>
          </table:table-cell>
          <table:table-cell office:value-type="string" calcext:value-type="string">
            <text:p>TERCEIRO</text:p>
          </table:table-cell>
          <table:table-cell office:value-type="float" office:value="732288" calcext:value-type="float">
            <text:p>73228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19:00|23:00|01:00|07:00 - 12X36 – NOTURNO</text:p>
          </table:table-cell>
          <table:table-cell table:number-columns-repeated="4"/>
        </table:table-row>
        <table:table-row table:style-name="ro13">
          <table:table-cell office:value-type="string" calcext:value-type="string">
            <text:p>HUGOL </text:p>
          </table:table-cell>
          <table:table-cell office:value-type="string" calcext:value-type="string">
            <text:p>AMANDA VIEIRA NUN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09709" calcext:value-type="float">
            <text:p>309709</text:p>
          </table:table-cell>
          <table:table-cell office:value-type="string" calcext:value-type="string">
            <text:p>(Domingo e Segunda; Quarta a Sexta) Segunda a Quinta; Sábado a Terça; Quinta <text:s/>e Sexta</text:p>
          </table:table-cell>
          <table:table-cell office:value-type="string" calcext:value-type="string">
            <text:p>06:00 às 12:00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AMILSON MARÇAL FERREIRA BORGES</text:p>
          </table:table-cell>
          <table:table-cell office:value-type="string" calcext:value-type="string">
            <text:p>CIRURGIAO PEDIATRICO</text:p>
          </table:table-cell>
          <table:table-cell office:value-type="string" calcext:value-type="string">
            <text:p>CENTRO CIRURGICO/UTI/ENFERMARIA/AMBULATORI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893/15683</text:p>
          </table:table-cell>
          <table:table-cell office:value-type="string" calcext:value-type="string">
            <text:p>Ambulatório 4h / plantonista 12h/ sobreaviso 12h</text:p>
          </table:table-cell>
          <table:table-cell office:value-type="string" calcext:value-type="string">
            <text:p>14:00 – 18:00 <text:s text:c="2"/>07:00 – 19:00 <text:s text:c="2"/>19:00 07:00 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CARLA FERREIR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office:value-type="float" office:value="786793" calcext:value-type="float">
            <text:p>786793</text:p>
          </table:table-cell>
          <table:table-cell office:value-type="string" calcext:value-type="string">
            <text:p>PLANTONISTA LIVRE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HUGOL </text:p>
          </table:table-cell>
          <table:table-cell office:value-type="string" calcext:value-type="string">
            <text:p>ANA CAROLINA FERNANDES RODRIGUE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1229" calcext:value-type="float">
            <text:p>11229</text:p>
          </table:table-cell>
          <table:table-cell office:value-type="string" calcext:value-type="string">
            <text:p>(Segunda a Sexta) Segunda a Quinta; Sabado e Domingo; Terça a Sexta; </text:p>
          </table:table-cell>
          <table:table-cell office:value-type="string" calcext:value-type="string">
            <text:p>13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CAROLINA FERREIRA DA SILVA PE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964608" calcext:value-type="float">
            <text:p>96460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ANA CAROLINA FERREIRA DE AZEVED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5737" calcext:value-type="float">
            <text:p>15737</text:p>
          </table:table-cell>
          <table:table-cell office:value-type="string" calcext:value-type="string">
            <text:p>Sabado e Domingo 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NA CAROLINA LOPES CAIXE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2454/15848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AS 13:0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HUGOL </text:p>
          </table:table-cell>
          <table:table-cell office:value-type="string" calcext:value-type="string">
            <text:p>ANA CAROLINA RABELO ARAUJ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D - SERVICO DE NUTRICAO E DIETETIC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N 8728</text:p>
          </table:table-cell>
          <table:table-cell office:value-type="string" calcext:value-type="string">
            <text:p>Segunda a Sexta; Segunda a Quarta; Sexta</text:p>
          </table:table-cell>
          <table:table-cell office:value-type="string" calcext:value-type="string">
            <text:p>07:00 às 16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CAROLINE DE SOUSA FERREIRA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8266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CAROLINE PEREIRA DUTR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 / 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1878882" calcext:value-type="float">
            <text:p>1878882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CLARA HONORATO CHA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office:value-type="float" office:value="29164" calcext:value-type="float">
            <text:p>2916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- 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NA CLAUDIA DA SILVA PIN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ATENDIMENTO DOMICILIAR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127/11342</text:p>
          </table:table-cell>
          <table:table-cell office:value-type="string" calcext:value-type="string">
            <text:p>plantonista 6h</text:p>
          </table:table-cell>
          <table:table-cell office:value-type="string" calcext:value-type="string">
            <text:p>07:00 – 13:00</text:p>
          </table:table-cell>
          <table:table-cell table:number-columns-repeated="4"/>
        </table:table-row>
        <table:table-row table:style-name="ro15">
          <table:table-cell office:value-type="string" calcext:value-type="string">
            <text:p>HUGOL </text:p>
          </table:table-cell>
          <table:table-cell office:value-type="string" calcext:value-type="string">
            <text:p>ANA CLAUDIA NERES PESSO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 </text:p>
          </table:table-cell>
          <table:table-cell office:value-type="float" office:value="10271" calcext:value-type="float">
            <text:p>10271</text:p>
          </table:table-cell>
          <table:table-cell office:value-type="string" calcext:value-type="string">
            <text:p>(Domingo; Terça a Sexta) Segunda e Terça; Quinta e Sexta; Segunda e Terça; Quinta; Sabado a Segunda; Quarta e Quinta</text:p>
          </table:table-cell>
          <table:table-cell office:value-type="string" calcext:value-type="string">
            <text:p>08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CRISTINA DE SOUZ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347269" calcext:value-type="float">
            <text:p>34726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ANA ELISA PERINI VASCONCELOS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 </text:p>
          </table:table-cell>
          <table:table-cell office:value-type="float" office:value="6301" calcext:value-type="float">
            <text:p>6301</text:p>
          </table:table-cell>
          <table:table-cell office:value-type="string" calcext:value-type="string">
            <text:p>Segunda <text:s/>a Sexta</text:p>
          </table:table-cell>
          <table:table-cell office:value-type="string" calcext:value-type="string">
            <text:p>07:00 às 12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FLAVIA FERNANDES FONSEC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1561603" calcext:value-type="float">
            <text:p>156160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ANA FLAVIA FERREIRA OTON LEITE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ECIRAS - SERVICO DE CON DE INFEC REL ASSIS A SAUDE - HUGOL</text:p>
          </table:table-cell>
          <table:table-cell office:value-type="string" calcext:value-type="string">
            <text:p>CELETISTA </text:p>
          </table:table-cell>
          <table:table-cell office:value-type="float" office:value="11791" calcext:value-type="float">
            <text:p>11791</text:p>
          </table:table-cell>
          <table:table-cell office:value-type="string" calcext:value-type="string">
            <text:p>Segunda e Terça; Quint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ANA LUCIA DA SILVA</text:p>
          </table:table-cell>
          <table:table-cell office:value-type="string" calcext:value-type="string">
            <text:p>ANALISTA DE SAÚDE II - FARMACEUTICO (A)</text:p>
          </table:table-cell>
          <table:table-cell office:value-type="string" calcext:value-type="string">
            <text:p>SUFARC - SUPERVISAO DE FARMACIA CLINICA - HUGOL</text:p>
          </table:table-cell>
          <table:table-cell office:value-type="string" calcext:value-type="string">
            <text:p>CELETISTA </text:p>
          </table:table-cell>
          <table:table-cell office:value-type="float" office:value="14535" calcext:value-type="float">
            <text:p>1453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6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LUIZA AGUIAR AVILA JUI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7059/1226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-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MARIA DE PAULA SOUZA LIMA COSTA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 ADULTO/AMBULATÓRI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7060/12262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 text:c="2"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MARIA ROSA BAS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CC - SERVIÇO DE ENFERMAGEM DE CENTRO CIRÚRGICO – HUGOL</text:p>
          </table:table-cell>
          <table:table-cell office:value-type="string" calcext:value-type="string">
            <text:p>TERCEIRO</text:p>
          </table:table-cell>
          <table:table-cell office:value-type="float" office:value="1880291" calcext:value-type="float">
            <text:p>188029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MATEUS SIMÕES TEIXEIRA E SILVA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 ADULTO/AMBULATÓRIO</text:p>
          </table:table-cell>
          <table:table-cell office:value-type="string" calcext:value-type="string">
            <text:p>TERCEIRO</text:p>
          </table:table-cell>
          <table:table-cell office:value-type="float" office:value="13695" calcext:value-type="float">
            <text:p>1369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PAULA DE SOUSA BARBO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603898" calcext:value-type="float">
            <text:p>60389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NA PAULA LINDOSO LIMA</text:p>
          </table:table-cell>
          <table:table-cell office:value-type="string" calcext:value-type="string">
            <text:p>ESTIMULAÇÃO CARDÍACA ELETRÔNICA IMPLANTÁVEL 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8109/15131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ANA PAULA RIBEIRO KENES</text:p>
          </table:table-cell>
          <table:table-cell office:value-type="string" calcext:value-type="string">
            <text:p>ANALISTA DE SAÚDE II - BIOMÉDICO (A)</text:p>
          </table:table-cell>
          <table:table-cell office:value-type="string" calcext:value-type="string">
            <text:p>SUACS - SUPERVISAO DE ANALISES CLINICAS - HUGOL</text:p>
          </table:table-cell>
          <table:table-cell office:value-type="string" calcext:value-type="string">
            <text:p>CELETISTA </text:p>
          </table:table-cell>
          <table:table-cell office:value-type="float" office:value="3832" calcext:value-type="float">
            <text:p>3832</text:p>
          </table:table-cell>
          <table:table-cell office:value-type="string" calcext:value-type="string">
            <text:p>Segunda a Sexta</text:p>
          </table:table-cell>
          <table:table-cell table:style-name="ce14" office:value-type="string" calcext:value-type="string">
            <text:p>08:00 às 18:0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HUGOL </text:p>
          </table:table-cell>
          <table:table-cell office:value-type="string" calcext:value-type="string">
            <text:p>ANA PAULA ROSA TEL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7022" calcext:value-type="float">
            <text:p>7022</text:p>
          </table:table-cell>
          <table:table-cell office:value-type="string" calcext:value-type="string">
            <text:p>Segunda a Quinta; Sabado a Terça; Quinta e Sexta; Segunda a Sexta</text:p>
          </table:table-cell>
          <table:table-cell office:value-type="string" calcext:value-type="string">
            <text:p>09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PAULA VIANA DE SIQUEIRA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UTI ADULTO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7491" calcext:value-type="float">
            <text:p>1749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 text:c="2"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PAULA VI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 / 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1663597" calcext:value-type="float">
            <text:p>166359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HUGOL </text:p>
          </table:table-cell>
          <table:table-cell office:value-type="string" calcext:value-type="string">
            <text:p>ANA RITA CARDOSO DOS SANTO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Domingo; Terça a Quinta; Terça e Quarta; Sexta a Segunda; Quinta</text:p>
          </table:table-cell>
          <table:table-cell office:value-type="string" calcext:value-type="string">
            <text:p>17:00 às 2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ANA SARA DEUSDARA BASTAWRO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6899" calcext:value-type="float">
            <text:p>689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6:0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HUGOL </text:p>
          </table:table-cell>
          <table:table-cell office:value-type="string" calcext:value-type="string">
            <text:p>ANATHANY SOUZA SARTE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3373" calcext:value-type="float">
            <text:p>13373</text:p>
          </table:table-cell>
          <table:table-cell office:value-type="string" calcext:value-type="string">
            <text:p>Segunda a Sexta; Segunda a Sabado; </text:p>
          </table:table-cell>
          <table:table-cell office:value-type="string" calcext:value-type="string">
            <text:p>07:00 às 14:3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ANDERSON ARATAKE VILA VERDE DUARTE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8487 - 16217</text:p>
          </table:table-cell>
          <table:table-cell office:value-type="string" calcext:value-type="string">
            <text:p>Quinta e Sexta 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NDERSON FREITA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CENTRO CIRÚRGICO/AMBULATÓRIO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0547/5198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DRE ELIAS ABREU PASSO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937/1577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19:00-00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NDRE LUIZ MENDES NOGUEIRA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4688/10414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-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ANDREA INES SPADETO AIRES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ECIRAS - SERVICO DE CON DE INFEC REL ASSIS A SAUDE - HUGOL</text:p>
          </table:table-cell>
          <table:table-cell office:value-type="string" calcext:value-type="string">
            <text:p>CELETISTA </text:p>
          </table:table-cell>
          <table:table-cell office:value-type="float" office:value="2546" calcext:value-type="float">
            <text:p>2546</text:p>
          </table:table-cell>
          <table:table-cell office:value-type="string" calcext:value-type="string">
            <text:p><text:s/>Segunda a Sexta</text:p>
          </table:table-cell>
          <table:table-cell office:value-type="string" calcext:value-type="string">
            <text:p>07:00 às 12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DREIA DE OLIVEIR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PE - SERVIÇO DE UTI PEDIÁTRICA – HUGOL</text:p>
          </table:table-cell>
          <table:table-cell office:value-type="string" calcext:value-type="string">
            <text:p>TERCEIRO</text:p>
          </table:table-cell>
          <table:table-cell office:value-type="float" office:value="712022" calcext:value-type="float">
            <text:p>712022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DRESSA CANDIDA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– HUGOL</text:p>
          </table:table-cell>
          <table:table-cell office:value-type="string" calcext:value-type="string">
            <text:p>TERCEIRO</text:p>
          </table:table-cell>
          <table:table-cell office:value-type="float" office:value="585012" calcext:value-type="float">
            <text:p>585012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HUGOL </text:p>
          </table:table-cell>
          <table:table-cell office:value-type="string" calcext:value-type="string">
            <text:p>ANDRESSA MARIANA INACIO DE MOUR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P-09/010542</text:p>
          </table:table-cell>
          <table:table-cell office:value-type="string" calcext:value-type="string">
            <text:p>Segunda a Sexta; Segunda a Quarta</text:p>
          </table:table-cell>
          <table:table-cell office:value-type="string" calcext:value-type="string">
            <text:p>10:00 às 19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ANDRESSA NARRARA PINHEIRO COSTA PUCCI</text:p>
          </table:table-cell>
          <table:table-cell office:value-type="string" calcext:value-type="string">
            <text:p>ECOCARDIOGRAFIA</text:p>
          </table:table-cell>
          <table:table-cell office:value-type="string" calcext:value-type="string">
            <text:p>SALA DE ECOCARDIOGRAM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9685/15852</text:p>
          </table:table-cell>
          <table:table-cell office:value-type="string" calcext:value-type="string">
            <text:p>exames/ambulatório 5h</text:p>
          </table:table-cell>
          <table:table-cell office:value-type="string" calcext:value-type="string">
            <text:p>14:00 – 19:00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ANDRESSA NUNES CORREI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09710" calcext:value-type="float">
            <text:p>309710</text:p>
          </table:table-cell>
          <table:table-cell office:value-type="string" calcext:value-type="string">
            <text:p>Segunda a Quinta; Sabado a Segunda; Quarta a Sexta; </text:p>
          </table:table-cell>
          <table:table-cell office:value-type="string" calcext:value-type="string">
            <text:p>18:00 às 23:4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DRESSA OLIVEIRA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6191" calcext:value-type="float">
            <text:p>2619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NDREY LUCIANO DE QUEIRO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10867" calcext:value-type="float">
            <text:p>10867</text:p>
          </table:table-cell>
          <table:table-cell office:value-type="string" calcext:value-type="string">
            <text:p>diarista 4 e 8h</text:p>
          </table:table-cell>
          <table:table-cell office:value-type="string" calcext:value-type="string">
            <text:p>15:00 – 18:00 13:00 – 17:00 11:00 – 15:00 07:00 – 11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ANESIO SAMUEL FERNANDES NET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9962" calcext:value-type="float">
            <text:p>9962</text:p>
          </table:table-cell>
          <table:table-cell office:value-type="string" calcext:value-type="string">
            <text:p>Terça; Quinta e Sabado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ANEZIO VIANEI DE MIRAND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0061" calcext:value-type="float">
            <text:p>10061</text:p>
          </table:table-cell>
          <table:table-cell office:value-type="string" calcext:value-type="string">
            <text:p>Segunda <text:s/>e Sext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ANGELA DOS SANTOS ROCH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 </text:p>
          </table:table-cell>
          <table:table-cell office:value-type="float" office:value="18804" calcext:value-type="float">
            <text:p>18804</text:p>
          </table:table-cell>
          <table:table-cell office:value-type="string" calcext:value-type="string">
            <text:p>Segunda a Sexta; Segunda e Terça; Quinta a Domingo; Terça a Sexta</text:p>
          </table:table-cell>
          <table:table-cell office:value-type="string" calcext:value-type="string">
            <text:p>08:00 às 16:1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GELICA PORTO DOS RE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P - SERVIÇO DE ENFERMAGEM DE <text:s/>PEDIATRIA NEONATAL <text:s/>- HUGOL</text:p>
          </table:table-cell>
          <table:table-cell office:value-type="string" calcext:value-type="string">
            <text:p>TERCEIRO</text:p>
          </table:table-cell>
          <table:table-cell office:value-type="float" office:value="1874741" calcext:value-type="float">
            <text:p>187474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19:00|23:00|01:00|07:00 - 12X36 – NOT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NITA ABREU DE CARVA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8195" calcext:value-type="float">
            <text:p>28195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ITA JUSTINO DA SILVA ALMEIDA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UTI ADULTO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4745" calcext:value-type="float">
            <text:p>1474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1:00 <text:s text:c="2"/>07:00-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NA AMELIA DANTAS DE OLIV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4357/ 16173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0:00</text:p>
          </table:table-cell>
          <table:table-cell table:number-columns-repeated="4"/>
        </table:table-row>
        <table:table-row table:style-name="ro11">
          <table:table-cell office:value-type="string" calcext:value-type="string">
            <text:p>HUGOL </text:p>
          </table:table-cell>
          <table:table-cell office:value-type="string" calcext:value-type="string">
            <text:p>ANNA KAROLINY MARQUES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 </text:p>
          </table:table-cell>
          <table:table-cell office:value-type="float" office:value="21068" calcext:value-type="float">
            <text:p>21068</text:p>
          </table:table-cell>
          <table:table-cell office:value-type="string" calcext:value-type="string">
            <text:p>Segunda a Quinta; Sabado a Segunda; Quarta a Sexta; Segunda a Sexta; Segunda a Quarta; Sexta a Segunda; Quarta e Quinta </text:p>
          </table:table-cell>
          <table:table-cell office:value-type="string" calcext:value-type="string">
            <text:p>07:30 às 15:42</text:p>
          </table:table-cell>
          <table:table-cell table:number-columns-repeated="4"/>
        </table:table-row>
        <table:table-row table:style-name="ro12">
          <table:table-cell office:value-type="string" calcext:value-type="string">
            <text:p>HUGOL </text:p>
          </table:table-cell>
          <table:table-cell office:value-type="string" calcext:value-type="string">
            <text:p>ANNA KELLY MENDES DA SILVA BORG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36732 - F</text:p>
          </table:table-cell>
          <table:table-cell office:value-type="string" calcext:value-type="string">
            <text:p>Domingo a Quarta; Sexta; Segunda a Quarta; Sexta a Segunda; Quarta a Sexta; Segunda; Quarta a Sabado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12">
          <table:table-cell office:value-type="string" calcext:value-type="string">
            <text:p>HUGOL </text:p>
          </table:table-cell>
          <table:table-cell office:value-type="string" calcext:value-type="string">
            <text:p>ANNA LIDIA DE MOUR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4902" calcext:value-type="float">
            <text:p>14902</text:p>
          </table:table-cell>
          <table:table-cell office:value-type="string" calcext:value-type="string">
            <text:p>Segunda a Quarta; Sexta a Domingo; Terça; Segunda a Quinta; Sabado a Segunda; Quarta a Sexta </text:p>
          </table:table-cell>
          <table:table-cell office:value-type="string" calcext:value-type="string">
            <text:p>17:30 às 2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NA LUIZA SOUS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9504" calcext:value-type="float">
            <text:p>2950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-07:00</text:p>
          </table:table-cell>
          <table:table-cell table:number-columns-repeated="4"/>
        </table:table-row>
        <table:table-row table:style-name="ro15">
          <table:table-cell office:value-type="string" calcext:value-type="string">
            <text:p>HUGOL </text:p>
          </table:table-cell>
          <table:table-cell office:value-type="string" calcext:value-type="string">
            <text:p>ANNA PAULA NOGU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13775" calcext:value-type="float">
            <text:p>313775</text:p>
          </table:table-cell>
          <table:table-cell office:value-type="string" calcext:value-type="string">
            <text:p>Segunda; Quarta a Domingo; Terça a Sexta; Segunda a Quinta; Sabado a Segunda; Quarta a Sexta; Domingo a Quarta </text:p>
          </table:table-cell>
          <table:table-cell office:value-type="string" calcext:value-type="string">
            <text:p>13:00 às 19:00</text:p>
          </table:table-cell>
          <table:table-cell table:number-columns-repeated="4"/>
        </table:table-row>
        <table:table-row table:style-name="ro15">
          <table:table-cell office:value-type="string" calcext:value-type="string">
            <text:p>HUGOL </text:p>
          </table:table-cell>
          <table:table-cell office:value-type="string" calcext:value-type="string">
            <text:p>ANNA PAULA RODRIGU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168658" calcext:value-type="float">
            <text:p>168658</text:p>
          </table:table-cell>
          <table:table-cell office:value-type="string" calcext:value-type="string">
            <text:p>Domingo a Terça; Quinta e Sexta; Segunda a Quarta; Sexta a Segunda; Quarta a Sexta; Segunda a Quinta; Sabado a Terça; Quinta </text:p>
          </table:table-cell>
          <table:table-cell office:value-type="string" calcext:value-type="string">
            <text:p>12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NE CAROLINE CAVALH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office:value-type="float" office:value="444852" calcext:value-type="float">
            <text:p>444852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NE KALYNE MENEZES CAVALCANTE</text:p>
          </table:table-cell>
          <table:table-cell office:value-type="string" calcext:value-type="string">
            <text:p>FLUXIST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1300260" calcext:value-type="float">
            <text:p>1300260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NSELMO DE PAULA ORLANDO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7092/11716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-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NTONIO CARLOS FALONI NUNES PEREIR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6333/13091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12">
          <table:table-cell office:value-type="string" calcext:value-type="string">
            <text:p>HUGOL </text:p>
          </table:table-cell>
          <table:table-cell office:value-type="string" calcext:value-type="string">
            <text:p>ANTONIO CARLOS PAIVA LUCEN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4761" calcext:value-type="float">
            <text:p>14761</text:p>
          </table:table-cell>
          <table:table-cell office:value-type="string" calcext:value-type="string">
            <text:p>Domingo e Segunda; Quinta e Sexta; Segunda e Terça; Quinta; Sabado e Domingo; Terça a Quinta</text:p>
          </table:table-cell>
          <table:table-cell office:value-type="string" calcext:value-type="string">
            <text:p>17:00 às 2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ANTONIO ELIAS LOPES</text:p>
          </table:table-cell>
          <table:table-cell office:value-type="string" calcext:value-type="string">
            <text:p>MÉDICO (A) INTENSIVISTA</text:p>
          </table:table-cell>
          <table:table-cell office:value-type="string" calcext:value-type="string">
            <text:p>GEUTI - GERENCIA DE UNIDADE DE TERAPIA INTENSIV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0250 - 643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NTONIO FERREIRA BORGES NET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8299/17513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NTONIO MALAN CAVALCANTI LIMA</text:p>
          </table:table-cell>
          <table:table-cell office:value-type="string" calcext:value-type="string">
            <text:p>ESTIMULAÇÃO CARDÍACA ELETRÔNICA IMPLANTÁVEL 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4533/13556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ANTONIO NABI CURI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577 - 4376</text:p>
          </table:table-cell>
          <table:table-cell office:value-type="string" calcext:value-type="string">
            <text:p>Domingo e Quinta 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ANTONIO SILVA ROCHA JUNIOR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4084 - 3686</text:p>
          </table:table-cell>
          <table:table-cell office:value-type="string" calcext:value-type="string">
            <text:p>Quarta e Terç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ARIADINA RIBEIRO DE OLIVEIR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3141" calcext:value-type="float">
            <text:p>13141</text:p>
          </table:table-cell>
          <table:table-cell office:value-type="string" calcext:value-type="string">
            <text:p>Sabado e Terç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12">
          <table:table-cell office:value-type="string" calcext:value-type="string">
            <text:p>HUGOL </text:p>
          </table:table-cell>
          <table:table-cell office:value-type="string" calcext:value-type="string">
            <text:p>ARIADNE MORAES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75928F</text:p>
          </table:table-cell>
          <table:table-cell office:value-type="string" calcext:value-type="string">
            <text:p>Quinta e Sexta; Segunda e Quinta; Sabado a Segunda; Quarta a Sexta, Segunda a Quinta </text:p>
          </table:table-cell>
          <table:table-cell office:value-type="string" calcext:value-type="string">
            <text:p>12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ARIANE PIRES DE LIM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ESS 548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22:30 às 06:3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RTHUR ALVES COS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9820" calcext:value-type="float">
            <text:p>1982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ARTHUR VIEIRA PIAU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office:value-type="float" office:value="29619" calcext:value-type="float">
            <text:p>29619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RY CLENIO DE OLIVEIRA LIMA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2517" calcext:value-type="float">
            <text:p>22517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as 19:00 <text:s text:c="2"/>19:00 as 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AUGUSTO LEAO BUCAR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6644" calcext:value-type="float">
            <text:p>16644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ALDUINO HENRIQUE LINO</text:p>
          </table:table-cell>
          <table:table-cell office:value-type="string" calcext:value-type="string">
            <text:p>PEDIATRA </text:p>
          </table:table-cell>
          <table:table-cell office:value-type="string" calcext:value-type="string">
            <text:p>UTI ADULTO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7327" calcext:value-type="float">
            <text:p>17327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19:00-07:00 <text:s/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BARBARA ALBUQUERQUE MORAI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7765/13964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-13:00</text:p>
          </table:table-cell>
          <table:table-cell table:number-columns-repeated="4"/>
        </table:table-row>
        <table:table-row table:style-name="ro12">
          <table:table-cell office:value-type="string" calcext:value-type="string">
            <text:p>HUGOL </text:p>
          </table:table-cell>
          <table:table-cell office:value-type="string" calcext:value-type="string">
            <text:p>BARBARA CARDOSO SABIN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3140" calcext:value-type="float">
            <text:p>13140</text:p>
          </table:table-cell>
          <table:table-cell office:value-type="string" calcext:value-type="string">
            <text:p>Seguna a Quinta; Sabado a Segunda; Quarta a Sexta; Segunda a Quarta; Sexta a Domingo; Terça a Sexta </text:p>
          </table:table-cell>
          <table:table-cell office:value-type="string" calcext:value-type="string">
            <text:p>17:30 às 23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BEATRIZ FALEIRO RAMO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249/13523</text:p>
          </table:table-cell>
          <table:table-cell office:value-type="string" calcext:value-type="string">
            <text:p>plantonista 12h/ambulatório 5h</text:p>
          </table:table-cell>
          <table:table-cell office:value-type="string" calcext:value-type="string">
            <text:p>07:00-19:00 <text:s/>19:00-07:00/13:00-18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BEATRIZ FRANCO FIDALG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893/15683</text:p>
          </table:table-cell>
          <table:table-cell office:value-type="string" calcext:value-type="string">
            <text:p>plantonista 6h</text:p>
          </table:table-cell>
          <table:table-cell office:value-type="string" calcext:value-type="string">
            <text:p>13:00-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BELISA TIEGS FERREIR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10274 - <text:s/>10339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BENICIO DE OLIVEIRA JUNIOR</text:p>
          </table:table-cell>
          <table:table-cell office:value-type="string" calcext:value-type="string">
            <text:p>MÉDICO (A) AUDITOR</text:p>
          </table:table-cell>
          <table:table-cell office:value-type="string" calcext:value-type="string">
            <text:p>SEMAUD - SERVICO MEDICO DE AUDITOR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471 - 5030</text:p>
          </table:table-cell>
          <table:table-cell office:value-type="string" calcext:value-type="string">
            <text:p>Segunda e Quarta </text:p>
          </table:table-cell>
          <table:table-cell office:value-type="string" calcext:value-type="string">
            <text:p>06:30 às 15:3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BENJAMIM FRANKLIN MILHOMEM FERNANDE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0831" calcext:value-type="float">
            <text:p>10831</text:p>
          </table:table-cell>
          <table:table-cell office:value-type="string" calcext:value-type="string">
            <text:p>Terça e Quint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ERENICE FER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P - SERVIÇO DE ENFERMAGEM DE <text:s/>PEDIATRIA NEONATAL <text:s/>- HUGOL</text:p>
          </table:table-cell>
          <table:table-cell office:value-type="string" calcext:value-type="string">
            <text:p>TERCEIRO</text:p>
          </table:table-cell>
          <table:table-cell office:value-type="float" office:value="1786971" calcext:value-type="float">
            <text:p>178697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ERNARDO PARREIRA GUIMARAES TARABAL</text:p>
          </table:table-cell>
          <table:table-cell office:value-type="string" calcext:value-type="string">
            <text:p>CIRURGIÃO CARDÍACO</text:p>
          </table:table-cell>
          <table:table-cell office:value-type="string" calcext:value-type="string">
            <text:p>CENTRO CIRÚRGICO/ENFERMARIA/UTI ADULTO/AMBULATÓRI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30034/1681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BIANCA ALVES SIQU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ATENDIMENTO DOMICILIAR</text:p>
          </table:table-cell>
          <table:table-cell office:value-type="string" calcext:value-type="string">
            <text:p>TERCEIRO</text:p>
          </table:table-cell>
          <table:table-cell office:value-type="float" office:value="26559" calcext:value-type="float">
            <text:p>26559</text:p>
          </table:table-cell>
          <table:table-cell office:value-type="string" calcext:value-type="string">
            <text:p>plantonista 6h</text:p>
          </table:table-cell>
          <table:table-cell office:value-type="string" calcext:value-type="string">
            <text:p>07:00 - 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BREINER RODRIGUES DE ALMEIDA FERRO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3848 - 13464</text:p>
          </table:table-cell>
          <table:table-cell office:value-type="string" calcext:value-type="string">
            <text:p>Sext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BRUNA MAIA AMORIM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0752 - 11422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RUNA RASSI ARANTES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 ADULTO/AMBULATÓRIO</text:p>
          </table:table-cell>
          <table:table-cell office:value-type="string" calcext:value-type="string">
            <text:p>TERCEIRO</text:p>
          </table:table-cell>
          <table:table-cell office:value-type="float" office:value="11081" calcext:value-type="float">
            <text:p>1108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13">
          <table:table-cell office:value-type="string" calcext:value-type="string">
            <text:p>HUGOL </text:p>
          </table:table-cell>
          <table:table-cell office:value-type="string" calcext:value-type="string">
            <text:p>BRUNA SOARES VASCURADO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 </text:p>
          </table:table-cell>
          <table:table-cell office:value-type="float" office:value="512146" calcext:value-type="float">
            <text:p>512146</text:p>
          </table:table-cell>
          <table:table-cell office:value-type="string" calcext:value-type="string">
            <text:p>Domingo; Quarta a Sexta; Segunda; Sexta a Domingo; Terça a sexta; Segunda a Quinta </text:p>
          </table:table-cell>
          <table:table-cell office:value-type="string" calcext:value-type="string">
            <text:p>08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RUNNA ABREU PERILL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157" calcext:value-type="float">
            <text:p>28157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/ 07:00-15:0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HUGOL </text:p>
          </table:table-cell>
          <table:table-cell office:value-type="string" calcext:value-type="string">
            <text:p>BRUNNA LUIZA SOUZA SILV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7044" calcext:value-type="float">
            <text:p>17044</text:p>
          </table:table-cell>
          <table:table-cell office:value-type="string" calcext:value-type="string">
            <text:p>Segunda; Quarta; Sexta; Quinta; Sabado; Segunda; Quarta; Sexta a Domingo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RUNO CATUGY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7910" calcext:value-type="float">
            <text:p>2791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BRUNO FERREIRA GONÇALV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6610/11933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BRUNO PAIVA PEREIR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8034/11196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BRUNO PEREIRA NUN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190238" calcext:value-type="float">
            <text:p>190238</text:p>
          </table:table-cell>
          <table:table-cell office:value-type="string" calcext:value-type="string">
            <text:p>Segunda a Quarta; Sexta a Domingo; Terça a Sexta; Segunda e Terça</text:p>
          </table:table-cell>
          <table:table-cell office:value-type="string" calcext:value-type="string">
            <text:p>12:00 às 18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BRUNO QUINTINO DOMINGO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1150/16874</text:p>
          </table:table-cell>
          <table:table-cell office:value-type="string" calcext:value-type="string">
            <text:p>plantonista 12h/ambulatório 5h</text:p>
          </table:table-cell>
          <table:table-cell office:value-type="string" calcext:value-type="string">
            <text:p>19:00-07:00/13:00-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RUNUELLY LORRAINY DE SOUSA VALAD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office:value-type="float" office:value="1938254" calcext:value-type="float">
            <text:p>1938254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RUNUELLY LORRAINY DE SOUSA VALAD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1936254" calcext:value-type="float">
            <text:p>1936254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AMILA <text:s/>BRAGA AL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1052" calcext:value-type="float">
            <text:p>11052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- 19:00</text:p>
          </table:table-cell>
          <table:table-cell table:number-columns-repeated="4"/>
        </table:table-row>
        <table:table-row table:style-name="ro13">
          <table:table-cell office:value-type="string" calcext:value-type="string">
            <text:p>HUGOL </text:p>
          </table:table-cell>
          <table:table-cell office:value-type="string" calcext:value-type="string">
            <text:p>CAMILA ALVES RODRIGU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 </text:p>
          </table:table-cell>
          <table:table-cell office:value-type="float" office:value="182696" calcext:value-type="float">
            <text:p>182696</text:p>
          </table:table-cell>
          <table:table-cell office:value-type="string" calcext:value-type="string">
            <text:p>Segunda a Sexta; Segunda a Quarta; Sexta e Sabado; Segunda a Sexta; Segunda a Quinta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AMILA BENEDITO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1345875" calcext:value-type="float">
            <text:p>1345875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2:00|23:00|07:00 - 12X36 – NOT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AMILA CARVA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192" calcext:value-type="float">
            <text:p>28192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AMILA CARVALHO COS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office:value-type="float" office:value="623039" calcext:value-type="float">
            <text:p>62303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AMILA VITORIA LUDOVICO CORRE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1786972" calcext:value-type="float">
            <text:p>1786972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CAMILLA CHRISTINA DE OLIVEIRA PIRE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UNUC - SUPERVISÃ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6997" calcext:value-type="float">
            <text:p>699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AMILLA JANSEN ALVIM</text:p>
          </table:table-cell>
          <table:table-cell office:value-type="string" calcext:value-type="string">
            <text:p>FLUXIST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1848037" calcext:value-type="float">
            <text:p>184803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AMILO DE LELIS LOBO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7899" calcext:value-type="float">
            <text:p>2789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CAMILO MARTIN RUIZ GARAY</text:p>
          </table:table-cell>
          <table:table-cell office:value-type="string" calcext:value-type="string">
            <text:p>PEDIATRA </text:p>
          </table:table-cell>
          <table:table-cell office:value-type="string" calcext:value-type="string">
            <text:p>UTI ADULTO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0816" calcext:value-type="float">
            <text:p>30816</text:p>
          </table:table-cell>
          <table:table-cell office:value-type="string" calcext:value-type="string">
            <text:p>plantonista 12h / diarista <text:s/>4h</text:p>
          </table:table-cell>
          <table:table-cell office:value-type="string" calcext:value-type="string">
            <text:p>07:00-19:00 <text:s text:c="2"/>19:00-07:00 <text:s text:c="2"/>07:00-11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ARINA ZAGUINI LEAL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4702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ARLOS CARVALHO NETO</text:p>
          </table:table-cell>
          <table:table-cell office:value-type="string" calcext:value-type="string">
            <text:p>RADIOLOGISTA</text:p>
          </table:table-cell>
          <table:table-cell office:value-type="string" calcext:value-type="string">
            <text:p>SETOR DE EXAMES 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3575 / 836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<text:s/>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ARLOS DANIEL FORTUNATO COS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5648" calcext:value-type="float">
            <text:p>2564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 text:c="2"/>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CARLOS EDUARDO TEIXEIRA PERE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8013" calcext:value-type="float">
            <text:p>18013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ARLOS HENRIQUE AVELINO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200" calcext:value-type="float">
            <text:p>2620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-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ARLOS NEY DE MESQUITA JUNIOR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105/1694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CAROLINA DUARTE DE OLIVEIRA SANTOS</text:p>
          </table:table-cell>
          <table:table-cell office:value-type="string" calcext:value-type="string">
            <text:p>PSICÓLOGO (A)</text:p>
          </table:table-cell>
          <table:table-cell office:value-type="string" calcext:value-type="string">
            <text:p>SESMT - SERVIÇO ESPECIALIZADO EM SEG. E MED. DO TRAB - HUGOL</text:p>
          </table:table-cell>
          <table:table-cell office:value-type="string" calcext:value-type="string">
            <text:p>CELETISTA </text:p>
          </table:table-cell>
          <table:table-cell office:value-type="float" office:value="12002" calcext:value-type="float">
            <text:p>12002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08:00 às 1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AROLINA LOPES REZEND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4696" calcext:value-type="float">
            <text:p>24696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-13h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CAROLINA VIEIRA FERNAND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92254-F</text:p>
          </table:table-cell>
          <table:table-cell office:value-type="string" calcext:value-type="string">
            <text:p>Quarta e Quinta; Sabado a Quinta; Segunda a Quarta </text:p>
          </table:table-cell>
          <table:table-cell office:value-type="string" calcext:value-type="string">
            <text:p>13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AROLINE ARAUJO GRIGGI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054/1089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AROLINE CONSUELO DE SOUS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8246/16123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CAROLINE VILELA NASCIMEN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449 - 10293 - 12051</text:p>
          </table:table-cell>
          <table:table-cell office:value-type="string" calcext:value-type="string">
            <text:p>Segund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CAROLLINE RODRIGUES CAVALCANTE DE OLIVEIR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21764" calcext:value-type="float">
            <text:p>21764</text:p>
          </table:table-cell>
          <table:table-cell office:value-type="string" calcext:value-type="string">
            <text:p>Quinta; Sabado; Segunda; Sexta; Domingo; Terça 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ATIA MARINHO VILA NO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– HUGOL / <text:s/>SEUPE - SERVIÇO DE UTI PEDIÁTRICA – HUGOL / SEENP - SERVIÇO DE ENFERMAGEM DE <text:s/>PEDIATRIA NEONATAL <text:s/>- HUGOL</text:p>
          </table:table-cell>
          <table:table-cell office:value-type="string" calcext:value-type="string">
            <text:p>TERCEIRO</text:p>
          </table:table-cell>
          <table:table-cell office:value-type="float" office:value="401521" calcext:value-type="float">
            <text:p>40152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ECILIA BARBOSA DE MORAI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377" calcext:value-type="float">
            <text:p>28377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CECILIO MARIA NE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7233 - 13341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HAYSSON MARANHÃO ATHIE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2031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HEILA CARVALHO DE SOUZA FERREO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P - SERVIÇO DE ENFERMAGEM DE <text:s/>PEDIATRIA NEONATAL <text:s/>- HUGOL</text:p>
          </table:table-cell>
          <table:table-cell office:value-type="string" calcext:value-type="string">
            <text:p>TERCEIRO</text:p>
          </table:table-cell>
          <table:table-cell office:value-type="float" office:value="729997" calcext:value-type="float">
            <text:p>72999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HUGOL </text:p>
          </table:table-cell>
          <table:table-cell office:value-type="string" calcext:value-type="string">
            <text:p>CIBELLY MARTINS RIOS FRAG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6603" calcext:value-type="float">
            <text:p>6603</text:p>
          </table:table-cell>
          <table:table-cell office:value-type="string" calcext:value-type="string">
            <text:p>Quarta a Sexta; Segunda a Quinta; Sabado a Segunda; Quarta 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ICERA ISABELLA L.L NASCIMENTO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1468/16022</text:p>
          </table:table-cell>
          <table:table-cell office:value-type="string" calcext:value-type="string">
            <text:p>diarista 4 e 6h</text:p>
          </table:table-cell>
          <table:table-cell office:value-type="string" calcext:value-type="string">
            <text:p>07:00 – 13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CILAS BORGES VIEIRA NET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3507" calcext:value-type="float">
            <text:p>13507</text:p>
          </table:table-cell>
          <table:table-cell office:value-type="string" calcext:value-type="string">
            <text:p>Segunda 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ILOENE OLIVEIRA XAVIER FERR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P - SERVIÇO DE ENFERMAGEM DE <text:s/>PEDIATRIA NEONATAL <text:s/>- HUGOL</text:p>
          </table:table-cell>
          <table:table-cell office:value-type="string" calcext:value-type="string">
            <text:p>TERCEIRO</text:p>
          </table:table-cell>
          <table:table-cell office:value-type="float" office:value="518143" calcext:value-type="float">
            <text:p>51814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CINTHIA NASCIMENTO VALENTIN MARCOZZI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 </text:p>
          </table:table-cell>
          <table:table-cell office:value-type="float" office:value="5766" calcext:value-type="float">
            <text:p>5766</text:p>
          </table:table-cell>
          <table:table-cell table:style-name="ce18" office:value-type="string" calcext:value-type="string">
            <text:p>Segunda a Sexta </text:p>
          </table:table-cell>
          <table:table-cell office:value-type="string" calcext:value-type="string">
            <text:p>08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CINTHIA REGINA CRESPO FONSECA TEIXEIR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float" office:value="8917" calcext:value-type="float">
            <text:p>8917</text:p>
          </table:table-cell>
          <table:table-cell office:value-type="string" calcext:value-type="string">
            <text:p>Quinta e Domingo 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CINTHIA YOSHIMURA DE BRI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1515 - 11514</text:p>
          </table:table-cell>
          <table:table-cell office:value-type="string" calcext:value-type="string">
            <text:p><text:s/>Segunda a Sexta </text:p>
          </table:table-cell>
          <table:table-cell office:value-type="string" calcext:value-type="string">
            <text:p>08:00 às 18:00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CIRLEIDE MARLENE DE CARVALHO ABREU</text:p>
          </table:table-cell>
          <table:table-cell office:value-type="string" calcext:value-type="string">
            <text:p>FARMACÊUTICO (A) I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7124" calcext:value-type="float">
            <text:p>17124</text:p>
          </table:table-cell>
          <table:table-cell office:value-type="string" calcext:value-type="string">
            <text:p>Quinta e Sexta; Domingo a Sexta; Segunda e Terça </text:p>
          </table:table-cell>
          <table:table-cell office:value-type="string" calcext:value-type="string">
            <text:p>07:00 às 16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IRO BELITARDO GALVAO DE CARVALH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31777/1686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LAISON SOUZA DOS SANTOS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3643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LARA ALVARES PEREIRA LEAO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 ADULTO/AMBULATÓRIO</text:p>
          </table:table-cell>
          <table:table-cell office:value-type="string" calcext:value-type="string">
            <text:p>TERCEIRO</text:p>
          </table:table-cell>
          <table:table-cell office:value-type="float" office:value="14322" calcext:value-type="float">
            <text:p>14322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CLAUDIA CAROLINA SAID OTTAIANO REVIGLI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1258 - 11516</text:p>
          </table:table-cell>
          <table:table-cell office:value-type="string" calcext:value-type="string">
            <text:p>Quarta 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CLAUDIA CEZAR FERREIRA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3795" calcext:value-type="float">
            <text:p>3795</text:p>
          </table:table-cell>
          <table:table-cell office:value-type="string" calcext:value-type="string">
            <text:p>Quarta a Sexta; Segunda a Quinta; Sabado a Segunda </text:p>
          </table:table-cell>
          <table:table-cell office:value-type="string" calcext:value-type="string">
            <text:p>08:00 às 17:00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CLAUDIA GOMES DOS REI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6930" calcext:value-type="float">
            <text:p>6930</text:p>
          </table:table-cell>
          <table:table-cell office:value-type="string" calcext:value-type="string">
            <text:p>Quarta a Sexta; Segunda a Quinta; Sabado a Terça <text:s/></text:p>
          </table:table-cell>
          <table:table-cell office:value-type="string" calcext:value-type="string">
            <text:p>09:00 às 18:00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CLAUDIA OLIVEIRA MENDE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 </text:p>
          </table:table-cell>
          <table:table-cell table:style-name="ce14" office:value-type="float" office:value="17512" calcext:value-type="float">
            <text:p>17512</text:p>
          </table:table-cell>
          <table:table-cell office:value-type="string" calcext:value-type="string">
            <text:p>Quinta; Sabado; Segunda; Quarta; Sexta; Domingo; Terç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LAUDIA SIMAO DOURADO RAMA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1537641" calcext:value-type="float">
            <text:p>153764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CLAUDIO SOUTO FRANCA FELG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2541" calcext:value-type="float">
            <text:p>12541</text:p>
          </table:table-cell>
          <table:table-cell office:value-type="string" calcext:value-type="string">
            <text:p>Quint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LEANE MOREIR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 / 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986910" calcext:value-type="float">
            <text:p>986910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LEIDE RODRIGU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office:value-type="float" office:value="1356381" calcext:value-type="float">
            <text:p>1356381</text:p>
          </table:table-cell>
          <table:table-cell office:value-type="string" calcext:value-type="string">
            <text:p>PLANTONISTA LIVRE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LEITON RODRIGUES LOP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2578" calcext:value-type="float">
            <text:p>1257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LEZIO SILVA DE SOUZ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011" calcext:value-type="float">
            <text:p>2801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/19:00 - 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CONJETO LUIZ DA SILVA NETO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20642/15855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-19:00 <text:s text:c="2"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RISTIANE CARDOSO VI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QC - SERVICO DE ENF DE QUEIMADOS E CLINICA MEDICA – HUGOL</text:p>
          </table:table-cell>
          <table:table-cell office:value-type="string" calcext:value-type="string">
            <text:p>TERCEIRO</text:p>
          </table:table-cell>
          <table:table-cell office:value-type="float" office:value="220598" calcext:value-type="float">
            <text:p>22059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RISTIANE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CC - SERVIÇO DE ENFERMAGEM DE CENTRO CIRÚRGICO – HUGOL</text:p>
          </table:table-cell>
          <table:table-cell office:value-type="string" calcext:value-type="string">
            <text:p>TERCEIRO</text:p>
          </table:table-cell>
          <table:table-cell office:value-type="float" office:value="1871266" calcext:value-type="float">
            <text:p>1871266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RISTIANY DE ALMEIDA BARROS MONTALVA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4513/736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RISTINA ALVES CARDOZ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UTI ADULTO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9285" calcext:value-type="float">
            <text:p>2928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RISTINA CRUVINEL FREIT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954" calcext:value-type="float">
            <text:p>2695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 <text:s/>19:00 –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YNTHIA LIMA DE CAST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8721" calcext:value-type="float">
            <text:p>872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 text:c="4"/>19:00-07:00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DAIANE MANGABEIRA DOS SANTOS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 </text:p>
          </table:table-cell>
          <table:table-cell office:value-type="float" office:value="512626" calcext:value-type="float">
            <text:p>512626</text:p>
          </table:table-cell>
          <table:table-cell office:value-type="string" calcext:value-type="string">
            <text:p>Quarta a Sexta; Segunda a Sexta; Domingo e Segunda </text:p>
          </table:table-cell>
          <table:table-cell office:value-type="string" calcext:value-type="string">
            <text:p>08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AIANE RIBEIRO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 / 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1725240" calcext:value-type="float">
            <text:p>1725240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DAMARIZ DELLIZETH RAFAEL DOS SANTO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21298" calcext:value-type="float">
            <text:p>21298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ANIEL AUGUSTO RODRIGUES FREIR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4218" calcext:value-type="float">
            <text:p>1421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3:00-17:00 <text:s text:c="3"/>19:00-07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DANIEL BARBOSA DE OLIVEIRA VELOS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2646/14931</text:p>
          </table:table-cell>
          <table:table-cell office:value-type="string" calcext:value-type="string">
            <text:p>diarista 4h/plantonista 12h</text:p>
          </table:table-cell>
          <table:table-cell office:value-type="string" calcext:value-type="string">
            <text:p>07:00-11:00/ 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ANIEL BORGES CAMPOS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office:value-type="float" office:value="28839" calcext:value-type="float">
            <text:p>2883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-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ANIEL DE ALMEIDA QUEIROZ PRATA RESEND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ETOR DE EXAMES 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1974/ 9375</text:p>
          </table:table-cell>
          <table:table-cell office:value-type="string" calcext:value-type="string">
            <text:p>plantonista 6h e 12h</text:p>
          </table:table-cell>
          <table:table-cell office:value-type="string" calcext:value-type="string">
            <text:p>07:00 - 13:00 <text:s/>07:00 – 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DANIEL DE PAULA SANTAN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2117 - 15011</text:p>
          </table:table-cell>
          <table:table-cell office:value-type="string" calcext:value-type="string">
            <text:p>Terça 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ANIEL FERREIRA DE FREIT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office:value-type="float" office:value="1331101" calcext:value-type="float">
            <text:p>133110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 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ANIEL FERREIRA DE PAULA MORA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869" calcext:value-type="float">
            <text:p>2786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ANIEL LABRUSCO DURAN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1865" calcext:value-type="float">
            <text:p>3186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 text:c="4"/>19:00-00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DANIEL LEITE PORT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2454/15848</text:p>
          </table:table-cell>
          <table:table-cell office:value-type="string" calcext:value-type="string">
            <text:p>plantonista 12h/ambulatório 5h</text:p>
          </table:table-cell>
          <table:table-cell office:value-type="string" calcext:value-type="string">
            <text:p>07:00-19:00 <text:s/>19:00-07:00/13:00-18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DANIEL PEREIRA BARBOS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6156" calcext:value-type="float">
            <text:p>16156</text:p>
          </table:table-cell>
          <table:table-cell office:value-type="string" calcext:value-type="string">
            <text:p>Terç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ANIEL RODRIGUES VIAN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2857/14783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 text:c="2"/>19:00-00:00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DANIELA COSTA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6031" calcext:value-type="float">
            <text:p>6031</text:p>
          </table:table-cell>
          <table:table-cell office:value-type="string" calcext:value-type="string">
            <text:p>Quarta a Sexta; Segunda a Sexta; Segunda e Terça </text:p>
          </table:table-cell>
          <table:table-cell office:value-type="string" calcext:value-type="string">
            <text:p>09:00 às 18: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HUGOL </text:p>
          </table:table-cell>
          <table:table-cell office:value-type="string" calcext:value-type="string">
            <text:p>DANIELA DE MATOS ALMEID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5133" calcext:value-type="float">
            <text:p>5133</text:p>
          </table:table-cell>
          <table:table-cell office:value-type="string" calcext:value-type="string">
            <text:p>Quarta; Sexta a Domingo; Terça a Sexta; Seguna a Quarta </text:p>
          </table:table-cell>
          <table:table-cell office:value-type="string" calcext:value-type="string">
            <text:p>06:00 às 12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ANIELA MEDEIROS MILHOMEM CARDOSO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9391/6883</text:p>
          </table:table-cell>
          <table:table-cell office:value-type="string" calcext:value-type="string">
            <text:p>sobreaviso 4h</text:p>
          </table:table-cell>
          <table:table-cell office:value-type="string" calcext:value-type="string">
            <text:p>08:00-12:00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DANIELA RODRIGUES SANTIAG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7608" calcext:value-type="float">
            <text:p>7608</text:p>
          </table:table-cell>
          <table:table-cell office:value-type="string" calcext:value-type="string">
            <text:p>Quarta; Sexta a Segunda; Quarta a Sexta; Segunda e Terça </text:p>
          </table:table-cell>
          <table:table-cell office:value-type="string" calcext:value-type="string">
            <text:p>17:30 às 2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ANIELLA RODRIGUES AL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5543" calcext:value-type="float">
            <text:p>25543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ANIELLA RODRIGUES AL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5543" calcext:value-type="float">
            <text:p>25543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ANIELLE CRISTINA FRANCO SANT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397/1593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<text:s/>07:00 - 19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DANIELLE CRISTINA FRANCO SANT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ADULTO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397/15931</text:p>
          </table:table-cell>
          <table:table-cell office:value-type="string" calcext:value-type="string">
            <text:p>plantonista 12h / diarista <text:s/>4h</text:p>
          </table:table-cell>
          <table:table-cell office:value-type="string" calcext:value-type="string">
            <text:p>07:00-11:00 <text:s/>19:00-07:00 13:00 - 17:00 07:00 -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DANIELLE DIAS FURTADO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AD - SERVIÇO DE ATENÇÃO DOMICILIAR - HUGOL</text:p>
          </table:table-cell>
          <table:table-cell office:value-type="string" calcext:value-type="string">
            <text:p>CELETISTA </text:p>
          </table:table-cell>
          <table:table-cell office:value-type="float" office:value="9451" calcext:value-type="float">
            <text:p>9451</text:p>
          </table:table-cell>
          <table:table-cell office:value-type="string" calcext:value-type="string">
            <text:p>Terça a Sexta; Segunda 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DANILEIDE DA SILVA CARVALH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8702" calcext:value-type="float">
            <text:p>8702</text:p>
          </table:table-cell>
          <table:table-cell office:value-type="string" calcext:value-type="string">
            <text:p>Quinta a Sexta; Domingo a Sexta; Seguda e Terça</text:p>
          </table:table-cell>
          <table:table-cell office:value-type="string" calcext:value-type="string">
            <text:p>07:00 às 14:3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ANILO ALVES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1066877" calcext:value-type="float">
            <text:p>106687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ANILO LOPES MIRANDA COELH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1796/6586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DANILO MOREIRA FRANCA CUNH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6291" calcext:value-type="float">
            <text:p>16291</text:p>
          </table:table-cell>
          <table:table-cell table:style-name="ce18" office:value-type="string" calcext:value-type="string">
            <text:p>Segunda; Quarta; Sexta; Domingo; Terça; Quinta; Sabado; Quarta; Sexta</text:p>
          </table:table-cell>
          <table:table-cell office:value-type="string" calcext:value-type="string">
            <text:p>08:00 às 18:00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DANUBYLA MAGALHES GONCAL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 </text:p>
          </table:table-cell>
          <table:table-cell office:value-type="float" office:value="322591" calcext:value-type="float">
            <text:p>322591</text:p>
          </table:table-cell>
          <table:table-cell office:value-type="string" calcext:value-type="string">
            <text:p>Quarta a Sexta; Segunda a Sexta; Segunda e Terça </text:p>
          </table:table-cell>
          <table:table-cell office:value-type="string" calcext:value-type="string">
            <text:p>13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ANUZA RAFAELA BANDEIRA RASMUSSEN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238443" calcext:value-type="float">
            <text:p>23844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<text:s/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DAVID DE OLIVEIRA SANTAN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float" office:value="4814" calcext:value-type="float">
            <text:p>4814</text:p>
          </table:table-cell>
          <table:table-cell office:value-type="string" calcext:value-type="string">
            <text:p>Sabado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DAVISON FERNANDES JUNIOR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float" office:value="9769" calcext:value-type="float">
            <text:p>9769</text:p>
          </table:table-cell>
          <table:table-cell office:value-type="string" calcext:value-type="string">
            <text:p>Quart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AYABE CRISTINA ROCHA DA SILVA V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office:value-type="float" office:value="1080498" calcext:value-type="float">
            <text:p>108049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EBORA DE PAULA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924500" calcext:value-type="float">
            <text:p>924500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2:00|23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EBORA HELLEN DE SOUS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1908290" calcext:value-type="float">
            <text:p>1908290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 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EBORA LOPES GONCALV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5039/17133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DEBORA OLIVEIRA BRAGA MIZIA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1971" calcext:value-type="float">
            <text:p>11971</text:p>
          </table:table-cell>
          <table:table-cell office:value-type="string" calcext:value-type="string">
            <text:p>Terç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DEBORA ROSA LEITE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8629" calcext:value-type="float">
            <text:p>8629</text:p>
          </table:table-cell>
          <table:table-cell office:value-type="string" calcext:value-type="string">
            <text:p>Domingo e Terç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DEBORA ROVANI VI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30737-F</text:p>
          </table:table-cell>
          <table:table-cell office:value-type="string" calcext:value-type="string">
            <text:p>Quarta e Quinta; Sabado a Segunda; Quarta e Quinta </text:p>
          </table:table-cell>
          <table:table-cell office:value-type="string" calcext:value-type="string">
            <text:p>06:00 às 12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EBORA SILVA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1646758" calcext:value-type="float">
            <text:p>164675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DEBORAH NAYHARA DA CUNHA LOP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 </text:p>
          </table:table-cell>
          <table:table-cell office:value-type="float" office:value="273392" calcext:value-type="float">
            <text:p>273392</text:p>
          </table:table-cell>
          <table:table-cell office:value-type="string" calcext:value-type="string">
            <text:p>Quarta a Sexta; Segunda a Sexta; Segunda e Quarta </text:p>
          </table:table-cell>
          <table:table-cell office:value-type="string" calcext:value-type="string">
            <text:p>06:00 às 12:0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DELFINO DA COSTA MACHADO <text:s/>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18783" calcext:value-type="float">
            <text:p>18783</text:p>
          </table:table-cell>
          <table:table-cell office:value-type="string" calcext:value-type="string">
            <text:p>diarista 4 e 6h/ plantonista 12h</text:p>
          </table:table-cell>
          <table:table-cell office:value-type="string" calcext:value-type="string">
            <text:p>07:00 – 13:00 <text:s/>13:00 – 19:00 <text:s/>19:00 – 07:00 <text:s/>07:00 – 19:00 <text:s/>07:00 – 11:00 <text:s/>13:00 – 1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DENIEL DE ALENCAR FARI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3784 - 11562</text:p>
          </table:table-cell>
          <table:table-cell office:value-type="string" calcext:value-type="string">
            <text:p>Quint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ENIS LEY NEVES DAMI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 / SESADT - SERVICO DE ENFERMAGEM DE SADT – HUGOL / SEEUTI - SERVICO DE ENFERMAGEM DE UTI ADULTO – HUGOL</text:p>
          </table:table-cell>
          <table:table-cell office:value-type="string" calcext:value-type="string">
            <text:p>TERCEIRO</text:p>
          </table:table-cell>
          <table:table-cell office:value-type="float" office:value="1570115" calcext:value-type="float">
            <text:p>1570115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 07:00|12:00|13:00|19:00 - 12X36 – DIURNO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DENISE PEIXOTO SILV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1828" calcext:value-type="float">
            <text:p>11828</text:p>
          </table:table-cell>
          <table:table-cell office:value-type="string" calcext:value-type="string">
            <text:p>Qunata a Sabado; Segunda a Sexta; Domingo a Quarta </text:p>
          </table:table-cell>
          <table:table-cell office:value-type="string" calcext:value-type="string">
            <text:p>07:00 às 15:00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DENISE ROBERTA SILV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4689" calcext:value-type="float">
            <text:p>4689</text:p>
          </table:table-cell>
          <table:table-cell office:value-type="string" calcext:value-type="string">
            <text:p>Quarta a Sexta; Segunda a Sexta; Segunda a Quarta </text:p>
          </table:table-cell>
          <table:table-cell office:value-type="string" calcext:value-type="string">
            <text:p>08:00 às 17:00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DIEGO BATISTA DA SILVA E SOUZA</text:p>
          </table:table-cell>
          <table:table-cell office:value-type="string" calcext:value-type="string">
            <text:p>FARMACÊUTICO (A) I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9104" calcext:value-type="float">
            <text:p>9104</text:p>
          </table:table-cell>
          <table:table-cell office:value-type="string" calcext:value-type="string">
            <text:p>Quarta a Sexta; Segunda a Sexta; Segunda e Terça </text:p>
          </table:table-cell>
          <table:table-cell office:value-type="string" calcext:value-type="string">
            <text:p>07:00 às 16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DIEGO BRANDAO SIQUEI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5986" calcext:value-type="float">
            <text:p>15986</text:p>
          </table:table-cell>
          <table:table-cell office:value-type="string" calcext:value-type="string">
            <text:p>Quarta e Terça 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IEGO CHEDRAOUI COSAC</text:p>
          </table:table-cell>
          <table:table-cell office:value-type="string" calcext:value-type="string">
            <text:p>ESTIMULAÇÃO CARDÍACA ELETRÔNICA IMPLANTÁVEL 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8228/14887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IEGO MARTINS DE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office:value-type="float" office:value="431872" calcext:value-type="float">
            <text:p>431872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DIEGO NAZIASENE DE ALMEID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9448 - 16574</text:p>
          </table:table-cell>
          <table:table-cell office:value-type="string" calcext:value-type="string">
            <text:p>Terça 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ILMAR CARDEAL DA CUNHA</text:p>
          </table:table-cell>
          <table:table-cell office:value-type="string" calcext:value-type="string">
            <text:p>CIRURGIAO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7747/1490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IMAS BRAGA DE SÁ JUNIO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847" calcext:value-type="float">
            <text:p>26847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DINOEL CAVALCANTE GUIMARAES FILHO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GEMUE - GERENCIA MÉDICA DE URGENCIA E EMERGENC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7852 - 9203</text:p>
          </table:table-cell>
          <table:table-cell office:value-type="string" calcext:value-type="string">
            <text:p>Segunda a Sexta </text:p>
          </table:table-cell>
          <table:table-cell table:style-name="ce14" office:value-type="string" calcext:value-type="string">
            <text:p>08:00 às 18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DIOGO CALVAO COLLU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11296 - 11420</text:p>
          </table:table-cell>
          <table:table-cell office:value-type="string" calcext:value-type="string">
            <text:p>Quart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IOGO DE CARVALHO LIMA </text:p>
          </table:table-cell>
          <table:table-cell office:value-type="string" calcext:value-type="string">
            <text:p>RADIOLOGISTA</text:p>
          </table:table-cell>
          <table:table-cell office:value-type="string" calcext:value-type="string">
            <text:p>SETOR DE EXAMES 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6050/1721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3:00 – 19:00 <text:s/>19:00 <text:s/>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DIOGO DUTRA DE SA MARQU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127/11342</text:p>
          </table:table-cell>
          <table:table-cell office:value-type="string" calcext:value-type="string">
            <text:p>diarista 5h </text:p>
          </table:table-cell>
          <table:table-cell office:value-type="string" calcext:value-type="string">
            <text:p>07:00-12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IOMARIO ANTONIO SALUSTIANO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6881" calcext:value-type="float">
            <text:p>1688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 text:c="2"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IONISIO DE FIGUEIREDO LOPE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3618/1007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IVINA SOCORRO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1355780" calcext:value-type="float">
            <text:p>1355780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 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IVINA THEODORO DA SILVA CAETAN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64197" calcext:value-type="float">
            <text:p>6419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16">
          <table:table-cell office:value-type="string" calcext:value-type="string">
            <text:p>HUGOL </text:p>
          </table:table-cell>
          <table:table-cell office:value-type="string" calcext:value-type="string">
            <text:p>DIVINA TORRES DA SILV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4703" calcext:value-type="float">
            <text:p>14703</text:p>
          </table:table-cell>
          <table:table-cell office:value-type="string" calcext:value-type="string">
            <text:p>Domingo e Segunda; Quarta a Sexta; Segunda a Quinta; Sabado e Domingo; <text:s/>Quinta a Sbado; Segunda a Quinta; Sabado e Segunda; Quarta </text:p>
          </table:table-cell>
          <table:table-cell office:value-type="string" calcext:value-type="string">
            <text:p>12:00 às 18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DIVINO MARTINS CORREIA JUNIOR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8520 - 14157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DOUGLAS FERRARI DE OLIVEIRA FIGUEIRED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4618" calcext:value-type="float">
            <text:p>14618</text:p>
          </table:table-cell>
          <table:table-cell office:value-type="string" calcext:value-type="string">
            <text:p>Sabado 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DUANY NICHELE LESS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25252" calcext:value-type="float">
            <text:p>225252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12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DWYAN LILIAN FERREIRA MAGALHA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office:value-type="float" office:value="1901815" calcext:value-type="float">
            <text:p>1901815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HUGOL </text:p>
          </table:table-cell>
          <table:table-cell office:value-type="string" calcext:value-type="string">
            <text:p>DYENIFER DA CUNHA DOURADO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 </text:p>
          </table:table-cell>
          <table:table-cell office:value-type="float" office:value="12122" calcext:value-type="float">
            <text:p>12122</text:p>
          </table:table-cell>
          <table:table-cell office:value-type="string" calcext:value-type="string">
            <text:p>Sabado; Segunda; Quarta; Sexta; Domingo; Terça; Quinta; </text:p>
          </table:table-cell>
          <table:table-cell office:value-type="string" calcext:value-type="string">
            <text:p>09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EDER DE LIMA PAUL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UBMF - SUPERVISÃ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2805" calcext:value-type="float">
            <text:p>2805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:00 às 12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DICELIA CORDEIRO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1449443" calcext:value-type="float">
            <text:p>144944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DIMILSON DE JEUS MENDES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0410N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HUGOL </text:p>
          </table:table-cell>
          <table:table-cell office:value-type="string" calcext:value-type="string">
            <text:p>EDMARA CAMPOS ROCHA PE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77550" calcext:value-type="float">
            <text:p>277550</text:p>
          </table:table-cell>
          <table:table-cell office:value-type="string" calcext:value-type="string">
            <text:p>Segunda eTerça; Quinta a Domingo; Terça a Sexta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HUGOL </text:p>
          </table:table-cell>
          <table:table-cell office:value-type="string" calcext:value-type="string">
            <text:p>EDMEIRY FERREIRA DE ARAUJ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5431" calcext:value-type="float">
            <text:p>5431</text:p>
          </table:table-cell>
          <table:table-cell office:value-type="string" calcext:value-type="string">
            <text:p>Segunda e Terça; Quinta a Domingo; Terça a Sexta; Segunda a Sexta; Segunda e Terça </text:p>
          </table:table-cell>
          <table:table-cell office:value-type="string" calcext:value-type="string">
            <text:p>08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DUARDA KALINE SILVA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 / 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1902194" calcext:value-type="float">
            <text:p>1902194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19:00|23:00|01:00|07:00 - 12X36 – NOTURNO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 </text:p>
          </table:table-cell>
          <table:table-cell office:value-type="string" calcext:value-type="string">
            <text:p>EDUARDO JORGE DOMICIAN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0068" calcext:value-type="float">
            <text:p>10068</text:p>
          </table:table-cell>
          <table:table-cell office:value-type="string" calcext:value-type="string">
            <text:p>Segunda; Quarta e Quinta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EDUARDO LUCAS CAMILO MARIAN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0258" calcext:value-type="float">
            <text:p>10258</text:p>
          </table:table-cell>
          <table:table-cell office:value-type="string" calcext:value-type="string">
            <text:p>Segunda 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DUARDO MARZOLA GRANDINI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7285/1500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EDUARDO NAZARENO DOS ANJO CARRIJ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7059/12260</text:p>
          </table:table-cell>
          <table:table-cell office:value-type="string" calcext:value-type="string">
            <text:p>plantonista 6h</text:p>
          </table:table-cell>
          <table:table-cell office:value-type="string" calcext:value-type="string">
            <text:p>13:00-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DUARDO SILVA FREIRE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865/1385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:00 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EDUARDO TEIXEIRA CAMPOS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GEMINT - GERENCIA MÉDICA DA INTERNAÇÃO - HUGOL</text:p>
          </table:table-cell>
          <table:table-cell office:value-type="string" calcext:value-type="string">
            <text:p>CELETISTA </text:p>
          </table:table-cell>
          <table:table-cell office:value-type="float" office:value="9206" calcext:value-type="float">
            <text:p>9206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LAINE DA SILVA CARNEIRO</text:p>
          </table:table-cell>
          <table:table-cell office:value-type="string" calcext:value-type="string">
            <text:p>ENFª FERIST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676314" calcext:value-type="float">
            <text:p>676314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LANO SOUSA DA FROT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6007/1396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 19:00 –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LIANE SILVA DE MORA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office:value-type="float" office:value="148712" calcext:value-type="float">
            <text:p>148712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LIAS FOUAD RABAHI</text:p>
          </table:table-cell>
          <table:table-cell office:value-type="string" calcext:value-type="string">
            <text:p>NEUROVASCULAR</text:p>
          </table:table-cell>
          <table:table-cell office:value-type="string" calcext:value-type="string">
            <text:p>UTI/HEMODINÂMICA/AMBULATORI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7893/622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ELIETE DE PAULA REZENDE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6752" calcext:value-type="float">
            <text:p>675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7:00</text:p>
          </table:table-cell>
          <table:table-cell table:number-columns-repeated="4"/>
        </table:table-row>
        <table:table-row table:style-name="ro11">
          <table:table-cell office:value-type="string" calcext:value-type="string">
            <text:p>HUGOL </text:p>
          </table:table-cell>
          <table:table-cell office:value-type="string" calcext:value-type="string">
            <text:p>ELIS MARINA MONTEIRO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4053" calcext:value-type="float">
            <text:p>4053</text:p>
          </table:table-cell>
          <table:table-cell office:value-type="string" calcext:value-type="string">
            <text:p>Segunda a Quinta; Sabado e Domingo; Terça a Quinta; Segunda a Quinta; Sabado a Quinta; Segunda; Quarta e Quinta </text:p>
          </table:table-cell>
          <table:table-cell office:value-type="string" calcext:value-type="string">
            <text:p>17:30 às 23:00</text:p>
          </table:table-cell>
          <table:table-cell table:number-columns-repeated="4"/>
        </table:table-row>
        <table:table-row table:style-name="ro11">
          <table:table-cell office:value-type="string" calcext:value-type="string">
            <text:p>HUGOL </text:p>
          </table:table-cell>
          <table:table-cell office:value-type="string" calcext:value-type="string">
            <text:p>ELISANGELA SOUZA DOS SANTO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7010" calcext:value-type="float">
            <text:p>17010</text:p>
          </table:table-cell>
          <table:table-cell office:value-type="string" calcext:value-type="string">
            <text:p>Sabado; Segunda; Quarta; Sexta; Domingo; Terça; Quinta; Sabado; Segunda; Quarta; Sexta; Domingo; Terça; Sabado; Segunda; Quarta 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ELISIO DE CASTRO</text:p>
          </table:table-cell>
          <table:table-cell office:value-type="string" calcext:value-type="string">
            <text:p>ESPECIALISTA EM PEDIATRIA</text:p>
          </table:table-cell>
          <table:table-cell office:value-type="string" calcext:value-type="string">
            <text:p>SEMPED - SERVICO MEDICO DE PEDIATRIA - HUGOL</text:p>
          </table:table-cell>
          <table:table-cell office:value-type="string" calcext:value-type="string">
            <text:p>CELETISTA </text:p>
          </table:table-cell>
          <table:table-cell office:value-type="float" office:value="10028" calcext:value-type="float">
            <text:p>1002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LIZABETH LURIKO TAKAT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078/12886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0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LVES ANTONIERRY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office:value-type="float" office:value="1862488" calcext:value-type="float">
            <text:p>186248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12">
          <table:table-cell office:value-type="string" calcext:value-type="string">
            <text:p>HUGOL </text:p>
          </table:table-cell>
          <table:table-cell office:value-type="string" calcext:value-type="string">
            <text:p>EMILIA PINHEIRO SOUZA REIS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9012480" calcext:value-type="float">
            <text:p>9012480</text:p>
          </table:table-cell>
          <table:table-cell office:value-type="string" calcext:value-type="string">
            <text:p>Segunda a Quinta; Sabado a Terça; Quinta e Sexta; Segunda; Segunda a Segunda; Seguna e Terça </text:p>
          </table:table-cell>
          <table:table-cell office:value-type="string" calcext:value-type="string">
            <text:p>10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MILLY DE ALMEIDA VICENT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office:value-type="float" office:value="1903536" calcext:value-type="float">
            <text:p>1903536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 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NAS SOAR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office:value-type="float" office:value="1819259" calcext:value-type="float">
            <text:p>181925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ERALDO DE ALMEIDA NETO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ECIRAS - SERVICO DE CON DE INFEC REL ASSIS A SAUDE - HUGOL</text:p>
          </table:table-cell>
          <table:table-cell office:value-type="string" calcext:value-type="string">
            <text:p>CELETISTA </text:p>
          </table:table-cell>
          <table:table-cell office:value-type="float" office:value="13501" calcext:value-type="float">
            <text:p>1350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ERIBERTO CLEMENTE NET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8470/3835</text:p>
          </table:table-cell>
          <table:table-cell office:value-type="string" calcext:value-type="string">
            <text:p>Ambulatório 4h / plantonista 12h/ sobreaviso 12h</text:p>
          </table:table-cell>
          <table:table-cell office:value-type="string" calcext:value-type="string">
            <text:p>14:00 – 18:00 <text:s text:c="2"/>07:00 – 19:00 <text:s text:c="2"/>19:00 07:00 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HUGOL </text:p>
          </table:table-cell>
          <table:table-cell office:value-type="string" calcext:value-type="string">
            <text:p>ERICA ALVES DE CARVALHO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0712" calcext:value-type="float">
            <text:p>10712</text:p>
          </table:table-cell>
          <table:table-cell office:value-type="string" calcext:value-type="string">
            <text:p>Quinta e Sexta; Segunda a Quarta </text:p>
          </table:table-cell>
          <table:table-cell office:value-type="string" calcext:value-type="string">
            <text:p>10:00 às 19:00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ERICA BARBOS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23321" calcext:value-type="float">
            <text:p>223321</text:p>
          </table:table-cell>
          <table:table-cell office:value-type="string" calcext:value-type="string">
            <text:p>Segunda a Quinta; Sabado a Segunda; Quarta a Sexta</text:p>
          </table:table-cell>
          <table:table-cell office:value-type="string" calcext:value-type="string">
            <text:p>18:00 às 23:4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ERICA DE CASTRO MONTEIR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AD - SERVIÇO DE ATENÇÃO DOMICILIAR - HUGOL</text:p>
          </table:table-cell>
          <table:table-cell office:value-type="string" calcext:value-type="string">
            <text:p>CELETISTA </text:p>
          </table:table-cell>
          <table:table-cell office:value-type="float" office:value="2219" calcext:value-type="float">
            <text:p>2219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0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RICK DA SILVA MELO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7910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 </text:p>
          </table:table-cell>
          <table:table-cell office:value-type="string" calcext:value-type="string">
            <text:p>ERIKA ANTONIA DOS ANJOS RAMOS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16136" calcext:value-type="float">
            <text:p>116136</text:p>
          </table:table-cell>
          <table:table-cell office:value-type="string" calcext:value-type="string">
            <text:p>Domingo; Segunda; Sexta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HUGOL </text:p>
          </table:table-cell>
          <table:table-cell office:value-type="string" calcext:value-type="string">
            <text:p>ESTEFANY NEVES DE OLIVEIR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28533" calcext:value-type="float">
            <text:p>328533</text:p>
          </table:table-cell>
          <table:table-cell office:value-type="string" calcext:value-type="string">
            <text:p>Sabado e Domingo; Terça a Sexta; Segunda a Quarta; Sexta a Domingo; <text:s/>Quinta </text:p>
          </table:table-cell>
          <table:table-cell office:value-type="string" calcext:value-type="string">
            <text:p>18:00 às 23:45</text:p>
          </table:table-cell>
          <table:table-cell table:number-columns-repeated="4"/>
        </table:table-row>
        <table:table-row table:style-name="ro15">
          <table:table-cell office:value-type="string" calcext:value-type="string">
            <text:p>HUGOL </text:p>
          </table:table-cell>
          <table:table-cell office:value-type="string" calcext:value-type="string">
            <text:p>ETERNA MARIA DE SOUZ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7841" calcext:value-type="float">
            <text:p>7841</text:p>
          </table:table-cell>
          <table:table-cell office:value-type="string" calcext:value-type="string">
            <text:p>Segunda a Sexta: Segunda a Quinta; Sabado; Segunda a Quinta; Sabado a Terça; Quinta e Sexta; Segunda a Quinta</text:p>
          </table:table-cell>
          <table:table-cell office:value-type="string" calcext:value-type="string">
            <text:p>10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EULA CRISTINA MACHADO FERRAZ</text:p>
          </table:table-cell>
          <table:table-cell office:value-type="string" calcext:value-type="string">
            <text:p>ANALISTA DE SAÚDE II - NUTRICIONISTA</text:p>
          </table:table-cell>
          <table:table-cell office:value-type="string" calcext:value-type="string">
            <text:p>SUNUC - SUPERVISÃ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5695" calcext:value-type="float">
            <text:p>5695</text:p>
          </table:table-cell>
          <table:table-cell office:value-type="string" calcext:value-type="string">
            <text:p>Licença Maternidade </text:p>
          </table:table-cell>
          <table:table-cell table:style-name="ce14" office:value-type="string" calcext:value-type="string">
            <text:p>08:00 às 18:00</text:p>
          </table:table-cell>
          <table:table-cell table:number-columns-repeated="4"/>
        </table:table-row>
        <table:table-row table:style-name="ro15">
          <table:table-cell office:value-type="string" calcext:value-type="string">
            <text:p>HUGOL </text:p>
          </table:table-cell>
          <table:table-cell office:value-type="string" calcext:value-type="string">
            <text:p>EVELINE FERREIRA FARIA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29481F</text:p>
          </table:table-cell>
          <table:table-cell office:value-type="string" calcext:value-type="string">
            <text:p>Sabado a Terça; Quinta e Sexta; Segunda a Quarta; Sexta a Segunda; Quinta e Sexta; Segunda a Quinta; Sabado e Domingo 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VERTON HENRIQUE SOUZA VALE</text:p>
          </table:table-cell>
          <table:table-cell office:value-type="string" calcext:value-type="string">
            <text:p>AG. ADM.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97815" calcext:value-type="float">
            <text:p>97815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1:00|22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VERTON OLIVEIRA MEL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841" calcext:value-type="float">
            <text:p>2084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-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VERTON SOUSA DE PONTES 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20224" calcext:value-type="float">
            <text:p>2022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ZER MELO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ÁTRICA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111" calcext:value-type="float">
            <text:p>2611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ABIAN SOUSA GONZAGA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777" calcext:value-type="float">
            <text:p>27777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 07:00 – 15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ABIANA BASTOS DE CAMARG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CC - SERVIÇO DE ENFERMAGEM DE CENTRO CIRÚRGICO – HUGOL / SEECME- SERVIÇO DE ENFERMAGEM DE CME – HUGOL</text:p>
          </table:table-cell>
          <table:table-cell office:value-type="string" calcext:value-type="string">
            <text:p>TERCEIRO</text:p>
          </table:table-cell>
          <table:table-cell office:value-type="float" office:value="1842786" calcext:value-type="float">
            <text:p>1842786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ABIANA GOM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 / SEEQC - SERVICO DE ENF DE QUEIMADOS E CLINICA MEDICA - HUGOL</text:p>
          </table:table-cell>
          <table:table-cell office:value-type="string" calcext:value-type="string">
            <text:p>TERCEIRO</text:p>
          </table:table-cell>
          <table:table-cell office:value-type="float" office:value="1705743" calcext:value-type="float">
            <text:p>170574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ABIANA RODRIGU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office:value-type="float" office:value="1487267" calcext:value-type="float">
            <text:p>148726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 </text:p>
          </table:table-cell>
          <table:table-cell office:value-type="string" calcext:value-type="string">
            <text:p>FABIANO CALIXTO FORTES DE ARRUDA</text:p>
          </table:table-cell>
          <table:table-cell office:value-type="string" calcext:value-type="string">
            <text:p>ESPECIALISTA EM CIRURGIA PLÁSTICA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float" office:value="7050" calcext:value-type="float">
            <text:p>7050</text:p>
          </table:table-cell>
          <table:table-cell office:value-type="string" calcext:value-type="string">
            <text:p>Segunda; Quinta e Sexta</text:p>
          </table:table-cell>
          <table:table-cell office:value-type="string" calcext:value-type="string">
            <text:p>08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ABIANO RAMALHO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6589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FABIO ERNESTO SAAVEDRA AGUIAR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0873" calcext:value-type="float">
            <text:p>10873</text:p>
          </table:table-cell>
          <table:table-cell office:value-type="string" calcext:value-type="string">
            <text:p>Quart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ABIO FERREIRA MAR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862" calcext:value-type="float">
            <text:p>27862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4:00-18:00/ 07:00 – 11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ABIO FERREIRA MAR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862" calcext:value-type="float">
            <text:p>27862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FABIO PERILLO BARBOS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10051 - 14456</text:p>
          </table:table-cell>
          <table:table-cell office:value-type="string" calcext:value-type="string">
            <text:p>Quarta 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HUGOL </text:p>
          </table:table-cell>
          <table:table-cell office:value-type="string" calcext:value-type="string">
            <text:p>FABIOLA REBECA PINHEIRO DE PAUL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78696-F</text:p>
          </table:table-cell>
          <table:table-cell office:value-type="string" calcext:value-type="string">
            <text:p>Segunda a Quarta; Sexta a Domingo; Terça a Sexta</text:p>
          </table:table-cell>
          <table:table-cell office:value-type="string" calcext:value-type="string">
            <text:p>12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ABRICIO ANTONIO CUSTODIO ALVES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1776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FABRICIO CARDOSO LEAO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GEMGC - GERENCIA MEDICA DE GOVERNANCA CLINICA - HUGOL</text:p>
          </table:table-cell>
          <table:table-cell office:value-type="string" calcext:value-type="string">
            <text:p>CELETISTA </text:p>
          </table:table-cell>
          <table:table-cell office:value-type="float" office:value="9466" calcext:value-type="float">
            <text:p>9466</text:p>
          </table:table-cell>
          <table:table-cell office:value-type="string" calcext:value-type="string">
            <text:p>Segunda a Sexta</text:p>
          </table:table-cell>
          <table:table-cell table:style-name="ce14" office:value-type="string" calcext:value-type="string">
            <text:p>08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FABRICIO HENRIQUE PEREIRA DE SOUZA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 </text:p>
          </table:table-cell>
          <table:table-cell office:value-type="float" office:value="17768" calcext:value-type="float">
            <text:p>1776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ABRICIO OLIMPIO DE OLIV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7457/11787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ABRICIO OLIVEIRA DI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1441412" calcext:value-type="float">
            <text:p>1441412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 07:00|12:00|13:00|19:00 - 12X36 – DI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FANNY GONÇALVES MORAIS LEITE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376/14764</text:p>
          </table:table-cell>
          <table:table-cell office:value-type="string" calcext:value-type="string">
            <text:p>sobreaviso 4h</text:p>
          </table:table-cell>
          <table:table-cell office:value-type="string" calcext:value-type="string">
            <text:p>08:00-12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FARLEY DE MORAIS COE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8739/10406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 - 11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ELIPE LOURENCO DE SOUSA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289" calcext:value-type="float">
            <text:p>2828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 19:00 -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ERNANDA APARECIDA DE OLIVEIRA PEIXOTO 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UTI PEDIÁTRICA/ENFERMARIA</text:p>
          </table:table-cell>
          <table:table-cell office:value-type="string" calcext:value-type="string">
            <text:p>TERCEIRO</text:p>
          </table:table-cell>
          <table:table-cell office:value-type="float" office:value="8321" calcext:value-type="float">
            <text:p>832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ERNANDA AUGUSTO FONSECA MAIA DIONISI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office:value-type="float" office:value="1729724" calcext:value-type="float">
            <text:p>1729724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ERNANDA CRISTINA PUG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CC - SERVIÇO DE ENFERMAGEM DE CENTRO CIRÚRGICO – HUGOL / SEEQC - SERVICO DE ENF DE QUEIMADOS E CLINICA MEDICA – HUGOL</text:p>
          </table:table-cell>
          <table:table-cell office:value-type="string" calcext:value-type="string">
            <text:p>TERCEIRO</text:p>
          </table:table-cell>
          <table:table-cell office:value-type="float" office:value="1587839" calcext:value-type="float">
            <text:p>158783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FERNANDA DE SOUZA MEIRELES KLUTHCOUSKI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7965 - 8187</text:p>
          </table:table-cell>
          <table:table-cell office:value-type="string" calcext:value-type="string">
            <text:p>Segund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HUGOL </text:p>
          </table:table-cell>
          <table:table-cell office:value-type="string" calcext:value-type="string">
            <text:p>FERNANDA FEIJO MARTINS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9014377" calcext:value-type="float">
            <text:p>9014377</text:p>
          </table:table-cell>
          <table:table-cell office:value-type="string" calcext:value-type="string">
            <text:p>Sabado e Domingo; Terça a Quinta</text:p>
          </table:table-cell>
          <table:table-cell office:value-type="string" calcext:value-type="string">
            <text:p>22:30 às 06:3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ERNANDA GARCIA FLEURY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ÁTRICA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281" calcext:value-type="float">
            <text:p>2828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ERNANDA LEMES DE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QC - SERVICO DE ENF DE QUEIMADOS E CLINICA MEDICA – HUGOL</text:p>
          </table:table-cell>
          <table:table-cell office:value-type="string" calcext:value-type="string">
            <text:p>TERCEIRO</text:p>
          </table:table-cell>
          <table:table-cell office:value-type="float" office:value="640650" calcext:value-type="float">
            <text:p>640650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FERNANDA LUCIENE RIBEIRO GONCALVE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 </text:p>
          </table:table-cell>
          <table:table-cell office:value-type="float" office:value="21167" calcext:value-type="float">
            <text:p>21167</text:p>
          </table:table-cell>
          <table:table-cell table:style-name="ce18" office:value-type="string" calcext:value-type="string">
            <text:p>Quarta; Sexta a Domingo; Terça; Quinta; Sabado; Segunda; Quarta; </text:p>
          </table:table-cell>
          <table:table-cell office:value-type="string" calcext:value-type="string">
            <text:p>07:30 às 15:4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FERNANDA PEDROSA TORRES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ECIRAS - SERVICO DE CON DE INFEC REL ASSIS A SAUDE - HUGOL</text:p>
          </table:table-cell>
          <table:table-cell office:value-type="string" calcext:value-type="string">
            <text:p>CELETISTA </text:p>
          </table:table-cell>
          <table:table-cell office:value-type="float" office:value="11107" calcext:value-type="float">
            <text:p>11107</text:p>
          </table:table-cell>
          <table:table-cell office:value-type="string" calcext:value-type="string">
            <text:p>Domingo e Segunda 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 </text:p>
          </table:table-cell>
          <table:table-cell office:value-type="string" calcext:value-type="string">
            <text:p>FERNANDA PEREIRA D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AD - SERVIÇO DE ATENÇÃO DOMICILIAR - HUGOL</text:p>
          </table:table-cell>
          <table:table-cell office:value-type="string" calcext:value-type="string">
            <text:p>CELETISTA </text:p>
          </table:table-cell>
          <table:table-cell office:value-type="float" office:value="3995" calcext:value-type="float">
            <text:p>3995</text:p>
          </table:table-cell>
          <table:table-cell office:value-type="string" calcext:value-type="string">
            <text:p>Quarta; Sexta; Segunda a Sexta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FERNANDO ARTUR DOS SANTOS</text:p>
          </table:table-cell>
          <table:table-cell office:value-type="string" calcext:value-type="string">
            <text:p>ESTIMULAÇÃO CARDÍACA ELETRÔNICA IMPLANTÁVEL 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8517/8338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ERNANDO DIAS AZEREDO BASTO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6765/351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FERNANDO ESTEVAM PARANHOS DE AVIL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6027 - <text:s/>15071 - 15072 - <text:s/>5758</text:p>
          </table:table-cell>
          <table:table-cell office:value-type="string" calcext:value-type="string">
            <text:p>Sabado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ERNANDO GUALBERTO PEREIRA DE MAGALHAES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7231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FERNANDO GUIMARAES BASTOS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3891 - 13430</text:p>
          </table:table-cell>
          <table:table-cell office:value-type="string" calcext:value-type="string">
            <text:p>Sabado e Terç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FERNANDO HENRIQUE FERNANDES</text:p>
          </table:table-cell>
          <table:table-cell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9957/6710</text:p>
          </table:table-cell>
          <table:table-cell office:value-type="string" calcext:value-type="string">
            <text:p>plantonista 12h/ sobreaviso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ERNANDO NEVES DE PAUL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5905/1590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<text:s/>19:00-07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 </text:p>
          </table:table-cell>
          <table:table-cell office:value-type="string" calcext:value-type="string">
            <text:p>FERNANDO SEPULVEDA ESPERIDIA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1815" calcext:value-type="float">
            <text:p>11815</text:p>
          </table:table-cell>
          <table:table-cell office:value-type="string" calcext:value-type="string">
            <text:p>Segunda; Quarta e Sext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12">
          <table:table-cell office:value-type="string" calcext:value-type="string">
            <text:p>HUGOL </text:p>
          </table:table-cell>
          <table:table-cell office:value-type="string" calcext:value-type="string">
            <text:p>FILIPE DE AQUINO BRIT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7426" calcext:value-type="float">
            <text:p>7426</text:p>
          </table:table-cell>
          <table:table-cell office:value-type="string" calcext:value-type="string">
            <text:p>Segunda a Quarta; Sexta a Sabado; Segunda a Quarta; Sexta a Domingo; Terça e Quinta; Segunda a Sexta</text:p>
          </table:table-cell>
          <table:table-cell office:value-type="string" calcext:value-type="string">
            <text:p>08:00 às 18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FLAVIA GADELHA ANTUNES BARREI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8756" calcext:value-type="float">
            <text:p>18756</text:p>
          </table:table-cell>
          <table:table-cell office:value-type="string" calcext:value-type="string">
            <text:p>Sabado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FLAVIA MORENO DUARTE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D - SERVICO DE NUTRICAO E DIETETICA - HUGOL</text:p>
          </table:table-cell>
          <table:table-cell office:value-type="string" calcext:value-type="string">
            <text:p>CELETISTA </text:p>
          </table:table-cell>
          <table:table-cell office:value-type="float" office:value="7346" calcext:value-type="float">
            <text:p>734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6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LAVIO ANTONIO TOLEDO SONEG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546/1233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 text:c="2"/>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FLAVIO AUGUSTO CARVALHO DE CASTR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0771/11772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-11:00 <text:s/>11:00-15:00 <text:s/>15:00-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LAVIO GURGEL PAULINO MURT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30623/1649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LAVIO HENRIQUE ROMANIELO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ÁTRICA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5875" calcext:value-type="float">
            <text:p>587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 text:c="2"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FLAVIO MARQUES SILV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float" office:value="7180" calcext:value-type="float">
            <text:p>7180</text:p>
          </table:table-cell>
          <table:table-cell office:value-type="string" calcext:value-type="string">
            <text:p>Terça e Quint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FLÁVIO PASSOS BARBOSA</text:p>
          </table:table-cell>
          <table:table-cell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1268/12322</text:p>
          </table:table-cell>
          <table:table-cell office:value-type="string" calcext:value-type="string">
            <text:p>plantonista 12h/ sobreaviso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FRANCELLY ALVES DO NASCIMENT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2844" calcext:value-type="float">
            <text:p>12844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HUGOL </text:p>
          </table:table-cell>
          <table:table-cell office:value-type="string" calcext:value-type="string">
            <text:p>FRANCIELE EDUARDO DA SILV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2159" calcext:value-type="float">
            <text:p>12159</text:p>
          </table:table-cell>
          <table:table-cell office:value-type="string" calcext:value-type="string">
            <text:p>Segunda a Sexta; Segunda a Sabado </text:p>
          </table:table-cell>
          <table:table-cell office:value-type="string" calcext:value-type="string">
            <text:p>07:00 às 15: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HUGOL </text:p>
          </table:table-cell>
          <table:table-cell office:value-type="string" calcext:value-type="string">
            <text:p>FRANCIELE NUNES DE AZEVED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02104" calcext:value-type="float">
            <text:p>302104</text:p>
          </table:table-cell>
          <table:table-cell office:value-type="string" calcext:value-type="string">
            <text:p>Domingo; Terça a Sexta; Segunda a Quarta; Sexta a Domingo</text:p>
          </table:table-cell>
          <table:table-cell office:value-type="string" calcext:value-type="string">
            <text:p>18:00 às 23:4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RANCINE DE OLIVEIRA ROCHA</text:p>
          </table:table-cell>
          <table:table-cell office:value-type="string" calcext:value-type="string">
            <text:p>AG. ADM.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97814" calcext:value-type="float">
            <text:p>97814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3:00|14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RANCISCA GRETHI DE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– HUGOL</text:p>
          </table:table-cell>
          <table:table-cell office:value-type="string" calcext:value-type="string">
            <text:p>TERCEIRO</text:p>
          </table:table-cell>
          <table:table-cell office:value-type="float" office:value="1384038" calcext:value-type="float">
            <text:p>138403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FRANCISCO ANTONIO DIAS AZEREDO BASTOS</text:p>
          </table:table-cell>
          <table:table-cell office:value-type="string" calcext:value-type="string">
            <text:p>ESPECIALISTA EM NEUROCIRURGIA</text:p>
          </table:table-cell>
          <table:table-cell office:value-type="string" calcext:value-type="string">
            <text:p>SEMNEU - SERVICO MEDICO DE NEUROCIRURGIA - HUGOL</text:p>
          </table:table-cell>
          <table:table-cell office:value-type="string" calcext:value-type="string">
            <text:p>CELETISTA 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exta; Segunda</text:p>
          </table:table-cell>
          <table:table-cell office:value-type="string" calcext:value-type="string">
            <text:p>08:00 às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RANCIVANIA PEREIRA BISP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T - SERVICO DE ENFERMAGEM DE SADT – HUGOL / 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1842787" calcext:value-type="float">
            <text:p>184278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FREDERICO BRUNNO DE SOUZA MIRAND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float" office:value="8129" calcext:value-type="float">
            <text:p>8129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FREDERICO FALEIRO RAMO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6165/12222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FREDERICO LOPES</text:p>
          </table:table-cell>
          <table:table-cell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1637/8120</text:p>
          </table:table-cell>
          <table:table-cell office:value-type="string" calcext:value-type="string">
            <text:p>plantonista 12h/ sobreaviso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FREDERICO NAVES GODOI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9509" calcext:value-type="float">
            <text:p>9509</text:p>
          </table:table-cell>
          <table:table-cell office:value-type="string" calcext:value-type="string">
            <text:p>Terça a Quint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FREDERICO RESENDE AZEVEDO PARR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619/1375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FREDERICO SADDI TEIXEIRA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7614 - 12622</text:p>
          </table:table-cell>
          <table:table-cell office:value-type="string" calcext:value-type="string">
            <text:p>Terç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HUGOL </text:p>
          </table:table-cell>
          <table:table-cell office:value-type="string" calcext:value-type="string">
            <text:p>FYAMA DEYSE CANDIDA SOUS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9460" calcext:value-type="float">
            <text:p>19460</text:p>
          </table:table-cell>
          <table:table-cell office:value-type="string" calcext:value-type="string">
            <text:p>Segunda a Sabado; Segunda a Sexta</text:p>
          </table:table-cell>
          <table:table-cell office:value-type="string" calcext:value-type="string">
            <text:p>07:00 às 14:3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GABRIEL ALVES CARRIA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7494 - 17261</text:p>
          </table:table-cell>
          <table:table-cell office:value-type="string" calcext:value-type="string">
            <text:p>Domingo 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GABRIEL ARANTES DE ANDRADE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5092" calcext:value-type="float">
            <text:p>15092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ABRIEL FOGAÇA LOP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ÁTRICA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9542" calcext:value-type="float">
            <text:p>19542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1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GABRIEL FONSECA DE OLIVEIRA CO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22136/14679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GABRIEL HENRIQUE RODRIGUES LEONARDO</text:p>
          </table:table-cell>
          <table:table-cell office:value-type="string" calcext:value-type="string">
            <text:p>MÉDICO (A) REGULADOR (A)</text:p>
          </table:table-cell>
          <table:table-cell office:value-type="string" calcext:value-type="string">
            <text:p>SENIRI - SERVICO DO NUCLEO INTERNO DE REGULACAO INT - HUGOL</text:p>
          </table:table-cell>
          <table:table-cell office:value-type="string" calcext:value-type="string">
            <text:p>CELETISTA </text:p>
          </table:table-cell>
          <table:table-cell office:value-type="float" office:value="27245" calcext:value-type="float">
            <text:p>2724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GABRIEL HENRIQUE RODRIGUES LEONAR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245" calcext:value-type="float">
            <text:p>27245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ABRIEL MOREIRA AGUIAR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QC - SERVICO DE ENF DE QUEIMADOS E CLINICA MEDICA – HUGOL / 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764587" calcext:value-type="float">
            <text:p>76458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<text:s/>19:00|23:00|01:00|07:00 - 12X36 – NOTURNO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GABRIELA BOGADO MANHA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6681/14369</text:p>
          </table:table-cell>
          <table:table-cell office:value-type="string" calcext:value-type="string">
            <text:p>diarista 4h/ plantonista 12h</text:p>
          </table:table-cell>
          <table:table-cell office:value-type="string" calcext:value-type="string">
            <text:p>07:00-11:00/07:00-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ABRIELA CABRAL ARAUJ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TI - SERVICO DE ENFERMAGEM DE UTI ADULTO – HUGOL</text:p>
          </table:table-cell>
          <table:table-cell office:value-type="string" calcext:value-type="string">
            <text:p>TERCEIRO</text:p>
          </table:table-cell>
          <table:table-cell office:value-type="float" office:value="551063" calcext:value-type="float">
            <text:p>55106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17">
          <table:table-cell office:value-type="string" calcext:value-type="string">
            <text:p>HUGOL </text:p>
          </table:table-cell>
          <table:table-cell office:value-type="string" calcext:value-type="string">
            <text:p>GABRIELA FERREIRA RODRIGUES COELHO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308363-F</text:p>
          </table:table-cell>
          <table:table-cell office:value-type="string" calcext:value-type="string">
            <text:p>Sabado e Domingo; Terça a Sabado; Segunda a Quinta, Sabado a Segunda; Quarta a Sexta; Segunda a Quarta, Sexta a Domingo; Terça; Quinta </text:p>
          </table:table-cell>
          <table:table-cell office:value-type="string" calcext:value-type="string">
            <text:p>13:00 às 19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GABRIELA GRANER MELO UTIM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985" calcext:value-type="float">
            <text:p>26985</text:p>
          </table:table-cell>
          <table:table-cell office:value-type="string" calcext:value-type="string">
            <text:p>plantonista 12h/ enfermaria 6h</text:p>
          </table:table-cell>
          <table:table-cell office:value-type="string" calcext:value-type="string">
            <text:p>07:00 – 19:00 <text:s/>19:00 – 07:00 <text:s text:c="2"/>07:00 –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GABRIELA MARTINS DOS SANTOS MEDEIROS</text:p>
          </table:table-cell>
          <table:table-cell office:value-type="string" calcext:value-type="string">
            <text:p>ANALISTA DE SAÚDE II - ENFERMEIRO (A)</text:p>
          </table:table-cell>
          <table:table-cell office:value-type="string" calcext:value-type="string">
            <text:p>GQUALI - GERENCIA DA QUALIDADE - HUGOL</text:p>
          </table:table-cell>
          <table:table-cell office:value-type="string" calcext:value-type="string">
            <text:p>CELETISTA </text:p>
          </table:table-cell>
          <table:table-cell office:value-type="float" office:value="265663" calcext:value-type="float">
            <text:p>26566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GABRIELA VIEIRA LOPES</text:p>
          </table:table-cell>
          <table:table-cell office:value-type="string" calcext:value-type="string">
            <text:p>PSICÓLOGO (A)</text:p>
          </table:table-cell>
          <table:table-cell office:value-type="string" calcext:value-type="string">
            <text:p>SUSSP - SUPERVISAO DE SERVICO SOCIAL E PSICOLOGIA - HUGOL</text:p>
          </table:table-cell>
          <table:table-cell office:value-type="string" calcext:value-type="string">
            <text:p>CELETISTA </text:p>
          </table:table-cell>
          <table:table-cell office:value-type="float" office:value="8034" calcext:value-type="float">
            <text:p>8034</text:p>
          </table:table-cell>
          <table:table-cell office:value-type="string" calcext:value-type="string">
            <text:p>Segunda a Sexta</text:p>
          </table:table-cell>
          <table:table-cell table:style-name="ce14" office:value-type="string" calcext:value-type="string">
            <text:p>08:00 às 18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GABRIELLA FIGUEIREDO RODRIGU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23805/15739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ABRYELA VITORIA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81773" calcext:value-type="float">
            <text:p>81773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/ 19:00 -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ENI SEVERINO DA SILVA FERREIRA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1094" calcext:value-type="float">
            <text:p>1094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12">
          <table:table-cell office:value-type="string" calcext:value-type="string">
            <text:p>HUGOL </text:p>
          </table:table-cell>
          <table:table-cell office:value-type="string" calcext:value-type="string">
            <text:p>GEORGIA DIAS DOS SANTO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1803" calcext:value-type="float">
            <text:p>11803</text:p>
          </table:table-cell>
          <table:table-cell office:value-type="string" calcext:value-type="string">
            <text:p>Sabado e Dominfo; Terça e Sexta; Segunda a Sexta; Segunda a Quinta; Sexta a Domingo; Terça a Quinta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GEORTHON LACERDA DANTAS SOBRINH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8633" calcext:value-type="float">
            <text:p>8633</text:p>
          </table:table-cell>
          <table:table-cell office:value-type="string" calcext:value-type="string">
            <text:p>Terça e Quarta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GEOVANA SOFFA REZI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UENPES - SUPERVISAO DE ENSINO E PESQUISA - HUGOL</text:p>
          </table:table-cell>
          <table:table-cell office:value-type="string" calcext:value-type="string">
            <text:p>CELETISTA </text:p>
          </table:table-cell>
          <table:table-cell office:value-type="float" office:value="152201" calcext:value-type="float">
            <text:p>152201</text:p>
          </table:table-cell>
          <table:table-cell office:value-type="string" calcext:value-type="string">
            <text:p>Segunda a Sexta</text:p>
          </table:table-cell>
          <table:table-cell table:style-name="ce14" office:value-type="string" calcext:value-type="string">
            <text:p>08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EOVANA THEES PERILLO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9885" calcext:value-type="float">
            <text:p>2988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–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EOVANE PEREIRA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HE - SERVICO DE ENFERMAGEM DE HEMODINAMICA – HUGOL / SEEUTI - SERVICO DE ENFERMAGEM DE UTI ADULTO – HUGOL</text:p>
          </table:table-cell>
          <table:table-cell office:value-type="string" calcext:value-type="string">
            <text:p>TERCEIRO</text:p>
          </table:table-cell>
          <table:table-cell office:value-type="float" office:value="395913" calcext:value-type="float">
            <text:p>39591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<text:s/>19:00|23:00|01:00|07:00 - 12X36 – NOTURNO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HUGOL </text:p>
          </table:table-cell>
          <table:table-cell office:value-type="string" calcext:value-type="string">
            <text:p>GEOVANNA PONT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22604" calcext:value-type="float">
            <text:p>322604</text:p>
          </table:table-cell>
          <table:table-cell table:style-name="ce18" office:value-type="string" calcext:value-type="string">
            <text:p>Terça a Quinta; Sabado a Terça </text:p>
          </table:table-cell>
          <table:table-cell office:value-type="string" calcext:value-type="string">
            <text:p>12:00 às 18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GERALDO PINTO FIGUEIREDO FILH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6942" calcext:value-type="float">
            <text:p>6942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15">
          <table:table-cell office:value-type="string" calcext:value-type="string">
            <text:p>HUGOL </text:p>
          </table:table-cell>
          <table:table-cell office:value-type="string" calcext:value-type="string">
            <text:p>GESSICA ANDRESSA DE ARAUJO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02106" calcext:value-type="float">
            <text:p>302106</text:p>
          </table:table-cell>
          <table:table-cell office:value-type="string" calcext:value-type="string">
            <text:p>Sabado e Domingo; Terça a Sexta; Segunda e Terça; Quinta a Sexta; Segunda a Quinta; Sabado; Segunda; Quarta e Quinta </text:p>
          </table:table-cell>
          <table:table-cell office:value-type="string" calcext:value-type="string">
            <text:p>18:00 às 23:45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GEYCE ARAUJO TOMAZ BARROSO</text:p>
          </table:table-cell>
          <table:table-cell office:value-type="string" calcext:value-type="string">
            <text:p>FARMACÊUTICO (A) I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2519" calcext:value-type="float">
            <text:p>2519</text:p>
          </table:table-cell>
          <table:table-cell office:value-type="string" calcext:value-type="string">
            <text:p>Segunda a Sexta; Segunda a Quarta; Sexta; Segunda a Sexta</text:p>
          </table:table-cell>
          <table:table-cell office:value-type="string" calcext:value-type="string">
            <text:p>07:00 às 16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GHABIA PEREIRA SANTANA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 </text:p>
          </table:table-cell>
          <table:table-cell office:value-type="float" office:value="18009" calcext:value-type="float">
            <text:p>1800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2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ILSA MATIAS SILVA BONFIM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QC - SERVICO DE ENF DE QUEIMADOS E CLINICA MEDICA – HUGOL / SEEUTI - SERVICO DE ENFERMAGEM DE UTI ADULTO – HUGOL</text:p>
          </table:table-cell>
          <table:table-cell office:value-type="string" calcext:value-type="string">
            <text:p>TERCEIRO</text:p>
          </table:table-cell>
          <table:table-cell office:value-type="float" office:value="1689683" calcext:value-type="float">
            <text:p>168968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GILVAN SOUZA TEIXEIRA</text:p>
          </table:table-cell>
          <table:table-cell office:value-type="string" calcext:value-type="string">
            <text:p>RADIOLOGISTA</text:p>
          </table:table-cell>
          <table:table-cell office:value-type="string" calcext:value-type="string">
            <text:p>SETOR DE EXAMES 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4305/13736</text:p>
          </table:table-cell>
          <table:table-cell office:value-type="string" calcext:value-type="string">
            <text:p>plantonista 6h</text:p>
          </table:table-cell>
          <table:table-cell office:value-type="string" calcext:value-type="string">
            <text:p>07:00 –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ILZELIA CRISTINA DE SOUSA BATI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1457999" calcext:value-type="float">
            <text:p>145799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IOVANA CRISTINA SOBRAL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773825" calcext:value-type="float">
            <text:p>773825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 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IOVANA LETICIA SILVA DE JE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office:value-type="float" office:value="1813768" calcext:value-type="float">
            <text:p>181376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IOVANNA MOREIRA MIGUEL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748164" calcext:value-type="float">
            <text:p>748164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GIOVANNA OLIVEIRA DE CASTR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8176" calcext:value-type="float">
            <text:p>8176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às 1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ISANE AMARAL DE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1643688" calcext:value-type="float">
            <text:p>164368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18">
          <table:table-cell office:value-type="string" calcext:value-type="string">
            <text:p>HUGOL </text:p>
          </table:table-cell>
          <table:table-cell office:value-type="string" calcext:value-type="string">
            <text:p>GISELLE CURADO DE OLIVEIRA E SILV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Segunda a Sexta; Segunda a Quarta; Sexta a Segunda; Quinta e Sexta; Segunda e Terça; Sexta a Segunda; Quinta </text:p>
          </table:table-cell>
          <table:table-cell office:value-type="string" calcext:value-type="string">
            <text:p>17:00 às 23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GISELLE LEAO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974" calcext:value-type="float">
            <text:p>26974</text:p>
          </table:table-cell>
          <table:table-cell office:value-type="string" calcext:value-type="string">
            <text:p>plantonista 12h/ enfermaria 6h</text:p>
          </table:table-cell>
          <table:table-cell office:value-type="string" calcext:value-type="string">
            <text:p>07:00 – 13:00/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ISELLE LOPES DE AGUIAR FARIA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 ADULTO/AMBULATÓRIO</text:p>
          </table:table-cell>
          <table:table-cell office:value-type="string" calcext:value-type="string">
            <text:p>TERCEIRO</text:p>
          </table:table-cell>
          <table:table-cell office:value-type="float" office:value="14126" calcext:value-type="float">
            <text:p>14126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 text:c="2"/>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GISELLE PULICE DE BARROS LOB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2886/16985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-11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ISELLY SEBASTI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CC - SERVIÇO DE ENFERMAGEM DE CENTRO CIRÚRGICO – HUGOL / SEECME- SERVIÇO DE ENFERMAGEM DE CME – HUGOL /</text:p>
          </table:table-cell>
          <table:table-cell office:value-type="string" calcext:value-type="string">
            <text:p>TERCEIRO</text:p>
          </table:table-cell>
          <table:table-cell office:value-type="float" office:value="1834532" calcext:value-type="float">
            <text:p>1834532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19:00|23:00|01:00|07:00 - 12X36 – NOTURNO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GLAUCIA NAVES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7896/16223</text:p>
          </table:table-cell>
          <table:table-cell office:value-type="string" calcext:value-type="string">
            <text:p>diarista 4h/ plantonista 12h</text:p>
          </table:table-cell>
          <table:table-cell office:value-type="string" calcext:value-type="string">
            <text:p>07:00-11:00/ 19:00-07:0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HUGOL </text:p>
          </table:table-cell>
          <table:table-cell office:value-type="string" calcext:value-type="string">
            <text:p>GLAUCIELLY MIRANDA DE LIMA LEITE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 </text:p>
          </table:table-cell>
          <table:table-cell office:value-type="float" office:value="233073" calcext:value-type="float">
            <text:p>233073</text:p>
          </table:table-cell>
          <table:table-cell office:value-type="string" calcext:value-type="string">
            <text:p>Segunda a Sexta; Segunda a Quinta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HUGOL </text:p>
          </table:table-cell>
          <table:table-cell office:value-type="string" calcext:value-type="string">
            <text:p>GLENYA BATISTA PEREIR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 </text:p>
          </table:table-cell>
          <table:table-cell office:value-type="float" office:value="9021" calcext:value-type="float">
            <text:p>9021</text:p>
          </table:table-cell>
          <table:table-cell office:value-type="string" calcext:value-type="string">
            <text:p>Segunda a Sexta; Segunda a Quarta </text:p>
          </table:table-cell>
          <table:table-cell office:value-type="string" calcext:value-type="string">
            <text:p>07:00 às 16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LEYCE KELLY TURGIBE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office:value-type="float" office:value="1881209" calcext:value-type="float">
            <text:p>188120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GLEYDER JOSE NUNES DE SOUS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9794" calcext:value-type="float">
            <text:p>9794</text:p>
          </table:table-cell>
          <table:table-cell office:value-type="string" calcext:value-type="string">
            <text:p>Terça e Quarta; Sext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GRACIELLA GANAM ALVES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7109 - <text:s/>6526</text:p>
          </table:table-cell>
          <table:table-cell office:value-type="string" calcext:value-type="string">
            <text:p><text:s/>Quinta e Sext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RACIELY FERNANDES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1115" calcext:value-type="float">
            <text:p>1111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 </text:p>
          </table:table-cell>
          <table:table-cell office:value-type="string" calcext:value-type="string">
            <text:p>GRACILENE LUCIANO DE FARI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 </text:p>
          </table:table-cell>
          <table:table-cell office:value-type="float" office:value="19385" calcext:value-type="float">
            <text:p>19385</text:p>
          </table:table-cell>
          <table:table-cell office:value-type="string" calcext:value-type="string">
            <text:p>Quarta; Sexta; Domingo; Terça; Quint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GRASIELA SANTOS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Domingo;Terça; Quinta; Sabado; Segunda; Quarta; Sexta; Domingo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RAZIELLE APARECIDA PEREIRA LIMA DI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1370058" calcext:value-type="float">
            <text:p>137005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RAZYELLE SILVA BORB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TI - SERVICO DE ENFERMAGEM DE UTI ADULTO – HUGOL / 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769704" calcext:value-type="float">
            <text:p>769704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GUILHERME JUNIOR NEVES DIA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435/14101</text:p>
          </table:table-cell>
          <table:table-cell office:value-type="string" calcext:value-type="string">
            <text:p>diarista 4 e 8/plantonista 6 e 12h</text:p>
          </table:table-cell>
          <table:table-cell office:value-type="string" calcext:value-type="string">
            <text:p>07:00 – 13:00 13:00 – 19:00 19:00 – 07:00 11:00 – 15:00 07:00 – 11:00 13:00 – 1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UILHERME MIRANDA TEIXEIRA DE CARVA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office:value-type="float" office:value="1442539" calcext:value-type="float">
            <text:p>144253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GUILHERME TORREAL ROSA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1905 - 10758 </text:p>
          </table:table-cell>
          <table:table-cell office:value-type="string" calcext:value-type="string">
            <text:p><text:s/>Terça a Sexta 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UILHERME VISCONDE BRASIL</text:p>
          </table:table-cell>
          <table:table-cell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98187/1559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USTAVO GEBRIM CATARINA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0933" calcext:value-type="float">
            <text:p>20933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GUSTAVO INACIO DE GOMES MARQU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5785/11078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 </text:p>
          </table:table-cell>
          <table:table-cell office:value-type="string" calcext:value-type="string">
            <text:p>GUSTAVO MARCOS COSTA MARGARIDA</text:p>
          </table:table-cell>
          <table:table-cell office:value-type="string" calcext:value-type="string">
            <text:p>MÉDICO (A) CIRURGIÃO TORÁCICO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0630 - <text:s/>9976</text:p>
          </table:table-cell>
          <table:table-cell office:value-type="string" calcext:value-type="string">
            <text:p>Segunda, Quarta e Sexta</text:p>
          </table:table-cell>
          <table:table-cell office:value-type="string" calcext:value-type="string">
            <text:p>07:00 às 12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GUSTAVO PRUDENTE GONÇAL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ÁTRICA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0375" calcext:value-type="float">
            <text:p>10375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-11:00 <text:s text:c="3"/>13:00-1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GUSTAVO TEIXEIRA LEÃ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21577/15981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USTAVO VIEIRA RAMOS FERR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70623" calcext:value-type="float">
            <text:p>70623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-07:00 <text:s/>07:00 – 13:0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HUGOL </text:p>
          </table:table-cell>
          <table:table-cell office:value-type="string" calcext:value-type="string">
            <text:p>HAMANDA KARLA MARQUES NASCENTE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2249" calcext:value-type="float">
            <text:p>12249</text:p>
          </table:table-cell>
          <table:table-cell table:style-name="ce18" office:value-type="string" calcext:value-type="string">
            <text:p>Terça a Quinta; Sabado a Terça </text:p>
          </table:table-cell>
          <table:table-cell office:value-type="string" calcext:value-type="string">
            <text:p>07:00 às 14:3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HAYLINE BONIFACIO DE MOU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449787" calcext:value-type="float">
            <text:p>44978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HEBA TAMER DIBEH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602/14124</text:p>
          </table:table-cell>
          <table:table-cell office:value-type="string" calcext:value-type="string">
            <text:p>diarista 4h/plantonista 12h</text:p>
          </table:table-cell>
          <table:table-cell office:value-type="string" calcext:value-type="string">
            <text:p>07:00-11:00/ 07:00-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HELEN SIMONE RAMOS DE MELO ROCH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308877" calcext:value-type="float">
            <text:p>30887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HELIO PONCIANO TREVENZOL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DG - DIRETOR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015 - 5994 - 7370 </text:p>
          </table:table-cell>
          <table:table-cell office:value-type="string" calcext:value-type="string">
            <text:p>Segunda a Sexta </text:p>
          </table:table-cell>
          <table:table-cell table:style-name="ce14" office:value-type="string" calcext:value-type="string">
            <text:p>08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HELOISE HELENA SILVA MEDEIROS MILHOMEM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GEMINT - GERENCIA MÉDICA DA INTERNAÇÃO - HUGOL</text:p>
          </table:table-cell>
          <table:table-cell office:value-type="string" calcext:value-type="string">
            <text:p>CELETISTA </text:p>
          </table:table-cell>
          <table:table-cell office:value-type="float" office:value="14810" calcext:value-type="float">
            <text:p>14810</text:p>
          </table:table-cell>
          <table:table-cell office:value-type="string" calcext:value-type="string">
            <text:p>Licença Maternidade </text:p>
          </table:table-cell>
          <table:table-cell table:style-name="ce14" office:value-type="string" calcext:value-type="string">
            <text:p>08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HELVES DANIEL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ÁTRICA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1592" calcext:value-type="float">
            <text:p>21592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-07:00</text:p>
          </table:table-cell>
          <table:table-cell table:number-columns-repeated="4"/>
        </table:table-row>
        <table:table-row table:style-name="ro13">
          <table:table-cell office:value-type="string" calcext:value-type="string">
            <text:p>HUGOL</text:p>
          </table:table-cell>
          <table:table-cell office:value-type="string" calcext:value-type="string">
            <text:p>HEMANOEL DE SOUSA RIBEIRO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5068/58107</text:p>
          </table:table-cell>
          <table:table-cell office:value-type="string" calcext:value-type="string">
            <text:p>endoscopia 6h 4h/ cpre 4h/ ambulatório 2h/sobreaviso endoscopia 12h sobreaviso cpre 4h</text:p>
          </table:table-cell>
          <table:table-cell office:value-type="string" calcext:value-type="string">
            <text:p>07:00-13:00/14:00-18:00/ 15:00-19:00/ 13:00-15:00/ 19:00-07:00/ 08:00-12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HENRIQUE ALENCAR ALVES FERR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918/1208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HENRIQUE DA SILVA JAPIASSU WERNECK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ÁTRICA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3606" calcext:value-type="float">
            <text:p>23606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 text:c="2"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HENRIQUE GONCALV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9833" calcext:value-type="float">
            <text:p>9833</text:p>
          </table:table-cell>
          <table:table-cell office:value-type="string" calcext:value-type="string">
            <text:p>Segunda; Sext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HERMANN SOARES GOETZ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0486" calcext:value-type="float">
            <text:p>10486</text:p>
          </table:table-cell>
          <table:table-cell office:value-type="string" calcext:value-type="string">
            <text:p>Terça 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HUDSON DE SOUSA RIBEIRO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4134 - <text:s/>9441</text:p>
          </table:table-cell>
          <table:table-cell office:value-type="string" calcext:value-type="string">
            <text:p>Segund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HUGO BARROS DOS SANTO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7020 - 7352</text:p>
          </table:table-cell>
          <table:table-cell office:value-type="string" calcext:value-type="string">
            <text:p>Segunda 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HUGO CESAR XIMENES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9714" calcext:value-type="float">
            <text:p>9714</text:p>
          </table:table-cell>
          <table:table-cell office:value-type="string" calcext:value-type="string">
            <text:p>Segunda e Terça 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HUGO LEONARDO DOS SANTOS MENEZ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857/ 1580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0:00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HUMBERTO BARBOSA DE SOUZA FILHO</text:p>
          </table:table-cell>
          <table:table-cell office:value-type="string" calcext:value-type="string">
            <text:p>CIRURGIAO PEDIATRICO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1332/7546</text:p>
          </table:table-cell>
          <table:table-cell office:value-type="string" calcext:value-type="string">
            <text:p>Ambulatório 4h / plantonista 12h/ sobreaviso 12h</text:p>
          </table:table-cell>
          <table:table-cell office:value-type="string" calcext:value-type="string">
            <text:p>14:00 – 18:00 <text:s text:c="2"/>07:00 – 19:00 <text:s text:c="2"/>19:00 07:00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HUMBERTO DE ALENCAR RODRIGUES DA SILV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float" office:value="3621" calcext:value-type="float">
            <text:p>3621</text:p>
          </table:table-cell>
          <table:table-cell office:value-type="string" calcext:value-type="string">
            <text:p>Quint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AGO SILVA DE ALMEIDA 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UTI PEDIÁTRICA/ENFERMARIA</text:p>
          </table:table-cell>
          <table:table-cell office:value-type="string" calcext:value-type="string">
            <text:p>TERCEIRO</text:p>
          </table:table-cell>
          <table:table-cell office:value-type="float" office:value="24590" calcext:value-type="float">
            <text:p>2459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AGO VINICIUS GONCALVES SIQUEIRA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5249/17337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/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ARA FERREIRA DO NASCIME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 / 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1936683" calcext:value-type="float">
            <text:p>193668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IGOR CAPELETTI FER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ÁTRICA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8287" calcext:value-type="float">
            <text:p>18287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13:00-17:0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HUGOL </text:p>
          </table:table-cell>
          <table:table-cell office:value-type="string" calcext:value-type="string">
            <text:p>ILANNA DE SOUZA PRAT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6653" calcext:value-type="float">
            <text:p>16653</text:p>
          </table:table-cell>
          <table:table-cell office:value-type="string" calcext:value-type="string">
            <text:p>Sabado; Segunda a Sexta; Domingo a Sexta; Segunda a Sabado</text:p>
          </table:table-cell>
          <table:table-cell office:value-type="string" calcext:value-type="string">
            <text:p>07:00 às 15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INDRA GONELLA FONTENELLE DE MEL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8543 - 854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2:0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HUGOL </text:p>
          </table:table-cell>
          <table:table-cell office:value-type="string" calcext:value-type="string">
            <text:p>INGREDH DO VALE TORIBI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43103" calcext:value-type="float">
            <text:p>343103</text:p>
          </table:table-cell>
          <table:table-cell office:value-type="string" calcext:value-type="string">
            <text:p>Segunda a Quinta; Sabado a Terça; Quinta e Sexta; Segunda a Quarta </text:p>
          </table:table-cell>
          <table:table-cell office:value-type="string" calcext:value-type="string">
            <text:p>13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NGRID RODRIGUES PEREIRA CUSTODI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1350146" calcext:value-type="float">
            <text:p>1350146</text:p>
          </table:table-cell>
          <table:table-cell office:value-type="string" calcext:value-type="string">
            <text:p>PLANTÃO EXTRA</text:p>
          </table:table-cell>
          <table:table-cell office:value-type="string" calcext:value-type="string">
            <text:p>08:00|12:00|13:00|1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SABEL BRITO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1440767" calcext:value-type="float">
            <text:p>144076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SABELA ASSIS CAMP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6939" calcext:value-type="float">
            <text:p>2693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SABELA CRISTINA DINIZ E PÁDUA</text:p>
          </table:table-cell>
          <table:table-cell office:value-type="string" calcext:value-type="string">
            <text:p>PEDIATRA 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23142" calcext:value-type="float">
            <text:p>23142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 text:c="4"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ISABELLA BATALHA DE CARVALH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569" calcext:value-type="float">
            <text:p>1569</text:p>
          </table:table-cell>
          <table:table-cell office:value-type="string" calcext:value-type="string">
            <text:p>Sabado e Domingo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HUGOL </text:p>
          </table:table-cell>
          <table:table-cell office:value-type="string" calcext:value-type="string">
            <text:p>ISABELLA FERREIRA AL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74424" calcext:value-type="float">
            <text:p>274424</text:p>
          </table:table-cell>
          <table:table-cell office:value-type="string" calcext:value-type="string">
            <text:p>Segunda e Terça; Quinta a Domingo; Terça a Sexta</text:p>
          </table:table-cell>
          <table:table-cell office:value-type="string" calcext:value-type="string">
            <text:p>06:00 às 12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SABELLE OLIVEIRA GONÇALV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P - SERVIÇO DE ENFERMAGEM DE PEDIATRIA NEONATAL - HUGOL / SEECC - SERVIÇO DE ENFERMAGEM DE CENTRO CIRÚRGICO – HUGOL</text:p>
          </table:table-cell>
          <table:table-cell office:value-type="string" calcext:value-type="string">
            <text:p>TERCEIRO</text:p>
          </table:table-cell>
          <table:table-cell office:value-type="float" office:value="649197" calcext:value-type="float">
            <text:p>64919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19:00|23:00|01:00|07:00 - 12X36 – NOTURNO</text:p>
          </table:table-cell>
          <table:table-cell table:number-columns-repeated="4"/>
        </table:table-row>
        <table:table-row table:style-name="ro12">
          <table:table-cell office:value-type="string" calcext:value-type="string">
            <text:p>HUGOL</text:p>
          </table:table-cell>
          <table:table-cell office:value-type="string" calcext:value-type="string">
            <text:p>ISADORA ABRAO SILVA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481/18964</text:p>
          </table:table-cell>
          <table:table-cell office:value-type="string" calcext:value-type="string">
            <text:p>endoscopia 6h 4h/cpre auxiliar 4h/ cpre evolução 1h/ sobreaviso endoscopia 12h/ sobreaviso cpre 4h</text:p>
          </table:table-cell>
          <table:table-cell office:value-type="string" calcext:value-type="string">
            <text:p>07:00-13:00/14:00-18:00/ 15:00-19:00/06:00-07:00/ 19:00-07:00/ 08:00-12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SADORA BARBOSA MOTA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ÁTRICA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394" calcext:value-type="float">
            <text:p>2739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<text:s/>19:00-07:00</text:p>
          </table:table-cell>
          <table:table-cell table:number-columns-repeated="4"/>
        </table:table-row>
        <table:table-row table:style-name="ro13">
          <table:table-cell office:value-type="string" calcext:value-type="string">
            <text:p>HUGOL </text:p>
          </table:table-cell>
          <table:table-cell office:value-type="string" calcext:value-type="string">
            <text:p>ISADORA LOBO DE ALMEID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4465" calcext:value-type="float">
            <text:p>14465</text:p>
          </table:table-cell>
          <table:table-cell office:value-type="string" calcext:value-type="string">
            <text:p>Segunda a Sexta; Segunda a Quinta; Sabado a Terça; Quinta e Sexta; Segunda e Terça; Sexta</text:p>
          </table:table-cell>
          <table:table-cell office:value-type="string" calcext:value-type="string">
            <text:p>09:00 às 18: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ISADORA SILVA GOMES DE ARAUJO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1624/15006</text:p>
          </table:table-cell>
          <table:table-cell office:value-type="string" calcext:value-type="string">
            <text:p>diarista 4/6h - plantonista 6/12h - exames/ambulatório 3 e 4h</text:p>
          </table:table-cell>
          <table:table-cell office:value-type="string" calcext:value-type="string">
            <text:p>07:00 – 13:00 <text:s text:c="2"/>12:00 – 15:00 <text:s text:c="3"/>11:00 – 15:00 <text:s text:c="2"/>07:00 – 11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SAQUE MORAIS DOS SANTOS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0761N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17">
          <table:table-cell office:value-type="string" calcext:value-type="string">
            <text:p>HUGOL </text:p>
          </table:table-cell>
          <table:table-cell office:value-type="string" calcext:value-type="string">
            <text:p>ISLLAINE MENDES DO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192253" calcext:value-type="float">
            <text:p>192253</text:p>
          </table:table-cell>
          <table:table-cell office:value-type="string" calcext:value-type="string">
            <text:p>Sabado a Segunda; Quarta a Sexta; Segunda a Quarta; Sexta a Domingo; Terça a Sexta; Segunda a Quinta; Sabado a Segunda; Quarta e Quinta </text:p>
          </table:table-cell>
          <table:table-cell office:value-type="string" calcext:value-type="string">
            <text:p>18:00 às 23:4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SMAEL PEREIRA GLORIA FARIAS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7676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SMAEL PINT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 / SEUPE - SERVIÇO DE UTI PEDIÁTRICA – HUGOL / 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1936714" calcext:value-type="float">
            <text:p>1936714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ITALO CORDEIRO DE TOLED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2049" calcext:value-type="float">
            <text:p>12049</text:p>
          </table:table-cell>
          <table:table-cell office:value-type="string" calcext:value-type="string">
            <text:p>Segund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TARY CARVALHO SILVA LEI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ÁTRICA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582" calcext:value-type="float">
            <text:p>26582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VANA SOUSA NUNES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 ADULTO/AMBULATÓRIO</text:p>
          </table:table-cell>
          <table:table-cell office:value-type="string" calcext:value-type="string">
            <text:p>TERCEIRO</text:p>
          </table:table-cell>
          <table:table-cell office:value-type="float" office:value="12122" calcext:value-type="float">
            <text:p>12122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VANILDA DOS SANTOS PE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836601" calcext:value-type="float">
            <text:p>83660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ZABEL RIBEIRO BARBOSA DE SOUZA CAST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QC - SERVICO DE ENF DE QUEIMADOS E CLINICA MEDICA – HUGOL</text:p>
          </table:table-cell>
          <table:table-cell office:value-type="string" calcext:value-type="string">
            <text:p>TERCEIRO</text:p>
          </table:table-cell>
          <table:table-cell office:value-type="float" office:value="1509585" calcext:value-type="float">
            <text:p>1509585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IZABELA LUISA DE AMORIM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968" calcext:value-type="float">
            <text:p>2696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– 07:00</text:p>
          </table:table-cell>
          <table:table-cell table:number-columns-repeated="4"/>
        </table:table-row>
        <table:table-row table:style-name="ro13">
          <table:table-cell office:value-type="string" calcext:value-type="string">
            <text:p>HUGOL </text:p>
          </table:table-cell>
          <table:table-cell office:value-type="string" calcext:value-type="string">
            <text:p>IZABELLA DE ALMEIDA MARQUE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6650" calcext:value-type="float">
            <text:p>16650</text:p>
          </table:table-cell>
          <table:table-cell office:value-type="string" calcext:value-type="string">
            <text:p>Sabado; Segunda a Sexta; Domingo a Sexta; Segunda a Sabado; Segunda a Sexta </text:p>
          </table:table-cell>
          <table:table-cell office:value-type="string" calcext:value-type="string">
            <text:p>07:00 às 15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ACKSON ROCH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office:value-type="float" office:value="585559" calcext:value-type="float">
            <text:p>58555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HUGOL </text:p>
          </table:table-cell>
          <table:table-cell office:value-type="string" calcext:value-type="string">
            <text:p>JACQUELINE COSTA PESSO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15672" calcext:value-type="float">
            <text:p>315672</text:p>
          </table:table-cell>
          <table:table-cell office:value-type="string" calcext:value-type="string">
            <text:p>Segunda a Quinta; Sabado a Terça; Quinta e Sexta; Segunda e Quarta </text:p>
          </table:table-cell>
          <table:table-cell office:value-type="string" calcext:value-type="string">
            <text:p>18:00 às 23:45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ADE LOPES RODRIGUES</text:p>
          </table:table-cell>
          <table:table-cell office:value-type="string" calcext:value-type="string">
            <text:p>ECOCARDIOGRAFIA</text:p>
          </table:table-cell>
          <table:table-cell office:value-type="string" calcext:value-type="string">
            <text:p>SALA DE ECOCARDIOGRAM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5018/14266</text:p>
          </table:table-cell>
          <table:table-cell office:value-type="string" calcext:value-type="string">
            <text:p>exames/ambulatório 6h</text:p>
          </table:table-cell>
          <table:table-cell office:value-type="string" calcext:value-type="string">
            <text:p>07:00 – 13:00</text:p>
          </table:table-cell>
          <table:table-cell table:number-columns-repeated="4"/>
        </table:table-row>
        <table:table-row table:style-name="ro18">
          <table:table-cell office:value-type="string" calcext:value-type="string">
            <text:p>HUGOL </text:p>
          </table:table-cell>
          <table:table-cell office:value-type="string" calcext:value-type="string">
            <text:p>JAILSA DE SOUSA ALV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7085" calcext:value-type="float">
            <text:p>7085</text:p>
          </table:table-cell>
          <table:table-cell office:value-type="string" calcext:value-type="string">
            <text:p>Terça; Quinta e Sexta; Segunda a Sexta; Segunda; Quarta a Sexta; Segunda a Quinta; Sabado a Terça; Quinta </text:p>
          </table:table-cell>
          <table:table-cell office:value-type="string" calcext:value-type="string">
            <text:p>10:00 às 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JAILSON SOUZA TEIXEIR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5078" calcext:value-type="float">
            <text:p>15078</text:p>
          </table:table-cell>
          <table:table-cell office:value-type="string" calcext:value-type="string">
            <text:p>Domingo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11">
          <table:table-cell office:value-type="string" calcext:value-type="string">
            <text:p>HUGOL </text:p>
          </table:table-cell>
          <table:table-cell office:value-type="string" calcext:value-type="string">
            <text:p>JAINNY ALVES PER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8895" calcext:value-type="float">
            <text:p>18895</text:p>
          </table:table-cell>
          <table:table-cell office:value-type="string" calcext:value-type="string">
            <text:p>Sabado; Segunda; Quarta; Sexta; Domingo; Terça; Quinta; Sabado; Segunda; Quarta; Sexta; Domingo; Terça; Sabado; Segunda; Quart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JAKELINE DA SILVA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09571-F</text:p>
          </table:table-cell>
          <table:table-cell office:value-type="string" calcext:value-type="string">
            <text:p>Sabado e Domingo; Terça a Sexta; Segunda e Terça; Quinta a Domingo</text:p>
          </table:table-cell>
          <table:table-cell office:value-type="string" calcext:value-type="string">
            <text:p>13:00 às 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AMILA DE ALMEIDA BARBOSA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8625/13001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-11:00</text:p>
          </table:table-cell>
          <table:table-cell table:number-columns-repeated="4"/>
        </table:table-row>
        <table:table-row table:style-name="ro11">
          <table:table-cell office:value-type="string" calcext:value-type="string">
            <text:p>HUGOL </text:p>
          </table:table-cell>
          <table:table-cell office:value-type="string" calcext:value-type="string">
            <text:p>JANAINA ALMEIDA DE ARAUJ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68952" calcext:value-type="float">
            <text:p>268952</text:p>
          </table:table-cell>
          <table:table-cell office:value-type="string" calcext:value-type="string">
            <text:p>Sabado a Segunda; Quarta a Sexta; Segunda a Quarta; Sexta a Domingo; Terça a Sexta; Segunda e Terça; Sexta a Domingo; Terça e Quarta </text:p>
          </table:table-cell>
          <table:table-cell office:value-type="string" calcext:value-type="string">
            <text:p>12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ANAINA CARNEIRO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office:value-type="float" office:value="1910336" calcext:value-type="float">
            <text:p>1910336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JANAINA RIBEIRO PRAXEDE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 </text:p>
          </table:table-cell>
          <table:table-cell office:value-type="float" office:value="7835" calcext:value-type="float">
            <text:p>7835</text:p>
          </table:table-cell>
          <table:table-cell table:style-name="ce18" office:value-type="string" calcext:value-type="string">
            <text:p>Licença Maternidade </text:p>
          </table:table-cell>
          <table:table-cell office:value-type="string" calcext:value-type="string">
            <text:p>08:00 às 1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ANAINA SOARES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9706/9964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 <text:s/>11:0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HUGOL </text:p>
          </table:table-cell>
          <table:table-cell office:value-type="string" calcext:value-type="string">
            <text:p>JANDUY GIL DE SOUS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2241" calcext:value-type="float">
            <text:p>12241</text:p>
          </table:table-cell>
          <table:table-cell office:value-type="string" calcext:value-type="string">
            <text:p>Um plantão semanal conforme escala 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JAQUELINE AGUIAR FLEURI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6746" calcext:value-type="float">
            <text:p>16746</text:p>
          </table:table-cell>
          <table:table-cell office:value-type="string" calcext:value-type="string">
            <text:p>Domingo a Sexta; Segunda a Sabado; Segunda a Sexta</text:p>
          </table:table-cell>
          <table:table-cell office:value-type="string" calcext:value-type="string">
            <text:p>07:00 às 15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AQUELINE ALCANTARA DE OLIVEIRA MA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693087" calcext:value-type="float">
            <text:p>69308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AQUELYNE OLIVEIRA SILV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1553/14450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-13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JARDEL PILLO ALVES TEIXEIR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9966" calcext:value-type="float">
            <text:p>9966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ARDISON RODRIGUES BEZER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office:value-type="float" office:value="626159" calcext:value-type="float">
            <text:p>62615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 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ASON ELIEL ALVES DA SILV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31713/1680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 text:c="2"/>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JEAN CARLOS BARBOSA FERREIR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1809" calcext:value-type="float">
            <text:p>11809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EAN CARLOS DOT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ÁTRICA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 text:c="4"/>19:00-07:0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HUGOL </text:p>
          </table:table-cell>
          <table:table-cell office:value-type="string" calcext:value-type="string">
            <text:p>JESSICA ELIA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98783-F</text:p>
          </table:table-cell>
          <table:table-cell office:value-type="string" calcext:value-type="string">
            <text:p>Segunda a Quarta; Sexta a Segunda; Quarta a Sexta; Segunda a Quinta </text:p>
          </table:table-cell>
          <table:table-cell office:value-type="string" calcext:value-type="string">
            <text:p>12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JESSICA INACIO DE ALMEIDA PRADO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09/8547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07:00 às 16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ESSICA LORRAINE GOMES DA SILVA</text:p>
          </table:table-cell>
          <table:table-cell office:value-type="string" calcext:value-type="string">
            <text:p>FLUXIST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1693022" calcext:value-type="float">
            <text:p>1693022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JESSICA SILVA DE OLIVEIR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7779/P</text:p>
          </table:table-cell>
          <table:table-cell office:value-type="string" calcext:value-type="string">
            <text:p>Férias e não tem Ponto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18">
          <table:table-cell office:value-type="string" calcext:value-type="string">
            <text:p>HUGOL </text:p>
          </table:table-cell>
          <table:table-cell office:value-type="string" calcext:value-type="string">
            <text:p>JESSIKA CRISTINA CARVALHO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44038-F</text:p>
          </table:table-cell>
          <table:table-cell office:value-type="string" calcext:value-type="string">
            <text:p>Segunda a Quarta; Sexta a Segunda; Quarta a Sexta; Domingo a Quarta; Sexta; Terça a Sabado; Segunda a Quinta </text:p>
          </table:table-cell>
          <table:table-cell office:value-type="string" calcext:value-type="string">
            <text:p>12:00 às 18:00</text:p>
          </table:table-cell>
          <table:table-cell table:number-columns-repeated="4"/>
        </table:table-row>
        <table:table-row table:style-name="ro12">
          <table:table-cell office:value-type="string" calcext:value-type="string">
            <text:p>HUGOL </text:p>
          </table:table-cell>
          <table:table-cell office:value-type="string" calcext:value-type="string">
            <text:p>JESSIKA LORRAINY SOARES DE JESU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36996" calcext:value-type="float">
            <text:p>336996</text:p>
          </table:table-cell>
          <table:table-cell office:value-type="string" calcext:value-type="string">
            <text:p>Segunda a Quarta; Sexta a Domingo; Terça a Sexta; Segunda a Quarta; Sexta a Domingo; Terça a Sexta; Segunda a Quarta </text:p>
          </table:table-cell>
          <table:table-cell office:value-type="string" calcext:value-type="string">
            <text:p>13:00 às 19:00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HUGOL </text:p>
          </table:table-cell>
          <table:table-cell office:value-type="string" calcext:value-type="string">
            <text:p>JESSIKA NATHALIA SILVA ROS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9244" calcext:value-type="float">
            <text:p>19244</text:p>
          </table:table-cell>
          <table:table-cell office:value-type="string" calcext:value-type="string">
            <text:p>Domingo; Terça; Quinta; Sabado; Segunda; Quarta; Sexta; Domingo; Segunda a Quart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18">
          <table:table-cell office:value-type="string" calcext:value-type="string">
            <text:p>HUGOL </text:p>
          </table:table-cell>
          <table:table-cell office:value-type="string" calcext:value-type="string">
            <text:p>JHENNYFER GONZAGA DE OLIVEIRA ROCH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13783" calcext:value-type="float">
            <text:p>313783</text:p>
          </table:table-cell>
          <table:table-cell office:value-type="string" calcext:value-type="string">
            <text:p>Domigo; Terça a Sexta; Segunda a Terça; Quinta a Domingo; Terça a Sexta; Segunda a Quarta; Sexta a Domingo; Terça a Quinta </text:p>
          </table:table-cell>
          <table:table-cell office:value-type="string" calcext:value-type="string">
            <text:p>13:00 às 19:0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HUGOL </text:p>
          </table:table-cell>
          <table:table-cell office:value-type="string" calcext:value-type="string">
            <text:p>JHEYMISSON SOUZ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22620" calcext:value-type="float">
            <text:p>322620</text:p>
          </table:table-cell>
          <table:table-cell office:value-type="string" calcext:value-type="string">
            <text:p>Segunda a Quarta; Sexta a Domingo; Terça a Sexta; </text:p>
          </table:table-cell>
          <table:table-cell office:value-type="string" calcext:value-type="string">
            <text:p>06:00 às 12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JOAO ADAMI OTTUS ANDRADE DE PAUL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4507 - 16379</text:p>
          </table:table-cell>
          <table:table-cell office:value-type="string" calcext:value-type="string">
            <text:p>Sabado 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OÃO ANTÔNIO LOP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3354" calcext:value-type="float">
            <text:p>2335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 text:c="2"/>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OAO ERNESTO PETRILLO LEAO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8858/14720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-19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OAO HENRIQUE CERQUEIRA SILVA BRAUD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3617" calcext:value-type="float">
            <text:p>23617</text:p>
          </table:table-cell>
          <table:table-cell office:value-type="string" calcext:value-type="string">
            <text:p>plantonista 12h/ enfermaria 6h</text:p>
          </table:table-cell>
          <table:table-cell office:value-type="string" calcext:value-type="string">
            <text:p>07:00 – 19:00 07:00 – 13:00</text:p>
          </table:table-cell>
          <table:table-cell table:number-columns-repeated="4"/>
        </table:table-row>
        <table:table-row table:style-name="ro13">
          <table:table-cell office:value-type="string" calcext:value-type="string">
            <text:p>HUGOL </text:p>
          </table:table-cell>
          <table:table-cell office:value-type="string" calcext:value-type="string">
            <text:p>JOAO MARTINS DE OLIVEIRA FILH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98785" calcext:value-type="float">
            <text:p>298785</text:p>
          </table:table-cell>
          <table:table-cell office:value-type="string" calcext:value-type="string">
            <text:p>Segunda a Quarta; Sexta a Domingo; Terça a Sexta; Segunda; Quarta; Sexta a Domingo; Terça; Quinta a Sabado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JOAO PAULO DE BESSA TEIXEIR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7850 - 7851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OAO PEDRO DE ALCANTA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1819" calcext:value-type="float">
            <text:p>3181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-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JOAO ROSA DO ESPIRITO SANTO</text:p>
          </table:table-cell>
          <table:table-cell office:value-type="string" calcext:value-type="string">
            <text:p>ESPECIALISTA EM CARDIOLOGI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float" office:value="3456" calcext:value-type="float">
            <text:p>3456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 às 1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OAO VAZ DOS REIS FILHO</text:p>
          </table:table-cell>
          <table:table-cell office:value-type="string" calcext:value-type="string">
            <text:p>ENFERMEIRO (A) FOLGUIST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680983" calcext:value-type="float">
            <text:p>68098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OÃO VINICIUS DE ABREU RIBEIRO PINHEIR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3777/11143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JODIE DO AMARAL SODARI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7035" calcext:value-type="float">
            <text:p>7035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07:00 às 16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OHNATAN ALVES NASCIMENTO GONCALVES NUNES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6981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OHNATAN GONCALVES XAVIER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1797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OHNATAN MICHAEL FERNANDES DE SOUZ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4018/1692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 <text:s/>19:00 – 07:00 <text:s/>07:00 – 11:00 08:00 -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ONATHAN BEZERRA COSTA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8189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ONATHAN FERNANDES DE DEU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676001" calcext:value-type="float">
            <text:p>67600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ONATHAN GUIMARAES LOMBARDI</text:p>
          </table:table-cell>
          <table:table-cell office:value-type="string" calcext:value-type="string">
            <text:p>HEMODINAMIC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090/15697</text:p>
          </table:table-cell>
          <table:table-cell office:value-type="string" calcext:value-type="string">
            <text:p>plantonista 6h</text:p>
          </table:table-cell>
          <table:table-cell office:value-type="string" calcext:value-type="string">
            <text:p>07:00-13:00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JORDANA ALVES CASTR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13784" calcext:value-type="float">
            <text:p>313784</text:p>
          </table:table-cell>
          <table:table-cell office:value-type="string" calcext:value-type="string">
            <text:p>Segunda a Quarta; Sexta a Domingo; Terça a Sexta; Segunda e Terça; Quinta </text:p>
          </table:table-cell>
          <table:table-cell office:value-type="string" calcext:value-type="string">
            <text:p>06:00 às 12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ORDANNA BORGES DE OLIVEIRA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6822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JORGE LUIZ BARBOSA DE FREITAS JUNIOR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309 - 9310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JORGE RICARDO DE REZENDE CHADUD FILH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9646" calcext:value-type="float">
            <text:p>9646</text:p>
          </table:table-cell>
          <table:table-cell office:value-type="string" calcext:value-type="string">
            <text:p>Terç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13">
          <table:table-cell office:value-type="string" calcext:value-type="string">
            <text:p>HUGOL </text:p>
          </table:table-cell>
          <table:table-cell office:value-type="string" calcext:value-type="string">
            <text:p>JOSANA MENDES DE QUEIROZ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95922" calcext:value-type="float">
            <text:p>295922</text:p>
          </table:table-cell>
          <table:table-cell office:value-type="string" calcext:value-type="string">
            <text:p>Sabado a Terça; Quinta e Sexta; Segunda a Quinta; Domingo a Quinta; Domingo a Sexta </text:p>
          </table:table-cell>
          <table:table-cell office:value-type="string" calcext:value-type="string">
            <text:p>12:00 às 18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JOSE AUGUSTO BALDOINO VALENTE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3826 - <text:s/>9498</text:p>
          </table:table-cell>
          <table:table-cell office:value-type="string" calcext:value-type="string">
            <text:p>Terç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OSÉ AUGUSTO QUEIROZ DE AGUIAR JÚNIO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ÁTRICA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9408" calcext:value-type="float">
            <text:p>29408</text:p>
          </table:table-cell>
          <table:table-cell office:value-type="string" calcext:value-type="string">
            <text:p>plantonista 12h / diarista <text:s/>4h</text:p>
          </table:table-cell>
          <table:table-cell office:value-type="string" calcext:value-type="string">
            <text:p>07:00-11:00 <text:s text:c="2"/>07:00-19:00 <text:s/>13:00 - 17:00 <text:s/>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JOSE CARLOS DE BRIT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4972" calcext:value-type="float">
            <text:p>4972</text:p>
          </table:table-cell>
          <table:table-cell office:value-type="string" calcext:value-type="string">
            <text:p>Quint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JOSE DIMAS SILVEIRA JUNIOR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0069 - 8726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JOSE FONSECA DA SILVA JUNIOR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8661" calcext:value-type="float">
            <text:p>8661</text:p>
          </table:table-cell>
          <table:table-cell office:value-type="string" calcext:value-type="string">
            <text:p>Segunda a Quinta; Segunda a Sexta; Segunda a Quarta; Sexta</text:p>
          </table:table-cell>
          <table:table-cell office:value-type="string" calcext:value-type="string">
            <text:p>07:00 às 16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JOSE LUIZ DA SILVA JUNIOR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764 - <text:s/>9763</text:p>
          </table:table-cell>
          <table:table-cell office:value-type="string" calcext:value-type="string">
            <text:p>Segunda e Terça 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JOSE MIGUEL PINTO NE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1125" calcext:value-type="float">
            <text:p>11125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JOSE MOISES DE OLIVEIRA COSTA</text:p>
          </table:table-cell>
          <table:table-cell office:value-type="string" calcext:value-type="string">
            <text:p>MÉDICO (A) AUDITOR</text:p>
          </table:table-cell>
          <table:table-cell office:value-type="string" calcext:value-type="string">
            <text:p>SEMAUD - SERVICO MEDICO DE AUDITORIA - HUGOL</text:p>
          </table:table-cell>
          <table:table-cell office:value-type="string" calcext:value-type="string">
            <text:p>CELETISTA </text:p>
          </table:table-cell>
          <table:table-cell office:value-type="float" office:value="2034" calcext:value-type="float">
            <text:p>2034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JOSÉ RICARDO COSTA DE ANDRADE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8803" calcext:value-type="float">
            <text:p>8803</text:p>
          </table:table-cell>
          <table:table-cell office:value-type="string" calcext:value-type="string">
            <text:p>plantonista 12h / diarista <text:s/>4h</text:p>
          </table:table-cell>
          <table:table-cell office:value-type="string" calcext:value-type="string">
            <text:p>07:00-19:00 <text:s/>19:00-07:00 <text:s text:c="2"/>07:00-11:00 / 13:00-1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JOSE THIAGO ALVES MOREI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8257" calcext:value-type="float">
            <text:p>18257</text:p>
          </table:table-cell>
          <table:table-cell office:value-type="string" calcext:value-type="string">
            <text:p>Segund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OSIANE ROSA DE JESUS ABREU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338" calcext:value-type="float">
            <text:p>2633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 text:c="2"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OSIENE NORONHA FEIT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QC - SERVICO DE ENF DE QUEIMADOS E CLINICA MEDICA - HUGOL</text:p>
          </table:table-cell>
          <table:table-cell office:value-type="string" calcext:value-type="string">
            <text:p>TERCEIRO</text:p>
          </table:table-cell>
          <table:table-cell office:value-type="float" office:value="818962" calcext:value-type="float">
            <text:p>818962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OSILENE REIS TEIX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655730" calcext:value-type="float">
            <text:p>655730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JUCILENE CRISTINA SILVA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29433" calcext:value-type="float">
            <text:p>329433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12:00 às 18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JULIANA ALVES BRAGA DE S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6801" calcext:value-type="float">
            <text:p>6801</text:p>
          </table:table-cell>
          <table:table-cell office:value-type="string" calcext:value-type="string">
            <text:p>Quarta 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ULIANA DA SILVA SANTOS BORGES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6786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ULIANA PAIVA FERRAZ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5322/16413</text:p>
          </table:table-cell>
          <table:table-cell office:value-type="string" calcext:value-type="string">
            <text:p>plantonista 6/12h</text:p>
          </table:table-cell>
          <table:table-cell office:value-type="string" calcext:value-type="string">
            <text:p>13:00 – 19:00 <text:s/>19:00 – 07:00 <text:s/>07:00 – 11:00 13:00 – 17:00 08:00 -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ULIANA SILVA DI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9018" calcext:value-type="float">
            <text:p>1901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HUGOL</text:p>
          </table:table-cell>
          <table:table-cell office:value-type="string" calcext:value-type="string">
            <text:p>JULIANA WANDERLEY ROOSEVELT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380/12394</text:p>
          </table:table-cell>
          <table:table-cell office:value-type="string" calcext:value-type="string">
            <text:p>endoscopia 6h 4h/ sobreaviso endoscopia 12h/ sobreaviso cpre 4h</text:p>
          </table:table-cell>
          <table:table-cell office:value-type="string" calcext:value-type="string">
            <text:p>07:00-13:00/14:00-18:00/ 19:00-07:00/ 08:00-12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ULIANE DE CASTRO PER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SADT - SERVICO DE ENFERMAGEM DE SADT – HUGOL <text:s/>/ <text:s/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218681" calcext:value-type="float">
            <text:p>21868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JULIANO MARTINI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7349" calcext:value-type="float">
            <text:p>7349</text:p>
          </table:table-cell>
          <table:table-cell office:value-type="string" calcext:value-type="string">
            <text:p>Terç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UNIO LOPES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office:value-type="float" office:value="1593688" calcext:value-type="float">
            <text:p>159368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JUVANIA FERNANDES BEZERRA DE OLIVEIRA</text:p>
          </table:table-cell>
          <table:table-cell office:value-type="string" calcext:value-type="string">
            <text:p>MÉDICO (A) CIRURGIÃO VASCULAR</text:p>
          </table:table-cell>
          <table:table-cell office:value-type="string" calcext:value-type="string">
            <text:p>SEMCV - SERVICO MEDICO DE CIRURGIA VASCULAR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8737 - <text:s/>6830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:00 às 12:0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HUGOL </text:p>
          </table:table-cell>
          <table:table-cell office:value-type="string" calcext:value-type="string">
            <text:p>KALITA KAYNE RODRIGUES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 </text:p>
          </table:table-cell>
          <table:table-cell office:value-type="float" office:value="512701" calcext:value-type="float">
            <text:p>512701</text:p>
          </table:table-cell>
          <table:table-cell office:value-type="string" calcext:value-type="string">
            <text:p>Segunda a Sexta; Segunda a Quarta; Sexta a Segunda; Quarta e Quinta </text:p>
          </table:table-cell>
          <table:table-cell office:value-type="string" calcext:value-type="string">
            <text:p>08:00 às 1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KALLEY SANTOS CAVALCANTE</text:p>
          </table:table-cell>
          <table:table-cell office:value-type="string" calcext:value-type="string">
            <text:p>ESPECIALISTA EM CIRURGIA VASCULAR</text:p>
          </table:table-cell>
          <table:table-cell office:value-type="string" calcext:value-type="string">
            <text:p>SEMCV - SERVICO MEDICO DE CIRURGIA VASCULAR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980 - 9979</text:p>
          </table:table-cell>
          <table:table-cell office:value-type="string" calcext:value-type="string">
            <text:p>Segunda a Quarta</text:p>
          </table:table-cell>
          <table:table-cell office:value-type="string" calcext:value-type="string">
            <text:p>08:00 às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AMILA SANTOS NASCIMEN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ÁTRICA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724" calcext:value-type="float">
            <text:p>2772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AMILA SANTOS NASCIMENTO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ÁTRICA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724" calcext:value-type="float">
            <text:p>2772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AOLAN MORAIS PER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9952" calcext:value-type="float">
            <text:p>19952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-07:00 <text:s/>07:00 – 13:00 19:00-00:0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HUGOL </text:p>
          </table:table-cell>
          <table:table-cell office:value-type="string" calcext:value-type="string">
            <text:p>KAREN CARVALHO DE ALMEID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62395" calcext:value-type="float">
            <text:p>262395</text:p>
          </table:table-cell>
          <table:table-cell office:value-type="string" calcext:value-type="string">
            <text:p>Quinta a Sexta; Segunda a Quinta; Sbado a Terça; Quinta e Sexta; Quinta </text:p>
          </table:table-cell>
          <table:table-cell office:value-type="string" calcext:value-type="string">
            <text:p>06:00 às 12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AREN CRISTINE ALMEIDA BARBOS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5857" calcext:value-type="float">
            <text:p>25857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- 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KARENN FABIANE DA SILVA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778" calcext:value-type="float">
            <text:p>26778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HUGOL </text:p>
          </table:table-cell>
          <table:table-cell office:value-type="string" calcext:value-type="string">
            <text:p>KARINA SANO MACEDO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 </text:p>
          </table:table-cell>
          <table:table-cell office:value-type="float" office:value="12270" calcext:value-type="float">
            <text:p>12270</text:p>
          </table:table-cell>
          <table:table-cell office:value-type="string" calcext:value-type="string">
            <text:p>Segunda a Sexta; Segunda a Quinta; Sabado a Segunda; Quarta a Sexta; </text:p>
          </table:table-cell>
          <table:table-cell office:value-type="string" calcext:value-type="string">
            <text:p>09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KARINE FARIAS LIMA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 </text:p>
          </table:table-cell>
          <table:table-cell office:value-type="float" office:value="511196" calcext:value-type="float">
            <text:p>511196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09:00 às 18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KARINE TELES BITTENCOURT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0830 - 11268 - 14936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ARINNE NAARA MATO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5229" calcext:value-type="float">
            <text:p>2522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- 19:00 19:00 a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ARINNE NAARA MATO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ÁTRICA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5229" calcext:value-type="float">
            <text:p>2522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a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KARINNE SOARES ISAAC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5172 - 15951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HUGOL </text:p>
          </table:table-cell>
          <table:table-cell office:value-type="string" calcext:value-type="string">
            <text:p>KARITA FERNANDA MARTINS PE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33689" calcext:value-type="float">
            <text:p>333689</text:p>
          </table:table-cell>
          <table:table-cell office:value-type="string" calcext:value-type="string">
            <text:p>Sabado a Terça; Quinta e Sexta; Segunda a Quinta; Sabado; Terça a Quinta 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ARITTA SOARES DA CUNH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2550" calcext:value-type="float">
            <text:p>2255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/ 19:00-07:00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HUGOL </text:p>
          </table:table-cell>
          <table:table-cell office:value-type="string" calcext:value-type="string">
            <text:p>KARLA ANDRESSA ALVES TEIXEIR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7147" calcext:value-type="float">
            <text:p>17147</text:p>
          </table:table-cell>
          <table:table-cell office:value-type="string" calcext:value-type="string">
            <text:p>Terça a Sexta; Segunda a Quarta; Sexta a Domingo; Segunda a Sexta; Segunda a Quinta</text:p>
          </table:table-cell>
          <table:table-cell office:value-type="string" calcext:value-type="string">
            <text:p>17:00 às 23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KARLA COSTA FERREIR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553 - 10617</text:p>
          </table:table-cell>
          <table:table-cell office:value-type="string" calcext:value-type="string">
            <text:p>Sexta 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HUGOL </text:p>
          </table:table-cell>
          <table:table-cell office:value-type="string" calcext:value-type="string">
            <text:p>KARLA FERNANDES DIAS ALMEID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4275" calcext:value-type="float">
            <text:p>14275</text:p>
          </table:table-cell>
          <table:table-cell office:value-type="string" calcext:value-type="string">
            <text:p>Terça a Sexta; Segunda a Sexta; Segunda a Quinta; Sabado e Domingo; Terça; Quinta 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ARLA VIEIRA GONC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234646" calcext:value-type="float">
            <text:p>234646</text:p>
          </table:table-cell>
          <table:table-cell office:value-type="string" calcext:value-type="string">
            <text:p>PLANTONISTA 12X37</text:p>
          </table:table-cell>
          <table:table-cell office:value-type="string" calcext:value-type="string">
            <text:p>07:00|12:00|13:00|19:00 - 12X36 – DIURNO <text:s/>19:00|23:00|01:00|07:00 - 12X36 – NOTURNO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HUGOL </text:p>
          </table:table-cell>
          <table:table-cell office:value-type="string" calcext:value-type="string">
            <text:p>KARLIANA MOREIRA DIA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 </text:p>
          </table:table-cell>
          <table:table-cell office:value-type="float" office:value="19992" calcext:value-type="float">
            <text:p>19992</text:p>
          </table:table-cell>
          <table:table-cell table:style-name="ce18" office:value-type="string" calcext:value-type="string">
            <text:p>Sabado e Domingo; Terça a Sexta; Segunda a Sexta; Segunda a Quarta; Sexta</text:p>
          </table:table-cell>
          <table:table-cell office:value-type="string" calcext:value-type="string">
            <text:p>07:00 às 17:00</text:p>
          </table:table-cell>
          <table:table-cell table:number-columns-repeated="4"/>
        </table:table-row>
        <table:table-row table:style-name="ro18">
          <table:table-cell office:value-type="string" calcext:value-type="string">
            <text:p>HUGOL </text:p>
          </table:table-cell>
          <table:table-cell office:value-type="string" calcext:value-type="string">
            <text:p>KAROLAYNE MUNIZ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 </text:p>
          </table:table-cell>
          <table:table-cell office:value-type="float" office:value="21676" calcext:value-type="float">
            <text:p>21676</text:p>
          </table:table-cell>
          <table:table-cell office:value-type="string" calcext:value-type="string">
            <text:p>Sabado a Segunda; Segunda a Sexta; Segunda a Quinta; Sabado e Domingo; Terça a Sexta; Segunda a Quinta </text:p>
          </table:table-cell>
          <table:table-cell office:value-type="string" calcext:value-type="string">
            <text:p>07:30 às 15:4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KAROLINE RADIMILE CARNEIRO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38645-F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12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ASSIA BERTOLINO DA CONCEI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1951995" calcext:value-type="float">
            <text:p>1951995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KATIANE CHAGAS PESSO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5610" calcext:value-type="float">
            <text:p>15610</text:p>
          </table:table-cell>
          <table:table-cell office:value-type="string" calcext:value-type="string">
            <text:p>Segunda e Terça; Quinta a Domingo; Terça a Sexta;Terça e Quinta 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HUGOL </text:p>
          </table:table-cell>
          <table:table-cell office:value-type="string" calcext:value-type="string">
            <text:p>KAWANNY KALYNY MATIAS VARGAS BESS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21776" calcext:value-type="float">
            <text:p>21776</text:p>
          </table:table-cell>
          <table:table-cell office:value-type="string" calcext:value-type="string">
            <text:p>Sabado; Segunda; Quarta; Sexta; Domingo; Terça; Quint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EILA GARRIDO FARIAS</text:p>
          </table:table-cell>
          <table:table-cell office:value-type="string" calcext:value-type="string">
            <text:p>TÉC. FERIST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1600393" calcext:value-type="float">
            <text:p>160039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ELLY KRISTINE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P - SERVIÇO DE ENFERMAGEM DE <text:s/>PEDIATRIA NEONATAL <text:s/>- HUGOL</text:p>
          </table:table-cell>
          <table:table-cell office:value-type="string" calcext:value-type="string">
            <text:p>TERCEIRO</text:p>
          </table:table-cell>
          <table:table-cell office:value-type="float" office:value="1460988" calcext:value-type="float">
            <text:p>146098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ELMA DA CUNHA ALMEID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721946" calcext:value-type="float">
            <text:p>721946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<text:s/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ELSON LUIZ ALVES DA SILVA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1656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HUGOL </text:p>
          </table:table-cell>
          <table:table-cell office:value-type="string" calcext:value-type="string">
            <text:p>KENIA BATISTA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7440" calcext:value-type="float">
            <text:p>7440</text:p>
          </table:table-cell>
          <table:table-cell office:value-type="string" calcext:value-type="string">
            <text:p>Segunda a Quarta; Sexta a Segunda; Quarta a Sexta; Segunda a Sexta</text:p>
          </table:table-cell>
          <table:table-cell office:value-type="string" calcext:value-type="string">
            <text:p>08:00 às 1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EROLAYNE DE SOUSA LEITE LISBO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701270" calcext:value-type="float">
            <text:p>701270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18">
          <table:table-cell office:value-type="string" calcext:value-type="string">
            <text:p>HUGOL </text:p>
          </table:table-cell>
          <table:table-cell office:value-type="string" calcext:value-type="string">
            <text:p>KESIA BETANIA SOARE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303182-F</text:p>
          </table:table-cell>
          <table:table-cell office:value-type="string" calcext:value-type="string">
            <text:p>Sabado a Segunda; Quarta a Sexta; Segunda a Quinta; Segunda a Quarta; Sexta a Segunda; Quarta e Quinta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EYLA LOYANE SOUZA DE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office:value-type="float" office:value="1894874" calcext:value-type="float">
            <text:p>1894874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KHALIL CHEDRAOUI COSAC</text:p>
          </table:table-cell>
          <table:table-cell office:value-type="string" calcext:value-type="string">
            <text:p>ESTIMULAÇÃO CARDÍACA ELETRÔNICA IMPLANTÁVEL 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1670/12572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KHAUAN HENRIQUE DA SILVA MEND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996" calcext:value-type="float">
            <text:p>27996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/19:00 –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LAERCIO NEY NICARETTA OLIANI</text:p>
          </table:table-cell>
          <table:table-cell office:value-type="string" calcext:value-type="string">
            <text:p>MÉDICO (A) DO TRABALHO</text:p>
          </table:table-cell>
          <table:table-cell office:value-type="string" calcext:value-type="string">
            <text:p>SESMT - SERVIÇO ESPECIALIZADO EM SEG. E MED. DO TRAB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3443 - 538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0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AFAYETTE SOUSA GOMES DE MORAI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8945/1247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AIARA ANTUNIELE DE SOUSA VITOR FERNANF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E -SERVICO DE ENFERMAGEM DE URGENCIA E EMERGENCIA- HUGOL / SEEQC - SERVICO DE ENF DE QUEIMADOS E CLINICA MEDICA – HUGOL</text:p>
          </table:table-cell>
          <table:table-cell office:value-type="string" calcext:value-type="string">
            <text:p>TERCEIRO</text:p>
          </table:table-cell>
          <table:table-cell office:value-type="float" office:value="587839" calcext:value-type="float">
            <text:p>58783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 07:00|12:00|13:00|19:00 - 12X36 – DIURNO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LAIS APARECID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 </text:p>
          </table:table-cell>
          <table:table-cell office:value-type="float" office:value="171825" calcext:value-type="float">
            <text:p>171825</text:p>
          </table:table-cell>
          <table:table-cell office:value-type="string" calcext:value-type="string">
            <text:p>Segunda a Sexta; Segunda a Quarta; Segunda a Quinta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AISE KARLA COELHO SFAIR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597206" calcext:value-type="float">
            <text:p>597206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2:00|23:00|07:00 - 12X36 – NOT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LAIZ MOREIRA DE PAUL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GO CD 16546</text:p>
          </table:table-cell>
          <table:table-cell office:value-type="string" calcext:value-type="string">
            <text:p>Segund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ANUSSE PEREIR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1739220" calcext:value-type="float">
            <text:p>1739220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LARA CAROLINE BARROSO DA SILV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2236" calcext:value-type="float">
            <text:p>12236</text:p>
          </table:table-cell>
          <table:table-cell office:value-type="string" calcext:value-type="string">
            <text:p>Domingo a Sexta; Segunda a Sabado; Segunda a Sexta</text:p>
          </table:table-cell>
          <table:table-cell office:value-type="string" calcext:value-type="string">
            <text:p>07:00 às 15:00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LARA PIMENTA MACHAD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8739" calcext:value-type="float">
            <text:p>8739</text:p>
          </table:table-cell>
          <table:table-cell office:value-type="string" calcext:value-type="string">
            <text:p>Domingo a Sexta; Segunda a Sexta; Segunda a Sabado</text:p>
          </table:table-cell>
          <table:table-cell office:value-type="string" calcext:value-type="string">
            <text:p>07:00 às 14:3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ARA THAIS SALLOUM DOS SANTOS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 ADULTO/AMBULATÓRIO</text:p>
          </table:table-cell>
          <table:table-cell office:value-type="string" calcext:value-type="string">
            <text:p>TERCEIRO</text:p>
          </table:table-cell>
          <table:table-cell office:value-type="float" office:value="25054" calcext:value-type="float">
            <text:p>2505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ARISSA ARAUJO GARCIA DE PAUL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574/ 15586</text:p>
          </table:table-cell>
          <table:table-cell office:value-type="string" calcext:value-type="string">
            <text:p>plantonista 12h / diarista <text:s/>4h</text:p>
          </table:table-cell>
          <table:table-cell office:value-type="string" calcext:value-type="string">
            <text:p>07:00-19:00 <text:s/>07:00-11:00 <text:s text:c="2"/>13:00-1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ARISSA CRISTINA DE SOUSA LIMA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7379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ARISSA DE CASTRO MONT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014" calcext:value-type="float">
            <text:p>28014</text:p>
          </table:table-cell>
          <table:table-cell office:value-type="string" calcext:value-type="string">
            <text:p>plantonista 12h/ enfermaria 6h</text:p>
          </table:table-cell>
          <table:table-cell office:value-type="string" calcext:value-type="string">
            <text:p>19:00 – 07:00/19:00-07:00/ 07:00 –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ARISSA DE LIMA VITORI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5746" calcext:value-type="float">
            <text:p>25746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-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LARISSA OLIVEIRA CHAVES</text:p>
          </table:table-cell>
          <table:table-cell office:value-type="string" calcext:value-type="string">
            <text:p>ESPECIALISTA EM CLINICA MÉDICA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5412" calcext:value-type="float">
            <text:p>15412</text:p>
          </table:table-cell>
          <table:table-cell office:value-type="string" calcext:value-type="string">
            <text:p>Segunda a Quarta </text:p>
          </table:table-cell>
          <table:table-cell office:value-type="string" calcext:value-type="string">
            <text:p>08:00 às 13:00</text:p>
          </table:table-cell>
          <table:table-cell table:number-columns-repeated="4"/>
        </table:table-row>
        <table:table-row table:style-name="ro12">
          <table:table-cell office:value-type="string" calcext:value-type="string">
            <text:p>HUGOL </text:p>
          </table:table-cell>
          <table:table-cell office:value-type="string" calcext:value-type="string">
            <text:p>LARISSA SILVA COELHO DOS SANT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80520-F</text:p>
          </table:table-cell>
          <table:table-cell office:value-type="string" calcext:value-type="string">
            <text:p>Terça e Quarta; Quinta a Domingo; Terça e Sexta; Segunda e Terça; Quinta e Domingo; Segunda e Quinta </text:p>
          </table:table-cell>
          <table:table-cell office:value-type="string" calcext:value-type="string">
            <text:p>18:00 às 23:4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LARISSA VITOR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6653" calcext:value-type="float">
            <text:p>1665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1:00</text:p>
          </table:table-cell>
          <table:table-cell table:number-columns-repeated="4"/>
        </table:table-row>
        <table:table-row table:style-name="ro12">
          <table:table-cell office:value-type="string" calcext:value-type="string">
            <text:p>HUGOL </text:p>
          </table:table-cell>
          <table:table-cell office:value-type="string" calcext:value-type="string">
            <text:p>LARISSE TEIX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191076" calcext:value-type="float">
            <text:p>191076</text:p>
          </table:table-cell>
          <table:table-cell office:value-type="string" calcext:value-type="string">
            <text:p>Sabado e Domingo; Terça a Sexta; Segunda a Quarta; Sextas a Domingo; Terça a Sexta; Segunda a Quarta; </text:p>
          </table:table-cell>
          <table:table-cell office:value-type="string" calcext:value-type="string">
            <text:p>06:00 às 12: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HUGOL </text:p>
          </table:table-cell>
          <table:table-cell office:value-type="string" calcext:value-type="string">
            <text:p>LAUANA LOPES NOGU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7760" calcext:value-type="float">
            <text:p>7760</text:p>
          </table:table-cell>
          <table:table-cell office:value-type="string" calcext:value-type="string">
            <text:p>Sabado; Segunda a Sexta; Segunda a Sabado</text:p>
          </table:table-cell>
          <table:table-cell office:value-type="string" calcext:value-type="string">
            <text:p>07:00 às 15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AURA AMARAL</text:p>
          </table:table-cell>
          <table:table-cell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6418/14272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AURA CAROLIN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1588523" calcext:value-type="float">
            <text:p>158852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AURA MOREIRA TANNUS</text:p>
          </table:table-cell>
          <table:table-cell office:value-type="string" calcext:value-type="string">
            <text:p>ECOCARDIOGRAFIA</text:p>
          </table:table-cell>
          <table:table-cell office:value-type="string" calcext:value-type="string">
            <text:p>SALA DE ECOCARDIOGRAM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177/11682</text:p>
          </table:table-cell>
          <table:table-cell office:value-type="string" calcext:value-type="string">
            <text:p>exames/ambultório 2h</text:p>
          </table:table-cell>
          <table:table-cell office:value-type="string" calcext:value-type="string">
            <text:p>09:00 – 11:00 <text:s text:c="3"/>07:00 – 11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AURO CESAR BRITO REZEND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24361/15761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15">
          <table:table-cell office:value-type="string" calcext:value-type="string">
            <text:p>HUGOL </text:p>
          </table:table-cell>
          <table:table-cell office:value-type="string" calcext:value-type="string">
            <text:p>LAYS DE SOUZA ALBUQUERQU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74428-F</text:p>
          </table:table-cell>
          <table:table-cell office:value-type="string" calcext:value-type="string">
            <text:p>Sabado a Segunda; Quarta a Sexta; Segunda a Quinta; Sabado a Domingo; Quarta a Sexta; Segunda a Quinta </text:p>
          </table:table-cell>
          <table:table-cell office:value-type="string" calcext:value-type="string">
            <text:p>06:00 às 12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LEANDRO AUGUSTO MENDANHA DE MOUR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7129 - 14877</text:p>
          </table:table-cell>
          <table:table-cell office:value-type="string" calcext:value-type="string">
            <text:p>Segunda 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LEANDRO CAMPOS DON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12540 - 15900</text:p>
          </table:table-cell>
          <table:table-cell office:value-type="string" calcext:value-type="string">
            <text:p>Sext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HUGOL </text:p>
          </table:table-cell>
          <table:table-cell office:value-type="string" calcext:value-type="string">
            <text:p>LEANDRO CARVALHO NOGU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6744" calcext:value-type="float">
            <text:p>6744</text:p>
          </table:table-cell>
          <table:table-cell office:value-type="string" calcext:value-type="string">
            <text:p>Terça; Sexta; Segunda a Quarta; Sexta; Quarta; Sexta a Domingo; Terça a Sexta; Segunda a Quinta 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LEANDRO DE CARVALHO CARDOS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7335" calcext:value-type="float">
            <text:p>7335</text:p>
          </table:table-cell>
          <table:table-cell office:value-type="string" calcext:value-type="string">
            <text:p>Terç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EANDRO RAFAEL DAVID ARRAU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office:value-type="float" office:value="1468547" calcext:value-type="float">
            <text:p>146854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EE ANDERSON CRUVINEL CAMP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ÁTRICA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1354" calcext:value-type="float">
            <text:p>1135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 text:c="3"/>19:00-07:00</text:p>
          </table:table-cell>
          <table:table-cell table:number-columns-repeated="4"/>
        </table:table-row>
        <table:table-row table:style-name="ro12">
          <table:table-cell office:value-type="string" calcext:value-type="string">
            <text:p>HUGOL </text:p>
          </table:table-cell>
          <table:table-cell office:value-type="string" calcext:value-type="string">
            <text:p>LEIDA MARIA SENA DE ALENCAR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 </text:p>
          </table:table-cell>
          <table:table-cell office:value-type="float" office:value="13032" calcext:value-type="float">
            <text:p>13032</text:p>
          </table:table-cell>
          <table:table-cell office:value-type="string" calcext:value-type="string">
            <text:p>Segunda e Terça; Quinta a Segunda; Quarta a Sexta; Segunda a Sexta; Quinta a Domingo; Terça a Quinta </text:p>
          </table:table-cell>
          <table:table-cell office:value-type="string" calcext:value-type="string">
            <text:p>07:30 às 15:4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EIDIANE ALVES MESQUITA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8568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EIDIANE DE SOUZA DOS SANTOS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8559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LEIRY ROBERTA RODRIGUES CONCEIÇÃO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 </text:p>
          </table:table-cell>
          <table:table-cell office:value-type="float" office:value="12093" calcext:value-type="float">
            <text:p>12093</text:p>
          </table:table-cell>
          <table:table-cell office:value-type="string" calcext:value-type="string">
            <text:p>Segunda a Sexta; Segunda e Terça; Quinta a Domingo; Terça a Sexta</text:p>
          </table:table-cell>
          <table:table-cell office:value-type="string" calcext:value-type="string">
            <text:p>13:00 às 19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 </text:p>
          </table:table-cell>
          <table:table-cell office:value-type="string" calcext:value-type="string">
            <text:p>LEOLIDIO VITOR PEREIR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229 - 10363</text:p>
          </table:table-cell>
          <table:table-cell office:value-type="string" calcext:value-type="string">
            <text:p>Segunda; Quarta e Sexta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EONARDO ALMEIDA MELL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ATENDIMENTO DOMICILIAR</text:p>
          </table:table-cell>
          <table:table-cell office:value-type="string" calcext:value-type="string">
            <text:p>TERCEIRO</text:p>
          </table:table-cell>
          <table:table-cell office:value-type="float" office:value="25360" calcext:value-type="float">
            <text:p>25360</text:p>
          </table:table-cell>
          <table:table-cell office:value-type="string" calcext:value-type="string">
            <text:p>diarista 5h </text:p>
          </table:table-cell>
          <table:table-cell office:value-type="string" calcext:value-type="string">
            <text:p>07:00 – 12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LEONARDO GOULART BRASILEIR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Quinta e Sext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EONARDO PEREIRA TAVAR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29597/15717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EONARDO RODRIG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25639" calcext:value-type="float">
            <text:p>2563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- 07:00 <text:s text:c="2"/>07:00 – 19: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LEONARDO VELOSO DO AMARAL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7165/15121</text:p>
          </table:table-cell>
          <table:table-cell office:value-type="string" calcext:value-type="string">
            <text:p>diarista 4h - plantonista 6/12h - exames/ambulatório 4h</text:p>
          </table:table-cell>
          <table:table-cell office:value-type="string" calcext:value-type="string">
            <text:p>07:00 - 19:00 13:00 - 19:00 07:-00 -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EONARDO VILELA COSTA </text:p>
          </table:table-cell>
          <table:table-cell office:value-type="string" calcext:value-type="string">
            <text:p>RADIOLOGISTA</text:p>
          </table:table-cell>
          <table:table-cell office:value-type="string" calcext:value-type="string">
            <text:p>SETOR DE EXAMES 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7702/9663</text:p>
          </table:table-cell>
          <table:table-cell office:value-type="string" calcext:value-type="string">
            <text:p>plantonista 6h, 12h</text:p>
          </table:table-cell>
          <table:table-cell office:value-type="string" calcext:value-type="string">
            <text:p>07:00 – 13:00 <text:s/>07:00 – 19:00 <text:s/>13:00 – 19:00</text:p>
          </table:table-cell>
          <table:table-cell table:number-columns-repeated="4"/>
        </table:table-row>
        <table:table-row table:style-name="ro18">
          <table:table-cell office:value-type="string" calcext:value-type="string">
            <text:p>HUGOL </text:p>
          </table:table-cell>
          <table:table-cell office:value-type="string" calcext:value-type="string">
            <text:p>LEONDINA LARISSA MAGALHA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81581" calcext:value-type="float">
            <text:p>81581</text:p>
          </table:table-cell>
          <table:table-cell office:value-type="string" calcext:value-type="string">
            <text:p>Sabado e Domingo; Quarta a Sexta; Segunda a Quarta; Sabado a Terça; Quinta e Sexta; Segunda a Quinta 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LEONEL HENRIQUE FERNANDES DA CUNH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2055 - 12058</text:p>
          </table:table-cell>
          <table:table-cell office:value-type="string" calcext:value-type="string">
            <text:p>Domingo e Quinta 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HUGOL </text:p>
          </table:table-cell>
          <table:table-cell office:value-type="string" calcext:value-type="string">
            <text:p>LETICIA BARBOSA DE JESU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04165" calcext:value-type="float">
            <text:p>304165</text:p>
          </table:table-cell>
          <table:table-cell office:value-type="string" calcext:value-type="string">
            <text:p>Segunda a Quinta; Sabado a Terça; Quinta e Sexta; Segunda e Terça; Quinta <text:s/>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HUGOL </text:p>
          </table:table-cell>
          <table:table-cell office:value-type="string" calcext:value-type="string">
            <text:p>LETICIA DA SILVA VIANA SANTAN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22634" calcext:value-type="float">
            <text:p>322634</text:p>
          </table:table-cell>
          <table:table-cell office:value-type="string" calcext:value-type="string">
            <text:p>Segunda a Quarta; Sexta a Segunda; Quarta a Sexta</text:p>
          </table:table-cell>
          <table:table-cell office:value-type="string" calcext:value-type="string">
            <text:p>18:00 às 23:4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ETICIA GRANCONATO DA FONSEC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381" calcext:value-type="float">
            <text:p>2838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/ 19:00 -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ETICIA GRANCONATO DA FONSEC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office:value-type="float" office:value="28381" calcext:value-type="float">
            <text:p>2838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-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ETICIA RODRIGUES BORB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761263" calcext:value-type="float">
            <text:p>76126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<text:s/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LETTICYA FERNANDA PESSOA DE OLIVEIR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USAD - SUPERVISAO DE SERVICO DE ATENCAO DOMICILIAR - HUGOL</text:p>
          </table:table-cell>
          <table:table-cell office:value-type="string" calcext:value-type="string">
            <text:p>CELETISTA </text:p>
          </table:table-cell>
          <table:table-cell office:value-type="float" office:value="5997" calcext:value-type="float">
            <text:p>5997</text:p>
          </table:table-cell>
          <table:table-cell office:value-type="string" calcext:value-type="string">
            <text:p>Segunda a Sexta</text:p>
          </table:table-cell>
          <table:table-cell table:style-name="ce14" office:value-type="string" calcext:value-type="string">
            <text:p>08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EUZELIO BENTO DA SILVA JÚNIOR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ÁTRICA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3465" calcext:value-type="float">
            <text:p>2346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ILIANE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office:value-type="float" office:value="1899331" calcext:value-type="float">
            <text:p>189933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ILIANE GONCALVE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1488516" calcext:value-type="float">
            <text:p>1488516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 </text:p>
          </table:table-cell>
          <table:table-cell office:value-type="string" calcext:value-type="string">
            <text:p>LIOMAR LUIZ DE MIRANDA JUNIOR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1328" calcext:value-type="float">
            <text:p>11328</text:p>
          </table:table-cell>
          <table:table-cell office:value-type="string" calcext:value-type="string">
            <text:p>Sabado e Domingo; Quarta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IVIA MORA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1287339" calcext:value-type="float">
            <text:p>128733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LIVIA PRATES SOARES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20148" calcext:value-type="float">
            <text:p>20148</text:p>
          </table:table-cell>
          <table:table-cell office:value-type="string" calcext:value-type="string">
            <text:p>Quart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IZA BATISTA SIQUEIRA CARRIJ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7060/12262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 text:c="4"/>19:00-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LIZA KAROLINE FLORES FIGUEIREDO</text:p>
          </table:table-cell>
          <table:table-cell office:value-type="string" calcext:value-type="string">
            <text:p>ANALISTA DE SAÚDE II - FARMACEUTICO (A)</text:p>
          </table:table-cell>
          <table:table-cell office:value-type="string" calcext:value-type="string">
            <text:p>SUFARH - SUPERVISAO DE FARMAC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6238" calcext:value-type="float">
            <text:p>16238</text:p>
          </table:table-cell>
          <table:table-cell office:value-type="string" calcext:value-type="string">
            <text:p>Segunda a Sexta</text:p>
          </table:table-cell>
          <table:table-cell table:style-name="ce14" office:value-type="string" calcext:value-type="string">
            <text:p>08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OISY SLADE BURANELLI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office:value-type="float" office:value="693983" calcext:value-type="float">
            <text:p>69398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ORENA BRAGA BARBOSA RIBEIR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280/14376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</text:p>
          </table:table-cell>
          <table:table-cell table:number-columns-repeated="4"/>
        </table:table-row>
        <table:table-row table:style-name="ro13">
          <table:table-cell office:value-type="string" calcext:value-type="string">
            <text:p>HUGOL </text:p>
          </table:table-cell>
          <table:table-cell office:value-type="string" calcext:value-type="string">
            <text:p>LORENA MARQUES MELO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09/015412</text:p>
          </table:table-cell>
          <table:table-cell office:value-type="string" calcext:value-type="string">
            <text:p>Segunda a Quarta; Sexta a Segunda; Quinta a Sexta; Segunda a Quinta; Segunda e Terça </text:p>
          </table:table-cell>
          <table:table-cell office:value-type="string" calcext:value-type="string">
            <text:p>09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ORENA SILVA RIBEIRO LOPES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6778" calcext:value-type="float">
            <text:p>1677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<text:s/>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OUISE AZEVEDO LÔBO LOPES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079/12785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-11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LOURRANY BONFIM ROSA DO PRAD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70626-F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ANA CRISTINY LOPES MENDES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office:value-type="float" office:value="1811848" calcext:value-type="float">
            <text:p>181184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LUANA DE FATIMA CAMILO FARIA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9867" calcext:value-type="float">
            <text:p>9867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07:00 às 16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ANA MARCHESE BAR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7210/1301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HUGOL </text:p>
          </table:table-cell>
          <table:table-cell office:value-type="string" calcext:value-type="string">
            <text:p>LUANA VIANA DE SOUS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 </text:p>
          </table:table-cell>
          <table:table-cell office:value-type="float" office:value="12709" calcext:value-type="float">
            <text:p>12709</text:p>
          </table:table-cell>
          <table:table-cell office:value-type="string" calcext:value-type="string">
            <text:p>Segunda a Sexta; Segunda a Quarta </text:p>
          </table:table-cell>
          <table:table-cell office:value-type="string" calcext:value-type="string">
            <text:p>07:00 às 16: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HUGOL </text:p>
          </table:table-cell>
          <table:table-cell office:value-type="string" calcext:value-type="string">
            <text:p>LUANNA RODRIGUES PER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6629" calcext:value-type="float">
            <text:p>16629</text:p>
          </table:table-cell>
          <table:table-cell office:value-type="string" calcext:value-type="string">
            <text:p>Sabado; Segunda a Sexta; Segunda a Quinta </text:p>
          </table:table-cell>
          <table:table-cell office:value-type="string" calcext:value-type="string">
            <text:p>07:00 às 15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CAS ALVES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31861/1717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-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CAS FERREIRA VILARINH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8320" calcext:value-type="float">
            <text:p>1832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 text:c="2"/>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UCAS LODOMIRO ARAUJO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24352/15789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CAS MINOHA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ÁTRICA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3766/795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UCAS RIBEIRO SILVA OTAVIANO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ÁTRICA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50497" calcext:value-type="float">
            <text:p>150497</text:p>
          </table:table-cell>
          <table:table-cell office:value-type="string" calcext:value-type="string">
            <text:p>plantonista 12h / diarista <text:s/>4h</text:p>
          </table:table-cell>
          <table:table-cell office:value-type="string" calcext:value-type="string">
            <text:p>07:00-11:00 <text:s/>13:00-17:00 <text:s text:c="3"/>07:00-19:00 <text:s text:c="2"/>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LUCAS RICCI DELEVEDOVE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6172" calcext:value-type="float">
            <text:p>16172</text:p>
          </table:table-cell>
          <table:table-cell office:value-type="string" calcext:value-type="string">
            <text:p>Domingo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UCAS SANTOS E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9883" calcext:value-type="float">
            <text:p>19883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  <table:table-cell table:number-columns-repeated="4"/>
        </table:table-row>
        <table:table-row table:style-name="ro18">
          <table:table-cell office:value-type="string" calcext:value-type="string">
            <text:p>HUGOL </text:p>
          </table:table-cell>
          <table:table-cell office:value-type="string" calcext:value-type="string">
            <text:p>LUCAS SILVERIO BORGES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79451" calcext:value-type="float">
            <text:p>279451</text:p>
          </table:table-cell>
          <table:table-cell office:value-type="string" calcext:value-type="string">
            <text:p>Sabado a Terça; Quinta e Sexta; Segunda a Quinta; Sabado a Terça; Quinta e Sexta; Segunda a Quarta; Sexta a Terça</text:p>
          </table:table-cell>
          <table:table-cell office:value-type="string" calcext:value-type="string">
            <text:p>13:00 às 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LUCAS TEIXEIRA BRIT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5841" calcext:value-type="float">
            <text:p>15841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LUCAS VIANA FAISANO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4801 - 12286</text:p>
          </table:table-cell>
          <table:table-cell office:value-type="string" calcext:value-type="string">
            <text:p>Quarta 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18">
          <table:table-cell office:value-type="string" calcext:value-type="string">
            <text:p>HUGOL </text:p>
          </table:table-cell>
          <table:table-cell office:value-type="string" calcext:value-type="string">
            <text:p>LUCELIA PEREIRA DA SILVA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6697" calcext:value-type="float">
            <text:p>6697</text:p>
          </table:table-cell>
          <table:table-cell office:value-type="string" calcext:value-type="string">
            <text:p>Segunda a Sexta; Segunda a Terça; Sexta a Domingo; Terça a Sexta; Segunda e Terça; Quinta a Domingo; Terça e Quarta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CIAANA LOPES MENDES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office:value-type="float" office:value="1492074" calcext:value-type="float">
            <text:p>1492074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CIANA DE FREITAS CARVALHO BARR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– HUGOL</text:p>
          </table:table-cell>
          <table:table-cell office:value-type="string" calcext:value-type="string">
            <text:p>TERCEIRO</text:p>
          </table:table-cell>
          <table:table-cell office:value-type="float" office:value="550623" calcext:value-type="float">
            <text:p>55062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LUCIANA MENDES FERREIRA DA SILV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8615" calcext:value-type="float">
            <text:p>8615</text:p>
          </table:table-cell>
          <table:table-cell office:value-type="string" calcext:value-type="string">
            <text:p>Sabado e Domingo 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LUCIANO GUALBERTO SOAR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8312/10121</text:p>
          </table:table-cell>
          <table:table-cell office:value-type="string" calcext:value-type="string">
            <text:p>diarista 4/6 e 8h - plantonista de 12h</text:p>
          </table:table-cell>
          <table:table-cell office:value-type="string" calcext:value-type="string">
            <text:p>07:00 – 13:00 <text:s/>13:00 – 19:0019:00 - 07:00 <text:s text:c="2"/>07:00 – 19:00 <text:s/>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UCIANO GUALBERTO SOAR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8312/10121</text:p>
          </table:table-cell>
          <table:table-cell office:value-type="string" calcext:value-type="string">
            <text:p>plantonista 12h / diarista <text:s/>4h</text:p>
          </table:table-cell>
          <table:table-cell office:value-type="string" calcext:value-type="string">
            <text:p>19:00 - 07:00 <text:s text:c="2"/>07:00 – 19:00 <text:s/>07:00 – 11:00 <text:s/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LUCIANO LUCAS GORDO FERREIR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7121 - 5920</text:p>
          </table:table-cell>
          <table:table-cell office:value-type="string" calcext:value-type="string">
            <text:p>Quart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LUCIANO MARQUES HIRAT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7671" calcext:value-type="float">
            <text:p>767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CIANO PARTATA BORG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3957/689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UCIANO PEREIRA RECEPUTTI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23064/16922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-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CIANO RODRIGUES BARBOSA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5095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CIANO SOARES DOS REIS SILVA JUNIOR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7686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 </text:p>
          </table:table-cell>
          <table:table-cell office:value-type="string" calcext:value-type="string">
            <text:p>LUCIANY VICTOR DE ANDRADE</text:p>
          </table:table-cell>
          <table:table-cell office:value-type="string" calcext:value-type="string">
            <text:p>MÉDICO (A) PNEUMOLOGISTA</text:p>
          </table:table-cell>
          <table:table-cell office:value-type="string" calcext:value-type="string">
            <text:p>SEMP - SERVICO MEDICO DE PNEUMOLOGIA - HUGOL 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2783 - <text:s/>12782</text:p>
          </table:table-cell>
          <table:table-cell office:value-type="string" calcext:value-type="string">
            <text:p>Segunda; Quarta e Quint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18">
          <table:table-cell office:value-type="string" calcext:value-type="string">
            <text:p>HUGOL </text:p>
          </table:table-cell>
          <table:table-cell office:value-type="string" calcext:value-type="string">
            <text:p>LUCIENE FERREIRA GARCEZ DE MELL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9043" calcext:value-type="float">
            <text:p>9043</text:p>
          </table:table-cell>
          <table:table-cell office:value-type="string" calcext:value-type="string">
            <text:p>Domingo; Quinita e Sexta; Segunda a Quarta; Sabado e Domingo; Terça a Sexta; Segunda a Quarta; Sexta; Segunda 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DIAYANE MOREIRA DO CARM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 / 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849801" calcext:value-type="float">
            <text:p>84980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 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DIAYANE MOREIRA DO CARM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879801" calcext:value-type="float">
            <text:p>87980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 07:00|12:00|13:00|19:00 - 12X36 – DIURNO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HUGOL </text:p>
          </table:table-cell>
          <table:table-cell office:value-type="string" calcext:value-type="string">
            <text:p>LUDIMILLA MANSO POLONIAT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8997" calcext:value-type="float">
            <text:p>8997</text:p>
          </table:table-cell>
          <table:table-cell office:value-type="string" calcext:value-type="string">
            <text:p>Segunda a Quarta; Sexta a Domingo; Terça a Sexta</text:p>
          </table:table-cell>
          <table:table-cell office:value-type="string" calcext:value-type="string">
            <text:p>06:00 às 12: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HUGOL </text:p>
          </table:table-cell>
          <table:table-cell office:value-type="string" calcext:value-type="string">
            <text:p>LUDMILLA ANDRIELY COELHO SILVA OLIVEIRA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 </text:p>
          </table:table-cell>
          <table:table-cell office:value-type="float" office:value="13273" calcext:value-type="float">
            <text:p>13273</text:p>
          </table:table-cell>
          <table:table-cell office:value-type="string" calcext:value-type="string">
            <text:p>Segunda a domingo com folga váriavel conforme escala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12">
          <table:table-cell office:value-type="string" calcext:value-type="string">
            <text:p>HUGOL </text:p>
          </table:table-cell>
          <table:table-cell office:value-type="string" calcext:value-type="string">
            <text:p>LUDMILLA MORAIS MARIAN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7471" calcext:value-type="float">
            <text:p>7471</text:p>
          </table:table-cell>
          <table:table-cell office:value-type="string" calcext:value-type="string">
            <text:p>Segunda a Sabado; Segunda a Sexta; Domingo a Sexta; Segunda a Sabado; Segunda e Terça </text:p>
          </table:table-cell>
          <table:table-cell office:value-type="string" calcext:value-type="string">
            <text:p>07:00 às 14:3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UDMYLA AUXILIADORA BAUMGRATZ DE BRI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154" calcext:value-type="float">
            <text:p>28154</text:p>
          </table:table-cell>
          <table:table-cell office:value-type="string" calcext:value-type="string">
            <text:p>plantonista 12h/ enfermaria 6h</text:p>
          </table:table-cell>
          <table:table-cell office:value-type="string" calcext:value-type="string">
            <text:p>07:00-19:00/ 19:00 – 07:00/ 07:00-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DMYLA AUXILIADORA BAUMGRATZ DE BRI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office:value-type="float" office:value="28154" calcext:value-type="float">
            <text:p>2815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- 19:00</text:p>
          </table:table-cell>
          <table:table-cell table:number-columns-repeated="4"/>
        </table:table-row>
        <table:table-row table:style-name="ro13">
          <table:table-cell office:value-type="string" calcext:value-type="string">
            <text:p>HUGOL </text:p>
          </table:table-cell>
          <table:table-cell office:value-type="string" calcext:value-type="string">
            <text:p>LUDYMILLA CORREA BEZERR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3683" calcext:value-type="float">
            <text:p>13683</text:p>
          </table:table-cell>
          <table:table-cell office:value-type="string" calcext:value-type="string">
            <text:p>Segunda a Sexta; Segunda a Quinta; Sabado a Terça; Quinta e Sexta; Segunda e Terça </text:p>
          </table:table-cell>
          <table:table-cell office:value-type="string" calcext:value-type="string">
            <text:p>09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LUIS FERNANDO BASTOS RIBEIRO</text:p>
          </table:table-cell>
          <table:table-cell office:value-type="string" calcext:value-type="string">
            <text:p>ESPECIALISTA EM UROLOGI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1194 - 11195</text:p>
          </table:table-cell>
          <table:table-cell office:value-type="string" calcext:value-type="string">
            <text:p>Segunda e Terça</text:p>
          </table:table-cell>
          <table:table-cell office:value-type="string" calcext:value-type="string">
            <text:p>08:00 às 13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LUIS FERNANDO SANTOS PERE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7642" calcext:value-type="float">
            <text:p>17642</text:p>
          </table:table-cell>
          <table:table-cell office:value-type="string" calcext:value-type="string">
            <text:p>Domingo 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LUIS FERNANDO SANTOS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17642" calcext:value-type="float">
            <text:p>17642</text:p>
          </table:table-cell>
          <table:table-cell office:value-type="string" calcext:value-type="string">
            <text:p>diarista 3 e 4h/plantonista de 6 e 12h</text:p>
          </table:table-cell>
          <table:table-cell office:value-type="string" calcext:value-type="string">
            <text:p>19:00 – 07:00 <text:s/>07:00 – 11:00 <text:s/>13:00 – 17:00 <text:s/>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IS FLAVIO FRANCA VINHOSA MUNIZ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2413/6263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LUIS OTAVIO MANTOVANI BATTAGLIN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0093" calcext:value-type="float">
            <text:p>10093</text:p>
          </table:table-cell>
          <table:table-cell office:value-type="string" calcext:value-type="string">
            <text:p>Quart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IS RODRIGO CALDAS BACELAR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2052" calcext:value-type="float">
            <text:p>32052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LUISA CAMPOS DE SOUZ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4195" calcext:value-type="float">
            <text:p>14195</text:p>
          </table:table-cell>
          <table:table-cell office:value-type="string" calcext:value-type="string">
            <text:p>Segunda 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UISA OLIVEIRA AMORIM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136" calcext:value-type="float">
            <text:p>27136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IZ ANTONIO LOPE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office:value-type="float" office:value="444992" calcext:value-type="float">
            <text:p>444992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LUIZ ARANTES RESENDE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DIT - DIRETORIA TECNIC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31 - 2978</text:p>
          </table:table-cell>
          <table:table-cell office:value-type="string" calcext:value-type="string">
            <text:p>Segunda a Sexta </text:p>
          </table:table-cell>
          <table:table-cell table:style-name="ce14" office:value-type="string" calcext:value-type="string">
            <text:p>08:00 às 18:0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HUGOL </text:p>
          </table:table-cell>
          <table:table-cell office:value-type="string" calcext:value-type="string">
            <text:p>LUIZ GONZAGA DE OLIVEIRA JUNIOR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 </text:p>
          </table:table-cell>
          <table:table-cell office:value-type="float" office:value="32635" calcext:value-type="float">
            <text:p>32635</text:p>
          </table:table-cell>
          <table:table-cell office:value-type="string" calcext:value-type="string">
            <text:p>Segunda a Sexta; Segunda a Quinta; Sabado a Terça; Quinta e Sexta</text:p>
          </table:table-cell>
          <table:table-cell office:value-type="string" calcext:value-type="string">
            <text:p>07:30 às 15:4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LUIZA SILVEIRA NEVES FICHT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146/15387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 – 11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IZA SOARES DANT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912" calcext:value-type="float">
            <text:p>27912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–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ZENI ARAUJO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office:value-type="float" office:value="1897501" calcext:value-type="float">
            <text:p>189750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MABYA MENDES FARIA</text:p>
          </table:table-cell>
          <table:table-cell office:value-type="string" calcext:value-type="string">
            <text:p>ANALISTA DE SAÚDE II - NUTRICIONISTA</text:p>
          </table:table-cell>
          <table:table-cell office:value-type="string" calcext:value-type="string">
            <text:p>SUNUD - SUPERVISAO DE NUTRICAO E DIETETICA - HUGOL</text:p>
          </table:table-cell>
          <table:table-cell office:value-type="string" calcext:value-type="string">
            <text:p>CELETISTA </text:p>
          </table:table-cell>
          <table:table-cell office:value-type="float" office:value="4300" calcext:value-type="float">
            <text:p>4300</text:p>
          </table:table-cell>
          <table:table-cell office:value-type="string" calcext:value-type="string">
            <text:p>Segunda a Sexta</text:p>
          </table:table-cell>
          <table:table-cell table:style-name="ce14" office:value-type="string" calcext:value-type="string">
            <text:p>08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MAGDALVA DE SENA SOARES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33425" calcext:value-type="float">
            <text:p>333425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13:00 às 19:00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MAIRA SOUZ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7252" calcext:value-type="float">
            <text:p>7252</text:p>
          </table:table-cell>
          <table:table-cell office:value-type="string" calcext:value-type="string">
            <text:p>Segunda e Terça; Quinta a Domingo; Terça a Sexta; Segunda a Sexta</text:p>
          </table:table-cell>
          <table:table-cell office:value-type="string" calcext:value-type="string">
            <text:p>07:30 às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IZA SILV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HE - SERVICO DE ENFERMAGEM DE HEMODINAMICA - HUGOL</text:p>
          </table:table-cell>
          <table:table-cell office:value-type="string" calcext:value-type="string">
            <text:p>TERCEIRO</text:p>
          </table:table-cell>
          <table:table-cell office:value-type="float" office:value="1491048" calcext:value-type="float">
            <text:p>149104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HUGOL </text:p>
          </table:table-cell>
          <table:table-cell office:value-type="string" calcext:value-type="string">
            <text:p>MARAIZA DOS REIS MACIEL</text:p>
          </table:table-cell>
          <table:table-cell office:value-type="string" calcext:value-type="string">
            <text:p>ANALISTA DE SAÚDE I</text:p>
          </table:table-cell>
          <table:table-cell office:value-type="string" calcext:value-type="string">
            <text:p>SETEC - SERVIÇO TÉCNICO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324848-ENF</text:p>
          </table:table-cell>
          <table:table-cell office:value-type="string" calcext:value-type="string">
            <text:p>Segunda a Sexta; Segunda a Quarta; Sexta </text:p>
          </table:table-cell>
          <table:table-cell office:value-type="string" calcext:value-type="string">
            <text:p>08:00 às 1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MARCELA MACEDO MARQUES DAMASCEN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0684" calcext:value-type="float">
            <text:p>10684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MARCELA RIBEIRO CUNHA CAVALCANTE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2437" calcext:value-type="float">
            <text:p>12437</text:p>
          </table:table-cell>
          <table:table-cell office:value-type="string" calcext:value-type="string">
            <text:p>Domingo e Sext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CELLA LYANNDRA RODRIGUE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1878349" calcext:value-type="float">
            <text:p>187834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CELO BARBOSA CESAR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9815" calcext:value-type="float">
            <text:p>19815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-11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MARCELO CASTANHO LAVAQUI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6280" calcext:value-type="float">
            <text:p>6280</text:p>
          </table:table-cell>
          <table:table-cell office:value-type="string" calcext:value-type="string">
            <text:p>Segunda e Quint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CIA CRISTINA DE ANDRADE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HE - SERVICO DE ENFERMAGEM DE HEMODINAMICA – HUGOL / SEEUTI - SERVICO DE ENFERMAGEM DE UTI ADULTO – HUGOL / 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220336" calcext:value-type="float">
            <text:p>220336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<text:s/>19:00|23:00|01:00|07:00 - 12X36 – NOTURNO</text:p>
          </table:table-cell>
          <table:table-cell table:number-columns-repeated="4"/>
        </table:table-row>
        <table:table-row table:style-name="ro13">
          <table:table-cell office:value-type="string" calcext:value-type="string">
            <text:p>HUGOL </text:p>
          </table:table-cell>
          <table:table-cell office:value-type="string" calcext:value-type="string">
            <text:p>MARCIO ADRIANO DE ALMEIDA GOM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7578" calcext:value-type="float">
            <text:p>7578</text:p>
          </table:table-cell>
          <table:table-cell office:value-type="string" calcext:value-type="string">
            <text:p>Segunda a Sexta; Segunda a Quarta; Sexta a Segunda; Quarta a Sexta; Segunda e Terça </text:p>
          </table:table-cell>
          <table:table-cell office:value-type="string" calcext:value-type="string">
            <text:p>08:00 às 1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MARCIO OLIVEIRA CALABRIA JUNIOR</text:p>
          </table:table-cell>
          <table:table-cell office:value-type="string" calcext:value-type="string">
            <text:p>ESPECIALISTA EM ORTOPEDIA E TRAUM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8033" calcext:value-type="float">
            <text:p>8033</text:p>
          </table:table-cell>
          <table:table-cell office:value-type="string" calcext:value-type="string">
            <text:p>Terça a Sexta</text:p>
          </table:table-cell>
          <table:table-cell office:value-type="string" calcext:value-type="string">
            <text:p>12:30 às 16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MARCO TULIO BRANDAO ALV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719 - 15004 - 16470</text:p>
          </table:table-cell>
          <table:table-cell office:value-type="string" calcext:value-type="string">
            <text:p>Terça e Quinta 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MARCOS CANDIDO JUNQUEIRA</text:p>
          </table:table-cell>
          <table:table-cell office:value-type="string" calcext:value-type="string">
            <text:p>ESPECIALISTA EM CIRURGIA TORÁCICA</text:p>
          </table:table-cell>
          <table:table-cell office:value-type="string" calcext:value-type="string">
            <text:p>SEMCT - SERVIÇO MEDICO DE CIRURGIA TORÁCIC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435 - 2436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às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COS DANIEL GONZAGA RIBEIR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360/1711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 text:c="3"/>19:00-07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ARCOS FILIPE LEAL MARRA DE CASTRO</text:p>
          </table:table-cell>
          <table:table-cell office:value-type="string" calcext:value-type="string">
            <text:p>ECOCARDIOGRAFIA</text:p>
          </table:table-cell>
          <table:table-cell office:value-type="string" calcext:value-type="string">
            <text:p>SALA DE ECOCARDIOGRAM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7023/12758</text:p>
          </table:table-cell>
          <table:table-cell office:value-type="string" calcext:value-type="string">
            <text:p>exames/ambulatório 10h</text:p>
          </table:table-cell>
          <table:table-cell office:value-type="string" calcext:value-type="string">
            <text:p>08:00 – 18:00 <text:s text:c="3"/>08:00 – 13:00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HUGOL</text:p>
          </table:table-cell>
          <table:table-cell office:value-type="string" calcext:value-type="string">
            <text:p>MARCOS MACEDO MARTINS NETO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320/16668</text:p>
          </table:table-cell>
          <table:table-cell office:value-type="string" calcext:value-type="string">
            <text:p>endoscopia 4h/cpre 4h/ cpre auxiliar/ <text:s/>sobreaviso endoscopia 12h/ sobreaviso cpre 4h</text:p>
          </table:table-cell>
          <table:table-cell office:value-type="string" calcext:value-type="string">
            <text:p>14:00-18:00/15:00-19:00/ 19:00-07:00/ 08:00-12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ARCOS VINICIUS DE ALMEIDA TELES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31161" calcext:value-type="float">
            <text:p>31161</text:p>
          </table:table-cell>
          <table:table-cell office:value-type="string" calcext:value-type="string">
            <text:p>plantonista 12h / diarista <text:s/>4h</text:p>
          </table:table-cell>
          <table:table-cell office:value-type="string" calcext:value-type="string">
            <text:p>07:00 – 11:00 <text:s text:c="2"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COS VINICIUS LOBO LOP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3404" calcext:value-type="float">
            <text:p>2340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-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CUS MARCIO FERNANDES OLIVEIRA</text:p>
          </table:table-cell>
          <table:table-cell office:value-type="string" calcext:value-type="string">
            <text:p>PEDIATRA 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9425" calcext:value-type="float">
            <text:p>942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 text:c="3"/>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CUS TADEU GIANOTTI DE A. PIANTI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ÁTRICA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8915" calcext:value-type="float">
            <text:p>8915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13:00-1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CUS VINICIUS CAETANO DE SOUS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ÁTRICA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9788" calcext:value-type="float">
            <text:p>2978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MARCUS VINICIUS DE ANDRADE CHALAR DA SILV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5136" calcext:value-type="float">
            <text:p>5136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MARIA DE FATIMA BATISTA MEDEIROS ALVES TEIXEIR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3620" calcext:value-type="float">
            <text:p>13620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IA DE FATIMA BISPO FERREIRA ME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office:value-type="float" office:value="1451558" calcext:value-type="float">
            <text:p>145155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18">
          <table:table-cell office:value-type="string" calcext:value-type="string">
            <text:p>HUGOL </text:p>
          </table:table-cell>
          <table:table-cell office:value-type="string" calcext:value-type="string">
            <text:p>MARIA DE FATIMA DE OLIVEIRA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22105" calcext:value-type="float">
            <text:p>22105</text:p>
          </table:table-cell>
          <table:table-cell office:value-type="string" calcext:value-type="string">
            <text:p>Segunda; Quarta; Sexta; Domingo; Terça; Quinta; Sabado a Segunda; Quarta; Sexta; Domingo; Terça; Quinta; Sabado e Segunda 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IA ELIZABETE GONCALVES PE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779505" calcext:value-type="float">
            <text:p>779505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 07:00|12:00|13:00|19:00 - 12X36 – DIURNO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ARIA JOSE CARVALHO DE SOUZ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4388/12808</text:p>
          </table:table-cell>
          <table:table-cell office:value-type="string" calcext:value-type="string">
            <text:p>diarista 4h/plantonista 12h</text:p>
          </table:table-cell>
          <table:table-cell office:value-type="string" calcext:value-type="string">
            <text:p>07:00-11:00/07:00-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IA JOSE NE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168215" calcext:value-type="float">
            <text:p>168215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IA JOSE NE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168215" calcext:value-type="float">
            <text:p>168215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HUGOL </text:p>
          </table:table-cell>
          <table:table-cell office:value-type="string" calcext:value-type="string">
            <text:p>MARIA LUIZA DE FARIA PAIV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 </text:p>
          </table:table-cell>
          <table:table-cell office:value-type="float" office:value="7054" calcext:value-type="float">
            <text:p>7054</text:p>
          </table:table-cell>
          <table:table-cell office:value-type="string" calcext:value-type="string">
            <text:p>Segunda e Terça; Quinta a Domingo; Terça a Sexta; Segunda a Sexta; Segunda e Terça </text:p>
          </table:table-cell>
          <table:table-cell office:value-type="string" calcext:value-type="string">
            <text:p>13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IA VANDERLANIA PE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office:value-type="float" office:value="537471" calcext:value-type="float">
            <text:p>53747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IANA CARVALHO E SILVA</text:p>
          </table:table-cell>
          <table:table-cell office:value-type="string" calcext:value-type="string">
            <text:p>FLUXIST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1458330" calcext:value-type="float">
            <text:p>1458330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2:00|23:00|07:00 - 12X36 – NOTURNO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MARIANA FERRAZ CAMPOS BASILIO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2230" calcext:value-type="float">
            <text:p>12230</text:p>
          </table:table-cell>
          <table:table-cell office:value-type="string" calcext:value-type="string">
            <text:p>Segunda a Sexta; Segunda a Sabado; Domingo a Terça</text:p>
          </table:table-cell>
          <table:table-cell office:value-type="string" calcext:value-type="string">
            <text:p>07:00 às 15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IANA GARCIA REI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5886" calcext:value-type="float">
            <text:p>15886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ARIANA GOMES FRANC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908/13527</text:p>
          </table:table-cell>
          <table:table-cell office:value-type="string" calcext:value-type="string">
            <text:p>diarista 6h/plantonista 12h</text:p>
          </table:table-cell>
          <table:table-cell office:value-type="string" calcext:value-type="string">
            <text:p>07:00-13:00 - <text:s/>07:00-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IANA MARTINS ARRUD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7210/13011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-11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IANA PEDROSO DE SOU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702297" calcext:value-type="float">
            <text:p>70229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IANA PORTO BRI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719" calcext:value-type="float">
            <text:p>27719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IANE DOS SANTOS LU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ÁTRICA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 text:c="2"/>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IANE LOPES DE OLIVEIRA GOMES CLEMENTI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546" calcext:value-type="float">
            <text:p>28546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ILDA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office:value-type="float" office:value="1384698" calcext:value-type="float">
            <text:p>138469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ILIA MOREIRA DE MELO SILV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355/13047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13:00-19:00 07:00-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ILUCIA MARTINS ARANT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302987" calcext:value-type="float">
            <text:p>30298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 07:00|12:00|13:00|19:00 - 12X36 – DI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MARINALDO SOARES LEITE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1564" calcext:value-type="float">
            <text:p>11564</text:p>
          </table:table-cell>
          <table:table-cell office:value-type="string" calcext:value-type="string">
            <text:p>Sabado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INEIE PEREIR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T - SERVICO DE ENFERMAGEM DE SADT – HUGOL / 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1836516" calcext:value-type="float">
            <text:p>1836516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MARIO EDUARDO BASTOS DA CRUZ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GEMED - GERENCIA MÉDICA DO CENTRO CIRURG, CME E AMB - HUGOL</text:p>
          </table:table-cell>
          <table:table-cell office:value-type="string" calcext:value-type="string">
            <text:p>CELETISTA </text:p>
          </table:table-cell>
          <table:table-cell office:value-type="float" office:value="6346" calcext:value-type="float">
            <text:p>6346</text:p>
          </table:table-cell>
          <table:table-cell office:value-type="string" calcext:value-type="string">
            <text:p>Segunda a Sexta</text:p>
          </table:table-cell>
          <table:table-cell table:style-name="ce14" office:value-type="string" calcext:value-type="string">
            <text:p>08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ISTELA MOREIR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CC - SERVIÇO DE ENFERMAGEM DE CENTRO CIRÚRGICO – HUGOL</text:p>
          </table:table-cell>
          <table:table-cell office:value-type="string" calcext:value-type="string">
            <text:p>TERCEIRO</text:p>
          </table:table-cell>
          <table:table-cell office:value-type="float" office:value="1880724" calcext:value-type="float">
            <text:p>1880724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LEY FRANCISCO MENDE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0097/776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RLUS APARECIDO DE SOUZA FER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285" calcext:value-type="float">
            <text:p>20285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–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THEUS ANTONIO LORENCO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1378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THEUS DE OLIVEIRA CARD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007" calcext:value-type="float">
            <text:p>28007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A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THEUS DO COUT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2525/14722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THEUS MENDES OLIVEIR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31861/17174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 - 11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 </text:p>
          </table:table-cell>
          <table:table-cell office:value-type="string" calcext:value-type="string">
            <text:p>MATHEUS SILVA FREIRE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2932" calcext:value-type="float">
            <text:p>12932</text:p>
          </table:table-cell>
          <table:table-cell office:value-type="string" calcext:value-type="string">
            <text:p>Terça; Sabado e Domingo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THEUS VIEIRA BRAGA MATTO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486/1757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THEUS VITOR BENITO BLANCO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89898" calcext:value-type="float">
            <text:p>8989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AURICIO MOURA CAMÊL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586/16786</text:p>
          </table:table-cell>
          <table:table-cell office:value-type="string" calcext:value-type="string">
            <text:p>plantonista 12h / diarista <text:s/>4h</text:p>
          </table:table-cell>
          <table:table-cell office:value-type="string" calcext:value-type="string">
            <text:p>15:00-19:00 <text:s/>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MAURICIO PESSOA DE MORAIS FILH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20119/12981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MAX LUIZ DA MOTA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float" office:value="9564" calcext:value-type="float">
            <text:p>9564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MAXWELL FIDELIS DE OLIVEI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6559" calcext:value-type="float">
            <text:p>16559</text:p>
          </table:table-cell>
          <table:table-cell office:value-type="string" calcext:value-type="string">
            <text:p>Terça e Sexta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XWELL FIDELIS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6559" calcext:value-type="float">
            <text:p>1655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MAYARA GABRIELLY GOMES SILVA AIRE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0209" calcext:value-type="float">
            <text:p>10209</text:p>
          </table:table-cell>
          <table:table-cell office:value-type="string" calcext:value-type="string">
            <text:p>Domingo a Sexta; Segunda a Sabado; Segunda a Sexta</text:p>
          </table:table-cell>
          <table:table-cell office:value-type="string" calcext:value-type="string">
            <text:p>07:00 às 15:0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HUGOL </text:p>
          </table:table-cell>
          <table:table-cell office:value-type="string" calcext:value-type="string">
            <text:p>MAYARA RAQUEL OLIVEIRA DAVID ROCH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3501" calcext:value-type="float">
            <text:p>13501</text:p>
          </table:table-cell>
          <table:table-cell office:value-type="string" calcext:value-type="string">
            <text:p>Segunda a Sexta; Segunda a Quinta</text:p>
          </table:table-cell>
          <table:table-cell office:value-type="string" calcext:value-type="string">
            <text:p>09:00 às 18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MAYLON LUCIANO GARCIA BARBOS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5980" calcext:value-type="float">
            <text:p>15980</text:p>
          </table:table-cell>
          <table:table-cell office:value-type="string" calcext:value-type="string">
            <text:p>Sabado 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AYRA ROSANA PALMEIRA BERRETO</text:p>
          </table:table-cell>
          <table:table-cell office:value-type="string" calcext:value-type="string">
            <text:p>ECOCARDIOGRAFIA</text:p>
          </table:table-cell>
          <table:table-cell office:value-type="string" calcext:value-type="string">
            <text:p>SALA DE ECOCARDIOGRAMA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548/15659 </text:p>
          </table:table-cell>
          <table:table-cell office:value-type="string" calcext:value-type="string">
            <text:p>exames/ambulatório 2/4h</text:p>
          </table:table-cell>
          <table:table-cell office:value-type="string" calcext:value-type="string">
            <text:p>07:00 – 09:00 <text:s text:c="2"/>07:00 – 11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YSA ANTONIO VIEIRA CAVALCANTE 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UTI PEDIÁTRICA/ENFERMARIA</text:p>
          </table:table-cell>
          <table:table-cell office:value-type="string" calcext:value-type="string">
            <text:p>TERCEIRO</text:p>
          </table:table-cell>
          <table:table-cell office:value-type="float" office:value="14310" calcext:value-type="float">
            <text:p>1431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  <table:table-cell table:number-columns-repeated="4"/>
        </table:table-row>
        <table:table-row table:style-name="ro13">
          <table:table-cell office:value-type="string" calcext:value-type="string">
            <text:p>HUGOL </text:p>
          </table:table-cell>
          <table:table-cell office:value-type="string" calcext:value-type="string">
            <text:p>MAYTARA DOS SANTOS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307235-F</text:p>
          </table:table-cell>
          <table:table-cell office:value-type="string" calcext:value-type="string">
            <text:p>Doimingo; Terça a Sexta; Segunda e Terça; Sabado; Segunda e Terça; Quinta a Doimingo; Terça </text:p>
          </table:table-cell>
          <table:table-cell office:value-type="string" calcext:value-type="string">
            <text:p>06:00 às 12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EIRIVONE PEDRO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P - SERVIÇO DE ENFERMAGEM DE <text:s/>PEDIATRIA NEONATAL <text:s/>- HUGOL</text:p>
          </table:table-cell>
          <table:table-cell office:value-type="string" calcext:value-type="string">
            <text:p>TERCEIRO</text:p>
          </table:table-cell>
          <table:table-cell office:value-type="float" office:value="585707" calcext:value-type="float">
            <text:p>58570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ICHAEL DOUGLAS DOS SANTOS AL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ÁTRICA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5507" calcext:value-type="float">
            <text:p>25507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-07: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HUGOL </text:p>
          </table:table-cell>
          <table:table-cell office:value-type="string" calcext:value-type="string">
            <text:p>MICHELE VIEIRA DOS ANJOS CORRE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333225-F</text:p>
          </table:table-cell>
          <table:table-cell office:value-type="string" calcext:value-type="string">
            <text:p>Domingo; Terça a Sexta; Segunda a Terça; Quinta a Domingo</text:p>
          </table:table-cell>
          <table:table-cell office:value-type="string" calcext:value-type="string">
            <text:p>13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ICHELLE DE AZEVEDO PINHEIRO LEI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972" calcext:value-type="float">
            <text:p>26972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– 07:00</text:p>
          </table:table-cell>
          <table:table-cell table:number-columns-repeated="4"/>
        </table:table-row>
        <table:table-row table:style-name="ro15">
          <table:table-cell office:value-type="string" calcext:value-type="string">
            <text:p>HUGOL </text:p>
          </table:table-cell>
          <table:table-cell office:value-type="string" calcext:value-type="string">
            <text:p>MIELLE CHRISTINA GOMES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07825" calcext:value-type="float">
            <text:p>307825</text:p>
          </table:table-cell>
          <table:table-cell office:value-type="string" calcext:value-type="string">
            <text:p>Domingo e Segunda; Quarta a Sexta; Segunda a Quinta; Sabado e Domingo; Quarta a Sexta; Quarta a Domingo; Terça </text:p>
          </table:table-cell>
          <table:table-cell office:value-type="string" calcext:value-type="string">
            <text:p>18:00 às 23:45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 </text:p>
          </table:table-cell>
          <table:table-cell office:value-type="string" calcext:value-type="string">
            <text:p>MILENA DE ANDRADE MELO SANTOME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511 - 9480</text:p>
          </table:table-cell>
          <table:table-cell office:value-type="string" calcext:value-type="string">
            <text:p>Segunda; Quarta e Sexta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ILENA DIONIZIO MOR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4337/1573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ILENA MESSIAS DOS SANT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301104" calcext:value-type="float">
            <text:p>301104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ILENA SOARES LIM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204853" calcext:value-type="float">
            <text:p>20485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 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IRALVA CAIXETA SAAVEDRA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4867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MIRELA REBOUCAS FERNANDES DE LIMA</text:p>
          </table:table-cell>
          <table:table-cell office:value-type="string" calcext:value-type="string">
            <text:p>MÉDICO (A) ENDOSCOPISTA DIGESTIVO</text:p>
          </table:table-cell>
          <table:table-cell office:value-type="string" calcext:value-type="string">
            <text:p>SEMEND - SERVICO MEDICO DE ENDOSCO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7571 - 7316 - 9435</text:p>
          </table:table-cell>
          <table:table-cell office:value-type="string" calcext:value-type="string">
            <text:p>Terça e Quint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18">
          <table:table-cell office:value-type="string" calcext:value-type="string">
            <text:p>HUGOL </text:p>
          </table:table-cell>
          <table:table-cell office:value-type="string" calcext:value-type="string">
            <text:p>MIRLEI INGLEDE DE MELO ROCHA DOS ANJ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23106" calcext:value-type="float">
            <text:p>23106</text:p>
          </table:table-cell>
          <table:table-cell office:value-type="string" calcext:value-type="string">
            <text:p>Domingo; Terça a Sexta; Segunda a Quarta; Sexta a Sabado; Segunda a Sexta; Segunda a Quinta; Sabado a Terça</text:p>
          </table:table-cell>
          <table:table-cell office:value-type="string" calcext:value-type="string">
            <text:p>13:30 às 19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IRNA DE SOUS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9066/8825</text:p>
          </table:table-cell>
          <table:table-cell office:value-type="string" calcext:value-type="string">
            <text:p>exames/ambultório 2/4h</text:p>
          </table:table-cell>
          <table:table-cell office:value-type="string" calcext:value-type="string">
            <text:p>08:00 – 12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IRNA PEREIRA RIBEI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CC - SERVIÇO DE ENFERMAGEM DE CENTRO CIRÚRGICO – HUGOL</text:p>
          </table:table-cell>
          <table:table-cell office:value-type="string" calcext:value-type="string">
            <text:p>TERCEIRO</text:p>
          </table:table-cell>
          <table:table-cell office:value-type="float" office:value="1048714" calcext:value-type="float">
            <text:p>1048714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IRTES LOPES CARDOS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office:value-type="float" office:value="1299031" calcext:value-type="float">
            <text:p>129903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MONICA BATISTA SOARE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1357" calcext:value-type="float">
            <text:p>11357</text:p>
          </table:table-cell>
          <table:table-cell office:value-type="string" calcext:value-type="string">
            <text:p>Segunda a Sabado; Segunda a Sexta; Domingo a Sexta</text:p>
          </table:table-cell>
          <table:table-cell office:value-type="string" calcext:value-type="string">
            <text:p>07:00 às 14:30</text:p>
          </table:table-cell>
          <table:table-cell table:number-columns-repeated="4"/>
        </table:table-row>
        <table:table-row table:style-name="ro13">
          <table:table-cell office:value-type="string" calcext:value-type="string">
            <text:p>HUGOL </text:p>
          </table:table-cell>
          <table:table-cell office:value-type="string" calcext:value-type="string">
            <text:p>MONISE SANTOS DE FARIAS BARROZ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89973" calcext:value-type="float">
            <text:p>289973</text:p>
          </table:table-cell>
          <table:table-cell office:value-type="string" calcext:value-type="string">
            <text:p>Domingo e Segunda; Quarta a Sexta; Segunda a Quarta; Sexta a Segunda; Quarta a Sexta </text:p>
          </table:table-cell>
          <table:table-cell office:value-type="string" calcext:value-type="string">
            <text:p>12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ORENA DE SOUZA MAI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ATENDIMENTO DOMICILIAR</text:p>
          </table:table-cell>
          <table:table-cell office:value-type="string" calcext:value-type="string">
            <text:p>TERCEIRO</text:p>
          </table:table-cell>
          <table:table-cell office:value-type="float" office:value="25241" calcext:value-type="float">
            <text:p>2524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3:00 – 13:00 –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ORENA DE SOUZA MAI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ÚRGICO/TRANSPORTE</text:p>
          </table:table-cell>
          <table:table-cell office:value-type="string" calcext:value-type="string">
            <text:p>TERCEIRO</text:p>
          </table:table-cell>
          <table:table-cell office:value-type="float" office:value="25241" calcext:value-type="float">
            <text:p>2524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URIEL PIRES E SILVA PAES LEME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355/14412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3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MURILLO ISAAC DE ALMEIDA</text:p>
          </table:table-cell>
          <table:table-cell office:value-type="string" calcext:value-type="string">
            <text:p>ECOCARDIOGRAFIA</text:p>
          </table:table-cell>
          <table:table-cell office:value-type="string" calcext:value-type="string">
            <text:p>SALA DE ECOCARDIOGRAM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877/17601</text:p>
          </table:table-cell>
          <table:table-cell office:value-type="string" calcext:value-type="string">
            <text:p>exames/ambulatório 6h</text:p>
          </table:table-cell>
          <table:table-cell office:value-type="string" calcext:value-type="string">
            <text:p>13:00 –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MURILO DE BRITO ANDRADE CAMARGO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GEMCARD - GERENCIA MEDICA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2491 - 13497</text:p>
          </table:table-cell>
          <table:table-cell office:value-type="string" calcext:value-type="string">
            <text:p>Segunda a Sexta </text:p>
          </table:table-cell>
          <table:table-cell table:style-name="ce14" office:value-type="string" calcext:value-type="string">
            <text:p>08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URILO GOMES DE AZA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6096" calcext:value-type="float">
            <text:p>16096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 </text:p>
          </table:table-cell>
          <table:table-cell office:value-type="string" calcext:value-type="string">
            <text:p>MURILO MARTINS VIEIRA DE FARI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4549 - 14550</text:p>
          </table:table-cell>
          <table:table-cell office:value-type="string" calcext:value-type="string">
            <text:p>Segunda e Terça; Sabado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MURILO TERENCO DE OLIVEIR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3432" calcext:value-type="float">
            <text:p>13432</text:p>
          </table:table-cell>
          <table:table-cell office:value-type="string" calcext:value-type="string">
            <text:p>Segund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YLLENA ALVES VIEIRA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 ADULTO/AMBULATÓRIO</text:p>
          </table:table-cell>
          <table:table-cell office:value-type="string" calcext:value-type="string">
            <text:p>TERCEIRO</text:p>
          </table:table-cell>
          <table:table-cell office:value-type="float" office:value="8924" calcext:value-type="float">
            <text:p>892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HUGOL </text:p>
          </table:table-cell>
          <table:table-cell office:value-type="string" calcext:value-type="string">
            <text:p>NADIA FRANCIELLE BORGES AL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13474" calcext:value-type="float">
            <text:p>213474</text:p>
          </table:table-cell>
          <table:table-cell office:value-type="string" calcext:value-type="string">
            <text:p>Domingo; Terça a Sexta; Segunda a Quarta; Sexta a Domingo</text:p>
          </table:table-cell>
          <table:table-cell office:value-type="string" calcext:value-type="string">
            <text:p>06:00 às 12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ADIA KAROLINE ALVES DA PASCO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office:value-type="float" office:value="1501203" calcext:value-type="float">
            <text:p>150120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NAIARA OLIVEIRA SILV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 </text:p>
          </table:table-cell>
          <table:table-cell office:value-type="float" office:value="9859" calcext:value-type="float">
            <text:p>985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7:00</text:p>
          </table:table-cell>
          <table:table-cell table:number-columns-repeated="4"/>
        </table:table-row>
        <table:table-row table:style-name="ro15">
          <table:table-cell office:value-type="string" calcext:value-type="string">
            <text:p>HUGOL </text:p>
          </table:table-cell>
          <table:table-cell office:value-type="string" calcext:value-type="string">
            <text:p>NARZINA DE JESUS MORAE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1541" calcext:value-type="float">
            <text:p>11541</text:p>
          </table:table-cell>
          <table:table-cell office:value-type="string" calcext:value-type="string">
            <text:p>Segunda a Quarta; Sexta e Sabado; Segunda a Sexta; Segunda a Quarta; Sexta a Segunda; Quarta a Sexta; Segunda e Terça</text:p>
          </table:table-cell>
          <table:table-cell office:value-type="string" calcext:value-type="string">
            <text:p>08:00 às 1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ASSER BAHJAT HAJJ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ÁTRICA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8636" calcext:value-type="float">
            <text:p>18636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NATALIA MARRECO WEIGERT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3742" calcext:value-type="float">
            <text:p>13742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NATALIA MIRELLE CARRIJO DOS SANTOS GUILHARDE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3988 - 13987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ATALIA VIEIRA AIRES</text:p>
          </table:table-cell>
          <table:table-cell office:value-type="string" calcext:value-type="string">
            <text:p>AG. ADM.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97228" calcext:value-type="float">
            <text:p>97228</text:p>
          </table:table-cell>
          <table:table-cell office:value-type="string" calcext:value-type="string">
            <text:p>PLANTÃO DIURNO</text:p>
          </table:table-cell>
          <table:table-cell office:value-type="string" calcext:value-type="string">
            <text:p>07:00|12:00|13:00|15:1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NATASHA MARQUES MOT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8061/16727</text:p>
          </table:table-cell>
          <table:table-cell office:value-type="string" calcext:value-type="string">
            <text:p>diarista 5h </text:p>
          </table:table-cell>
          <table:table-cell office:value-type="string" calcext:value-type="string">
            <text:p>07:00 12:0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NATHALIA ALFAIX MARTINS PINHEIRO VICENT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1016/12855</text:p>
          </table:table-cell>
          <table:table-cell office:value-type="string" calcext:value-type="string">
            <text:p>diarista 4h – 3h/ plantonista 12h</text:p>
          </table:table-cell>
          <table:table-cell office:value-type="string" calcext:value-type="string">
            <text:p>07:00-11:00/ 11:00-14:00/07:00-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ATHAN BANDEIRA VINH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ÁTRICA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998" calcext:value-type="float">
            <text:p>2099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 text:c="2"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ATHANE AURELIANO DOS SANTOS NOGU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office:value-type="float" office:value="419110" calcext:value-type="float">
            <text:p>419110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AUR GUIMARÃES DE SOUSA JÚNIOR </text:p>
          </table:table-cell>
          <table:table-cell office:value-type="string" calcext:value-type="string">
            <text:p>RADIOLOGISTA</text:p>
          </table:table-cell>
          <table:table-cell office:value-type="string" calcext:value-type="string">
            <text:p>SETOR DE EXAMES 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6866/376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AYANE DA CONCEIÇAO DE SOUSA MORETTI FOG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office:value-type="float" office:value="1622355" calcext:value-type="float">
            <text:p>1622355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NAYARA MATOS PEREIR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7765/14731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-13:00</text:p>
          </table:table-cell>
          <table:table-cell table:number-columns-repeated="4"/>
        </table:table-row>
        <table:table-row table:style-name="ro18">
          <table:table-cell office:value-type="string" calcext:value-type="string">
            <text:p>HUGOL </text:p>
          </table:table-cell>
          <table:table-cell office:value-type="string" calcext:value-type="string">
            <text:p>NAYME NAJI SOL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47774" calcext:value-type="float">
            <text:p>247774</text:p>
          </table:table-cell>
          <table:table-cell office:value-type="string" calcext:value-type="string">
            <text:p>Segunda a Terça; Quinta a Domingo; Terça a Sexta; Segunda a Quinta; Sabado a Terça; Quinta a Sexta; Segunda e Terça</text:p>
          </table:table-cell>
          <table:table-cell office:value-type="string" calcext:value-type="string">
            <text:p>18:00 às 23:45</text:p>
          </table:table-cell>
          <table:table-cell table:number-columns-repeated="4"/>
        </table:table-row>
        <table:table-row table:style-name="ro12">
          <table:table-cell office:value-type="string" calcext:value-type="string">
            <text:p>HUGOL </text:p>
          </table:table-cell>
          <table:table-cell office:value-type="string" calcext:value-type="string">
            <text:p>NAYRA LIGIA QUIRINO GARCI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30670" calcext:value-type="float">
            <text:p>330670</text:p>
          </table:table-cell>
          <table:table-cell office:value-type="string" calcext:value-type="string">
            <text:p>Terça a Sexta; Segunda a Quarta; Sexta a Segunda; Quarta a Sexta; Segunda e Terça; Quinta a Domingo; Terça 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NERITON BARBOSA RAMO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1252" calcext:value-type="float">
            <text:p>11252</text:p>
          </table:table-cell>
          <table:table-cell office:value-type="string" calcext:value-type="string">
            <text:p>Domingo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EYDIANE FREITA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T - SERVICO DE ENFERMAGEM DE SADT - HUGOL</text:p>
          </table:table-cell>
          <table:table-cell office:value-type="string" calcext:value-type="string">
            <text:p>TERCEIRO</text:p>
          </table:table-cell>
          <table:table-cell office:value-type="float" office:value="324753" calcext:value-type="float">
            <text:p>32475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ILSON LOPES DOS SANTOS MESQUIT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9154" calcext:value-type="float">
            <text:p>1915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 text:c="3"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NIVALDO ALVES DE OLIVEIRA JUNIOR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4768" calcext:value-type="float">
            <text:p>14768</text:p>
          </table:table-cell>
          <table:table-cell office:value-type="string" calcext:value-type="string">
            <text:p>Segunda e Sexta</text:p>
          </table:table-cell>
          <table:table-cell office:value-type="string" calcext:value-type="string">
            <text:p>13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NIVALDO FERREIRA JUNIOR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C - SERVICO DE ENSINO E PESQUISA COREMU - HUGOL</text:p>
          </table:table-cell>
          <table:table-cell office:value-type="string" calcext:value-type="string">
            <text:p>CELETISTA </text:p>
          </table:table-cell>
          <table:table-cell office:value-type="float" office:value="8682" calcext:value-type="float">
            <text:p>8682</text:p>
          </table:table-cell>
          <table:table-cell office:value-type="string" calcext:value-type="string">
            <text:p>Segunda a Sexta; Quarta</text:p>
          </table:table-cell>
          <table:table-cell office:value-type="string" calcext:value-type="string">
            <text:p>07:00 às 16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ORRANE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office:value-type="float" office:value="1428686" calcext:value-type="float">
            <text:p>1428686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UBIA ANDRADE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31953" calcext:value-type="float">
            <text:p>31953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ORLANDO CARLOS BARBOS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566/14220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 - 11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ORLANDO CARLOS BARBOS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SETOR DE EXAMES 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566/14220</text:p>
          </table:table-cell>
          <table:table-cell office:value-type="string" calcext:value-type="string">
            <text:p>plantonista 12h / diarista <text:s/>4h</text:p>
          </table:table-cell>
          <table:table-cell office:value-type="string" calcext:value-type="string">
            <text:p>07:00 – 11:00 <text:s text:c="2"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ORLANDO PEREIRA DO CARMO NETT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7599/12077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ABLO JAIME DOS SANTOS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 ADULTO/AMBULATÓRIO</text:p>
          </table:table-cell>
          <table:table-cell office:value-type="string" calcext:value-type="string">
            <text:p>TERCEIRO</text:p>
          </table:table-cell>
          <table:table-cell office:value-type="float" office:value="17546" calcext:value-type="float">
            <text:p>17546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 text:c="2"/>19:00-07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PAMELA BRITO SEBA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574/ 15586</text:p>
          </table:table-cell>
          <table:table-cell office:value-type="string" calcext:value-type="string">
            <text:p>plantonista 12h / diarista <text:s/>4h</text:p>
          </table:table-cell>
          <table:table-cell office:value-type="string" calcext:value-type="string">
            <text:p>07:00-19:00 <text:s/>07:00-11:00 <text:s text:c="2"/>13:00-17:00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PAOLA RAMOS SILVA NE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79902-F</text:p>
          </table:table-cell>
          <table:table-cell office:value-type="string" calcext:value-type="string">
            <text:p>Segunda a Sexta; Segunda a Quarta; Segunda a Quinta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AOLLA MAGNOLLY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office:value-type="float" office:value="1284469" calcext:value-type="float">
            <text:p>128446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PATRICIA DE AMORIM AGUIAR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6628" calcext:value-type="float">
            <text:p>16628</text:p>
          </table:table-cell>
          <table:table-cell office:value-type="string" calcext:value-type="string">
            <text:p>Segunda a Sexta; Domingo a Sexta; Segunda a Sabado</text:p>
          </table:table-cell>
          <table:table-cell office:value-type="string" calcext:value-type="string">
            <text:p>07:00 às 15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ATRÍCIA FREIRE CAVALCANTE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 ADULTO/AMBULATÓRIO</text:p>
          </table:table-cell>
          <table:table-cell office:value-type="string" calcext:value-type="string">
            <text:p>TERCEIRO</text:p>
          </table:table-cell>
          <table:table-cell office:value-type="float" office:value="20909" calcext:value-type="float">
            <text:p>2090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ATRICIA MOREIRA ALVES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3481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PATRICIA PARREIRA BELO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666 - 12694 - 12695</text:p>
          </table:table-cell>
          <table:table-cell office:value-type="string" calcext:value-type="string">
            <text:p>Terça 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12">
          <table:table-cell office:value-type="string" calcext:value-type="string">
            <text:p>HUGOL </text:p>
          </table:table-cell>
          <table:table-cell office:value-type="string" calcext:value-type="string">
            <text:p>PATRICIA ROCHA DE ALMEIDA ARAUJ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7349" calcext:value-type="float">
            <text:p>7349</text:p>
          </table:table-cell>
          <table:table-cell office:value-type="string" calcext:value-type="string">
            <text:p>Sabado e Domingo; Terca a Sexta; Segunda a Sexta; Segunda a Quarta; Sexta a Domingo; Terca a Quinta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ATRÍCIO SOUZA DO AMARAL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7841/563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ATRICK DA SILVA SOBRE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P - SERVIÇO DE ENFERMAGEM DE <text:s/>PEDIATRIA NEONATAL <text:s/>- HUGOL / SEECC - SERVIÇO DE ENFERMAGEM DE CENTRO CIRÚRGICO – HUGOL</text:p>
          </table:table-cell>
          <table:table-cell office:value-type="string" calcext:value-type="string">
            <text:p>TERCEIRO</text:p>
          </table:table-cell>
          <table:table-cell office:value-type="float" office:value="783197" calcext:value-type="float">
            <text:p>78319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13">
          <table:table-cell office:value-type="string" calcext:value-type="string">
            <text:p>HUGOL </text:p>
          </table:table-cell>
          <table:table-cell office:value-type="string" calcext:value-type="string">
            <text:p>PAULA CAROLINA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46595" calcext:value-type="float">
            <text:p>246595</text:p>
          </table:table-cell>
          <table:table-cell office:value-type="string" calcext:value-type="string">
            <text:p>Quinta e Sexta; Segunda a Quarta; Sexta a Segunda; Quarta a Sexta; Segunda a Quinta</text:p>
          </table:table-cell>
          <table:table-cell office:value-type="string" calcext:value-type="string">
            <text:p>06:00 às 12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AULA CARVALHO DE MORAES MATOS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 ADULTO/AMBULATÓRIO</text:p>
          </table:table-cell>
          <table:table-cell office:value-type="string" calcext:value-type="string">
            <text:p>TERCEIRO</text:p>
          </table:table-cell>
          <table:table-cell office:value-type="float" office:value="14131" calcext:value-type="float">
            <text:p>1413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 text:c="3"/>19:00-07: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HUGOL </text:p>
          </table:table-cell>
          <table:table-cell office:value-type="string" calcext:value-type="string">
            <text:p>PAULA LETICIA OLIVEIRA ARAUJ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 </text:p>
          </table:table-cell>
          <table:table-cell office:value-type="float" office:value="10977" calcext:value-type="float">
            <text:p>10977</text:p>
          </table:table-cell>
          <table:table-cell office:value-type="string" calcext:value-type="string">
            <text:p>Segunda a Sexta; Segunda a Quarta; Sexta e Sabado</text:p>
          </table:table-cell>
          <table:table-cell office:value-type="string" calcext:value-type="string">
            <text:p>08:00 às 1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AULA REGINA CONFORTINI BARONE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944/1013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PAULO AFONSO KEITI NAKASHIMA FIGUEIRED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8511 - 8512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AULO ANDRE LOPES DE SOU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613759" calcext:value-type="float">
            <text:p>61375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PAULO CORREIA CALAMITA</text:p>
          </table:table-cell>
          <table:table-cell office:value-type="string" calcext:value-type="string">
            <text:p>INTERVENCION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077/15696</text:p>
          </table:table-cell>
          <table:table-cell office:value-type="string" calcext:value-type="string">
            <text:p>plantonista 6h</text:p>
          </table:table-cell>
          <table:table-cell office:value-type="string" calcext:value-type="string">
            <text:p>07:00-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PAULO ERNANNE REI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7371" calcext:value-type="float">
            <text:p>17371</text:p>
          </table:table-cell>
          <table:table-cell office:value-type="string" calcext:value-type="string">
            <text:p>Sabado e Quarta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PAULO EVANGELISTA DA ROCHA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ASTEC - ASSESSORIA TÉCNICA - HUGOL</text:p>
          </table:table-cell>
          <table:table-cell office:value-type="string" calcext:value-type="string">
            <text:p>CELETISTA 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Segunda a Sexta</text:p>
          </table:table-cell>
          <table:table-cell table:style-name="ce14" office:value-type="string" calcext:value-type="string">
            <text:p>08:00 às 18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PAULO HENRIQUE DE SOUZA CASTR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5171" calcext:value-type="float">
            <text:p>15171</text:p>
          </table:table-cell>
          <table:table-cell office:value-type="string" calcext:value-type="string">
            <text:p>Quarta 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PAULO HENRIQUE MARTINS SILV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8056/14216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PAULO HENRIQUE PACHECO MONTEIR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179/16744</text:p>
          </table:table-cell>
          <table:table-cell office:value-type="string" calcext:value-type="string">
            <text:p>diarista 4h/plantonista 12h</text:p>
          </table:table-cell>
          <table:table-cell office:value-type="string" calcext:value-type="string">
            <text:p>07:00-11:00/ 07:00-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AULO MILAD SEBB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256" calcext:value-type="float">
            <text:p>20256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-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AULO MILAD SEBB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ÁTRICA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256" calcext:value-type="float">
            <text:p>20256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- 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PAULO OTÁVIO CAMPOS FERREIRA DE ALMEIDA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31824/16971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PAULO ROBERTO CUNHA VENCIO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ASMED - ASSESSORIA MEDIC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789 - 8490</text:p>
          </table:table-cell>
          <table:table-cell office:value-type="string" calcext:value-type="string">
            <text:p>Segunda a Sexta</text:p>
          </table:table-cell>
          <table:table-cell table:style-name="ce14" office:value-type="string" calcext:value-type="string">
            <text:p>08:00 às 18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PAULO TADEU MACHADO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5495/2347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AULO VITOR DA CUNHA CINTRA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UTI PEDIÁTRICA/ENFERMARIA</text:p>
          </table:table-cell>
          <table:table-cell office:value-type="string" calcext:value-type="string">
            <text:p>TERCEIRO</text:p>
          </table:table-cell>
          <table:table-cell office:value-type="float" office:value="26579" calcext:value-type="float">
            <text:p>2657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AULO VITOR DE OLIVEIRA MONT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5223" calcext:value-type="float">
            <text:p>25223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PAULYANNE CHRISTYNNE DE CASTR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42866" calcext:value-type="float">
            <text:p>242866</text:p>
          </table:table-cell>
          <table:table-cell office:value-type="string" calcext:value-type="string">
            <text:p>Segunda a Quinta; Sabado a Segunda; Quarta a Sexta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PEDRO AMÉRICO DE CAMPOS SOUZA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23038/12095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-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EDRO CONELIA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7920/1499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PEDRO HENRIQUE LEMOS MOREIRA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20573/10360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PEDRO IVO FERREIRA FAVAR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7659/11872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EDRO JOSE MENEZES CARD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4595" calcext:value-type="float">
            <text:p>2459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-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PEDRO PEREIRA DA COST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2754" calcext:value-type="float">
            <text:p>12754</text:p>
          </table:table-cell>
          <table:table-cell office:value-type="string" calcext:value-type="string">
            <text:p>Sabado e Domingo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PEDRO THIERRE DIAS DA SILV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1710" calcext:value-type="float">
            <text:p>11710</text:p>
          </table:table-cell>
          <table:table-cell office:value-type="string" calcext:value-type="string">
            <text:p>Sabado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EDRO WILSON XAVIER TEIX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ÁTRICA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9858" calcext:value-type="float">
            <text:p>2985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PERCIVAL ROSA REBEL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6992/3486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PETERSON SAYLON VIEIRA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5469" calcext:value-type="float">
            <text:p>25469</text:p>
          </table:table-cell>
          <table:table-cell office:value-type="string" calcext:value-type="string">
            <text:p>diarista 8h</text:p>
          </table:table-cell>
          <table:table-cell office:value-type="string" calcext:value-type="string">
            <text:p>07:00 – 15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PIETRO GIOVANNI GRIGGI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5290/8925</text:p>
          </table:table-cell>
          <table:table-cell office:value-type="string" calcext:value-type="string">
            <text:p>diarista 4h/plantonista 12h</text:p>
          </table:table-cell>
          <table:table-cell office:value-type="string" calcext:value-type="string">
            <text:p>07:00-11:00 <text:s/>19:00-07:00 <text:s text:c="2"/>07:00 - 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PLINIO RIBEIRO BORG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910 - 2471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POLIANA FERREIRA MAGALHA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86932F</text:p>
          </table:table-cell>
          <table:table-cell office:value-type="string" calcext:value-type="string">
            <text:p>Segunda e Terca; Quinta a Domingo; Terca a Sexta; Segunda a Quinta</text:p>
          </table:table-cell>
          <table:table-cell office:value-type="string" calcext:value-type="string">
            <text:p>18:00 às 23:4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POLLYANA PINHEIRO INACIO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8284 - 8862</text:p>
          </table:table-cell>
          <table:table-cell office:value-type="string" calcext:value-type="string">
            <text:p>Quarta; Sabado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HUGOL </text:p>
          </table:table-cell>
          <table:table-cell office:value-type="string" calcext:value-type="string">
            <text:p>POLYANA COSTA RODRIGUES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 </text:p>
          </table:table-cell>
          <table:table-cell office:value-type="float" office:value="10331" calcext:value-type="float">
            <text:p>10331</text:p>
          </table:table-cell>
          <table:table-cell office:value-type="string" calcext:value-type="string">
            <text:p>Sabado; Segunda a Sexta; Segunda a Quarta; Sexta e Sabado; Segunda a Quinta</text:p>
          </table:table-cell>
          <table:table-cell office:value-type="string" calcext:value-type="string">
            <text:p>08:00 às 17:0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HUGOL </text:p>
          </table:table-cell>
          <table:table-cell office:value-type="string" calcext:value-type="string">
            <text:p>PRISCILA ALINE GUESSER BORTOLOT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AD - SERVIÇO DE ATENÇÃO DOMICILIAR - HUGOL</text:p>
          </table:table-cell>
          <table:table-cell office:value-type="string" calcext:value-type="string">
            <text:p>CELETISTA </text:p>
          </table:table-cell>
          <table:table-cell office:value-type="float" office:value="323823" calcext:value-type="float">
            <text:p>323823</text:p>
          </table:table-cell>
          <table:table-cell office:value-type="string" calcext:value-type="string">
            <text:p>Segunda a Sexta; Segunda a Quarta; Sexta 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RISCILA CAIXETA DE OLIVEIRA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 ADULTO/AMBULATÓRIO</text:p>
          </table:table-cell>
          <table:table-cell office:value-type="string" calcext:value-type="string">
            <text:p>TERCEIRO</text:p>
          </table:table-cell>
          <table:table-cell office:value-type="float" office:value="13577" calcext:value-type="float">
            <text:p>13577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PRISCILLA YOSHIKO SAWADA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COCIRAS - COORD DE CON DE INFEC REL A ASSIS A SAUDE - HUGOL</text:p>
          </table:table-cell>
          <table:table-cell office:value-type="string" calcext:value-type="string">
            <text:p>CELETISTA </text:p>
          </table:table-cell>
          <table:table-cell office:value-type="float" office:value="7356" calcext:value-type="float">
            <text:p>7356</text:p>
          </table:table-cell>
          <table:table-cell office:value-type="string" calcext:value-type="string">
            <text:p>Segunda a Sexta</text:p>
          </table:table-cell>
          <table:table-cell table:style-name="ce14" office:value-type="string" calcext:value-type="string">
            <text:p>08:00 às 18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PUBLIO CLEMENTE SIQUEIRA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3532/14588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-19:00 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QUEILIENE ROSA DOS SANTOS</text:p>
          </table:table-cell>
          <table:table-cell office:value-type="string" calcext:value-type="string">
            <text:p>ANALISTA DE SAÚDE III</text:p>
          </table:table-cell>
          <table:table-cell office:value-type="string" calcext:value-type="string">
            <text:p>DASS - DIRETORIA ASSISTENCI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45138-EN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QUINTILIANO PIRES E SILV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2500/8062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QUISSILA BATISTA NEI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ÁTRICA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1425" calcext:value-type="float">
            <text:p>31425</text:p>
          </table:table-cell>
          <table:table-cell office:value-type="string" calcext:value-type="string">
            <text:p>plantonista 12h / diarista <text:s/>4h</text:p>
          </table:table-cell>
          <table:table-cell office:value-type="string" calcext:value-type="string">
            <text:p>07:00-11:00 <text:s text:c="3"/>13:00-17:00 <text:s text:c="2"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ACHED RACHED FARAH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ÁTRICA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5255" calcext:value-type="float">
            <text:p>2525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 text:c="2"/>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ACHEL DAHER VIEIRA</text:p>
          </table:table-cell>
          <table:table-cell office:value-type="string" calcext:value-type="string">
            <text:p>NUTRÓLOGO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8125/15632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8:00 –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AFAEL BIANCHI MACHAD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2241" calcext:value-type="float">
            <text:p>1224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 text:c="2"/>13:00-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RAFAEL CARVALHO FRANC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7489 - 16876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RAFAEL DIAS VASQUE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abado e Domingo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RAFAEL ELIAS DA SILVA</text:p>
          </table:table-cell>
          <table:table-cell office:value-type="string" calcext:value-type="string">
            <text:p>MÉDICO (A) REGULADOR (A)</text:p>
          </table:table-cell>
          <table:table-cell office:value-type="string" calcext:value-type="string">
            <text:p>SENIRI - SERVICO DO NUCLEO INTERNO DE REGULACAO INT - HUGOL</text:p>
          </table:table-cell>
          <table:table-cell office:value-type="string" calcext:value-type="string">
            <text:p>CELETISTA </text:p>
          </table:table-cell>
          <table:table-cell office:value-type="float" office:value="16564" calcext:value-type="float">
            <text:p>16564</text:p>
          </table:table-cell>
          <table:table-cell office:value-type="string" calcext:value-type="string">
            <text:p>Segunda a Quarta </text:p>
          </table:table-cell>
          <table:table-cell office:value-type="string" calcext:value-type="string">
            <text:p>13:00 às 17:3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 </text:p>
          </table:table-cell>
          <table:table-cell office:value-type="string" calcext:value-type="string">
            <text:p>RAFAEL FERREIRA DA SILVA BRIT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2713" calcext:value-type="float">
            <text:p>12713</text:p>
          </table:table-cell>
          <table:table-cell office:value-type="string" calcext:value-type="string">
            <text:p>Segunda; Quarta e Quinta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RAFAEL INACIO GUIMARA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6874 - 16520 - 7609 - 12411</text:p>
          </table:table-cell>
          <table:table-cell office:value-type="string" calcext:value-type="string">
            <text:p>Terca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AFAEL MARIO RODRIGUES DA SILVA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4296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AFAEL PEREIRA MONTEIRO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5978/1469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RAFAEL SILVA CARDOS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0462" calcext:value-type="float">
            <text:p>10462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RAFAELA FARIAS FONSECA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4645 - 14619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RAIAN CESAR COELHO ARAUJ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329398" calcext:value-type="float">
            <text:p>329398</text:p>
          </table:table-cell>
          <table:table-cell office:value-type="string" calcext:value-type="string">
            <text:p>Segunda a Quinta; Sabado a Segunda; Quarta a Sexta</text:p>
          </table:table-cell>
          <table:table-cell office:value-type="string" calcext:value-type="string">
            <text:p>06:00 às 12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ANAYNY APARECIDA ZEIDAN MO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 / 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1583716" calcext:value-type="float">
            <text:p>1583716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HUGOL </text:p>
          </table:table-cell>
          <table:table-cell office:value-type="string" calcext:value-type="string">
            <text:p>RANNY THAISY CAMILO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92952" calcext:value-type="float">
            <text:p>292952</text:p>
          </table:table-cell>
          <table:table-cell office:value-type="string" calcext:value-type="string">
            <text:p>Sabado a Terca; Quinta e Sexta; Segunda a Quinta</text:p>
          </table:table-cell>
          <table:table-cell office:value-type="string" calcext:value-type="string">
            <text:p>12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APHAEL FERREIRA ALVES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5438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APHAEL MANOLLO VASCONCELOS MARTIN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5400" calcext:value-type="float">
            <text:p>1540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APHAEL STECKELBERG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ÓRIO/ENFERMARIA</text:p>
          </table:table-cell>
          <table:table-cell office:value-type="string" calcext:value-type="string">
            <text:p>TERCEIRO</text:p>
          </table:table-cell>
          <table:table-cell office:value-type="float" office:value="12856" calcext:value-type="float">
            <text:p>12856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 text:c="2"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AQUEL DA SILVA CARDOSO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7698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RAQUEL LOPES DE SOUZ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34521-F</text:p>
          </table:table-cell>
          <table:table-cell office:value-type="string" calcext:value-type="string">
            <text:p>Segunda a Quinta; Sabado a Segunda; Quarta a Sexta</text:p>
          </table:table-cell>
          <table:table-cell office:value-type="string" calcext:value-type="string">
            <text:p>06:00 às 12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RAQUEL MOREIRA DOS SANTOS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5346" calcext:value-type="float">
            <text:p>15346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AYLESON SILVA RE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640078" calcext:value-type="float">
            <text:p>64007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 07:00|12:00|13:00|19:00 - 12X36 – DIURNO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HUGOL </text:p>
          </table:table-cell>
          <table:table-cell office:value-type="string" calcext:value-type="string">
            <text:p>RAYLLAH LYSSA DA COSTA CORTEZ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P-09/015536</text:p>
          </table:table-cell>
          <table:table-cell office:value-type="string" calcext:value-type="string">
            <text:p>Segunda a Sexta; Segunda a Quinta; Sabado a Segunda; Quarta e Quinta; Quinta</text:p>
          </table:table-cell>
          <table:table-cell office:value-type="string" calcext:value-type="string">
            <text:p>10:00 às 19:0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HUGOL </text:p>
          </table:table-cell>
          <table:table-cell office:value-type="string" calcext:value-type="string">
            <text:p>RAYSSA MARTINS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93710" calcext:value-type="float">
            <text:p>293710</text:p>
          </table:table-cell>
          <table:table-cell office:value-type="string" calcext:value-type="string">
            <text:p>Sabado a Terca; Quinta e Sexta; Segunda a Quinta; Sabado e Domingo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AYSSA RODRIGUES SANT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 / SEEQC - SERVICO DE ENF DE QUEIMADOS E CLINICA MEDICA - HUGOL</text:p>
          </table:table-cell>
          <table:table-cell office:value-type="string" calcext:value-type="string">
            <text:p>TERCEIRO</text:p>
          </table:table-cell>
          <table:table-cell office:value-type="float" office:value="1493211" calcext:value-type="float">
            <text:p>149321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AYZA SANTOS PI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4722" calcext:value-type="float">
            <text:p>24722</text:p>
          </table:table-cell>
          <table:table-cell office:value-type="string" calcext:value-type="string">
            <text:p>diarista 8h</text:p>
          </table:table-cell>
          <table:table-cell office:value-type="string" calcext:value-type="string">
            <text:p>07:00 – 15:00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REBECA PALHARES BARBOS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8368" calcext:value-type="float">
            <text:p>18368</text:p>
          </table:table-cell>
          <table:table-cell office:value-type="string" calcext:value-type="string">
            <text:p>Domingo; Terca a Sexta; Domingo a Sexta; Segunda a Quinta</text:p>
          </table:table-cell>
          <table:table-cell office:value-type="string" calcext:value-type="string">
            <text:p>07:00 às 15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RECHARDSON ALEGRE SOUZ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9805" calcext:value-type="float">
            <text:p>9805</text:p>
          </table:table-cell>
          <table:table-cell office:value-type="string" calcext:value-type="string">
            <text:p>Terca e Quarta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EGIANE THOMAZ DE LIM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7840/563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EGINALDO ANTONIO DE CAMARGO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6531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EGINALDO FARIA PE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550598" calcext:value-type="float">
            <text:p>55059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<text:s/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REGINALDO MENDONCA FERNANDES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4634" calcext:value-type="float">
            <text:p>14634</text:p>
          </table:table-cell>
          <table:table-cell office:value-type="string" calcext:value-type="string">
            <text:p>Terça; Quarta e Quint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15">
          <table:table-cell office:value-type="string" calcext:value-type="string">
            <text:p>HUGOL </text:p>
          </table:table-cell>
          <table:table-cell office:value-type="string" calcext:value-type="string">
            <text:p>REILA ALVES PI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5091" calcext:value-type="float">
            <text:p>5091</text:p>
          </table:table-cell>
          <table:table-cell office:value-type="string" calcext:value-type="string">
            <text:p>Segunda e Terça; Quinta e Sexta; Segunda e Terça; Quinta; Sabado e Domingo; Terça a Quinta; Terça e Quarta; Sexta a Segunda </text:p>
          </table:table-cell>
          <table:table-cell office:value-type="string" calcext:value-type="string">
            <text:p>17:00 às 23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REINALDO ELIAS DE SOUZ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324 - 3292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EJANIO SOUSA ROCHA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8159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12">
          <table:table-cell office:value-type="string" calcext:value-type="string">
            <text:p>HUGOL </text:p>
          </table:table-cell>
          <table:table-cell office:value-type="string" calcext:value-type="string">
            <text:p>RELIANE BENVENUTTI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3762" calcext:value-type="float">
            <text:p>3762</text:p>
          </table:table-cell>
          <table:table-cell office:value-type="string" calcext:value-type="string">
            <text:p>Segunda a Sexta; Segunda a Quinta; Sabado a Segunda; Quarta a Sexta; Segunda a Quinta</text:p>
          </table:table-cell>
          <table:table-cell office:value-type="string" calcext:value-type="string">
            <text:p>09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EMULO ORLANDO BORGES DA SILV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6811" calcext:value-type="float">
            <text:p>1681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ENAN ANDRE DIA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9069/14818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ENAN CORREIA ARCANJ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22950/15962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ENATA CARDOSO AMARAL V. XAVIER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422457" calcext:value-type="float">
            <text:p>42245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HUGOL </text:p>
          </table:table-cell>
          <table:table-cell office:value-type="string" calcext:value-type="string">
            <text:p>RENATA DOS SANTOS OLIVEIR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09/015391</text:p>
          </table:table-cell>
          <table:table-cell office:value-type="string" calcext:value-type="string">
            <text:p>Segunda a Quinta; Sabado a Terca; Quinta e Sexta; Segunda a Sexta; Terca a Sabado</text:p>
          </table:table-cell>
          <table:table-cell office:value-type="string" calcext:value-type="string">
            <text:p>08:00 às 1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ENATA PER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HE - SERVICO DE ENFERMAGEM DE HEMODINAMICA - HUGOL</text:p>
          </table:table-cell>
          <table:table-cell office:value-type="string" calcext:value-type="string">
            <text:p>TERCEIRO</text:p>
          </table:table-cell>
          <table:table-cell office:value-type="float" office:value="1839232" calcext:value-type="float">
            <text:p>1839232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ENATA REJANE DE CARVALHO</text:p>
          </table:table-cell>
          <table:table-cell office:value-type="string" calcext:value-type="string">
            <text:p>AG. ADM.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97308" calcext:value-type="float">
            <text:p>9730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RENATO ARAUJO VALIM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 </text:p>
          </table:table-cell>
          <table:table-cell office:value-type="float" office:value="13135" calcext:value-type="float">
            <text:p>1313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2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RENATO EVANGELISTA REZENDE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087 - 8546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RENATO FARIA LOBO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833/17281</text:p>
          </table:table-cell>
          <table:table-cell office:value-type="string" calcext:value-type="string">
            <text:p>diarista 4 e 6h/plantonista 6 e 12h</text:p>
          </table:table-cell>
          <table:table-cell office:value-type="string" calcext:value-type="string">
            <text:p>13:00 – 17:00 <text:s/>15:00 – 18:00 <text:s text:c="3"/>07:00 – 13:00 <text:s text:c="2"/>19:00 – 07:00 <text:s text:c="2"/>07:00 – 19:00 <text:s text:c="3"/>12:00 – 15:00 <text:s text:c="3"/>07:00 – 11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ENATO MORAIS ARAUJO</text:p>
          </table:table-cell>
          <table:table-cell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41476/15307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RENE AUGUSTO ALMEIDA DE SOUZ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138 - 11224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HUGOL </text:p>
          </table:table-cell>
          <table:table-cell office:value-type="string" calcext:value-type="string">
            <text:p>RENERSON GOMES DOS SANTOS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1337" calcext:value-type="float">
            <text:p>11337</text:p>
          </table:table-cell>
          <table:table-cell office:value-type="string" calcext:value-type="string">
            <text:p>Um plantão Semanal Conforme Escala 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15">
          <table:table-cell office:value-type="string" calcext:value-type="string">
            <text:p>HUGOL </text:p>
          </table:table-cell>
          <table:table-cell office:value-type="string" calcext:value-type="string">
            <text:p>RENILCE COSTA AMARAL ROCH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8129" calcext:value-type="float">
            <text:p>8129</text:p>
          </table:table-cell>
          <table:table-cell office:value-type="string" calcext:value-type="string">
            <text:p>Segunda a Quarta; Sexta a Segunda; Quarta a Sexta; Segunda a Quarta; Sexta a Segunda; Quarta a Sexta; Segunda e Terça </text:p>
          </table:table-cell>
          <table:table-cell office:value-type="string" calcext:value-type="string">
            <text:p>12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HAISSA ALVARENGA DE TOLEDO 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8771" calcext:value-type="float">
            <text:p>2877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RHAYNE ALVES FER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87747" calcext:value-type="float">
            <text:p>287747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13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RICARDO ARAUJO MEIRA ALMEID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8010" calcext:value-type="float">
            <text:p>18010</text:p>
          </table:table-cell>
          <table:table-cell office:value-type="string" calcext:value-type="string">
            <text:p><text:s/>Sexta e Sabado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HUGOL </text:p>
          </table:table-cell>
          <table:table-cell office:value-type="string" calcext:value-type="string">
            <text:p>RICARDO DE SOUZA GALVAO OLIVEIR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H - SERVICO DE FARMAC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9047" calcext:value-type="float">
            <text:p>19047</text:p>
          </table:table-cell>
          <table:table-cell office:value-type="string" calcext:value-type="string">
            <text:p>Domingo; Terca; Quinta; Sabado; Segunda; Quarta; Sexta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ICARDO ROGÉRIO LOBO LOPE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5145/860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ICARDO VIEIRA REGES </text:p>
          </table:table-cell>
          <table:table-cell office:value-type="string" calcext:value-type="string">
            <text:p>RADIOLOGISTA</text:p>
          </table:table-cell>
          <table:table-cell office:value-type="string" calcext:value-type="string">
            <text:p>SETOR DE EXAMES 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0635/9948</text:p>
          </table:table-cell>
          <table:table-cell office:value-type="string" calcext:value-type="string">
            <text:p>plantonista 6h, 12h</text:p>
          </table:table-cell>
          <table:table-cell office:value-type="string" calcext:value-type="string">
            <text:p>07:00 – 13:00 <text:s/>07:00 – 19:00 <text:s/>13:00 – 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RICHARD PRESLEY SILVA LIMA BRASIL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3983" calcext:value-type="float">
            <text:p>13983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ROBERTO AMELIO DE CARVALHO LISBOA JUNIOR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float" office:value="4992" calcext:value-type="float">
            <text:p>4992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BERTO DE PAULA E SOUZA FILHO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4249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ROBERTO KALUF FILHO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float" office:value="15324" calcext:value-type="float">
            <text:p>15324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ROBERTO MEDEIROS DE SOUS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9428" calcext:value-type="float">
            <text:p>9428</text:p>
          </table:table-cell>
          <table:table-cell office:value-type="string" calcext:value-type="string">
            <text:p>Sexta e Domingo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BERTO NAVES DE RESENDE SOBRINH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9082/4196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ROBERTO ZONT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4641" calcext:value-type="float">
            <text:p>14641</text:p>
          </table:table-cell>
          <table:table-cell office:value-type="string" calcext:value-type="string">
            <text:p>Segunda a Sabado </text:p>
          </table:table-cell>
          <table:table-cell office:value-type="string" calcext:value-type="string">
            <text:p>08:00 às 14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BSON CAPELLE SAMPAIO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0306N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DRIGO BALDUINO PINTO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0272N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ODRIGO BARROS RIBEIRO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3596/11804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RODRIGO BOCCHI DE MACÊD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1819" calcext:value-type="float">
            <text:p>11819</text:p>
          </table:table-cell>
          <table:table-cell office:value-type="string" calcext:value-type="string">
            <text:p>Sabado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ODRIGO COSTA GONCALVES</text:p>
          </table:table-cell>
          <table:table-cell office:value-type="string" calcext:value-type="string">
            <text:p>NUTRÓLOGO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1044/ 10756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8:00 - <text:s/>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DRIGO GOMES DA SILV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3866/983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13:00-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RODRIGO GOMES FERR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8122" calcext:value-type="float">
            <text:p>8122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DRIGO LOPES DE ARAU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665700" calcext:value-type="float">
            <text:p>665700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RODRIGO MARQUES PARANAHYB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5286 - 12529</text:p>
          </table:table-cell>
          <table:table-cell office:value-type="string" calcext:value-type="string">
            <text:p>Terca e Sexta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</text:p>
          </table:table-cell>
          <table:table-cell office:value-type="string" calcext:value-type="string">
            <text:p>RODRIGO MENESES NUNES VITORINO</text:p>
          </table:table-cell>
          <table:table-cell office:value-type="string" calcext:value-type="string">
            <text:p>CIRURGIAO PEDIATRICO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559/10322</text:p>
          </table:table-cell>
          <table:table-cell office:value-type="string" calcext:value-type="string">
            <text:p>Ambulatório 4h / plantonista 12h/ sobreaviso 12h</text:p>
          </table:table-cell>
          <table:table-cell office:value-type="string" calcext:value-type="string">
            <text:p>14:00 – 18:00 <text:s text:c="2"/>07:00 – 19:00 <text:s text:c="2"/>19:00 07:00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RODRIGO PAASHAUS DE ANDRADE</text:p>
          </table:table-cell>
          <table:table-cell office:value-type="string" calcext:value-type="string">
            <text:p>ESTIMULAÇÃO CARDÍACA ELETRÔNICA IMPLANTÁVEL 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6293/12578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RODRIGO TAVARES DE S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4282" calcext:value-type="float">
            <text:p>14282</text:p>
          </table:table-cell>
          <table:table-cell office:value-type="string" calcext:value-type="string">
            <text:p>Domingo e Sext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ROGER BERALDO VIEIR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GERIO GUIIMÇÃES NÁPOLE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3556" calcext:value-type="float">
            <text:p>13556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ROGERIO PAES CAMAPUM GUEDES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6392 - <text:s/>5999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GERIO PEIXOTO DA SILVA ROCHA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2465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ROMULO GODINHO ZERINGOT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7428" calcext:value-type="float">
            <text:p>7428</text:p>
          </table:table-cell>
          <table:table-cell office:value-type="string" calcext:value-type="string">
            <text:p>Segunda e Terc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MULO MENDES SILV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2472/1691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NAN WILK GUIMARÃ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5279/1695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0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NIVALDO CHAVES DA COSTA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449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NNIE HIDEKI ARAKI RABEL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5555" calcext:value-type="float">
            <text:p>2555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SANA APARECIDA MARTIN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QC - SERVICO DE ENF DE QUEIMADOS E CLINICA MEDICA - HUGOL</text:p>
          </table:table-cell>
          <table:table-cell office:value-type="string" calcext:value-type="string">
            <text:p>TERCEIRO</text:p>
          </table:table-cell>
          <table:table-cell office:value-type="float" office:value="690278" calcext:value-type="float">
            <text:p>69027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SILENE MAGALHAE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CC - SERVIÇO DE ENFERMAGEM DE CENTRO CIRÚRGICO – HUGOL / SEENP - SERVIÇO DE ENFERMAGEM DE PEDIATRIA NEONATAL - HUGOL</text:p>
          </table:table-cell>
          <table:table-cell office:value-type="string" calcext:value-type="string">
            <text:p>TERCEIRO</text:p>
          </table:table-cell>
          <table:table-cell office:value-type="float" office:value="1538308" calcext:value-type="float">
            <text:p>153830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SIMEIRY VAZ BORG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QC - SERVICO DE ENF DE QUEIMADOS E CLINICA MEDICA - HUGOL</text:p>
          </table:table-cell>
          <table:table-cell office:value-type="string" calcext:value-type="string">
            <text:p>TERCEIRO</text:p>
          </table:table-cell>
          <table:table-cell office:value-type="float" office:value="1700306" calcext:value-type="float">
            <text:p>1700306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ROSINEIA CORREA DOS SANTOS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TI - SERVICO DE ENFERMAGEM DE UTI ADULTO – HUGOL / 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1623411" calcext:value-type="float">
            <text:p>162341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 07:00|12:00|13:00|19:00 - 12X36 – DIURNO</text:p>
          </table:table-cell>
          <table:table-cell table:number-columns-repeated="4"/>
        </table:table-row>
        <table:table-row table:style-name="ro15">
          <table:table-cell office:value-type="string" calcext:value-type="string">
            <text:p>HUGOL </text:p>
          </table:table-cell>
          <table:table-cell office:value-type="string" calcext:value-type="string">
            <text:p>ROXANNY CHRISTINNE DE MORAES CERBINO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09/012005</text:p>
          </table:table-cell>
          <table:table-cell office:value-type="string" calcext:value-type="string">
            <text:p>Segunda a Quarta; Sexta a Domingo; Terca a Sexta; Segunda a Quinta; Sabado a Segunda; Quarta a Sexta; Segunda e Terca</text:p>
          </table:table-cell>
          <table:table-cell office:value-type="string" calcext:value-type="string">
            <text:p>13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RUBENS MENDONCA JUNIOR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14608" calcext:value-type="float">
            <text:p>14608</text:p>
          </table:table-cell>
          <table:table-cell office:value-type="string" calcext:value-type="string">
            <text:p>Sabado e Quarta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HUGOL </text:p>
          </table:table-cell>
          <table:table-cell office:value-type="string" calcext:value-type="string">
            <text:p>RUBIANA MAIA PORTO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3970" calcext:value-type="float">
            <text:p>13970</text:p>
          </table:table-cell>
          <table:table-cell table:style-name="ce18" office:value-type="string" calcext:value-type="string">
            <text:p>Segunda a Sexta; Segunda a Quarta; Sexta a Domingo; Terca a Quinta</text:p>
          </table:table-cell>
          <table:table-cell office:value-type="string" calcext:value-type="string">
            <text:p>07:30 às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RUI FLAVIO DE SOUZA COELHO</text:p>
          </table:table-cell>
          <table:table-cell office:value-type="string" calcext:value-type="string">
            <text:p>ANALISTA DE SAÚDE II - ENFERMEIRO (A)</text:p>
          </table:table-cell>
          <table:table-cell office:value-type="string" calcext:value-type="string">
            <text:p>SUECME - SUPERVISAO DE ENFERMAGEM DE CME - HUGOL</text:p>
          </table:table-cell>
          <table:table-cell office:value-type="string" calcext:value-type="string">
            <text:p>CELETISTA </text:p>
          </table:table-cell>
          <table:table-cell office:value-type="float" office:value="389375" calcext:value-type="float">
            <text:p>389375</text:p>
          </table:table-cell>
          <table:table-cell office:value-type="string" calcext:value-type="string">
            <text:p>Segunda a Sexta</text:p>
          </table:table-cell>
          <table:table-cell table:style-name="ce14" office:value-type="string" calcext:value-type="string">
            <text:p>08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ABRINA DALVI DAHER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742/822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18">
          <table:table-cell office:value-type="string" calcext:value-type="string">
            <text:p>HUGOL </text:p>
          </table:table-cell>
          <table:table-cell office:value-type="string" calcext:value-type="string">
            <text:p>SAMIRA YOUSSEF SAID ABDEL JABBAR JABER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5622" calcext:value-type="float">
            <text:p>5622</text:p>
          </table:table-cell>
          <table:table-cell office:value-type="string" calcext:value-type="string">
            <text:p>Sabado a Segunda; Quarta a Sexta; Segunda a Quarta; Sexta a Segunda; Segunda a Quinta; Sabado a Terca; Quinta</text:p>
          </table:table-cell>
          <table:table-cell office:value-type="string" calcext:value-type="string">
            <text:p>13:00 às 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SAMUEL CAMPOS SILV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4352/15789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-11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ANDRA RODRIGU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T - SERVICO DE ENFERMAGEM DE SADT - HUGOL</text:p>
          </table:table-cell>
          <table:table-cell office:value-type="string" calcext:value-type="string">
            <text:p>TERCEIRO</text:p>
          </table:table-cell>
          <table:table-cell office:value-type="float" office:value="1362958" calcext:value-type="float">
            <text:p>136295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SANDRO BATISTA DE ANDRADE JUNIOR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320/12305</text:p>
          </table:table-cell>
          <table:table-cell office:value-type="string" calcext:value-type="string">
            <text:p>diarista 6h</text:p>
          </table:table-cell>
          <table:table-cell office:value-type="string" calcext:value-type="string">
            <text:p>07:00 - 11:00</text:p>
          </table:table-cell>
          <table:table-cell table:number-columns-repeated="4"/>
        </table:table-row>
        <table:table-row table:style-name="ro15">
          <table:table-cell office:value-type="string" calcext:value-type="string">
            <text:p>HUGOL</text:p>
          </table:table-cell>
          <table:table-cell office:value-type="string" calcext:value-type="string">
            <text:p>SANDRO BATISTA DE ANDRADE JUNIOR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SETOR DE EXAMES 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320/16668</text:p>
          </table:table-cell>
          <table:table-cell office:value-type="string" calcext:value-type="string">
            <text:p>endoscopia 6h/cpre 4h/ cpre auxiliar 4h/ cpre ambulatório 2h/ cpre evolução 1h/ sobreaviso endoscopia 12h/ sobreaviso cpre4h</text:p>
          </table:table-cell>
          <table:table-cell office:value-type="string" calcext:value-type="string">
            <text:p>07:00-13:00/ 13:00-19:00/ 15:00-19:00/ 13:00-15:00/ 06:00-07:00/ 19:00-07:00/ 08:00/12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SARA MENDES RIBEIRO</text:p>
          </table:table-cell>
          <table:table-cell office:value-type="string" calcext:value-type="string">
            <text:p>ANALISTA DE SAÚDE II - FISIOTERAPEUTA</text:p>
          </table:table-cell>
          <table:table-cell office:value-type="string" calcext:value-type="string">
            <text:p>SUMULTC - SUPERVISAO MULT CLINICO E CIRURGICO - HUGOL</text:p>
          </table:table-cell>
          <table:table-cell office:value-type="string" calcext:value-type="string">
            <text:p>CELETISTA </text:p>
          </table:table-cell>
          <table:table-cell office:value-type="float" office:value="186175" calcext:value-type="float">
            <text:p>186175</text:p>
          </table:table-cell>
          <table:table-cell office:value-type="string" calcext:value-type="string">
            <text:p>Segunda a Sexta</text:p>
          </table:table-cell>
          <table:table-cell table:style-name="ce14" office:value-type="string" calcext:value-type="string">
            <text:p>08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ARAH AZIZ ASSI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814" calcext:value-type="float">
            <text:p>2881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–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SARAH FERNANDA GONCALVES DE OLIVEIRA QUIRI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EPREC - SERVICO DE ENSINO E PESQUISA PRECEPTORES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10615-F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ARAH ISABELLSA MARALHAES COS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015" calcext:value-type="float">
            <text:p>2701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/ 19:00 -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SARAH PEDROSO SALIBA GOMIDE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5102" calcext:value-type="float">
            <text:p>15102</text:p>
          </table:table-cell>
          <table:table-cell office:value-type="string" calcext:value-type="string">
            <text:p>Sabado; Domingo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ARSON RENER CUSTODIO DE OLIV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1440/14984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0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AULO RIBEIRO DE REZENDE JUNIOR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3926/13926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CARLET BORGES DE OLIVEIRA DA COSTA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6825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SERGIO ALVES DE OLIVEIRA FILHO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3642" calcext:value-type="float">
            <text:p>13642</text:p>
          </table:table-cell>
          <table:table-cell office:value-type="string" calcext:value-type="string">
            <text:p>Terç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SERGIO CRISTIANO INACIO CARDOSO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5561" calcext:value-type="float">
            <text:p>5561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ERGIO MARTINS DE MIRAND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1565" calcext:value-type="float">
            <text:p>3156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/ 19:00 - 07:00</text:p>
          </table:table-cell>
          <table:table-cell table:number-columns-repeated="4"/>
        </table:table-row>
        <table:table-row table:style-name="ro12">
          <table:table-cell office:value-type="string" calcext:value-type="string">
            <text:p>HUGOL </text:p>
          </table:table-cell>
          <table:table-cell office:value-type="string" calcext:value-type="string">
            <text:p>SERLAINE FERREIRA GOME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 </text:p>
          </table:table-cell>
          <table:table-cell office:value-type="float" office:value="7777" calcext:value-type="float">
            <text:p>7777</text:p>
          </table:table-cell>
          <table:table-cell office:value-type="string" calcext:value-type="string">
            <text:p>Segunda a Quinta; Sabado a Segunda; Quarta a Sexta; Segunda a Sexta; Segunda a Quarta</text:p>
          </table:table-cell>
          <table:table-cell office:value-type="string" calcext:value-type="string">
            <text:p>08:00 às 1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HECLA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MOR - SERVIÇO DE ENFERMAGEM DE MORGUE – HUGOL / SEEUTI - SERVICO DE ENFERMAGEM DE UTI ADULTO – HUGOL</text:p>
          </table:table-cell>
          <table:table-cell office:value-type="string" calcext:value-type="string">
            <text:p>TERCEIRO</text:p>
          </table:table-cell>
          <table:table-cell office:value-type="float" office:value="1424730" calcext:value-type="float">
            <text:p>1424730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HEYLA SANTOS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CC - SERVIÇO DE ENFERMAGEM DE CENTRO CIRÚRGICO – HUGOL</text:p>
          </table:table-cell>
          <table:table-cell office:value-type="string" calcext:value-type="string">
            <text:p>TERCEIRO</text:p>
          </table:table-cell>
          <table:table-cell office:value-type="float" office:value="769707" calcext:value-type="float">
            <text:p>76970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ILVIA LUCAS FONTENELLE DE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CC - SERVIÇO DE ENFERMAGEM DE CENTRO CIRÚRGICO – HUGOL <text:s/>/ <text:s/>SEENP - SERVIÇO DE ENFERMAGEM DE PEDIATRIA NEONATAL - HUGOL</text:p>
          </table:table-cell>
          <table:table-cell office:value-type="string" calcext:value-type="string">
            <text:p>TERCEIRO</text:p>
          </table:table-cell>
          <table:table-cell office:value-type="float" office:value="627948" calcext:value-type="float">
            <text:p>62794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IMON THIAGO SOUZA LARA LEÃO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2858/1080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IMONE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P - SERVIÇO DE ENFERMAGEM DE <text:s/>PEDIATRIA NEONATAL <text:s/>- HUGOL</text:p>
          </table:table-cell>
          <table:table-cell office:value-type="string" calcext:value-type="string">
            <text:p>TERCEIRO</text:p>
          </table:table-cell>
          <table:table-cell office:value-type="float" office:value="1743451" calcext:value-type="float">
            <text:p>174345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SINVAL DORNELES FILH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22087/14694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HUGOL </text:p>
          </table:table-cell>
          <table:table-cell office:value-type="string" calcext:value-type="string">
            <text:p>SIRLENE SANTOS DE CAMP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47165-F</text:p>
          </table:table-cell>
          <table:table-cell office:value-type="string" calcext:value-type="string">
            <text:p>Sabado e Domingo; Terca a Sexta; Segunda a Quarta; Sexta a Domingo; Terca a Quinta</text:p>
          </table:table-cell>
          <table:table-cell office:value-type="string" calcext:value-type="string">
            <text:p>18:00 às 23:4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OLANGE ALVES MORA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CC - SERVIÇO DE ENFERMAGEM DE CENTRO CIRÚRGICO – HUGOL</text:p>
          </table:table-cell>
          <table:table-cell office:value-type="string" calcext:value-type="string">
            <text:p>TERCEIRO</text:p>
          </table:table-cell>
          <table:table-cell office:value-type="float" office:value="1949070" calcext:value-type="float">
            <text:p>1949070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18">
          <table:table-cell office:value-type="string" calcext:value-type="string">
            <text:p>HUGOL </text:p>
          </table:table-cell>
          <table:table-cell office:value-type="string" calcext:value-type="string">
            <text:p>SOLENI SANTANA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16928F</text:p>
          </table:table-cell>
          <table:table-cell office:value-type="string" calcext:value-type="string">
            <text:p>Sabado e Domingo; Terca a Sexta; Segunda e Terca; Quinta a Segunda; Quarta a Sexta; Quinta a Domingo; Terca a Quinta</text:p>
          </table:table-cell>
          <table:table-cell office:value-type="string" calcext:value-type="string">
            <text:p>13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ONELMI GOMES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831200" calcext:value-type="float">
            <text:p>831200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HUGOL </text:p>
          </table:table-cell>
          <table:table-cell office:value-type="string" calcext:value-type="string">
            <text:p>STEFANNY BORGES MENDE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5094" calcext:value-type="float">
            <text:p>15094</text:p>
          </table:table-cell>
          <table:table-cell office:value-type="string" calcext:value-type="string">
            <text:p>Segunda a Sabado; Segunda a Sexta; Domingo a Sexta; Segunda a Quinta</text:p>
          </table:table-cell>
          <table:table-cell office:value-type="string" calcext:value-type="string">
            <text:p>07:00 às 14:3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TEFANNY CAROLINE GUIMARÃES RAMO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UTI PEDIÁTRICA/ENFERMARIA</text:p>
          </table:table-cell>
          <table:table-cell office:value-type="string" calcext:value-type="string">
            <text:p>TERCEIRO</text:p>
          </table:table-cell>
          <table:table-cell office:value-type="float" office:value="23030" calcext:value-type="float">
            <text:p>2303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TEVÃO FREITAS VILELA</text:p>
          </table:table-cell>
          <table:table-cell office:value-type="string" calcext:value-type="string">
            <text:p>NEUROVASCULAR</text:p>
          </table:table-cell>
          <table:table-cell office:value-type="string" calcext:value-type="string">
            <text:p>UTI/HEMODINÂMICA/AMBULATORI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3549/1233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STUART NEVES JUNIOR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7628" calcext:value-type="float">
            <text:p>17628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HUGOL </text:p>
          </table:table-cell>
          <table:table-cell office:value-type="string" calcext:value-type="string">
            <text:p>SUELLEN SILVA MO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84188" calcext:value-type="float">
            <text:p>284188</text:p>
          </table:table-cell>
          <table:table-cell office:value-type="string" calcext:value-type="string">
            <text:p>Segunda a Quarta; Sexta a Domingo; Terca a Sexta; Domingo a Quarta</text:p>
          </table:table-cell>
          <table:table-cell office:value-type="string" calcext:value-type="string">
            <text:p>18:00 às 23:4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SUZANA LIMA DE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712177" calcext:value-type="float">
            <text:p>712177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SUZANA NOVAIS TEIXEIRA</text:p>
          </table:table-cell>
          <table:table-cell office:value-type="string" calcext:value-type="string">
            <text:p>MÉDICO (A) NEUROLOGISTA</text:p>
          </table:table-cell>
          <table:table-cell office:value-type="string" calcext:value-type="string">
            <text:p>SEMNEU - SERVICO MEDICO DE NEUROCIRUR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7018 - 757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7:00 às 17:00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HUGOL </text:p>
          </table:table-cell>
          <table:table-cell office:value-type="string" calcext:value-type="string">
            <text:p>TAINARD DA SILVA LEITE SANTOS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 </text:p>
          </table:table-cell>
          <table:table-cell office:value-type="float" office:value="511051" calcext:value-type="float">
            <text:p>511051</text:p>
          </table:table-cell>
          <table:table-cell office:value-type="string" calcext:value-type="string">
            <text:p>Segunda a Sexta; Segunda a Quarta; Sexta a Domingo; Terca a Sexta; Domingo a Quinta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13">
          <table:table-cell office:value-type="string" calcext:value-type="string">
            <text:p>HUGOL </text:p>
          </table:table-cell>
          <table:table-cell office:value-type="string" calcext:value-type="string">
            <text:p>TALITA DE OLIVEIRA FERR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8154" calcext:value-type="float">
            <text:p>8154</text:p>
          </table:table-cell>
          <table:table-cell office:value-type="string" calcext:value-type="string">
            <text:p>Segunda a Quinta; Sabado a Terça; Quinta e Sexta; Segunda a Sexta; Domingo e Segunda</text:p>
          </table:table-cell>
          <table:table-cell office:value-type="string" calcext:value-type="string">
            <text:p>09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ALITA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879" calcext:value-type="float">
            <text:p>2787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 19:00 – 07:00</text:p>
          </table:table-cell>
          <table:table-cell table:number-columns-repeated="4"/>
        </table:table-row>
        <table:table-row table:style-name="ro13">
          <table:table-cell office:value-type="string" calcext:value-type="string">
            <text:p>HUGOL </text:p>
          </table:table-cell>
          <table:table-cell office:value-type="string" calcext:value-type="string">
            <text:p>TALITA RHUSCAYA REZENDE COSTA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FONO - SERVICO DE FONOAUDIOLOGIA - HUGOL</text:p>
          </table:table-cell>
          <table:table-cell office:value-type="string" calcext:value-type="string">
            <text:p>CELETISTA </text:p>
          </table:table-cell>
          <table:table-cell office:value-type="float" office:value="512398" calcext:value-type="float">
            <text:p>512398</text:p>
          </table:table-cell>
          <table:table-cell office:value-type="string" calcext:value-type="string">
            <text:p>Segunda a Quarta; Sexta a Segunda; Quarta a Sexta; Segunda a Sexta; Segunda a Quinta</text:p>
          </table:table-cell>
          <table:table-cell office:value-type="string" calcext:value-type="string">
            <text:p>09:00 às 18:00</text:p>
          </table:table-cell>
          <table:table-cell table:number-columns-repeated="4"/>
        </table:table-row>
        <table:table-row table:style-name="ro13">
          <table:table-cell office:value-type="string" calcext:value-type="string">
            <text:p>HUGOL </text:p>
          </table:table-cell>
          <table:table-cell office:value-type="string" calcext:value-type="string">
            <text:p>TALYTA KLEMAN COSTA SILVA RIBEIR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12853" calcext:value-type="float">
            <text:p>12853</text:p>
          </table:table-cell>
          <table:table-cell office:value-type="string" calcext:value-type="string">
            <text:p>Sabado a Segunda; Quarta a Sexta; Segunda; Segunda a Sexta; Segunda a Quinta</text:p>
          </table:table-cell>
          <table:table-cell office:value-type="string" calcext:value-type="string">
            <text:p>07:30 às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AMILA MILENNA BARBOSA SILVA CAMP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1355788" calcext:value-type="float">
            <text:p>135578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HUGOL </text:p>
          </table:table-cell>
          <table:table-cell office:value-type="string" calcext:value-type="string">
            <text:p>TANIA VALERIA EUZEBIO DOS SANTOS FRANC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36719-F</text:p>
          </table:table-cell>
          <table:table-cell office:value-type="string" calcext:value-type="string">
            <text:p>Segunda a Quinta; Sabado a Segunda; Quarta a Sexta; Segunda a Quarta</text:p>
          </table:table-cell>
          <table:table-cell office:value-type="string" calcext:value-type="string">
            <text:p>13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TARIANE COLOMBO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0402 - 9906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TASSILA VELOSO BORGES DO PRAD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3239 - 1324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1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TATHIANA MAIA FERREIRA AL RUBAIE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SEMHE - SERVICO MEDICO DE HEMAT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4861 - 4657 - 13677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TATILA BORGES DE CASTRO JUNQUEIR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23036" calcext:value-type="float">
            <text:p>23036</text:p>
          </table:table-cell>
          <table:table-cell office:value-type="string" calcext:value-type="string">
            <text:p>plantonista 12h / diarista <text:s/>4h</text:p>
          </table:table-cell>
          <table:table-cell office:value-type="string" calcext:value-type="string">
            <text:p>07:00-11:00 13:00-17:00 <text:s text:c="3"/>07:00-19:00 <text:s text:c="2"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AYNARA GOM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 / 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1932341" calcext:value-type="float">
            <text:p>193234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AYNARA MEIGA FERNAND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853/1399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AYNE SANTO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SADT – SERVIÇO DE ENFERMAGEM DE SADT – HUGOL / 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office:value-type="float" office:value="701378" calcext:value-type="float">
            <text:p>701378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2:00|23:00|07:00 - 12X36 – NOTURNO / 07:00|12:00|13:00|19:00 - 12X36 – DI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ERESA CRISTINA SADDI GODIN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8569/10015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<text:s/>07:00-11:0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HUGOL </text:p>
          </table:table-cell>
          <table:table-cell office:value-type="string" calcext:value-type="string">
            <text:p>THAINARA CAIXETA RIBEIR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347558-F</text:p>
          </table:table-cell>
          <table:table-cell office:value-type="string" calcext:value-type="string">
            <text:p>Segunda a Quarta; Sexta a Segunda; Quarta a Sexta; Sexta a Domingo; Terca a Sexta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HAIS DOMINGUES DIAS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 ADULTO/AMBULATÓRIO</text:p>
          </table:table-cell>
          <table:table-cell office:value-type="string" calcext:value-type="string">
            <text:p>TERCEIRO</text:p>
          </table:table-cell>
          <table:table-cell office:value-type="float" office:value="15842" calcext:value-type="float">
            <text:p>15842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HAIS JALES NAT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ATENDIMENTO DOMICILIAR</text:p>
          </table:table-cell>
          <table:table-cell office:value-type="string" calcext:value-type="string">
            <text:p>TERCEIRO</text:p>
          </table:table-cell>
          <table:table-cell office:value-type="float" office:value="21834" calcext:value-type="float">
            <text:p>21834</text:p>
          </table:table-cell>
          <table:table-cell office:value-type="string" calcext:value-type="string">
            <text:p>plantonista 12h </text:p>
          </table:table-cell>
          <table:table-cell office:value-type="string" calcext:value-type="string">
            <text:p>07:00 – 13:00 – 13:00 – 19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THAIS MAIA CAWAHIS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30876" calcext:value-type="float">
            <text:p>30876</text:p>
          </table:table-cell>
          <table:table-cell office:value-type="string" calcext:value-type="string">
            <text:p>plantonista 12h / diarista <text:s/>4h</text:p>
          </table:table-cell>
          <table:table-cell office:value-type="string" calcext:value-type="string">
            <text:p>07:00-11:00 <text:s/>13:00-17:00 <text:s text:c="3"/>07:00-19:00 <text:s text:c="2"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HAIS PONCIANO STRAUBE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office:value-type="float" office:value="394221" calcext:value-type="float">
            <text:p>39422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THAIS RODRIGUES MAGALHA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2162/15924</text:p>
          </table:table-cell>
          <table:table-cell office:value-type="string" calcext:value-type="string">
            <text:p>Diarista 5h/ ambulatório 5h</text:p>
          </table:table-cell>
          <table:table-cell office:value-type="string" calcext:value-type="string">
            <text:p>07:00 11:00/ 07:00-12:00/13:00-18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THALES ALVES DE SOUZ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3748" calcext:value-type="float">
            <text:p>13748</text:p>
          </table:table-cell>
          <table:table-cell office:value-type="string" calcext:value-type="string">
            <text:p>Sabado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HALES AUGUSTO RODRIGUES DE QUEIROZ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1544/10802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HUGOL </text:p>
          </table:table-cell>
          <table:table-cell office:value-type="string" calcext:value-type="string">
            <text:p>THALES RAFAEL MACHAD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6216" calcext:value-type="float">
            <text:p>6216</text:p>
          </table:table-cell>
          <table:table-cell office:value-type="string" calcext:value-type="string">
            <text:p>Segunda a Quarta; Sexta a Segunda; Quarta a Sexta; Segunda a Sexta</text:p>
          </table:table-cell>
          <table:table-cell office:value-type="string" calcext:value-type="string">
            <text:p>08:00 às 1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THALITA MACHADO LOP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7852" calcext:value-type="float">
            <text:p>7852</text:p>
          </table:table-cell>
          <table:table-cell office:value-type="string" calcext:value-type="string">
            <text:p>Terca a Quinta</text:p>
          </table:table-cell>
          <table:table-cell office:value-type="string" calcext:value-type="string">
            <text:p>08:00 às 14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HALITA RODRIGUES CARDOS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780401" calcext:value-type="float">
            <text:p>78040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 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HALLYTA LUIZA PEDROZ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E -SERVICO DE ENFERMAGEM DE URGENCIA E EMERGENCIA- HUGOL / SEEUTI - SERVICO DE ENFERMAGEM DE UTI ADULTO – HUGOL</text:p>
          </table:table-cell>
          <table:table-cell office:value-type="string" calcext:value-type="string">
            <text:p>TERCEIRO</text:p>
          </table:table-cell>
          <table:table-cell office:value-type="float" office:value="419275" calcext:value-type="float">
            <text:p>419275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 </text:p>
          </table:table-cell>
          <table:table-cell office:value-type="string" calcext:value-type="string">
            <text:p>THAMIRYS CRISTINE CAMARGO DE MORAIS TOMAZ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4426" calcext:value-type="float">
            <text:p>14426</text:p>
          </table:table-cell>
          <table:table-cell office:value-type="string" calcext:value-type="string">
            <text:p>Sabado e Domingo; Quinta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HATYANA DA SILVA FRANC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E -SERVICO DE ENFERMAGEM DE URGENCIA E EMERGENCIA- HUGOL</text:p>
          </table:table-cell>
          <table:table-cell office:value-type="string" calcext:value-type="string">
            <text:p>TERCEIRO</text:p>
          </table:table-cell>
          <table:table-cell office:value-type="float" office:value="380286" calcext:value-type="float">
            <text:p>380286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12">
          <table:table-cell office:value-type="string" calcext:value-type="string">
            <text:p>HUGOL </text:p>
          </table:table-cell>
          <table:table-cell office:value-type="string" calcext:value-type="string">
            <text:p>THAYNARA ALINE FERNANDES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48439-F</text:p>
          </table:table-cell>
          <table:table-cell office:value-type="string" calcext:value-type="string">
            <text:p>Quarta e Quinta; Sabado a Segunda; Quarta a Sexta; Segunda a Quinta; Quarta e Quinta</text:p>
          </table:table-cell>
          <table:table-cell office:value-type="string" calcext:value-type="string">
            <text:p>12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HAYNARA LEONEL BUEN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UTI PEDIÁTRICA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0118/14342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 <text:s text:c="4"/>13:00-1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HAYNARA MARTINS LEITE BESSA</text:p>
          </table:table-cell>
          <table:table-cell office:value-type="string" calcext:value-type="string">
            <text:p>AG. ADM. JR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97805" calcext:value-type="float">
            <text:p>97805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1:00|22:00|07:00 <text:s/>- 12X36 – NOTURNO</text:p>
          </table:table-cell>
          <table:table-cell table:number-columns-repeated="4"/>
        </table:table-row>
        <table:table-row table:style-name="ro10">
          <table:table-cell office:value-type="string" calcext:value-type="string">
            <text:p>HUGOL </text:p>
          </table:table-cell>
          <table:table-cell office:value-type="string" calcext:value-type="string">
            <text:p>THAYNARA MENDES OLIVEIRA D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6418" calcext:value-type="float">
            <text:p>6418</text:p>
          </table:table-cell>
          <table:table-cell office:value-type="string" calcext:value-type="string">
            <text:p>Segunda; Quinta e Sexta; Segunda e Terca; Quinta</text:p>
          </table:table-cell>
          <table:table-cell office:value-type="string" calcext:value-type="string">
            <text:p>13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HIAGO AVILA GUSE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1397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THIAGO CAMPOS COSTA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7636 - <text:s/>7336</text:p>
          </table:table-cell>
          <table:table-cell office:value-type="string" calcext:value-type="string">
            <text:p>Terca e Sexta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HIAGO CARDOSO AZEVEDO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6836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HIAGO CARVALHO RORIZ PINA</text:p>
          </table:table-cell>
          <table:table-cell office:value-type="string" calcext:value-type="string">
            <text:p>NEUROVASCULAR</text:p>
          </table:table-cell>
          <table:table-cell office:value-type="string" calcext:value-type="string">
            <text:p>UTI/HEMODINÂMICA/AMBULATORI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348/999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THIAGO DA SILVA MENDONCA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0325 - 10404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HIAGO HENRIQUE PIMENTA MACHADO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7756/12861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19:00-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HIAGO JEAN ZORDAN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21391/10899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HUGOL </text:p>
          </table:table-cell>
          <table:table-cell office:value-type="string" calcext:value-type="string">
            <text:p>THIAGO MUNIZ LEMOS DOS SANTOS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ÇO DE NUTRIÇÃO CLINICA - HUGOL</text:p>
          </table:table-cell>
          <table:table-cell office:value-type="string" calcext:value-type="string">
            <text:p>CELETISTA </text:p>
          </table:table-cell>
          <table:table-cell office:value-type="float" office:value="18462" calcext:value-type="float">
            <text:p>18462</text:p>
          </table:table-cell>
          <table:table-cell office:value-type="string" calcext:value-type="string">
            <text:p>Sabado; Segunda; Quarta; Segunda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THIAGO PIRES LEITE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7677 - 6075</text:p>
          </table:table-cell>
          <table:table-cell office:value-type="string" calcext:value-type="string">
            <text:p>Sexta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HIELLEN KEISSY CUNHA OLIVEIR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9820/17651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-11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THOMAS RODRIGUES DE ALMEIDA BARROS</text:p>
          </table:table-cell>
          <table:table-cell office:value-type="string" calcext:value-type="string">
            <text:p>MÉDICO (A) ENDOSCOPISTA DIGESTIVO</text:p>
          </table:table-cell>
          <table:table-cell office:value-type="string" calcext:value-type="string">
            <text:p>SEMEND - SERVICO MEDICO DE ENDOSCO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<text:s/>9957 - 15297 - 9956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6:30 às 15:3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THYAGO DILENO RODRIGUES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1578" calcext:value-type="float">
            <text:p>11578</text:p>
          </table:table-cell>
          <table:table-cell office:value-type="string" calcext:value-type="string">
            <text:p>Terca e Quarta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HYAGO PEDROSA MAGALHAES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3766/7951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-11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TIAGO AUGUSTO DI MACEDO BERNARDES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8594" calcext:value-type="float">
            <text:p>8594</text:p>
          </table:table-cell>
          <table:table-cell office:value-type="string" calcext:value-type="string">
            <text:p>Terca; Quinta e Sext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IAGO DE ARAUJO LEAL </text:p>
          </table:table-cell>
          <table:table-cell office:value-type="string" calcext:value-type="string">
            <text:p>RADIOLOGISTA</text:p>
          </table:table-cell>
          <table:table-cell office:value-type="string" calcext:value-type="string">
            <text:p>SETOR DE EXAMES 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7839/1497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TIAGO DIAS GOMES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ASUTI - SERVICO ASSISTENCIAL DE UTI - HUGOL</text:p>
          </table:table-cell>
          <table:table-cell office:value-type="string" calcext:value-type="string">
            <text:p>CELETISTA </text:p>
          </table:table-cell>
          <table:table-cell office:value-type="float" office:value="11274" calcext:value-type="float">
            <text:p>1127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2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TIAGO OLIVEIRA TAVARES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8969" calcext:value-type="float">
            <text:p>8969</text:p>
          </table:table-cell>
          <table:table-cell office:value-type="string" calcext:value-type="string">
            <text:p>Terca e Segund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TIAGO VASCONCELLOS DE REZENDE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2970" calcext:value-type="float">
            <text:p>12970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TIAGO VASCONCELOS NERY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15241/11732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TIMOTEO VILELA VERISSIM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4544" calcext:value-type="float">
            <text:p>14544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TUANY FRANCIELLY SANTOS QUEIROZ</text:p>
          </table:table-cell>
          <table:table-cell office:value-type="string" calcext:value-type="string">
            <text:p>FARMACÊUTICO (A)</text:p>
          </table:table-cell>
          <table:table-cell office:value-type="string" calcext:value-type="string">
            <text:p>SEFARC - SERVICO DE FARMACIA CLINICA - HUGOL</text:p>
          </table:table-cell>
          <table:table-cell office:value-type="string" calcext:value-type="string">
            <text:p>CELETISTA </text:p>
          </table:table-cell>
          <table:table-cell office:value-type="float" office:value="11380" calcext:value-type="float">
            <text:p>11380</text:p>
          </table:table-cell>
          <table:table-cell office:value-type="string" calcext:value-type="string">
            <text:p>Licença Maternidade </text:p>
          </table:table-cell>
          <table:table-cell office:value-type="string" calcext:value-type="string">
            <text:p>07:00 às 15:12</text:p>
          </table:table-cell>
          <table:table-cell table:number-columns-repeated="4"/>
        </table:table-row>
        <table:table-row table:style-name="ro15">
          <table:table-cell office:value-type="string" calcext:value-type="string">
            <text:p>HUGOL </text:p>
          </table:table-cell>
          <table:table-cell office:value-type="string" calcext:value-type="string">
            <text:p>UENIA PAES MORAI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47780" calcext:value-type="float">
            <text:p>247780</text:p>
          </table:table-cell>
          <table:table-cell office:value-type="string" calcext:value-type="string">
            <text:p>Segunda a Quinta; Sabado a Segunda; Quarta a Sexta; Segunda a Quarta; Sexta a Domingo; Terca a Sexta; Segunda a Quinta</text:p>
          </table:table-cell>
          <table:table-cell office:value-type="string" calcext:value-type="string">
            <text:p>06:00 às 12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ULIANA MEDEIROS DOS SANTO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1319 - 11313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:00 às 11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URIEL JAIME SOUS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8745" calcext:value-type="float">
            <text:p>8745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VALDBLAN RICARDO DE FREITA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2297/875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07:00-13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VALDINEI ANTÔNIO SEABRA</text:p>
          </table:table-cell>
          <table:table-cell office:value-type="string" calcext:value-type="string">
            <text:p>ECOCARDIOGRAFIA</text:p>
          </table:table-cell>
          <table:table-cell office:value-type="string" calcext:value-type="string">
            <text:p>SALA DE ECOCARDIOGRAM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531/15743</text:p>
          </table:table-cell>
          <table:table-cell office:value-type="string" calcext:value-type="string">
            <text:p>exames/ambulatório 6h</text:p>
          </table:table-cell>
          <table:table-cell office:value-type="string" calcext:value-type="string">
            <text:p>08:00 – 14:00 <text:s text:c="2"/>13:00 – 19:00 <text:s text:c="3"/>13:00 – 20:30 <text:s text:c="3"/>07:00 – 13:00 <text:s text:c="2"/>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VALDINEIA PEREIRA MARTIN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538125" calcext:value-type="float">
            <text:p>538125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VALERIA VIEIRA DA SILVA GOME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4777 - 1477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1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VALERIA VIEIRA DA SILVA GOM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8704/14779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13:00 – 1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VALQUIRIA FERNANDES SOUS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840" calcext:value-type="float">
            <text:p>2084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 19:00 –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VANDERSON LUIS BRITT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QC - SERVICO DE ENF DE QUEIMADOS E CLINICA MEDICA - HUGOL</text:p>
          </table:table-cell>
          <table:table-cell office:value-type="string" calcext:value-type="string">
            <text:p>TERCEIRO</text:p>
          </table:table-cell>
          <table:table-cell office:value-type="float" office:value="761879" calcext:value-type="float">
            <text:p>76187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15">
          <table:table-cell office:value-type="string" calcext:value-type="string">
            <text:p>HUGOL </text:p>
          </table:table-cell>
          <table:table-cell office:value-type="string" calcext:value-type="string">
            <text:p>VANEIDE CALDAS MARTIN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47794" calcext:value-type="float">
            <text:p>47794</text:p>
          </table:table-cell>
          <table:table-cell office:value-type="string" calcext:value-type="string">
            <text:p>Segunda a Quinta; Sabado a Terca; Quinta e Sexta; Segunda a Quinta; Sabado a Terca; Quinta e Sexta; Segunda a Quinta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VANESSA ALVE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1805013" calcext:value-type="float">
            <text:p>180501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2:00|23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VANESSA CRISTINA MEL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 / 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1879143" calcext:value-type="float">
            <text:p>1879143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 07:00|12:00|13:00|19:00 - 12X36 – DIURNO</text:p>
          </table:table-cell>
          <table:table-cell table:number-columns-repeated="4"/>
        </table:table-row>
        <table:table-row table:style-name="ro15">
          <table:table-cell office:value-type="string" calcext:value-type="string">
            <text:p>HUGOL </text:p>
          </table:table-cell>
          <table:table-cell office:value-type="string" calcext:value-type="string">
            <text:p>VANESSA CUNHA SOUZ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8494" calcext:value-type="float">
            <text:p>8494</text:p>
          </table:table-cell>
          <table:table-cell office:value-type="string" calcext:value-type="string">
            <text:p>Sabado e Domingo; Terca a Sexta; Segunda a Sexta; Domingo a Sexta; Segunda a Quarta; Sexta a Domingo; Terca a Quinta</text:p>
          </table:table-cell>
          <table:table-cell office:value-type="string" calcext:value-type="string">
            <text:p>13:00 às 19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VANESSA GEMUS OLINT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UTI PEDIÁTRICA/ENFERMARIA</text:p>
          </table:table-cell>
          <table:table-cell office:value-type="string" calcext:value-type="string">
            <text:p>TERCEIRO</text:p>
          </table:table-cell>
          <table:table-cell office:value-type="float" office:value="7613" calcext:value-type="float">
            <text:p>7613</text:p>
          </table:table-cell>
          <table:table-cell office:value-type="string" calcext:value-type="string">
            <text:p>plantonista 12h / diarista <text:s/>4h</text:p>
          </table:table-cell>
          <table:table-cell office:value-type="string" calcext:value-type="string">
            <text:p>07:00-19:00 <text:s/>19:00-07:00 <text:s/>07:00- 11:00 <text:s/>13:00-17:00</text:p>
          </table:table-cell>
          <table:table-cell table:number-columns-repeated="4"/>
        </table:table-row>
        <table:table-row table:style-name="ro13">
          <table:table-cell office:value-type="string" calcext:value-type="string">
            <text:p>HUGOL </text:p>
          </table:table-cell>
          <table:table-cell office:value-type="string" calcext:value-type="string">
            <text:p>VANESSA RODRIGUES CARDOS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7424" calcext:value-type="float">
            <text:p>7424</text:p>
          </table:table-cell>
          <table:table-cell office:value-type="string" calcext:value-type="string">
            <text:p>Sabado a Terca; Quinta e Sexta; Segunda a Sexta; Segunda a Quinta; Sabado a Quarta; Sexta</text:p>
          </table:table-cell>
          <table:table-cell office:value-type="string" calcext:value-type="string">
            <text:p>08:00 às 1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VERA LÚCIA DA SILVA MOU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CC - SERVIÇO DE ENFERMAGEM DE CENTRO CIRÚRGICO – HUGOL</text:p>
          </table:table-cell>
          <table:table-cell office:value-type="string" calcext:value-type="string">
            <text:p>TERCEIRO</text:p>
          </table:table-cell>
          <table:table-cell office:value-type="float" office:value="860832" calcext:value-type="float">
            <text:p>860832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VERSIANE BATISTA CANDIDO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3470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8767/17101</text:p>
          </table:table-cell>
          <table:table-cell office:value-type="string" calcext:value-type="string">
            <text:p>plantonista 6 e 12h</text:p>
          </table:table-cell>
          <table:table-cell office:value-type="string" calcext:value-type="string">
            <text:p>07:00 – 13:00 <text:s text:c="3"/>13:00 – 19:00 <text:s text:c="3"/>19:00 – 07:00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UGOL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8767/17101</text:p>
          </table:table-cell>
          <table:table-cell office:value-type="string" calcext:value-type="string">
            <text:p>plantonista 12h / diarista <text:s/>4h</text:p>
          </table:table-cell>
          <table:table-cell office:value-type="string" calcext:value-type="string">
            <text:p>07:00 – 13:00 <text:s text:c="3"/>13:00 – 19:00 <text:s text:c="3"/>19:00 – 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VICTOR EMMANUEL DA COSTA CIRIL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2178 - 12179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VICTOR EMMANUEL DA COSTA CIRILO 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7164" calcext:value-type="float">
            <text:p>17164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07:00-11:00 <text:s/>13:00-1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VICTOR GOMES BARBOZA</text:p>
          </table:table-cell>
          <table:table-cell office:value-type="string" calcext:value-type="string">
            <text:p>MÉDICO (A) UROLOGISTA</text:p>
          </table:table-cell>
          <table:table-cell office:value-type="string" calcext:value-type="string">
            <text:p>SEMURO - SERVICO MEDICO DE UR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878 - 8648</text:p>
          </table:table-cell>
          <table:table-cell office:value-type="string" calcext:value-type="string">
            <text:p>Terc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VICTOR MACHADO JESU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17354" calcext:value-type="float">
            <text:p>1735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1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VICTOR MIGOTTO ARRUD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5757" calcext:value-type="float">
            <text:p>25757</text:p>
          </table:table-cell>
          <table:table-cell office:value-type="string" calcext:value-type="string">
            <text:p>plantonista de 6h</text:p>
          </table:table-cell>
          <table:table-cell office:value-type="string" calcext:value-type="string">
            <text:p>07:00 – 09:00 <text:s text:c="2"/>07:00 – 11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VICTORIA REIS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ÁTRICA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769" calcext:value-type="float">
            <text:p>2776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VILMAR PEREIRA</text:p>
          </table:table-cell>
          <table:table-cell office:value-type="string" calcext:value-type="string">
            <text:p>MÉDICO (A) ORTOPEDISTA</text:p>
          </table:table-cell>
          <table:table-cell office:value-type="string" calcext:value-type="string">
            <text:p>SEMOT - SERVICO MEDICO DE ORTOPEDIA E TRAUMATOLOGIA - HUGOL</text:p>
          </table:table-cell>
          <table:table-cell office:value-type="string" calcext:value-type="string">
            <text:p>CELETISTA </text:p>
          </table:table-cell>
          <table:table-cell office:value-type="float" office:value="4002" calcext:value-type="float">
            <text:p>4002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VINCENZO LETO BARONE NET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9943/1014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VINICIUS MARQUES OLIVEIRA</text:p>
          </table:table-cell>
          <table:table-cell office:value-type="string" calcext:value-type="string">
            <text:p>CIRURGIÃO (A) DENTISTA - BUCOMAXILOFACIAL</text:p>
          </table:table-cell>
          <table:table-cell office:value-type="string" calcext:value-type="string">
            <text:p>SEBMF - SERVICO BUCO-MAXILO FACIAL - HUGOL</text:p>
          </table:table-cell>
          <table:table-cell office:value-type="string" calcext:value-type="string">
            <text:p>CELETISTA </text:p>
          </table:table-cell>
          <table:table-cell office:value-type="float" office:value="13831" calcext:value-type="float">
            <text:p>13831</text:p>
          </table:table-cell>
          <table:table-cell office:value-type="string" calcext:value-type="string">
            <text:p>Sabado e Domingo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VITOR AFONSO PEREIRA NUN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3278/1574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0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VITOR RICARDO RODRIGUES ANDRADE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2676/15822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12">
          <table:table-cell office:value-type="string" calcext:value-type="string">
            <text:p>HUGOL </text:p>
          </table:table-cell>
          <table:table-cell office:value-type="string" calcext:value-type="string">
            <text:p>VITORIA MACHADO DE QUEIROZ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float" office:value="289980" calcext:value-type="float">
            <text:p>289980</text:p>
          </table:table-cell>
          <table:table-cell office:value-type="string" calcext:value-type="string">
            <text:p>Domingo; Terça a Sexta; Segunda a Quarta; Sexta a Domingo; Terça a Sexta; Segunda a Quarta; Sexta a Domingo; Terça </text:p>
          </table:table-cell>
          <table:table-cell office:value-type="string" calcext:value-type="string">
            <text:p>06:00 às 12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VIVIAN DA CUNHA RABELO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UTI PEDIÁTRICA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241/10952</text:p>
          </table:table-cell>
          <table:table-cell office:value-type="string" calcext:value-type="string">
            <text:p>diarista 4h</text:p>
          </table:table-cell>
          <table:table-cell office:value-type="string" calcext:value-type="string">
            <text:p>13:00-1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VIVIAN VIEIRA DOURAD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UTI - SERVICO DE ENFERMAGEM DE UTI ADULTO - HUGOL</text:p>
          </table:table-cell>
          <table:table-cell office:value-type="string" calcext:value-type="string">
            <text:p>TERCEIRO</text:p>
          </table:table-cell>
          <table:table-cell office:value-type="float" office:value="470144" calcext:value-type="float">
            <text:p>470144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18">
          <table:table-cell office:value-type="string" calcext:value-type="string">
            <text:p>HUGOL </text:p>
          </table:table-cell>
          <table:table-cell office:value-type="string" calcext:value-type="string">
            <text:p>VIVIANE MOREIRA BATIST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4377" calcext:value-type="float">
            <text:p>4377</text:p>
          </table:table-cell>
          <table:table-cell office:value-type="string" calcext:value-type="string">
            <text:p>Segunda a Quarta; Sexta; Segunda a Sexta; Segunda e Terca; Quinta; Sabado a Terca; Quinta e Sexta; Segunda e Terca</text:p>
          </table:table-cell>
          <table:table-cell office:value-type="string" calcext:value-type="string">
            <text:p>09:00 às 18:00</text:p>
          </table:table-cell>
          <table:table-cell table:number-columns-repeated="4"/>
        </table:table-row>
        <table:table-row table:style-name="ro18">
          <table:table-cell office:value-type="string" calcext:value-type="string">
            <text:p>HUGOL </text:p>
          </table:table-cell>
          <table:table-cell office:value-type="string" calcext:value-type="string">
            <text:p>VIVIANE RIBEIRO DE LIM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ÇO SOCIAL - HUGOL</text:p>
          </table:table-cell>
          <table:table-cell office:value-type="string" calcext:value-type="string">
            <text:p>CELETISTA </text:p>
          </table:table-cell>
          <table:table-cell office:value-type="float" office:value="5578" calcext:value-type="float">
            <text:p>5578</text:p>
          </table:table-cell>
          <table:table-cell office:value-type="string" calcext:value-type="string">
            <text:p>Segunda a Sexta; Segunda a Quinta; Sabado a Terca; Quinta e Sexta; Segunda a Sexta; Segunda a Quinta</text:p>
          </table:table-cell>
          <table:table-cell office:value-type="string" calcext:value-type="string">
            <text:p>08:00 às 1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VOLMER FERNANDES VALENTE JÚNIOR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4419/986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WAGNER GALVAO KON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float" office:value="11586" calcext:value-type="float">
            <text:p>11586</text:p>
          </table:table-cell>
          <table:table-cell office:value-type="string" calcext:value-type="string">
            <text:p>Segunda e Quinta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WALER JOSE DE CAMPOS REI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MCM - SERVICO MEDICO DE CLINICA MEDICA - HUGOL</text:p>
          </table:table-cell>
          <table:table-cell office:value-type="string" calcext:value-type="string">
            <text:p>CELETISTA </text:p>
          </table:table-cell>
          <table:table-cell office:value-type="float" office:value="9172" calcext:value-type="float">
            <text:p>9172</text:p>
          </table:table-cell>
          <table:table-cell office:value-type="string" calcext:value-type="string">
            <text:p>Domingo 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HUGOL</text:p>
          </table:table-cell>
          <table:table-cell office:value-type="string" calcext:value-type="string">
            <text:p>WALTER BENEDUZZI FIOROTTO</text:p>
          </table:table-cell>
          <table:table-cell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2708/7466</text:p>
          </table:table-cell>
          <table:table-cell office:value-type="string" calcext:value-type="string">
            <text:p>plantonista 12h/ sobreaviso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WANDERSON NUNES RODRIGU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623139" calcext:value-type="float">
            <text:p>62313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15">
          <table:table-cell office:value-type="string" calcext:value-type="string">
            <text:p>HUGOL </text:p>
          </table:table-cell>
          <table:table-cell office:value-type="string" calcext:value-type="string">
            <text:p>WANESSA CAMILLY CALDAS RODRIGU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259633-F</text:p>
          </table:table-cell>
          <table:table-cell office:value-type="string" calcext:value-type="string">
            <text:p>Sabado e Domingo; Terca a Sexta; Segunda e Terca; Quinta a Domingo; Terca a Sexta; Segunda e Terca; Quinta a Domingo; Terca a Quinta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WANESSA FERREIRA MARQUES</text:p>
          </table:table-cell>
          <table:table-cell office:value-type="string" calcext:value-type="string">
            <text:p>AG. ADM. JR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float" office:value="97132" calcext:value-type="float">
            <text:p>97132</text:p>
          </table:table-cell>
          <table:table-cell office:value-type="string" calcext:value-type="string">
            <text:p>PLANTÃO EXTRA</text:p>
          </table:table-cell>
          <table:table-cell office:value-type="string" calcext:value-type="string">
            <text:p>08:00|12:00|13:00|1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WEDSON LOURENO RODRIGUES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1578701" calcext:value-type="float">
            <text:p>1578701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WELKER CRISTIANO OLIVEIRA PEIXOTO</text:p>
          </table:table-cell>
          <table:table-cell office:value-type="string" calcext:value-type="string">
            <text:p>MÉDICO (A) DO TRABALHO</text:p>
          </table:table-cell>
          <table:table-cell office:value-type="string" calcext:value-type="string">
            <text:p>SESMT - SERVIÇO ESPECIALIZADO EM SEG. E MED. DO TRAB - HUGOL</text:p>
          </table:table-cell>
          <table:table-cell office:value-type="string" calcext:value-type="string">
            <text:p>CELETISTA </text:p>
          </table:table-cell>
          <table:table-cell office:value-type="float" office:value="13181" calcext:value-type="float">
            <text:p>13181</text:p>
          </table:table-cell>
          <table:table-cell office:value-type="string" calcext:value-type="string">
            <text:p>Segunda a Quinta</text:p>
          </table:table-cell>
          <table:table-cell office:value-type="string" calcext:value-type="string">
            <text:p>17:00 às 21:00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HUGOL </text:p>
          </table:table-cell>
          <table:table-cell office:value-type="string" calcext:value-type="string">
            <text:p>WENDEL LIMA DE PAUL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HOSPITALAR - HUGOL</text:p>
          </table:table-cell>
          <table:table-cell office:value-type="string" calcext:value-type="string">
            <text:p>CELETISTA </text:p>
          </table:table-cell>
          <table:table-cell office:value-type="float" office:value="9013215" calcext:value-type="float">
            <text:p>9013215</text:p>
          </table:table-cell>
          <table:table-cell office:value-type="string" calcext:value-type="string">
            <text:p>Segunda a Quarta; Sexta; Segunda a Quarta; Segunda; Terca a Sexta; Segunda a Quinta</text:p>
          </table:table-cell>
          <table:table-cell office:value-type="string" calcext:value-type="string">
            <text:p>07:00 às 13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WENISKLEY MENDES DE CASTR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420 - 13791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WERNON DE FREITAS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QUE - SERVICO MEDICO DE QUEIMADOS - HUGOL</text:p>
          </table:table-cell>
          <table:table-cell office:value-type="string" calcext:value-type="string">
            <text:p>CELETISTA 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07:00 às 19:0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HUGOL </text:p>
          </table:table-cell>
          <table:table-cell office:value-type="string" calcext:value-type="string">
            <text:p>WHISLEY AUGUSTO DA SIL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99290-F</text:p>
          </table:table-cell>
          <table:table-cell office:value-type="string" calcext:value-type="string">
            <text:p>Sabado a Terca; Quinta e Sexta; Segunda a Quinta; Sabado e Domingo</text:p>
          </table:table-cell>
          <table:table-cell office:value-type="string" calcext:value-type="string">
            <text:p>12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WILL JOSE SILVA NOLE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CC - SERVIÇO DE ENFERMAGEM DE CENTRO CIRÚRGICO – HUGOL / SEENP - SERVIÇO DE ENFERMAGEM DE PEDIATRIA NEONATAL - HUGOL</text:p>
          </table:table-cell>
          <table:table-cell office:value-type="string" calcext:value-type="string">
            <text:p>TERCEIRO</text:p>
          </table:table-cell>
          <table:table-cell office:value-type="float" office:value="1342532" calcext:value-type="float">
            <text:p>1342532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07:00|12:00|13:00|19:00 - 12X36 – DIURNO 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WILLEN PAULO DE SOUZA FERREIRA</text:p>
          </table:table-cell>
          <table:table-cell office:value-type="string" calcext:value-type="string">
            <text:p>TÉCNICO(A) EM RADIOLOGIA</text:p>
          </table:table-cell>
          <table:table-cell office:value-type="string" calcext:value-type="string">
            <text:p>SESADT – SERVIÇO DE ENFERMAGEM DE SADT – HUGO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5542T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9:00|23:00|01:00|07:00 - 12X36 – NOTURNO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WILLER CANDIDO DE MEL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468" calcext:value-type="float">
            <text:p>26468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/ 19:00 -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WILLIAM OLIVEIRA GOMES</text:p>
          </table:table-cell>
          <table:table-cell office:value-type="string" calcext:value-type="string">
            <text:p>ANALISTA DE SAÚDE II</text:p>
          </table:table-cell>
          <table:table-cell office:value-type="string" calcext:value-type="string">
            <text:p>SUSESMT - SUPERVISÃO DE SEG E MED DO TRABALHO - HUGOL</text:p>
          </table:table-cell>
          <table:table-cell office:value-type="string" calcext:value-type="string">
            <text:p>CELETISTA </text:p>
          </table:table-cell>
          <table:table-cell office:value-type="float" office:value="25265" calcext:value-type="float">
            <text:p>25265</text:p>
          </table:table-cell>
          <table:table-cell office:value-type="string" calcext:value-type="string">
            <text:p>Segunda a Sexta</text:p>
          </table:table-cell>
          <table:table-cell table:style-name="ce14" office:value-type="string" calcext:value-type="string">
            <text:p>08:00 às 18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 </text:p>
          </table:table-cell>
          <table:table-cell office:value-type="string" calcext:value-type="string">
            <text:p>WILSON MOREIRA TORRES JUNIOR</text:p>
          </table:table-cell>
          <table:table-cell office:value-type="string" calcext:value-type="string">
            <text:p>ANALISTA DE SAÚDE II - BIOMÉDICO (A)</text:p>
          </table:table-cell>
          <table:table-cell office:value-type="string" calcext:value-type="string">
            <text:p>SUCT - SUPERVISAO DE COLETA E TRANSFUSAO DE SANGUE - HUGOL</text:p>
          </table:table-cell>
          <table:table-cell office:value-type="string" calcext:value-type="string">
            <text:p>CELETISTA </text:p>
          </table:table-cell>
          <table:table-cell office:value-type="float" office:value="2995" calcext:value-type="float">
            <text:p>2995</text:p>
          </table:table-cell>
          <table:table-cell office:value-type="string" calcext:value-type="string">
            <text:p>Segunda a Sexta</text:p>
          </table:table-cell>
          <table:table-cell table:style-name="ce14" office:value-type="string" calcext:value-type="string">
            <text:p>08:00 às 18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WIRIZ MARTINS DA SILVA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CARD - SERVICO MEDICO DE CARDIOLOGIA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9422 - 9462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WOLNEY RONALDO ABRAHAO SILV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3148/9296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YAN LUKAS ROCHA E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 PEDIÁTRICA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121" calcext:value-type="float">
            <text:p>27121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 <text:s text:c="2"/>19:00-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YANKA PEREIRA ROCH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office:value-type="float" office:value="29852" calcext:value-type="float">
            <text:p>29852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-19:00/ 19:00 -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YASMIM CARMARGO MUSTAF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CENTRO CIRÚRGICO/ENFERMARIA</text:p>
          </table:table-cell>
          <table:table-cell office:value-type="string" calcext:value-type="string">
            <text:p>TERCEIRO</text:p>
          </table:table-cell>
          <table:table-cell office:value-type="float" office:value="27675" calcext:value-type="float">
            <text:p>27675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19:00 - 07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YGOR AUGUSTO SILVA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1750" calcext:value-type="float">
            <text:p>11750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YHASMIN FERNANDA SILVEIRA LAM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ATENDIMENTO DOMICILIAR</text:p>
          </table:table-cell>
          <table:table-cell office:value-type="string" calcext:value-type="string">
            <text:p>TERCEIRO</text:p>
          </table:table-cell>
          <table:table-cell office:value-type="float" office:value="28149" calcext:value-type="float">
            <text:p>28149</text:p>
          </table:table-cell>
          <table:table-cell office:value-type="string" calcext:value-type="string">
            <text:p>plantonista 12h</text:p>
          </table:table-cell>
          <table:table-cell office:value-type="string" calcext:value-type="string">
            <text:p>07:00 – 13:00 – 13:00 – 19:0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YSIS ALVES FRANC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UE -SERVICO DE ENFERMAGEM DE URGENCIA E EMERGENCIA- HUGOL / SEAPI – SERVIÇO DE ATENDIMENTO AO PACIENTE INTERNADO – HUGOL</text:p>
          </table:table-cell>
          <table:table-cell office:value-type="string" calcext:value-type="string">
            <text:p>TERCEIRO</text:p>
          </table:table-cell>
          <table:table-cell office:value-type="float" office:value="1827528" calcext:value-type="float">
            <text:p>1827528</text:p>
          </table:table-cell>
          <table:table-cell office:value-type="string" calcext:value-type="string">
            <text:p>PLANTONISTA LIVRE</text:p>
          </table:table-cell>
          <table:table-cell office:value-type="string" calcext:value-type="string">
            <text:p>07:00|12:00|13:00|19:00 - 12X36 – DIURNO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 </text:p>
          </table:table-cell>
          <table:table-cell office:value-type="string" calcext:value-type="string">
            <text:p>YUJI XAVIER ETO</text:p>
          </table:table-cell>
          <table:table-cell office:value-type="string" calcext:value-type="string">
            <text:p>MÉDICO (A) CIRURGIÃO GERAL</text:p>
          </table:table-cell>
          <table:table-cell office:value-type="string" calcext:value-type="string">
            <text:p>SEMCG - SERVICO MEDICO DE CIRURGIA GERAL - HUGOL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14290 - 14289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19:00 às 07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YURI KOSSA BARBOSA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20149/14769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-19:0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ZANDER BASTOS ROCHA</text:p>
          </table:table-cell>
          <table:table-cell office:value-type="string" calcext:value-type="string">
            <text:p>ESTIMULAÇÃO CARDÍACA ELETRÔNICA IMPLANTÁVEL 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COOPERADO</text:p>
          </table:table-cell>
          <table:table-cell office:value-type="string" calcext:value-type="string">
            <text:p>8248/13339</text:p>
          </table:table-cell>
          <table:table-cell office:value-type="string" calcext:value-type="string">
            <text:p>produtividade</text:p>
          </table:table-cell>
          <table:table-cell office:value-type="string" calcext:value-type="string">
            <text:p>07:00 - 19:00 19:00 - 07:0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1T13:11:38.942000000</meta:creation-date>
    <dc:date>2024-02-21T13:12:22.130000000</dc:date>
    <meta:editing-duration>PT43S</meta:editing-duration>
    <meta:editing-cycles>1</meta:editing-cycles>
    <meta:document-statistic meta:table-count="1" meta:cell-count="9011" meta:object-count="0"/>
    <meta:generator>LibreOffice/7.1.5.2$Windows_X86_64 LibreOffice_project/85f04e9f809797b8199d13c421bd8a2b025d52b5</meta:generator>
  </office:meta>
</office:document-meta>
</file>