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43cm"/>
    </style:style>
    <style:style style:name="co3" style:family="table-column">
      <style:table-column-properties fo:break-before="auto" style:column-width="6.454cm"/>
    </style:style>
    <style:style style:name="co4" style:family="table-column">
      <style:table-column-properties fo:break-before="auto" style:column-width="5.745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5.309cm"/>
    </style:style>
    <style:style style:name="co7" style:family="table-column">
      <style:table-column-properties fo:break-before="auto" style:column-width="6.78cm"/>
    </style:style>
    <style:style style:name="co8" style:family="table-column">
      <style:table-column-properties fo:break-before="auto" style:column-width="4.5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5.186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Good_20_2">
      <style:table-cell-properties fo:border-bottom="none" fo:background-color="#c6ef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Good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Good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ugol - Novembro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25"/>
        <table:table-column table:style-name="co4" table:default-cell-style-name="ce25"/>
        <table:table-column table:style-name="co5" table:default-cell-style-name="ce30"/>
        <table:table-column table:style-name="co6" table:default-cell-style-name="ce30"/>
        <table:table-column table:style-name="co7" table:default-cell-style-name="ce27"/>
        <table:table-column table:style-name="co8" table:default-cell-style-name="ce30"/>
        <table:table-row table:style-name="ro1">
          <table:table-cell table:style-name="ce1" office:value-type="string" calcext:value-type="string">
            <text:p>Mês: 1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Ano: 2023</text:p>
          </table:table-cell>
          <table:table-cell table:style-name="ce1" table:number-columns-repeated="7"/>
        </table:table-row>
        <table:table-row table:style-name="ro1">
          <table:table-cell table:style-name="ce1" table:number-columns-repeated="8"/>
        </table:table-row>
        <table:table-row table:style-name="ro2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CONSELHO/RQE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DRIANA AZEREDO COUTINHO ABRAO</text:p>
          </table:table-cell>
          <table:table-cell table:style-name="ce21" office:value-type="string" calcext:value-type="string">
            <text:p>NEUROCIRUR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9199/15914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DRIANO DE PAULA RAMOS</text:p>
          </table:table-cell>
          <table:table-cell table:style-name="ce21" office:value-type="string" calcext:value-type="string">
            <text:p>NEUROCIRUR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5784/6479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ADRIANO GONÇALVES DE ARAÚJO</text:p>
          </table:table-cell>
          <table:table-cell table:style-name="ce21" office:value-type="string" calcext:value-type="string">
            <text:p>INTERVENCIONISTA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10425/6707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ANA LAYLA BUENO PRAD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ENFERMARIA/PRONTO SOCORRO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7662" calcext:value-type="float">
            <text:p>27662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BION BARROS CURADO NET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ENFERMARIA/PRONTO SOCORRO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6541" calcext:value-type="float">
            <text:p>26541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ESSANDRE PEREIRA DE SOUZA FILH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CENTRO CIRÚRGIC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554" calcext:value-type="float">
            <text:p>28554</text:p>
          </table:table-cell>
          <table:table-cell office:value-type="string" calcext:value-type="string">
            <text:p>Plantonista 12h</text:p>
          </table:table-cell>
          <table:table-cell table:style-name="ce21" office:value-type="string" calcext:value-type="string">
            <text:p>07:00-19:00 19:00 -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ALINE GONCALVES LIMA</text:p>
          </table:table-cell>
          <table:table-cell table:style-name="ce21" office:value-type="string" calcext:value-type="string">
            <text:p>ENDOSCOPIA</text:p>
          </table:table-cell>
          <table:table-cell table:style-name="ce28" office:value-type="string" calcext:value-type="string">
            <text:p>EXAMES DE IMAGEM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32316/82120</text:p>
          </table:table-cell>
          <table:table-cell office:value-type="string" calcext:value-type="string">
            <text:p>Plantonista 4h e 6h</text:p>
          </table:table-cell>
          <table:table-cell table:style-name="ce21" office:value-type="string" calcext:value-type="string">
            <text:p>07:00-13:00 15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YNE SOUZA MAGALHAE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ENFERMARIA/PRONTO SOCORRO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6232" calcext:value-type="float">
            <text:p>26232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MANDA DE LIMA RODRIGUES</text:p>
          </table:table-cell>
          <table:table-cell table:style-name="ce21" office:value-type="string" calcext:value-type="string">
            <text:p>CIRURGIA 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2708/16276</text:p>
          </table:table-cell>
          <table:table-cell office:value-type="string" calcext:value-type="string">
            <text:p>Plantonista 12h e diarista 4h e 5h</text:p>
          </table:table-cell>
          <table:table-cell table:style-name="ce39" office:value-type="string" calcext:value-type="string">
            <text:p>07:00-19:00 <text:s/>19:00-07:00 <text:s/>07:00 11:00 13:00-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MANDA SILVEIRA NEVE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ENFERMARIA/PRONTO SOCORRO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19249/13523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MILSON MARÇAL FERREIRA BORGES</text:p>
          </table:table-cell>
          <table:table-cell table:style-name="ce21" office:value-type="string" calcext:value-type="string">
            <text:p>CIRURGIAO PEDIATRICO</text:p>
          </table:table-cell>
          <table:table-cell table:style-name="ce28" office:value-type="string" calcext:value-type="string">
            <text:p>CENTRO CIRURGICO/UTI/ENFERMARIA/AMBULATORIO</text:p>
          </table:table-cell>
          <table:table-cell table:style-name="ce22" office:value-type="string" calcext:value-type="string">
            <text:p>TERCEIRO</text:p>
          </table:table-cell>
          <table:table-cell table:style-name="ce21" office:value-type="string" calcext:value-type="string">
            <text:p>20893/15683</text:p>
          </table:table-cell>
          <table:table-cell office:value-type="string" calcext:value-type="string">
            <text:p>Diarista 4h e sobreaviso</text:p>
          </table:table-cell>
          <table:table-cell table:style-name="ce39" office:value-type="string" calcext:value-type="string">
            <text:p>14:00 – 18:00 <text:s/>07:00 –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A CAROLINA LOPES CAIXET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ENFERMARIA/PRONTO SOCORRO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22454/15848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DRESSA NARRARA PINHEIRO COSTA PUCCI</text:p>
          </table:table-cell>
          <table:table-cell table:style-name="ce21" office:value-type="string" calcext:value-type="string">
            <text:p>ECOCARDIOGRAFIA</text:p>
          </table:table-cell>
          <table:table-cell table:style-name="ce28" office:value-type="string" calcext:value-type="string">
            <text:p>SALA DE ECOCARDIOGRAM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29685/15852</text:p>
          </table:table-cell>
          <table:table-cell office:value-type="string" calcext:value-type="string">
            <text:p>Diarista 5h</text:p>
          </table:table-cell>
          <table:table-cell table:style-name="ce39" office:value-type="string" calcext:value-type="string">
            <text:p>14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DREY LUCIANO DE QUEIROZ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10867" calcext:value-type="float">
            <text:p>10867</text:p>
          </table:table-cell>
          <table:table-cell office:value-type="string" calcext:value-type="string">
            <text:p>Diarista 3h e 4h</text:p>
          </table:table-cell>
          <table:table-cell table:style-name="ce39" office:value-type="string" calcext:value-type="string">
            <text:p>07:00-11:00/11:00-15:00/12:00-15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ANITA ABREU DE CARVALH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95" calcext:value-type="float">
            <text:p>28195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RTHUR VIEIRA PIAU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CENTRO CIRÚRGIC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9619" calcext:value-type="float">
            <text:p>29619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BARBARA ALBUQUERQUE MORAIS</text:p>
          </table:table-cell>
          <table:table-cell table:style-name="ce21" office:value-type="string" calcext:value-type="string">
            <text:p>NEUROCIRUR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7765/13964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BEATRIZ FALEIRO RAMOS</text:p>
          </table:table-cell>
          <table:table-cell table:style-name="ce21" office:value-type="string" calcext:value-type="string">
            <text:p>CIRURGIA 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9249/13523</text:p>
          </table:table-cell>
          <table:table-cell office:value-type="string" calcext:value-type="string">
            <text:p>Plantonista 12h e diarista 5h</text:p>
          </table:table-cell>
          <table:table-cell table:style-name="ce39" office:value-type="string" calcext:value-type="string">
            <text:p>07:00-19:00 <text:s/>19:00-07:00 <text:s/>13:00-18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BEATRIZ FRANCO FIDALGO</text:p>
          </table:table-cell>
          <table:table-cell table:style-name="ce21" office:value-type="string" calcext:value-type="string">
            <text:p>CIRURGIA 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0893/15683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13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BERNARDO PARREIRA GUIMARAES</text:p>
          </table:table-cell>
          <table:table-cell table:style-name="ce21" office:value-type="string" calcext:value-type="string">
            <text:p>CIRURGIA CARDIO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30034/16811</text:p>
          </table:table-cell>
          <table:table-cell office:value-type="string" calcext:value-type="string">
            <text:p>Plantonista 12h e sobreaviso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BRUNNA ABREU PERILL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57" calcext:value-type="float">
            <text:p>28157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BRUNO QUINTINO DOMINGOS</text:p>
          </table:table-cell>
          <table:table-cell table:style-name="ce21" office:value-type="string" calcext:value-type="string">
            <text:p>CIRURGIA 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1150/16874</text:p>
          </table:table-cell>
          <table:table-cell office:value-type="string" calcext:value-type="string">
            <text:p>Diarista 5h</text:p>
          </table:table-cell>
          <table:table-cell table:style-name="ce39" office:value-type="string" calcext:value-type="string">
            <text:p><text:s/>13:00-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MILA BRAGA ALVE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CENTRO CIRÚRGIC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9548" calcext:value-type="float">
            <text:p>29548</text:p>
          </table:table-cell>
          <table:table-cell office:value-type="string" calcext:value-type="string">
            <text:p>Plantonista 12h</text:p>
          </table:table-cell>
          <table:table-cell table:style-name="ce21" office:value-type="string" calcext:value-type="string">
            <text:p>07:00-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AMILA CARVALH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92" calcext:value-type="float">
            <text:p>28192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ARLOS HENRIQUE AVELINO DUARTE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6200" calcext:value-type="float">
            <text:p>26200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ARLOS NEY DE MESQUITA JUNIOR</text:p>
          </table:table-cell>
          <table:table-cell table:style-name="ce21" office:value-type="string" calcext:value-type="string">
            <text:p>CIRURGIA 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0105/16945</text:p>
          </table:table-cell>
          <table:table-cell office:value-type="string" calcext:value-type="string">
            <text:p>Plantonista 12h e diarista 5h</text:p>
          </table:table-cell>
          <table:table-cell table:style-name="ce39" office:value-type="string" calcext:value-type="string">
            <text:p>07:00-19:00 <text:s/>19:00-07:00 <text:s/>07:00 12:00 13:00-18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AROLINA LOPES REZENDE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4696" calcext:value-type="float">
            <text:p>24696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OLINE CONSUELO DE SOUSA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18246/16123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CAROLINE DOS SANTOS CEZAR FERREIRA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27601/1482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ECILIA BARBOSA DE MORAI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377" calcext:value-type="float">
            <text:p>28377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ICERA ISABELLA L.L NASCIMENTO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21468/16022</text:p>
          </table:table-cell>
          <table:table-cell office:value-type="string" calcext:value-type="string">
            <text:p>Diarista 4h</text:p>
          </table:table-cell>
          <table:table-cell table:style-name="ce39" office:value-type="string" calcext:value-type="string">
            <text:p>07:00 – 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ILMARIA LEITE FRANCO</text:p>
          </table:table-cell>
          <table:table-cell table:style-name="ce21" office:value-type="string" calcext:value-type="string">
            <text:p>NEUROCIRUR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14289/ 10096</text:p>
          </table:table-cell>
          <table:table-cell office:value-type="string" calcext:value-type="string">
            <text:p>Plantonista 12h e diarista 6h</text:p>
          </table:table-cell>
          <table:table-cell table:style-name="ce39" office:value-type="string" calcext:value-type="string">
            <text:p>07:00-19:00 19:00-07:00 <text:s text:c="2"/>07:00-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IRO BELITARDO GALVAO DE CARVALHO</text:p>
          </table:table-cell>
          <table:table-cell table:style-name="ce22" office:value-type="string" calcext:value-type="string">
            <text:p>CIRURGIA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31777/16864</text:p>
          </table:table-cell>
          <table:table-cell office:value-type="string" calcext:value-type="string">
            <text:p>Plantonista 12h e diarista 6h</text:p>
          </table:table-cell>
          <table:table-cell table:style-name="ce39" office:value-type="string" calcext:value-type="string">
            <text:p>07:00-19:00 19:00-07:00 <text:s text:c="2"/>07:00-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LEZIO SILVA DE SOUZ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011" calcext:value-type="float">
            <text:p>28011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RISTIANY DE ALMEIDA BARROS MONTALVAO</text:p>
          </table:table-cell>
          <table:table-cell table:style-name="ce21" office:value-type="string" calcext:value-type="string">
            <text:p>CIRURGIA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14513/736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6954" calcext:value-type="float">
            <text:p>26954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 – 19:00 <text:s/>19:00 –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DANIEL BARBOSA DE OLIVEIRA VELOSO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22646/14931</text:p>
          </table:table-cell>
          <table:table-cell office:value-type="string" calcext:value-type="string">
            <text:p>Diarista 6h</text:p>
          </table:table-cell>
          <table:table-cell table:style-name="ce21" office:value-type="string" calcext:value-type="string">
            <text:p>07:00-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 BORGES CAMPOS NET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CENTRO CIRÚRGIC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839" calcext:value-type="float">
            <text:p>28839</text:p>
          </table:table-cell>
          <table:table-cell office:value-type="string" calcext:value-type="string">
            <text:p>Plantonista 12h</text:p>
          </table:table-cell>
          <table:table-cell table:style-name="ce21"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 FERREIRA DE PAULA MORAE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CENTRO CIRÚRGIC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7869" calcext:value-type="float">
            <text:p>27869</text:p>
          </table:table-cell>
          <table:table-cell office:value-type="string" calcext:value-type="string">
            <text:p>Plantonista 12h</text:p>
          </table:table-cell>
          <table:table-cell table:style-name="ce21" office:value-type="string" calcext:value-type="string">
            <text:p>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ANIEL LEITE PORTO</text:p>
          </table:table-cell>
          <table:table-cell table:style-name="ce21" office:value-type="string" calcext:value-type="string">
            <text:p>CIRURGIA 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2454/15848</text:p>
          </table:table-cell>
          <table:table-cell office:value-type="string" calcext:value-type="string">
            <text:p>Diarista 5h e plantonista 12h</text:p>
          </table:table-cell>
          <table:table-cell table:style-name="ce39" office:value-type="string" calcext:value-type="string">
            <text:p>07:00-19:00 <text:s/>19:00-07:00 <text:s/>13:00 18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DANIELA MEDEIROS MILHOMEM CARDOSO</text:p>
          </table:table-cell>
          <table:table-cell table:style-name="ce21" office:value-type="string" calcext:value-type="string">
            <text:p>ENDOSCOPIA</text:p>
          </table:table-cell>
          <table:table-cell table:style-name="ce28" office:value-type="string" calcext:value-type="string">
            <text:p>EXAMES DE IMAGEM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9391/6883</text:p>
          </table:table-cell>
          <table:table-cell office:value-type="string" calcext:value-type="string">
            <text:p>Plantonista 4h e 6h</text:p>
          </table:table-cell>
          <table:table-cell table:style-name="ce39" office:value-type="string" calcext:value-type="string">
            <text:p>13:00-19:00 <text:s/>14:00-18:00 19:00-07:00 08:00-12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DANIELLE CRISTINA FRANCO SANTOS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3397/15931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6" office:value-type="string" calcext:value-type="string">
            <text:p>DEBORA LOPES GONCALVES 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25039/17133</text:p>
          </table:table-cell>
          <table:table-cell office:value-type="string" calcext:value-type="string">
            <text:p>Plantonista 12h</text:p>
          </table:table-cell>
          <table:table-cell table:style-name="ce21"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ELFINO DA COSTA MACHADO <text:s/>FILH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18783" calcext:value-type="float">
            <text:p>18783</text:p>
          </table:table-cell>
          <table:table-cell office:value-type="string" calcext:value-type="string">
            <text:p>Diarista 4h, 6h e plantonista 12h</text:p>
          </table:table-cell>
          <table:table-cell table:style-name="ce39" office:value-type="string" calcext:value-type="string">
            <text:p>07:00-11:00/07:00 – 13:00 <text:s/>13:00 – 19:00 <text:s/>19:00 – 07:00 <text:s/>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ILMAR CARDEAL DA CUNHA</text:p>
          </table:table-cell>
          <table:table-cell table:style-name="ce21" office:value-type="string" calcext:value-type="string">
            <text:p>CIRURGIAO CARDIO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7747/14900</text:p>
          </table:table-cell>
          <table:table-cell office:value-type="string" calcext:value-type="string">
            <text:p>Plantonista 12h e sobreaviso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IOGO DUTRA DE SA MARQUES</text:p>
          </table:table-cell>
          <table:table-cell table:style-name="ce21" office:value-type="string" calcext:value-type="string">
            <text:p>CIRURGIA 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6127/11342</text:p>
          </table:table-cell>
          <table:table-cell office:value-type="string" calcext:value-type="string">
            <text:p>Diarista 5h</text:p>
          </table:table-cell>
          <table:table-cell table:style-name="ce39" office:value-type="string" calcext:value-type="string">
            <text:p>07:00-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IONISIO DE FIGUEIREDO LOPES</text:p>
          </table:table-cell>
          <table:table-cell table:style-name="ce21" office:value-type="string" calcext:value-type="string">
            <text:p>NEUROCIRUR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3618/10074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DUARDO NAZARENO DOS ANJO CARRIJO</text:p>
          </table:table-cell>
          <table:table-cell table:style-name="ce21" office:value-type="string" calcext:value-type="string">
            <text:p>CIRURGIA 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7059/12260</text:p>
          </table:table-cell>
          <table:table-cell office:value-type="string" calcext:value-type="string">
            <text:p>Diarista 6h e plantonista 12h</text:p>
          </table:table-cell>
          <table:table-cell table:style-name="ce39" office:value-type="string" calcext:value-type="string">
            <text:p>19:00 07:00 <text:s text:c="2"/>13:00-19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LANO SOUSA DA FROTA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6007/13960</text:p>
          </table:table-cell>
          <table:table-cell office:value-type="string" calcext:value-type="string">
            <text:p>Diarista 6h e plantonista 12h</text:p>
          </table:table-cell>
          <table:table-cell table:style-name="ce39" office:value-type="string" calcext:value-type="string">
            <text:p>07:00 – 13:00/13:00- 19:00/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LIAS FOUAD RABAHI</text:p>
          </table:table-cell>
          <table:table-cell table:style-name="ce21" office:value-type="string" calcext:value-type="string">
            <text:p>NEUROVASCULAR</text:p>
          </table:table-cell>
          <table:table-cell table:style-name="ce28" office:value-type="string" calcext:value-type="string">
            <text:p>UTI/HEMODINÂMICA/AMBULATORIO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7893/6229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RIBERTO CLEMENTE NETO</text:p>
          </table:table-cell>
          <table:table-cell table:style-name="ce21" office:value-type="string" calcext:value-type="string">
            <text:p>CIRURGIAO PEDIATRICO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8470/3835</text:p>
          </table:table-cell>
          <table:table-cell office:value-type="string" calcext:value-type="string">
            <text:p>Diarista 4h e sobreaviso</text:p>
          </table:table-cell>
          <table:table-cell table:style-name="ce39" office:value-type="string" calcext:value-type="string">
            <text:p>07:00 – 11:00 <text:s/>11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VERTON OLIVEIRA MEL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0841" calcext:value-type="float">
            <text:p>20841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FABIAN SOUSA GONZAGA FILH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7777" calcext:value-type="float">
            <text:p>27777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FABIO FERREIRA MARQUE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7862" calcext:value-type="float">
            <text:p>27862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FANNY GONÇALVES MORAIS LEITE</text:p>
          </table:table-cell>
          <table:table-cell table:style-name="ce21" office:value-type="string" calcext:value-type="string">
            <text:p>GASTROENTEROLOGIA</text:p>
          </table:table-cell>
          <table:table-cell table:style-name="ce28" office:value-type="string" calcext:value-type="string">
            <text:p>EXAMES DE IMAGEM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0376/14764</text:p>
          </table:table-cell>
          <table:table-cell office:value-type="string" calcext:value-type="string">
            <text:p>Diarista 1h, plantonista 4h e 6h</text:p>
          </table:table-cell>
          <table:table-cell table:style-name="ce39" office:value-type="string" calcext:value-type="string">
            <text:p>07:00-13:00 06:00-07:00 19:00-07:00 08:00-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FELIPE LOURENCO DE SOUSA RODRIGUE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8289" calcext:value-type="float">
            <text:p>28289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 –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FERNANDO DIAS AZEREDO BASTOS</text:p>
          </table:table-cell>
          <table:table-cell table:style-name="ce21" office:value-type="string" calcext:value-type="string">
            <text:p>NEUROCIRUR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6765/3518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FERNANDO HENRIQUE FERNANDES</text:p>
          </table:table-cell>
          <table:table-cell table:style-name="ce21" office:value-type="string" calcext:value-type="string">
            <text:p>INTERVENCIONISTA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9957/6710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FERNANDO NEVES DE PAULA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5905/1590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<text:s/>19:00-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FLÁVIO PASSOS BARBOSA</text:p>
          </table:table-cell>
          <table:table-cell table:style-name="ce21" office:value-type="string" calcext:value-type="string">
            <text:p>INTERVENCIONISTA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1268/12322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FRANCELLY ALVES DO NASCIMENTO</text:p>
          </table:table-cell>
          <table:table-cell table:style-name="ce21" office:value-type="string" calcext:value-type="string">
            <text:p>ENDOSCOPIA</text:p>
          </table:table-cell>
          <table:table-cell table:style-name="ce21" office:value-type="string" calcext:value-type="string">
            <text:p>EXAMES DE IMAGEM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19258/12845</text:p>
          </table:table-cell>
          <table:table-cell office:value-type="string" calcext:value-type="string">
            <text:p>Diarista 1h, plantonista 4h e 6h</text:p>
          </table:table-cell>
          <table:table-cell table:style-name="ce39" office:value-type="string" calcext:value-type="string">
            <text:p>07:00-13:00 06:00-07:00 19:00-07:00 08:00-12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FREDERICO LOPES</text:p>
          </table:table-cell>
          <table:table-cell table:style-name="ce21" office:value-type="string" calcext:value-type="string">
            <text:p>INTERVENCIONISTA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1637/8120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ABRIEL HENRIQUE RODRIGUES LEONARD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7245" calcext:value-type="float">
            <text:p>27245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GABRIELA BOGADO MANHAES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26681/14369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ABRIELA GRANER MELO UTIM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6985" calcext:value-type="float">
            <text:p>2698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 – 19:00 <text:s/>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ABRYELA VITORIA GOME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81773" calcext:value-type="float">
            <text:p>81773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/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ISELLE LEAO PEREIR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6974" calcext:value-type="float">
            <text:p>26974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GISELLE PULICE DE BARROS LOBO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2886/1698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GLAUCIA NAVES SILVA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7896/16223</text:p>
          </table:table-cell>
          <table:table-cell office:value-type="string" calcext:value-type="string">
            <text:p>Diarista 3h, 4h, 6h e plantonista 12h</text:p>
          </table:table-cell>
          <table:table-cell table:style-name="ce39" office:value-type="string" calcext:value-type="string">
            <text:p>07:00-11:00 <text:s/>19:00-07:00 11:00-14:00 07:00-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ILHERME JUNIOR NEVES DIAS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0435/14101</text:p>
          </table:table-cell>
          <table:table-cell office:value-type="string" calcext:value-type="string">
            <text:p>Diarista 3h e 4h</text:p>
          </table:table-cell>
          <table:table-cell table:style-name="ce39" office:value-type="string" calcext:value-type="string">
            <text:p>07:00-11:00/12:00-15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UILHERME VISCONDE BRASIL</text:p>
          </table:table-cell>
          <table:table-cell table:style-name="ce21" office:value-type="string" calcext:value-type="string">
            <text:p>CIRURGIA CARDIO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98187/15594</text:p>
          </table:table-cell>
          <table:table-cell office:value-type="string" calcext:value-type="string">
            <text:p>Plantonista 12h e sobreaviso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GUSTAVO DOS SANTOS REZENDE 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8796/6553</text:p>
          </table:table-cell>
          <table:table-cell office:value-type="string" calcext:value-type="string">
            <text:p>Plantonista 12h</text:p>
          </table:table-cell>
          <table:table-cell table:style-name="ce21" office:value-type="string" calcext:value-type="string">
            <text:p>19:00 -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HEBAH TAMER TIBEH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20602/</text:p>
          </table:table-cell>
          <table:table-cell office:value-type="string" calcext:value-type="string">
            <text:p>Diarista 6h</text:p>
          </table:table-cell>
          <table:table-cell table:style-name="ce21" office:value-type="string" calcext:value-type="string">
            <text:p>07:00-13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HEMANOEL DE SOUSA RIBEIRO</text:p>
          </table:table-cell>
          <table:table-cell table:style-name="ce21" office:value-type="string" calcext:value-type="string">
            <text:p>ENDOSCOPIA</text:p>
          </table:table-cell>
          <table:table-cell table:style-name="ce28" office:value-type="string" calcext:value-type="string">
            <text:p>EXAMES DE IMAGEM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5068/58107</text:p>
          </table:table-cell>
          <table:table-cell office:value-type="string" calcext:value-type="string">
            <text:p>Plantonista 2h, 4h e 6h</text:p>
          </table:table-cell>
          <table:table-cell table:style-name="ce39" office:value-type="string" calcext:value-type="string">
            <text:p>07:00-13:00 15:00-19:00 13:00-15:00 08:00-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HUMBERTO BARBOSA DE SOUZA FILHO</text:p>
          </table:table-cell>
          <table:table-cell table:style-name="ce21" office:value-type="string" calcext:value-type="string">
            <text:p>CIRURGIAO PEDIATRICO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1332/7546</text:p>
          </table:table-cell>
          <table:table-cell office:value-type="string" calcext:value-type="string">
            <text:p>Diarista 4h e sobreaviso</text:p>
          </table:table-cell>
          <table:table-cell table:style-name="ce39" office:value-type="string" calcext:value-type="string">
            <text:p>14:00 – 18:00 07:00 – 11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IAGO VINICIUS GONCALVES SIQUEIRA OLIVIEIRA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25249/17337</text:p>
          </table:table-cell>
          <table:table-cell office:value-type="string" calcext:value-type="string">
            <text:p>Diarista 6h e plantonista 12h</text:p>
          </table:table-cell>
          <table:table-cell table:style-name="ce39" office:value-type="string" calcext:value-type="string">
            <text:p>07:00-19:00 <text:s text:c="2"/>19:00-07:00 07:00-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IRON DANGONI FILHO</text:p>
          </table:table-cell>
          <table:table-cell table:style-name="ce21" office:value-type="string" calcext:value-type="string">
            <text:p>NEUROLOGIA</text:p>
          </table:table-cell>
          <table:table-cell table:style-name="ce28" office:value-type="string" calcext:value-type="string">
            <text:p>UTI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20165/15042</text:p>
          </table:table-cell>
          <table:table-cell office:value-type="string" calcext:value-type="string">
            <text:p>Diarista 4h</text:p>
          </table:table-cell>
          <table:table-cell table:style-name="ce39" office:value-type="string" calcext:value-type="string">
            <text:p>07:00-11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ISADORA ABRAO SILVA</text:p>
          </table:table-cell>
          <table:table-cell table:style-name="ce21" office:value-type="string" calcext:value-type="string">
            <text:p>GASTROENTEROLOGIA</text:p>
          </table:table-cell>
          <table:table-cell table:style-name="ce28" office:value-type="string" calcext:value-type="string">
            <text:p>EXAMES DE IMAGEM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0481/18964</text:p>
          </table:table-cell>
          <table:table-cell office:value-type="string" calcext:value-type="string">
            <text:p>Plantonista 4h e 6h</text:p>
          </table:table-cell>
          <table:table-cell table:style-name="ce39" office:value-type="string" calcext:value-type="string">
            <text:p>19:00-07:00 <text:s text:c="2"/>07:00 – 13:00 <text:s text:c="2"/>14:00-18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ADORA SILVA GOMES DE ARAUJO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1624/15006</text:p>
          </table:table-cell>
          <table:table-cell office:value-type="string" calcext:value-type="string">
            <text:p>Diarista 3h e 4h</text:p>
          </table:table-cell>
          <table:table-cell table:style-name="ce39" office:value-type="string" calcext:value-type="string">
            <text:p>07:00-11:00 /13:00 – 17:00/15:00 – 18:00 <text:s text:c="2"/>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IZABELA LUISA DE AMORIM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6968" calcext:value-type="float">
            <text:p>26968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ADE LOPES RODRIGUES</text:p>
          </table:table-cell>
          <table:table-cell table:style-name="ce21" office:value-type="string" calcext:value-type="string">
            <text:p>ECOCARDIOGRAFIA</text:p>
          </table:table-cell>
          <table:table-cell table:style-name="ce28" office:value-type="string" calcext:value-type="string">
            <text:p>SALA DE ECOCARDIOGRAM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5018/14266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JAMILA DE ALMEIDA BARBOSA OLIVEIRA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8625/13001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-13:00 07:00-13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JANAINA SOARES OLIVEIRA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9706/9964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14369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OAO HENRIQUE CERQUEIRA SILVA BRAUDE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3617" calcext:value-type="float">
            <text:p>23617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OAO PEDRO DE ALCANTAR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31819" calcext:value-type="float">
            <text:p>31819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/ 19:00 -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/TESTE ERGOMETRÍCO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4018/16929</text:p>
          </table:table-cell>
          <table:table-cell office:value-type="string" calcext:value-type="string">
            <text:p>Plantonista 10h e 12h</text:p>
          </table:table-cell>
          <table:table-cell table:style-name="ce39" office:value-type="string" calcext:value-type="string">
            <text:p>07:00 – 19:00 <text:s/>19:00 – 07:00 <text:s/>08:00-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4018/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– 19:00 <text:s text:c="3"/>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/ TESTE ERGOMENTRÍCO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5322/16413</text:p>
          </table:table-cell>
          <table:table-cell office:value-type="string" calcext:value-type="string">
            <text:p>Diarista 4h e plantonista 10h</text:p>
          </table:table-cell>
          <table:table-cell table:style-name="ce39" office:value-type="string" calcext:value-type="string">
            <text:p>07:00-11:00 08:00-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ULIANA PAIVA FERRAZ 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5322/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JULIANA WANDERLEY ROOSEVELT</text:p>
          </table:table-cell>
          <table:table-cell table:style-name="ce21" office:value-type="string" calcext:value-type="string">
            <text:p>ENDOSCOPIA</text:p>
          </table:table-cell>
          <table:table-cell table:style-name="ce28" office:value-type="string" calcext:value-type="string">
            <text:p>EXAMES DE IMAGEM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6380/12394</text:p>
          </table:table-cell>
          <table:table-cell office:value-type="string" calcext:value-type="string">
            <text:p>Plantonista 4h e 6h</text:p>
          </table:table-cell>
          <table:table-cell table:style-name="ce39" office:value-type="string" calcext:value-type="string">
            <text:p>19:00-07:00 <text:s text:c="3"/>07:00 – 13:00 13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KAREN CRISTINE ALMEIDA BARBOS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5857" calcext:value-type="float">
            <text:p>25857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KARENN FABIANE DA SILVA SANTO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6778" calcext:value-type="float">
            <text:p>26778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KARINNE NAARA MATOS DE BARRO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5229" calcext:value-type="float">
            <text:p>25229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KARITTA SOARES DA CUNH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2550" calcext:value-type="float">
            <text:p>22550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–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KHAUAN HENRIQUE DA SILVA MENDE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7996" calcext:value-type="float">
            <text:p>27996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RISSA AMORIM SILV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CENTRO CIRÚRGIC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7882" calcext:value-type="float">
            <text:p>27882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ARISSA DE CASTRO MONTEIR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8014" calcext:value-type="float">
            <text:p>28014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ARISSA DE LIMA VITORI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5746" calcext:value-type="float">
            <text:p>25746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AURA AMARAL BARBOZA</text:p>
          </table:table-cell>
          <table:table-cell table:style-name="ce21" office:value-type="string" calcext:value-type="string">
            <text:p>CIRURGIA CARDIO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6418/14272</text:p>
          </table:table-cell>
          <table:table-cell office:value-type="string" calcext:value-type="string">
            <text:p>Plantonista 12h e sobreaviso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AURA MOREIRA TANNUS</text:p>
          </table:table-cell>
          <table:table-cell table:style-name="ce21" office:value-type="string" calcext:value-type="string">
            <text:p>ECOCARDIOGRAFIA</text:p>
          </table:table-cell>
          <table:table-cell table:style-name="ce28" office:value-type="string" calcext:value-type="string">
            <text:p>SALA DE ECOCARDIOGRAM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6177/11682</text:p>
          </table:table-cell>
          <table:table-cell office:value-type="string" calcext:value-type="string">
            <text:p>Diarista 2h e 4h</text:p>
          </table:table-cell>
          <table:table-cell table:style-name="ce39" office:value-type="string" calcext:value-type="string">
            <text:p>07:00-11:00/09:00 –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ONARDO RODRIGO DOS SANTO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5639" calcext:value-type="float">
            <text:p>25639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<text:s text:c="2"/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ONARDO VELOSO DO AMARAL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7165/15121</text:p>
          </table:table-cell>
          <table:table-cell office:value-type="string" calcext:value-type="string">
            <text:p>Diarista 4h e plantonista 12h</text:p>
          </table:table-cell>
          <table:table-cell table:style-name="ce39" office:value-type="string" calcext:value-type="string">
            <text:p>07:00-11:00/07:00 - 19:00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8381" calcext:value-type="float">
            <text:p>28381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/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CENTRO CIRÚRGIC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8381" calcext:value-type="float">
            <text:p>28381</text:p>
          </table:table-cell>
          <table:table-cell office:value-type="string" calcext:value-type="string">
            <text:p>Plantonista 12h</text:p>
          </table:table-cell>
          <table:table-cell table:style-name="ce21" office:value-type="string" calcext:value-type="string">
            <text:p>07:00 -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OUISE AZEVEDO LÔBO LOPES</text:p>
          </table:table-cell>
          <table:table-cell table:style-name="ce21" office:value-type="string" calcext:value-type="string">
            <text:p>NEUROLOGIA</text:p>
          </table:table-cell>
          <table:table-cell table:style-name="ce28" office:value-type="string" calcext:value-type="string">
            <text:p>UTI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0079/12785</text:p>
          </table:table-cell>
          <table:table-cell office:value-type="string" calcext:value-type="string">
            <text:p>Diarista 4h</text:p>
          </table:table-cell>
          <table:table-cell table:style-name="ce39" office:value-type="string" calcext:value-type="string">
            <text:p>07:00-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UCAS SANTOS E SILV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19883" calcext:value-type="float">
            <text:p>19883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8312/10121</text:p>
          </table:table-cell>
          <table:table-cell office:value-type="string" calcext:value-type="string">
            <text:p>Diarista 4h e plantonista 12h</text:p>
          </table:table-cell>
          <table:table-cell table:style-name="ce39" office:value-type="string" calcext:value-type="string">
            <text:p>07:00-11:00/19:00 - 07:00 <text:s text:c="2"/>07:00 – 19:00 <text:s/>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8154" calcext:value-type="float">
            <text:p>28154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/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CENTRO CIRÚRGIC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8154" calcext:value-type="float">
            <text:p>28154</text:p>
          </table:table-cell>
          <table:table-cell office:value-type="string" calcext:value-type="string">
            <text:p>Plantonista 12h</text:p>
          </table:table-cell>
          <table:table-cell table:style-name="ce21" office:value-type="string" calcext:value-type="string">
            <text:p>07:00 – 19:00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IS FERNANDO SANTOS PERE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17642" calcext:value-type="float">
            <text:p>17642</text:p>
          </table:table-cell>
          <table:table-cell office:value-type="string" calcext:value-type="string">
            <text:p>Diarista 4h, 6h e plantonista 12h</text:p>
          </table:table-cell>
          <table:table-cell table:style-name="ce39" office:value-type="string" calcext:value-type="string">
            <text:p>07:00-11:00/07:00-13:00/13:00-19:00/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UISA OLIVEIRA AMORIM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7136" calcext:value-type="float">
            <text:p>27136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IZA SILVEIRA NEVES FICHT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3146/15387</text:p>
          </table:table-cell>
          <table:table-cell office:value-type="string" calcext:value-type="string">
            <text:p>Diarista 4h</text:p>
          </table:table-cell>
          <table:table-cell table:style-name="ce39" office:value-type="string" calcext:value-type="string">
            <text:p>07:00 – 11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MARCIO RICARDO DOS SANTOS</text:p>
          </table:table-cell>
          <table:table-cell table:style-name="ce21" office:value-type="string" calcext:value-type="string">
            <text:p>INTERVENCIONISTA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12337/6249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COS FILIPE LEAL MARRA DE CASTRO</text:p>
          </table:table-cell>
          <table:table-cell table:style-name="ce21" office:value-type="string" calcext:value-type="string">
            <text:p>ECOCARDIOGRAFIA</text:p>
          </table:table-cell>
          <table:table-cell table:style-name="ce28" office:value-type="string" calcext:value-type="string">
            <text:p>SALA DE ECOCARDIOGRAM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7023/12758</text:p>
          </table:table-cell>
          <table:table-cell office:value-type="string" calcext:value-type="string">
            <text:p>Diarista 5h e plantonista 10h</text:p>
          </table:table-cell>
          <table:table-cell table:style-name="ce39" office:value-type="string" calcext:value-type="string">
            <text:p>08:00 – 18:00 <text:s text:c="3"/>08:00 – 13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MARCOS MACEDO MARTINS NETO</text:p>
          </table:table-cell>
          <table:table-cell table:style-name="ce21" office:value-type="string" calcext:value-type="string">
            <text:p>ENDOSCOPIA</text:p>
          </table:table-cell>
          <table:table-cell table:style-name="ce28" office:value-type="string" calcext:value-type="string">
            <text:p>EXAMES DE IMAGEM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0320/16668</text:p>
          </table:table-cell>
          <table:table-cell office:value-type="string" calcext:value-type="string">
            <text:p>Plantonista 2h, 4h e 6h</text:p>
          </table:table-cell>
          <table:table-cell table:style-name="ce39" office:value-type="string" calcext:value-type="string">
            <text:p>19:00-07:00 <text:s/>14:00 – 18:00 <text:s/>15:00 – 19:00 13:00-15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COS VARGAS ALEIXO</text:p>
          </table:table-cell>
          <table:table-cell table:style-name="ce21" office:value-type="string" calcext:value-type="string">
            <text:p>CIRURGIA CARDIO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5745/1872</text:p>
          </table:table-cell>
          <table:table-cell office:value-type="string" calcext:value-type="string">
            <text:p>Plantonista 12h e sobreaviso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IA FLAVIA VAZ DE OLIVEIRA</text:p>
          </table:table-cell>
          <table:table-cell table:style-name="ce21" office:value-type="string" calcext:value-type="string">
            <text:p>CIRURGIA 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3784/17564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 text:c="4"/>19:00-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MARIA JOSE CARVALHO DE SOUZA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4388/12808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15886" calcext:value-type="float">
            <text:p>15886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 – 19:00/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IANA GOMES FRANCO</text:p>
          </table:table-cell>
          <table:table-cell table:style-name="ce21" office:value-type="string" calcext:value-type="string">
            <text:p>CIRURGIA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9908/13527</text:p>
          </table:table-cell>
          <table:table-cell office:value-type="string" calcext:value-type="string">
            <text:p>Plantonista 12h e diarista 6h</text:p>
          </table:table-cell>
          <table:table-cell table:style-name="ce39" office:value-type="string" calcext:value-type="string">
            <text:p>07:00-19:00 07:00-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IANA MARTINS ARRUDA</text:p>
          </table:table-cell>
          <table:table-cell table:style-name="ce21" office:value-type="string" calcext:value-type="string">
            <text:p>NEUROLOGIA</text:p>
          </table:table-cell>
          <table:table-cell table:style-name="ce28" office:value-type="string" calcext:value-type="string">
            <text:p>UTI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7210/13011</text:p>
          </table:table-cell>
          <table:table-cell office:value-type="string" calcext:value-type="string">
            <text:p>Diarista 4h</text:p>
          </table:table-cell>
          <table:table-cell table:style-name="ce39" office:value-type="string" calcext:value-type="string">
            <text:p>07:00-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IANA PORTO BRIT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7719" calcext:value-type="float">
            <text:p>27719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<text:s/>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IANE LOPES DE OLIVEIRA GOMES CLEMENTIN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8546" calcext:value-type="float">
            <text:p>28546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LEY FRANCISCO MENDES</text:p>
          </table:table-cell>
          <table:table-cell table:style-name="ce21" office:value-type="string" calcext:value-type="string">
            <text:p>NEUROCIRUR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0097/7769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LUS APARECIDO DE SOUZA FERREIR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0285" calcext:value-type="float">
            <text:p>20285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 –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TEUS DA SILVA TORRES </text:p>
          </table:table-cell>
          <table:table-cell table:style-name="ce21" office:value-type="string" calcext:value-type="string">
            <text:p>NEUROCIRUR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19963/1026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THEUS DE OLIVEIRA CARDOSO</text:p>
          </table:table-cell>
          <table:table-cell table:style-name="ce23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8007" calcext:value-type="float">
            <text:p>28007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THEUS MENDES OLIVEIRA</text:p>
          </table:table-cell>
          <table:table-cell table:style-name="ce21" office:value-type="string" calcext:value-type="string">
            <text:p>NEUROLOGIA</text:p>
          </table:table-cell>
          <table:table-cell table:style-name="ce28" office:value-type="string" calcext:value-type="string">
            <text:p>UTI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31861/17174</text:p>
          </table:table-cell>
          <table:table-cell office:value-type="string" calcext:value-type="string">
            <text:p>Diarista 4h</text:p>
          </table:table-cell>
          <table:table-cell table:style-name="ce39" office:value-type="string" calcext:value-type="string">
            <text:p>07:00-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THEUS VIEIRA BRAGA MATTOS</text:p>
          </table:table-cell>
          <table:table-cell table:style-name="ce21" office:value-type="string" calcext:value-type="string">
            <text:p>CIRURGIA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3486/1757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MAURICIO LOPES PRUDENTE</text:p>
          </table:table-cell>
          <table:table-cell table:style-name="ce21" office:value-type="string" calcext:value-type="string">
            <text:p>INTERVENCIONISTA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8149/3427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YRA ROSANA PALMEIRA BERRETO</text:p>
          </table:table-cell>
          <table:table-cell table:style-name="ce21" office:value-type="string" calcext:value-type="string">
            <text:p>ECOCARDIOGRAFIA</text:p>
          </table:table-cell>
          <table:table-cell table:style-name="ce28" office:value-type="string" calcext:value-type="string">
            <text:p>SALA DE ECOCARDIOGRAMA/ENFERMARI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20548/15659 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 – 09:00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ICHELLE DE AZEVEDO PINHEIRO LEITE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6972" calcext:value-type="float">
            <text:p>26972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–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MIRNA DE SOUSA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AMBULATORIO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9066/8825</text:p>
          </table:table-cell>
          <table:table-cell office:value-type="string" calcext:value-type="string">
            <text:p>Diarista 4h</text:p>
          </table:table-cell>
          <table:table-cell table:style-name="ce39" office:value-type="string" calcext:value-type="string">
            <text:p>08:00 –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URILLO ISAAC DE ALMEIDA</text:p>
          </table:table-cell>
          <table:table-cell table:style-name="ce21" office:value-type="string" calcext:value-type="string">
            <text:p>ECOCARDIOGRAFIA</text:p>
          </table:table-cell>
          <table:table-cell table:style-name="ce28" office:value-type="string" calcext:value-type="string">
            <text:p>SALA DE ECOCARDIOGRAM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0877/17601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13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NATASHA MARQUES MOTA</text:p>
          </table:table-cell>
          <table:table-cell table:style-name="ce21" office:value-type="string" calcext:value-type="string">
            <text:p>CIRURGIA 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8061/16727</text:p>
          </table:table-cell>
          <table:table-cell office:value-type="string" calcext:value-type="string">
            <text:p>Diarista 5h</text:p>
          </table:table-cell>
          <table:table-cell table:style-name="ce39" office:value-type="string" calcext:value-type="string">
            <text:p>07:00 12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NATHALIA ALFAIX MARTINS PINHEIRO VICENTE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1016/12855</text:p>
          </table:table-cell>
          <table:table-cell office:value-type="string" calcext:value-type="string">
            <text:p>Diarista 6h e plantonista 12h</text:p>
          </table:table-cell>
          <table:table-cell table:style-name="ce39" office:value-type="string" calcext:value-type="string">
            <text:p>07:00-19:00 07:00-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NAYARA MATOS PEREIRA</text:p>
          </table:table-cell>
          <table:table-cell table:style-name="ce21" office:value-type="string" calcext:value-type="string">
            <text:p>NEUROCIRUR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7765/14731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-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ORLANDO CARLOS BARBOSA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6566/14220</text:p>
          </table:table-cell>
          <table:table-cell office:value-type="string" calcext:value-type="string">
            <text:p>Diarista 4h</text:p>
          </table:table-cell>
          <table:table-cell table:style-name="ce39" office:value-type="string" calcext:value-type="string">
            <text:p>07:00 - 11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PAULO HENRIQUE PACHECO MONTEIRO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19179/16744</text:p>
          </table:table-cell>
          <table:table-cell office:value-type="string" calcext:value-type="string">
            <text:p>Diarista 6h e plantonista 12h</text:p>
          </table:table-cell>
          <table:table-cell table:style-name="ce39" office:value-type="string" calcext:value-type="string">
            <text:p>07:00-19:00 <text:s text:c="2"/>19:00-07:00 07:00-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AULO MILAD SEBB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0256" calcext:value-type="float">
            <text:p>20256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AULO VITOR DE OLIVEIRA MONTE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5223" calcext:value-type="float">
            <text:p>25223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 –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PEDRO ALVES FEITOZA NETO 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31609/17295</text:p>
          </table:table-cell>
          <table:table-cell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PEDRO CONELIAN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27920/14998</text:p>
          </table:table-cell>
          <table:table-cell office:value-type="string" calcext:value-type="string">
            <text:p>Diarista 6h</text:p>
          </table:table-cell>
          <table:table-cell table:style-name="ce21" office:value-type="string" calcext:value-type="string">
            <text:p>07:00-13:00 07:00-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EDRO JOSE MENEZES CARDOS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4595" calcext:value-type="float">
            <text:p>2459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-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PEDRO PERILLO MAGALHAES DISCONZZI DE AS</text:p>
          </table:table-cell>
          <table:table-cell table:style-name="ce21" office:value-type="string" calcext:value-type="string">
            <text:p>INTERVENCIONISTA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20317/15681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ETERSON SAYLON VIEIRA LIM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5469" calcext:value-type="float">
            <text:p>25469</text:p>
          </table:table-cell>
          <table:table-cell office:value-type="string" calcext:value-type="string">
            <text:p>Segunda a sexta</text:p>
          </table:table-cell>
          <table:table-cell table:style-name="ce39" office:value-type="string" calcext:value-type="string">
            <text:p>07:00 – 15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PIETRO GIOVANNI GRIGGI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5290/8925</text:p>
          </table:table-cell>
          <table:table-cell office:value-type="string" calcext:value-type="string">
            <text:p>Diarista 6h e plantonista 12h</text:p>
          </table:table-cell>
          <table:table-cell table:style-name="ce39" office:value-type="string" calcext:value-type="string">
            <text:p><text:s/>19:00-07:00 <text:s text:c="2"/>07:00-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AFAEL DIAS DE SOUSA</text:p>
          </table:table-cell>
          <table:table-cell table:style-name="ce21" office:value-type="string" calcext:value-type="string">
            <text:p>NEUROLOGIA</text:p>
          </table:table-cell>
          <table:table-cell table:style-name="ce28" office:value-type="string" calcext:value-type="string">
            <text:p>UTI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22423/15793</text:p>
          </table:table-cell>
          <table:table-cell office:value-type="string" calcext:value-type="string">
            <text:p>Diarista 4h</text:p>
          </table:table-cell>
          <table:table-cell table:style-name="ce39" office:value-type="string" calcext:value-type="string">
            <text:p>07:00-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AFAEL PEREIRA MONTEIRO</text:p>
          </table:table-cell>
          <table:table-cell table:style-name="ce21" office:value-type="string" calcext:value-type="string">
            <text:p>NEUROCIRUR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5978/14698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APHAEL STECKELBERG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12856" calcext:value-type="float">
            <text:p>12856</text:p>
          </table:table-cell>
          <table:table-cell office:value-type="string" calcext:value-type="string">
            <text:p>Diarista 4h</text:p>
          </table:table-cell>
          <table:table-cell table:style-name="ce39" office:value-type="string" calcext:value-type="string">
            <text:p>07:00-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AYZA SANTOS PIRE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4722" calcext:value-type="float">
            <text:p>24722</text:p>
          </table:table-cell>
          <table:table-cell office:value-type="string" calcext:value-type="string">
            <text:p>Segunda a quinta e sábado</text:p>
          </table:table-cell>
          <table:table-cell table:style-name="ce39" office:value-type="string" calcext:value-type="string">
            <text:p>07:00 – 15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ENATA MARTINS DARYEL REZENDE</text:p>
          </table:table-cell>
          <table:table-cell table:style-name="ce21" office:value-type="string" calcext:value-type="string">
            <text:p>CIRURGIA 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8083/14791</text:p>
          </table:table-cell>
          <table:table-cell office:value-type="string" calcext:value-type="string">
            <text:p>Diarista 4h</text:p>
          </table:table-cell>
          <table:table-cell table:style-name="ce39" office:value-type="string" calcext:value-type="string">
            <text:p>07:00-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ENATA MURATORI MAZZINI CALAMITA</text:p>
          </table:table-cell>
          <table:table-cell table:style-name="ce21" office:value-type="string" calcext:value-type="string">
            <text:p>ECOCARDIOGRAFIA</text:p>
          </table:table-cell>
          <table:table-cell table:style-name="ce28" office:value-type="string" calcext:value-type="string">
            <text:p>SALA DE ECOCARDIOGRAM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8573/14327</text:p>
          </table:table-cell>
          <table:table-cell office:value-type="string" calcext:value-type="string">
            <text:p>Diarista 4h</text:p>
          </table:table-cell>
          <table:table-cell table:style-name="ce39" office:value-type="string" calcext:value-type="string">
            <text:p>07:00-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NATO FARIA LOBO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3833/17281</text:p>
          </table:table-cell>
          <table:table-cell office:value-type="string" calcext:value-type="string">
            <text:p>Diarista 6h e plantonista 12h</text:p>
          </table:table-cell>
          <table:table-cell table:style-name="ce39" office:value-type="string" calcext:value-type="string">
            <text:p>07:00-19:00/ 19:00 – 07:00/07:00-13:00/13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ENATO MORAIS ARAUJO</text:p>
          </table:table-cell>
          <table:table-cell table:style-name="ce21" office:value-type="string" calcext:value-type="string">
            <text:p>CIRURGIA CARDIO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41476/15307</text:p>
          </table:table-cell>
          <table:table-cell office:value-type="string" calcext:value-type="string">
            <text:p>Plantonista 12h e sobreaviso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ICARDO ROGERIO LOBO LOPES</text:p>
          </table:table-cell>
          <table:table-cell table:style-name="ce21" office:value-type="string" calcext:value-type="string">
            <text:p>NEUROCIRUR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5145/8608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ODRIGO MENESES NUNES VITORINO</text:p>
          </table:table-cell>
          <table:table-cell table:style-name="ce21" office:value-type="string" calcext:value-type="string">
            <text:p>CIRURGIAO PEDIATRICO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0559/10322</text:p>
          </table:table-cell>
          <table:table-cell office:value-type="string" calcext:value-type="string">
            <text:p>Diarista 4h e sobreaviso</text:p>
          </table:table-cell>
          <table:table-cell table:style-name="ce39" office:value-type="string" calcext:value-type="string">
            <text:p>07:00 – 11:00 <text:s/>11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OMULO MENDES SILVA</text:p>
          </table:table-cell>
          <table:table-cell table:style-name="ce21" office:value-type="string" calcext:value-type="string">
            <text:p>CIRURGIA 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2472/1691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5555" calcext:value-type="float">
            <text:p>2555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ABRINA DALVI DAHER</text:p>
          </table:table-cell>
          <table:table-cell table:style-name="ce21" office:value-type="string" calcext:value-type="string">
            <text:p>NEUROCIRUR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6742/8228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AMUEL CAMPOS SILVA</text:p>
          </table:table-cell>
          <table:table-cell table:style-name="ce21" office:value-type="string" calcext:value-type="string">
            <text:p>NEUROLOGIA</text:p>
          </table:table-cell>
          <table:table-cell table:style-name="ce28" office:value-type="string" calcext:value-type="string">
            <text:p>UTI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24352/15789</text:p>
          </table:table-cell>
          <table:table-cell office:value-type="string" calcext:value-type="string">
            <text:p>Diarista 4h</text:p>
          </table:table-cell>
          <table:table-cell table:style-name="ce39" office:value-type="string" calcext:value-type="string">
            <text:p>07:00-11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SANDRO BATISTA DE ANDRADE JUNIOR</text:p>
          </table:table-cell>
          <table:table-cell table:style-name="ce21" office:value-type="string" calcext:value-type="string">
            <text:p>ENDOSCOPIA</text:p>
          </table:table-cell>
          <table:table-cell table:style-name="ce28" office:value-type="string" calcext:value-type="string">
            <text:p>EXAMES DE IMAGEM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20320/16668</text:p>
          </table:table-cell>
          <table:table-cell office:value-type="string" calcext:value-type="string">
            <text:p>Plantonista 2h, 4h e 6h</text:p>
          </table:table-cell>
          <table:table-cell table:style-name="ce21" office:value-type="string" calcext:value-type="string">
            <text:p>07:00-13:00 13:00-19:00 14:00-18:00 15:00-19:00 13:00-15:00 06:00-07:00 19:00-07:00 08:00-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ARAH AZIZ ASSIS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8814" calcext:value-type="float">
            <text:p>28814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ARAH ISABELLSA MARALHAES COST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7015" calcext:value-type="float">
            <text:p>2701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/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ERGIO MARTINS DE MIRAND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31565" calcext:value-type="float">
            <text:p>3156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/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IMON THIAGO SOUZA LARA LEÃO</text:p>
          </table:table-cell>
          <table:table-cell table:style-name="ce21" office:value-type="string" calcext:value-type="string">
            <text:p>NEUROCIRUR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2858/10800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TEVÃO FREITAS VILELA</text:p>
          </table:table-cell>
          <table:table-cell table:style-name="ce21" office:value-type="string" calcext:value-type="string">
            <text:p>NEUROVASCULAR</text:p>
          </table:table-cell>
          <table:table-cell table:style-name="ce28" office:value-type="string" calcext:value-type="string">
            <text:p>UTI/HEMODINÂMICA/AMBULATORIO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3549/1233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ALITA LIM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7879" calcext:value-type="float">
            <text:p>27879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–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TAYNARA MEIGA FERNANDES</text:p>
          </table:table-cell>
          <table:table-cell table:style-name="ce21" office:value-type="string" calcext:value-type="string">
            <text:p>PEDIATRIA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0853/1399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HAIS FARIA DOS SANTOS</text:p>
          </table:table-cell>
          <table:table-cell table:style-name="ce21" office:value-type="string" calcext:value-type="string">
            <text:p>CIRURGIA 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0931/15797</text:p>
          </table:table-cell>
          <table:table-cell office:value-type="string" calcext:value-type="string">
            <text:p>Diarista 4h</text:p>
          </table:table-cell>
          <table:table-cell table:style-name="ce39" office:value-type="string" calcext:value-type="string">
            <text:p>07:00-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HAIS RODRIGUES MAGALHAES</text:p>
          </table:table-cell>
          <table:table-cell table:style-name="ce21" office:value-type="string" calcext:value-type="string">
            <text:p>CIRURGIA VASCULAR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2162/15924</text:p>
          </table:table-cell>
          <table:table-cell office:value-type="string" calcext:value-type="string">
            <text:p>Diarista 4h e 5h</text:p>
          </table:table-cell>
          <table:table-cell table:style-name="ce39" office:value-type="string" calcext:value-type="string">
            <text:p>07:00 11:00 13:00-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IAGO CARVALHO RORIZ PINA</text:p>
          </table:table-cell>
          <table:table-cell table:style-name="ce21" office:value-type="string" calcext:value-type="string">
            <text:p>NEUROVASCULAR</text:p>
          </table:table-cell>
          <table:table-cell table:style-name="ce28" office:value-type="string" calcext:value-type="string">
            <text:p>UTI/HEMODINÂMICA/AMBULATORIO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6348/999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YAGO PEDROSA MAGALHAES</text:p>
          </table:table-cell>
          <table:table-cell table:style-name="ce21" office:value-type="string" calcext:value-type="string">
            <text:p>NEUROLOGIA</text:p>
          </table:table-cell>
          <table:table-cell table:style-name="ce28" office:value-type="string" calcext:value-type="string">
            <text:p>UTI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3766/7951</text:p>
          </table:table-cell>
          <table:table-cell office:value-type="string" calcext:value-type="string">
            <text:p>Diarista 4h</text:p>
          </table:table-cell>
          <table:table-cell table:style-name="ce39" office:value-type="string" calcext:value-type="string">
            <text:p>07:00-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ALDINEI ANTÔNIO SEABRA</text:p>
          </table:table-cell>
          <table:table-cell table:style-name="ce21" office:value-type="string" calcext:value-type="string">
            <text:p>ECOCARDIOGRAFIA</text:p>
          </table:table-cell>
          <table:table-cell table:style-name="ce28" office:value-type="string" calcext:value-type="string">
            <text:p>SALA DE ECOCARDIOGRAM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9531/15743</text:p>
          </table:table-cell>
          <table:table-cell office:value-type="string" calcext:value-type="string">
            <text:p>Diarista 6h</text:p>
          </table:table-cell>
          <table:table-cell table:style-name="ce39" office:value-type="string" calcext:value-type="string">
            <text:p>07:00-13:00/13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LERIA VIEIRA DA SILVA GOMES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8704/14779</text:p>
          </table:table-cell>
          <table:table-cell office:value-type="string" calcext:value-type="string">
            <text:p>Diarista 4h</text:p>
          </table:table-cell>
          <table:table-cell table:style-name="ce39" office:value-type="string" calcext:value-type="string">
            <text:p>13:00 – 1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ALQUIRIA FERNANDES SOUSA SILV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0840" calcext:value-type="float">
            <text:p>20840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 – 19:00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ICTOR DE AGUIAR NEVES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8767/17101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– 19:00 <text:s text:c="3"/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ICTOR MIGOTTO ARRUDA</text:p>
          </table:table-cell>
          <table:table-cell table:style-name="ce21" office:value-type="string" calcext:value-type="string">
            <text:p>CARDIOLOGIST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string" calcext:value-type="string">
            <text:p>25757/</text:p>
          </table:table-cell>
          <table:table-cell office:value-type="string" calcext:value-type="string">
            <text:p>Diarista 4h, 6h e plantonista 12h</text:p>
          </table:table-cell>
          <table:table-cell table:style-name="ce39" office:value-type="string" calcext:value-type="string">
            <text:p>07:00-11:00/07:00-13:00/13:00-19:00/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OLMER FERNANDES VALENTE JÚNIOR</text:p>
          </table:table-cell>
          <table:table-cell table:style-name="ce21" office:value-type="string" calcext:value-type="string">
            <text:p>NEUROCIRUR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4419/9861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WALTER BENEDUZZI FIOROTTO</text:p>
          </table:table-cell>
          <table:table-cell table:style-name="ce21" office:value-type="string" calcext:value-type="string">
            <text:p>INTERVENCIONISTA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2708/7466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WILLER CANDIDO DE MELO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6468" calcext:value-type="float">
            <text:p>26468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WOLNEY RONALDO ABRAHAO SILVA</text:p>
          </table:table-cell>
          <table:table-cell table:style-name="ce21" office:value-type="string" calcext:value-type="string">
            <text:p>NEUROCIRUR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3148/9296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YANKA PEREIRA ROCH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CENTRO CIRÚRGIC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9852" calcext:value-type="float">
            <text:p>29852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/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YASMIN CAMARGO MUSTAFA</text:p>
          </table:table-cell>
          <table:table-cell table:style-name="ce21" office:value-type="string" calcext:value-type="string">
            <text:p>CLINICO GERAL</text:p>
          </table:table-cell>
          <table:table-cell table:style-name="ce28" office:value-type="string" calcext:value-type="string">
            <text:p>CENTRO CIRÚRGIC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float" office:value="27675" calcext:value-type="float">
            <text:p>2767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-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7" office:value-type="string" calcext:value-type="string">
            <text:p>DANIEL DE ALMEIDA QUEIROZ PRATA RESENDE</text:p>
          </table:table-cell>
          <table:table-cell table:style-name="ce4" office:value-type="string" calcext:value-type="string">
            <text:p>MÉDICO (A)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1974" calcext:value-type="float">
            <text:p>11.974</text:p>
          </table:table-cell>
          <table:table-cell office:value-type="string" calcext:value-type="string">
            <text:p>Plantonista 4 horas</text:p>
          </table:table-cell>
          <table:table-cell table:style-name="ce4" office:value-type="string" calcext:value-type="string">
            <text:p>19:00|07:00 – NOTURNO / 07:00|13:00 – MATUTI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7" office:value-type="string" calcext:value-type="string">
            <text:p>GILVAN SOUZA TEIXEIRA</text:p>
          </table:table-cell>
          <table:table-cell table:style-name="ce4" office:value-type="string" calcext:value-type="string">
            <text:p>MÉDICO (A)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4305" calcext:value-type="float">
            <text:p>14.305</text:p>
          </table:table-cell>
          <table:table-cell office:value-type="string" calcext:value-type="string">
            <text:p>Plantonista 4 horas</text:p>
          </table:table-cell>
          <table:table-cell table:style-name="ce4" office:value-type="string" calcext:value-type="string">
            <text:p>07:00|13:00 – MATUTI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EONARDO VILELA COSTA</text:p>
          </table:table-cell>
          <table:table-cell table:style-name="ce4" office:value-type="string" calcext:value-type="string">
            <text:p>MÉDICO (A)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2" office:value-type="float" office:value="7702" calcext:value-type="float">
            <text:p>7702</text:p>
          </table:table-cell>
          <table:table-cell office:value-type="string" calcext:value-type="string">
            <text:p>Plantonista 4 horas</text:p>
          </table:table-cell>
          <table:table-cell table:style-name="ce4" office:value-type="string" calcext:value-type="string">
            <text:p>19:00|07:00 – NOTURNO / 07:00|13:00 – MATUTI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7" office:value-type="string" calcext:value-type="string">
            <text:p>NAUR GUIMARÃES DE SOUSA JÚNIOR</text:p>
          </table:table-cell>
          <table:table-cell table:style-name="ce4" office:value-type="string" calcext:value-type="string">
            <text:p>MÉDICO (A)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6866" calcext:value-type="float">
            <text:p>6.866</text:p>
          </table:table-cell>
          <table:table-cell office:value-type="string" calcext:value-type="string">
            <text:p>Plantonista 12 horas</text:p>
          </table:table-cell>
          <table:table-cell table:style-name="ce4" office:value-type="string" calcext:value-type="string">
            <text:p>19:00|07:00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ODLON DA CUNHA JUNIOR</text:p>
          </table:table-cell>
          <table:table-cell table:style-name="ce4" office:value-type="string" calcext:value-type="string">
            <text:p>MÉDICO (A)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9625" calcext:value-type="float">
            <text:p>19.625</text:p>
          </table:table-cell>
          <table:table-cell office:value-type="string" calcext:value-type="string">
            <text:p>Plantonista 4 horas / 12 horas</text:p>
          </table:table-cell>
          <table:table-cell table:style-name="ce4" office:value-type="string" calcext:value-type="string">
            <text:p>07:00|13:00 – MATUTINO / 13:00 |19:00 – VESPERTINO / 19:00|07:00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ICARDO VIEIRA REGES</text:p>
          </table:table-cell>
          <table:table-cell table:style-name="ce4" office:value-type="string" calcext:value-type="string">
            <text:p>MÉDICO (A)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0635" calcext:value-type="float">
            <text:p>10.635</text:p>
          </table:table-cell>
          <table:table-cell office:value-type="string" calcext:value-type="string">
            <text:p>Plantonista 4 horas</text:p>
          </table:table-cell>
          <table:table-cell table:style-name="ce4" office:value-type="string" calcext:value-type="string">
            <text:p><text:s/>13:00 |19:00 – VESPERTINO / 19:00|07:00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7" office:value-type="string" calcext:value-type="string">
            <text:p>TIAGO DE ARAUJO LEAL</text:p>
          </table:table-cell>
          <table:table-cell table:style-name="ce4" office:value-type="string" calcext:value-type="string">
            <text:p>MÉDICO (A)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27839" calcext:value-type="float">
            <text:p>27.839</text:p>
          </table:table-cell>
          <table:table-cell office:value-type="string" calcext:value-type="string">
            <text:p>Plantonista 4 horas</text:p>
          </table:table-cell>
          <table:table-cell table:style-name="ce4" office:value-type="string" calcext:value-type="string">
            <text:p>07:00|13:00 – MATUTINO / 13:00 |19:00 – VESPERTI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7" office:value-type="string" calcext:value-type="string">
            <text:p>DIOGO DE CARVALHO LIMA</text:p>
          </table:table-cell>
          <table:table-cell table:style-name="ce4" office:value-type="string" calcext:value-type="string">
            <text:p>MÉDICO (A)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6926" calcext:value-type="float">
            <text:p>16.926</text:p>
          </table:table-cell>
          <table:table-cell office:value-type="string" calcext:value-type="string">
            <text:p>Plantonista 4 horas / 12 horas</text:p>
          </table:table-cell>
          <table:table-cell table:style-name="ce4" office:value-type="string" calcext:value-type="string">
            <text:p><text:s/>13:00 |19:00 – VESPERTINO / 19:00|07:00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7" office:value-type="string" calcext:value-type="string">
            <text:p>CARLOS DE CARVALHO</text:p>
          </table:table-cell>
          <table:table-cell table:style-name="ce4" office:value-type="string" calcext:value-type="string">
            <text:p>MÉDICO (A)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3575" calcext:value-type="float">
            <text:p>13.575</text:p>
          </table:table-cell>
          <table:table-cell office:value-type="string" calcext:value-type="string">
            <text:p>Plantonista 12 horas</text:p>
          </table:table-cell>
          <table:table-cell table:style-name="ce4" office:value-type="string" calcext:value-type="string">
            <text:p>19:00|07:00 – NOTURNO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ARY CLENIO DE OLIVEIRA LIMA 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22517" calcext:value-type="float">
            <text:p>22517</text:p>
          </table:table-cell>
          <table:table-cell office:value-type="string" calcext:value-type="string">
            <text:p>Plantonista 12 horas</text:p>
          </table:table-cell>
          <table:table-cell table:style-name="ce24" office:value-type="string" calcext:value-type="string">
            <text:p><text:s text:c="2"/>19:00 a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CARLOS DANIEL FORTUNATO COSTA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5648" calcext:value-type="float">
            <text:p>25648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2"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CYNTHIA LIMA DE CASTRO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8721" calcext:value-type="float">
            <text:p>8721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4"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DANIEL AUGUSTO RODRIGUES FREIRE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4218" calcext:value-type="float">
            <text:p>14218</text:p>
          </table:table-cell>
          <table:table-cell office:value-type="string" calcext:value-type="string">
            <text:p>Diarista 4 horas e plantonista 12 horas</text:p>
          </table:table-cell>
          <table:table-cell table:style-name="ce40" office:value-type="string" calcext:value-type="string">
            <text:p>13:00-17:00 <text:s text:c="3"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DIOMARIO ANTONIO SALUSTIANO DA SILVA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6881" calcext:value-type="float">
            <text:p>16881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2"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EZER MELO NETO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6111" calcext:value-type="float">
            <text:p>26111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FARLEY DE MORAIS COELHO</text:p>
          </table:table-cell>
          <table:table-cell table:style-name="ce24" office:value-type="string" calcext:value-type="string">
            <text:p>INTENSIV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string" calcext:value-type="string">
            <text:p>8739/10406</text:p>
          </table:table-cell>
          <table:table-cell office:value-type="string" calcext:value-type="string">
            <text:p>Segunda a domingo</text:p>
          </table:table-cell>
          <table:table-cell table:style-name="ce40" office:value-type="string" calcext:value-type="string">
            <text:p>07:00 – 11:00 <text:s text:c="2"/>13:00 – 1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FLAVIO HENRIQUE ROMANIELO RIBEIRO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5875" calcext:value-type="float">
            <text:p>5875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2"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GABRIEL FOGAÇA LOPES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9542" calcext:value-type="float">
            <text:p>19542</text:p>
          </table:table-cell>
          <table:table-cell office:value-type="string" calcext:value-type="string">
            <text:p>Diarista 8 horas</text:p>
          </table:table-cell>
          <table:table-cell table:style-name="ce40" office:value-type="string" calcext:value-type="string">
            <text:p>07:00 – 11:00 <text:s text:c="2"/>13:00 – 1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HELVES DANIEL DA SILVA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1592" calcext:value-type="float">
            <text:p>21592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HENRIQUE DA SILVA JAPIASSU WERNECK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3606" calcext:value-type="float">
            <text:p>23606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2"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JEAN CARLOS DOTTO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2101" calcext:value-type="float">
            <text:p>22101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4"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IGOR CAPELETTI FERREIRA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8287" calcext:value-type="float">
            <text:p>18287</text:p>
          </table:table-cell>
          <table:table-cell office:value-type="string" calcext:value-type="string">
            <text:p>Diarista 4 horas</text:p>
          </table:table-cell>
          <table:table-cell table:style-name="ce40" office:value-type="string" calcext:value-type="string">
            <text:p>13:00-1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KARINNE NAARA MATOS DE BARROS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5229" calcext:value-type="float">
            <text:p>25229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19:00 -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LEE ANDERSON CRUVINEL CAMPOS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1354" calcext:value-type="float">
            <text:p>11354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3"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LUANA MARCHESE BARREIRA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string" calcext:value-type="string">
            <text:p>17210/13011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LUCAS MINOHARA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string" calcext:value-type="string">
            <text:p>13766/7951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LUCIANO GUALBERTO SOARES</text:p>
          </table:table-cell>
          <table:table-cell table:style-name="ce21" office:value-type="string" calcext:value-type="string">
            <text:p>CARDIOLOG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string" calcext:value-type="string">
            <text:p>8312/10121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19:00 - 07:00 <text:s/>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MAXWELL FIDELIS DE OLIVEIRA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6559" calcext:value-type="float">
            <text:p>16559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RACHED RACHED FARAH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5255" calcext:value-type="float">
            <text:p>25255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2"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ITARY CARVALHO SILVA LEITE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6582" calcext:value-type="float">
            <text:p>26582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ALEF RIBEIRO SOUZA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5369" calcext:value-type="float">
            <text:p>25369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ALEX ANDRE LINHARES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0430" calcext:value-type="float">
            <text:p>10430</text:p>
          </table:table-cell>
          <table:table-cell office:value-type="string" calcext:value-type="string">
            <text:p>Diarista 4 horas</text:p>
          </table:table-cell>
          <table:table-cell table:style-name="ce40" office:value-type="string" calcext:value-type="string">
            <text:p>07:00-11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ARTHUR ALVES COSTA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9820" calcext:value-type="float">
            <text:p>19820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CAMILO DE LELIS LOBO RIBEIRO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7899" calcext:value-type="float">
            <text:p>27899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CLEITON RODRIGUES LOPES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2578" calcext:value-type="float">
            <text:p>12578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FLAVIO AUGUSTO CARVALHO DE CASTRO</text:p>
          </table:table-cell>
          <table:table-cell table:style-name="ce24" office:value-type="string" calcext:value-type="string">
            <text:p>INTENSIV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string" calcext:value-type="string">
            <text:p>10771/11772</text:p>
          </table:table-cell>
          <table:table-cell office:value-type="string" calcext:value-type="string">
            <text:p>Diarista 12 horas</text:p>
          </table:table-cell>
          <table:table-cell table:style-name="ce40" office:value-type="string" calcext:value-type="string">
            <text:p>07:00-11:00 <text:s/>11:00-15:00 <text:s/>15:00-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GUSTAVO PRUDENTE GONÇALVES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0375" calcext:value-type="float">
            <text:p>10375</text:p>
          </table:table-cell>
          <table:table-cell office:value-type="string" calcext:value-type="string">
            <text:p>Diarista 8 horas</text:p>
          </table:table-cell>
          <table:table-cell table:style-name="ce40" office:value-type="string" calcext:value-type="string">
            <text:p>07:00-11:00 <text:s text:c="3"/>13:00-1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KAMILA SANTOS NASCIMENTO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7724" calcext:value-type="float">
            <text:p>27724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MARCUS TADEU GIANOTTI DE A. PIANTINO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8915" calcext:value-type="float">
            <text:p>8915</text:p>
          </table:table-cell>
          <table:table-cell office:value-type="string" calcext:value-type="string">
            <text:p>Diarista 8 horas</text:p>
          </table:table-cell>
          <table:table-cell table:style-name="ce40" office:value-type="string" calcext:value-type="string">
            <text:p>07:00 – 11:00 <text:s/>13:00-1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MARCUS VINICIUS CAETANO DE SOUSA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9788" calcext:value-type="float">
            <text:p>29788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MARIANE DOS SANTOS LUZ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7099" calcext:value-type="float">
            <text:p>27099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2"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MAURICIO MOURA CAMÊLO</text:p>
          </table:table-cell>
          <table:table-cell table:style-name="ce24" office:value-type="string" calcext:value-type="string">
            <text:p>INTENSIV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string" calcext:value-type="string">
            <text:p>23586/16786</text:p>
          </table:table-cell>
          <table:table-cell office:value-type="string" calcext:value-type="string">
            <text:p>Diarista 4 horas e plantonista 12 horas</text:p>
          </table:table-cell>
          <table:table-cell table:style-name="ce40" office:value-type="string" calcext:value-type="string">
            <text:p>15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MICHAEL DOUGLAS DOS SANTOS ALVES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5507" calcext:value-type="float">
            <text:p>25507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NASSER BAHJAT HAJJ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8636" calcext:value-type="float">
            <text:p>18636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PAULO MILAD SEBBA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0256" calcext:value-type="float">
            <text:p>20256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19:00 -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YAN LUKAS ROCHA E SILVA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7121" calcext:value-type="float">
            <text:p>27121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ANA PAULA VIANA DE SIQUEIRA</text:p>
          </table:table-cell>
          <table:table-cell table:style-name="ce24" office:value-type="string" calcext:value-type="string">
            <text:p>PEDIATR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7491" calcext:value-type="float">
            <text:p>17491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BALDUINO HENRIQUE LINO</text:p>
          </table:table-cell>
          <table:table-cell table:style-name="ce24" office:value-type="string" calcext:value-type="string">
            <text:p>PEDIATRA </text:p>
          </table:table-cell>
          <table:table-cell table:style-name="ce4" office:value-type="string" calcext:value-type="string">
            <text:p>UTI PEDIÁTRICA 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7327" calcext:value-type="float">
            <text:p>17327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19:00-07:00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MILO MARTIN RUIZ GARAY</text:p>
          </table:table-cell>
          <table:table-cell table:style-name="ce24" office:value-type="string" calcext:value-type="string">
            <text:p>PEDIATRA 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1" office:value-type="float" office:value="30816" calcext:value-type="float">
            <text:p>30816</text:p>
          </table:table-cell>
          <table:table-cell office:value-type="string" calcext:value-type="string">
            <text:p>Plantonista 12 horas</text:p>
          </table:table-cell>
          <table:table-cell table:style-name="ce39" office:value-type="string" calcext:value-type="string">
            <text:p>07:00-19:00 <text:s text:c="2"/>19:00-07:00 <text:s text:c="2"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ISABELA CRISTINA DINIZ E PÁDUA</text:p>
          </table:table-cell>
          <table:table-cell table:style-name="ce24" office:value-type="string" calcext:value-type="string">
            <text:p>PEDIATRA 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3142" calcext:value-type="float">
            <text:p>23142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4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MARCUS MARCIO FERNANDES OLIVEIRA</text:p>
          </table:table-cell>
          <table:table-cell table:style-name="ce24" office:value-type="string" calcext:value-type="string">
            <text:p>PEDIATRA 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9425" calcext:value-type="float">
            <text:p>9425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3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JOSÉ RICARDO COSTA DE ANDRADE</text:p>
          </table:table-cell>
          <table:table-cell table:style-name="ce24" office:value-type="string" calcext:value-type="string">
            <text:p>INTENSIVIST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8803" calcext:value-type="float">
            <text:p>8803</text:p>
          </table:table-cell>
          <table:table-cell office:value-type="string" calcext:value-type="string">
            <text:p>Plantonista 12 horas e diarista 4 horas</text:p>
          </table:table-cell>
          <table:table-cell table:style-name="ce40" office:value-type="string" calcext:value-type="string">
            <text:p><text:s/>19:00-07:00 <text:s text:c="2"/>07:00-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LARISSA ARAUJO GARCIA DE PAULA</text:p>
          </table:table-cell>
          <table:table-cell table:style-name="ce24" office:value-type="string" calcext:value-type="string">
            <text:p>INTENSIVIST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string" calcext:value-type="string">
            <text:p>16574/ 15586</text:p>
          </table:table-cell>
          <table:table-cell office:value-type="string" calcext:value-type="string">
            <text:p>Plantonista 12 horas e diarista 8 horas</text:p>
          </table:table-cell>
          <table:table-cell table:style-name="ce40" office:value-type="string" calcext:value-type="string">
            <text:p>07:00-19:00 <text:s/>07:00-11:00 <text:s text:c="2"/>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<text:s/>PAMELA BRITO SEBA </text:p>
          </table:table-cell>
          <table:table-cell table:style-name="ce24" office:value-type="string" calcext:value-type="string">
            <text:p>INTENSIVIST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string" calcext:value-type="string">
            <text:p>16574/ 15586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RAPHAEL STECKELBERG</text:p>
          </table:table-cell>
          <table:table-cell table:style-name="ce24" office:value-type="string" calcext:value-type="string">
            <text:p>NEUROLOGIST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2856" calcext:value-type="float">
            <text:p>12856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STEFANNY CAROLINE GUIMARÃES RAMOS</text:p>
          </table:table-cell>
          <table:table-cell table:style-name="ce24" office:value-type="string" calcext:value-type="string">
            <text:p>PEDIATR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3030" calcext:value-type="float">
            <text:p>23030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TERESA CRISTINA SADDI GODINHO</text:p>
          </table:table-cell>
          <table:table-cell table:style-name="ce24" office:value-type="string" calcext:value-type="string">
            <text:p>INTENSIVIST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string" calcext:value-type="string">
            <text:p>18569/10015</text:p>
          </table:table-cell>
          <table:table-cell office:value-type="string" calcext:value-type="string">
            <text:p>Diarista 4 horas</text:p>
          </table:table-cell>
          <table:table-cell table:style-name="ce40" office:value-type="string" calcext:value-type="string">
            <text:p><text:s/>07:00-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THAYNARA LEONEL BUENO</text:p>
          </table:table-cell>
          <table:table-cell table:style-name="ce24" office:value-type="string" calcext:value-type="string">
            <text:p>PEDIATR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string" calcext:value-type="string">
            <text:p>20118/14342</text:p>
          </table:table-cell>
          <table:table-cell office:value-type="string" calcext:value-type="string">
            <text:p>Plantonista 12 horas e diarista 4 horas</text:p>
          </table:table-cell>
          <table:table-cell table:style-name="ce40" office:value-type="string" calcext:value-type="string">
            <text:p><text:s text:c="2"/>19:00-07:00 <text:s text:c="4"/>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VANESSA GEMUS OLINTO</text:p>
          </table:table-cell>
          <table:table-cell table:style-name="ce24" office:value-type="string" calcext:value-type="string">
            <text:p>PEDIATR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7613" calcext:value-type="float">
            <text:p>7613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VIVIAN DA CUNHA RABELO</text:p>
          </table:table-cell>
          <table:table-cell table:style-name="ce24" office:value-type="string" calcext:value-type="string">
            <text:p>PEDIATR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string" calcext:value-type="string">
            <text:p>16241/10952</text:p>
          </table:table-cell>
          <table:table-cell office:value-type="string" calcext:value-type="string">
            <text:p>Diarista 4 horas</text:p>
          </table:table-cell>
          <table:table-cell table:style-name="ce40" office:value-type="string" calcext:value-type="string">
            <text:p>13:00-1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JULIANA SILVA DIAS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9018" calcext:value-type="float">
            <text:p>19018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ADRIANA KARLA DE OLIVEIRA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string" calcext:value-type="string">
            <text:p>15784/64795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GRACIELY FERNANDES DA SILVA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1115" calcext:value-type="float">
            <text:p>11115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NUBIA ANDRADE SILVA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31953" calcext:value-type="float">
            <text:p>31953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MARCELO BARBOSA CESAR FILHO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9815" calcext:value-type="float">
            <text:p>19815</text:p>
          </table:table-cell>
          <table:table-cell office:value-type="string" calcext:value-type="string">
            <text:p>Diarista 4 horas</text:p>
          </table:table-cell>
          <table:table-cell table:style-name="ce40" office:value-type="string" calcext:value-type="string">
            <text:p>07:00-11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8" office:value-type="string" calcext:value-type="string">
            <text:p>ADRIEL GRACCO DA SILVA</text:p>
          </table:table-cell>
          <table:table-cell table:style-name="ce3" office:value-type="string" calcext:value-type="string">
            <text:p>NEFROLOG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string" calcext:value-type="string">
            <text:p>11268/12322</text:p>
          </table:table-cell>
          <table:table-cell office:value-type="string" calcext:value-type="string">
            <text:p>Plantonista sobreaviso 12 horas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8" office:value-type="string" calcext:value-type="string">
            <text:p>ALINE LAZARA REZENDE</text:p>
          </table:table-cell>
          <table:table-cell table:style-name="ce3" office:value-type="string" calcext:value-type="string">
            <text:p>NEFROLOG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8258" calcext:value-type="float">
            <text:p>8258</text:p>
          </table:table-cell>
          <table:table-cell office:value-type="string" calcext:value-type="string">
            <text:p>Plantonista sobreaviso 12 horas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8" office:value-type="string" calcext:value-type="string">
            <text:p>BRUNA RASSI ARANTES</text:p>
          </table:table-cell>
          <table:table-cell table:style-name="ce3" office:value-type="string" calcext:value-type="string">
            <text:p>NEFROLOG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1081" calcext:value-type="float">
            <text:p>11081</text:p>
          </table:table-cell>
          <table:table-cell office:value-type="string" calcext:value-type="string">
            <text:p>Plantonista sobreaviso 12 horas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8" office:value-type="string" calcext:value-type="string">
            <text:p>CLARA ALVARES PEREIRA LEAO</text:p>
          </table:table-cell>
          <table:table-cell table:style-name="ce3" office:value-type="string" calcext:value-type="string">
            <text:p>NEFROLOG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4322" calcext:value-type="float">
            <text:p>14322</text:p>
          </table:table-cell>
          <table:table-cell office:value-type="string" calcext:value-type="string">
            <text:p>Plantonista sobreaviso 12 horas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8" office:value-type="string" calcext:value-type="string">
            <text:p>IVANA SOUSA NUNES</text:p>
          </table:table-cell>
          <table:table-cell table:style-name="ce3" office:value-type="string" calcext:value-type="string">
            <text:p>NEFROLOG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2122" calcext:value-type="float">
            <text:p>12122</text:p>
          </table:table-cell>
          <table:table-cell office:value-type="string" calcext:value-type="string">
            <text:p>Plantonista sobreaviso 12 horas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8" office:value-type="string" calcext:value-type="string">
            <text:p>LARA THAIS SALLOUM DOS SANTOS</text:p>
          </table:table-cell>
          <table:table-cell table:style-name="ce3" office:value-type="string" calcext:value-type="string">
            <text:p>NEFROLOG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5054" calcext:value-type="float">
            <text:p>25054</text:p>
          </table:table-cell>
          <table:table-cell office:value-type="string" calcext:value-type="string">
            <text:p>Plantonista sobreaviso 12 horas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8" office:value-type="string" calcext:value-type="string">
            <text:p>MYLLENA ALVES VIEIRA</text:p>
          </table:table-cell>
          <table:table-cell table:style-name="ce3" office:value-type="string" calcext:value-type="string">
            <text:p>NEFROLOG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8924" calcext:value-type="float">
            <text:p>8924</text:p>
          </table:table-cell>
          <table:table-cell office:value-type="string" calcext:value-type="string">
            <text:p>Plantonista sobreaviso 12 horas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8" office:value-type="string" calcext:value-type="string">
            <text:p>PATRÍCIA FREIRE CAVALCANTE</text:p>
          </table:table-cell>
          <table:table-cell table:style-name="ce3" office:value-type="string" calcext:value-type="string">
            <text:p>NEFROLOG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0909" calcext:value-type="float">
            <text:p>20909</text:p>
          </table:table-cell>
          <table:table-cell office:value-type="string" calcext:value-type="string">
            <text:p>Plantonista sobreaviso 12 horas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8" office:value-type="string" calcext:value-type="string">
            <text:p>PRISCILA CAIXETA DE OLIVEIRA</text:p>
          </table:table-cell>
          <table:table-cell table:style-name="ce3" office:value-type="string" calcext:value-type="string">
            <text:p>NEFROLOG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3577" calcext:value-type="float">
            <text:p>13577</text:p>
          </table:table-cell>
          <table:table-cell office:value-type="string" calcext:value-type="string">
            <text:p>Plantonista sobreaviso 12 horas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8" office:value-type="string" calcext:value-type="string">
            <text:p>THAIS DOMINGUES DIAS</text:p>
          </table:table-cell>
          <table:table-cell table:style-name="ce3" office:value-type="string" calcext:value-type="string">
            <text:p>NEFROLOG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5842" calcext:value-type="float">
            <text:p>15842</text:p>
          </table:table-cell>
          <table:table-cell office:value-type="string" calcext:value-type="string">
            <text:p>Plantonista sobreaviso 12 horas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ANA MARIA DE PAULA SOUZA LIMA COSTA</text:p>
          </table:table-cell>
          <table:table-cell table:style-name="ce3" office:value-type="string" calcext:value-type="string">
            <text:p>NEFROLOGIST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string" calcext:value-type="string">
            <text:p>17060/12262</text:p>
          </table:table-cell>
          <table:table-cell office:value-type="string" calcext:value-type="string">
            <text:p>Plantonista sobreaviso 12 horas</text:p>
          </table:table-cell>
          <table:table-cell table:style-name="ce40"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ANA MATEUS SIMÕES TEIXEIRA E SILVA</text:p>
          </table:table-cell>
          <table:table-cell table:style-name="ce3" office:value-type="string" calcext:value-type="string">
            <text:p>NEFROLOGIST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3695" calcext:value-type="float">
            <text:p>13695</text:p>
          </table:table-cell>
          <table:table-cell office:value-type="string" calcext:value-type="string">
            <text:p>Plantonista sobreaviso 12 horas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GISELLE LOPES DE AGUIAR FARIA</text:p>
          </table:table-cell>
          <table:table-cell table:style-name="ce3" office:value-type="string" calcext:value-type="string">
            <text:p>NEFROLOGIST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4126" calcext:value-type="float">
            <text:p>14126</text:p>
          </table:table-cell>
          <table:table-cell office:value-type="string" calcext:value-type="string">
            <text:p>Plantonista sobreaviso 12 horas</text:p>
          </table:table-cell>
          <table:table-cell table:style-name="ce40"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PABLO JAIME DOS SANTOS</text:p>
          </table:table-cell>
          <table:table-cell table:style-name="ce3" office:value-type="string" calcext:value-type="string">
            <text:p>NEFROLOGIST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7546" calcext:value-type="float">
            <text:p>17546</text:p>
          </table:table-cell>
          <table:table-cell office:value-type="string" calcext:value-type="string">
            <text:p>Plantonista sobreaviso 12 horas</text:p>
          </table:table-cell>
          <table:table-cell table:style-name="ce40"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PAULA CARVALHO DE MORAES MATOS</text:p>
          </table:table-cell>
          <table:table-cell table:style-name="ce3" office:value-type="string" calcext:value-type="string">
            <text:p>NEFROLOGIST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4131" calcext:value-type="float">
            <text:p>14131</text:p>
          </table:table-cell>
          <table:table-cell office:value-type="string" calcext:value-type="string">
            <text:p>Plantonista sobreaviso 12 horas</text:p>
          </table:table-cell>
          <table:table-cell table:style-name="ce40" office:value-type="string" calcext:value-type="string">
            <text:p>07:00-19:00 <text:s text:c="3"/>19:00-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8" office:value-type="string" calcext:value-type="string">
            <text:p>NILSON LOPES DOS SANTOS MESQUITA</text:p>
          </table:table-cell>
          <table:table-cell table:style-name="ce3" office:value-type="string" calcext:value-type="string">
            <text:p>INTENSIV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9154" calcext:value-type="float">
            <text:p>19154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<text:s/>19:00-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8" office:value-type="string" calcext:value-type="string">
            <text:p>ANDRESSA OLIVEIRA PEREIRA</text:p>
          </table:table-cell>
          <table:table-cell table:style-name="ce3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6191" calcext:value-type="float">
            <text:p>26191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8" office:value-type="string" calcext:value-type="string">
            <text:p>BRUNO CATUGY PEREIRA</text:p>
          </table:table-cell>
          <table:table-cell table:style-name="ce3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7910" calcext:value-type="float">
            <text:p>27910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8" office:value-type="string" calcext:value-type="string">
            <text:p>GUSTAVO GEBRIM CATARINA RIBEIRO</text:p>
          </table:table-cell>
          <table:table-cell table:style-name="ce3" office:value-type="string" calcext:value-type="string">
            <text:p>CLINICO GERAL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0933" calcext:value-type="float">
            <text:p>20933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8" office:value-type="string" calcext:value-type="string">
            <text:p>RAPHAEL MANOLLO VASCONCELOS MARTINS</text:p>
          </table:table-cell>
          <table:table-cell table:style-name="ce3" office:value-type="string" calcext:value-type="string">
            <text:p>CARDIOLOG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5400" calcext:value-type="float">
            <text:p>15400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VICTOR DE AGUIAR NEVES</text:p>
          </table:table-cell>
          <table:table-cell table:style-name="ce21" office:value-type="string" calcext:value-type="string">
            <text:p>CARDIOLOGIST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string" calcext:value-type="string">
            <text:p>18767/17101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 – 19:00 <text:s/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QUISSILA BATISTA NEIVA</text:p>
          </table:table-cell>
          <table:table-cell table:style-name="ce3" office:value-type="string" calcext:value-type="string">
            <text:p>CLINICO GERAL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31425" calcext:value-type="float">
            <text:p>31425</text:p>
          </table:table-cell>
          <table:table-cell office:value-type="string" calcext:value-type="string">
            <text:p>Diarista 4 horas e plantonista 12 horas</text:p>
          </table:table-cell>
          <table:table-cell table:style-name="ce40" office:value-type="string" calcext:value-type="string">
            <text:p>07:00-11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DANIELLE CRISTINA FRANCO SANTOS</text:p>
          </table:table-cell>
          <table:table-cell table:style-name="ce24" office:value-type="string" calcext:value-type="string">
            <text:p>PEDIATRI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string" calcext:value-type="string">
            <text:p>23397/15931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<text:s/>07:00 -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DIMAS BRAGA DE SÁ JUNIOR</text:p>
          </table:table-cell>
          <table:table-cell table:style-name="ce3" office:value-type="string" calcext:value-type="string">
            <text:p>CLINICO GERAL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6847" calcext:value-type="float">
            <text:p>26847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JOSÉ AUGUSTO QUEIROZ DE AGUIAR JÚNIOR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9408" calcext:value-type="float">
            <text:p>29408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THAIS MAIA CAWAHISA</text:p>
          </table:table-cell>
          <table:table-cell table:style-name="ce3" office:value-type="string" calcext:value-type="string">
            <text:p>CARDIOLOGIST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30876" calcext:value-type="float">
            <text:p>30876</text:p>
          </table:table-cell>
          <table:table-cell office:value-type="string" calcext:value-type="string">
            <text:p>Diarista 4 horas e plantonista 12 horas</text:p>
          </table:table-cell>
          <table:table-cell table:style-name="ce40" office:value-type="string" calcext:value-type="string">
            <text:p>07:00-11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CRISTINA ALVES CARDOZO</text:p>
          </table:table-cell>
          <table:table-cell table:style-name="ce24" office:value-type="string" calcext:value-type="string">
            <text:p>PEDIATR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9285" calcext:value-type="float">
            <text:p>29285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LUCAS RIBEIRO SILVA OTAVIANO </text:p>
          </table:table-cell>
          <table:table-cell table:style-name="ce24" office:value-type="string" calcext:value-type="string">
            <text:p>CLINICO GERAL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50497" calcext:value-type="float">
            <text:p>150497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<text:s text:c="2"/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MAYSA ANTONIO VIEIRA CAVALCANTE </text:p>
          </table:table-cell>
          <table:table-cell table:style-name="ce24" office:value-type="string" calcext:value-type="string">
            <text:p>PEDIATR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4310" calcext:value-type="float">
            <text:p>14310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ORLANDO CARLOS BARBOSA</text:p>
          </table:table-cell>
          <table:table-cell table:style-name="ce21" office:value-type="string" calcext:value-type="string">
            <text:p>CARDIOLOGIST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string" calcext:value-type="string">
            <text:p>16566/14220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MARCOS VINICIUS DE ALMEIDA TELES </text:p>
          </table:table-cell>
          <table:table-cell table:style-name="ce24" office:value-type="string" calcext:value-type="string">
            <text:p>INTENSIVISTA</text:p>
          </table:table-cell>
          <table:table-cell table:style-name="ce2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31161" calcext:value-type="float">
            <text:p>31161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 – 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LORENA SILVA RIBEIRO LOPES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6778" calcext:value-type="float">
            <text:p>16778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VICTOR EMMANUEL DA COSTA CIRILO </text:p>
          </table:table-cell>
          <table:table-cell table:style-name="ce24" office:value-type="string" calcext:value-type="string">
            <text:p>INTENSIVISTA</text:p>
          </table:table-cell>
          <table:table-cell table:style-name="ce2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7164" calcext:value-type="float">
            <text:p>17164</text:p>
          </table:table-cell>
          <table:table-cell office:value-type="string" calcext:value-type="string">
            <text:p>Diarista 8 horas</text:p>
          </table:table-cell>
          <table:table-cell table:style-name="ce24" office:value-type="string" calcext:value-type="string">
            <text:p>07:00-11:00 <text:s/>13:00-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LEUZELIO BENTO DA SILVA JÚNIOR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3465" calcext:value-type="float">
            <text:p>23465</text:p>
          </table:table-cell>
          <table:table-cell office:value-type="string" calcext:value-type="string">
            <text:p>Plantonista 12 horas</text:p>
          </table:table-cell>
          <table:table-cell table:style-name="ce24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PAULO VITOR DA CUNHA CINTRA</text:p>
          </table:table-cell>
          <table:table-cell table:style-name="ce24" office:value-type="string" calcext:value-type="string">
            <text:p>PEDIATR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6579" calcext:value-type="float">
            <text:p>26579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IAGO SILVA DE ALMEIDA </text:p>
          </table:table-cell>
          <table:table-cell table:style-name="ce24" office:value-type="string" calcext:value-type="string">
            <text:p>PEDIATRA</text:p>
          </table:table-cell>
          <table:table-cell table:style-name="ce4" office:value-type="string" calcext:value-type="string">
            <text:p>UTI PEDIÁTRICA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4590" calcext:value-type="float">
            <text:p>24590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DANIELLA RODRIGUES ALVES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5543" calcext:value-type="float">
            <text:p>25543</text:p>
          </table:table-cell>
          <table:table-cell office:value-type="string" calcext:value-type="string">
            <text:p>Plantonista 12 horas</text:p>
          </table:table-cell>
          <table:table-cell table:style-name="ce24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ISADORA BARBOSA MOTA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7394" calcext:value-type="float">
            <text:p>27394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FERNANDA GARCIA FLEURY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8281" calcext:value-type="float">
            <text:p>28281</text:p>
          </table:table-cell>
          <table:table-cell office:value-type="string" calcext:value-type="string">
            <text:p>Plantonista 12 horas</text:p>
          </table:table-cell>
          <table:table-cell table:style-name="ce24" office:value-type="string" calcext:value-type="string">
            <text:p>07:00-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ALINE PINHEIRO CUSTODIO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19197" calcext:value-type="float">
            <text:p>19197</text:p>
          </table:table-cell>
          <table:table-cell office:value-type="string" calcext:value-type="string">
            <text:p>Diarista 4 horas</text:p>
          </table:table-cell>
          <table:table-cell table:style-name="ce24" office:value-type="string" calcext:value-type="string">
            <text:p>07:00-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RHAISSA ALVARENGA DE TOLEDO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UTI ADULTO</text:p>
          </table:table-cell>
          <table:table-cell table:style-name="ce4" office:value-type="string" calcext:value-type="string">
            <text:p>TERCEIRO</text:p>
          </table:table-cell>
          <table:table-cell table:style-name="ce24" office:value-type="float" office:value="28771" calcext:value-type="float">
            <text:p>28771</text:p>
          </table:table-cell>
          <table:table-cell office:value-type="string" calcext:value-type="string">
            <text:p>Plantonista 12 horas</text:p>
          </table:table-cell>
          <table:table-cell table:style-name="ce24" office:value-type="string" calcext:value-type="string">
            <text:p>07:00-19:00 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LAZARA ALYNE OLIVEIRA CABRAL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20895" calcext:value-type="float">
            <text:p>20895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07:00-19:00 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REGINA MÁRCIA FERREIRA DA S. NOBREGA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6236" calcext:value-type="float">
            <text:p>6236</text:p>
          </table:table-cell>
          <table:table-cell office:value-type="string" calcext:value-type="string">
            <text:p>Diarista 4 horas</text:p>
          </table:table-cell>
          <table:table-cell table:style-name="ce40" office:value-type="string" calcext:value-type="string">
            <text:p>07:00 -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SAMUEL DI SALVATORE PEREIRA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float" office:value="32202" calcext:value-type="float">
            <text:p>32202</text:p>
          </table:table-cell>
          <table:table-cell office:value-type="string" calcext:value-type="string">
            <text:p>Plantonista 12 horas</text:p>
          </table:table-cell>
          <table:table-cell table:style-name="ce40" office:value-type="string" calcext:value-type="string">
            <text:p>19:00 -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DEM PEREIRA LABRE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5158" calcext:value-type="float">
            <text:p>15158</text:p>
          </table:table-cell>
          <table:table-cell office:value-type="string" calcext:value-type="string">
            <text:p>Sabado; terça; sexta; segunda e terça; domingo; quarta; sex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DRIANO DE MORAES ARANTES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SADT - GERENCIA MEDICA DE SERV APOIO DIAG TERAP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6070 <text:s/>- <text:s/>120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LAN KAGAN</text:p>
          </table:table-cell>
          <table:table-cell office:value-type="string" calcext:value-type="string">
            <text:p>ESPECIALISTA EM CIRURGIA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7521 - 7520</text:p>
          </table:table-cell>
          <table:table-cell office:value-type="string" calcext:value-type="string">
            <text:p>Sexta, quarta a sexta; segunda; quarta; sexta; segunda; quarta a sexta; segunda; quinta e sexta</text:p>
          </table:table-cell>
          <table:table-cell office:value-type="string" calcext:value-type="string">
            <text:p>08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LEXANDRE HERMES DE AZEVEDO FILHO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SMT - SERVIÇO ESPECIALIZADO EM SEG. E MED. DO TRAB - HUGOL</text:p>
          </table:table-cell>
          <table:table-cell office:value-type="string" calcext:value-type="string">
            <text:p>CELETISTA </text:p>
          </table:table-cell>
          <table:table-cell office:value-type="float" office:value="4148" calcext:value-type="float">
            <text:p>4148</text:p>
          </table:table-cell>
          <table:table-cell office:value-type="string" calcext:value-type="string">
            <text:p>Segunda; segunda a quarta; segunda a quinta; terça</text:p>
          </table:table-cell>
          <table:table-cell office:value-type="string" calcext:value-type="string">
            <text:p>12:00 às 17:15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LEXANDRE PONTES ALMEID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10703 - 12531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LEXANDRE SAVIO OLIVEIRA DE FREITAS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float" office:value="5778" calcext:value-type="float">
            <text:p>5778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LIBERT DE FREITAS CHA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7746 - <text:s/>3058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A CAROLINA FERREIRA DE AZEVED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5737" calcext:value-type="float">
            <text:p>15737</text:p>
          </table:table-cell>
          <table:table-cell office:value-type="string" calcext:value-type="string">
            <text:p>Sabado e domingo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A FLAVIA FERREIRA OTON LEITE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 </text:p>
          </table:table-cell>
          <table:table-cell office:value-type="float" office:value="11791" calcext:value-type="float">
            <text:p>11791</text:p>
          </table:table-cell>
          <table:table-cell office:value-type="string" calcext:value-type="string">
            <text:p>Quinta; segunda e terça; segunda e terça; quinta; segunda e terça; quin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DERSON ARATAKE VILA VERDE DUART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8487 - 16217</text:p>
          </table:table-cell>
          <table:table-cell office:value-type="string" calcext:value-type="string">
            <text:p>Quinta; quinta e sexta; quinta e sexta; quinta e sex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DREA INES SPADETO AIRES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 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Sexta; segunda; quarta a sexta; segunda a quarta; sexta; segunda a sexta; domingo a terça; quinta a sexta</text:p>
          </table:table-cell>
          <table:table-cell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ESIO SAMUEL FERNANDES NET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962" calcext:value-type="float">
            <text:p>9962</text:p>
          </table:table-cell>
          <table:table-cell office:value-type="string" calcext:value-type="string">
            <text:p>Sabado; terça; quinta; sabado; terça; quinta; terça; quinta a sabado; terça</text:p>
          </table:table-cell>
          <table:table-cell office:value-type="string" calcext:value-type="string">
            <text:p>07:00 às 19:00 <text:s/>- 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EZIO VIANEI DE MIRAND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0061" calcext:value-type="float">
            <text:p>10061</text:p>
          </table:table-cell>
          <table:table-cell office:value-type="string" calcext:value-type="string">
            <text:p>Sexta e segund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TONIO ELIAS LOPES</text:p>
          </table:table-cell>
          <table:table-cell office:value-type="string" calcext:value-type="string">
            <text:p>MÉDICO (A) INTENSIVISTA</text:p>
          </table:table-cell>
          <table:table-cell office:value-type="string" calcext:value-type="string">
            <text:p>GEUTI - GERENCIA DE UNIDADE DE TERAPIA INTENSIV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250 - 64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TONIO NABI CURI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577 - 4376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UGUSTO LEAO BUCA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6644" calcext:value-type="float">
            <text:p>16644</text:p>
          </table:table-cell>
          <table:table-cell office:value-type="string" calcext:value-type="string">
            <text:p>Sabado e domingo; domingo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BELISA TIEGS FER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10274 - <text:s/>10339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BENICIO DE OLIVEIRA JUNIOR</text:p>
          </table:table-cell>
          <table:table-cell office:value-type="string" calcext:value-type="string">
            <text:p>MÉDICO (A) AUDITOR</text:p>
          </table:table-cell>
          <table:table-cell office:value-type="string" calcext:value-type="string">
            <text:p>SEMAUD - SERVICO MEDICO DE AUDITOR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471 - 5030</text:p>
          </table:table-cell>
          <table:table-cell office:value-type="string" calcext:value-type="string">
            <text:p>Quarta; segunda e <text:s/>quarta; segunda e quarta; segunda</text:p>
          </table:table-cell>
          <table:table-cell table:style-name="ce41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BENJAMIM FRANKLIN MILHOMEM FERNAND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0831" calcext:value-type="float">
            <text:p>10831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CARLOS EDUARDO TEIXEIRA PER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8013" calcext:value-type="float">
            <text:p>18013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CAROLINE VILELA NASCIMEN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449 - 10293 - 12051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CECILIO MARIA N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233 - 13341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CINTHIA REGINA CRESPO FONSECA TEIXEIR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8917" calcext:value-type="float">
            <text:p>8917</text:p>
          </table:table-cell>
          <table:table-cell office:value-type="string" calcext:value-type="string">
            <text:p>Quinta; quinta e sabado; quinta e sabado; quinta e sex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CINTHIA YOSHIMURA DE BRI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515 - 11514</text:p>
          </table:table-cell>
          <table:table-cell office:value-type="string" calcext:value-type="string">
            <text:p>Segunda; quarta a sexta; segunda a quarta; sexta; segunda a sexta; segunda e terça</text:p>
          </table:table-cell>
          <table:table-cell office:value-type="string" calcext:value-type="string">
            <text:p>07:00 às 11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CLAUDIA CAROLINA SAID OTTAIANO REVIGLI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258 - 11516</text:p>
          </table:table-cell>
          <table:table-cell office:value-type="string" calcext:value-type="string">
            <text:p>Segunda; quarta; quar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DAMARIZ DELLIZETH RAFAEL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21298" calcext:value-type="float">
            <text:p>21298</text:p>
          </table:table-cell>
          <table:table-cell office:value-type="string" calcext:value-type="string">
            <text:p>Quinta; segunda; quinta; quinta; quin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DANIEL DE PAULA SANTAN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117 - 15011</text:p>
          </table:table-cell>
          <table:table-cell office:value-type="string" calcext:value-type="string">
            <text:p>Terça; quinta; terç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DANIEL PEREIRA BARBO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6156" calcext:value-type="float">
            <text:p>16156</text:p>
          </table:table-cell>
          <table:table-cell office:value-type="string" calcext:value-type="string">
            <text:p>Sexta; quarta; sexta; domingo; quarta; sexta; segunda; domingo a sex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DAVID DE OLIVEIRA SANTAN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4814" calcext:value-type="float">
            <text:p>4814</text:p>
          </table:table-cell>
          <table:table-cell office:value-type="string" calcext:value-type="string">
            <text:p>Sabad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DAVISON FERNANDES JUNIOR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float" office:value="9769" calcext:value-type="float">
            <text:p>9769</text:p>
          </table:table-cell>
          <table:table-cell office:value-type="string" calcext:value-type="string">
            <text:p>Domingo; quarta; quarta; segunda; quarta; quar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DEBORA OLIVEIRA BRAGA MIZIA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1971" calcext:value-type="float">
            <text:p>11971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DENIEL DE ALENCAR FARI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784 - 11562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DIEGO BRANDAO SIQU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5986" calcext:value-type="float">
            <text:p>15986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DIEGO NAZIASENE DE ALMEID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9448 - 16574</text:p>
          </table:table-cell>
          <table:table-cell office:value-type="string" calcext:value-type="string">
            <text:p>Terça; sexta; terç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DINOEL CAVALCANTE GUIMARAES FILH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UE - GERENCIA MÉDICA DE URGENCIA E EMERGENC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7852 - 9203</text:p>
          </table:table-cell>
          <table:table-cell office:value-type="string" calcext:value-type="string">
            <text:p>Segun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DIOGO CALVAO COLLU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11296 - 11420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DIVINO MARTINS CORREIA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8520 - 14157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DOUGLAS FERRARI DE OLIVEIR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4618" calcext:value-type="float">
            <text:p>14618</text:p>
          </table:table-cell>
          <table:table-cell office:value-type="string" calcext:value-type="string">
            <text:p>Sabado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EDUARDO JORGE DOMIC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0068" calcext:value-type="float">
            <text:p>10068</text:p>
          </table:table-cell>
          <table:table-cell office:value-type="string" calcext:value-type="string">
            <text:p>Segunda; quarta e quinta</text:p>
          </table:table-cell>
          <table:table-cell office:value-type="string" calcext:value-type="string">
            <text:p>19:00 às 07:00 - 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EDUARDO LUCAS CAMILO MAR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0258" calcext:value-type="float">
            <text:p>10258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EDUARDO TEIXEIRA CAMPOS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INT - GERENCIA MÉDICA DA INTERNAÇÃO - HUGOL</text:p>
          </table:table-cell>
          <table:table-cell office:value-type="string" calcext:value-type="string">
            <text:p>CELETISTA </text:p>
          </table:table-cell>
          <table:table-cell office:value-type="float" office:value="9206" calcext:value-type="float">
            <text:p>92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ELISIO DE CASTRO</text:p>
          </table:table-cell>
          <table:table-cell office:value-type="string" calcext:value-type="string">
            <text:p>ESPECIALISTA EM PEDIATRIA</text:p>
          </table:table-cell>
          <table:table-cell office:value-type="string" calcext:value-type="string">
            <text:p>SEMPED - SERVICO MEDICO DE PEDIATRIA - HUGOL</text:p>
          </table:table-cell>
          <table:table-cell office:value-type="string" calcext:value-type="string">
            <text:p>CELETISTA </text:p>
          </table:table-cell>
          <table:table-cell office:value-type="float" office:value="10028" calcext:value-type="float">
            <text:p>10028</text:p>
          </table:table-cell>
          <table:table-cell office:value-type="string" calcext:value-type="string">
            <text:p>Sexta; segunda a sexta; segunda a sexta; segunda e terça; quinta e sexta; segunda a sexta</text:p>
          </table:table-cell>
          <table:table-cell office:value-type="string" calcext:value-type="string">
            <text:p>08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ERALDO DE ALMEIDA NETO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 </text:p>
          </table:table-cell>
          <table:table-cell office:value-type="float" office:value="13501" calcext:value-type="float">
            <text:p>13501</text:p>
          </table:table-cell>
          <table:table-cell office:value-type="string" calcext:value-type="string">
            <text:p>Sexta; qaurta a sexta; segunda a quarta; sexta; segunda a sexta; segunda e terça; quinta e sext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FABIANO CALIXTO FORTES DE ARRUDA</text:p>
          </table:table-cell>
          <table:table-cell office:value-type="string" calcext:value-type="string">
            <text:p>ESPECIALISTA EM CIRURGIA PLÁSTICA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7050" calcext:value-type="float">
            <text:p>7050</text:p>
          </table:table-cell>
          <table:table-cell office:value-type="string" calcext:value-type="string">
            <text:p>Sexta; segunda a quarta; quinta a sexta; segunda a sexta;</text:p>
          </table:table-cell>
          <table:table-cell office:value-type="string" calcext:value-type="string">
            <text:p>08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FABIO ERNESTO SAAVEDRA AGUIA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0873" calcext:value-type="float">
            <text:p>10873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FABIO PERILLO BARBOS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10051 - 14456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FABRICIO CARDOSO LEA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GC - GERENCIA MEDICA DE GOVERNANCA CLINICA - HUGOL</text:p>
          </table:table-cell>
          <table:table-cell office:value-type="string" calcext:value-type="string">
            <text:p>CELETISTA </text:p>
          </table:table-cell>
          <table:table-cell office:value-type="float" office:value="9466" calcext:value-type="float">
            <text:p>9466</text:p>
          </table:table-cell>
          <table:table-cell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FERNANDA DE SOUZA MEIRELES KLUTHCOUSKI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965 - 8187</text:p>
          </table:table-cell>
          <table:table-cell office:value-type="string" calcext:value-type="string">
            <text:p>Segunda; <text:s/>segunda; sabado; segunda; segund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FERNANDA PEDROSA TORRES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 </text:p>
          </table:table-cell>
          <table:table-cell office:value-type="float" office:value="11107" calcext:value-type="float">
            <text:p>11107</text:p>
          </table:table-cell>
          <table:table-cell office:value-type="string" calcext:value-type="string">
            <text:p>Sexta; domingo e segunda; quarta; sexta; domingo e segunda; quarta; sexta a segunda; quarta; sexta a domingo; quarta; sabado e domingo</text:p>
          </table:table-cell>
          <table:table-cell office:value-type="string" calcext:value-type="string">
            <text:p>07:00 às 13:00 - 07:00 às 12:00 - 13:30 às 17:30 - 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FERNANDO ESTEVAM PARANHOS DE AVIL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6027 - <text:s/>15071 - 15072 - <text:s/>5758</text:p>
          </table:table-cell>
          <table:table-cell office:value-type="string" calcext:value-type="string">
            <text:p>Sabad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FERNANDO GUIMARAES BASTO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891 - 13430</text:p>
          </table:table-cell>
          <table:table-cell office:value-type="string" calcext:value-type="string">
            <text:p>Terça; sabado; terça; terça; sabado; terç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FERNANDO SEPULVEDA ESPERIDIA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1815" calcext:value-type="float">
            <text:p>11815</text:p>
          </table:table-cell>
          <table:table-cell office:value-type="string" calcext:value-type="string">
            <text:p>Sexta; segunda; quarta; sexta; quarta a sexta; segunda; quarta; sexta; segunda e quarta</text:p>
          </table:table-cell>
          <table:table-cell office:value-type="string" calcext:value-type="string">
            <text:p>07:00 às 19:00 - 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FLAVIA GADELHA ANTUNES BARR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8756" calcext:value-type="float">
            <text:p>18756</text:p>
          </table:table-cell>
          <table:table-cell office:value-type="string" calcext:value-type="string">
            <text:p>Sabado; sabado; sabado; sabad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FLAVIO MARQUES SILV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Terça; quinta; terça; quinta; terça; quinta; terça a quin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FRANCISCO ANTONIO DIAS AZEREDO BASTOS</text:p>
          </table:table-cell>
          <table:table-cell office:value-type="string" calcext:value-type="string">
            <text:p>ESPECIALISTA EM NEUROCIRURGIA</text:p>
          </table:table-cell>
          <table:table-cell office:value-type="string" calcext:value-type="string">
            <text:p>SEMNEU - SERVICO MEDICO DE NEUROCIRURGIA - HUGOL</text:p>
          </table:table-cell>
          <table:table-cell office:value-type="string" calcext:value-type="string">
            <text:p>CELETISTA 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exta; segunda; sexta; segunda; sexta; segunda;sexta; segunda</text:p>
          </table:table-cell>
          <table:table-cell office:value-type="string" calcext:value-type="string">
            <text:p>07:30 às 18:3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FREDERICO BRUNNO DE SOUZA MIRAND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8129" calcext:value-type="float">
            <text:p>8129</text:p>
          </table:table-cell>
          <table:table-cell office:value-type="string" calcext:value-type="string">
            <text:p>Sexta; sexta; terç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FREDERICO NAVES GODO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Terça a quinta; terça a quinta; terça a quinta; terça a quin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FREDERICO SADDI TEIXEIRA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614 - 12622</text:p>
          </table:table-cell>
          <table:table-cell office:value-type="string" calcext:value-type="string">
            <text:p>Sabado; terça; terça; terç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GABRIEL ALVES CARRIA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7494 - 17261</text:p>
          </table:table-cell>
          <table:table-cell office:value-type="string" calcext:value-type="string">
            <text:p>Domingo; domingo; quarta; domingo; domingo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GABRIEL ARANTES DE ANDRADE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5092" calcext:value-type="float">
            <text:p>15092</text:p>
          </table:table-cell>
          <table:table-cell office:value-type="string" calcext:value-type="string">
            <text:p>Sexta; sexta; sexta; sexta; doming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GABRIEL HENRIQUE RODRIGUES LEONARDO</text:p>
          </table:table-cell>
          <table:table-cell office:value-type="string" calcext:value-type="string">
            <text:p>MÉDICO (A) REGULADOR (A)</text:p>
          </table:table-cell>
          <table:table-cell office:value-type="string" calcext:value-type="string">
            <text:p>SENIRI - SERVICO DO NUCLEO INTERNO DE REGULACAO INT - HUGOL</text:p>
          </table:table-cell>
          <table:table-cell office:value-type="string" calcext:value-type="string">
            <text:p>CELETISTA </text:p>
          </table:table-cell>
          <table:table-cell office:value-type="float" office:value="27245" calcext:value-type="float">
            <text:p>27245</text:p>
          </table:table-cell>
          <table:table-cell office:value-type="string" calcext:value-type="string">
            <text:p>Sexta; segunda; quarta a sexta; segunda a quarta; segunda a sexta; segunda e terça; quinta e sexta</text:p>
          </table:table-cell>
          <table:table-cell office:value-type="string" calcext:value-type="string">
            <text:p>08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GEORTHON LACERDA DANTAS SOBRINH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8633" calcext:value-type="float">
            <text:p>8633</text:p>
          </table:table-cell>
          <table:table-cell office:value-type="string" calcext:value-type="string">
            <text:p>Terça e quarta; domingo; terça e quarta; terça e quarta; terça e quarta; sabado e domingo</text:p>
          </table:table-cell>
          <table:table-cell office:value-type="string" calcext:value-type="string">
            <text:p>07:00 às 19:00 - 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GERALDO PINTO FIGUEIREDO FILH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6942" calcext:value-type="float">
            <text:p>6942</text:p>
          </table:table-cell>
          <table:table-cell office:value-type="string" calcext:value-type="string">
            <text:p>Quinta; quinta; quinta; quin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GLEYDER JOSE NUNE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794" calcext:value-type="float">
            <text:p>9794</text:p>
          </table:table-cell>
          <table:table-cell office:value-type="string" calcext:value-type="string">
            <text:p>Sexta; quarta e sexta; terça; sexta e sabado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GRACIELLA GANAM ALV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7109 - <text:s/>6526</text:p>
          </table:table-cell>
          <table:table-cell office:value-type="string" calcext:value-type="string">
            <text:p>Quinta; quinta; quinta; quin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GUILHERME TORREAL ROS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905 - 10758 </text:p>
          </table:table-cell>
          <table:table-cell office:value-type="string" calcext:value-type="string">
            <text:p>Sexta; quarta e quinta; domingo; terça e quarta; sexta; terça a domingo; terça <text:s/>a sexta</text:p>
          </table:table-cell>
          <table:table-cell office:value-type="string" calcext:value-type="string">
            <text:p>07:00 às 13:00 - 06:30 às 15:3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GUSTAVO MARCOS COSTA MARGARIDA</text:p>
          </table:table-cell>
          <table:table-cell office:value-type="string" calcext:value-type="string">
            <text:p>MÉDICO (A) CIRURGIÃO TORÁCICO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630 - <text:s/>9976</text:p>
          </table:table-cell>
          <table:table-cell office:value-type="string" calcext:value-type="string">
            <text:p>Sexta; segunda; quarta; sexta; segunda; quarta a sexta; segunda; <text:s/>quarta; sexta; segunda; quarta; sexta</text:p>
          </table:table-cell>
          <table:table-cell office:value-type="string" calcext:value-type="string">
            <text:p>07:00 às 12:00 - 07:00 às 13:00 - 07:00 às 16:00 - 07:30 às 18:30 - 07:00 às 15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HELIO PONCIANO TREVENZOL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DG - DIRETOR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15 - 5994 - 7370 </text:p>
          </table:table-cell>
          <table:table-cell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HENRIQUE GONCAL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9833" calcext:value-type="float">
            <text:p>9833</text:p>
          </table:table-cell>
          <table:table-cell office:value-type="string" calcext:value-type="string">
            <text:p>Sexta e sabado; sexta; sexta; sexta; sex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HERMANN SOARES GOETZ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0486" calcext:value-type="float">
            <text:p>10486</text:p>
          </table:table-cell>
          <table:table-cell office:value-type="string" calcext:value-type="string">
            <text:p>Terça; terça; terça; terç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HUDSON DE SOUSA RIBEIR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134 - <text:s/>9441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HUGO BARROS DOS SANT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020 - 7352</text:p>
          </table:table-cell>
          <table:table-cell office:value-type="string" calcext:value-type="string">
            <text:p>Segunda; segunda; segunda; segund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HUGO CESAR XIMEN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714" calcext:value-type="float">
            <text:p>9714</text:p>
          </table:table-cell>
          <table:table-cell office:value-type="string" calcext:value-type="string">
            <text:p>Segunda e terça; segunda e terça; segunda e terça; segunda a quarta</text:p>
          </table:table-cell>
          <table:table-cell office:value-type="string" calcext:value-type="string">
            <text:p>07:00 às 13:00 - 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HUMBERTO DE ALENCAR RODRIGUES DA SILV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float" office:value="3621" calcext:value-type="float">
            <text:p>3621</text:p>
          </table:table-cell>
          <table:table-cell office:value-type="string" calcext:value-type="string">
            <text:p>Quinta; quinta; quinta; quin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INDRA GONELLA FONTENELLE DE MEL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8543 - 8542</text:p>
          </table:table-cell>
          <table:table-cell office:value-type="string" calcext:value-type="string">
            <text:p>Sexta; segunda; quarta a sexta; segunda;</text:p>
          </table:table-cell>
          <table:table-cell office:value-type="string" calcext:value-type="string">
            <text:p>08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AILSON SOUZA TEIX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5078" calcext:value-type="float">
            <text:p>15078</text:p>
          </table:table-cell>
          <table:table-cell office:value-type="string" calcext:value-type="string">
            <text:p>Domingo; domingo; domingo; doming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ANDUY GIL DE SOUS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2241" calcext:value-type="float">
            <text:p>12241</text:p>
          </table:table-cell>
          <table:table-cell office:value-type="string" calcext:value-type="string">
            <text:p>Segunda; sabado; sexta; sexta; sex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ARDEL PILLO ALVES TEIX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966" calcext:value-type="float">
            <text:p>9966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OAO ADAMI OTTUS ANDRADE DE PAUL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507 - 16379</text:p>
          </table:table-cell>
          <table:table-cell office:value-type="string" calcext:value-type="string">
            <text:p>Sabado; sabado; sabado; sabado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OAO PAULO DE BESSA TEIXEIR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850 - 7851</text:p>
          </table:table-cell>
          <table:table-cell office:value-type="string" calcext:value-type="string">
            <text:p>Terça; terça; terça; terç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OAO ROSA DO ESPIRITO SANTO</text:p>
          </table:table-cell>
          <table:table-cell office:value-type="string" calcext:value-type="string">
            <text:p>ESPECIALISTA EM CARDIOLOGI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float" office:value="3456" calcext:value-type="float">
            <text:p>3456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8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ORGE LUIZ BARBOSA DE FREITAS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309 - 9310</text:p>
          </table:table-cell>
          <table:table-cell office:value-type="string" calcext:value-type="string">
            <text:p><text:s/>quinta ; domingo; quinta e sexta; quinta a sabado; quin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ORGE RICARDO DE REZENDE CHADUD FILH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9646" calcext:value-type="float">
            <text:p>9646</text:p>
          </table:table-cell>
          <table:table-cell office:value-type="string" calcext:value-type="string">
            <text:p>Terça; terç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OSE AUGUSTO BALDOINO VALEN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826 - <text:s/>9498</text:p>
          </table:table-cell>
          <table:table-cell office:value-type="string" calcext:value-type="string">
            <text:p>Sabado; segunda a quarta; sexta; segunda a quarta; sexta e sabado;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OSE CARLOS DE BRIT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4972" calcext:value-type="float">
            <text:p>4972</text:p>
          </table:table-cell>
          <table:table-cell office:value-type="string" calcext:value-type="string">
            <text:p>Quinta; quinta; terça; quin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OSE DIMAS SILVEIR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069 - 8726</text:p>
          </table:table-cell>
          <table:table-cell office:value-type="string" calcext:value-type="string">
            <text:p>Quarta; segunda e quarta; segunda e quarta; segunda e quarta</text:p>
          </table:table-cell>
          <table:table-cell office:value-type="string" calcext:value-type="string">
            <text:p>07:00 às 19:00 - 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OSE LUIZ DA SILVA JUNIOR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764 - <text:s/>9763</text:p>
          </table:table-cell>
          <table:table-cell office:value-type="string" calcext:value-type="string">
            <text:p>Segunda; segunda e terça; segunda e terça; segunda e terça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OSE MIGUEL PINTO N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125" calcext:value-type="float">
            <text:p>11125</text:p>
          </table:table-cell>
          <table:table-cell office:value-type="string" calcext:value-type="string">
            <text:p>Sexta; quinta e sexta; domingo; quinta; terça; quinta e sexta; quinta e sexta</text:p>
          </table:table-cell>
          <table:table-cell office:value-type="string" calcext:value-type="string">
            <text:p>07:00 às 13:00 - 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OSE MOISES DE OLIVEIRA COSTA</text:p>
          </table:table-cell>
          <table:table-cell office:value-type="string" calcext:value-type="string">
            <text:p>MÉDICO (A) AUDITOR</text:p>
          </table:table-cell>
          <table:table-cell office:value-type="string" calcext:value-type="string">
            <text:p>SEMAUD - SERVICO MEDICO DE AUDITORIA - HUGOL</text:p>
          </table:table-cell>
          <table:table-cell office:value-type="string" calcext:value-type="string">
            <text:p>CELETISTA 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Sexta; segunda; quarta e quinta; terça e quarta ; terça a sexta; segunda a quarta; sexta <text:s/>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OSE THIAGO ALVES MOR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8257" calcext:value-type="float">
            <text:p>18257</text:p>
          </table:table-cell>
          <table:table-cell office:value-type="string" calcext:value-type="string">
            <text:p>Segunda; segunda; segunda; segund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ULIANA ALVES BRAGA DE S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6801" calcext:value-type="float">
            <text:p>6801</text:p>
          </table:table-cell>
          <table:table-cell office:value-type="string" calcext:value-type="string">
            <text:p>Quarta; quarta; quarta; quar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ULIANO MARTINI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7349" calcext:value-type="float">
            <text:p>7349</text:p>
          </table:table-cell>
          <table:table-cell office:value-type="string" calcext:value-type="string">
            <text:p>Terça ; terça; terça; terç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UVANIA FERNANDES BEZERRA DE OLIVEIRA</text:p>
          </table:table-cell>
          <table:table-cell office:value-type="string" calcext:value-type="string">
            <text:p>MÉDICO (A) CIRURGIÃO VASCULAR</text:p>
          </table:table-cell>
          <table:table-cell office:value-type="string" calcext:value-type="string">
            <text:p>SEMCV - SERVICO MEDICO DE CIRURGIA VASCU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8737 - <text:s/>68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KALLEY SANTOS CAVALCANTE</text:p>
          </table:table-cell>
          <table:table-cell office:value-type="string" calcext:value-type="string">
            <text:p>ESPECIALISTA EM CIRURGIA VASCULAR</text:p>
          </table:table-cell>
          <table:table-cell office:value-type="string" calcext:value-type="string">
            <text:p>SEMCV - SERVICO MEDICO DE CIRURGIA VASCU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980 - 9979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8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KARINE TELES BITTENCOURT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830 - 11268 - 14936</text:p>
          </table:table-cell>
          <table:table-cell office:value-type="string" calcext:value-type="string">
            <text:p>Sexta; sexta; sexta; sexta; sex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ARISSA OLIVEIRA CHAVES</text:p>
          </table:table-cell>
          <table:table-cell office:value-type="string" calcext:value-type="string">
            <text:p>ESPECIALISTA EM CLINICA MÉDICA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5412" calcext:value-type="float">
            <text:p>15412</text:p>
          </table:table-cell>
          <table:table-cell office:value-type="string" calcext:value-type="string">
            <text:p>Sexta; segunda a sexta; segunda a quarta; sexta; segunda a sexta; segunda a sexta</text:p>
          </table:table-cell>
          <table:table-cell office:value-type="string" calcext:value-type="string">
            <text:p>08:00 às 12:00 - 09:00 às 13:3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ARISSA VITO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6653" calcext:value-type="float">
            <text:p>16653</text:p>
          </table:table-cell>
          <table:table-cell office:value-type="string" calcext:value-type="string">
            <text:p>Sexta; segunda; quarta a sexta; segunda a quarta; sexta; segunda a sexta; segunda e terça; quinta e sexta</text:p>
          </table:table-cell>
          <table:table-cell office:value-type="string" calcext:value-type="string">
            <text:p>07:00 às 11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EANDRO AUGUSTO MENDANHA DE MOU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129 - 14877</text:p>
          </table:table-cell>
          <table:table-cell office:value-type="string" calcext:value-type="string">
            <text:p>Quinta; segunda e quinta; segunda e quinta</text:p>
          </table:table-cell>
          <table:table-cell office:value-type="string" calcext:value-type="string">
            <text:p>07:00 às 19:00 - 18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EANDRO CAMPOS DON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12540 - 15900</text:p>
          </table:table-cell>
          <table:table-cell office:value-type="string" calcext:value-type="string">
            <text:p>Sexta; sexta; sexta; sexta; sex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EOLIDIO VITOR PE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229 - 10363</text:p>
          </table:table-cell>
          <table:table-cell office:value-type="string" calcext:value-type="string">
            <text:p>Sexta; segunda; quarta; sexta; segunda; quarta a sexta; segunda; <text:s/>quarta; sexta; segunda; quarta; sexta</text:p>
          </table:table-cell>
          <table:table-cell office:value-type="string" calcext:value-type="string">
            <text:p>07:00 às 13:00 - 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EONARDO GOULART BRASILEIR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Domingo; quinta e sexta; quinta e sexta;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EONEL HENRIQUE FERNANDES DA CUNH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055 - 12058</text:p>
          </table:table-cell>
          <table:table-cell office:value-type="string" calcext:value-type="string">
            <text:p>Sexta; domingo; quinta; quinta; domingo; quinta; domingo; quinta e sexta; domingo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IOMAR LUIZ DE MIRAND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1328" calcext:value-type="float">
            <text:p>11328</text:p>
          </table:table-cell>
          <table:table-cell office:value-type="string" calcext:value-type="string">
            <text:p>Sexta; domingo; quarta; sexta; domingo; quarta a sexta; segunda a sexta; segunda a sabado</text:p>
          </table:table-cell>
          <table:table-cell office:value-type="string" calcext:value-type="string">
            <text:p>07:00 às 13:00 - 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CAS RICCI DELEVEDOV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6172" calcext:value-type="float">
            <text:p>16172</text:p>
          </table:table-cell>
          <table:table-cell office:value-type="string" calcext:value-type="string">
            <text:p>Quinta a domingo; terça a quinta; doming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CAS VIANA FAISAN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801 - 12286</text:p>
          </table:table-cell>
          <table:table-cell office:value-type="string" calcext:value-type="string">
            <text:p>Quarta; quarta; quarta; quar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CIANO LUCAS GORDO FERREIR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7121 - 5920</text:p>
          </table:table-cell>
          <table:table-cell office:value-type="string" calcext:value-type="string">
            <text:p>Sexta: domingo a terça; sexta; doming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CIANO MARQUES HIRAT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7671" calcext:value-type="float">
            <text:p>7671</text:p>
          </table:table-cell>
          <table:table-cell office:value-type="string" calcext:value-type="string">
            <text:p>Sabado a quinta; sabado; segunda a <text:s/>sabado; segunda a quint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CIANY VICTOR DE ANDRADE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P - SERVICO MEDICO DE PNEUMOLOGIA - HUGOL 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783 - <text:s/>12782</text:p>
          </table:table-cell>
          <table:table-cell office:value-type="string" calcext:value-type="string">
            <text:p>Segunda; quarta e quinta; segunda; quarta; segunda; quarta e quinta; segunda e quin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IS FERNANDO BASTOS RIBEIRO</text:p>
          </table:table-cell>
          <table:table-cell office:value-type="string" calcext:value-type="string">
            <text:p>ESPECIALISTA EM UROLOGI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194 - 11195</text:p>
          </table:table-cell>
          <table:table-cell office:value-type="string" calcext:value-type="string">
            <text:p>Sexta; terça a sexta; segunda a sexta</text:p>
          </table:table-cell>
          <table:table-cell office:value-type="string" calcext:value-type="string">
            <text:p>08:00 às 12:00 - 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IS FERNANDO SANTOS PER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Domingo; domingo ; domingo ; domingo ; domingo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IS OTAVIO MANTOVANI BATTAGLIN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0093" calcext:value-type="float">
            <text:p>10093</text:p>
          </table:table-cell>
          <table:table-cell office:value-type="string" calcext:value-type="string">
            <text:p>Sabado; quarta; sabado; quarta; sabado; quarta; sabado; doming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ISA CAMPOS DE SOUZ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4195" calcext:value-type="float">
            <text:p>14195</text:p>
          </table:table-cell>
          <table:table-cell office:value-type="string" calcext:value-type="string">
            <text:p>Sabado; quarta; sabado; quarta; sabado; sabado; domingo</text:p>
          </table:table-cell>
          <table:table-cell office:value-type="string" calcext:value-type="string">
            <text:p>06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IZ ARANTES RESENDE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DIT - DIRETORIA TECN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1 - 2978</text:p>
          </table:table-cell>
          <table:table-cell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CELA MACEDO MARQUES DAMASCEN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0684" calcext:value-type="float">
            <text:p>10684</text:p>
          </table:table-cell>
          <table:table-cell office:value-type="string" calcext:value-type="string">
            <text:p>Segunda; segunda; segund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CELO CASTANHO LAVAQU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<text:s/>segunda; quinta; <text:s/>segunda; quinta; <text:s/>segunda; quinta; <text:s/>segunda; quin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CIO OLIVEIRA CALABRIA JUNIOR</text:p>
          </table:table-cell>
          <table:table-cell office:value-type="string" calcext:value-type="string">
            <text:p>ESPECIALISTA EM ORTOPEDIA E TRAUM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8033" calcext:value-type="float">
            <text:p>8033</text:p>
          </table:table-cell>
          <table:table-cell office:value-type="string" calcext:value-type="string">
            <text:p>Sexta; segunda a sexta; segunda a sexta; segunda a sexta; segunda e terça</text:p>
          </table:table-cell>
          <table:table-cell office:value-type="string" calcext:value-type="string">
            <text:p>08:00 às 12:00 - 13:00 às 16:3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CO TULIO BRANDAO AL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719 - 15004 - 16470</text:p>
          </table:table-cell>
          <table:table-cell office:value-type="string" calcext:value-type="string">
            <text:p>Quinta; terça; quinta; terça; quinta; terça; quint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COS CANDIDO JUNQUEIRA</text:p>
          </table:table-cell>
          <table:table-cell office:value-type="string" calcext:value-type="string">
            <text:p>ESPECIALISTA EM CIRURGIA TORÁCICA</text:p>
          </table:table-cell>
          <table:table-cell office:value-type="string" calcext:value-type="string">
            <text:p>SEMCT - SERVIÇO MEDICO DE CIRURGIA TORÁC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35 - 2436</text:p>
          </table:table-cell>
          <table:table-cell office:value-type="string" calcext:value-type="string">
            <text:p>Sexta a quinta; sexta a quinta; sexta a quinta; sexta a sabado; segunda a domingo</text:p>
          </table:table-cell>
          <table:table-cell office:value-type="string" calcext:value-type="string">
            <text:p>08:00 às 11:00 - 13:00 às 16:30 - 08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CUS VINICIUS DE ANDRADE CHALAR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Quarta; quarta; quarta; quar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INALDO SOARES LEITE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1564" calcext:value-type="float">
            <text:p>11564</text:p>
          </table:table-cell>
          <table:table-cell office:value-type="string" calcext:value-type="string">
            <text:p>Sabado; sabado; sabado; sabado; sabado;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IO EDUARDO BASTOS DA CRUZ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ED - GERENCIA MÉDICA DO CENTRO CIRURG, CME E AMB - HUGOL</text:p>
          </table:table-cell>
          <table:table-cell office:value-type="string" calcext:value-type="string">
            <text:p>CELETISTA </text:p>
          </table:table-cell>
          <table:table-cell office:value-type="float" office:value="6346" calcext:value-type="float">
            <text:p>6346</text:p>
          </table:table-cell>
          <table:table-cell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THEUS SILVA FREIR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2932" calcext:value-type="float">
            <text:p>12932</text:p>
          </table:table-cell>
          <table:table-cell office:value-type="string" calcext:value-type="string">
            <text:p><text:s/>sabado e domingo; terça; <text:s/>sabado e domingo; terça; <text:s/>sabado e domingo; terça; <text:s/>sabado e domingo; terça; sabado e domingo</text:p>
          </table:table-cell>
          <table:table-cell office:value-type="string" calcext:value-type="string">
            <text:p>07:00 às 19:00 - 19:00 às 07:00 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X LUIZ DA MOT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float" office:value="9564" calcext:value-type="float">
            <text:p>9564</text:p>
          </table:table-cell>
          <table:table-cell office:value-type="string" calcext:value-type="string">
            <text:p>Segunda; segunda; segunda; segund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XWELL FIDELIS DE OLIV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6559" calcext:value-type="float">
            <text:p>16559</text:p>
          </table:table-cell>
          <table:table-cell office:value-type="string" calcext:value-type="string">
            <text:p>Sexta e terça ; sexta e terça; sexta e terça; sexta e terça; sexta</text:p>
          </table:table-cell>
          <table:table-cell office:value-type="string" calcext:value-type="string">
            <text:p>19:00 às 07:00 - 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ILENA DE ANDRADE MELO SANTOME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511 - 9480</text:p>
          </table:table-cell>
          <table:table-cell office:value-type="string" calcext:value-type="string">
            <text:p><text:s/>sexta; segunda; quarta; segunda; quarta; sexta; segunda; quarta; sexta; sexta a domingo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URILO DE BRITO ANDRADE CAMARG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GEMCARD - GERENCIA MEDICA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491 - 13497</text:p>
          </table:table-cell>
          <table:table-cell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URILO MARTINS VIEIRA DE FARI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549 - 14550</text:p>
          </table:table-cell>
          <table:table-cell office:value-type="string" calcext:value-type="string">
            <text:p><text:s/>sabado; segunda e terça; <text:s/>sabado; segunda e terça; <text:s/>sabado; segunda e terça; sabado; segunda e terça; sabado</text:p>
          </table:table-cell>
          <table:table-cell office:value-type="string" calcext:value-type="string">
            <text:p>07:00 às 19:00 -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URILO TERENCO DE OLIV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3432" calcext:value-type="float">
            <text:p>13432</text:p>
          </table:table-cell>
          <table:table-cell office:value-type="string" calcext:value-type="string">
            <text:p>Segunda; segund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NERITON BARBOSA RAM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252" calcext:value-type="float">
            <text:p>11252</text:p>
          </table:table-cell>
          <table:table-cell office:value-type="string" calcext:value-type="string">
            <text:p>Domingo; domingo; domingo; doming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NIVALDO ALVES DE OLIVEIR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4768" calcext:value-type="float">
            <text:p>14768</text:p>
          </table:table-cell>
          <table:table-cell office:value-type="string" calcext:value-type="string">
            <text:p>Sexta e sabado; sexta e sabado; sexta e sabado; sexta e sabado; sex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PATRICIA PARREIRA BEL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666 - 12694 - 12695</text:p>
          </table:table-cell>
          <table:table-cell office:value-type="string" calcext:value-type="string">
            <text:p>Terça; terça; terça; terç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PAULO AFONSO KEITI NAKASHIM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8511 - 8512</text:p>
          </table:table-cell>
          <table:table-cell office:value-type="string" calcext:value-type="string">
            <text:p>Domingo; domingo; domingo; terça; domingo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PAULO ERNANNE REI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7371" calcext:value-type="float">
            <text:p>17371</text:p>
          </table:table-cell>
          <table:table-cell office:value-type="string" calcext:value-type="string">
            <text:p>Sabado; sabado; sabado; sabado; sabado;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PAULO EVANGELISTA DA ROCH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ASTEC - ASSESSORIA TÉCNICA - HUGOL</text:p>
          </table:table-cell>
          <table:table-cell office:value-type="string" calcext:value-type="string">
            <text:p>CELETISTA 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PAULO ROBERTO CUNHA VENCI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ASMED - ASSESSORI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789 - 8490</text:p>
          </table:table-cell>
          <table:table-cell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PEDRO PEREIRA DA COST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2754" calcext:value-type="float">
            <text:p>12754</text:p>
          </table:table-cell>
          <table:table-cell office:value-type="string" calcext:value-type="string">
            <text:p><text:s/>domingo; domingo; doming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PEDRO THIERRE DIAS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710" calcext:value-type="float">
            <text:p>11710</text:p>
          </table:table-cell>
          <table:table-cell office:value-type="string" calcext:value-type="string">
            <text:p>Sabado; sabado; sabado; sabad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PLINIO RIBEIRO BORG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910 - 2471</text:p>
          </table:table-cell>
          <table:table-cell office:value-type="string" calcext:value-type="string">
            <text:p>Quarta; quarta; terça; quar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POLLYANA PINHEIRO INACIO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8284 - 8862</text:p>
          </table:table-cell>
          <table:table-cell office:value-type="string" calcext:value-type="string">
            <text:p>Quarta; quarta; sabad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PRISCILLA YOSHIKO SAWADA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COCIRAS - COORD DE CON DE INFEC REL A ASSIS A SAUDE - HUGOL</text:p>
          </table:table-cell>
          <table:table-cell office:value-type="string" calcext:value-type="string">
            <text:p>CELETISTA </text:p>
          </table:table-cell>
          <table:table-cell office:value-type="float" office:value="7356" calcext:value-type="float">
            <text:p>7356</text:p>
          </table:table-cell>
          <table:table-cell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AFAEL CARVALHO FRANC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7489 - 16876</text:p>
          </table:table-cell>
          <table:table-cell office:value-type="string" calcext:value-type="string">
            <text:p>Sexta; domingo; domingo; domingo; domingo; domingo</text:p>
          </table:table-cell>
          <table:table-cell office:value-type="string" calcext:value-type="string">
            <text:p>19:00 às 07:00 - 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AFAEL DIAS VASQU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xta e sabado; sabado e domingo; sabad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AFAEL ELIAS DA SILVA</text:p>
          </table:table-cell>
          <table:table-cell office:value-type="string" calcext:value-type="string">
            <text:p>MÉDICO (A) REGULADOR (A)</text:p>
          </table:table-cell>
          <table:table-cell office:value-type="string" calcext:value-type="string">
            <text:p>SENIRI - SERVICO DO NUCLEO INTERNO DE REGULACAO INT - HUGOL</text:p>
          </table:table-cell>
          <table:table-cell office:value-type="string" calcext:value-type="string">
            <text:p>CELETISTA </text:p>
          </table:table-cell>
          <table:table-cell office:value-type="float" office:value="16564" calcext:value-type="float">
            <text:p>16564</text:p>
          </table:table-cell>
          <table:table-cell office:value-type="string" calcext:value-type="string">
            <text:p>Sexta; segunda; quarta a sexta; segunda a quarta; sexta; segunda a sexta; segunda e terça; quinta e sexta</text:p>
          </table:table-cell>
          <table:table-cell office:value-type="string" calcext:value-type="string">
            <text:p>13:30 às 17:3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AFAEL FERREIRA DA SILVA BRIT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2713" calcext:value-type="float">
            <text:p>12713</text:p>
          </table:table-cell>
          <table:table-cell office:value-type="string" calcext:value-type="string">
            <text:p>Segunda; quarta a sexta; segunda; quarta e quinta; segunda; quarta e quinta; segunda; quarta e quinta</text:p>
          </table:table-cell>
          <table:table-cell office:value-type="string" calcext:value-type="string">
            <text:p>07:00 às 13:00 - 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AFAEL INACIO GUIMARA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6874 - 16520 - 7609 - 12411</text:p>
          </table:table-cell>
          <table:table-cell office:value-type="string" calcext:value-type="string">
            <text:p>Terça; terça; terça; terç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AFAEL SILVA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0462" calcext:value-type="float">
            <text:p>10462</text:p>
          </table:table-cell>
          <table:table-cell office:value-type="string" calcext:value-type="string">
            <text:p>Quarta; quar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AFAELA FARIAS FONSECA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645 - 14619</text:p>
          </table:table-cell>
          <table:table-cell office:value-type="string" calcext:value-type="string">
            <text:p>Sexta; quarta a sabado; sexta; sex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ECHARDSON ALEGRE SOUZ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805" calcext:value-type="float">
            <text:p>9805</text:p>
          </table:table-cell>
          <table:table-cell office:value-type="string" calcext:value-type="string">
            <text:p>Sexta e sabado; quarta; sexta; terça e quarta; terça e quarta; sexta; domingo; terça e quarta; sexta</text:p>
          </table:table-cell>
          <table:table-cell office:value-type="string" calcext:value-type="string">
            <text:p>19:00 às 07:00 - 07:00 às 19:00 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EGINALDO MENDONCA FERNAN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4634" calcext:value-type="float">
            <text:p>14634</text:p>
          </table:table-cell>
          <table:table-cell office:value-type="string" calcext:value-type="string">
            <text:p>Domingo; terça a quinta; sabado; terça a sexta; domingo; terça a sexta; domingo a terça</text:p>
          </table:table-cell>
          <table:table-cell office:value-type="string" calcext:value-type="string">
            <text:p>07:00 às 19:00 - 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EINALDO ELIA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24 - 3292</text:p>
          </table:table-cell>
          <table:table-cell office:value-type="string" calcext:value-type="string">
            <text:p>Sexta; sex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ENATO EVANGELISTA REZENDE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087 - 8546</text:p>
          </table:table-cell>
          <table:table-cell office:value-type="string" calcext:value-type="string">
            <text:p>Segunda; segund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ENE AUGUSTO ALMEIDA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138 - 11224</text:p>
          </table:table-cell>
          <table:table-cell office:value-type="string" calcext:value-type="string">
            <text:p>Quinta; quinta;quinta;quin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ICARDO ARAUJO MEIRA ALMEID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8010" calcext:value-type="float">
            <text:p>18010</text:p>
          </table:table-cell>
          <table:table-cell office:value-type="string" calcext:value-type="string">
            <text:p>Sexta e sabado; sexta e sbado; sexta a segunda; sexta e sabado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OBERTO AMELIO DE CARVALHO LISBO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4992" calcext:value-type="float">
            <text:p>4992</text:p>
          </table:table-cell>
          <table:table-cell office:value-type="string" calcext:value-type="string">
            <text:p>Segunda; segunda e terça; segunda; segund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OBERTO KALUF FILHO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15324" calcext:value-type="float">
            <text:p>15324</text:p>
          </table:table-cell>
          <table:table-cell office:value-type="string" calcext:value-type="string">
            <text:p>Domingo ; quarta; domingo; quarta; domingo; quarta; domingo; terç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OBERTO MEDEIRO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428" calcext:value-type="float">
            <text:p>9428</text:p>
          </table:table-cell>
          <table:table-cell office:value-type="string" calcext:value-type="string">
            <text:p>Sexta e domingo; sexta e domingo; sexta e domingo; sexta e domingo; sex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OBERTO ZONT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4641" calcext:value-type="float">
            <text:p>14641</text:p>
          </table:table-cell>
          <table:table-cell office:value-type="string" calcext:value-type="string">
            <text:p>Sexta e sabado; segunda; quarta a sabado; segunda a quarta; sexta e sabado; terça a sabado; segunda e terça; quinta a sabado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ODRIGO BOCCHI DE MACÊD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Sabado e domingo; quarta; sabado; segunda; sexta e sabado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ODRIGO GOMES FERR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8122" calcext:value-type="float">
            <text:p>8122</text:p>
          </table:table-cell>
          <table:table-cell office:value-type="string" calcext:value-type="string">
            <text:p>Sexta; sexta; sexta; sexta; sex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ODRIGO MARQUES PARANAHYB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5286 - 12529</text:p>
          </table:table-cell>
          <table:table-cell office:value-type="string" calcext:value-type="string">
            <text:p>Sexta e terça; quinta e sexta; terça; sexta; terç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OGER BERALDO VI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Domingo; domingo; domingo; domingo; domingo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OGERIO PAES CAMAPUM GUEDES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6392 - <text:s/>5999</text:p>
          </table:table-cell>
          <table:table-cell office:value-type="string" calcext:value-type="string">
            <text:p>Quarta; quarta; quarta; quar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OMULO GODINHO ZERINGOT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Segunda e terça</text:p>
          </table:table-cell>
          <table:table-cell office:value-type="string" calcext:value-type="string">
            <text:p>07:00 às 19:00 - 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UBENS MENDONC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4608" calcext:value-type="float">
            <text:p>14608</text:p>
          </table:table-cell>
          <table:table-cell office:value-type="string" calcext:value-type="string">
            <text:p>Sabado e domingo; segunda a quarta; sabado; terça; sabado; quarta; sabado e domingo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SERGIO CRISTIANO INACIO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5561" calcext:value-type="float">
            <text:p>5561</text:p>
          </table:table-cell>
          <table:table-cell office:value-type="string" calcext:value-type="string">
            <text:p>Quinta; quinta; quinta; quin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STUART NEVES JUNIO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7628" calcext:value-type="float">
            <text:p>17628</text:p>
          </table:table-cell>
          <table:table-cell office:value-type="string" calcext:value-type="string">
            <text:p>Quinta; quinta; quinta; quin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SUZANA NOVAIS TEIXEIRA</text:p>
          </table:table-cell>
          <table:table-cell office:value-type="string" calcext:value-type="string">
            <text:p>MÉDICO (A) NEUROLOGISTA</text:p>
          </table:table-cell>
          <table:table-cell office:value-type="string" calcext:value-type="string">
            <text:p>SEMNEU - SERVICO MEDICO DE NEUROCIRUR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018 - 7573</text:p>
          </table:table-cell>
          <table:table-cell office:value-type="string" calcext:value-type="string">
            <text:p>Sexta; segunda; quarta a sexta; segunda a quarta; sexta; segunda a sexta; segunda e terça; quinta e sexta</text:p>
          </table:table-cell>
          <table:table-cell office:value-type="string" calcext:value-type="string">
            <text:p>13:00 às 1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ARIANE COLOMB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402 - 9906</text:p>
          </table:table-cell>
          <table:table-cell office:value-type="string" calcext:value-type="string">
            <text:p>Sexta a segunda; quarta a sexta; segunda; quarta; sexta a segunda; quart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ASSILA VELOSO BORGES DO PRAD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239 - 13240</text:p>
          </table:table-cell>
          <table:table-cell office:value-type="string" calcext:value-type="string">
            <text:p>Sexta; segunda; quarta a sexta; segunda a quarta; sexta; domingo a quinta</text:p>
          </table:table-cell>
          <table:table-cell office:value-type="string" calcext:value-type="string">
            <text:p>07:00 às 11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ATHIANA MAIA FERREIRA AL RUBAIE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4861 - 4657 - 13677</text:p>
          </table:table-cell>
          <table:table-cell office:value-type="string" calcext:value-type="string">
            <text:p>Quinta; sabado; quinta e sexta;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ALES ALVE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3748" calcext:value-type="float">
            <text:p>13748</text:p>
          </table:table-cell>
          <table:table-cell office:value-type="string" calcext:value-type="string">
            <text:p>Sabado; sabad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AMIRYS CRISTINE CAMARGO DE MORAIS TOMAZ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4426" calcext:value-type="float">
            <text:p>14426</text:p>
          </table:table-cell>
          <table:table-cell office:value-type="string" calcext:value-type="string">
            <text:p>Terça; sexta; terça; sexta; segunda e terça; sexta; segunda e terça</text:p>
          </table:table-cell>
          <table:table-cell office:value-type="string" calcext:value-type="string">
            <text:p>19:00 às 07:00 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IAGO CAMPOS COST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636 - <text:s/>7336</text:p>
          </table:table-cell>
          <table:table-cell office:value-type="string" calcext:value-type="string">
            <text:p>Terca; domingo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IAGO PIRES LEI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677 - 6075</text:p>
          </table:table-cell>
          <table:table-cell office:value-type="string" calcext:value-type="string">
            <text:p>Sexta; domingo e segunda; sexta; domingo; quarta; sexta; domingo; sexta; domingo; sex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YAGO DILENO RODRIGU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578" calcext:value-type="float">
            <text:p>11578</text:p>
          </table:table-cell>
          <table:table-cell office:value-type="string" calcext:value-type="string">
            <text:p>Terca e quarta;terça e quarta; domingo; terça e quar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IAGO AUGUSTO DI MACEDO BERNAR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Sexta; terça; quinta e sexta; terça; quinta e sexta; terça; quinta e sexta; terça; quinta</text:p>
          </table:table-cell>
          <table:table-cell office:value-type="string" calcext:value-type="string">
            <text:p>07:00 às 19:00 - 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IAGO VASCONCELLOS DE REZENDE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2970" calcext:value-type="float">
            <text:p>12970</text:p>
          </table:table-cell>
          <table:table-cell office:value-type="string" calcext:value-type="string">
            <text:p>Quarta; quarta; quarta; quar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IMOTEO VILELA VERISSIM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4544" calcext:value-type="float">
            <text:p>14544</text:p>
          </table:table-cell>
          <table:table-cell office:value-type="string" calcext:value-type="string">
            <text:p>Quarta; quarta e quinta; quarta; quarta e quinta; sabado</text:p>
          </table:table-cell>
          <table:table-cell office:value-type="string" calcext:value-type="string">
            <text:p>07:00 às 13:00 - 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ULIANA MEDEIROS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319 - 11313</text:p>
          </table:table-cell>
          <table:table-cell office:value-type="string" calcext:value-type="string">
            <text:p>Sexta; segunda a sexta; segunda a sexta; segunda a quinta</text:p>
          </table:table-cell>
          <table:table-cell office:value-type="string" calcext:value-type="string">
            <text:p>07:00 às 11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URIEL JAIM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Segunda; segunda; segunda; segund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VALERIA VIEIRA DA SILVA GOM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777 - 14779</text:p>
          </table:table-cell>
          <table:table-cell office:value-type="string" calcext:value-type="string">
            <text:p>Sexta; segunda; quarta; segunda e terça; quinta e sexta</text:p>
          </table:table-cell>
          <table:table-cell office:value-type="string" calcext:value-type="string">
            <text:p>07:00 às 11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VICTOR EMMANUEL DA COSTA CIRIL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178 - 12179</text:p>
          </table:table-cell>
          <table:table-cell office:value-type="string" calcext:value-type="string">
            <text:p>Domingo; quinta; quinta; domingo; domingo; doming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VICTOR GOMES BARBOZ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878 - 8648</text:p>
          </table:table-cell>
          <table:table-cell office:value-type="string" calcext:value-type="string">
            <text:p>Terça; terç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VICTOR MACHADO JESU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7354" calcext:value-type="float">
            <text:p>17354</text:p>
          </table:table-cell>
          <table:table-cell office:value-type="string" calcext:value-type="string">
            <text:p>Sexta; segunda; quarta <text:s/>a sexta; segunda a quarta; sexta; segunda a sexta; segunda e terça; quinta e sexta</text:p>
          </table:table-cell>
          <table:table-cell office:value-type="string" calcext:value-type="string">
            <text:p>07:00 às 11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VILMAR PER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Domingo a terça; segunda e terça</text:p>
          </table:table-cell>
          <table:table-cell office:value-type="string" calcext:value-type="string">
            <text:p>07:00 às 19:00 - 07:00 às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WAGNER GALVAO KON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586" calcext:value-type="float">
            <text:p>11586</text:p>
          </table:table-cell>
          <table:table-cell office:value-type="string" calcext:value-type="string">
            <text:p>Segunda; segunda; segunda; segund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WALER JOSE DE CAMPOS REI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9172" calcext:value-type="float">
            <text:p>9172</text:p>
          </table:table-cell>
          <table:table-cell office:value-type="string" calcext:value-type="string">
            <text:p><text:s/>domingo; sabado e domingo; sabado e doming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WELKER CRISTIANO OLIVEIRA PEIXOTO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SMT - SERVIÇO ESPECIALIZADO EM SEG. E MED. DO TRAB - HUGOL</text:p>
          </table:table-cell>
          <table:table-cell office:value-type="string" calcext:value-type="string">
            <text:p>CELETISTA </text:p>
          </table:table-cell>
          <table:table-cell office:value-type="float" office:value="13181" calcext:value-type="float">
            <text:p>13181</text:p>
          </table:table-cell>
          <table:table-cell office:value-type="string" calcext:value-type="string">
            <text:p>Segunda; quarta e quinta; segunda a quarta; segunda a quinta; segunda e terça; quinta</text:p>
          </table:table-cell>
          <table:table-cell office:value-type="string" calcext:value-type="string">
            <text:p>17:00 às 21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WENISKLEY MENDES DE CASTR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420 - 13791</text:p>
          </table:table-cell>
          <table:table-cell office:value-type="string" calcext:value-type="string">
            <text:p>Quarta; quarta; quarta; quar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WERNON DE FREITAS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Quinta; quinta; quinta; quin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WIRIZ MARTINS DA SILV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422 - 9462</text:p>
          </table:table-cell>
          <table:table-cell office:value-type="string" calcext:value-type="string">
            <text:p>Quinta; quinta; quinta; quin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UJI XAVIER 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290 - 14289</text:p>
          </table:table-cell>
          <table:table-cell office:value-type="string" calcext:value-type="string">
            <text:p>Quarta; quarta; quarta; quar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DANIELA CRISTINA ENDRES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office:value-type="string" calcext:value-type="string">
            <text:p>Quarta; quarta; quarta; quart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GUSTAVO SANTANA DE LIMA</text:p>
          </table:table-cell>
          <table:table-cell table:style-name="ce26" office:value-type="string" calcext:value-type="string">
            <text:p>MÉDICO (A) UROLOGISTA</text:p>
          </table:table-cell>
          <table:table-cell table:style-name="ce26"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office:value-type="string" calcext:value-type="string">
            <text:p>Domingo; sabado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RICARDO CARVALHO VITORINO</text:p>
          </table:table-cell>
          <table:table-cell table:style-name="ce26" office:value-type="string" calcext:value-type="string">
            <text:p>MÉDICO (A) ORTOPEDISTA</text:p>
          </table:table-cell>
          <table:table-cell table:style-name="ce26"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office:value-type="string" calcext:value-type="string">
            <text:p>Sabado; sabado; sexta e sabado; sabado; sabado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01" calcext:value-type="date">
            <text:p>1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01" calcext:value-type="date">
            <text:p>1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01" calcext:value-type="date">
            <text:p>1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02" calcext:value-type="date">
            <text:p>2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02" calcext:value-type="date">
            <text:p>2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02" calcext:value-type="date">
            <text:p>2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03" calcext:value-type="date">
            <text:p>3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03" calcext:value-type="date">
            <text:p>3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1834" calcext:value-type="float">
            <text:p>21834</text:p>
          </table:table-cell>
          <table:table-cell table:style-name="ce35" office:value-type="date" office:date-value="2023-11-06" calcext:value-type="date">
            <text:p>6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1834" calcext:value-type="float">
            <text:p>21834</text:p>
          </table:table-cell>
          <table:table-cell table:style-name="ce35" office:value-type="date" office:date-value="2023-11-06" calcext:value-type="date">
            <text:p>6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06" calcext:value-type="date">
            <text:p>6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07" calcext:value-type="date">
            <text:p>7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07" calcext:value-type="date">
            <text:p>7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07" calcext:value-type="date">
            <text:p>7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08" calcext:value-type="date">
            <text:p>8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08" calcext:value-type="date">
            <text:p>8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08" calcext:value-type="date">
            <text:p>8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09" calcext:value-type="date">
            <text:p>9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09" calcext:value-type="date">
            <text:p>9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09" calcext:value-type="date">
            <text:p>9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1834" calcext:value-type="float">
            <text:p>21834</text:p>
          </table:table-cell>
          <table:table-cell table:style-name="ce35" office:value-type="date" office:date-value="2023-11-10" calcext:value-type="date">
            <text:p>10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NA LETICIA PINTO GUIMARÃES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5" office:value-type="date" office:date-value="2023-11-10" calcext:value-type="date">
            <text:p>10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1834" calcext:value-type="float">
            <text:p>21834</text:p>
          </table:table-cell>
          <table:table-cell table:style-name="ce35" office:value-type="date" office:date-value="2023-11-13" calcext:value-type="date">
            <text:p>13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1834" calcext:value-type="float">
            <text:p>21834</text:p>
          </table:table-cell>
          <table:table-cell table:style-name="ce35" office:value-type="date" office:date-value="2023-11-13" calcext:value-type="date">
            <text:p>13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13" calcext:value-type="date">
            <text:p>13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MORENA DE SOUZA MAIA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5241" calcext:value-type="float">
            <text:p>25241</text:p>
          </table:table-cell>
          <table:table-cell table:style-name="ce35" office:value-type="date" office:date-value="2023-11-14" calcext:value-type="date">
            <text:p>14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MORENA DE SOUZA MAIA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5241" calcext:value-type="float">
            <text:p>25241</text:p>
          </table:table-cell>
          <table:table-cell table:style-name="ce35" office:value-type="date" office:date-value="2023-11-14" calcext:value-type="date">
            <text:p>14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14" calcext:value-type="date">
            <text:p>14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15" calcext:value-type="date">
            <text:p>15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15" calcext:value-type="date">
            <text:p>15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15" calcext:value-type="date">
            <text:p>15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16" calcext:value-type="date">
            <text:p>16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16" calcext:value-type="date">
            <text:p>16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16" calcext:value-type="date">
            <text:p>16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NA LETICIA PINTO GUIMARÃES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5" office:value-type="date" office:date-value="2023-11-17" calcext:value-type="date">
            <text:p>17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NA LETICIA PINTO GUIMARÃES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5" office:value-type="date" office:date-value="2023-11-17" calcext:value-type="date">
            <text:p>17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1834" calcext:value-type="float">
            <text:p>21834</text:p>
          </table:table-cell>
          <table:table-cell table:style-name="ce35" office:value-type="date" office:date-value="2023-11-20" calcext:value-type="date">
            <text:p>20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1834" calcext:value-type="float">
            <text:p>21834</text:p>
          </table:table-cell>
          <table:table-cell table:style-name="ce35" office:value-type="date" office:date-value="2023-11-20" calcext:value-type="date">
            <text:p>20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20" calcext:value-type="date">
            <text:p>20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NA LETICIA PINTO GUIMARÃES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5" office:value-type="date" office:date-value="2023-11-21" calcext:value-type="date">
            <text:p>21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NA LETICIA PINTO GUIMARÃES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5" office:value-type="date" office:date-value="2023-11-21" calcext:value-type="date">
            <text:p>21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21" calcext:value-type="date">
            <text:p>21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8" office:value-type="string" calcext:value-type="string">
            <text:p>MORENA DE SOUZA MAIA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5241" calcext:value-type="float">
            <text:p>25241</text:p>
          </table:table-cell>
          <table:table-cell table:style-name="ce35" office:value-type="date" office:date-value="2023-11-22" calcext:value-type="date">
            <text:p>22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MORENA DE SOUZA MAIA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5241" calcext:value-type="float">
            <text:p>25241</text:p>
          </table:table-cell>
          <table:table-cell table:style-name="ce35" office:value-type="date" office:date-value="2023-11-22" calcext:value-type="date">
            <text:p>22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22" calcext:value-type="date">
            <text:p>22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23" calcext:value-type="date">
            <text:p>23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23" calcext:value-type="date">
            <text:p>23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23" calcext:value-type="date">
            <text:p>23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BIANCA ALVES SIQUEIRA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6559" calcext:value-type="float">
            <text:p>26559</text:p>
          </table:table-cell>
          <table:table-cell table:style-name="ce35" office:value-type="date" office:date-value="2023-11-24" calcext:value-type="date">
            <text:p>24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24" calcext:value-type="date">
            <text:p>24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1834" calcext:value-type="float">
            <text:p>21834</text:p>
          </table:table-cell>
          <table:table-cell table:style-name="ce35" office:value-type="date" office:date-value="2023-11-27" calcext:value-type="date">
            <text:p>27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1834" calcext:value-type="float">
            <text:p>21834</text:p>
          </table:table-cell>
          <table:table-cell table:style-name="ce35" office:value-type="date" office:date-value="2023-11-27" calcext:value-type="date">
            <text:p>27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27" calcext:value-type="date">
            <text:p>27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A CLAUDIA DA SILVA PINT O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4" office:value-type="float" office:value="27993" calcext:value-type="float">
            <text:p>27993</text:p>
          </table:table-cell>
          <table:table-cell table:style-name="ce35" office:value-type="date" office:date-value="2023-11-28" calcext:value-type="date">
            <text:p>28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NA LETICIA PINTO GUIMARÃES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5" office:value-type="date" office:date-value="2023-11-28" calcext:value-type="date">
            <text:p>28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28" calcext:value-type="date">
            <text:p>28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29" calcext:value-type="date">
            <text:p>29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29" calcext:value-type="date">
            <text:p>29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29" calcext:value-type="date">
            <text:p>29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30" calcext:value-type="date">
            <text:p>30/11/2023</text:p>
          </table:table-cell>
          <table:table-cell table:style-name="ce24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3" office:value-type="float" office:value="28149" calcext:value-type="float">
            <text:p>28149</text:p>
          </table:table-cell>
          <table:table-cell table:style-name="ce35" office:value-type="date" office:date-value="2023-11-30" calcext:value-type="date">
            <text:p>30/11/2023</text:p>
          </table:table-cell>
          <table:table-cell table:style-name="ce2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ALMEIDA MELLO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9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5360" calcext:value-type="float">
            <text:p>25360</text:p>
          </table:table-cell>
          <table:table-cell table:style-name="ce35" office:value-type="date" office:date-value="2023-11-30" calcext:value-type="date">
            <text:p>30/11/2023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ADRIANO TAKASHI YOKOT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CENTRO CIRÚRGICO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9957/6710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ALAN PAULO GUIMARÃES MEDEIROS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CENTRO CIRÚRGICO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2708/7466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ALEDSON DE LIMA SILV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CENTRO CIRÚRGICO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4495/12852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ANA PAULA LINDOSO LIMA</text:p>
          </table:table-cell>
          <table:table-cell table:style-name="ce22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8109/15131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DERSON FREITAS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CENTRO CIRÚRGICO/AMBULATÓRIO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0547/5198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ANDRE ELIAS ABREU PASSOS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CENTRO CIRÚRGICO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9937/15771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19:00-00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NDRE LUIZ MENDES NOGUEIRA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4688/10414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NA AMELIA DANTAS DE OLIVEIR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4357/ 16173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0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NSELMO DE PAULA ORLANDO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7092/11716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TONIO CARLOS FALONI NUNES PEREIRA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ENFERMARIA/BOX HEMODINÂMIC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6333/13091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NTONIO FERREIRA BORGES NET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8299/17513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BRUNO FERREIRA GONÇALVES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6610/11933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BRUNO PAIVA PEREIRA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8034/11196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ONJETO LUIZ DA SILVA NETO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20642/15855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-19:00 <text:s text:c="2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ANIEL BARUSCO DURAN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31865/17414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 text:c="4"/>19:00-00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ANIEL RODRIGUES VIAN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2857/14783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 text:c="2"/>19:00-00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ANILO LOPES MIRANDA COELH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1796/6586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DIEGO CHEDRAOUI COSAC</text:p>
          </table:table-cell>
          <table:table-cell table:style-name="ce22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8228/14887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IEGO MENDES DOS REIS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8718/17083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DUARDO MARZOLA GRANDINI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7285/15001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DUARDO SILVA FREIRE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9865/1385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LIZABETH LURIKO TAKAT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0078/12886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0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FABRICIO OLIMPIO DE OLIVEIR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7457/11787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FERNANDO ARTUR DOS SANTOS</text:p>
          </table:table-cell>
          <table:table-cell table:style-name="ce22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8517/16724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FLAVIO GURGEL PAULINO MURT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30623/16499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FREDERICO FALEIRO RAMOS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6165/12222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FREDERICO RESENDE AZEVEDO PARREIR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9619/13754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ABRIEL FONSECA DE OLIVEIRA COSTA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22136/14679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ABRIEL RICARDO DE MELO DOURAD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7827/14981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ABRIELA DADALT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22444/17415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USTAVO INACIO DE GOMES MARQUES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5785/11078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USTAVO TEIXEIRA LEÃ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21577/15981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USTAVO VIEIRA RAMOS FERREIR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9642/15772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-07:00 <text:s/>07:00 –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HENRIQUE ALENCAR ALVES FERREIR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6918/12088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HUGO LEONARDO DOS SANTOS MENEZES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0857/ 15804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0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ASON ELIEL ALVES DA SILV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31713/16808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 text:c="2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OAO ERNESTO PETRILLO LEAO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8858/14720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OÃO VINICIUS DE ABREU RIBEIRO PINHEIR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3777/11143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KAOLAN MORAIS PEREIR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9952/14670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KHALIL CHEDRAOUI COSAC</text:p>
          </table:table-cell>
          <table:table-cell table:style-name="ce22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1670/12572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AFAYETTE SOUSA GOMES DE MORAIS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8945/12470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AURO CESAR BRITO REZENDE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24361/15761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EONARDO PEREIRA TAVARES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29597/15717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UCAS LODOMIRO ARAUJO MEL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24352/15789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UCIANO PARTATA BORGES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3957/689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UCIANO PEREIRA RECIPUTTI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23064/16922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CELO COZAC MOURA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22466/17650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-19:00 <text:s text:c="3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COS DANIEL GONZAGA RIBEIR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0360/17110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 text:c="3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ILIA MOREIRA DE MELO SILV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9355/13047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 text:c="3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THEUS DO COUT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2525/14722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URICIO PESSOA DE MORAIS FILH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20119/12981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ORLANDO PEREIRA DO CARMO NETT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7599/12077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OSVALDO CARVALHO NET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2685/14718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ATRÍCIO SOUZA DO AMARAL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7841/5638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AULA REGINA CONFORTINI BARONE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9944/10139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AULO HENRIQUE MARTINS SILVA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8056/14216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AULO OTÁVIO CAMPOS FERREIRA DE ALMEIDA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31824/16971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AULO TADEU MACHADO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5495/2347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EDRO AMÉRICO DE CAMPOS SOUZA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23038/12095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EDRO HENRIQUE LEMOS MOREIRA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20573/10360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EDRO IVO FERREIRA FAVAR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7659/11872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UBLIO CLEMENTE SIQUEIRA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3532/14588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QUINTILIANO PIRES E SILV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2500/8062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AFAEL BIANCHI MACHAD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2241/8755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 text:c="2"/>13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EGIANE THOMAZ DE LIM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7840/5639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ENAN ANDRE DIAS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9069/14818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ENAN CORREIA ARCANJ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22950/15962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OBERTO NAVES DE RESENDE SOBRINH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9082/4196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ODRIGO BARROS RIBEIRO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3596/11804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ODRIGO GOMES DA SILV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3866/9831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13:00-19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RODRIGO PAASHAUS DE ANDRADE</text:p>
          </table:table-cell>
          <table:table-cell table:style-name="ce22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6293/12578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ONAN WILK GUIMARÃES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5279/16954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0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ARSON RENER CUSTODIO DE OLIVEIRA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1440/14984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0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AULO RIBEIRO DE REZENDE JUNIOR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3926/13926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INVAL DORNELES FILHO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22087/14694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HIAGO HENRIQUE PIMENTA MACHADO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7756/12861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HIAGO JEAN ZORDAN</text:p>
          </table:table-cell>
          <table:table-cell table:style-name="ce22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21391/10899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IAGO VASCONCELOS NERY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15241/11732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ALDBLAN RICARDO DE FREITAS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2297/8759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07:00-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INCENZO LETO BARONE NETO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19943/10140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ITOR AFONSO PEREIRA NUNES</text:p>
          </table:table-cell>
          <table:table-cell table:style-name="ce22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2" office:value-type="string" calcext:value-type="string">
            <text:p>23278/15748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0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YURI KOSSA BARBOSA</text:p>
          </table:table-cell>
          <table:table-cell table:style-name="ce22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20149/14769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ZANDER BASTOS ROCHA</text:p>
          </table:table-cell>
          <table:table-cell table:style-name="ce22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COOPERADO</text:p>
          </table:table-cell>
          <table:table-cell table:style-name="ce22" office:value-type="string" calcext:value-type="string">
            <text:p>8248/13339</text:p>
          </table:table-cell>
          <table:table-cell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achel Daher Vieira Machado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18.125</text:p>
          </table:table-cell>
          <table:table-cell table:style-name="ce36" office:value-type="date" office:date-value="2023-11-01" calcext:value-type="date">
            <text:p>01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achel Daher Vieira Machado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18.125</text:p>
          </table:table-cell>
          <table:table-cell table:style-name="ce36" office:value-type="date" office:date-value="2023-11-02" calcext:value-type="date">
            <text:p>02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Adrielly Oliveira Cunha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20.849</text:p>
          </table:table-cell>
          <table:table-cell table:style-name="ce36" office:value-type="date" office:date-value="2023-11-03" calcext:value-type="date">
            <text:p>03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achel Daher Vieira Machado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18.125</text:p>
          </table:table-cell>
          <table:table-cell table:style-name="ce36" office:value-type="date" office:date-value="2023-11-06" calcext:value-type="date">
            <text:p>06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Adrielly Oliveira Cunha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20.849</text:p>
          </table:table-cell>
          <table:table-cell table:style-name="ce36" office:value-type="date" office:date-value="2023-11-07" calcext:value-type="date">
            <text:p>07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achel Daher Vieira Machado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18.125</text:p>
          </table:table-cell>
          <table:table-cell table:style-name="ce36" office:value-type="date" office:date-value="2023-11-08" calcext:value-type="date">
            <text:p>08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achel Daher Vieira Machado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18.125</text:p>
          </table:table-cell>
          <table:table-cell table:style-name="ce36" office:value-type="date" office:date-value="2023-11-09" calcext:value-type="date">
            <text:p>09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achel Daher Vieira Machado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18.125</text:p>
          </table:table-cell>
          <table:table-cell table:style-name="ce36" office:value-type="date" office:date-value="2023-11-10" calcext:value-type="date">
            <text:p>10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odrigo Costa Gonçalves</text:p>
          </table:table-cell>
          <table:table-cell table:style-name="ce4" office:value-type="string" calcext:value-type="string">
            <text:p>NUTRÓLOGO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- 11.044</text:p>
          </table:table-cell>
          <table:table-cell table:style-name="ce37" office:value-type="date" office:date-value="2023-11-13" calcext:value-type="date">
            <text:p>13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Adrielly Oliveira Cunha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20.849</text:p>
          </table:table-cell>
          <table:table-cell table:style-name="ce37" office:value-type="date" office:date-value="2023-11-14" calcext:value-type="date">
            <text:p>14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achel Daher Vieira Machado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18.125</text:p>
          </table:table-cell>
          <table:table-cell table:style-name="ce37" office:value-type="date" office:date-value="2023-11-15" calcext:value-type="date">
            <text:p>15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achel Daher Vieira Machado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18.125</text:p>
          </table:table-cell>
          <table:table-cell table:style-name="ce37" office:value-type="date" office:date-value="2023-11-16" calcext:value-type="date">
            <text:p>16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odrigo Costa Gonçalves</text:p>
          </table:table-cell>
          <table:table-cell table:style-name="ce4" office:value-type="string" calcext:value-type="string">
            <text:p>NUTRÓLOGO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- 11.044</text:p>
          </table:table-cell>
          <table:table-cell table:style-name="ce37" office:value-type="date" office:date-value="2023-11-17" calcext:value-type="date">
            <text:p>17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odrigo Costa Gonçalves</text:p>
          </table:table-cell>
          <table:table-cell table:style-name="ce4" office:value-type="string" calcext:value-type="string">
            <text:p>NUTRÓLOGO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- 11.044</text:p>
          </table:table-cell>
          <table:table-cell table:style-name="ce37" office:value-type="date" office:date-value="2023-11-20" calcext:value-type="date">
            <text:p>20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Adrielly Oliveira Cunha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20.849</text:p>
          </table:table-cell>
          <table:table-cell table:style-name="ce37" office:value-type="date" office:date-value="2023-11-21" calcext:value-type="date">
            <text:p>21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achel Daher Vieira Machado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18.125</text:p>
          </table:table-cell>
          <table:table-cell table:style-name="ce37" office:value-type="date" office:date-value="2023-11-22" calcext:value-type="date">
            <text:p>22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achel Daher Vieira Machado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18.125</text:p>
          </table:table-cell>
          <table:table-cell table:style-name="ce37" office:value-type="date" office:date-value="2023-11-23" calcext:value-type="date">
            <text:p>23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odrigo Costa Gonçalves</text:p>
          </table:table-cell>
          <table:table-cell table:style-name="ce4" office:value-type="string" calcext:value-type="string">
            <text:p>NUTRÓLOGO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- 11.044</text:p>
          </table:table-cell>
          <table:table-cell table:style-name="ce37" office:value-type="date" office:date-value="2023-11-24" calcext:value-type="date">
            <text:p>24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odrigo Costa Gonçalves</text:p>
          </table:table-cell>
          <table:table-cell table:style-name="ce4" office:value-type="string" calcext:value-type="string">
            <text:p>NUTRÓLOGO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- 11.044</text:p>
          </table:table-cell>
          <table:table-cell table:style-name="ce37" office:value-type="date" office:date-value="2023-11-27" calcext:value-type="date">
            <text:p>27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Adrielly Oliveira Cunha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20.849</text:p>
          </table:table-cell>
          <table:table-cell table:style-name="ce37" office:value-type="date" office:date-value="2023-11-28" calcext:value-type="date">
            <text:p>28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achel Daher Vieira Machado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18.125</text:p>
          </table:table-cell>
          <table:table-cell table:style-name="ce37" office:value-type="date" office:date-value="2023-11-29" calcext:value-type="date">
            <text:p>29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achel Daher Vieira Machado</text:p>
          </table:table-cell>
          <table:table-cell table:style-name="ce4" office:value-type="string" calcext:value-type="string">
            <text:p>NUTRÓLOGA</text:p>
          </table:table-cell>
          <table:table-cell table:style-name="ce4" office:value-type="string" calcext:value-type="string">
            <text:p>SOB DEMANDA</text:p>
          </table:table-cell>
          <table:table-cell table:style-name="ce4" office:value-type="string" calcext:value-type="string">
            <text:p>TERCEIRO</text:p>
          </table:table-cell>
          <table:table-cell table:style-name="ce4" office:value-type="string" calcext:value-type="string">
            <text:p>CRM:18.125</text:p>
          </table:table-cell>
          <table:table-cell table:style-name="ce37" office:value-type="date" office:date-value="2023-11-30" calcext:value-type="date">
            <text:p>30/11/23</text:p>
          </table:table-cell>
          <table:table-cell table:style-name="ce4" office:value-type="string" calcext:value-type="string">
            <text:p>8:00 - 13:00 H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MARDEM LOPES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C - SERVIÇO DE ENFERMAGEM DE CENTRO CIRÚRGICO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385984" calcext:value-type="float">
            <text:p>38598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JESSICA FLORENCIO ALV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C - SERVIÇO DE ENFERMAGEM DE CENTRO CIRÚRGICO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156799" calcext:value-type="float">
            <text:p>115679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MARISTELLA MOREIR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C - SERVIÇO DE ENFERMAGEM DE CENTRO CIRÚRGICO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880724" calcext:value-type="float">
            <text:p>188072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SIMARIA DE SOUZA ARAUJO MIRAND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C - SERVIÇO DE ENFERMAGEM DE CENTRO CIRÚRGICO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440363" calcext:value-type="float">
            <text:p>144036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VERA LÚCIA DA SILVA MOUR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C - SERVIÇO DE ENFERMAGEM DE CENTRO CIRÚRGICO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860832" calcext:value-type="float">
            <text:p>860832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ANGÉLICA PORTO DOS REI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C - SERVIÇO DE ENFERMAGEM DE CENTRO CIRÚRGICO – HUGOL / SEENP - SERVIÇO DE ENFERMAGEM DE PEDIATRIA NEONATAL - HUGOL / SEUPE – SERVIÇO DE UTI PEDIÁTRICA – 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874741" calcext:value-type="float">
            <text:p>187474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CRISTIANE DE OLIVEIR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C - SERVIÇO DE ENFERMAGEM DE CENTRO CIRÚRGICO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871266" calcext:value-type="float">
            <text:p>187126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GISELLY SEBASTIAN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C - SERVIÇO DE ENFERMAGEM DE CENTRO CIRÚRGICO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834162" calcext:value-type="float">
            <text:p>1834162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BERENICE FERREIRA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C - SERVIÇO DE ENFERMAGEM DE CENTRO CIRÚRGICO – HUGOL / SEENP - SERVIÇO DE ENFERMAGEM DE PEDIATRIA NEONATAL - HUGOL / SEUPE – SERVIÇO DE UTI PEDIÁTRICA – 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786971" calcext:value-type="float">
            <text:p>178697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ALEXANDRE VIANA MARTIN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C - SERVIÇO DE ENFERMAGEM DE CENTRO CIRÚRGICO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584899" calcext:value-type="float">
            <text:p>158489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FABIANA BASTOS DE CAMARG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C - SERVIÇO DE ENFERMAGEM DE CENTRO CIRÚRGICO – HUGOL <text:s/>/ SEECME – SERVIÇO DE ENFERMAGEM DE CME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842786" calcext:value-type="float">
            <text:p>184278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JOÃO PAULO FURTADO LOP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C - SERVIÇO DE ENFERMAGEM DE CENTRO CIRÚRGICO – HUGOL / SEECME – SERVIÇO DE ENFERMAGEM DE CME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291545" calcext:value-type="float">
            <text:p>1291545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ANA MARIA ROSA BASTO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C - SERVIÇO DE ENFERMAGEM DE CENTRO CIRÚRGICO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880291" calcext:value-type="float">
            <text:p>188029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WILL JOSE SILVA NOLET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C - SERVIÇO DE ENFERMAGEM DE CENTRO CIRÚRGICO – HUGOL / <text:s/>SEUPE - SERVIÇO DE UTI PEDIÁTRIC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342532" calcext:value-type="float">
            <text:p>1342532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EDJANE SANTOS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C - SERVIÇO DE ENFERMAGEM DE CENTRO CIRÚRGICO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843570" calcext:value-type="float">
            <text:p>184357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RENATA DE ARAÚJO SILVA GARCI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CC - SERVIÇO DE ENFERMAGEM DE CENTRO CIRÚRGICO – 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725989" calcext:value-type="float">
            <text:p>72598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SILVIA LUCAS FONTENELLE DE OLIVEIR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CC - SERVIÇO DE ENFERMAGEM DE CENTRO CIRÚRGICO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627948" calcext:value-type="float">
            <text:p>62794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VINICIUS DONZA BARROSO DA SILV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CC - SERVIÇO DE ENFERMAGEM DE CENTRO CIRÚRGICO – 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684313" calcext:value-type="float">
            <text:p>68431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ISABELLE OLIVEIRA GONÇALVES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CC - SERVIÇO DE ENFERMAGEM DE CENTRO CIRÚRGICO – HUGOL / SEUPE - SERVIÇO DE UTI PEDIÁTRICA – 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776945" calcext:value-type="float">
            <text:p>776945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ROSILENE MAGALHAES DE SOUZ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NP - SERVIÇO DE ENFERMAGEM DE <text:s/>PEDIATRIA NEONATAL <text:s/>-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538308" calcext:value-type="float">
            <text:p>153830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JESSICA SOBRAL DOS SANTO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NP - SERVIÇO DE ENFERMAGEM DE <text:s/>PEDIATRIA NEONATAL <text:s/>-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969479" calcext:value-type="float">
            <text:p>196947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SOLANGE ALVES MORA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NP - SERVIÇO DE ENFERMAGEM DE <text:s/>PEDIATRIA NEONATAL <text:s/>- HUGOL / SEUPE - SERVIÇO DE UTI PEDIÁTRICA – HUGOL / SEECME – SERVIÇO DE ENFERMAGEM DE CME – 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949070" calcext:value-type="float">
            <text:p>194907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SIMONE DE SOUZ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NP - SERVIÇO DE ENFERMAGEM DE <text:s/>PEDIATRIA NEONATAL <text:s/>- HUGOL / <text:s/>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743451" calcext:value-type="float">
            <text:p>174345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ANDRESSA RODRIGU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NP - SERVIÇO DE ENFERMAGEM DE <text:s/>PEDIATRIA NEONATAL <text:s/>- 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745994" calcext:value-type="float">
            <text:p>74599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DAMAZIO ALVES DA SILVA JUNIOR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NP - SERVIÇO DE ENFERMAGEM DE <text:s/>PEDIATRIA NEONATAL <text:s/>- 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775461" calcext:value-type="float">
            <text:p>77546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SHEYLA SANTOS SILV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NP - SERVIÇO DE ENFERMAGEM DE <text:s/>PEDIATRIA NEONATAL <text:s/>- HUGOL / SEUPE - SERVIÇO DE UTI PEDIÁTRIC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769707" calcext:value-type="float">
            <text:p>769707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AMANDA SOUSA DO CARMO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NP - SERVIÇO DE ENFERMAGEM DE PEDIATRIA NEONATAL - HUGOL / SEUPE - SERVIÇO DE UTI PEDIÁTRIC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771888" calcext:value-type="float">
            <text:p>77188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KARLA ALVES CORRÊ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NP - SERVIÇO DE ENFERMAGEM DE <text:s/>PEDIATRIA NEONATAL <text:s/>-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685646" calcext:value-type="float">
            <text:p>68564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BIANCA DA SILVA FONSEC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UPE - SERVIÇO DE UTI PEDIÁTRIC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702437" calcext:value-type="float">
            <text:p>702437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ESTER ARILENE DA SILVA RIBEIR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UPE - SERVIÇO DE UTI PEDIÁTRICA – HUGOL / SEETOR – SERVIÇ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957189" calcext:value-type="float">
            <text:p>195718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BRUNA CANDIDA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<text:s/>SEETOR – SERVIÇ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507066" calcext:value-type="float">
            <text:p>150706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MARINETE DA SILVA DA CONCEIÇÃ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UPE - SERVIÇO DE UTI PEDIÁTRIC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831192" calcext:value-type="float">
            <text:p>831192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FERNANDA CRISTINA PUGA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C - SERVIÇO DE ENFERMAGEM DE CENTRO CIRÚRGICO – HUGOL/ SEUPE - SERVIÇO DE UTI PEDIÁTRICA – HUGOL / SEECME- SERVIÇO DE ENFERMAGEM DE CME – 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587839" calcext:value-type="float">
            <text:p>158783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AIRA BENÍCIO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UPE - SERVIÇO DE UTI PEDIÁTR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546152" calcext:value-type="float">
            <text:p>1.546.152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NELI CORREIA PINHEIRO CARVALH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UPE - SERVIÇO DE UTI PEDIÁTR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271137" calcext:value-type="float">
            <text:p>1.271.137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ELENICE CARVALHO OLIVEIR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UPE - SERVIÇO DE UTI PEDIÁTRICA – HUGOL / SEECME- SERVIÇO DE ENFERMAGEM DE CME – HUGOL / <text:s/>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905253" calcext:value-type="float">
            <text:p>1.905.25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HELYDA NADIA SOUZA SILV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35676" calcext:value-type="float">
            <text:p>735.67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AQUEL MOREIRA SILV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UPE - SERVIÇO DE UTI PEDIÁTRICA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693724" calcext:value-type="float">
            <text:p>69372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MILENA MENDES ARAÚJ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UPE - SERVIÇO DE UTI PEDIÁTR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913695" calcext:value-type="float">
            <text:p>1.913.695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CILOENE OLIVEIRA XAVIER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UPE - SERVIÇO DE UTI PEDIÁTR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518143" calcext:value-type="float">
            <text:p>518.14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WIGOR FARIAS MARTIN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ME – SERVIÇO DE ENFERMAGEM DE CME – 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819331" calcext:value-type="float">
            <text:p>181933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PATRICK DA SILVA SODRE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<text:s/>SEECCE – SERVICO DE ENF DE CLINICA CIRURG E ESPEC-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83197" calcext:value-type="float">
            <text:p>783.197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NILZETE OLIVEIRA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<text:s/>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59611" calcext:value-type="float">
            <text:p>1.859.61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ELISANGELA DA SILVA ARAUJ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<text:s/>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440339" calcext:value-type="float">
            <text:p>1.440.33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THALITA RODRIGUES CARDOSO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CCE – SERVICO DE ENF DE CLINICA CIRURG E ESPEC-HUGOL / SEECA - SERVICO DE ENFERMAGEM DE CARDIOLOGIA - HUGOL / SEETOR – SERVICO DE ENFERMAGEM DE TRAUMATO ORTOPEDIA – HUGOL / SAD – SERVICO DE ATENCAO DOMICILIAR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80401" calcext:value-type="float">
            <text:p>780.40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FABIULA RODRIGUES SANTO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TOR – SERVICO DE ENFERMAGEM DE TRAUMATO ORTOPEDIA – HUGOL / SEECME – SERVIÇO DE ENFERMAGEM DE CME – HUGOL / SEUPE - SERVIÇO DE UTI PEDIÁTR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string" calcext:value-type="string">
            <text:p>1.8795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SONELMI GOMES RODRIGU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831200" calcext:value-type="float">
            <text:p>831.20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ISABEL BRITO DE SOUZ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440767" calcext:value-type="float">
            <text:p>1.440.767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KARLA VIEIRA GONÇALV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 / <text:s/>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234646" calcext:value-type="float">
            <text:p>234.64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JANILMA MOURÃO DA SILVA NUN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 / <text:s/>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228394" calcext:value-type="float">
            <text:p>1.228.39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TAMILA MILENA BARBOSA SILVA CAMPO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 / <text:s/>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355788" calcext:value-type="float">
            <text:p>1.355.78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JACKELINY RODRIGUES SANTO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 / <text:s/>SEECCE – SERVICO DE ENF DE CLINICA CIRURG E ESPEC-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79053" calcext:value-type="float">
            <text:p>1.879.05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AYSSA RODRIGUES SANTAN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493211" calcext:value-type="float">
            <text:p>1.493.21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LETICIA RODRIGUES BORB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QC - SERVICO DE ENF DE QUEIMADOS E CLINICA MEDICA – HUGOL / <text:s/>SEECCE – SERVICO DE ENF DE CLINICA CIRURG E ESPEC-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61263" calcext:value-type="float">
            <text:p>761.26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UIRES ROSA DE CARVALH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<text:s/>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55264" calcext:value-type="float">
            <text:p>55.26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EDICELIA CORDEIRO VIEIR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<text:s/>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449443" calcext:value-type="float">
            <text:p>1.449.44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ANA CRISTINA DE SOUZ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QC - SERVICO DE ENF DE QUEIMADOS E CLINICA MED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347269" calcext:value-type="float">
            <text:p>347.26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LILIANE GONÇALVES DE SOUZ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488516" calcext:value-type="float">
            <text:p>1.488.51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CAMILA VITÓRIA LUDOVICO CORRE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786972" calcext:value-type="float">
            <text:p>1.786.972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LEANES MONTEIRO DA FONSEC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 / <text:s/>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29812" calcext:value-type="float">
            <text:p>1.829.812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MILENA MESSIAS DOS SANTOS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QC - SERVICO DE ENF DE QUEIMADOS E CLINICA MEDICA – HUGOL / <text:s/>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301104" calcext:value-type="float">
            <text:p>301.10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ALEX CARVALHO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89453" calcext:value-type="float">
            <text:p>1.889.45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LAURA CAROLINA COST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588523" calcext:value-type="float">
            <text:p>1.588.52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CLEIDIANE BATISTA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02546" calcext:value-type="float">
            <text:p>1.802.54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OSANGELA MARIA DOS SANTOS COST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72450" calcext:value-type="float">
            <text:p>1.872.45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VALDIRENE DA GRAÇA DE MORAIS NEV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715147" calcext:value-type="float">
            <text:p>1.715.147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<text:s/>/ 19:00|23:00|01:00|07:00 - 12X36 – NOT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EGINALDO FARIA PEREIR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<text:s/>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550598" calcext:value-type="float">
            <text:p>550.59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MATHEUS WITOR SILVA LEM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<text:s/>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980334" calcext:value-type="float">
            <text:p>1.980.33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KELMA DA CUNHA ALMEID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<text:s/>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21946" calcext:value-type="float">
            <text:p>721.94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MAKSILINE PEREIRA MIRAND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<text:s/>SEECCE – SERVICO DE ENF DE CLINICA CIRURG E ESPEC-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929110" calcext:value-type="float">
            <text:p>1.929.11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ZILDETH FRANCISCO DE PASSO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<text:s/>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483461" calcext:value-type="float">
            <text:p>483.46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OSIMEIRY VAZ BORG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<text:s/>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700306" calcext:value-type="float">
            <text:p>1.700.30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NAIRE MENDES LOP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<text:s/>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593910" calcext:value-type="float">
            <text:p>593.91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IZABEL RIBEIRO0 BARBOSA DE SOUZA CASTR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<text:s/>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509585" calcext:value-type="float">
            <text:p>1.509.585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ENATA FERREIRA DOS SANTO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 / <text:s/>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39232" calcext:value-type="float">
            <text:p>1.839.232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KASSIA BERTOLINO DA CONCEIÇÃ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 / <text:s/>SEECCE – SERVICO DE ENF DE CLINICA CIRURG E ESPEC-HUGOL / SEETOR – SERVICO DE ENFERMAGEM DE TRAUMATO ORTOPEDIA – HUGOL / <text:s/>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951995" calcext:value-type="float">
            <text:p>1.951.995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LILIANE ALV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 / SEEHE - SERVICO DE ENFERMAGEM DE HEMODINAMICA / SEEUTI - SERVICO DE ENFERMAGEM DE UTI ADULTO – HUGOL / SEAPI – SERVIÇO DE ATENDIMENTO AO PACIENTE INTERNAD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99331" calcext:value-type="float">
            <text:p>1.899.33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TAYNARA GOMES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 / SEEUE -SERVICO DE ENFERMAGEM DE URGENCIA E EMERGENCIA- HUGOL / SEETOR – SERVICO DE ENFERMAGEM DE TRAUMATO ORTOPEDIA – HUGOL / SEAPI – SERVIÇO DE ATENDIMENTO AO PACIENTE INTERNAD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932341" calcext:value-type="float">
            <text:p>1.932.34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WALLACE FERREIRA PIRES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QC - SERVICO DE ENF DE QUEIMADOS E CLINICA MEDICA – HUGOL / <text:s/>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81180" calcext:value-type="float">
            <text:p>781.18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VANESSA CRISTINA MELO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 / 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99143" calcext:value-type="float">
            <text:p>1.899.14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ERIVAN MACEDO DOS SANTO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HE - SERVICO DE ENFERMAGEM DE HEMODINAM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977828" calcext:value-type="float">
            <text:p>1.977.82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LAILSON SOUZ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HE - SERVICO DE ENFERMAGEM DE HEMODINAMICA – HUGOL / CONTINGENCIA / SEEUE -SERVICO DE ENFERMAGEM DE URGENCIA E EMERGENCIA- HUGOL / SEAPI – SERVIÇO DE ATENDIMENTO AO PACIENTE INTERNAD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263838" calcext:value-type="float">
            <text:p>1.263.83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DENIS LAY NEVES DAMIÃ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HE - SERVICO DE ENFERMAGEM DE HEMODINAMICA - HUGOL /SEEHES – SERVICO DE HEMODINAMICA – SALA – HUGOL / 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570115" calcext:value-type="float">
            <text:p>1.570.115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YSIS ALVES FRANÇ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HE - SERVICO DE ENFERMAGEM DE HEMODINAMICA – HUGOL / 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27528" calcext:value-type="float">
            <text:p>1.827.52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MARIA ONETE BRANDÃ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NP - SERVIÇO DE ENFERMAGEM DE PEDIATRIA NEONATAL – HUGOL / SEEUTI - SERVICO DE ENFERMAGEM DE UTI ADULTO – HUGOL / SEUPE - SERVIÇO DE UTI PEDIÁTRICA – HUGOL / 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415420" calcext:value-type="float">
            <text:p>415.42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GISANE AMARAL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SADT – SERVIÇO DE ENFERMAGEM DE SADT – HUGOL / SEEUE -SERVICO DE ENFERMAGEM DE URGENCIA E EMERGENCIA- 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643688" calcext:value-type="float">
            <text:p>1.643.68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MARINEIDE PEREIRA SANTO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MOR - SERVIÇO DE ENFERMAGEM DE MORGUE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36516" calcext:value-type="float">
            <text:p>1.836.51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JESSICA CAROLINA SOUSA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MOR - SERVIÇO DE ENFERMAGEM DE MORGUE - HUGOL / SEEHE - SERVICO DE ENFERMAGEM DE HEMODINAMICA – HUGOL / SEETOR – SERVICO DE ENFERMAGEM DE TRAUMATO ORTOPEDIA – HUGOL / SEAPI – SERVIÇO DE ATENDIMENTO AO PACIENTE INTERNAD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588520" calcext:value-type="float">
            <text:p>1.588.52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JACQUELINE DE ALMEIDA GOI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MOR - SERVIÇO DE ENFERMAGEM DE MORGUE – HUGOL / SEEHES – SERVICO DE HEMODINAMICA – SAL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477068" calcext:value-type="float">
            <text:p>1.477.06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DIVINA SOCORRO DE SOUS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HE - SERVICO DE ENFERMAGEM DE HEMODINAMICA – HUGOL / SEECA - SERVICO DE ENFERMAGEM DE CARDIOLOGIA 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355780" calcext:value-type="float">
            <text:p>1.355.78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JANAINA CARNEIRO RIBEIR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HE - SERVICO DE ENFERMAGEM DE HEMODINAMICA – HUGOL / SEECA - SERVICO DE ENFERMAGEM DE CARDIOLOGIA 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910336" calcext:value-type="float">
            <text:p>1.910.33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ARIANE SANTOS SOAR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HE - SERVICO DE ENFERMAGEM DE HEMODINAM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363544" calcext:value-type="float">
            <text:p>1.363.54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ALZIRA ALVES SOUS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HE - SERVICO DE ENFERMAGEM DE HEMODINAM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26164" calcext:value-type="float">
            <text:p>726.16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KEYLA LOYANE SOUZA DE ALMEID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HE - SERVICO DE ENFERMAGEM DE HEMODINAMICA – HUGOL / SEECA - SERVICO DE ENFERMAGEM DE CARDIOLOGIA 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94874" calcext:value-type="float">
            <text:p>1.894.87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ISMAEL PINTO DOS SANTO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 / SEEUTI - SERVICO DE ENFERMAGEM DE UTI ADULTO – HUGOL / SEECCE – SERVICO DE ENF DE CLINICA CIRURG E ESPEC-HUGOL / SEETOR – SERVICO DE ENFERMAGEM DE TRAUMATO ORTOPEDIA – HUGOL / 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936714" calcext:value-type="float">
            <text:p>1.936.71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LUZENI ARAUJO DE OLIVEIR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97501" calcext:value-type="float">
            <text:p>1.897.50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ANA CAROLINE PEREIRA DUTRA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78882" calcext:value-type="float">
            <text:p>1.878.882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THAIS PONCIANO STRAUBE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UE -SERVICO DE ENFERMAGEM DE URGENCIA E EMERGENCIA- HUGOL /SEECA - SERVICO DE ENFERMAGEM DE CARDIOLOGIA 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394221" calcext:value-type="float">
            <text:p>394.22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NATHANE AURELIANO DOS SANTOS NOGUEIR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UE -SERVICO DE ENFERMAGEM DE URGENCIA E EMERGENCIA- HUGOL / 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419110" calcext:value-type="float">
            <text:p>419.11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GLEYCE KELLY TURGIBE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81209" calcext:value-type="float">
            <text:p>1.881.20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BRUNIELLY LOURRAINY DE SOUSA VALADÃ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 / SEETOR – SERVICO DE ENFERMAGEM DE TRAUMATO ORTOPEDIA – HUGOL / SEAPI – SERVIÇO DE ATENDIMENTO AO PACIENTE INTERNAD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938254" calcext:value-type="float">
            <text:p>1.938.25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IARA FERREIRA DO NASCIMENT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 / 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936683" calcext:value-type="float">
            <text:p>1.936.68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ANA PAULA VIEIRA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663597" calcext:value-type="float">
            <text:p>1.663.597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WALKIRIA RUFINO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484732" calcext:value-type="float">
            <text:p>1.484.732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ENAS SOARES DE OLIVIEIR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19259" calcext:value-type="float">
            <text:p>1.819.25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DAYANE CRISTINA ROCHA DA SILVA VID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080498" calcext:value-type="float">
            <text:p>1.080.49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ANA CARLA FERREIRA SILV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86793" calcext:value-type="float">
            <text:p>786.79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DAIANE RIBEIRO SOUS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725240" calcext:value-type="float">
            <text:p>1.725.24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LOISY SLADE BURANELLI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693983" calcext:value-type="float">
            <text:p>693.98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ELVES ANTONIERRY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62488" calcext:value-type="float">
            <text:p>1.862.48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PAOLLA MAGNOLLY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 / 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284469" calcext:value-type="float">
            <text:p>1.284.46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ANTONIA LUZINEIA BEZERR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287339" calcext:value-type="float">
            <text:p>1.287.33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KATYLANA SIPAUBA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645986" calcext:value-type="float">
            <text:p>645.98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EVERTON HENRIQUE SOUZA VALE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89894" calcext:value-type="float">
            <text:p>1.889.89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ADRIELLY PEREIRA TAVAR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49123" calcext:value-type="float">
            <text:p>749.12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CAMILA CARVALHO COST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623039" calcext:value-type="float">
            <text:p>623.03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TATIELY DA SILVA TORES LOP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HES – SERVICO DE HEMODINAMICA – SAL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616083" calcext:value-type="float">
            <text:p>616.08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ADELIA PEREIRA DE ARAUJO ANDRADE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HES – SERVICO DE HEMODINAMICA – SAL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861719" calcext:value-type="float">
            <text:p>861.71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LVANDER JUNIO SOUZ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947360" calcext:value-type="float">
            <text:p>1.947.36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MARIA VANDERLANIA VIEIR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537471" calcext:value-type="float">
            <text:p>537.47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HALLYTA LUIZA PEROZ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419275" calcext:value-type="float">
            <text:p>419.275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LINE RIBEIRO DIAS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UTI - SERVICO DE ENFERMAGEM DE UTI ADULTO – HUGOL / SEUPE - SERVIÇO DE UTI PEDIÁTRICA – HUGOL / SEETOR – SERVICO DE ENFERMAGEM DE TRAUMATO ORTOPEDIA – HUGOL / SEAPI – SERVIÇO DE ATENDIMENTO AO PACIENTE INTERNAD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560651" calcext:value-type="float">
            <text:p>560.65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SHECLA DE SOUZ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424730" calcext:value-type="float">
            <text:p>1.424.73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LUIZ ANTONIO LOPES DOS SANTO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444992" calcext:value-type="float">
            <text:p>444.992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ALZIRA ALVES DE SOUS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26164" calcext:value-type="float">
            <text:p>726.16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NAYANE DA CONCEIÇÃO DE SOUSA MORETTI FOGI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622355" calcext:value-type="float">
            <text:p>1.622.355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CLEANE MOREIRA ALV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 / 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986810" calcext:value-type="float">
            <text:p>986.81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GILSA MATIAS SILVA DO BONFIM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689683" calcext:value-type="float">
            <text:p>1.689.68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FRANCISCA GRETHI DE LIM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384038" calcext:value-type="float">
            <text:p>1.384.03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NAYARA STEFANY GONÇALVES DE JESUS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650714" calcext:value-type="float">
            <text:p>650.71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GABRIELA CABRAL ARAUJO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551063" calcext:value-type="float">
            <text:p>551.06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MARILDA PEREIRA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384698" calcext:value-type="float">
            <text:p>1.384.69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ELIANA CANDIDO DA SILV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447960" calcext:value-type="float">
            <text:p>447.96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JACKSON ROCHA DOS SANTOS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585559" calcext:value-type="float">
            <text:p>585.55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ELANE OLIVIERIA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695357" calcext:value-type="float">
            <text:p>1.695.357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GEOVANA LETICIA SILVA DE JESU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13769" calcext:value-type="float">
            <text:p>1.813.76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MARCIA CRISTINA ANDRADE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UTI - SERVICO DE ENFERMAGEM DE UTI ADULTO – HUGOL / SEECA - SERVICO DE ENFERMAGEM DE CARDIOLOGIA 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220326" calcext:value-type="float">
            <text:p>220.32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MIRTES LOPES CARDOS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299031" calcext:value-type="float">
            <text:p>1.299.03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JUNIO LOPES COST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593688" calcext:value-type="float">
            <text:p>1.593.68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LARICY CHAGAS DE MATO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637219" calcext:value-type="float">
            <text:p>1.637.21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GUILHERME MIRANDA TEIXEIRA DE CARVALH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442539" calcext:value-type="float">
            <text:p>1.442.53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LETICIA DA SILVA JANUARI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UTI - SERVICO DE ENFERMAGEM DE UTI ADULTO – HUGOL / 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988491" calcext:value-type="float">
            <text:p>1.988.49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EDUARDA KALINE SILVA DE JESU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<text:s/>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902194" calcext:value-type="float">
            <text:p>1.902.19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A PAULA NEVES SANTO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<text:s/>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79076" calcext:value-type="float">
            <text:p>179.07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DIAYNE MOREIRA DO CARM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TOR – SERVICO DE ENFERMAGEM DE TRAUMATO ORTOPEDIA – HUGOL / SEECCE – SERVICO DE ENF DE CLINICA CIRURG E ESPEC-HUGOL / 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849801" calcext:value-type="float">
            <text:p>849.80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JULIANE DE CASTRO PEREIR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TOR – SERVICO DE ENFERMAGEM DE TRAUMATO ORTOPEDIA – HUGOL / SEECA - SERVICO DE ENFERMAGEM DE CARDIOLOGIA 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218681" calcext:value-type="float">
            <text:p>218.68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IZADORA TATIANE DIAS VIEIR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<text:s/>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36598" calcext:value-type="float">
            <text:p>736.59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LEILIA FRANCISCA MARQU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<text:s/>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88411" calcext:value-type="float">
            <text:p>788.41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PATRICK RODRIGUES CARDOSO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TOR – SERVICO DE ENFERMAGEM DE TRAUMATO ORTOPEDI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83197" calcext:value-type="float">
            <text:p>783.197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<text:s/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ANDRESSA CANDIDA DE JESUS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UTI - SERVICO DE ENFERMAGEM DE UTI ADULTO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585012" calcext:value-type="float">
            <text:p>585.012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DANILO ALVES FERREIR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QC - SERVICO DE ENF DE QUEIMADOS E CLINICA MEDICA – HUGOL / <text:s/>SEECCE – SERVICO DE ENF DE CLINICA CIRURG E ESPEC-HUGOL</text:p>
          </table:table-cell>
          <table:table-cell table:style-name="ce4" office:value-type="string" calcext:value-type="string">
            <text:p>TERCEIRO</text:p>
          </table:table-cell>
          <table:table-cell table:style-name="ce27" office:value-type="float" office:value="1066877" calcext:value-type="float">
            <text:p>1066877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MARIA ELIZABETE GONCALVES PEREIR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A - SERVICO DE ENFERMAGEM DE CARDIOLOGIA 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79505" calcext:value-type="float">
            <text:p>779.505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SUZANA LIMA DE OLIVEIR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CA - SERVICO DE ENFERMAGEM DE CARDIOLOGIA 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12177" calcext:value-type="float">
            <text:p>712.177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MARIANA PEDROSA DE SOUS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CA - SERVICO DE ENFERMAGEM DE CARDIOLOGIA 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02297" calcext:value-type="float">
            <text:p>702.297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DEBORA SILVA SOUS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A - SERVICO DE ENFERMAGEM DE CARDIOLOGIA 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646758" calcext:value-type="float">
            <text:p>1.646.75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VIRGILIA BARBOSA LAR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A - SERVICO DE ENFERMAGEM DE CARDIOLOGIA 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625435" calcext:value-type="float">
            <text:p>625.435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ANA ALVES DE SOUZA DIA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A - SERVICO DE ENFERMAGEM DE CARDIOLOGIA 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673129" calcext:value-type="float">
            <text:p>673.12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RANAYNY APARECIDA ZEIDAN MOT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A - SERVICO DE ENFERMAGEM DE CARDIOLOGIA 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583716" calcext:value-type="float">
            <text:p>1.583.71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MAIZA SILVA COST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ECA - SERVICO DE ENFERMAGEM DE CARDIOLOGIA 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491048" calcext:value-type="float">
            <text:p>1.491.04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VANDERSON LUIS BRITTES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QC - SERVICO DE ENF DE QUEIMADOS E CLINICA MED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61879" calcext:value-type="float">
            <text:p>761.87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CRISTIANO RODRIGUES DOS REIS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EQC - SERVICO DE ENF DE QUEIMADOS E CLINICA MEDICA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383422" calcext:value-type="float">
            <text:p>383.422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DANUZA RAFAELA BANDEIRA RASMUSSEN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238443" calcext:value-type="float">
            <text:p>238.44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IANUSSE LANUSSE PEREIRA NUN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739220" calcext:value-type="float">
            <text:p>1.739.22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GRAZIELLE APARECIDA PEREIRA LIMA DIA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370058" calcext:value-type="float">
            <text:p>1.370.05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ANNE KALYNE MENEZES CAVALCANTE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300260" calcext:value-type="float">
            <text:p>1.300.26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ANA CAROLINA FERREIRA DA SILVA PEREIR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964608" calcext:value-type="float">
            <text:p>964.60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JOAO VAZ DOS REIS FILHO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680983" calcext:value-type="float">
            <text:p>680.98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PAULO ANDRE LOPES DE SOUS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613759" calcext:value-type="float">
            <text:p>613.75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JAQUELINE ALCANTARA DE OLIVEIRA MATO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693087" calcext:value-type="float">
            <text:p>693.087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MARCELLA LYANNDRA RODRIGUES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78349" calcext:value-type="float">
            <text:p>1.878.34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JESSICA LORRAINE GOMES DA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693022" calcext:value-type="float">
            <text:p>1.693.022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KEILA GARRIDO <text:s/>FARIA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600393" calcext:value-type="float">
            <text:p>1.600.39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ELAINE DA SILVA CARNEIRO</text:p>
          </table:table-cell>
          <table:table-cell table:style-name="ce27" office:value-type="string" calcext:value-type="string">
            <text:p>ENFERMEIRO (A)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676314" calcext:value-type="float">
            <text:p>676.314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LAISE KARLA COELHO SFAIR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597206" calcext:value-type="float">
            <text:p>597.206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DEBORA DE PAULA RODRIGUES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924500" calcext:value-type="float">
            <text:p>924.50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MARIANA CARVALHO E SILV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458330" calcext:value-type="float">
            <text:p>1.458.33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CAMILA BENEDITO DE SOUZ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345875" calcext:value-type="float">
            <text:p>1.345.875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TAYNE SANTOS DA SILVA</text:p>
          </table:table-cell>
          <table:table-cell table:style-name="ce4" office:value-type="string" calcext:value-type="string">
            <text:p>ENFERMEIRO (A)</text:p>
          </table:table-cell>
          <table:table-cell table:style-name="ce4" office:value-type="string" calcext:value-type="string">
            <text:p>SESADT – SERVIÇO DE ENFERMAGEM DE SADT – HUGOL / SEEUE -SERVICO DE ENFERMAGEM DE URGENCIA E EMERGENCIA-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701378" calcext:value-type="float">
            <text:p>701.37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VANESSA ALVES DE SOUZA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05013" calcext:value-type="float">
            <text:p>1.805.013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CAMILLA JANSEN ALVIM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843037" calcext:value-type="float">
            <text:p>1.843.037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3" office:value-type="string" calcext:value-type="string">
            <text:p>CLAUDIA SIMAO DOURADO RAMALHO</text:p>
          </table:table-cell>
          <table:table-cell table:style-name="ce4" office:value-type="string" calcext:value-type="string">
            <text:p>TÉCNICO (A) EM ENFERMAGEM</text:p>
          </table:table-cell>
          <table:table-cell table:style-name="ce4" office:value-type="string" calcext:value-type="string">
            <text:p>SESADT – SERVIÇO DE ENFERMAGEM DE SADT – HUGOL</text:p>
          </table:table-cell>
          <table:table-cell table:style-name="ce4" office:value-type="string" calcext:value-type="string">
            <text:p>TERCEIRO</text:p>
          </table:table-cell>
          <table:table-cell table:style-name="ce31" office:value-type="float" office:value="1537641" calcext:value-type="float">
            <text:p>1.537.641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LEDA LUZIA N. DOS SANTOS</text:p>
          </table:table-cell>
          <table:table-cell table:style-name="ce27" office:value-type="string" calcext:value-type="string">
            <text:p>ENFERMEIRA </text:p>
          </table:table-cell>
          <table:table-cell table:style-name="ce27" office:value-type="string" calcext:value-type="string">
            <text:p>UTI ADULTO / UTI PEDIÁTRICA</text:p>
          </table:table-cell>
          <table:table-cell table:style-name="ce27" office:value-type="string" calcext:value-type="string">
            <text:p>TERCEIRO</text:p>
          </table:table-cell>
          <table:table-cell table:style-name="ce22" office:value-type="float" office:value="242336" calcext:value-type="float">
            <text:p>242336</text:p>
          </table:table-cell>
          <table:table-cell table:style-name="ce24" office:value-type="string" calcext:value-type="string">
            <text:p>Plantonista 12 horas</text:p>
          </table:table-cell>
          <table:table-cell table:style-name="ce42" office:value-type="string" calcext:value-type="string">
            <text:p>07:00-19:00 19:00-07:00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AKIRYA <text:s/>KAYUANNA MENDES COIMBRA</text:p>
          </table:table-cell>
          <table:table-cell table:style-name="ce27" office:value-type="string" calcext:value-type="string">
            <text:p>ENFERMEIRA </text:p>
          </table:table-cell>
          <table:table-cell table:style-name="ce27" office:value-type="string" calcext:value-type="string">
            <text:p>UTI ADULTO / UTI PEDIÁTRICA</text:p>
          </table:table-cell>
          <table:table-cell table:style-name="ce27" office:value-type="string" calcext:value-type="string">
            <text:p>TERCEIRO</text:p>
          </table:table-cell>
          <table:table-cell table:style-name="ce22" office:value-type="float" office:value="495259" calcext:value-type="float">
            <text:p>495259</text:p>
          </table:table-cell>
          <table:table-cell table:style-name="ce4" office:value-type="string" calcext:value-type="string">
            <text:p>Diarista 6 horas</text:p>
          </table:table-cell>
          <table:table-cell table:style-name="ce43" office:value-type="string" calcext:value-type="string">
            <text:p>08:00-20:00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6" office:value-type="string" calcext:value-type="string">
            <text:p>VITÓRIA DE CASTRO CARVALHO</text:p>
          </table:table-cell>
          <table:table-cell table:style-name="ce27" office:value-type="string" calcext:value-type="string">
            <text:p>ENFERMEIRA </text:p>
          </table:table-cell>
          <table:table-cell table:style-name="ce27" office:value-type="string" calcext:value-type="string">
            <text:p>UTI ADULTO / UTI PEDIÁTRIC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float" office:value="699177" calcext:value-type="float">
            <text:p>699177</text:p>
          </table:table-cell>
          <table:table-cell table:style-name="ce4" office:value-type="string" calcext:value-type="string">
            <text:p>Diarista 6 horas</text:p>
          </table:table-cell>
          <table:table-cell table:style-name="ce43" office:value-type="string" calcext:value-type="string">
            <text:p>08:00-20:00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6" office:value-type="string" calcext:value-type="string">
            <text:p>HELLEN CRISTHINA DA <text:s/>S. DE SOUSA</text:p>
          </table:table-cell>
          <table:table-cell table:style-name="ce27" office:value-type="string" calcext:value-type="string">
            <text:p>TÉCNICA DE ENFERMAGEM</text:p>
          </table:table-cell>
          <table:table-cell table:style-name="ce27" office:value-type="string" calcext:value-type="string">
            <text:p>UTI ADULTO / UTI PEDIÁTRICA</text:p>
          </table:table-cell>
          <table:table-cell table:style-name="ce27" office:value-type="string" calcext:value-type="string">
            <text:p>TERCEIRO</text:p>
          </table:table-cell>
          <table:table-cell table:style-name="ce33" office:value-type="float" office:value="1287140" calcext:value-type="float">
            <text:p>1287140</text:p>
          </table:table-cell>
          <table:table-cell table:style-name="ce24" office:value-type="string" calcext:value-type="string">
            <text:p>Plantonista 12 horas</text:p>
          </table:table-cell>
          <table:table-cell table:style-name="ce42" office:value-type="string" calcext:value-type="string">
            <text:p>07:00-19:00 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7" office:value-type="string" calcext:value-type="string">
            <text:p>POLIANA SOARES DE ARAJUO</text:p>
          </table:table-cell>
          <table:table-cell table:style-name="ce27" office:value-type="string" calcext:value-type="string">
            <text:p>TÉCNICA DE ENFERMAGEM</text:p>
          </table:table-cell>
          <table:table-cell table:style-name="ce27" office:value-type="string" calcext:value-type="string">
            <text:p>UTI ADULTO / UTI PEDIÁTRICA</text:p>
          </table:table-cell>
          <table:table-cell table:style-name="ce27" office:value-type="string" calcext:value-type="string">
            <text:p>TERCEIRO</text:p>
          </table:table-cell>
          <table:table-cell table:style-name="ce33" office:value-type="float" office:value="1186087" calcext:value-type="float">
            <text:p>1186087</text:p>
          </table:table-cell>
          <table:table-cell table:style-name="ce24" office:value-type="string" calcext:value-type="string">
            <text:p>Plantonista 12 horas</text:p>
          </table:table-cell>
          <table:table-cell table:style-name="ce42" office:value-type="string" calcext:value-type="string">
            <text:p>07:00-19:00 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6" office:value-type="string" calcext:value-type="string">
            <text:p>TALLITA DA SILVA SOUZA</text:p>
          </table:table-cell>
          <table:table-cell table:style-name="ce27" office:value-type="string" calcext:value-type="string">
            <text:p>TÉCNICA DE ENFERMAGEM</text:p>
          </table:table-cell>
          <table:table-cell table:style-name="ce27" office:value-type="string" calcext:value-type="string">
            <text:p>UTI ADULTO / UTI PEDIÁTRICA</text:p>
          </table:table-cell>
          <table:table-cell table:style-name="ce27" office:value-type="string" calcext:value-type="string">
            <text:p>TERCEIRO</text:p>
          </table:table-cell>
          <table:table-cell table:style-name="ce22" office:value-type="float" office:value="1090572" calcext:value-type="float">
            <text:p>1090572</text:p>
          </table:table-cell>
          <table:table-cell table:style-name="ce24" office:value-type="string" calcext:value-type="string">
            <text:p>Plantonista 12 horas</text:p>
          </table:table-cell>
          <table:table-cell table:style-name="ce42" office:value-type="string" calcext:value-type="string">
            <text:p>07:00-19:00 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ESIA ROSA DA SILVA</text:p>
          </table:table-cell>
          <table:table-cell table:style-name="ce27" office:value-type="string" calcext:value-type="string">
            <text:p>TÉCNICA DE ENFERMAGEM</text:p>
          </table:table-cell>
          <table:table-cell table:style-name="ce27" office:value-type="string" calcext:value-type="string">
            <text:p>UTI ADULTO / UTI PEDIÁTRICA</text:p>
          </table:table-cell>
          <table:table-cell table:style-name="ce27" office:value-type="string" calcext:value-type="string">
            <text:p>TERCEIRO</text:p>
          </table:table-cell>
          <table:table-cell table:style-name="ce22" office:value-type="float" office:value="387159" calcext:value-type="float">
            <text:p>387159</text:p>
          </table:table-cell>
          <table:table-cell table:style-name="ce24" office:value-type="string" calcext:value-type="string">
            <text:p>Plantonista 12 horas</text:p>
          </table:table-cell>
          <table:table-cell table:style-name="ce42" office:value-type="string" calcext:value-type="string">
            <text:p>07:00-19:00 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<text:s/>GILZILENE DIAS <text:s/>DE FREITAS</text:p>
          </table:table-cell>
          <table:table-cell table:style-name="ce27" office:value-type="string" calcext:value-type="string">
            <text:p>TÉCNICA DE ENFERMAGEM</text:p>
          </table:table-cell>
          <table:table-cell table:style-name="ce27" office:value-type="string" calcext:value-type="string">
            <text:p>UTI ADULTO / UTI PEDIÁTRICA</text:p>
          </table:table-cell>
          <table:table-cell table:style-name="ce27" office:value-type="string" calcext:value-type="string">
            <text:p>TERCEIRO</text:p>
          </table:table-cell>
          <table:table-cell table:style-name="ce22" office:value-type="float" office:value="1246671" calcext:value-type="float">
            <text:p>1246671</text:p>
          </table:table-cell>
          <table:table-cell table:style-name="ce24" office:value-type="string" calcext:value-type="string">
            <text:p>Plantonista 12 horas</text:p>
          </table:table-cell>
          <table:table-cell table:style-name="ce42" office:value-type="string" calcext:value-type="string">
            <text:p>07:00-19:00 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DIMILA <text:s/>APARECIDA ASSUNÇÃO</text:p>
          </table:table-cell>
          <table:table-cell table:style-name="ce27" office:value-type="string" calcext:value-type="string">
            <text:p>TÉCNICA DE ENFERMAGEM</text:p>
          </table:table-cell>
          <table:table-cell table:style-name="ce27" office:value-type="string" calcext:value-type="string">
            <text:p>UTI ADULTO / UTI PEDIÁTRICA</text:p>
          </table:table-cell>
          <table:table-cell table:style-name="ce27" office:value-type="string" calcext:value-type="string">
            <text:p>TERCEIRO</text:p>
          </table:table-cell>
          <table:table-cell table:style-name="ce22" office:value-type="float" office:value="186369" calcext:value-type="float">
            <text:p>186369</text:p>
          </table:table-cell>
          <table:table-cell table:style-name="ce24" office:value-type="string" calcext:value-type="string">
            <text:p>Plantonista 12 horas</text:p>
          </table:table-cell>
          <table:table-cell table:style-name="ce42" office:value-type="string" calcext:value-type="string">
            <text:p>07:00-19:00 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MAGDIEL FERNANDES DA SILVA</text:p>
          </table:table-cell>
          <table:table-cell table:style-name="ce27" office:value-type="string" calcext:value-type="string">
            <text:p>TÉCNICA DE ENFERMAGEM</text:p>
          </table:table-cell>
          <table:table-cell table:style-name="ce27" office:value-type="string" calcext:value-type="string">
            <text:p>UTI ADULTO / UTI PEDIÁTRICA</text:p>
          </table:table-cell>
          <table:table-cell table:style-name="ce27" office:value-type="string" calcext:value-type="string">
            <text:p>TERCEIRO</text:p>
          </table:table-cell>
          <table:table-cell table:style-name="ce34" office:value-type="float" office:value="1458820" calcext:value-type="float">
            <text:p>1.458.820</text:p>
          </table:table-cell>
          <table:table-cell table:style-name="ce24" office:value-type="string" calcext:value-type="string">
            <text:p>Plantonista 12 horas</text:p>
          </table:table-cell>
          <table:table-cell table:style-name="ce42" office:value-type="string" calcext:value-type="string">
            <text:p>07:00-19:00 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VANY DE OLIVEIRA MOURA </text:p>
          </table:table-cell>
          <table:table-cell table:style-name="ce27" office:value-type="string" calcext:value-type="string">
            <text:p>TÉCNICA DE ENFERMAGEM</text:p>
          </table:table-cell>
          <table:table-cell table:style-name="ce27" office:value-type="string" calcext:value-type="string">
            <text:p>UTI ADULTO / UTI PEDIÁTRICA</text:p>
          </table:table-cell>
          <table:table-cell table:style-name="ce27" office:value-type="string" calcext:value-type="string">
            <text:p>TERCEIRO</text:p>
          </table:table-cell>
          <table:table-cell table:style-name="ce22" office:value-type="float" office:value="1588149" calcext:value-type="float">
            <text:p>1588149</text:p>
          </table:table-cell>
          <table:table-cell table:style-name="ce24" office:value-type="string" calcext:value-type="string">
            <text:p>Plantonista 12 horas</text:p>
          </table:table-cell>
          <table:table-cell table:style-name="ce43" office:value-type="string" calcext:value-type="string">
            <text:p>19:00-07:00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ERCINA B. NASCIMENTO <text:s/>VITOR</text:p>
          </table:table-cell>
          <table:table-cell table:style-name="ce27" office:value-type="string" calcext:value-type="string">
            <text:p>TÉCNICA DE ENFERMAGEM</text:p>
          </table:table-cell>
          <table:table-cell table:style-name="ce27" office:value-type="string" calcext:value-type="string">
            <text:p>UTI ADULTO / UTI PEDIÁTRICA</text:p>
          </table:table-cell>
          <table:table-cell table:style-name="ce27" office:value-type="string" calcext:value-type="string">
            <text:p>TERCEIRO</text:p>
          </table:table-cell>
          <table:table-cell table:style-name="ce22" office:value-type="float" office:value="1633287" calcext:value-type="float">
            <text:p>1633287</text:p>
          </table:table-cell>
          <table:table-cell table:style-name="ce24" office:value-type="string" calcext:value-type="string">
            <text:p>Plantonista 12 horas</text:p>
          </table:table-cell>
          <table:table-cell table:style-name="ce43" office:value-type="string" calcext:value-type="string">
            <text:p>19:00-07:00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4" office:value-type="string" calcext:value-type="string">
            <text:p>SARA CRISTINA RODRIGUES CHAGAS</text:p>
          </table:table-cell>
          <table:table-cell table:style-name="ce27" office:value-type="string" calcext:value-type="string">
            <text:p>TÉCNICA DE ENFERMAGEM</text:p>
          </table:table-cell>
          <table:table-cell table:style-name="ce27" office:value-type="string" calcext:value-type="string">
            <text:p>UTI ADULTO / UTI PEDIÁTRICA</text:p>
          </table:table-cell>
          <table:table-cell table:style-name="ce27" office:value-type="string" calcext:value-type="string">
            <text:p>TERCEIRO</text:p>
          </table:table-cell>
          <table:table-cell table:style-name="ce34" office:value-type="float" office:value="665703" calcext:value-type="float">
            <text:p>665.703</text:p>
          </table:table-cell>
          <table:table-cell table:style-name="ce24" office:value-type="string" calcext:value-type="string">
            <text:p>Plantonista 12 horas</text:p>
          </table:table-cell>
          <table:table-cell table:style-name="ce43" office:value-type="string" calcext:value-type="string">
            <text:p>19:00-07:00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8" office:value-type="string" calcext:value-type="string">
            <text:p>SOCORRO ALVES DE ARAUJO</text:p>
          </table:table-cell>
          <table:table-cell table:style-name="ce27" office:value-type="string" calcext:value-type="string">
            <text:p>TÉCNICA DE ENFERMAGEM</text:p>
          </table:table-cell>
          <table:table-cell table:style-name="ce27" office:value-type="string" calcext:value-type="string">
            <text:p>UTI ADULTO / UTI PEDIÁTRICA</text:p>
          </table:table-cell>
          <table:table-cell table:style-name="ce27" office:value-type="string" calcext:value-type="string">
            <text:p>TERCEIRO</text:p>
          </table:table-cell>
          <table:table-cell table:style-name="ce33" office:value-type="float" office:value="766165" calcext:value-type="float">
            <text:p>766165</text:p>
          </table:table-cell>
          <table:table-cell table:style-name="ce24" office:value-type="string" calcext:value-type="string">
            <text:p>Plantonista 12 horas</text:p>
          </table:table-cell>
          <table:table-cell table:style-name="ce43" office:value-type="string" calcext:value-type="string">
            <text:p>19:00-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DRIANA TOFOLO FERR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1653" calcext:value-type="float">
            <text:p>1653</text:p>
          </table:table-cell>
          <table:table-cell table:style-name="ce38" office:value-type="string" calcext:value-type="string">
            <text:p>Terça a Quinta; Sabado; Segunda a Sexta; Segunda a Quinta; Sabado e Domingo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LANA PARREIRA COSTA REZENDE</text:p>
          </table:table-cell>
          <table:table-cell office:value-type="string" calcext:value-type="string">
            <text:p>ANALISTA DE SAÚDE II - FISIOTERAPEUTA</text:p>
          </table:table-cell>
          <table:table-cell office:value-type="string" calcext:value-type="string">
            <text:p>SUMULTC - SUPERVISAO MULT CLINICO E CIRURGICO - HUGOL</text:p>
          </table:table-cell>
          <table:table-cell office:value-type="string" calcext:value-type="string">
            <text:p>CELETISTA </text:p>
          </table:table-cell>
          <table:table-cell office:value-type="float" office:value="142814" calcext:value-type="float">
            <text:p>142814</text:p>
          </table:table-cell>
          <table:table-cell table:style-name="ce38"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LECIO ALVES MACED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3040-F</text:p>
          </table:table-cell>
          <table:table-cell table:style-name="ce38" office:value-type="string" calcext:value-type="string">
            <text:p>Sexta a Domingo; Terça e Quarta; Sexta a Domingo; Terça a Sexta; Terça a Sabado; Segunda a Quarta; Sexta a Sabado</text:p>
          </table:table-cell>
          <table:table-cell office:value-type="string" calcext:value-type="string">
            <text:p>18:00 às 23:45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LESSANDRA DE MELO PEREIRA MARTINS VERONES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GEMULT - GERENCIA MULTIPROFISSION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1013 - F</text:p>
          </table:table-cell>
          <table:table-cell table:style-name="ce38"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LEXANDRE LEVERGGER VIANA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677" calcext:value-type="float">
            <text:p>16677</text:p>
          </table:table-cell>
          <table:table-cell table:style-name="ce38" office:value-type="string" calcext:value-type="string">
            <text:p>Segunda a sexta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LINE FERNANDES DE CAST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 </text:p>
          </table:table-cell>
          <table:table-cell office:value-type="float" office:value="339865" calcext:value-type="float">
            <text:p>339865</text:p>
          </table:table-cell>
          <table:table-cell table:style-name="ce38" office:value-type="string" calcext:value-type="string">
            <text:p>Segund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LINE FERREIRA CHA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33171" calcext:value-type="float">
            <text:p>333171</text:p>
          </table:table-cell>
          <table:table-cell table:style-name="ce38" office:value-type="string" calcext:value-type="string">
            <text:p>Sexta a Segunda; Quarta e Quinta; Sabado a Quinta; Segunda a Quarta; Sexta a Segunda; Quarta e Quinta; Sabado</text:p>
          </table:table-cell>
          <table:table-cell office:value-type="string" calcext:value-type="string">
            <text:p>18:00 às 23:45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LINE PAULA BERNARDINA R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08791" calcext:value-type="float">
            <text:p>208791</text:p>
          </table:table-cell>
          <table:table-cell table:style-name="ce38" office:value-type="string" calcext:value-type="string">
            <text:p>Sabado a Terça; Quinta e Sexta; Terça a Domingo; Terça a Quinta; Sabado a Terça; Quinta e Sexta</text:p>
          </table:table-cell>
          <table:table-cell office:value-type="string" calcext:value-type="string">
            <text:p>13:00 às 19:00 - 12:00 às 18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LYNE APARECIDA FERREIRA FREITAS</text:p>
          </table:table-cell>
          <table:table-cell office:value-type="string" calcext:value-type="string">
            <text:p>ANALISTA DE SAÚDE II</text:p>
          </table:table-cell>
          <table:table-cell office:value-type="string" calcext:value-type="string">
            <text:p>COEAI - COORDENACAO DE ENF ASSISTENCIA A INTERNACAO - HUGOL</text:p>
          </table:table-cell>
          <table:table-cell office:value-type="string" calcext:value-type="string">
            <text:p>CELETISTA </text:p>
          </table:table-cell>
          <table:table-cell office:value-type="float" office:value="8405" calcext:value-type="float">
            <text:p>8405</text:p>
          </table:table-cell>
          <table:table-cell table:style-name="ce38"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MADOR CARLOS DOS SANTOS NET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9659" calcext:value-type="float">
            <text:p>9659</text:p>
          </table:table-cell>
          <table:table-cell table:style-name="ce38" office:value-type="string" calcext:value-type="string">
            <text:p>Sexta; Domingo a Sexta; Segunda a Sabado; Segunda a Sexta; Domingo a Sexta </text:p>
          </table:table-cell>
          <table:table-cell office:value-type="string" calcext:value-type="string">
            <text:p>13:00 às 19:00 - 13:00 às 18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MANDA DE PAUL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68993-F</text:p>
          </table:table-cell>
          <table:table-cell table:style-name="ce38" office:value-type="string" calcext:value-type="string">
            <text:p>Sexta a Domingo; Terça a Quinta; Sabado a Segunda; Quarta a Sexta; Terça a Domingo; Terça a Sexta; Domingo </text:p>
          </table:table-cell>
          <table:table-cell office:value-type="string" calcext:value-type="string">
            <text:p>18:00 às 23:45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MANDA ELI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N - SERVICO DE ENSINO E PESQ TUTORES DE NUCLEO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6581-F</text:p>
          </table:table-cell>
          <table:table-cell table:style-name="ce38" office:value-type="string" calcext:value-type="string">
            <text:p>Sexta; Segunda; Quarta a Sexta; Segunda a Quarta; Segunda a Sexta; Terça; Quinta e Sext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MANDA LOP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75568" calcext:value-type="float">
            <text:p>275568</text:p>
          </table:table-cell>
          <table:table-cell table:style-name="ce28" office:value-type="string" calcext:value-type="string">
            <text:p>Sexta; Segunda a Quarta; Sexta a Terça; <text:s/>Quinta a Segunda; Quinta e Sexta; Terça a Domingo </text:p>
          </table:table-cell>
          <table:table-cell office:value-type="string" calcext:value-type="string">
            <text:p>12:00 às 18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MANDA VIEIRA NUN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9709" calcext:value-type="float">
            <text:p>309709</text:p>
          </table:table-cell>
          <table:table-cell table:style-name="ce38" office:value-type="string" calcext:value-type="string">
            <text:p>Terça e Quarta; Terça a Quinta; Segunda e Terça; Quinta a Domingo</text:p>
          </table:table-cell>
          <table:table-cell office:value-type="string" calcext:value-type="string">
            <text:p>06:00 às 12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NA CAROLINA FERNANDES RODRIGU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1229" calcext:value-type="float">
            <text:p>11229</text:p>
          </table:table-cell>
          <table:table-cell table:style-name="ce38" office:value-type="string" calcext:value-type="string">
            <text:p>Sexta; Domingo a Sexta; Segunda a Sabado; Segunda a Sexta; Segunda a Quinta; Domingo <text:s/></text:p>
          </table:table-cell>
          <table:table-cell office:value-type="string" calcext:value-type="string">
            <text:p>13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NA CAROLINA RABELO ARAUJ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N 8728</text:p>
          </table:table-cell>
          <table:table-cell table:style-name="ce38" office:value-type="string" calcext:value-type="string">
            <text:p>Sexta; Segunda; Quarta a Sexta; Segunda a Quarta; Sexta; Segunda a Sexta; Segunda e Terça; Quinta e Sext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NA ELISA PERINI VASCONCELO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 </text:p>
          </table:table-cell>
          <table:table-cell office:value-type="float" office:value="6301" calcext:value-type="float">
            <text:p>6301</text:p>
          </table:table-cell>
          <table:table-cell table:style-name="ce38" office:value-type="string" calcext:value-type="string">
            <text:p>Sexta; Segunda; Quarta a Sexta; Segunda a Quarta; Sexta; Segunda a Sexta; Segunda e Terça; Quinta e Sexta</text:p>
          </table:table-cell>
          <table:table-cell office:value-type="string" calcext:value-type="string">
            <text:p>07:00 às 12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NA PAULA RIBEIRO KENES</text:p>
          </table:table-cell>
          <table:table-cell office:value-type="string" calcext:value-type="string">
            <text:p>ANALISTA DE SAÚDE II - BIOMÉDICO (A)</text:p>
          </table:table-cell>
          <table:table-cell office:value-type="string" calcext:value-type="string">
            <text:p>SUACS - SUPERVISAO DE ANALISES CLINICAS - HUGOL</text:p>
          </table:table-cell>
          <table:table-cell office:value-type="string" calcext:value-type="string">
            <text:p>CELETISTA </text:p>
          </table:table-cell>
          <table:table-cell office:value-type="float" office:value="3832" calcext:value-type="float">
            <text:p>3832</text:p>
          </table:table-cell>
          <table:table-cell table:style-name="ce38"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NA PAULA ROSA TEL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022" calcext:value-type="float">
            <text:p>7022</text:p>
          </table:table-cell>
          <table:table-cell table:style-name="ce38" office:value-type="string" calcext:value-type="string">
            <text:p>Sabado; Segunda a Sexta; Segunda a Sexta; Segunda a Sexta; Segunda a Sexta </text:p>
          </table:table-cell>
          <table:table-cell table:style-name="ce41" office:value-type="string" calcext:value-type="string">
            <text:p>07:30 às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NATHANY SOUZA SART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3373" calcext:value-type="float">
            <text:p>13373</text:p>
          </table:table-cell>
          <table:table-cell table:style-name="ce38" office:value-type="string" calcext:value-type="string">
            <text:p>Sexta e Sabado; Segunda a Sexta; Domingo a Sexta; Segunda a Sexta; Segunda a Sabado </text:p>
          </table:table-cell>
          <table:table-cell office:value-type="string" calcext:value-type="string">
            <text:p>07:00 às 14:30 - 07:00 às 16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NDRESSA MARIANA INACIO DE MOU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P-09/010542</text:p>
          </table:table-cell>
          <table:table-cell table:style-name="ce38" office:value-type="string" calcext:value-type="string">
            <text:p>Sexta; Quarta a Sexta; Segunda a Sexta; Segunda a Quinta; Segunda a Sexta</text:p>
          </table:table-cell>
          <table:table-cell office:value-type="string" calcext:value-type="string">
            <text:p>10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NDRESSA NUNES CORRE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9710" calcext:value-type="float">
            <text:p>309710</text:p>
          </table:table-cell>
          <table:table-cell table:style-name="ce38" office:value-type="string" calcext:value-type="string">
            <text:p><text:s/>Sexta; Segunda e Terça; Quinta a Segunda; Quarta; Sexta a Terça; Quinta e Sexta; Terça a Domingo </text:p>
          </table:table-cell>
          <table:table-cell office:value-type="string" calcext:value-type="string">
            <text:p>18:00 às 23:45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NGELA DOS SANTOS ROCH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8804" calcext:value-type="float">
            <text:p>18804</text:p>
          </table:table-cell>
          <table:table-cell table:style-name="ce38" office:value-type="string" calcext:value-type="string">
            <text:p>Sexta; Segunda a Sexta; Segunda a Quinta; Sabado a Segunda; Quarta a Sexta; Segunda a Sexta </text:p>
          </table:table-cell>
          <table:table-cell office:value-type="string" calcext:value-type="string">
            <text:p>08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NNA KAROLINY MARQUES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21068" calcext:value-type="float">
            <text:p>21068</text:p>
          </table:table-cell>
          <table:table-cell table:style-name="ce38" office:value-type="string" calcext:value-type="string">
            <text:p>Sexta; Segunda a Quarta; Sexta a Segunda; Quarta a Sexta; Segunda a Sexta; Sabado e Domingo</text:p>
          </table:table-cell>
          <table:table-cell office:value-type="string" calcext:value-type="string">
            <text:p>08:00 às 16:12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NNA KELLY MENDES DA SILVA BORG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36732 - F</text:p>
          </table:table-cell>
          <table:table-cell table:style-name="ce38" office:value-type="string" calcext:value-type="string">
            <text:p>Sabado a Terça; Sexta e Sabado; Segunda a Sexta; Segunda a Domingo; Terça a Quinta; Sabado e Domingo</text:p>
          </table:table-cell>
          <table:table-cell office:value-type="string" calcext:value-type="string">
            <text:p>06:00 às 12:00 - 13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NNA LIDIA DE MOU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4902" calcext:value-type="float">
            <text:p>14902</text:p>
          </table:table-cell>
          <table:table-cell table:style-name="ce38" office:value-type="string" calcext:value-type="string">
            <text:p>Sexta a Domingo; Terça a Sexta; Segunda a Quinta; Sabado a Segunda; Quarta a Sexta; Segunda a Quarta; Sexta a Domingo</text:p>
          </table:table-cell>
          <table:table-cell office:value-type="string" calcext:value-type="string">
            <text:p>17:30 às 2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NNA PAULA NOGU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13775" calcext:value-type="float">
            <text:p>313775</text:p>
          </table:table-cell>
          <table:table-cell table:style-name="ce38" office:value-type="string" calcext:value-type="string">
            <text:p>Sabado e Domingo; Terça a Sexta; Segunda a Quarta; Sexta a Terça; Sexta a Segunda; Quarta a Sexta </text:p>
          </table:table-cell>
          <table:table-cell office:value-type="string" calcext:value-type="string">
            <text:p>06:00 às 12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NNA PAULA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68658" calcext:value-type="float">
            <text:p>168658</text:p>
          </table:table-cell>
          <table:table-cell table:style-name="ce38" office:value-type="string" calcext:value-type="string">
            <text:p>Sexta; Segunda a Quarta; Sexta a Segunda; Quinta a Domingo </text:p>
          </table:table-cell>
          <table:table-cell office:value-type="string" calcext:value-type="string">
            <text:p>12:00 às 18:00 - 13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NTONIO CARLOS PAIVA LUCEN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4761" calcext:value-type="float">
            <text:p>14761</text:p>
          </table:table-cell>
          <table:table-cell table:style-name="ce38" office:value-type="string" calcext:value-type="string">
            <text:p>Sexta; Segunda e Terça; Quinta; Sabado e Domingo; Terça a Quinta; Terça e Quarta; Sexta a Segunda; Quinta e Sexta</text:p>
          </table:table-cell>
          <table:table-cell office:value-type="string" calcext:value-type="string">
            <text:p>22:30 às 06:3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RIADINA RIBEIRO DE OLIV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3141" calcext:value-type="float">
            <text:p>13141</text:p>
          </table:table-cell>
          <table:table-cell table:style-name="ce38" office:value-type="string" calcext:value-type="string">
            <text:p>Sabado; Sabado; Sabado; Sabado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RIADNE MORAES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75928F</text:p>
          </table:table-cell>
          <table:table-cell table:style-name="ce38" office:value-type="string" calcext:value-type="string">
            <text:p>Sexta a Segunda; Quarta a Quinta; Terça a Sabado; Segunda a Quinta; Sabado e Domingo</text:p>
          </table:table-cell>
          <table:table-cell office:value-type="string" calcext:value-type="string">
            <text:p>12:00 às 18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ARIANE PIRES DE LIM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ESS 5483</text:p>
          </table:table-cell>
          <table:table-cell table:style-name="ce38" office:value-type="string" calcext:value-type="string">
            <text:p>Segunda a Sexta</text:p>
          </table:table-cell>
          <table:table-cell office:value-type="string" calcext:value-type="string">
            <text:p>22:30 às 06:3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BARBARA CARDOSO SABIN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3140" calcext:value-type="float">
            <text:p>13140</text:p>
          </table:table-cell>
          <table:table-cell table:style-name="ce38" office:value-type="string" calcext:value-type="string">
            <text:p>Sexta; Segunda a Sabado; Segunda a Sexta; Domingo a Sexta </text:p>
          </table:table-cell>
          <table:table-cell office:value-type="string" calcext:value-type="string">
            <text:p>07:00 às 13:00 - 06:00 às 12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BRUNA SOARES VASCURAD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2146" calcext:value-type="float">
            <text:p>512146</text:p>
          </table:table-cell>
          <table:table-cell table:style-name="ce38" office:value-type="string" calcext:value-type="string">
            <text:p>Sexta; Segunda a Sabado; Segunda a Sexta; Domingo a Sexta </text:p>
          </table:table-cell>
          <table:table-cell office:value-type="string" calcext:value-type="string">
            <text:p>07:00 às 12:00 - 06:00 às 12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BRUNNA LUIZA SOUZA SILV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7044" calcext:value-type="float">
            <text:p>17044</text:p>
          </table:table-cell>
          <table:table-cell table:style-name="ce38" office:value-type="string" calcext:value-type="string">
            <text:p>Sexta; Segunda a Sabado; Segunda a Sexta; Domingo a Sexta </text:p>
          </table:table-cell>
          <table:table-cell office:value-type="string" calcext:value-type="string">
            <text:p>07:00 às 12:00 - 06:00 às 12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BRUNO PEREIRA NUN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90238" calcext:value-type="float">
            <text:p>190238</text:p>
          </table:table-cell>
          <table:table-cell table:style-name="ce38" office:value-type="string" calcext:value-type="string">
            <text:p>Sexta; Segunda a Sabado; Segunda a Sexta; Domingo a Sexta </text:p>
          </table:table-cell>
          <table:table-cell office:value-type="string" calcext:value-type="string">
            <text:p>06:00 às 12:00 - 07:00 às 12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CAMILA ALVE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182696" calcext:value-type="float">
            <text:p>182696</text:p>
          </table:table-cell>
          <table:table-cell table:style-name="ce38" office:value-type="string" calcext:value-type="string">
            <text:p>Sexta; Segunda a Sabado; Segunda a Sexta; Domingo a Sexta </text:p>
          </table:table-cell>
          <table:table-cell office:value-type="string" calcext:value-type="string">
            <text:p>07:00 às 12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CAMILLA CHRISTINA DE OLIVEIRA PIR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UNUC - SUPERVISÃ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6997" calcext:value-type="float">
            <text:p>6997</text:p>
          </table:table-cell>
          <table:table-cell table:style-name="ce38" office:value-type="string" calcext:value-type="string">
            <text:p>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CAROLINA VIEIRA FERNA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92254-F</text:p>
          </table:table-cell>
          <table:table-cell table:style-name="ce38" office:value-type="string" calcext:value-type="string">
            <text:p>Sexta; Segunda a Sabado; Segunda a Sexta; Domingo a Sexta </text:p>
          </table:table-cell>
          <table:table-cell office:value-type="string" calcext:value-type="string">
            <text:p>06:00 às 12:00 - 07:00 às 12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CAROLLINE RODRIGUES CAVALCANTE DE OLIVEIR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21764" calcext:value-type="float">
            <text:p>21764</text:p>
          </table:table-cell>
          <table:table-cell table:style-name="ce38" office:value-type="string" calcext:value-type="string">
            <text:p>Sexta; Segunda a Sabado; Segunda a Sexta; Domingo a Sexta </text:p>
          </table:table-cell>
          <table:table-cell office:value-type="string" calcext:value-type="string">
            <text:p>06:00 às 12:00 - 07:00 às 12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CIBELLY MARTINS RIOS FRAG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603" calcext:value-type="float">
            <text:p>6603</text:p>
          </table:table-cell>
          <table:table-cell table:style-name="ce38" office:value-type="string" calcext:value-type="string">
            <text:p>Sexta; Segunda a Quinta; Sabado a Segunda; Quarta a Sexta; Segunda a Sexta; Domingo; Terça e Quarta </text:p>
          </table:table-cell>
          <table:table-cell office:value-type="string" calcext:value-type="string">
            <text:p>06:00 às 12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CILAS BORGES VIEIRA NET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3507" calcext:value-type="float">
            <text:p>13507</text:p>
          </table:table-cell>
          <table:table-cell table:style-name="ce38" office:value-type="string" calcext:value-type="string">
            <text:p>Segunda; Segunda; Segunda; Segunda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CINTHIA NASCIMENTO VALENTIN MARCOZZI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 </text:p>
          </table:table-cell>
          <table:table-cell office:value-type="float" office:value="5766" calcext:value-type="float">
            <text:p>5766</text:p>
          </table:table-cell>
          <table:table-cell table:style-name="ce28" office:value-type="string" calcext:value-type="string">
            <text:p>Segunda a Sexta </text:p>
          </table:table-cell>
          <table:table-cell office:value-type="string" calcext:value-type="string">
            <text:p>08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CIRLEIDE MARLENE DE CARVALHO ABREU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7124" calcext:value-type="float">
            <text:p>17124</text:p>
          </table:table-cell>
          <table:table-cell table:style-name="ce38" office:value-type="string" calcext:value-type="string">
            <text:p>Sexta; Segunda; Quarta a Sexta; Segunda a Quinta; Segunda a Sexta; Segunda a Terça; Quinta; Domingo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CLAUDIA CEZAR FERREIR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3795" calcext:value-type="float">
            <text:p>3795</text:p>
          </table:table-cell>
          <table:table-cell table:style-name="ce38" office:value-type="string" calcext:value-type="string">
            <text:p>Sexta; Domingo a Sexta; Segunda a Sabado; Segunda a Sexta; Domingo a Sexta; </text:p>
          </table:table-cell>
          <table:table-cell office:value-type="string" calcext:value-type="string">
            <text:p>13:00 às 18:00 - 13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CLAUDIA GOMES DOS REI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930" calcext:value-type="float">
            <text:p>6930</text:p>
          </table:table-cell>
          <table:table-cell table:style-name="ce38" office:value-type="string" calcext:value-type="string">
            <text:p>Sexta; Segunda a Quinta; Sabado a Terça; Quinta e Sexta; Terça a Sexta; Segunda a Sexta</text:p>
          </table:table-cell>
          <table:table-cell table:style-name="ce41" office:value-type="string" calcext:value-type="string">
            <text:p>07:30 às 13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CLAUDIA OLIVEIRA MEND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table:style-name="ce22" office:value-type="float" office:value="17512" calcext:value-type="float">
            <text:p>17512</text:p>
          </table:table-cell>
          <table:table-cell table:style-name="ce38" office:value-type="string" calcext:value-type="string">
            <text:p>Sabado; Segunda; Quarta; Sexta; Domingo; Terça; Quinta; Sabado; Segunda; Quarta;Sexta; Domingo; Terça; Quinta e Sabado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CLAUDIO SOUTO FRANCA FELG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2541" calcext:value-type="float">
            <text:p>12541</text:p>
          </table:table-cell>
          <table:table-cell table:style-name="ce38" office:value-type="string" calcext:value-type="string">
            <text:p>Quinta; Quinta; Quinta; Quint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DAIANE MANGABEIRA DOS SANTO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2626" calcext:value-type="float">
            <text:p>512626</text:p>
          </table:table-cell>
          <table:table-cell table:style-name="ce38" office:value-type="string" calcext:value-type="string">
            <text:p>Sexta; Segunda a Sexta; Segunda a Sexta; Segunda a Quarta; Sexta a Sabado; Terça a Sabado</text:p>
          </table:table-cell>
          <table:table-cell office:value-type="string" calcext:value-type="string">
            <text:p>13:00 às 19:00 - <text:s/>13:3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DANIELA COST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031" calcext:value-type="float">
            <text:p>6031</text:p>
          </table:table-cell>
          <table:table-cell table:style-name="ce38" office:value-type="string" calcext:value-type="string">
            <text:p>Sexta; Segunda a Sexta; Segunda a Sexta; Segunda a Quinta; Sabado a Segunda; Quarta e Quinta</text:p>
          </table:table-cell>
          <table:table-cell office:value-type="string" calcext:value-type="string">
            <text:p>06:00 às 12:00 - 09:00 às 18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DANIELA DE MATOS ALMEID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5133" calcext:value-type="float">
            <text:p>5133</text:p>
          </table:table-cell>
          <table:table-cell table:style-name="ce38" office:value-type="string" calcext:value-type="string">
            <text:p>Sexta a Domingo; Terça a Sexta; Segunda a Quarta; Sexta a Domingo; Terça a Sexta; Segunda a Quarta; Sexta a Domingo </text:p>
          </table:table-cell>
          <table:table-cell office:value-type="string" calcext:value-type="string">
            <text:p>06:00 às 12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DANIELA RODRIGUES SANTIAG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608" calcext:value-type="float">
            <text:p>7608</text:p>
          </table:table-cell>
          <table:table-cell table:style-name="ce38" office:value-type="string" calcext:value-type="string">
            <text:p>Sexta e Sabado; Segunda; Quarta a Sexta; Domingo a Quarta; Sexta a Domingo; Terça a Sexta; Segunda a Quarta; Sexta a Domingo </text:p>
          </table:table-cell>
          <table:table-cell office:value-type="string" calcext:value-type="string">
            <text:p>17:30 às 23:00 - 22:30 às 06:30 - 17:00 às 2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DANILEIDE DA SILVA CARVALH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8702" calcext:value-type="float">
            <text:p>8702</text:p>
          </table:table-cell>
          <table:table-cell table:style-name="ce38" office:value-type="string" calcext:value-type="string">
            <text:p>Sexta; Segunda a Sabado; Segunda a Sexta; Domingo a Sexta; Segunda a Sabado</text:p>
          </table:table-cell>
          <table:table-cell office:value-type="string" calcext:value-type="string">
            <text:p>07:00 às 14:30 - 07:00 às 15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DANILO MOREIRA FRANCA CUNH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6291" calcext:value-type="float">
            <text:p>16291</text:p>
          </table:table-cell>
          <table:table-cell table:style-name="ce28" office:value-type="string" calcext:value-type="string">
            <text:p>Sexta; Segunda a Sabado; Segunda a Sexta; Domingo; Terça a Sexta; Domingo a Sexta; Domingo </text:p>
          </table:table-cell>
          <table:table-cell office:value-type="string" calcext:value-type="string">
            <text:p>08:00 às 13:00 - 07:00 às 12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DANUBYLA MAGALHES GONC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322591" calcext:value-type="float">
            <text:p>322591</text:p>
          </table:table-cell>
          <table:table-cell table:style-name="ce38" office:value-type="string" calcext:value-type="string">
            <text:p>Sexta; Segunda; Quarta a Sexta; Segunda a Sexta; Segunda a Sexta; Segunda a Sexta</text:p>
          </table:table-cell>
          <table:table-cell office:value-type="string" calcext:value-type="string">
            <text:p>13:00 às 19:00 - 07:00 às 13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DEBORA ROSA LEI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8629" calcext:value-type="float">
            <text:p>8629</text:p>
          </table:table-cell>
          <table:table-cell table:style-name="ce38" office:value-type="string" calcext:value-type="string">
            <text:p>Sabado; Segunda; Quarta; Sexta; Domingo; <text:s/>Domingo; Terça; Quinta; Sabado; Segunda; Quarta; Sexta; Domingo; Terça; Quinta; Sabado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DEBORA ROVANI VI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30737-F</text:p>
          </table:table-cell>
          <table:table-cell table:style-name="ce38" office:value-type="string" calcext:value-type="string">
            <text:p>Segunda a Quinta; Sabado a Terça; Sexta a Segunda; Quarta a Sexta; Segunda a Quarta; Sexta a Domingo</text:p>
          </table:table-cell>
          <table:table-cell office:value-type="string" calcext:value-type="string">
            <text:p>06:00 às 12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DEBORAH NAYHARA DA CUNHA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273392" calcext:value-type="float">
            <text:p>273392</text:p>
          </table:table-cell>
          <table:table-cell table:style-name="ce38" office:value-type="string" calcext:value-type="string">
            <text:p>Sexta: Segunda a Sexta; Segunda a Sexta; Segunda a Sexta; Segunda a Sexta</text:p>
          </table:table-cell>
          <table:table-cell office:value-type="string" calcext:value-type="string">
            <text:p>13:00 às 19:00 - 07:00 às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DENISE PEIXOTO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1828" calcext:value-type="float">
            <text:p>11828</text:p>
          </table:table-cell>
          <table:table-cell table:style-name="ce38" office:value-type="string" calcext:value-type="string">
            <text:p>Sexta; Domingo a Sexta; Segunda a Sabado; Segunda a Sexta; Domingo a Sexta; </text:p>
          </table:table-cell>
          <table:table-cell office:value-type="string" calcext:value-type="string">
            <text:p>07:00 às 16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DENISE ROBERTA SIL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4689" calcext:value-type="float">
            <text:p>4689</text:p>
          </table:table-cell>
          <table:table-cell table:style-name="ce38" office:value-type="string" calcext:value-type="string">
            <text:p>Terça a Sexta; Segunda a Sexta; Segunda e Terça; Quinta e Sexta</text:p>
          </table:table-cell>
          <table:table-cell office:value-type="string" calcext:value-type="string">
            <text:p>08:00 às 1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DIEGO BATISTA DA SILVA E SOUZA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9104" calcext:value-type="float">
            <text:p>9104</text:p>
          </table:table-cell>
          <table:table-cell table:style-name="ce38" office:value-type="string" calcext:value-type="string">
            <text:p>Sexta; Segunda; Quarta a Sexta; Segunda a Quarta; Sexta; Segunda a Sexta; 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DIVINA TORRES DA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4703" calcext:value-type="float">
            <text:p>14703</text:p>
          </table:table-cell>
          <table:table-cell table:style-name="ce38" office:value-type="string" calcext:value-type="string">
            <text:p>Sexta; Segunda a Quinta; Sabado a Segunda </text:p>
          </table:table-cell>
          <table:table-cell office:value-type="string" calcext:value-type="string">
            <text:p>12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DYENIFER DA CUNHA DOURAD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12122" calcext:value-type="float">
            <text:p>12122</text:p>
          </table:table-cell>
          <table:table-cell table:style-name="ce38" office:value-type="string" calcext:value-type="string">
            <text:p>Sexta; Segunda a Sexta; Segunda a Sexta; Segunda a Quinta; Sabado a Segunda; Quarta; Sexta </text:p>
          </table:table-cell>
          <table:table-cell office:value-type="string" calcext:value-type="string">
            <text:p>07:00 às 13:00 - 09:00 às 18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EDER DE LIMA PAUL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UBMF - SUPERVISÃ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2805" calcext:value-type="float">
            <text:p>2805</text:p>
          </table:table-cell>
          <table:table-cell table:style-name="ce38" office:value-type="string" calcext:value-type="string">
            <text:p>Segunda a Sexta</text:p>
          </table:table-cell>
          <table:table-cell office:value-type="string" calcext:value-type="string">
            <text:p>07:00 às 12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EDMARA CAMPOS ROCHA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77550" calcext:value-type="float">
            <text:p>277550</text:p>
          </table:table-cell>
          <table:table-cell table:style-name="ce38" office:value-type="string" calcext:value-type="string">
            <text:p>Sexta; Segunda e Terça; Quinta a Segunda; Quarta a Sexta; Segunda e Terça; Quinta a Segunda; Quart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ELIS MARINA MONTEIRO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4053" calcext:value-type="float">
            <text:p>4053</text:p>
          </table:table-cell>
          <table:table-cell table:style-name="ce38" office:value-type="string" calcext:value-type="string">
            <text:p>Sabado e Domingo; Terça a Sexta; Segunda a Quinta; Sabado a Segunda; Quarta a Sexta; Segunda a Quinta; Sabado; </text:p>
          </table:table-cell>
          <table:table-cell office:value-type="string" calcext:value-type="string">
            <text:p>22:30 às 06:00 - 17:30 às 2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EMILIA PINHEIRO SOUZA REI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9012480" calcext:value-type="float">
            <text:p>9012480</text:p>
          </table:table-cell>
          <table:table-cell table:style-name="ce38" office:value-type="string" calcext:value-type="string">
            <text:p>Sexta; Segunda a Sabado; Segunda a Sabado; Segunda a Sexta; Segunda a Sexta; Domingo</text:p>
          </table:table-cell>
          <table:table-cell office:value-type="string" calcext:value-type="string">
            <text:p>07:00 às 13:00 - 08:00 às 13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ERICA ALVES DE CARVALH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0712" calcext:value-type="float">
            <text:p>10712</text:p>
          </table:table-cell>
          <table:table-cell table:style-name="ce38" office:value-type="string" calcext:value-type="string">
            <text:p>Sexta e Sabado; Segunda a Sexta; Domingo a Sexta; Segunda a Sexta; Segunda a Sabado ; Segunda a Sexta; Domingo </text:p>
          </table:table-cell>
          <table:table-cell table:style-name="ce41" office:value-type="string" calcext:value-type="string">
            <text:p>07:00 às 12:00 - 06:00 às 12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ERICA BARBOS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23321" calcext:value-type="float">
            <text:p>223321</text:p>
          </table:table-cell>
          <table:table-cell table:style-name="ce38" office:value-type="string" calcext:value-type="string">
            <text:p>Sexta; Segunda a Quarta; Sexta a Segunda; Quarta; Sexta a Segunda; Quarta e Quinta; Segunda a Quinta; Sabado e Domingo</text:p>
          </table:table-cell>
          <table:table-cell office:value-type="string" calcext:value-type="string">
            <text:p>18:00 às 23:45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ERICA DE CASTRO MONTEIR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 </text:p>
          </table:table-cell>
          <table:table-cell office:value-type="float" office:value="2219" calcext:value-type="float">
            <text:p>2219</text:p>
          </table:table-cell>
          <table:table-cell table:style-name="ce38" office:value-type="string" calcext:value-type="string">
            <text:p>Segunda a Sexta </text:p>
          </table:table-cell>
          <table:table-cell office:value-type="string" calcext:value-type="string">
            <text:p>10:00 às 19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ERIKA ANTONIA DOS ANJOS RAMO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16136" calcext:value-type="float">
            <text:p>116136</text:p>
          </table:table-cell>
          <table:table-cell table:style-name="ce38" office:value-type="string" calcext:value-type="string">
            <text:p>Sexta; Quinta e Sexta; Domingo; Sexta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ESTEFANY NEVES DE OLIVEIR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28533" calcext:value-type="float">
            <text:p>328533</text:p>
          </table:table-cell>
          <table:table-cell table:style-name="ce38" office:value-type="string" calcext:value-type="string">
            <text:p>Sexta; Segunda a Quinta; Sabado a Terça; Quinta; Sabado a Quinta</text:p>
          </table:table-cell>
          <table:table-cell office:value-type="string" calcext:value-type="string">
            <text:p>13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ETERNA MARIA DE SOUZ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841" calcext:value-type="float">
            <text:p>7841</text:p>
          </table:table-cell>
          <table:table-cell table:style-name="ce38" office:value-type="string" calcext:value-type="string">
            <text:p>Sexta; Segunda a Sexta; Segunda a Quinta; Sabado a Terça; Sexta; Segund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EVELINE FERREIRA FAR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9481F</text:p>
          </table:table-cell>
          <table:table-cell table:style-name="ce38" office:value-type="string" calcext:value-type="string">
            <text:p>Sabado a Segunda; Quarta a Sexta; Segunda e Terça; Quinta a Segunda; Quarta; Sexta a Segunda; Quart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FABIOLA REBECA PINHEIRO DE PAUL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78696-F</text:p>
          </table:table-cell>
          <table:table-cell table:style-name="ce38" office:value-type="string" calcext:value-type="string">
            <text:p>Sexta; Segunda e Terça; Quinta a Segunda; Quarta a Sexta; Terça e Quarta </text:p>
          </table:table-cell>
          <table:table-cell office:value-type="string" calcext:value-type="string">
            <text:p>12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FABRICIO HENRIQUE PEREIRA DE SOUZ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 </text:p>
          </table:table-cell>
          <table:table-cell office:value-type="float" office:value="17768" calcext:value-type="float">
            <text:p>17768</text:p>
          </table:table-cell>
          <table:table-cell table:style-name="ce38" office:value-type="string" calcext:value-type="string">
            <text:p>Sexta; Segunda; Quarta a Sexta; Segunda a Quarta; Sexta; Segunda a Sexta; Segunda e Terça; Quinta e Sexta</text:p>
          </table:table-cell>
          <table:table-cell office:value-type="string" calcext:value-type="string">
            <text:p>07:00 às 12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FERNANDA LUCIENE RIBEIRO GONCALV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21167" calcext:value-type="float">
            <text:p>21167</text:p>
          </table:table-cell>
          <table:table-cell table:style-name="ce28" office:value-type="string" calcext:value-type="string">
            <text:p>Sexta a Domingo; Terça a Sexta; Segunda a Sexta; Segunda a Quarta; Sexta a Segunda; Quarta a Sexta </text:p>
          </table:table-cell>
          <table:table-cell office:value-type="string" calcext:value-type="string">
            <text:p>07:30 às 15:42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FERNANDA PEREIRA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 </text:p>
          </table:table-cell>
          <table:table-cell office:value-type="float" office:value="3995" calcext:value-type="float">
            <text:p>3995</text:p>
          </table:table-cell>
          <table:table-cell table:style-name="ce38" office:value-type="string" calcext:value-type="string">
            <text:p>Sexta; Segunda a Sexta; Segunda a Sexta; Segunda a Sexta; Segunda a Quarta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FILIPE DE AQUINO BRIT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426" calcext:value-type="float">
            <text:p>7426</text:p>
          </table:table-cell>
          <table:table-cell table:style-name="ce38" office:value-type="string" calcext:value-type="string">
            <text:p>Segunda; Sewgunda a Quarta; Sexta a Domingo; Terça a Sexta; Segunda a Quarta; Sexta e Sabado; Segund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FLAVIA MORENO DUARTE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D - SERVICO DE NUTRICAO E DIETETICA - HUGOL</text:p>
          </table:table-cell>
          <table:table-cell office:value-type="string" calcext:value-type="string">
            <text:p>CELETISTA </text:p>
          </table:table-cell>
          <table:table-cell office:value-type="float" office:value="7346" calcext:value-type="float">
            <text:p>7346</text:p>
          </table:table-cell>
          <table:table-cell table:style-name="ce38" office:value-type="string" calcext:value-type="string">
            <text:p>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FRANCIELE EDUARDO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2159" calcext:value-type="float">
            <text:p>12159</text:p>
          </table:table-cell>
          <table:table-cell table:style-name="ce38" office:value-type="string" calcext:value-type="string">
            <text:p>Sexta; Domingo a Sexta; Domingo a Sexta; Domingo a Quinta; Segunda a Sabado</text:p>
          </table:table-cell>
          <table:table-cell office:value-type="string" calcext:value-type="string">
            <text:p>07:00 às 16:00 - 07:00 às 14:3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FRANCIELE NUNES DE AZEVE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2104" calcext:value-type="float">
            <text:p>302104</text:p>
          </table:table-cell>
          <table:table-cell table:style-name="ce38" office:value-type="string" calcext:value-type="string">
            <text:p>Sexta a Domingo; Terça a Quinta; Sabado a Terça</text:p>
          </table:table-cell>
          <table:table-cell office:value-type="string" calcext:value-type="string">
            <text:p>18:00 às 23:45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GABRIELA FERREIRA RODRIGUES COELHO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08363-F</text:p>
          </table:table-cell>
          <table:table-cell table:style-name="ce38" office:value-type="string" calcext:value-type="string">
            <text:p>Sexta; Segunda e Terça; Quinta a Segunda; Quinta a Segunda; Quinta a Domingo; Terça a Sexta; Terça a Domingo </text:p>
          </table:table-cell>
          <table:table-cell office:value-type="string" calcext:value-type="string">
            <text:p>12:00 às 18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GABRIELA MARTINS DOS SANTOS MEDEIROS</text:p>
          </table:table-cell>
          <table:table-cell office:value-type="string" calcext:value-type="string">
            <text:p>ANALISTA DE SAÚDE II - ENFERMEIRO (A)</text:p>
          </table:table-cell>
          <table:table-cell office:value-type="string" calcext:value-type="string">
            <text:p>GQUALI - GERENCIA DA QUALIDADE - HUGOL</text:p>
          </table:table-cell>
          <table:table-cell office:value-type="string" calcext:value-type="string">
            <text:p>CELETISTA </text:p>
          </table:table-cell>
          <table:table-cell office:value-type="float" office:value="265663" calcext:value-type="float">
            <text:p>265663</text:p>
          </table:table-cell>
          <table:table-cell table:style-name="ce38"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GABRIELA VIEIRA LOPES</text:p>
          </table:table-cell>
          <table:table-cell office:value-type="string" calcext:value-type="string">
            <text:p>PSICÓLOGO (A)</text:p>
          </table:table-cell>
          <table:table-cell office:value-type="string" calcext:value-type="string">
            <text:p>SUSSP - SUPERVISAO DE SERVICO SOCIAL E PSICOLOGIA - HUGOL</text:p>
          </table:table-cell>
          <table:table-cell office:value-type="string" calcext:value-type="string">
            <text:p>CELETISTA </text:p>
          </table:table-cell>
          <table:table-cell office:value-type="float" office:value="8034" calcext:value-type="float">
            <text:p>8034</text:p>
          </table:table-cell>
          <table:table-cell table:style-name="ce38"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GEORGIA DIAS DOS SANTO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1803" calcext:value-type="float">
            <text:p>11803</text:p>
          </table:table-cell>
          <table:table-cell table:style-name="ce38" office:value-type="string" calcext:value-type="string">
            <text:p>Sexta e Sabado; Segunda a Sexta; Domingo a Sexta; Segunda a Sexta; Segunda a Sexta </text:p>
          </table:table-cell>
          <table:table-cell office:value-type="string" calcext:value-type="string">
            <text:p>07:00 às 12:00 - 08:00 às 13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GEOVANA SOFFA REZI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ENPES - SUPERVISAO DE ENSINO E PESQUISA - HUGOL</text:p>
          </table:table-cell>
          <table:table-cell office:value-type="string" calcext:value-type="string">
            <text:p>CELETISTA </text:p>
          </table:table-cell>
          <table:table-cell office:value-type="float" office:value="152201" calcext:value-type="float">
            <text:p>152201</text:p>
          </table:table-cell>
          <table:table-cell table:style-name="ce38"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GEOVANNA PONT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22604" calcext:value-type="float">
            <text:p>322604</text:p>
          </table:table-cell>
          <table:table-cell table:style-name="ce28" office:value-type="string" calcext:value-type="string">
            <text:p>Sexta a Segunda; Quinta a Sabado; Segunda a Sexta; Terça a Domingo; Terça; Quinta a Domingo</text:p>
          </table:table-cell>
          <table:table-cell office:value-type="string" calcext:value-type="string">
            <text:p>13:00 às 19:00 - 18:00 às 23:45 - 12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GESSICA ANDRESSA DE ARAUJO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2106" calcext:value-type="float">
            <text:p>302106</text:p>
          </table:table-cell>
          <table:table-cell table:style-name="ce38" office:value-type="string" calcext:value-type="string">
            <text:p>Sexta; Segunda a Quarta; <text:s/>Sexta a Terça; Sexta a Segunda; Quarta a Sexta; Terça a Domingo</text:p>
          </table:table-cell>
          <table:table-cell office:value-type="string" calcext:value-type="string">
            <text:p>12:00 às 18:00 - 18:00 às 23:45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GEYCE ARAUJO TOMAZ BARROSO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2519" calcext:value-type="float">
            <text:p>2519</text:p>
          </table:table-cell>
          <table:table-cell table:style-name="ce38" office:value-type="string" calcext:value-type="string">
            <text:p>Sexta; Segunda; Quarta a Sexta; Segunda a Quarta; Sexta; Segunda a Sexta; Segunda e Terça; Quinta e Sexta</text:p>
          </table:table-cell>
          <table:table-cell office:value-type="string" calcext:value-type="string">
            <text:p>08:00 às 1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GHABIA PEREIRA SANTAN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 </text:p>
          </table:table-cell>
          <table:table-cell office:value-type="float" office:value="18009" calcext:value-type="float">
            <text:p>18009</text:p>
          </table:table-cell>
          <table:table-cell table:style-name="ce38" office:value-type="string" calcext:value-type="string">
            <text:p>Sexta; Segunda; Quarta a Sexta; Segunda a Quarta; Sexta; Segunda a Sexta; Segunda e Terça; Quinta e Sexta</text:p>
          </table:table-cell>
          <table:table-cell office:value-type="string" calcext:value-type="string">
            <text:p>07:00 às 12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GIOVANNA OLIVEIRA DE CAST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8176" calcext:value-type="float">
            <text:p>8176</text:p>
          </table:table-cell>
          <table:table-cell table:style-name="ce38" office:value-type="string" calcext:value-type="string">
            <text:p>Segunda a Sexta </text:p>
          </table:table-cell>
          <table:table-cell office:value-type="string" calcext:value-type="string">
            <text:p>08:00 às 1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GISELLE CURADO DE OLIVEIRA E SIL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339" calcext:value-type="float">
            <text:p>1339</text:p>
          </table:table-cell>
          <table:table-cell table:style-name="ce38" office:value-type="string" calcext:value-type="string">
            <text:p>Sabado a Segunda; Quarta a Sexta; Segunda a Quarta; Sexta a Domingo;Terça a Sexta; Segunda a Quinta; Sabado e Domingo</text:p>
          </table:table-cell>
          <table:table-cell office:value-type="string" calcext:value-type="string">
            <text:p>17:00 às 2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GLAUCIELLY MIRANDA DE LIMA LEI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233073" calcext:value-type="float">
            <text:p>233073</text:p>
          </table:table-cell>
          <table:table-cell table:style-name="ce38" office:value-type="string" calcext:value-type="string">
            <text:p>Sexta; Segunda a Sexta; Segunda a Quarta; Segunda a Sexta; Segunda a Sexta</text:p>
          </table:table-cell>
          <table:table-cell office:value-type="string" calcext:value-type="string">
            <text:p>07:00 às 13:00 - 12:00 às 18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GLENYA BATISTA PER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9021" calcext:value-type="float">
            <text:p>9021</text:p>
          </table:table-cell>
          <table:table-cell table:style-name="ce38" office:value-type="string" calcext:value-type="string">
            <text:p>Sexta; Quarta a Sexta; Segunda a Sexta; Segunda a Quinta; Segunda a Sexta</text:p>
          </table:table-cell>
          <table:table-cell office:value-type="string" calcext:value-type="string">
            <text:p>07:00 às 16:00 - <text:s/>10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GRACILENE LUCIANO DE FARI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9385" calcext:value-type="float">
            <text:p>19385</text:p>
          </table:table-cell>
          <table:table-cell table:style-name="ce38" office:value-type="string" calcext:value-type="string">
            <text:p>Sabado; Segunda; Quarta; Sexta; Domingo; Terça; Quinta; Sabado; Segunda; Quarta;Sexta; Terça; Quinta; Sabado e Domingo 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GRASIELA SANTOS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006" calcext:value-type="float">
            <text:p>1006</text:p>
          </table:table-cell>
          <table:table-cell table:style-name="ce38" office:value-type="string" calcext:value-type="string">
            <text:p>Sabado; Segunda; Quarta; Sexta; Domingo; Terça; Quinta; Sabado; Segunda; Quarta; Sexta; Domingo; Terça; Quinta; Sabado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HAMANDA KARLA MARQUES NASCEN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2249" calcext:value-type="float">
            <text:p>12249</text:p>
          </table:table-cell>
          <table:table-cell table:style-name="ce28" office:value-type="string" calcext:value-type="string">
            <text:p>Sexta; Segunda a Sabado; Segunda a Sexta; Domingo a Sexta; Segunda a Sabado</text:p>
          </table:table-cell>
          <table:table-cell office:value-type="string" calcext:value-type="string">
            <text:p>07:00 às 14:3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ILANNA DE SOUZA PRAT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653" calcext:value-type="float">
            <text:p>16653</text:p>
          </table:table-cell>
          <table:table-cell table:style-name="ce38" office:value-type="string" calcext:value-type="string">
            <text:p>Sexta e Sabado; <text:s/>Segunda a Sexta; Domingo a <text:s/>Sexta; Segunda a Sabado; ; Segunda a Sexta; Domingo</text:p>
          </table:table-cell>
          <table:table-cell office:value-type="string" calcext:value-type="string">
            <text:p>07:00 às 14:3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INGREDH DO VALE TORIBI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43103" calcext:value-type="float">
            <text:p>343103</text:p>
          </table:table-cell>
          <table:table-cell table:style-name="ce38" office:value-type="string" calcext:value-type="string">
            <text:p>Sabado a Terça; Quinta e Sexta; Segunda a Quarta; Sexta a Terça; Quinta e Sexta; Sexta a Domingo </text:p>
          </table:table-cell>
          <table:table-cell office:value-type="string" calcext:value-type="string">
            <text:p>13:00 às 19:00 - 07:00 às 13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ISABELLA BATALHA DE CARVA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569" calcext:value-type="float">
            <text:p>1569</text:p>
          </table:table-cell>
          <table:table-cell table:style-name="ce38" office:value-type="string" calcext:value-type="string">
            <text:p>Domingo; Domingo; Domingo; Domingo 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ISABELLA FERREIRA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74424" calcext:value-type="float">
            <text:p>274424</text:p>
          </table:table-cell>
          <table:table-cell table:style-name="ce38" office:value-type="string" calcext:value-type="string">
            <text:p>Segunda a Sabado; Segunda a Sexta; Sabado a Terça; Quinta e Sexta; Terça a Domingo; Terça a Quinta </text:p>
          </table:table-cell>
          <table:table-cell office:value-type="string" calcext:value-type="string">
            <text:p>06:00 às 12:00 - 07:00 às 13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ISLLAINE MENDE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92253" calcext:value-type="float">
            <text:p>192253</text:p>
          </table:table-cell>
          <table:table-cell table:style-name="ce38" office:value-type="string" calcext:value-type="string">
            <text:p>Quarta a Sexta; Terça a Domingo; Terça e Quarta; Sexta a Domingo</text:p>
          </table:table-cell>
          <table:table-cell office:value-type="string" calcext:value-type="string">
            <text:p>13:00 às 19:00 - <text:s/>06:00 às 12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ITALO CORDEIRO DE TOLED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2049" calcext:value-type="float">
            <text:p>12049</text:p>
          </table:table-cell>
          <table:table-cell table:style-name="ce38" office:value-type="string" calcext:value-type="string">
            <text:p>Segunda; Segunda; Quinta e Sabado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IZABELLA DE ALMEIDA MARQU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650" calcext:value-type="float">
            <text:p>16650</text:p>
          </table:table-cell>
          <table:table-cell table:style-name="ce38" office:value-type="string" calcext:value-type="string">
            <text:p>Sexta; Segunda a Sexta; Segunda a Sabado; Segunda a Sabado; Segunda a Sexta; Domingo</text:p>
          </table:table-cell>
          <table:table-cell office:value-type="string" calcext:value-type="string">
            <text:p>07:00 às 14:3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ACQUELINE COSTA PESS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15672" calcext:value-type="float">
            <text:p>315672</text:p>
          </table:table-cell>
          <table:table-cell table:style-name="ce38" office:value-type="string" calcext:value-type="string">
            <text:p>Sabado a Quinta; Segunda a Quinta; Sabado a Terça; Quinta; Sabado a Segunda; Quarta a Sexta</text:p>
          </table:table-cell>
          <table:table-cell office:value-type="string" calcext:value-type="string">
            <text:p>18:00 às 23:45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AILSA DE SOUSA 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085" calcext:value-type="float">
            <text:p>7085</text:p>
          </table:table-cell>
          <table:table-cell table:style-name="ce38" office:value-type="string" calcext:value-type="string">
            <text:p>Sexta; Segunda a Sexta; Segunda a Sexta; Segunda a Quarta</text:p>
          </table:table-cell>
          <table:table-cell office:value-type="string" calcext:value-type="string">
            <text:p>13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AINNY ALV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8895" calcext:value-type="float">
            <text:p>18895</text:p>
          </table:table-cell>
          <table:table-cell table:style-name="ce38" office:value-type="string" calcext:value-type="string">
            <text:p>Sexta; Domingo; Terça; Quinta; Sabado; Segunda; Quarta; Sexta; Domingo; Terça; Quinta; Sabado; Segunda; Quarta; Sexta; Domingo 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AKELINE DA SILV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09571-F</text:p>
          </table:table-cell>
          <table:table-cell table:style-name="ce38" office:value-type="string" calcext:value-type="string">
            <text:p>Segunda a Terça; Quinta; Sabado a Quinta; Segunda a Quarta; Sexta a Segunda; Quarta a Sexta; Domingo </text:p>
          </table:table-cell>
          <table:table-cell office:value-type="string" calcext:value-type="string">
            <text:p>12:00 às 18:00 - 13:00 às 19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ANAINA ALMEIDA DE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68952" calcext:value-type="float">
            <text:p>268952</text:p>
          </table:table-cell>
          <table:table-cell table:style-name="ce38" office:value-type="string" calcext:value-type="string">
            <text:p>Sexta; Terça a Domingo; Terça; Quinta a Domingo</text:p>
          </table:table-cell>
          <table:table-cell office:value-type="string" calcext:value-type="string">
            <text:p>12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AQUELINE AGUIAR FLEUR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746" calcext:value-type="float">
            <text:p>16746</text:p>
          </table:table-cell>
          <table:table-cell table:style-name="ce38" office:value-type="string" calcext:value-type="string">
            <text:p>Sexta; Domingo a Sexta; Segunda a Sabado; Segunda a Sexta; Domingo a Sexta </text:p>
          </table:table-cell>
          <table:table-cell office:value-type="string" calcext:value-type="string">
            <text:p>07:00 às 14:3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EAN CARLOS BARBOSA FERR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1809" calcext:value-type="float">
            <text:p>11809</text:p>
          </table:table-cell>
          <table:table-cell table:style-name="ce38" office:value-type="string" calcext:value-type="string">
            <text:p>Quinta; Quinta e Sexta; Quinta 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ESSICA ELIA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98783-F</text:p>
          </table:table-cell>
          <table:table-cell table:style-name="ce38" office:value-type="string" calcext:value-type="string">
            <text:p>Sexta a Domingo; Terças a Quinta; Sabado a Quinta; Segunda a Sexta; Domingo e Segunda; Quarta; Sexta a Domingo</text:p>
          </table:table-cell>
          <table:table-cell office:value-type="string" calcext:value-type="string">
            <text:p>06:00 às 12:00 - 07:00 às 13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ESSIKA CRISTINA CARVAL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4038-F</text:p>
          </table:table-cell>
          <table:table-cell table:style-name="ce38" office:value-type="string" calcext:value-type="string">
            <text:p>Sexta; Segunda; Quarta a Sexta; Segunda e Terça; Quinta e Sexta</text:p>
          </table:table-cell>
          <table:table-cell office:value-type="string" calcext:value-type="string">
            <text:p>09:00 às 15:00 - 14:00 às 20:00 - 12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ESSIKA LORRAINY SOARES DE JESU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36996" calcext:value-type="float">
            <text:p>336996</text:p>
          </table:table-cell>
          <table:table-cell table:style-name="ce38" office:value-type="string" calcext:value-type="string">
            <text:p>Sexta a Segunda; Quarta a Sexta; Segunda a Quarta; Sexta a Terça; Quinta; Sabado a Quinta</text:p>
          </table:table-cell>
          <table:table-cell office:value-type="string" calcext:value-type="string">
            <text:p>18:00 às 23:45 - 12:00 às 18:00 - <text:s/>13:00 às 19:00 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ESSIKA NATHALIA SILVA ROS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9244" calcext:value-type="float">
            <text:p>19244</text:p>
          </table:table-cell>
          <table:table-cell table:style-name="ce38" office:value-type="string" calcext:value-type="string">
            <text:p><text:s/>Sabado; Segunda; Quarta; Sexta; Domingo; Terça; Quinta; <text:s/>Sabado; Segunda; Quarta; Sexta; Domingo; Terça; Quinta; Sabado 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HENNYFER GONZAGA DE OLIVEIRA ROCH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13783" calcext:value-type="float">
            <text:p>313783</text:p>
          </table:table-cell>
          <table:table-cell table:style-name="ce38" office:value-type="string" calcext:value-type="string">
            <text:p>Sexta a Domingo; Terça a Sexta; Segunda a Quarta; Sexta a Terça; Quinta; Sabado a Quinta </text:p>
          </table:table-cell>
          <table:table-cell office:value-type="string" calcext:value-type="string">
            <text:p>12:00 às 18:00 - 18: 00 às 23:45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HEYMISSON SOUZ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22620" calcext:value-type="float">
            <text:p>322620</text:p>
          </table:table-cell>
          <table:table-cell table:style-name="ce38" office:value-type="string" calcext:value-type="string">
            <text:p>Sexta; Segunda a Quinta; Sabado a Segunda; Quarta e Quinta; Sabado a Quinta; Segunda a Quarta</text:p>
          </table:table-cell>
          <table:table-cell office:value-type="string" calcext:value-type="string">
            <text:p>06:00 às 12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OAO MARTINS DE OLIVEIRA FILH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98785" calcext:value-type="float">
            <text:p>298785</text:p>
          </table:table-cell>
          <table:table-cell table:style-name="ce38" office:value-type="string" calcext:value-type="string">
            <text:p>Sexta; Segunda a Quarta; Sexta a Terça; Sexta a Segunda; Quarta a Sexta; Segunda a Quarta; Sexta e Sabado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ODIE DO AMARAL SODARI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7035" calcext:value-type="float">
            <text:p>7035</text:p>
          </table:table-cell>
          <table:table-cell table:style-name="ce38" office:value-type="string" calcext:value-type="string">
            <text:p>Férias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ORDANA ALVES CAST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13784" calcext:value-type="float">
            <text:p>313784</text:p>
          </table:table-cell>
          <table:table-cell table:style-name="ce38"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7:00 às 13:00 - 13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OSANA MENDES DE QUEIROZ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95922" calcext:value-type="float">
            <text:p>295922</text:p>
          </table:table-cell>
          <table:table-cell table:style-name="ce38" office:value-type="string" calcext:value-type="string">
            <text:p>Sabado a Segunda; Quarta e Quinta; Sabado a Quinta; Segunda a Quinta; Sabado; Segunda a Quinta; Sabado e Domingo</text:p>
          </table:table-cell>
          <table:table-cell office:value-type="string" calcext:value-type="string">
            <text:p>12:00 às 18:00 - 13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JOSE FONSECA DA SILVA JUNIO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8661" calcext:value-type="float">
            <text:p>8661</text:p>
          </table:table-cell>
          <table:table-cell table:style-name="ce38" office:value-type="string" calcext:value-type="string">
            <text:p>Sexta; Segunda; Quarta a Sexta; Quarta; Sexta; Segunda a Sexta; Segunda; Quinta e Sexta</text:p>
          </table:table-cell>
          <table:table-cell office:value-type="string" calcext:value-type="string">
            <text:p>07:00 às 16:00 - 14:00 às 2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KALITA KAYNE RODRIGUE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2701" calcext:value-type="float">
            <text:p>512701</text:p>
          </table:table-cell>
          <table:table-cell table:style-name="ce38" office:value-type="string" calcext:value-type="string">
            <text:p>Segunda a Sexta; Segunda a Quarta; Sexta a Domingo; Terça a Sexta; Segunda a Quinta</text:p>
          </table:table-cell>
          <table:table-cell office:value-type="string" calcext:value-type="string">
            <text:p>13:00 às 19:00 - 08:00 às 1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KAREN CARVALHO DE ALMEID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62395" calcext:value-type="float">
            <text:p>262395</text:p>
          </table:table-cell>
          <table:table-cell table:style-name="ce38" office:value-type="string" calcext:value-type="string">
            <text:p>Sabado a Terça; Quinta a Sexta; Segunda a Quinta; Sabado a Terça; Quinta; Sabado a Quinta </text:p>
          </table:table-cell>
          <table:table-cell office:value-type="string" calcext:value-type="string">
            <text:p>06:00 às 12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KARINA SANO MACED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12270" calcext:value-type="float">
            <text:p>12270</text:p>
          </table:table-cell>
          <table:table-cell table:style-name="ce38" office:value-type="string" calcext:value-type="string">
            <text:p>Sexta; Segunda a Quinta; Sabado a Segunda; Quarta a Sexta; Segunda a Sexta; Segund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KARINE FARIAS LIM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1196" calcext:value-type="float">
            <text:p>511196</text:p>
          </table:table-cell>
          <table:table-cell table:style-name="ce38" office:value-type="string" calcext:value-type="string">
            <text:p>Sexta: Segunda a Sexta; Segunda a Quarta; Sexta a Domingo </text:p>
          </table:table-cell>
          <table:table-cell office:value-type="string" calcext:value-type="string">
            <text:p>13:00 às 19:00 - 06:00 às 12:3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KARLA ANDRESSA ALVES TEIXEI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7147" calcext:value-type="float">
            <text:p>17147</text:p>
          </table:table-cell>
          <table:table-cell table:style-name="ce38" office:value-type="string" calcext:value-type="string">
            <text:p>Terça e Quarta; Sexta a Segunda; Quinta e Sexta; Segunda e Terça; Quinta; Sabado e Domingo; Terça e Quinta </text:p>
          </table:table-cell>
          <table:table-cell table:style-name="ce41" office:value-type="string" calcext:value-type="string">
            <text:p>22:30 às 06:30 - 17:00 às 23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KARLA FERNANDES DIAS ALMEID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4275" calcext:value-type="float">
            <text:p>14275</text:p>
          </table:table-cell>
          <table:table-cell table:style-name="ce38" office:value-type="string" calcext:value-type="string">
            <text:p>Terça; Domingo a Quarta; Sexta e Sabado; Segunda a Sexta; Segunda a Quinta; Sabado a Segunda; Quarta a Sexta</text:p>
          </table:table-cell>
          <table:table-cell office:value-type="string" calcext:value-type="string">
            <text:p>13:00 às 19:00 - 13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KARLIANA MOREIRA DIA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9992" calcext:value-type="float">
            <text:p>19992</text:p>
          </table:table-cell>
          <table:table-cell table:style-name="ce28" office:value-type="string" calcext:value-type="string">
            <text:p>Sexta; Segunda; Quarta a Sexta; Segunda a Quarta; Sexta; Segunda a Sexta; Segunda e Terça; Quinta e Sexta </text:p>
          </table:table-cell>
          <table:table-cell office:value-type="string" calcext:value-type="string">
            <text:p>07:00 às 17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KAROLAYNE MUNIZ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21676" calcext:value-type="float">
            <text:p>21676</text:p>
          </table:table-cell>
          <table:table-cell table:style-name="ce38" office:value-type="string" calcext:value-type="string">
            <text:p>Quinta e Sexta; Segunda a Quinta; Sabado e Domingo; Terça a Sexta; </text:p>
          </table:table-cell>
          <table:table-cell office:value-type="string" calcext:value-type="string">
            <text:p>07:30 às 15:3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KATIANE CHAGAS PESSO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5610" calcext:value-type="float">
            <text:p>15610</text:p>
          </table:table-cell>
          <table:table-cell table:style-name="ce38" office:value-type="string" calcext:value-type="string">
            <text:p>Sexta e Sabado; Segunda a Sexta; Domingo a Sexta; Domingo a Quarta; Sexta; Sexta a Sbado</text:p>
          </table:table-cell>
          <table:table-cell office:value-type="string" calcext:value-type="string">
            <text:p>07:30 às 12:3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KAWANNY KALYNY MATIAS VARGAS BES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21776" calcext:value-type="float">
            <text:p>21776</text:p>
          </table:table-cell>
          <table:table-cell table:style-name="ce38" office:value-type="string" calcext:value-type="string">
            <text:p>Sexta; Domingo; Terça; Quinta; Sabado; Segunda; Quarta; Sexta; Domingo; Terça; Quinta; Sabado a Segunda; Quarta; Sexta <text:s/>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KENIA BATIST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440" calcext:value-type="float">
            <text:p>7440</text:p>
          </table:table-cell>
          <table:table-cell table:style-name="ce38" office:value-type="string" calcext:value-type="string">
            <text:p>Sexta a Segunda; Quarta a Sexta; Seguda a Sexta; Segunda a Sexta; Segunada a Quarta; Sexta a Domingo 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KESIA BETANIA SOAR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03182-F</text:p>
          </table:table-cell>
          <table:table-cell table:style-name="ce38" office:value-type="string" calcext:value-type="string">
            <text:p>Sexta; Segunda a Quarta; Sexta a Terça; Quinta e Sexta; Segunda e Terça; Quinta a Domingo; Terç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AIS APARECID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171825" calcext:value-type="float">
            <text:p>171825</text:p>
          </table:table-cell>
          <table:table-cell table:style-name="ce38" office:value-type="string" calcext:value-type="string">
            <text:p>Sexta; Segunda a Sexta; Segunda a Quarta; Segunda a Quarta; Sexta; 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AIZ MOREIRA DE PAUL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GO CD 16546</text:p>
          </table:table-cell>
          <table:table-cell table:style-name="ce38" office:value-type="string" calcext:value-type="string">
            <text:p>Segunda; Segunda; Seguda; Segunda 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ARA CAROLINE BARROSO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2236" calcext:value-type="float">
            <text:p>12236</text:p>
          </table:table-cell>
          <table:table-cell table:style-name="ce38" office:value-type="string" calcext:value-type="string">
            <text:p>Sexta; Domingo a Sexta; Segunda a Sabado; Segunda a Sexta;Domingo a Quint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ARA PIMENTA MACHAD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8739" calcext:value-type="float">
            <text:p>8739</text:p>
          </table:table-cell>
          <table:table-cell table:style-name="ce38" office:value-type="string" calcext:value-type="string">
            <text:p>Segunda e Sabado; Segunda a Sabado; Segunda a Sexta; Domingo e Segunda; Quinta e Sexta; Segunda a Sabado</text:p>
          </table:table-cell>
          <table:table-cell office:value-type="string" calcext:value-type="string">
            <text:p>07:00 às 14:30 - 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ARISSA SILVA COELHO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80520-F</text:p>
          </table:table-cell>
          <table:table-cell table:style-name="ce38" office:value-type="string" calcext:value-type="string">
            <text:p>Sexta; Terça a Domingo; Terça; Quinta a Segunda; Quarta a Sexta; Segunda a Quarta</text:p>
          </table:table-cell>
          <table:table-cell office:value-type="string" calcext:value-type="string">
            <text:p>13:00 às 19:00 - 18:00 às 23:45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ARISSE TEIX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91076" calcext:value-type="float">
            <text:p>191076</text:p>
          </table:table-cell>
          <table:table-cell table:style-name="ce38" office:value-type="string" calcext:value-type="string">
            <text:p>Sexta; Segunda; Quarta a Sexta; Segunda a Quarta; Sexta; Segunda a Sexta; Segunda a Sexta</text:p>
          </table:table-cell>
          <table:table-cell office:value-type="string" calcext:value-type="string">
            <text:p>07:00 às 13:00 - 13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AUANA LOPES NOGU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7760" calcext:value-type="float">
            <text:p>7760</text:p>
          </table:table-cell>
          <table:table-cell table:style-name="ce38" office:value-type="string" calcext:value-type="string">
            <text:p>Sexta e Sabado; Segunda a Sexta; Domingo a Sexta; Segunda a Sabado; Segunda a Sexta; Domingo</text:p>
          </table:table-cell>
          <table:table-cell office:value-type="string" calcext:value-type="string">
            <text:p>07:00 às 14:30 - 07:00 às 15:00 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AYS DE SOUZA ALBUQUERQU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74428-F</text:p>
          </table:table-cell>
          <table:table-cell table:style-name="ce38" office:value-type="string" calcext:value-type="string">
            <text:p>Sexta a Domingo; Terça a Quinta; Sabado e Domingo; Terça a Sexta; Terça a Sabado; Segunda a Quinta; Sabado e Domingo</text:p>
          </table:table-cell>
          <table:table-cell office:value-type="string" calcext:value-type="string">
            <text:p>06:00 às 12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EANDRO DE CARVALHO CARDOS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7335" calcext:value-type="float">
            <text:p>7335</text:p>
          </table:table-cell>
          <table:table-cell table:style-name="ce38" office:value-type="string" calcext:value-type="string">
            <text:p>Terça; Terça; Terça; Terça <text:s/>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EIDA MARIA SENA DE ALENC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3032" calcext:value-type="float">
            <text:p>13032</text:p>
          </table:table-cell>
          <table:table-cell table:style-name="ce38" office:value-type="string" calcext:value-type="string">
            <text:p>Sexta; Segunda a Quinta; Sabado a Segunda; Quarta a Sexta; Segunda a Sexta; Segunda a Quarta; Sexta a Domingo </text:p>
          </table:table-cell>
          <table:table-cell office:value-type="string" calcext:value-type="string">
            <text:p>07:30 às 15:4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EIRY ROBERTA RODRIGUES CONCEIÇÃ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12093" calcext:value-type="float">
            <text:p>12093</text:p>
          </table:table-cell>
          <table:table-cell table:style-name="ce38" office:value-type="string" calcext:value-type="string">
            <text:p>Sexta; Segunda e Terça; Quinta a Domingo; Terça a Sexta; Segunda a Sexta; Segunda a Sexta </text:p>
          </table:table-cell>
          <table:table-cell office:value-type="string" calcext:value-type="string">
            <text:p>13:00 às 19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EONDINA LARISS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81581" calcext:value-type="float">
            <text:p>81581</text:p>
          </table:table-cell>
          <table:table-cell table:style-name="ce38" office:value-type="string" calcext:value-type="string">
            <text:p>Segunda a Quarta; Sexta a Segunda; Quart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ETICIA BARBOSA DE JESU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4165" calcext:value-type="float">
            <text:p>304165</text:p>
          </table:table-cell>
          <table:table-cell table:style-name="ce38" office:value-type="string" calcext:value-type="string">
            <text:p>Sexta a Segunda; Quarta a Sexta; Segunda a Quarta; Sexta a Segunda; Quarta a Sexta; Segunda e Terça; Quinta a Domingo 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ETICIA DA SILVA VIANA SANT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22634" calcext:value-type="float">
            <text:p>322634</text:p>
          </table:table-cell>
          <table:table-cell table:style-name="ce38" office:value-type="string" calcext:value-type="string">
            <text:p>Sexta a Segunda; Quarta a Sexta; Segunda e Terça; Quinta a Segunda; Quarta e Quinta; Sabado a Quinta 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ETTICYA FERNANDA PESSOA DE OLIVEIR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USAD - SUPERVISAO DE SERVICO DE ATENCAO DOMICILIAR - HUGOL</text:p>
          </table:table-cell>
          <table:table-cell office:value-type="string" calcext:value-type="string">
            <text:p>CELETISTA </text:p>
          </table:table-cell>
          <table:table-cell office:value-type="float" office:value="5997" calcext:value-type="float">
            <text:p>5997</text:p>
          </table:table-cell>
          <table:table-cell table:style-name="ce38"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IVIA PRATES SOARE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20148" calcext:value-type="float">
            <text:p>20148</text:p>
          </table:table-cell>
          <table:table-cell table:style-name="ce38" office:value-type="string" calcext:value-type="string">
            <text:p>Quarta; Quarta; Quarta; Quarta; 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IZA KAROLINE FLORES FIGUEIREDO</text:p>
          </table:table-cell>
          <table:table-cell office:value-type="string" calcext:value-type="string">
            <text:p>ANALISTA DE SAÚDE II - FARMACEUTICO (A)</text:p>
          </table:table-cell>
          <table:table-cell office:value-type="string" calcext:value-type="string">
            <text:p>SUFARH - SUPERVISA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6238" calcext:value-type="float">
            <text:p>16238</text:p>
          </table:table-cell>
          <table:table-cell table:style-name="ce38"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ORENA MARQUES MEL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9/015412</text:p>
          </table:table-cell>
          <table:table-cell table:style-name="ce38" office:value-type="string" calcext:value-type="string">
            <text:p>Sexta; Domingo a Sexta; Domingo a Sexta; Terça a Sabado; Segunda a Sabado </text:p>
          </table:table-cell>
          <table:table-cell office:value-type="string" calcext:value-type="string">
            <text:p><text:s text:c="2"/>08:00 às 13:00 - 07:00 às 12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UANA VIANA DE SOUS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12709" calcext:value-type="float">
            <text:p>12709</text:p>
          </table:table-cell>
          <table:table-cell table:style-name="ce38" office:value-type="string" calcext:value-type="string">
            <text:p>Sexta; Segunda a Sexta; Segunda a Sexta; Segunda a Quinta; 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UANNA RODRIGU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629" calcext:value-type="float">
            <text:p>16629</text:p>
          </table:table-cell>
          <table:table-cell table:style-name="ce38" office:value-type="string" calcext:value-type="string">
            <text:p>Sexta; Segunda a Sexta; Segunda a Sexta; Segunda a Quinta; Segunda a Sexta</text:p>
          </table:table-cell>
          <table:table-cell office:value-type="string" calcext:value-type="string">
            <text:p>07:00 às 16:00 - 10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UCAS SILVERIO BORGES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79451" calcext:value-type="float">
            <text:p>279451</text:p>
          </table:table-cell>
          <table:table-cell table:style-name="ce38" office:value-type="string" calcext:value-type="string">
            <text:p>Sabado a Terça; Quinta e Sexta; Domingo a Quinta; Segunda a Quinta; Sabado a Segunda; Quarta; Sexta a Domingo </text:p>
          </table:table-cell>
          <table:table-cell office:value-type="string" calcext:value-type="string">
            <text:p>13:00 às 19:00 - 18:00 às 23:45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UCAS TEIXEIRA BRIT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5841" calcext:value-type="float">
            <text:p>15841</text:p>
          </table:table-cell>
          <table:table-cell table:style-name="ce38" office:value-type="string" calcext:value-type="string">
            <text:p>Quarta e Quint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UCELIA PEREIRA DA SILVA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697" calcext:value-type="float">
            <text:p>6697</text:p>
          </table:table-cell>
          <table:table-cell table:style-name="ce38" office:value-type="string" calcext:value-type="string">
            <text:p>Sexta; Domingo a Quarta; Sexta e Sabado; Segunda; Quarta a Sexta; Segunda a Quinta; Sabado a Quinta </text:p>
          </table:table-cell>
          <table:table-cell office:value-type="string" calcext:value-type="string">
            <text:p>17:00 às 23:00 - 12:00 às 18:00 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UCIENE FERREIRA GARCEZ DE MELL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9043" calcext:value-type="float">
            <text:p>9043</text:p>
          </table:table-cell>
          <table:table-cell table:style-name="ce38" office:value-type="string" calcext:value-type="string">
            <text:p>Sexta; Domingo a Sexta; Segunda a Sabado; Segunda a Sexta; Domingo a Quarta</text:p>
          </table:table-cell>
          <table:table-cell office:value-type="string" calcext:value-type="string">
            <text:p>07:00 às 13:00 - 12:00 às 17:00 - 07:00 às 12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UDIMILLA MANSO POLONIA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8997" calcext:value-type="float">
            <text:p>8997</text:p>
          </table:table-cell>
          <table:table-cell table:style-name="ce38" office:value-type="string" calcext:value-type="string">
            <text:p>Sexta a Domingo; Terça a Sexta; Segunda a Quarta; Sexta a Domingo; Terça a Sexta; Segunda a Quarta; Sexta a Domingo </text:p>
          </table:table-cell>
          <table:table-cell office:value-type="string" calcext:value-type="string">
            <text:p>06:00 às 12:00 - 12:00 às 18:00 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UDMILLA ANDRIELY COELHO SILVA OLIVEIR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13273" calcext:value-type="float">
            <text:p>13273</text:p>
          </table:table-cell>
          <table:table-cell table:style-name="ce28" office:value-type="string" calcext:value-type="string">
            <text:p>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UDMILLA MORAIS MARIAN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7471" calcext:value-type="float">
            <text:p>7471</text:p>
          </table:table-cell>
          <table:table-cell table:style-name="ce38" office:value-type="string" calcext:value-type="string">
            <text:p>Terça a Sexta; Domingo a Sexta; Domingo a Quarta </text:p>
          </table:table-cell>
          <table:table-cell office:value-type="string" calcext:value-type="string">
            <text:p>07:00 às 16:00 - 07:00 às 14:3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UDYMILLA CORREA BEZER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3683" calcext:value-type="float">
            <text:p>13683</text:p>
          </table:table-cell>
          <table:table-cell table:style-name="ce38" office:value-type="string" calcext:value-type="string">
            <text:p>Sexta e Sabado; Segunda a Sexta; Domingo a Sexta; Segunda a Sabado; Segunda a Sabado</text:p>
          </table:table-cell>
          <table:table-cell office:value-type="string" calcext:value-type="string">
            <text:p>13:00 às 19:00 - 17:00 às 2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LUIZ GONZAGA DE OLIVEIRA JUNIO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32635" calcext:value-type="float">
            <text:p>32635</text:p>
          </table:table-cell>
          <table:table-cell table:style-name="ce38" office:value-type="string" calcext:value-type="string">
            <text:p>Sexta; Segunda a Sexa; Segunda e Terça; Quinta a Domingo; Terça a Sexta; Segunda a Sexta </text:p>
          </table:table-cell>
          <table:table-cell office:value-type="string" calcext:value-type="string">
            <text:p>07:30 às 15:4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ABYA MENDES FARIA</text:p>
          </table:table-cell>
          <table:table-cell office:value-type="string" calcext:value-type="string">
            <text:p>ANALISTA DE SAÚDE II - NUTRICIONISTA</text:p>
          </table:table-cell>
          <table:table-cell office:value-type="string" calcext:value-type="string">
            <text:p>SUNUD - SUPERVISAO DE NUTRICAO E DIETETICA - HUGOL</text:p>
          </table:table-cell>
          <table:table-cell office:value-type="string" calcext:value-type="string">
            <text:p>CELETISTA </text:p>
          </table:table-cell>
          <table:table-cell office:value-type="float" office:value="4300" calcext:value-type="float">
            <text:p>4300</text:p>
          </table:table-cell>
          <table:table-cell table:style-name="ce38" office:value-type="string" calcext:value-type="string">
            <text:p>Segunda a Sexta 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AIRA SOUZ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252" calcext:value-type="float">
            <text:p>7252</text:p>
          </table:table-cell>
          <table:table-cell table:style-name="ce38" office:value-type="string" calcext:value-type="string">
            <text:p>Sexta a Domingo; Terça a Sexta; Segunda a Sexta; Segunda a Sexta; Segunda a Quarta; Sexta a Domingo </text:p>
          </table:table-cell>
          <table:table-cell office:value-type="string" calcext:value-type="string">
            <text:p>07:30 às 13:00 - <text:s/>08:40 às 17:45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ARAIZA DOS REIS MACIEL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TEC - SERVIÇO TÉCNICO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24848-ENF</text:p>
          </table:table-cell>
          <table:table-cell table:style-name="ce38" office:value-type="string" calcext:value-type="string">
            <text:p>Sexta; Segunda a Sexta; Segunda a Quarta; Sexta; Segunda a Sexta; Segunda e Terça; Quinta e Sexta</text:p>
          </table:table-cell>
          <table:table-cell office:value-type="string" calcext:value-type="string">
            <text:p>08:00 às 17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ARCELA RIBEIRO CUNHA CAVALCANTE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2437" calcext:value-type="float">
            <text:p>12437</text:p>
          </table:table-cell>
          <table:table-cell table:style-name="ce38" office:value-type="string" calcext:value-type="string">
            <text:p>Sexta; Sexta; Segunda; Quinta; Quint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ARCIO ADRIANO DE ALMEIDA GOM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578" calcext:value-type="float">
            <text:p>7578</text:p>
          </table:table-cell>
          <table:table-cell table:style-name="ce38" office:value-type="string" calcext:value-type="string">
            <text:p>Sexta; Domingo; Terça a Sexta; Segunda a Quarta; Sexta a Domingo; Terça a Sexta; Segunda a Sexta</text:p>
          </table:table-cell>
          <table:table-cell office:value-type="string" calcext:value-type="string">
            <text:p>13:00 às 19:00 - 17:00 às 23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ARIA DE FATIMA BATISTA MEDEIROS ALVES TEIX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3620" calcext:value-type="float">
            <text:p>13620</text:p>
          </table:table-cell>
          <table:table-cell table:style-name="ce38" office:value-type="string" calcext:value-type="string">
            <text:p>Quarta; Quarta; Domingo; Quarta 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ARIA DE FATIMA DE OLIVEIRA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22105" calcext:value-type="float">
            <text:p>22105</text:p>
          </table:table-cell>
          <table:table-cell table:style-name="ce38" office:value-type="string" calcext:value-type="string">
            <text:p>Sexta; Domingo; Terça; Quinta; Sabado; Segunda; Quarta; Sexta; Domingo; Terça; Quinta; Sabado; Segunda; Quarta; Sexta; Domingo 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ARIA LUIZA DE FARIA PAIV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7054" calcext:value-type="float">
            <text:p>7054</text:p>
          </table:table-cell>
          <table:table-cell table:style-name="ce38" office:value-type="string" calcext:value-type="string">
            <text:p>Sexta a Domingo; Terça a Sexta; Segunda a Quinta; Segunda a Sexta; Domingo a Terça; Quinta e Sexta; Domingo</text:p>
          </table:table-cell>
          <table:table-cell office:value-type="string" calcext:value-type="string">
            <text:p>13:00 às 19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ARIANA FERRAZ CAMPOS BASILI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2230" calcext:value-type="float">
            <text:p>12230</text:p>
          </table:table-cell>
          <table:table-cell table:style-name="ce38" office:value-type="string" calcext:value-type="string">
            <text:p>Sexta e Sabado; Segunda a Sexta; Domingo; Terça a Sexta; Domingo </text:p>
          </table:table-cell>
          <table:table-cell office:value-type="string" calcext:value-type="string">
            <text:p><text:s/>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AYARA GABRIELLY GOMES SILVA AIR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0209" calcext:value-type="float">
            <text:p>10209</text:p>
          </table:table-cell>
          <table:table-cell table:style-name="ce38" office:value-type="string" calcext:value-type="string">
            <text:p>Sexta; Domingo a Sexta; Segunda a Sabado; Segunda a Sexta; Domingo a Sexta; </text:p>
          </table:table-cell>
          <table:table-cell office:value-type="string" calcext:value-type="string">
            <text:p>07:00 às 14:30 - 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AYARA RAQUEL OLIVEIRA DAVID ROCH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3501" calcext:value-type="float">
            <text:p>13501</text:p>
          </table:table-cell>
          <table:table-cell table:style-name="ce38" office:value-type="string" calcext:value-type="string">
            <text:p>Sexta e Sabado; Segunda a Sexta; Domingo a Sexta; Segunda a Sabado; Segunda a Sabado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AYLON LUCIANO GARCIA BARBOS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5980" calcext:value-type="float">
            <text:p>15980</text:p>
          </table:table-cell>
          <table:table-cell table:style-name="ce38" office:value-type="string" calcext:value-type="string">
            <text:p>Sabado; Sabado; Sabado; Sabado 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AYTARA DOS SANTO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07235-F</text:p>
          </table:table-cell>
          <table:table-cell table:style-name="ce38" office:value-type="string" calcext:value-type="string">
            <text:p>Sexta a Domingo; Terça e Quarta; Sexta a Segunda; Quarta a Sexta; Terça a Domingo; Terça a Sexta; Domingo </text:p>
          </table:table-cell>
          <table:table-cell office:value-type="string" calcext:value-type="string">
            <text:p>06:00 às 12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ICHELE VIEIRA DOS ANJOS CORRE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33225-F</text:p>
          </table:table-cell>
          <table:table-cell table:style-name="ce38" office:value-type="string" calcext:value-type="string">
            <text:p>Sexta; Segunda e Terça; Quinta a Domingo; Terça a Sexta; Segunda e Terça; Quinta a Domingo; Terç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IELLE CHRISTINA GOME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7825" calcext:value-type="float">
            <text:p>307825</text:p>
          </table:table-cell>
          <table:table-cell table:style-name="ce38" office:value-type="string" calcext:value-type="string">
            <text:p>Sexta; Segunda a Quarta; Sexta a Domingo; Terça a Quinta; Sabado a Segunda; Quarta a Sexta; Segunda e Terça; Quinta a Domingo</text:p>
          </table:table-cell>
          <table:table-cell office:value-type="string" calcext:value-type="string">
            <text:p>18:00 às 23:45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IRLEI INGLEDE DE MELO ROCHA DOS ANJ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23106" calcext:value-type="float">
            <text:p>23106</text:p>
          </table:table-cell>
          <table:table-cell table:style-name="ce38" office:value-type="string" calcext:value-type="string">
            <text:p>Sexta; Segunda a Sexta; Segunda a Sexta; Segunda a Quarta; Sexta a Domingo; Terça a Sexta</text:p>
          </table:table-cell>
          <table:table-cell office:value-type="string" calcext:value-type="string">
            <text:p>13:30 às 19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ONICA BATISTA SOAR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1357" calcext:value-type="float">
            <text:p>11357</text:p>
          </table:table-cell>
          <table:table-cell table:style-name="ce38" office:value-type="string" calcext:value-type="string">
            <text:p>Sexta; Segunda a Sabado; Segunda a Sexta; Domingo a Sexta</text:p>
          </table:table-cell>
          <table:table-cell office:value-type="string" calcext:value-type="string">
            <text:p>07:00 às 14:30 - 07:00 as 15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MONISE SANTOS DE FARIAS BARROZ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89973" calcext:value-type="float">
            <text:p>289973</text:p>
          </table:table-cell>
          <table:table-cell table:style-name="ce38" office:value-type="string" calcext:value-type="string">
            <text:p>Sexta e Sabado; Segunda a Quinta; Sabado a Quinta; Segunda e Terça; Quinta a Segunda; Quarta e Quinta; Sabado e Domingo</text:p>
          </table:table-cell>
          <table:table-cell office:value-type="string" calcext:value-type="string">
            <text:p>12:00 às 18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NADIA FRANCIELLE BORG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13474" calcext:value-type="float">
            <text:p>213474</text:p>
          </table:table-cell>
          <table:table-cell table:style-name="ce38" office:value-type="string" calcext:value-type="string">
            <text:p>Sexta; Segunda a Quarta; Sexta a Segunda; Quarta e Quinta; Sabado a Quinta; Segunda a Quarta; Sexta a Domingo</text:p>
          </table:table-cell>
          <table:table-cell office:value-type="string" calcext:value-type="string">
            <text:p>06:00 às 12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NARZINA DE JESUS MORA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1541" calcext:value-type="float">
            <text:p>11541</text:p>
          </table:table-cell>
          <table:table-cell table:style-name="ce38" office:value-type="string" calcext:value-type="string">
            <text:p>Sexta e Sabado; Segunda a Sexta; Domingo a Sexta; Segunda a Sabado; Segunda a Sabado</text:p>
          </table:table-cell>
          <table:table-cell office:value-type="string" calcext:value-type="string">
            <text:p>13:00 às 19:00 - 13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NAYME NAJI SOL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47774" calcext:value-type="float">
            <text:p>247774</text:p>
          </table:table-cell>
          <table:table-cell table:style-name="ce38" office:value-type="string" calcext:value-type="string">
            <text:p>Sabado a Quinta; Segunda a Quarta; Sexta a Segunda; Quarta e Quinta; Sabado e Domingo; Terça a Sexta</text:p>
          </table:table-cell>
          <table:table-cell office:value-type="string" calcext:value-type="string">
            <text:p>18:00 às 23:45 - 12:00 às 18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NAYRA LIGIA QUIRINO GARC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30670" calcext:value-type="float">
            <text:p>330670</text:p>
          </table:table-cell>
          <table:table-cell table:style-name="ce38" office:value-type="string" calcext:value-type="string">
            <text:p>Sexta a Domingo; Terça e Quarta; Sexta a Segunda; Quinta e Sexta</text:p>
          </table:table-cell>
          <table:table-cell office:value-type="string" calcext:value-type="string">
            <text:p>06:00 às 12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NIVALDO FERREIRA JUNIOR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C - SERVICO DE ENSINO E PESQUISA COREMU - HUGOL</text:p>
          </table:table-cell>
          <table:table-cell office:value-type="string" calcext:value-type="string">
            <text:p>CELETISTA </text:p>
          </table:table-cell>
          <table:table-cell office:value-type="float" office:value="8682" calcext:value-type="float">
            <text:p>8682</text:p>
          </table:table-cell>
          <table:table-cell table:style-name="ce38" office:value-type="string" calcext:value-type="string">
            <text:p>Sexta; Segunda; Quarta a Sexta; Segunda a Quarta; Sexta; Segunda a Sexta; Segunda e Terça; Quinta e Sext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PAOLA RAMOS SILVA NE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79902-F</text:p>
          </table:table-cell>
          <table:table-cell table:style-name="ce38" office:value-type="string" calcext:value-type="string">
            <text:p>Sexta; Segunda a Sexta; Segunda a Sexta; Segunda a Sexta; Segunda a Sexta </text:p>
          </table:table-cell>
          <table:table-cell office:value-type="string" calcext:value-type="string">
            <text:p>07:00 às 13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PATRICIA DE AMORIM AGUIAR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628" calcext:value-type="float">
            <text:p>16628</text:p>
          </table:table-cell>
          <table:table-cell table:style-name="ce38" office:value-type="string" calcext:value-type="string">
            <text:p>Terça a Sexta; Segunda a Sabado; Segunda a Sexta; Domingo</text:p>
          </table:table-cell>
          <table:table-cell office:value-type="string" calcext:value-type="string">
            <text:p>07:00 às 14:30 - 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PATRICIA ROCHA DE ALMEIDA ARAUJ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349" calcext:value-type="float">
            <text:p>7349</text:p>
          </table:table-cell>
          <table:table-cell table:style-name="ce38" office:value-type="string" calcext:value-type="string">
            <text:p>Sexta; Segunda a Sexta; Segunda a Sexta; Segunda; Quarta a Domingo; Terça a Sexta</text:p>
          </table:table-cell>
          <table:table-cell office:value-type="string" calcext:value-type="string">
            <text:p>07:00 às 13:00 - 17:00 às 2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PAULA CAROLIN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46595" calcext:value-type="float">
            <text:p>246595</text:p>
          </table:table-cell>
          <table:table-cell table:style-name="ce38" office:value-type="string" calcext:value-type="string">
            <text:p>Sexta; Segunda a Quinta; Segunda a Quarta; Sexta; Segunda a Sexta; Segunda e Terça; Quinta e Sexta</text:p>
          </table:table-cell>
          <table:table-cell office:value-type="string" calcext:value-type="string">
            <text:p>07:00 às 13:00 - 14:00 às 20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PAULA LETICIA OLIVEIRA ARAUJ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10977" calcext:value-type="float">
            <text:p>10977</text:p>
          </table:table-cell>
          <table:table-cell table:style-name="ce38" office:value-type="string" calcext:value-type="string">
            <text:p>Sexta; Segunda a Quarta; Sexta e Sabado; Segunda a Quarta; Segunda a Quinta; Segunda a Sexta </text:p>
          </table:table-cell>
          <table:table-cell office:value-type="string" calcext:value-type="string">
            <text:p>07:00 às 16:00 - 10:00 às 19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PAULO HENRIQUE DE SOUZA CASTR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5171" calcext:value-type="float">
            <text:p>15171</text:p>
          </table:table-cell>
          <table:table-cell table:style-name="ce38" office:value-type="string" calcext:value-type="string">
            <text:p>Quarta; Quarta; Quarta; Quarta; 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PAULYANNE CHRISTYNNE DE CAST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42866" calcext:value-type="float">
            <text:p>242866</text:p>
          </table:table-cell>
          <table:table-cell table:style-name="ce38" office:value-type="string" calcext:value-type="string">
            <text:p>Quarta a Sexta; Terça a Domingo; Terça e Quarta; Sexta a Domingo</text:p>
          </table:table-cell>
          <table:table-cell office:value-type="string" calcext:value-type="string">
            <text:p>06:00 às 12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POLIANA FERREIR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86932F</text:p>
          </table:table-cell>
          <table:table-cell table:style-name="ce38" office:value-type="string" calcext:value-type="string">
            <text:p>Sabado a Segunda; Quarta e Quinta; Terça a Domingo; Terça e Quarta; Sexta a Segunda; Quarta a Sexta</text:p>
          </table:table-cell>
          <table:table-cell office:value-type="string" calcext:value-type="string">
            <text:p>18:00 às 23:45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POLYANA COSTA RODRIGU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10331" calcext:value-type="float">
            <text:p>10331</text:p>
          </table:table-cell>
          <table:table-cell table:style-name="ce38" office:value-type="string" calcext:value-type="string">
            <text:p>Sexta; Segunda a Sexta; Domingo; Terça a Sexta; Segunda a Quarta; Sexta; 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PRISCILA ALINE GUESSER BORTOLOT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 </text:p>
          </table:table-cell>
          <table:table-cell office:value-type="float" office:value="323823" calcext:value-type="float">
            <text:p>323823</text:p>
          </table:table-cell>
          <table:table-cell table:style-name="ce38"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QUEILIENE ROSA DOS SANTOS</text:p>
          </table:table-cell>
          <table:table-cell office:value-type="string" calcext:value-type="string">
            <text:p>ANALISTA DE SAÚDE III</text:p>
          </table:table-cell>
          <table:table-cell office:value-type="string" calcext:value-type="string">
            <text:p>DASS - DIRETORIA ASSISTENCI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5138-ENF</text:p>
          </table:table-cell>
          <table:table-cell table:style-name="ce38" office:value-type="string" calcext:value-type="string">
            <text:p>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AIAN CESAR COELHO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29398" calcext:value-type="float">
            <text:p>329398</text:p>
          </table:table-cell>
          <table:table-cell table:style-name="ce38" office:value-type="string" calcext:value-type="string">
            <text:p>Sexta; Segunda; Quarta a Sexta; Segunda a Sexta; Segunda a Sexta; Segunda e Terça; Quinta e Sexta</text:p>
          </table:table-cell>
          <table:table-cell office:value-type="string" calcext:value-type="string">
            <text:p>07:00 às 13:00 - 06:00 às 12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ANNY THAISY CAMIL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92952" calcext:value-type="float">
            <text:p>292952</text:p>
          </table:table-cell>
          <table:table-cell table:style-name="ce38" office:value-type="string" calcext:value-type="string">
            <text:p>Sexta a Domingo; Terça a Sexta; Terça a Domingo; Terça; Quinta a Domingo; Terça a Sexta</text:p>
          </table:table-cell>
          <table:table-cell office:value-type="string" calcext:value-type="string">
            <text:p>12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AQUEL LOPES DE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34521-F</text:p>
          </table:table-cell>
          <table:table-cell table:style-name="ce38" office:value-type="string" calcext:value-type="string">
            <text:p>Sabado a Segunda; Quarta a Sexta; Segunda a Quinta; Sabado e Domingo; Terça a Quinta; Sabado a Quinta</text:p>
          </table:table-cell>
          <table:table-cell office:value-type="string" calcext:value-type="string">
            <text:p>06:00 às 12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AYLLAH LYSSA DA COSTA CORTEZ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P-09/015536</text:p>
          </table:table-cell>
          <table:table-cell table:style-name="ce38" office:value-type="string" calcext:value-type="string">
            <text:p>Sexta e Sabado; Segunda a Sexta; Domingo a Terça; Quinta a Sabado </text:p>
          </table:table-cell>
          <table:table-cell office:value-type="string" calcext:value-type="string">
            <text:p>07:30 às 12:30 - 06:30 às 12:3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AYSSA MARTIN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93710" calcext:value-type="float">
            <text:p>293710</text:p>
          </table:table-cell>
          <table:table-cell table:style-name="ce38" office:value-type="string" calcext:value-type="string">
            <text:p>Sexta a Domingo; Terça a Sexta; Domingo a Terça; Quinta e Sexta; Terça a Domingo; Terça; Quinta a Domingo </text:p>
          </table:table-cell>
          <table:table-cell office:value-type="string" calcext:value-type="string">
            <text:p>06:00 às 12:00 - 07:00 às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EBECA PALHARES BARBOS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8368" calcext:value-type="float">
            <text:p>18368</text:p>
          </table:table-cell>
          <table:table-cell table:style-name="ce38" office:value-type="string" calcext:value-type="string">
            <text:p>Sexta; Domingo a Sexta; Segunda a Sabado; Segunda a Sexta; Segunda a Sabado</text:p>
          </table:table-cell>
          <table:table-cell office:value-type="string" calcext:value-type="string">
            <text:p>07:00 às 14:30 - 07:00 às 16:00 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EILA ALVES PI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5091" calcext:value-type="float">
            <text:p>5091</text:p>
          </table:table-cell>
          <table:table-cell table:style-name="ce38" office:value-type="string" calcext:value-type="string">
            <text:p>Sexta; Segunda e Terça; Quinta; Sabado e Domingo; Terça a Quinta; Terça e Quarta; Sexta a Segunda; Quinta e Sexta</text:p>
          </table:table-cell>
          <table:table-cell table:style-name="ce41" office:value-type="string" calcext:value-type="string">
            <text:p>22:30 às 06:30 - 17:00 às 2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ELIANE BENVENUTTI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3762" calcext:value-type="float">
            <text:p>3762</text:p>
          </table:table-cell>
          <table:table-cell table:style-name="ce38" office:value-type="string" calcext:value-type="string">
            <text:p>Sexta; Segunda a Sexta; Segunda a Quinta; Sabado a Segunda; Quarta a Sexta; Segunda a Sexta </text:p>
          </table:table-cell>
          <table:table-cell table:style-name="ce41" office:value-type="string" calcext:value-type="string">
            <text:p>07:00 às 13:00 - 08:00 às 1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ENATA DOS SANTOS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9/015391</text:p>
          </table:table-cell>
          <table:table-cell table:style-name="ce38" office:value-type="string" calcext:value-type="string">
            <text:p>Sexta e Sabado; Segunda a Sexta; Segunda a Sexta; Domingo a Quarta; Segunda a Sabado </text:p>
          </table:table-cell>
          <table:table-cell office:value-type="string" calcext:value-type="string">
            <text:p>07:00 às 13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ENATO ARAUJO VALIM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 </text:p>
          </table:table-cell>
          <table:table-cell office:value-type="float" office:value="13135" calcext:value-type="float">
            <text:p>13135</text:p>
          </table:table-cell>
          <table:table-cell table:style-name="ce38" office:value-type="string" calcext:value-type="string">
            <text:p>Terça e Quarta; Sexta; Segunda a Sexta; Segunda e Terça; Quinta e Sexta</text:p>
          </table:table-cell>
          <table:table-cell office:value-type="string" calcext:value-type="string">
            <text:p>07:00 às 12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ENERSON GOMES DOS SANTO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1337" calcext:value-type="float">
            <text:p>11337</text:p>
          </table:table-cell>
          <table:table-cell table:style-name="ce38" office:value-type="string" calcext:value-type="string">
            <text:p>Terça; Terça; Terça; Terça; 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ENILCE COSTA AMARAL ROCH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8129" calcext:value-type="float">
            <text:p>8129</text:p>
          </table:table-cell>
          <table:table-cell table:style-name="ce38" office:value-type="string" calcext:value-type="string">
            <text:p><text:s/>Sexta a Segunda; Quarta a Sexta; Segunda a Quarta; <text:s/>Sexta a Segunda; Quarta a Sexta; Sexta a Domingo</text:p>
          </table:table-cell>
          <table:table-cell office:value-type="string" calcext:value-type="string">
            <text:p>12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ICARDO DE SOUZA GALVAO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9047" calcext:value-type="float">
            <text:p>19047</text:p>
          </table:table-cell>
          <table:table-cell table:style-name="ce38" office:value-type="string" calcext:value-type="string">
            <text:p>Sexta a Segunda; Quarta a Sexta; Segunda a Quarta; Sexta a Segunda; Segunda a Quarta; Sexta a Domingo</text:p>
          </table:table-cell>
          <table:table-cell office:value-type="string" calcext:value-type="string">
            <text:p>12:00 às 18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ICHARD PRESLEY SILVA LIMA BRASIL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3983" calcext:value-type="float">
            <text:p>13983</text:p>
          </table:table-cell>
          <table:table-cell table:style-name="ce38" office:value-type="string" calcext:value-type="string">
            <text:p>Sexta; Sexta; Sexta; Sexta; Sexta; 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ODRIGO TAVARES DE A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4282" calcext:value-type="float">
            <text:p>14282</text:p>
          </table:table-cell>
          <table:table-cell table:style-name="ce38" office:value-type="string" calcext:value-type="string">
            <text:p>Sexta; Sexta; Sexta; Sexta; Sexta; 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OXANNY CHRISTINNE DE MORAES CERBIN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9/012005</text:p>
          </table:table-cell>
          <table:table-cell table:style-name="ce38" office:value-type="string" calcext:value-type="string">
            <text:p>Sexta; Segunda a Sabado; Segunda a Sexta; Domingo a Sexta; Domingo a Sexta</text:p>
          </table:table-cell>
          <table:table-cell office:value-type="string" calcext:value-type="string">
            <text:p>13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UBIANA MAIA PORT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3970" calcext:value-type="float">
            <text:p>13970</text:p>
          </table:table-cell>
          <table:table-cell table:style-name="ce28" office:value-type="string" calcext:value-type="string">
            <text:p>Sexta; Segunda a Sabado; Segunda a Sexta; Segunda a Sabado; Segunda a Sexta; Domingo</text:p>
          </table:table-cell>
          <table:table-cell office:value-type="string" calcext:value-type="string">
            <text:p>07:30 às 13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RUI FLAVIO DE SOUZA COELHO</text:p>
          </table:table-cell>
          <table:table-cell office:value-type="string" calcext:value-type="string">
            <text:p>ANALISTA DE SAÚDE II - ENFERMEIRO (A)</text:p>
          </table:table-cell>
          <table:table-cell office:value-type="string" calcext:value-type="string">
            <text:p>SUECME - SUPERVISAO DE ENFERMAGEM DE CME - HUGOL</text:p>
          </table:table-cell>
          <table:table-cell office:value-type="string" calcext:value-type="string">
            <text:p>CELETISTA </text:p>
          </table:table-cell>
          <table:table-cell office:value-type="float" office:value="389375" calcext:value-type="float">
            <text:p>389375</text:p>
          </table:table-cell>
          <table:table-cell table:style-name="ce38" office:value-type="string" calcext:value-type="string">
            <text:p>Segunda a Sexta 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SAMIRA YOUSSEF SAID ABDEL JABBAR JABER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5622" calcext:value-type="float">
            <text:p>5622</text:p>
          </table:table-cell>
          <table:table-cell table:style-name="ce38" office:value-type="string" calcext:value-type="string">
            <text:p>Sexta; Segunda a Sexta; Segunda a Quinta; Sabado a Terça; Quinta e Sexta; Segunda a Sexta</text:p>
          </table:table-cell>
          <table:table-cell office:value-type="string" calcext:value-type="string">
            <text:p>12:00 ás 18:00 - 12:00 às 17:30 - 08:00 às 17:00 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SARA MENDES RIBEIRO</text:p>
          </table:table-cell>
          <table:table-cell office:value-type="string" calcext:value-type="string">
            <text:p>ANALISTA DE SAÚDE II - FISIOTERAPEUTA</text:p>
          </table:table-cell>
          <table:table-cell office:value-type="string" calcext:value-type="string">
            <text:p>SUMULTC - SUPERVISAO MULT CLINICO E CIRURGICO - HUGOL</text:p>
          </table:table-cell>
          <table:table-cell office:value-type="string" calcext:value-type="string">
            <text:p>CELETISTA </text:p>
          </table:table-cell>
          <table:table-cell office:value-type="float" office:value="186175" calcext:value-type="float">
            <text:p>186175</text:p>
          </table:table-cell>
          <table:table-cell table:style-name="ce38" office:value-type="string" calcext:value-type="string">
            <text:p>Segunda a Sexta</text:p>
          </table:table-cell>
          <table:table-cell table:style-name="ce21" office:value-type="string" calcext:value-type="string">
            <text:p>08:00 às 18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SARAH PEDROSO SALIBA GOMIDE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5102" calcext:value-type="float">
            <text:p>15102</text:p>
          </table:table-cell>
          <table:table-cell table:style-name="ce38" office:value-type="string" calcext:value-type="string">
            <text:p>Sexta; Domingo; Domingo; Domingo; Domingo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SERGIO ALVES DE OLIVEIRA FI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3642" calcext:value-type="float">
            <text:p>13642</text:p>
          </table:table-cell>
          <table:table-cell table:style-name="ce38" office:value-type="string" calcext:value-type="string">
            <text:p>Sabado e Domingo; Sabado; Domingo; Domingo 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SERLAINE FERREIRA GOM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7777" calcext:value-type="float">
            <text:p>7777</text:p>
          </table:table-cell>
          <table:table-cell table:style-name="ce38" office:value-type="string" calcext:value-type="string">
            <text:p>Sabado e Domingo; Terça a Sexta; Segunda a Sexta </text:p>
          </table:table-cell>
          <table:table-cell office:value-type="string" calcext:value-type="string">
            <text:p>08:00 às 17:00 - 07:30 ás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SIRLENE SANTOS DE CAMP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7165-F</text:p>
          </table:table-cell>
          <table:table-cell table:style-name="ce38" office:value-type="string" calcext:value-type="string">
            <text:p>Sexta a Segunda; Quinta a Segunda; Quarta a Sexta; Terça a Domingo; Terça; Quinta a Sabado </text:p>
          </table:table-cell>
          <table:table-cell office:value-type="string" calcext:value-type="string">
            <text:p>18:00 às 23:45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SOLENI SANTAN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16928F</text:p>
          </table:table-cell>
          <table:table-cell table:style-name="ce38" office:value-type="string" calcext:value-type="string">
            <text:p>Quarta e Quinta; Segunda a Quarta; Sexta a Terça; Sexta a Domingo</text:p>
          </table:table-cell>
          <table:table-cell office:value-type="string" calcext:value-type="string">
            <text:p>12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STEFANNY BORGES MEND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5094" calcext:value-type="float">
            <text:p>15094</text:p>
          </table:table-cell>
          <table:table-cell table:style-name="ce38" office:value-type="string" calcext:value-type="string">
            <text:p>Sexta; Segunda a Sabado; Segunda a Sexta; Domingo a Sexta; Domingo a Sexta</text:p>
          </table:table-cell>
          <table:table-cell office:value-type="string" calcext:value-type="string">
            <text:p>07:00 às 14:30 - 07:00 ás 16:00. 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SUELLEN SILVA MO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84188" calcext:value-type="float">
            <text:p>284188</text:p>
          </table:table-cell>
          <table:table-cell table:style-name="ce38" office:value-type="string" calcext:value-type="string">
            <text:p>Sexta a Terça; Quinta e Sexta; Terça a Domingo; Terça e Quarta; Sexta a Terça; Quinta e Sexta</text:p>
          </table:table-cell>
          <table:table-cell office:value-type="string" calcext:value-type="string">
            <text:p>18:00 às 23:45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TAINARD DA SILVA LEITE SANTO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1051" calcext:value-type="float">
            <text:p>511051</text:p>
          </table:table-cell>
          <table:table-cell table:style-name="ce38" office:value-type="string" calcext:value-type="string">
            <text:p>Sexta; Segunda a Quarta; Sexta a Domingo; Terça a Sexta; Segunda a Sexta; Segunda a Sexta </text:p>
          </table:table-cell>
          <table:table-cell office:value-type="string" calcext:value-type="string">
            <text:p>06:00 às 12:00 - 06:30 às 12:00 - 08:00 às 1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TALITA DE OLIVEIRA FERR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8154" calcext:value-type="float">
            <text:p>8154</text:p>
          </table:table-cell>
          <table:table-cell table:style-name="ce38" office:value-type="string" calcext:value-type="string">
            <text:p>Sabado a Terça; Quinta e Sexta; Segunda a Sexta; Segunda a Sexta; Terça a Domingo</text:p>
          </table:table-cell>
          <table:table-cell office:value-type="string" calcext:value-type="string">
            <text:p>13:00 ás 19:00 - <text:s/>08:00 ás 17:00 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TALITA RHUSCAYA REZENDE COSTA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2398" calcext:value-type="float">
            <text:p>512398</text:p>
          </table:table-cell>
          <table:table-cell table:style-name="ce38" office:value-type="string" calcext:value-type="string">
            <text:p>Sexta a Segunda; Quarta a Sexta; Segunda a Sexta; Segunda a Sexta; Segunda a Quinta; Sabado e Domingo</text:p>
          </table:table-cell>
          <table:table-cell office:value-type="string" calcext:value-type="string">
            <text:p>13:00 às 19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TALYTA KLEMAN COSTA SILVA RIBEIR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2853" calcext:value-type="float">
            <text:p>12853</text:p>
          </table:table-cell>
          <table:table-cell table:style-name="ce38" office:value-type="string" calcext:value-type="string">
            <text:p>Quarta a Sabado; Segunda a Sabado; Segunda a Sexta; </text:p>
          </table:table-cell>
          <table:table-cell office:value-type="string" calcext:value-type="string">
            <text:p>07:00 às 13:00 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TANIA VALERIA EUZEBIO DOS SANTOS FRANC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36719-F</text:p>
          </table:table-cell>
          <table:table-cell table:style-name="ce38" office:value-type="string" calcext:value-type="string">
            <text:p>Sabado a Quarta; Sexta; Segunda a Quarta; Sexta a Segunda; Quarta e Quinta; Sabado a Quinta</text:p>
          </table:table-cell>
          <table:table-cell office:value-type="string" calcext:value-type="string">
            <text:p>12:00 às 18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THAINARA CAIXETA RIB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47558-F</text:p>
          </table:table-cell>
          <table:table-cell table:style-name="ce38" office:value-type="string" calcext:value-type="string">
            <text:p>Sexta a Domingo; Terça a Sexta; Segunda a Quarta; Sexta a Segunda; Quarta a Sexta; Segunda e Terça; Quinta a Domingo </text:p>
          </table:table-cell>
          <table:table-cell office:value-type="string" calcext:value-type="string">
            <text:p>13:00 ás 13:00 <text:s/>- 06:00 às 12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THALES RAFAEL MACHAD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216" calcext:value-type="float">
            <text:p>6216</text:p>
          </table:table-cell>
          <table:table-cell table:style-name="ce38" office:value-type="string" calcext:value-type="string">
            <text:p>Sexta a Segunda; Quarta a Sexta; Segunda a Sexta; Segunda a Sexta; Segunda a Quarta; Sexta a Domingo</text:p>
          </table:table-cell>
          <table:table-cell office:value-type="string" calcext:value-type="string">
            <text:p>13:30 às 19:00 - 09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THALITA MACHADO LOP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852" calcext:value-type="float">
            <text:p>7852</text:p>
          </table:table-cell>
          <table:table-cell table:style-name="ce38" office:value-type="string" calcext:value-type="string">
            <text:p>Sexta; Segunda; Quarta a Sexta; Segunda a Sexta; Segunda a Sabado; Segunda e Terça; Quinta e Sext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THAYNARA ALINE FERNANDES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8439-F</text:p>
          </table:table-cell>
          <table:table-cell table:style-name="ce38" office:value-type="string" calcext:value-type="string">
            <text:p>Sexta; Segunda; Quarta <text:s/>a Sexta; Segunda a Quarta; Sexta; Segunda a Sexta; Segunda e Terça; Quinta e Sexta</text:p>
          </table:table-cell>
          <table:table-cell office:value-type="string" calcext:value-type="string">
            <text:p>12:00 às 18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THAYNARA MENDES OLIVEIRA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418" calcext:value-type="float">
            <text:p>6418</text:p>
          </table:table-cell>
          <table:table-cell table:style-name="ce38" office:value-type="string" calcext:value-type="string">
            <text:p>Sexta; Segunda a Sexta; Terça a Sexta</text:p>
          </table:table-cell>
          <table:table-cell office:value-type="string" calcext:value-type="string">
            <text:p>13:00 às 19:00 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THIAGO MUNIZ LEMOS DOS SANTO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8462" calcext:value-type="float">
            <text:p>18462</text:p>
          </table:table-cell>
          <table:table-cell table:style-name="ce38" office:value-type="string" calcext:value-type="string">
            <text:p>Sexta; Domingo; Terça; Quinta; Sabado; Segunda; Quarta; Sexta; Domingo; Terça; Quinta; Sabado; Segunda; Quarta; Sexta; Domingo 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TIAGO DIAS GOM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 </text:p>
          </table:table-cell>
          <table:table-cell office:value-type="float" office:value="11274" calcext:value-type="float">
            <text:p>11274</text:p>
          </table:table-cell>
          <table:table-cell table:style-name="ce38" office:value-type="string" calcext:value-type="string">
            <text:p>Sexta; Segunda; Quarta a Sexta; Segunda a Quarta; Sexta; Segunda a Sexta; Segunda e Terça; Quinta e Sexta </text:p>
          </table:table-cell>
          <table:table-cell office:value-type="string" calcext:value-type="string">
            <text:p>07:00 às 12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TIAGO OLIVEIRA TAVARE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8969" calcext:value-type="float">
            <text:p>8969</text:p>
          </table:table-cell>
          <table:table-cell table:style-name="ce38" office:value-type="string" calcext:value-type="string">
            <text:p>Terça; Terça; Terça; Terça; 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UENIA PAES MORA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47780" calcext:value-type="float">
            <text:p>247780</text:p>
          </table:table-cell>
          <table:table-cell table:style-name="ce38" office:value-type="string" calcext:value-type="string">
            <text:p>Sexta; Segunda; Quarta a Domingo; Terça a Quinta; Sabado a Terça; Segunda; Quarta a Domingo </text:p>
          </table:table-cell>
          <table:table-cell office:value-type="string" calcext:value-type="string">
            <text:p>06:00 às 12:00 - 07:00 às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VANEIDE CALDAS MARTIN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47794" calcext:value-type="float">
            <text:p>47794</text:p>
          </table:table-cell>
          <table:table-cell table:style-name="ce38"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VANESSA CUNHA SOUZ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8494" calcext:value-type="float">
            <text:p>8494</text:p>
          </table:table-cell>
          <table:table-cell table:style-name="ce38" office:value-type="string" calcext:value-type="string">
            <text:p><text:s/>Quarta a Sabado; Segunda a Sexta; Domingo a Terça; Quinta e Sexta; Domingo</text:p>
          </table:table-cell>
          <table:table-cell office:value-type="string" calcext:value-type="string">
            <text:p>13:00 às 18:00 - <text:s/>13:00 á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VANESSA RODRIGUES CARDOS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424" calcext:value-type="float">
            <text:p>7424</text:p>
          </table:table-cell>
          <table:table-cell table:style-name="ce38" office:value-type="string" calcext:value-type="string">
            <text:p>Sexta; Segunda a Sexta; Segunda a Sexta; Segunda a Sexta; Segunda a Quinta; Sabado a Terça; Quinta e Sexta</text:p>
          </table:table-cell>
          <table:table-cell office:value-type="string" calcext:value-type="string">
            <text:p>07:00 às 13:00 - <text:s/>07:30 às 13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VINICIUS MARQUES OLIV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3831" calcext:value-type="float">
            <text:p>13831</text:p>
          </table:table-cell>
          <table:table-cell table:style-name="ce38" office:value-type="string" calcext:value-type="string">
            <text:p>Segunda; Sabado e Domingo; Sabado; Sabado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VITORIA MACHADO DE QUEIROZ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89980" calcext:value-type="float">
            <text:p>289980</text:p>
          </table:table-cell>
          <table:table-cell table:style-name="ce38" office:value-type="string" calcext:value-type="string">
            <text:p>Sexta; Segunda a Quinta; Sabado a Segunda; Quarta e Quinta; Sabado a Quinta; Segunda a Quarta</text:p>
          </table:table-cell>
          <table:table-cell office:value-type="string" calcext:value-type="string">
            <text:p>06:00 às 12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VIVIANE MOREIRA BATI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4377" calcext:value-type="float">
            <text:p>4377</text:p>
          </table:table-cell>
          <table:table-cell table:style-name="ce38" office:value-type="string" calcext:value-type="string">
            <text:p>Sexta; Segunda a Sexta; Segunda a Quinta; Sabado a Terça; Quinta e Sexta; Segunda a Sexta</text:p>
          </table:table-cell>
          <table:table-cell office:value-type="string" calcext:value-type="string">
            <text:p>07:00 às 13:00 - 07:30 às 13:00 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VIVIANE RIBEIRO DE LIM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5578" calcext:value-type="float">
            <text:p>5578</text:p>
          </table:table-cell>
          <table:table-cell table:style-name="ce38" office:value-type="string" calcext:value-type="string">
            <text:p>Sexta; Segunda a Quinta; Sabado a Terça; Quinta e Sexta; Segunda a Sexta; </text:p>
          </table:table-cell>
          <table:table-cell office:value-type="string" calcext:value-type="string">
            <text:p>13:30 ás 19:00 - 08:00 às 1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WANESSA CAMILLY CALDA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59633-F</text:p>
          </table:table-cell>
          <table:table-cell table:style-name="ce38" office:value-type="string" calcext:value-type="string">
            <text:p>Sabado a Terça; Quinta e Sexta; Terça a Domingo; Terça e Quarta; Sexta a Segunda; Quart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WENDEL LIMA DE PAUL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9013215" calcext:value-type="float">
            <text:p>9013215</text:p>
          </table:table-cell>
          <table:table-cell table:style-name="ce38" office:value-type="string" calcext:value-type="string">
            <text:p>Sexta; Domingo a Sexta; Quarta a Domingo</text:p>
          </table:table-cell>
          <table:table-cell office:value-type="string" calcext:value-type="string">
            <text:p>07:00 às 12:00 - 07:00 às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WHISLEY AUGUSTO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99290-F</text:p>
          </table:table-cell>
          <table:table-cell table:style-name="ce38" office:value-type="string" calcext:value-type="string">
            <text:p>Sexta a Segunda; Quarta a Sexta; Terça a Domingo; Terça e Quarta; Sexta a Terça; Quinta e Sexta</text:p>
          </table:table-cell>
          <table:table-cell office:value-type="string" calcext:value-type="string">
            <text:p>12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ALINNE BRAGA MASCARENHAS</text:p>
          </table:table-cell>
          <table:table-cell table:style-name="ce26" office:value-type="string" calcext:value-type="string">
            <text:p>NUTRICIONISTA II</text:p>
          </table:table-cell>
          <table:table-cell table:style-name="ce26" office:value-type="string" calcext:value-type="string">
            <text:p>SENUC - SERVICO DE NUTRICAO CLINICA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table:style-name="ce28" office:value-type="string" calcext:value-type="string">
            <text:p>Sexta e Sabado; Segunda a Sexta; Domingo a Sexta; Segunda a Sabado; Segunda a Sexta; Domingo</text:p>
          </table:table-cell>
          <table:table-cell table:style-name="ce28" office:value-type="string" calcext:value-type="string">
            <text:p>07:00 às 14:30 - 07:00 às 16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ANA RITA JOANITTI BARAGATTI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table:style-name="ce28" office:value-type="string" calcext:value-type="string">
            <text:p>Sexta a Domingo; Terça a Sexta; Segunda a Sexta; Segunda a Quarta; Sexta a Segunda; Quarta e Quinta; Sabado e Domingo</text:p>
          </table:table-cell>
          <table:table-cell table:style-name="ce28" office:value-type="string" calcext:value-type="string">
            <text:p>13:00 às 19:00 - 18:00 às 23:45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BRUNA SILVA GOME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table:style-name="ce28" office:value-type="string" calcext:value-type="string">
            <text:p>Quarta a Segunda; Quarta a Sexta </text:p>
          </table:table-cell>
          <table:table-cell table:style-name="ce28" office:value-type="string" calcext:value-type="string">
            <text:p>06:00 às 12:00 - 13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BRUNO DA SILVA SANTOS</text:p>
          </table:table-cell>
          <table:table-cell table:style-name="ce26" office:value-type="string" calcext:value-type="string">
            <text:p>FARMACÊUTICO (A) I</text:p>
          </table:table-cell>
          <table:table-cell table:style-name="ce26"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table:style-name="ce28" office:value-type="string" calcext:value-type="string">
            <text:p>Sexta; Segunda e Terça; Quinta a Domingo; Terça a Sexta; Segunda a Sexta; Segunda e Terça; Quinta a Domingo </text:p>
          </table:table-cell>
          <table:table-cell table:style-name="ce28" office:value-type="string" calcext:value-type="string">
            <text:p>07:30 às 15:45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JOAQUINA MOURA RIBEIRO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table:style-name="ce28" office:value-type="string" calcext:value-type="string">
            <text:p>Quarta a Sexta; Segunda a Quarta; Sexta a Domingo</text:p>
          </table:table-cell>
          <table:table-cell table:style-name="ce28" office:value-type="string" calcext:value-type="string">
            <text:p>07:00 às 13:00 - 12:00 às 18:00 - 13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LUANDA CRISTINA SILVA NOVAIS DOS SANTOS</text:p>
          </table:table-cell>
          <table:table-cell table:style-name="ce26" office:value-type="string" calcext:value-type="string">
            <text:p>FARMACÊUTICO (A) II</text:p>
          </table:table-cell>
          <table:table-cell table:style-name="ce26"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table:style-name="ce28" office:value-type="string" calcext:value-type="string">
            <text:p>Sexta; Segunda; Quarta a Sexta; Segunda a Quarta; Sexta; Segunda a Sexta; Segunda e Terça; Quinta e Sexta</text:p>
          </table:table-cell>
          <table:table-cell table:style-name="ce28" office:value-type="string" calcext:value-type="string">
            <text:p>07:00 às 16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LUIZ ANTONIO JUNIOR PIMENTEL NUNES</text:p>
          </table:table-cell>
          <table:table-cell table:style-name="ce26" office:value-type="string" calcext:value-type="string">
            <text:p>FARMACÊUTICO (A) I</text:p>
          </table:table-cell>
          <table:table-cell table:style-name="ce26"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table:style-name="ce28" office:value-type="string" calcext:value-type="string">
            <text:p>Sexta; Domingo; Terça; Quinta; Sabado; Segunda; Quarta; Sexta; Domingo; Terça; Quinta; Sabado; Segunda; Quarta; Sexta; Domingo </text:p>
          </table:table-cell>
          <table:table-cell table:style-name="ce28" office:value-type="string" calcext:value-type="string">
            <text:p>07:00 às 19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MAIZA RODRIGUES DE SOUSA</text:p>
          </table:table-cell>
          <table:table-cell table:style-name="ce26" office:value-type="string" calcext:value-type="string">
            <text:p>FARMACÊUTICO (A) I</text:p>
          </table:table-cell>
          <table:table-cell table:style-name="ce26"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table:style-name="ce28" office:value-type="string" calcext:value-type="string">
            <text:p>Segunda a Sexta; Segunda a Sexta</text:p>
          </table:table-cell>
          <table:table-cell table:style-name="ce28" office:value-type="string" calcext:value-type="string">
            <text:p>07:30 às 15:42</text:p>
          </table:table-cell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MIRELLY CONCEICAO DO CARMO</text:p>
          </table:table-cell>
          <table:table-cell table:style-name="ce26" office:value-type="string" calcext:value-type="string">
            <text:p>PSICÓLOGO (A) HOSPITALAR II</text:p>
          </table:table-cell>
          <table:table-cell table:style-name="ce26" office:value-type="string" calcext:value-type="string">
            <text:p>SEEPTN - SERVICO DE ENSINO E PESQ TUTORES DE NUCLEO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table:style-name="ce28" office:value-type="string" calcext:value-type="string">
            <text:p>Quarta; Sexta; Segunda a Sexta; Segunda a Sexta</text:p>
          </table:table-cell>
          <table:table-cell table:style-name="ce28" office:value-type="string" calcext:value-type="string">
            <text:p>12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NUBIA DE OLIVEIRA SILVA</text:p>
          </table:table-cell>
          <table:table-cell table:style-name="ce26" office:value-type="string" calcext:value-type="string">
            <text:p>FARMACÊUTICO (A) I</text:p>
          </table:table-cell>
          <table:table-cell table:style-name="ce26"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table:style-name="ce28" office:value-type="string" calcext:value-type="string">
            <text:p>Sabado a Segunda; Quarta a Sexta; Segunda a <text:s/>Sexta; Segunda e Terça; Quinta a Segunda; Quarta a Sexta</text:p>
          </table:table-cell>
          <table:table-cell table:style-name="ce28" office:value-type="string" calcext:value-type="string">
            <text:p>07:30 às 15:42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RAFAEL CAETANO LEAL DOS REIS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table:style-name="ce28" office:value-type="string" calcext:value-type="string">
            <text:p>Sexta; Segunda a Quarta; Sexta a Terça; Sexta a Segunda; Quarta a Sexta; Terça a Domingo </text:p>
          </table:table-cell>
          <table:table-cell table:style-name="ce28" office:value-type="string" calcext:value-type="string">
            <text:p>18:00 às 23:45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RICARDO HENRIQUE DA SILVA DUARTE</text:p>
          </table:table-cell>
          <table:table-cell table:style-name="ce26" office:value-type="string" calcext:value-type="string">
            <text:p>FISIOTERAPEUTA I</text:p>
          </table:table-cell>
          <table:table-cell table:style-name="ce26"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table:style-name="ce28" office:value-type="string" calcext:value-type="string">
            <text:p>Segunda a Sexta</text:p>
          </table:table-cell>
          <table:table-cell table:style-name="ce28" office:value-type="string" calcext:value-type="string">
            <text:p>13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THATIELLE MARTINS BORGES DE OLIVEIR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table:style-name="ce28" office:value-type="string" calcext:value-type="string">
            <text:p>Sexta; Segunda a Quinta; Sabado a Segunda; Quarta a Quinta; Sabado a Quinta; Segunda a Quinta; Sabado e Domingo</text:p>
          </table:table-cell>
          <table:table-cell table:style-name="ce28" office:value-type="string" calcext:value-type="string">
            <text:p>13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VANESSA OLIVEIRA DA SILVA</text:p>
          </table:table-cell>
          <table:table-cell table:style-name="ce26" office:value-type="string" calcext:value-type="string">
            <text:p>FISIOTERAPEUTA II</text:p>
          </table:table-cell>
          <table:table-cell table:style-name="ce26"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table:style-name="ce28" office:value-type="string" calcext:value-type="string">
            <text:p>Sabado a Quarta; Sabado a Quinta; Segunda a Sexta; Domingo e Segunda; Quarta; Sexta a Domingo</text:p>
          </table:table-cell>
          <table:table-cell table:style-name="ce28" office:value-type="string" calcext:value-type="string">
            <text:p>12:00 às 18:00 - 13:00 às 19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WILLIAM OLIVEIRA GOMES</text:p>
          </table:table-cell>
          <table:table-cell table:style-name="ce26" office:value-type="string" calcext:value-type="string">
            <text:p>ANALISTA DE SAÚDE II</text:p>
          </table:table-cell>
          <table:table-cell table:style-name="ce26" office:value-type="string" calcext:value-type="string">
            <text:p>SUSESMT - SUPERVISAO DE SEG E MED DO TRABALHO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table:style-name="ce28" office:value-type="string" calcext:value-type="string">
            <text:p>Segunda a Sexta</text:p>
          </table:table-cell>
          <table:table-cell table:style-name="ce28" office:value-type="string" calcext:value-type="string">
            <text:p>08:00 às 17:00</text:p>
          </table:table-cell>
        </table:table-row>
        <table:table-row table:style-name="ro1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WILSON MOREIRA TORRES JUNIOR</text:p>
          </table:table-cell>
          <table:table-cell table:style-name="ce26" office:value-type="string" calcext:value-type="string">
            <text:p>ANALISTA DE SAÚDE II - BIOMÉDICO (A)</text:p>
          </table:table-cell>
          <table:table-cell table:style-name="ce26" office:value-type="string" calcext:value-type="string">
            <text:p>SUCT - SUPERVISAO DE COLETA E TRANSFUSAO DE SANGUE - HUGOL</text:p>
          </table:table-cell>
          <table:table-cell office:value-type="string" calcext:value-type="string">
            <text:p>CELETISTA </text:p>
          </table:table-cell>
          <table:table-cell table:style-name="ce28" office:value-type="float" office:value="15260" calcext:value-type="float">
            <text:p>15260</text:p>
          </table:table-cell>
          <table:table-cell table:style-name="ce28" office:value-type="string" calcext:value-type="string">
            <text:p>Segunda a Sexta</text:p>
          </table:table-cell>
          <table:table-cell table:style-name="ce28" office:value-type="string" calcext:value-type="string">
            <text:p>08:00 às 17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1T09:36:16.314000000</meta:creation-date>
    <dc:date>2023-12-11T09:53:25.641000000</dc:date>
    <meta:editing-duration>PT17M8S</meta:editing-duration>
    <meta:editing-cycles>2</meta:editing-cycles>
    <meta:generator>LibreOffice/7.1.5.2$Windows_X86_64 LibreOffice_project/85f04e9f809797b8199d13c421bd8a2b025d52b5</meta:generator>
    <meta:document-statistic meta:table-count="1" meta:cell-count="8930" meta:object-count="0"/>
  </office:meta>
</office:document-meta>
</file>