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6cm"/>
    </style:style>
    <style:style style:name="co2" style:family="table-column">
      <style:table-column-properties fo:break-before="auto" style:column-width="8.359cm"/>
    </style:style>
    <style:style style:name="co3" style:family="table-column">
      <style:table-column-properties fo:break-before="auto" style:column-width="6.59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8.849cm"/>
    </style:style>
    <style:style style:name="co6" style:family="table-column">
      <style:table-column-properties fo:break-before="auto" style:column-width="6.9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5.106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4.263cm" fo:break-before="auto" style:use-optimal-row-height="true"/>
    </style:style>
    <style:style style:name="ro13" style:family="table-row">
      <style:table-row-properties style:row-height="5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20pt" style:font-name-asian="Calibri" style:font-size-asian="20pt" style:font-name-complex="Calibri" style:font-size-complex="20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Calibri" fo:font-size="20pt" style:font-name-asian="Calibri" style:font-size-asian="20pt" style:font-name-complex="Calibri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6.971cm" svg:height="2.336cm" svg:x="0.047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/>
          <table:table-cell table:style-name="ce6"/>
          <table:table-cell table:style-name="ce7" table:number-columns-repeated="5"/>
        </table:table-row>
        <table:table-row table:style-name="ro1" table:number-rows-repeated="2">
          <table:table-cell table:style-name="ce1"/>
          <table:table-cell table:style-name="ce7" table:number-columns-repeated="6"/>
        </table:table-row>
        <table:table-row table:style-name="ro1">
          <table:table-cell table:style-name="ce2" office:value-type="string" calcext:value-type="string">
            <text:p>Escalas de trabalho dos principais serviços ofertados</text:p>
          </table:table-cell>
          <table:table-cell table:style-name="ce7" table:number-columns-repeated="6"/>
        </table:table-row>
        <table:table-row table:style-name="ro2">
          <table:table-cell table:style-name="ce3" office:value-type="string" calcext:value-type="string">
            <text:p>Mês: Junho</text:p>
          </table:table-cell>
          <table:table-cell table:style-name="ce6"/>
          <table:table-cell table:style-name="ce8" table:number-columns-repeated="5"/>
        </table:table-row>
        <table:table-row table:style-name="ro2">
          <table:table-cell table:style-name="ce3" office:value-type="string" calcext:value-type="string">
            <text:p>Ano: 2023</text:p>
          </table:table-cell>
          <table:table-cell table:style-name="ce6"/>
          <table:table-cell table:style-name="ce8" table:number-columns-repeated="5"/>
        </table:table-row>
        <table:table-row table:style-name="ro3">
          <table:table-cell table:style-name="ce1" table:number-columns-repeated="7"/>
        </table:table-row>
        <table:table-row table:style-name="ro4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RITA CARDOSO DOS SAN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7:00|23:00 / 22:30|06:30</text:p>
          </table:table-cell>
          <table:table-cell office:value-type="string" calcext:value-type="string">
            <text:p>ASSISTÊNCIA PS - TRAUM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PAULA ROSA TEL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/ 07:30|13:00 / 09:00|18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RIANE PIRES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7:00|23:00 / 22:30|06:30</text:p>
          </table:table-cell>
          <table:table-cell office:value-type="string" calcext:value-type="string">
            <text:p>ASSISTÊNCIA PS - HEMODINÂMICA E CARDIOLOGIA - FERISTA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IBELLY MARTINS RIOS FRAG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15|12:15 / 07:00|13:00</text:p>
          </table:table-cell>
          <table:table-cell office:value-type="string" calcext:value-type="string">
            <text:p>ASSISTÊNCIA PS - TRAUM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AUDIA GOMES DOS REI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/ 07:30|13:00 / 09:00|18:00</text:p>
          </table:table-cell>
          <table:table-cell office:value-type="string" calcext:value-type="string">
            <text:p>ASSISTÊNCIA UTI - ADULTO E 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A CO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/ 07:30|13:00 / 17:00|23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A DE MATOS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15|12:15</text:p>
          </table:table-cell>
          <table:table-cell office:value-type="string" calcext:value-type="string">
            <text:p>ASSISTÊNCIA PS - TRAUM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IELA RODRIGUES SANTIAG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7:00|23:00 / 17:30|23:00</text:p>
          </table:table-cell>
          <table:table-cell office:value-type="string" calcext:value-type="string">
            <text:p>ASSISTÊNCIA PS - TRAUMA E HEMODINÂMICA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LIS MARINA MONTEIRO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7:00|23:00 / 17:30|23:00</text:p>
          </table:table-cell>
          <table:table-cell office:value-type="string" calcext:value-type="string">
            <text:p>ASSISTÊNCIA PS - TRAUMA E HEMODINÂMICA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TERNA MARIA DE SOUZ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8:00|17:00 / 13:00|19:00 / 13:30|19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IOVANNA OLIVEIRA DE CAST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15|12:15 / 07:00|13:00 / 07:30|13:00 / 08:00|17:00</text:p>
          </table:table-cell>
          <table:table-cell office:value-type="string" calcext:value-type="string">
            <text:p>ASSISTÊNCIA UTI - ADULTO E 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ILSA DE SOUSA 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8:00|17:00 / 13:00|19:00 / 13:30|19:00</text:p>
          </table:table-cell>
          <table:table-cell office:value-type="string" calcext:value-type="string">
            <text:p>ASSISTÊNCIA UTI - ADULTO E 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NIA BATI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/ 07:30|13:00 / 08:00|17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ANDRO CARVALHO NOGU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/ 07:30|13:00 / 08:00|17:00</text:p>
          </table:table-cell>
          <table:table-cell office:value-type="string" calcext:value-type="string">
            <text:p>ASSISTÊNCIA UTI - ADULTO E COBERTURA TOTAL - PS E UTI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CELIA PEREIRA DA SILVA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0:00|19:00 / 13:30|19:00 / 12:00|17:30 / 06:15|12:15 / 07:00|13:00 / 17:00|23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/ 07:30|13:00 / 10:00|19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CIO ADRIANO DE ALMEID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/ 13:30|19:00 / 10:00|19:00 / 09:00|18:00</text:p>
          </table:table-cell>
          <table:table-cell office:value-type="string" calcext:value-type="string">
            <text:p>ASSISTÊNCIA UTI - ADULTO E COBERTURA TOTAL - PS E UTI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IRLEI INGLEDE DE MELO ROCHA DOS ANJ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/ 13:30|19:00 / 08:00|17:00</text:p>
          </table:table-cell>
          <table:table-cell office:value-type="string" calcext:value-type="string">
            <text:p>ASSISTÊNCIA PS - HEMODINÂMICA E CARDIOLOGIA E COBERTURA TOTAL - PS E UTI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ILA ALVES PI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7:00|23:00 / 22:30|06:30</text:p>
          </table:table-cell>
          <table:table-cell office:value-type="string" calcext:value-type="string">
            <text:p>ASSISTÊNCIA PS - TRAUMA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LIANE BENVENUTTI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30|13:00 / 07:00|13:00 / 10:00|19:00</text:p>
          </table:table-cell>
          <table:table-cell office:value-type="string" calcext:value-type="string">
            <text:p>ASSISTÊNCIA PS - HEMODINÂMICA E CARDIOLOGIA E UTI PEDIÁTRICA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ILCE COSTA AMARAL ROCH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PS - TRAUM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 / 13:00|19:00 / 17:00|23:00</text:p>
          </table:table-cell>
          <table:table-cell office:value-type="string" calcext:value-type="string">
            <text:p>ASSISTÊNCIA PS - TRAUMA E HEMODINÂMICA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LITA DE OLIVEIRA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/ 13:30|19:00 / 08:00|17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YNARA MENDES OLIV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/ 13:30|19:00 / 08:00|17:00</text:p>
          </table:table-cell>
          <table:table-cell office:value-type="string" calcext:value-type="string">
            <text:p>ASSISTÊNCIA PS - HEMODINÂMICA E CARDIOLOGI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NESSA RODRIGUES CARDOS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30|13:00 / 07:00|13:00 / 08:00|17:00</text:p>
          </table:table-cell>
          <table:table-cell office:value-type="string" calcext:value-type="string">
            <text:p>ASSISTÊNCIA UTI - QUEIMADO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VIANE MOREIRA BATI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30|13:00 / 07:00|13:00 / 08:00|17:00 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VIANE RIBEIRO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/ 13:30|19:00 / 08:00|17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ISELE GOMES FEDRIG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9:00|21:00|21:15|00:37 - 5h37 / Redução noturna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URIA BERNARDO LEIT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LLINE SOUZA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MILLA DE OLIVEIRA LOPES CAST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RICA MACHADO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ERNANDO HENRIQUE ARAUJO DE MACE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ZABEL APARECIDA FERREIR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- 17:00 SEG A QUI 07:00 AS 16:00 SEX C/01:00 INTERV 44HS 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UBIA DE SOUZA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2:00|15:12 - 7h12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BRINA ZANELATTO FERNANDES FRA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UELLEN MAYARA OMAR SAID ABDALLA AWWAD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MIRES DE SOUZA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RASYELLA NUNES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DOS REI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ADRIANA SILVA NE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UR - SUPERVISÃO DE ENF URGÊNCIA E EMERGÊNCIA - HUGOL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GEISIANE AG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TI - SUPERVISÃO DE ENFERMAGEM EM UTI - HUGOL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SSA CANTUARIO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RBARA DRYELLE PENHA DE CARVALH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LIZANA SOUSA CAVALCANTE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INE LEITE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ARISSA MARIA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EONILDA DOS SANTOS COELH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CA OLIVEIRA CASTILH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RDANA JESSICA DA MATA COST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NIO SOCRATES DE ALMEID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TIUSSA SANTOS RODRIG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LIA FERREIRA DE ARAUJO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IS DE OLIVEIR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IS LARA SILVA XAVIE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ISSA RODRIGUES DE ALMEID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IVIA NUNES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NNA CAVALCANTE SANTIAG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AHIANY FRANCIELY ARAUJ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A CAIXETA ROS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LA DE CARVALH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QUELMA MARIA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ERGIANNE SOARES DIA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HYRLEIMAR CONCEICAO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ISE PIRES BORG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E PEREIRA BRAGANC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NICIUS RIBEIRO CHA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ENDERSON PEREIRA DIAS DOS REI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ILLIANE VIVIAN DA COSTA MARTIN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RIELE LONDRES MESQUIT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ARBARA PAULA COSTA CAMP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IANCA CONCEICAO DA SILVA DIA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MILA LEMES DE MORAI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LIZABETH MARIA DE JESU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IANA ALVES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IANA VELOSO TORR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SADORA PAINS RIBEI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ALES LOPES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ULLYD EVELLYN SOUZA MAJACUND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MILLA CANDIDO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IVIA GABRIELA MONTALVAO E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IA INACIO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SANGELA RABELO REGES DOS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ERGIO HENRIQUE SIMÕES DOS REI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HISLEY EVANGELISTA CIRQU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YENNE NAVES AQUIN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YARA DE AMORIM TEREZA MOU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ENE PAULINO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ZANGELA MENDANHA NUNES RIBEI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A FERNANDES DE SOUS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ANNA MAGALHAES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O MARCOS SILV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MARIA DO SOCORRO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Seg a Quin; 08:00|12:00|13:00|17:00 Sex.; Sáb e Dom folga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TA ROSA DOS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UTE DE JESUS LIMA CARNEI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NDRA SHIRLEY COUTINH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TIANE COSTA GODOY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THALISSA BRUNA LOUZADA BITTENCOURT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48 - 44h - Seg à Sex 8h48 c/ 1h00 intervalo; Sáb e Dom folga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DMARA CAMPOS ROCHA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</text:p>
          </table:table-cell>
          <table:table-cell office:value-type="string" calcext:value-type="string">
            <text:p>ASSISTÊNCIA UTI <text:s/>E 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</text:p>
          </table:table-cell>
          <table:table-cell office:value-type="string" calcext:value-type="string">
            <text:p>ASSISTÊNCIA UTI <text:s/>E 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</text:p>
          </table:table-cell>
          <table:table-cell office:value-type="string" calcext:value-type="string">
            <text:p>ASSISTÊNCIA UTI <text:s/>E 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</text:p>
          </table:table-cell>
          <table:table-cell office:value-type="string" calcext:value-type="string">
            <text:p>ASSISTÊNCIA UTI <text:s/>E 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</text:p>
          </table:table-cell>
          <table:table-cell office:value-type="string" calcext:value-type="string">
            <text:p>ASSISTÊNCIA UTI <text:s/>E 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ICHELE VIEIRA DOS ANJOS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</text:p>
          </table:table-cell>
          <table:table-cell office:value-type="string" calcext:value-type="string">
            <text:p>ASSISTÊNCIA UTI <text:s/>E 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</text:p>
          </table:table-cell>
          <table:table-cell office:value-type="string" calcext:value-type="string">
            <text:p>ASSISTÊNCIA UTI <text:s/>E 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AYNARA NUN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 E PS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text:s/>/ 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MANDA VIEIRA NUN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text:s/>/ 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 <text:s/>/ 13:00|19:00 <text:s/>/ 18:00|23:45 </text:p>
          </table:table-cell>
          <table:table-cell office:value-type="string" calcext:value-type="string">
            <text:p>ASSISTÊNCIA UTI - PEDIÁTRICA E CARDIOLOGI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</text:p>
          </table:table-cell>
          <table:table-cell office:value-type="string" calcext:value-type="string">
            <text:p>ASSISTÊNCIA UTI - PEDIÁTRICA E CARDIOLOGI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UTI E PS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RIADNE MORAES DA 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ROLINA VIEIRA FERNA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</text:p>
          </table:table-cell>
          <table:table-cell office:value-type="string" calcext:value-type="string">
            <text:p>ASSISTÊNCIA PS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EBORA ROVANI VI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RICA BARBOS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STEFANY NEVES DE OLIVEIR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text:s/>/ 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RANCIELE NUNES DE AZEVE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RAZIELLE MAGALHA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HADASSA COSTA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text:s/>/ 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SABELLA FERREIRA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<text:s/>/ 18:00|23:45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AKELINE DA SILV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ANAINA ALMEIDA DE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 <text:s/>/ 13:00|19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HENNYFER GONZAGA DE OLIVEIRA ROC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text:s/>/ 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AO MARTINS DE OLIVEIRA FI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/text:p>
          </table:table-cell>
          <table:table-cell office:value-type="string" calcext:value-type="string">
            <text:p>ASSISTÊNCIA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RDANA ALVES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 <text:s/>/ 13:00|19:00 <text:s/>/ 18:00|23:45 </text:p>
          </table:table-cell>
          <table:table-cell office:value-type="string" calcext:value-type="string">
            <text:p>ASSISTÊNCIA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ANA MENDES DE QUEIROZ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</text:p>
          </table:table-cell>
          <table:table-cell office:value-type="string" calcext:value-type="string">
            <text:p>ASSISTÊNCIA UTI - PEDIÁTRICA E CARDIOLOGI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AREN CARVALHO DE ALMEID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text:s/>/ 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ITA FERNANDA MARTINS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<text:s/>/ 18:00|23:45 </text:p>
          </table:table-cell>
          <table:table-cell office:value-type="string" calcext:value-type="string">
            <text:p>ASSISTÊNCIA UTI - PEDIÁTRICA E CARDIOLOGI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ATIUSCIA SILVA GOM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<text:s/>/ 18:00|23:45 </text:p>
          </table:table-cell>
          <table:table-cell office:value-type="string" calcext:value-type="string">
            <text:p>ASSISTÊNCIA UTI E PS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ARISSE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/ 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EONDINA LARISS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 <text:s/>E 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</text:p>
          </table:table-cell>
          <table:table-cell office:value-type="string" calcext:value-type="string">
            <text:p>ASSISTÊNCIA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SILVERIO BORGES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 <text:s/>/ 13:00|19:00 <text:s/>/ 18:00|23:45 </text:p>
          </table:table-cell>
          <table:table-cell office:value-type="string" calcext:value-type="string">
            <text:p>ASSISTÊNCIA PS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GDALVA DE SENA SOAR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NADIA FRANCIELLE BORG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text:s/>/ 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ULA CAROLIN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text:s/>/ 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ULYANNE CHRISTYNNE DE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 E PS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text:s/>/ 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 <text:s/>/ 13:00|19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NNY THAISY CAMIL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IMONE LOPES DOS REIS MORA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 <text:s/>/ 13:00|19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8:00|23:45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UELLEN SILVA MO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 / 13:00|19:00 </text:p>
          </table:table-cell>
          <table:table-cell office:value-type="string" calcext:value-type="string">
            <text:p>ASSISTÊNCIA UTI -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NIA VALERIA EUZEBIO DOS SANTOS FRAN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AYNARA ALINE FERNANDES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00|12:00 </text:p>
          </table:table-cell>
          <table:table-cell office:value-type="string" calcext:value-type="string">
            <text:p>ASSISTÊNCIA UTI <text:s/>E 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ITORIA MACHADO DE QUEIROZ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ANESSA CAMILLY CALDA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PS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HISLEY AUGUSTO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UCILENE CRISTINA SILV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CLAUDIA NERES PESSO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/ 07:30|13:00 / 09:00|18:00</text:p>
          </table:table-cell>
          <table:table-cell office:value-type="string" calcext:value-type="string">
            <text:p>ASSISTÊNCIA UTI E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NAINA RIBEIRO PRAXED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8:00|17:00</text:p>
          </table:table-cell>
          <table:table-cell office:value-type="string" calcext:value-type="string">
            <text:p>ASSISTÊNCIA UTI E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/ 13:30|19:00 / 08:00|17:00</text:p>
          </table:table-cell>
          <table:table-cell office:value-type="string" calcext:value-type="string">
            <text:p>ASSISTÊNCIA UTI E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A SILVEIRA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8:00|17:00</text:p>
          </table:table-cell>
          <table:table-cell office:value-type="string" calcext:value-type="string">
            <text:p>ASSISTÊNCIA UTI E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INA SANO MACE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 - SERVIÇO DE FONOAUDI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/ 07:30|13:00 / 09:00|18:00</text:p>
          </table:table-cell>
          <table:table-cell office:value-type="string" calcext:value-type="string">
            <text:p>ASSISTÊNCIA UTI E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MILLA CHRISTINA DE OLIVEIRA P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8:00|17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ENISE ROBERTA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8:00|17:0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YARA GABRIELLY GOMES SILVA A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A SANTOS NOVA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NA LUIZA SOUZA SILV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LINE RODRIGUES CAVALCANTE DE OLIV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CA SILVA DE OLIV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KA NATHALIA SILVA ROS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QUEL MOREIRA DOS SANTO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IAGO MUNIZ LEMOS DOS SANTO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CAETANO BOLONHIN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LEIDE DA SILVA CARVALH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BORA ROSA LEI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NISE PEIXOTO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RANCIELE EDUARD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LANNA DE SOUZA PRAT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ZABELLA DE ALMEIDA MARQU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INNY ALV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QUELINE AGUIAR FLEUR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A CAROLINE BARROS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A PIMENTA MACHAD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UANA LOPES NOG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ANNA RODRIGU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DMILLA MORAIS MARIAN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NA FERRAZ CAMPOS BASILI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ONICA BATISTA SOAR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DE AMORIM AGUIAR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BECA PALHARES BARBO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BRINA FARTH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TEFANNY BORGES MEND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5:00 / 07:00|14:30 / 07:00|16:00</text:p>
          </table:table-cell>
          <table:table-cell office:value-type="string" calcext:value-type="string">
            <text:p>ATENDIMENTO NUTRICIONAL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AUDIA CEZAR FERR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30|19:00 / 13:00|19:00 / 08:00|17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RICA ALVES DE CARVALH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45|12:15 / 06:15|12:15 / 08:00|17:00</text:p>
          </table:table-cell>
          <table:table-cell office:value-type="string" calcext:value-type="string">
            <text:p>ASSISTÊNCIA UTI - ADULTO E COBERTURA TOTAL - PS E UTI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IZA BORGES PINHEIR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30|19:00 / 13:30|19:30 / 08:00|17:00</text:p>
          </table:table-cell>
          <table:table-cell office:value-type="string" calcext:value-type="string">
            <text:p>ASSISTÊNCIA PS - TRAUMA E E 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DOR CARLOS DOS SANTOS NE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/ 12:00|18:00</text:p>
          </table:table-cell>
          <table:table-cell office:value-type="string" calcext:value-type="string">
            <text:p>ASSISTÊNCIA PS - TRAUMA E COBERTURA TOTAL - PS E UTI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A CAROLINA FERNANDES RODRIGU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30|18:30 / 12:30|18:00 / 17:00|23:00 </text:p>
          </table:table-cell>
          <table:table-cell office:value-type="string" calcext:value-type="string">
            <text:p>ASSISTÊNCIA PS - HEMODINÂMICA E CARDIOLOGIA E 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LIDIA DE MOU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7:00|23:00 / 17:30|23:00 / 22:30|06:30</text:p>
          </table:table-cell>
          <table:table-cell office:value-type="string" calcext:value-type="string">
            <text:p>ASSISTÊNCIA PS - TRAUMA E HEMODINÂMICA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TONIO CARLOS PAIVA LUCEN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7:00|23:00 / 22:30|06:30</text:p>
          </table:table-cell>
          <table:table-cell office:value-type="string" calcext:value-type="string">
            <text:p>ASSISTÊNCIA PS - TRAUMA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VINA TORRES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2:00|18:00</text:p>
          </table:table-cell>
          <table:table-cell office:value-type="string" calcext:value-type="string">
            <text:p>ASSISTÊNCIA PS - TRAUMA E UTI - QUEIMADOS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EORGIA DIAS DOS SANTO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30|13:00 / 07:00|13:00 / 08:00|17:00</text:p>
          </table:table-cell>
          <table:table-cell office:value-type="string" calcext:value-type="string">
            <text:p>ASSISTÊNCIA UTI - PEDIÁTRICA E COBERTURA TOTAL - PS E UTI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ATIANE CHAGAS PESSO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table:style-name="ce9" office:value-type="string" calcext:value-type="string">
            <text:p>07:30|13:00 / 07:00|13:00 / 08:00|17:00</text:p>
          </table:table-cell>
          <table:table-cell office:value-type="string" calcext:value-type="string">
            <text:p>ASSISTÊNCIA UTI - QUEIMADOS E COBERTURA TOTAL - PS E UTI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ORENA MARQUES MEL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30|13:00 / 07:00|13:00 / 09:00|18:00</text:p>
          </table:table-cell>
          <table:table-cell office:value-type="string" calcext:value-type="string">
            <text:p>ASSISTÊNCIA UTI - ADULTO E PS - HEMODINÂMICA E CARDIOLOGIA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LUDYMILLA CORREA BEZER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30|19:00 / 13:00|19:00 / 17:00|23:00</text:p>
          </table:table-cell>
          <table:table-cell office:value-type="string" calcext:value-type="string">
            <text:p>ASSISTÊNCIA UTI - QUEIMADOS - ASSISTÊNCIA PS - HEMODINÂMICA E CARDIOLOGIA E 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YARA RAQUEL OLIVEIRA DAVID ROCH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30|19:00 / 13:00|19:00 / 08:00|17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ARZINA DE JESUS MORA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30|19:00 / 13:00|19:00 / 08:00|17:00</text:p>
          </table:table-cell>
          <table:table-cell office:value-type="string" calcext:value-type="string">
            <text:p>ASSISTÊNCIA PS - HEMODINÂMICA E CARDIOLOGIA E 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YLLAH LYSSA DA COSTA CORTEZ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15|12:45 / 06:45|12:45 / 10:00|19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LYTA KLEMAN COSTA SILVA RIBEIR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30|13:00 / 07:00|13:00 / 09:00|18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ANESSA VIEIRA DOS SANTOS MARIAN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13:00 / 06:15|12:15</text:p>
          </table:table-cell>
          <table:table-cell office:value-type="string" calcext:value-type="string">
            <text:p>ASSISTÊNCIA PS - TRAUMA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ENDEL LIMA DE PAUL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30|13:00 / 07:00|13:00 / 17:00|23:00</text:p>
          </table:table-cell>
          <table:table-cell office:value-type="string" calcext:value-type="string">
            <text:p>ASSISTÊNCIA PS - HEMODINÂMICA E CARDIOLOGI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RBARA CARDOSO SABIN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7:00|23:00 / 17:30|23:00 / 22:30|06:30</text:p>
          </table:table-cell>
          <table:table-cell office:value-type="string" calcext:value-type="string">
            <text:p>ASSISTÊNCIA PS - TRAUMA E HEMODINÂMICA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MILIA PINHEIRO SOUZA REI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30|13:00 / 07:00|13:00 / 09:00|18:00</text:p>
          </table:table-cell>
          <table:table-cell office:value-type="string" calcext:value-type="string">
            <text:p>ASSISTÊNCIA UTI - ADULTO E 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ERNANDA FEIJO MARTIN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7:00|23:00 / 22:30|06:30</text:p>
          </table:table-cell>
          <table:table-cell office:value-type="string" calcext:value-type="string">
            <text:p>ASSISTÊNCIA PS - TRAUMA 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ISELLE CURADO DE OLIVEIRA E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7:00|23:00 / 17:30|23:00 / 22:30|06:30</text:p>
          </table:table-cell>
          <table:table-cell office:value-type="string" calcext:value-type="string">
            <text:p>ASSISTÊNCIA PS - HEMODINÂMICA E CARDIOLOGIA E COBERTURA TOTAL - PS E UTI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SADORA LOBO DE ALMEID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30|13:00 / 07:00|13:00 / 09:00|18:00</text:p>
          </table:table-cell>
          <table:table-cell office:value-type="string" calcext:value-type="string">
            <text:p>ASSISTÊNCIA UTI - PEDIÁTRICA E COBERTURA TOTAL - PS E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ENE FERREIRA GARCEZ DE MELL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30|13:00 / 07:00|13:00 / 10:00|19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DIMILLA MANSO POLONIA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6:15|12:15</text:p>
          </table:table-cell>
          <table:table-cell office:value-type="string" calcext:value-type="string">
            <text:p>ASSISTÊNCIA PS - TRAUMA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NOELA CATARINA PEREIRA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ÇO DE PSICOLOGI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30|19:00 / 13:00|19:00 / 09:00|18:00</text:p>
          </table:table-cell>
          <table:table-cell office:value-type="string" calcext:value-type="string">
            <text:p>COBERTURA TOTAL - PS E UTI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DRIANA CONCEICAO DOS SANTOS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 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LEXANDRA SILVERI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LINE FERREIRA DOS SANTOS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A MARIA SILVA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CELMO ALENCAR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DRE ALV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DREA APARECIDA DAN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DREZA LUCEN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NA PAULA PEREIRA DUT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TONIO CARDOS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URENICE RODRIGUES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RUNA ALVES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MILA MACHADO FER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ROLINE FIGUEIREDO ANT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RISTIANE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RISTIANE PRED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YANE ADRIANO CRUVIN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ENISE ROCH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LIANE SOUSA SILVA MUNI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LIETE MARI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RANCISCA VANDA DA SILVA RAM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ILMAR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LEICE MENDONÇ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RENES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USTAVO CANDIDO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ONES MENDONÇ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VONETE MACHADO DE SA MESQU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ELICE PEREIRA DE SOUSA PASS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RGE ANTONIO DO AMA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VEMARCIA OLIVEIRA DE QUEIRO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TIUCIA DA SILVA MORAE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ELLE CHRISTINA MARTIN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ENIA SILVA DE OLIVEIRA PR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IS ALVES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RYSSA GOMES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ZARA JULIANA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IS POLLIANA RODRI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IVIA CRISTINA GOMES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AS DA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IANA ROSA DE CARVALH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IANNE CARDOSO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ILDA SILVA MATE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ILIA OLIVEIRA MUNI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IVANIA RODRIGUES DE SOUSA CAB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US VINICIUS ABREU NE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 ADRIAN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 DOMINGAS ANTONI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 JOSE DE SOUZA MO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TA ROS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ICHELLE PEREIRA SANTOS INA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EUZA MARTINS DE ALMEID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GIANA GOMES DOS SANTO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NATA CRISTINA MARTINS MENEZ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NATA DE OLIVEIR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SILENE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ZEANE SILVA BAR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RA FREITAS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ELMA DA SILVA PINH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ILMARA DE ARAUJO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IMONE MORAIS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IRLEI GOMES D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UAMY BRITO ARAUJO PELU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UELY DE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USI RODRIGUES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TIANE ROSA FAGU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YNARA BOBIK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ANDA RIBEIRO LOPES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ANESSA DARK GONCALV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ILCIANNE ANDRESSA FARIAS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ILMA SATURNINO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RGÊNCIA E EMERGÊNCI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BIGAIL DOS SANTOS FAQUIM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ALGISA DAVID DOMINGUES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AM DA SILVA FAR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DETE ALVES GUIMA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DINES FRANCISCA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SSANDRA APARECID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SSANDRO HENRIQUE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CE DOS SANTOS ALCANTA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EVANGELISTA FARIAS DUAR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PEREIRA DE M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LINE RODRIGU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CRISTINA CARDOSO DOS SANTOS DE PAUL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DI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RIBEIRO MARC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MARIA FERREIRA SARDI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PATRICIA DE JESUS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PAULA CAVALCANTE DOURADO DE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PAULA FERREIRA DA MO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A DE OLIV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SSA MARIA LOPES MAC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RHUBYA ARAPON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TONIO ERISVALDO GONCALVES DA SILVA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LEIDE LIMA DUAR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RTOR LUIS PEREIR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O NICOLAU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IRO ARAUJO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MILA PIRES DE AQU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NDIDA MARI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IBERIA RIBEIRO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INTHIA GOMES DE LIMA SANTOS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AUDIA DE ANDRADE AIRES VARDAS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AUDIA MO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EBER LOPES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EIA CORREIA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REONICE OLIV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RISTINA RODRIGUES DA SILVA MAT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 CASSIMIRO FELI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 DE SOUSA MEDEI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A XAVIER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LE DOS SANTOS VIEIRA MEIREL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BORA LEE DA SILVA OLIVEIR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OVANA CORDEIR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ILVA BARROS DE SOUZ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LEUZA GUED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NA MARIA ALV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UARDO BORGE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IZANE NAZARETH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ANE FERNANDES DA SILV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ANE JACINT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RICA CRISTINA ALEXANDRE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VA SUBRINHA ALMEIDA SIPAUB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RICIO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LAVIA SALES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RANCISNELSY NASCIMENTO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EISSILEY DIA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ERLAINE LIN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LEICY KELLY BRAG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LEISSIA DUT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RACIANE MARTINS DE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UILHERME ALMEID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AMANDA COELH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LIDA ALVES D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DELMA DE MORAIS FRAZ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GOR GOMES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BELY XAVIER DA SILV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MALIA PEREIRA DA SILVA DE PAUL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ZA GONC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KELINE CO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NNIFER TUGIB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CA ALINE MARQUES SANTO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CA CAROLINA SOUZ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AO PAULO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AO PAULO DA SILV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HNATHAN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NAS CARNEIRO LIMA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ELENY FERREIRA UT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IAS KALLEBE LIMA SOD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JULIO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KELEN GOMES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ETE LIM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LINCA DE SOUZA COUTIN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LITA NAYA RODRIGU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MILLA MARMO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LA NAVES FERR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SSIA HELEN CARVALHO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UANNE FEITOSA SOBRAL DE ALECR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NIA MICHELLE MARTIN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RLA DUARTE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URI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IANY ALVES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IS MONIELL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IZA DOS SANTOS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ISSE MURIEL SILV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URA CANDID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ANE MOURAO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IDE COSTA DO CARM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ILIA FRANCISC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ILIAN BALSAMAO CH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OURDES APARECID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ANA GONCALVE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NETE DA SILV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ZINER TEODOR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ZIRENE TELES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IA HELOISA TAV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IFRAN VIEIRA FIGUEIREDO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ILENE MUNIZ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APARECID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APARECIDA GONCALVES DE AMOR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DA CONCEICAO DAMASCENO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DE JESUS MACIEL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DE JESUS SOUSA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JADNA BENT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LETICIA MIRAND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LUCIA REIS E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ROSA AMELIA MAGALH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SA MOREIRA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VONE DIAS DE JESUS BAND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ÍRIAN RIBEIRO DAS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YLLENA LIM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AIUSA SOAR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ATHANE RODRIGUES MARGAR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EUZINETE N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ORLETE RODRIGUES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OLIVEIRA GOMES CAIX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SILVA QUEIRO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HAMILLA CAROLINA RODRIGUES CHAV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QUELBB PEREIRA GOMES ASSUNC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 SOUZA PI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A VIEIRA DE MENDONCA CANCEL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QUEL MARI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NE CARVALH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SANGELA FRANCISC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SECLE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SEMARIA BRANDA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SILENE PIRES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HEILA PEREIR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HIRLEY DE JESUS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ILVIA CARLA PEREIRA JANUAR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IMONE DIAS SANTOS MORETTE FOG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IRLENE ARRUD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UELLEN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UZANA DE OLIVEIR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YNARA CARDOSO DA SILVA PASS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 CRISTINA LOPES CALD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 GOMES SILV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A REGINA ALVES DOS SANTO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YNARA STEFANNY DE JESUS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LTER ROSA FIRMO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CTOR HUGO ALVES DE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VIANE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ILLIAM CORDEIRO TOL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ZENILDA MENDES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ADUL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ELIA MOREIRA DE FREITAS N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RIANA VI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SSANDRA ROSA DA CRUZ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LUCI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SONIELE DIAS BEZERRA L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IA DUTRA DUARTE NOGU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LETE RAM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ELIA GOMES AMORIM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EIDIMAR RODRIGUES DE OLIVEIR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ICIA GONCALV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YANE DIA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ISE DE SOUS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NIZYE DOS ANJO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LANA GOM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ANY SOUSA SANTOS PESSO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SANGELA MARTIN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A ALVES DE OLIVEIRA BELTR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A FREITAS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ERTRUDES FRANCISCA GUALBER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ESSICA MARIA DA SILV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LEIDE DE OLIV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NAIA ABADIA DE SENA NOV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NGRID FERREIR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RENIR LOPE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VANIR JESUS DA VEI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ELMA BAST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ELMA R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CELIA BUENO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TIANE RODRIGUES BUE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UANNA MICHELLY L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NNIMAR LOP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SLEY GENUI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ISSA DE SOUZA TEL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ZARA BETANIA DA SILVA AMA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TICIA SILVA TEL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ILIAN PEREIR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ORRANY ARAUJO DE MENEZ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GABRIEL BORG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A CRISTINA MAN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ENE MARIA DA SILV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MARA BONIN N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Z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IARA DE CARVALHO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IA FERNAND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CIRLENE OLIVEIR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LY DIVINA FRANCISCO <text:s/>DE SEN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UREA LUCIA FONTENELL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YRA FERNANDA CANDIDA MO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RIAN CARDOSO SANTANA N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MELA LETICIA CONCEICA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A CRISTINA RAMIRES GONCALVES FAR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RISCYLLA CRISTINNA DUTRA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IMUNDA ROSA DA SILVA FIL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NIKELLY ALVES LE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QUEL DOS ANJOS ALMEID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NATO CARRIJO PACHE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SANGEL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SILENE DE LIM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SILEY EV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SINEIA FRANC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ZIRENE CORREIA MENDON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UTILENE PER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NDRA MARQ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HARLENE BARBOS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IMONE SILVA CAB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TEFANY CRISTINA PACHECO MARS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UELY POTENCIANO DOS REIS GIRO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YSE DAS GRACAS CAMPOS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IAGO SILV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NILZA ROSA DE PAUL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ERA LUCIA MEND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LMARA FRANC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ANDERSON PEDRO LIM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UTI PEDIÁTRICA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AROLAINE OLIVEIRA GOMES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MULT - SERVICO ADMINISTRATIVO MULTIPROFISSIONAL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PRONTO ATENDIMEN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URINEI DE OLIVEIR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MULT - SERVICO ADMINISTRATIVO MULTIPROFISSIONAL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- PRONTO ATENDIMEN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ISLANE LEAL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MULT - SERVICO ADMINISTRATIVO MULTIPROFISSIONAL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PRONTO ATENDIMEN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EUSA DE SOUZA CU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MULT - SERVICO ADMINISTRATIVO MULTIPROFISSIONAL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PRONTO ATENDIMEN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ANESSA SOUSA DOMIN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MULT - SERVICO ADMINISTRATIVO MULTIPROFISSIONAL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- PRONTO ATENDIMEN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A DE CARVALHO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<text:s/>/ 13:30|19:00 <text:s/>/ 08:00|17:00 </text:p>
          </table:table-cell>
          <table:table-cell office:value-type="string" calcext:value-type="string">
            <text:p>ASSISTÊNCIA UTI E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MA LIRA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<text:s/>/ 13:30|19:00 <text:s/>/ 08:00|17:00 </text:p>
          </table:table-cell>
          <table:table-cell office:value-type="string" calcext:value-type="string">
            <text:p>ASSISTÊNCIA UTI E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EBASTIANA INES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<text:s/>/ 13:30|19:00 <text:s/>/ 08:00|17:00 </text:p>
          </table:table-cell>
          <table:table-cell office:value-type="string" calcext:value-type="string">
            <text:p>ASSISTÊNCIA UTI E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LDELICE NUNES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13:00|19:00 <text:s/>/ 13:30|19:00 <text:s/>/ 08:00|17:00 </text:p>
          </table:table-cell>
          <table:table-cell office:value-type="string" calcext:value-type="string">
            <text:p>ASSISTÊNCIA UTI E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RBARA TELES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ÇO DE FARMACIA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RACILENE LUCIANO DE FARI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ÇO DE FARMACIA CLIN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PS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KAROLINY MARQUE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ÇO DE FARMACIA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Livre 07:30|11:30|12:30|15:42 - 7h12 </text:p>
          </table:table-cell>
          <table:table-cell office:value-type="string" calcext:value-type="string">
            <text:p>ASSISTÊNCIA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GELA DOS SANTOS ROCH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ÇO DE FARMACIA CLINIC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Livre 08:00|12:00|13:00|16:12 - 7h12</text:p>
          </table:table-cell>
          <table:table-cell office:value-type="string" calcext:value-type="string">
            <text:p>ASSISTÊNCIA UTI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ANA CANDID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PED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LLY KRISTINE SILVA MONTES MARÇAL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PED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BELLE OLIVEIRA GONÇAL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PED H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IANA CAMILA DA SILVA CAST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PED G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VANESSA CRISTINA MEL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<text:s text:c="2"/>07:00|12:00|13:00|19:00 - 12X36 DIURNO <text:s text:c="7"/>19:00|23:00|01:00|07:00 - 12X36 –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OLLA MAGNOLLY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TONIA LUZINEIA BEZ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ENIS LAY NEVES DAMI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DRÉ DE SOUZ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KEILA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<text:s text:c="2"/>07:00|12:00|13:00|19:00 - 12X36 DIURNO <text:s text:c="7"/>19:00|23:00|01:00|07:00 - 12X36 –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IANE RIBEIRO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EL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RAZYELLE SILVA BORB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YNE SANTO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DIELLE BATISTA NOLE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ORENA NUNES DA CRUZ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LVES ANTONIERRY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ENAS SOAR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<text:s text:c="2"/>07:00|12:00|13:00|19:00 - 12X36 DIURNO <text:s text:c="7"/>19:00|23:00|01:00|07:00 - 12X36 –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ÉBORA HELLEN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ARA FERNANDES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LEICY KELLY TUGIB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A CAROLINE PEREIRA DUT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HARA DA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ZADORA TATIANE DIAS VE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IOVANA CRISTINA SOBRAL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IZ ANTONIO LOP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NA MAGALHÃ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IS PONCIANO STRAUB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AIME NOGUEIRA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EYLA LOIANE SOUZA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ZENI ARAÚJ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INEIDE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<text:s text:c="2"/>07:00|12:00|13:00|19:00 - 12X36 DIURNO <text:s text:c="7"/>19:00|23:00|01:00|07:00 - 12X36 –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LINE RIBEIRO DI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ATÁLIA LIM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ILDA ALVES LUCIN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UZY APARECIDA LUIZ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R - SERVIÇO DE ENFERMAGEM URGENCIA E EMERGENCI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PRONTO SOCORR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ERNANDA LEME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A ELIZABETE GONÇALVES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RANCISCA GRETHI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ILSA MATIAS SILVA DO BONF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SHECL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<text:s text:c="2"/>07:00|12:00|13:00|19:00 - 12X36 DIURNO <text:s text:c="7"/>19:00|23:00|01:00|07:00 - 12X36 – NOT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OISY SLADE BURANELLI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VIAN VIEIRA DOUR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LD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ILSA MATIAS SILVA DO BONF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NIS LAY NEVES DAMI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DICELIA CORDEIRO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NE <text:s/>CLARENCI DOS SANTOS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LOISA DOS SANT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IS ANTONIO LOP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ORRANE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ERNANDA LEME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NIEL FERREIRA DE FREI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RAZYELLE SILVA BORB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ZADORA TATIANE DIAS VI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LD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HABLO PATRICK MCTYNEY ALEXANDRE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IOVANA CRISTINA SOBRAL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TI - SERVIÇO DE UTI ADULTO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DIURNO</text:p>
          </table:table-cell>
          <table:table-cell office:value-type="string" calcext:value-type="string">
            <text:p>ASSISTÊNCIA NA UNIDADE DE TERAPIA INTENSIVA – UTI ADULT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IVIA MORA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S - SERVIÇO DE ENFERMAGEM HEMODINAMICA - SAL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09:30|09:45|13:00 – 05H:45 MATUTINO</text:p>
          </table:table-cell>
          <table:table-cell office:value-type="string" calcext:value-type="string">
            <text:p>ASSISTÊNCIA NA SALA DE HEMODINÂMICA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NDRA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S - SERVIÇO DE ENFERMAGEM HEMODINAMICA - SALA - HUGOL</text:p>
          </table:table-cell>
          <table:table-cell office:value-type="string" calcext:value-type="string">
            <text:p>ESCALA 5X2</text:p>
          </table:table-cell>
          <table:table-cell office:value-type="string" calcext:value-type="string">
            <text:p>07:00|09:30|09:45|13:00 – 05H:45 MATUTINO</text:p>
          </table:table-cell>
          <table:table-cell office:value-type="string" calcext:value-type="string">
            <text:p>ASSISTÊNCIA NA SALA DE HEMODINÂMICA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CIA CRISTINA DE ANDRADE BORG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HE - SERVIÇO DE ENFERMAGEM HEMODINAM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O BOX DA HEMODINÂMICA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ENATA FER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ÇO DE ENFERMAGEM HEMODINAM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OBSERVAÇÃO DA HEMODINÂMICA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ANESSA CRISTINA MEL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ÇO DE ENFERMAGEM HEMODINAM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OBSERVAÇÃO DA HEMODINÂMICA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IZ ANTONIO LOP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ÇO DE ENFERMAGEM HEMODINAM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OBSERVAÇÃO DA HEMODINÂMICA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ORRANE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ÇO DE ENFERMAGEM HEMODINAMICA - HUGOL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- NOTURNO</text:p>
          </table:table-cell>
          <table:table-cell office:value-type="string" calcext:value-type="string">
            <text:p>ASSISTÊNCIA NA OBSERVAÇÃO DA HEMODINÂM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13:15:44.133000000</meta:creation-date>
    <dc:date>2024-02-22T13:16:21.934000000</dc:date>
    <meta:editing-duration>PT37S</meta:editing-duration>
    <meta:editing-cycles>1</meta:editing-cycles>
    <meta:document-statistic meta:table-count="1" meta:cell-count="4252" meta:object-count="1"/>
    <meta:generator>LibreOffice/7.1.5.2$Windows_X86_64 LibreOffice_project/85f04e9f809797b8199d13c421bd8a2b025d52b5</meta:generator>
  </office:meta>
</office:document-meta>
</file>