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Liberation Sans2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7.678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7.271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4.493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5.71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6.765cm" fo:break-before="auto" style:use-optimal-row-height="true"/>
    </style:style>
    <style:style style:name="ro13" style:family="table-row">
      <style:table-row-properties style:row-height="8.74cm" fo:break-before="auto" style:use-optimal-row-height="true"/>
    </style:style>
    <style:style style:name="ro14" style:family="table-row">
      <style:table-row-properties style:row-height="6.369cm" fo:break-before="auto" style:use-optimal-row-height="true"/>
    </style:style>
    <style:style style:name="ro15" style:family="table-row">
      <style:table-row-properties style:row-height="3.605cm" fo:break-before="auto" style:use-optimal-row-height="true"/>
    </style:style>
    <style:style style:name="ro16" style:family="table-row">
      <style:table-row-properties style:row-height="5.186cm" fo:break-before="auto" style:use-optimal-row-height="true"/>
    </style:style>
    <style:style style:name="ro17" style:family="table-row">
      <style:table-row-properties style:row-height="12.294cm" fo:break-before="auto" style:use-optimal-row-height="true"/>
    </style:style>
    <style:style style:name="ro18" style:family="table-row">
      <style:table-row-properties style:row-height="18.613cm" fo:break-before="auto" style:use-optimal-row-height="true"/>
    </style:style>
    <style:style style:name="ro19" style:family="table-row">
      <style:table-row-properties style:row-height="5.976cm" fo:break-before="auto" style:use-optimal-row-height="true"/>
    </style:style>
    <style:style style:name="ro20" style:family="table-row">
      <style:table-row-properties style:row-height="5.581cm" fo:break-before="auto" style:use-optimal-row-height="true"/>
    </style:style>
    <style:style style:name="ro21" style:family="table-row">
      <style:table-row-properties style:row-height="8.345cm" fo:break-before="auto" style:use-optimal-row-height="true"/>
    </style:style>
    <style:style style:name="ro22" style:family="table-row">
      <style:table-row-properties style:row-height="9.529cm" fo:break-before="auto" style:use-optimal-row-height="true"/>
    </style:style>
    <style:style style:name="ro23" style:family="table-row">
      <style:table-row-properties style:row-height="9.924cm" fo:break-before="auto" style:use-optimal-row-height="true"/>
    </style:style>
    <style:style style:name="ro24" style:family="table-row">
      <style:table-row-properties style:row-height="12.689cm" fo:break-before="auto" style:use-optimal-row-height="true"/>
    </style:style>
    <style:style style:name="ro25" style:family="table-row">
      <style:table-row-properties style:row-height="7.555cm" fo:break-before="auto" style:use-optimal-row-height="true"/>
    </style:style>
    <style:style style:name="ro26" style:family="table-row">
      <style:table-row-properties style:row-height="4.791cm" fo:break-before="auto" style:use-optimal-row-height="true"/>
    </style:style>
    <style:style style:name="ro27" style:family="table-row">
      <style:table-row-properties style:row-height="9.1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Good" style:data-style-name="N0">
      <style:table-cell-properties fo:background-color="#c6efc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Calibri" fo:font-size="20pt" style:font-name-asian="Calibri1" style:font-size-asian="20pt" style:font-name-complex="Calibri1" style:font-size-complex="20pt"/>
    </style:style>
    <style:style style:name="ce10" style:family="table-cell" style:parent-style-name="Neutr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5" style:family="table-cell" style:parent-style-name="Default" style:data-style-name="N1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" style:font-name-asian="Arial1" style:font-name-complex="Arial1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" style:font-name-asian="Arial1" style:font-name-complex="Arial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99cm" svg:height="2.784cm" svg:x="0.192cm" svg:y="0.813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ce1"/>
          <table:table-cell table:style-name="ce3" table:number-columns-repeated="6"/>
          <table:table-cell table:style-name="ce9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Escalas de trabalho dos principais serviços ofertados - HUGOL</text:p>
          </table:table-cell>
          <table:covered-table-cell table:number-columns-repeated="5" table:style-name="ce3"/>
          <table:table-cell table:style-name="ce9"/>
        </table:table-row>
        <table:table-row table:style-name="ro1" table:number-rows-repeated="2">
          <table:table-cell table:style-name="ce1"/>
          <table:table-cell table:style-name="ce9" table:number-columns-repeated="7"/>
        </table:table-row>
        <table:table-row table:style-name="ro3">
          <table:table-cell table:style-name="ce2" office:value-type="string" calcext:value-type="string">
            <text:p>Mês: 08</text:p>
          </table:table-cell>
          <table:table-cell table:style-name="ce3"/>
          <table:table-cell table:style-name="ce2" table:number-columns-repeated="6"/>
        </table:table-row>
        <table:table-row table:style-name="ro3">
          <table:table-cell table:style-name="ce2" office:value-type="string" calcext:value-type="string">
            <text:p>Ano: 2023</text:p>
          </table:table-cell>
          <table:table-cell table:style-name="ce3"/>
          <table:table-cell table:style-name="ce2" table:number-columns-repeated="6"/>
        </table:table-row>
        <table:table-row table:style-name="ro4">
          <table:table-cell table:style-name="ce1" table:number-columns-repeated="8"/>
        </table:table-row>
        <table:table-row table:style-name="ro3">
          <table:table-cell table:style-name="ce3" table:number-columns-repeated="8"/>
        </table:table-row>
        <table:table-row table:style-name="ro5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EM PEREIRA LABR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5158" calcext:value-type="float">
            <text:p>1515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RIANA TOFOLO FERR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DRIANO DE MORAES ARANTES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RENCIA MEDICA DE SERV APOIO DIAG TERAP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6070 <text:s/>- <text:s/>120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AN KAGAN</text:p>
          </table:table-cell>
          <table:table-cell office:value-type="string" calcext:value-type="string">
            <text:p>ESPECIALISTA EM CIRURGIA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7521 - 752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LANA PARREIRA COSTA REZENDE</text:p>
          </table:table-cell>
          <table:table-cell office:value-type="string" calcext:value-type="string">
            <text:p>ANALISTA DE SAÚDE II - FISIOTERAPEUTA</text:p>
          </table:table-cell>
          <table:table-cell office:value-type="string" calcext:value-type="string">
            <text:p>SUPERVISAO MULT CLINICO E CIRURGICO</text:p>
          </table:table-cell>
          <table:table-cell office:value-type="string" calcext:value-type="string">
            <text:p>CELETISTA</text:p>
          </table:table-cell>
          <table:table-cell office:value-type="float" office:value="142814" calcext:value-type="float">
            <text:p>1428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ALECIO ALVES MACED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3040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ESSANDRA DE MELO PEREIRA MARTINS VERONES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GERENCIA MULTIPROFISSION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1013 - 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ALEXANDRE HERMES DE AZEVEDO FILHO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RVIÇO ESPECIALIZADO EM SEG. E MED. DO TRAB</text:p>
          </table:table-cell>
          <table:table-cell office:value-type="string" calcext:value-type="string">
            <text:p>CELETISTA</text:p>
          </table:table-cell>
          <table:table-cell office:value-type="float" office:value="4148" calcext:value-type="float">
            <text:p>414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7:15 - Seg a Qua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EXANDRE LEVERGGER VIANA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RVICO DE FARMACIA CLINICA</text:p>
          </table:table-cell>
          <table:table-cell office:value-type="string" calcext:value-type="string">
            <text:p>CELETISTA</text:p>
          </table:table-cell>
          <table:table-cell office:value-type="float" office:value="16677" calcext:value-type="float">
            <text:p>166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 - Seg a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LEXANDRE PONTES ALMEID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RVICO MEDICO DE CARDI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0703 - 1253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LEXANDRE SAVIO OLIVEIRA DE FREITAS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RVICO MEDICO DE UROLOGIA</text:p>
          </table:table-cell>
          <table:table-cell office:value-type="string" calcext:value-type="string">
            <text:p>CELETISTA</text:p>
          </table:table-cell>
          <table:table-cell office:value-type="float" office:value="5778" calcext:value-type="float">
            <text:p>577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LIBERT DE FREITAS CHA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7746 - <text:s/>305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INE FERNANDES DE CAST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VIÇO DE ATENÇÃO DOMICILIAR</text:p>
          </table:table-cell>
          <table:table-cell office:value-type="string" calcext:value-type="string">
            <text:p>CELETISTA</text:p>
          </table:table-cell>
          <table:table-cell office:value-type="float" office:value="339865" calcext:value-type="float">
            <text:p>3398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 às 19:00 - Seg à Sex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ALINE FERREIRA CHA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33171" calcext:value-type="float">
            <text:p>33317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INE PAULA BERNARDINA R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08791" calcext:value-type="float">
            <text:p>20879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LYNE APARECIDA FERREIRA FREITAS</text:p>
          </table:table-cell>
          <table:table-cell office:value-type="string" calcext:value-type="string">
            <text:p>ANALISTA DE SAÚDE II</text:p>
          </table:table-cell>
          <table:table-cell office:value-type="string" calcext:value-type="string">
            <text:p>COORDENACAO DE ENF ASSISTENCIA A INTERNACAO</text:p>
          </table:table-cell>
          <table:table-cell office:value-type="string" calcext:value-type="string">
            <text:p>CELETISTA</text:p>
          </table:table-cell>
          <table:table-cell table:style-name="ce13" office:value-type="float" office:value="8405" calcext:value-type="float">
            <text:p>8.4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MADOR CARLOS DOS SANTOS NET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9659" calcext:value-type="float">
            <text:p>965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ANDA DE PAUL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8993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MANDA ELI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CO DE ENSINO E PESQ TUTORES DE NUCLE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6581-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 - Seg à Sex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ANDA LOP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75568" calcext:value-type="float">
            <text:p>27556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ANDA VIEIRA NUN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09709" calcext:value-type="float">
            <text:p>30970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A CAROLINA FERNANDES RODRIGU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1229" calcext:value-type="float">
            <text:p>1122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ANA CAROLINA FERREIRA DE AZEVED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5737" calcext:value-type="float">
            <text:p>1573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A CAROLINA RABELO ARAUJ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CO DE NUTRICAO E DIETET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N 872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 - Seg a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CLAUDIA NERES PESSO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VICO DE FONOAUDIOLOGIA</text:p>
          </table:table-cell>
          <table:table-cell office:value-type="string" calcext:value-type="string">
            <text:p>CELETISTA</text:p>
          </table:table-cell>
          <table:table-cell office:value-type="float" office:value="10271" calcext:value-type="float">
            <text:p>1027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ELISA PERINI VASCONCELO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RVICO ASSISTENCIAL DE UTI</text:p>
          </table:table-cell>
          <table:table-cell office:value-type="string" calcext:value-type="string">
            <text:p>CELETISTA</text:p>
          </table:table-cell>
          <table:table-cell office:value-type="float" office:value="6301" calcext:value-type="float">
            <text:p>630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 - Seg à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A FLAVIA FERREIRA OTON LEITE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RVICO DE CON DE INFEC REL ASSIS A SAUDE</text:p>
          </table:table-cell>
          <table:table-cell office:value-type="string" calcext:value-type="string">
            <text:p>CELETISTA</text:p>
          </table:table-cell>
          <table:table-cell office:value-type="float" office:value="11791" calcext:value-type="float">
            <text:p>1179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A LUCIA DA SILVA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SUPERVISAO DE FARMACIA CLINICA</text:p>
          </table:table-cell>
          <table:table-cell office:value-type="string" calcext:value-type="string">
            <text:p>CELETISTA</text:p>
          </table:table-cell>
          <table:table-cell office:value-type="float" office:value="14535" calcext:value-type="float">
            <text:p>1453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 - Seg à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A PAULA RIBEIRO KENES</text:p>
          </table:table-cell>
          <table:table-cell office:value-type="string" calcext:value-type="string">
            <text:p>ANALISTA DE SAÚDE II - BIOMÉDICO (A)</text:p>
          </table:table-cell>
          <table:table-cell office:value-type="string" calcext:value-type="string">
            <text:p>SUPERVISAO DE ANALISES CLINICAS</text:p>
          </table:table-cell>
          <table:table-cell office:value-type="string" calcext:value-type="string">
            <text:p>CELETISTA</text:p>
          </table:table-cell>
          <table:table-cell office:value-type="float" office:value="3832" calcext:value-type="float">
            <text:p>38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PAULA ROSA TEL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7022" calcext:value-type="float">
            <text:p>70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A PAULA SILVEIRA MARQUES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SUPERVISAO DE FARMACIA HOSPITALAR</text:p>
          </table:table-cell>
          <table:table-cell office:value-type="string" calcext:value-type="string">
            <text:p>CELETISTA</text:p>
          </table:table-cell>
          <table:table-cell office:value-type="float" office:value="6194" calcext:value-type="float">
            <text:p>61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RITA CARDOSO DOS SANT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7:00 às 2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SARA DEUSDARA BASTAWR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6899" calcext:value-type="float">
            <text:p>689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ANATHANY SOUZA SART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3373" calcext:value-type="float">
            <text:p>1337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4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DERSON ARATAKE VILA VERDE DUART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8487 - 1621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DREA INES SPADETO AIRES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RVICO DE CON DE INFEC REL ASSIS A SAUDE</text:p>
          </table:table-cell>
          <table:table-cell office:value-type="string" calcext:value-type="string">
            <text:p>CELETISTA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DRESSA MARIANA INACIO DE MOU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054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0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SSA NUNES CORRE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09710" calcext:value-type="float">
            <text:p>30971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ESIO SAMUEL FERNANDES NET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9962" calcext:value-type="float">
            <text:p>99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EZIO VIANEI DE MIRAN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0061" calcext:value-type="float">
            <text:p>1006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GELA DOS SANTOS ROCH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CLINICA</text:p>
          </table:table-cell>
          <table:table-cell office:value-type="string" calcext:value-type="string">
            <text:p>CELETISTA</text:p>
          </table:table-cell>
          <table:table-cell office:value-type="float" office:value="18804" calcext:value-type="float">
            <text:p>1880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6:12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NA KAROLINY MARQUE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CLINICA</text:p>
          </table:table-cell>
          <table:table-cell office:value-type="string" calcext:value-type="string">
            <text:p>CELETISTA</text:p>
          </table:table-cell>
          <table:table-cell office:value-type="float" office:value="21068" calcext:value-type="float">
            <text:p>2106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5:42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office:value-type="string" calcext:value-type="string">
            <text:p>ANNA KELLY MENDES DA SILVA BORG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732 - 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NA LIDIA DE MOU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4902" calcext:value-type="float">
            <text:p>1490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7:30 às 2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NA PAULA NOGU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13775" calcext:value-type="float">
            <text:p>31377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NA PAULA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168658" calcext:value-type="float">
            <text:p>16865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TONIO CARLOS PAIVA LUCEN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4761" calcext:value-type="float">
            <text:p>1476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22:30 às 06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TONIO ELIAS LOPES</text:p>
          </table:table-cell>
          <table:table-cell office:value-type="string" calcext:value-type="string">
            <text:p>MÉDICO (A) INTENSIVISTA</text:p>
          </table:table-cell>
          <table:table-cell office:value-type="string" calcext:value-type="string">
            <text:p>GERENCIA DE UNIDADE DE TERAPIA INTENSIV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50 - 643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TONIO NABI CUR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577 - 437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TONIO SILVA ROCH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4084 - 368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office:value-type="string" calcext:value-type="string">
            <text:p>ARIADINA RIBEIRO DE OLIV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3141" calcext:value-type="float">
            <text:p>1314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RIADNE MORAES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928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RIANE PIRES DE LIM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548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22:30 às 06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UGUSTO LEAO BUCA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6644" calcext:value-type="float">
            <text:p>1664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BARBARA CARDOSO SABIN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3140" calcext:value-type="float">
            <text:p>1314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7:30 às 2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RBARA TELES DE ALENC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CLINICA</text:p>
          </table:table-cell>
          <table:table-cell office:value-type="string" calcext:value-type="string">
            <text:p>CELETISTA</text:p>
          </table:table-cell>
          <table:table-cell office:value-type="float" office:value="20261" calcext:value-type="float">
            <text:p>2026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<text:s/>Escala 12x36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BELISA TIEGS FER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0274 - <text:s/>10339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ENICIO DE OLIVEIRA JUNIOR</text:p>
          </table:table-cell>
          <table:table-cell office:value-type="string" calcext:value-type="string">
            <text:p>MÉDICO (A) AUDITOR</text:p>
          </table:table-cell>
          <table:table-cell office:value-type="string" calcext:value-type="string">
            <text:p>SERVICO MEDICO DE AUDITOR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471 - 503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BENJAMIM FRANKLIN MILHOMEM FERNAND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0831" calcext:value-type="float">
            <text:p>1083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BREINER RODRIGUES DE ALMEIDA FERR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RVICO MEDICO DE UR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48 - 1346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BRUNA MAIA AMORIM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52 - 11422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BRUNA SOARES VASCURA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VICO DE FONOAUDIOLOGIA</text:p>
          </table:table-cell>
          <table:table-cell office:value-type="string" calcext:value-type="string">
            <text:p>CELETISTA</text:p>
          </table:table-cell>
          <table:table-cell office:value-type="float" office:value="512146" calcext:value-type="float">
            <text:p>51214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NA LUIZA SOUZA SILV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7044" calcext:value-type="float">
            <text:p>1704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<text:s/>Escala 12x36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190238" calcext:value-type="float">
            <text:p>19023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CAMILA ALVE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float" office:value="182696" calcext:value-type="float">
            <text:p>1826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 - Seg à Sex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AMILLA CHRISTINA DE OLIVEIRA PIR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UPERVISÃ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6997" calcext:value-type="float">
            <text:p>699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LOS EDUARDO TEIXEIRA PER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8013" calcext:value-type="float">
            <text:p>1801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AROLINA DUARTE DE OLIVEIRA SANTOS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ERVIÇO ESPECIALIZADO EM SEG. E MED. DO TRAB</text:p>
          </table:table-cell>
          <table:table-cell office:value-type="string" calcext:value-type="string">
            <text:p>CELETISTA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7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OLINA VIEIRA FERNA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2254-F</text:p>
          </table:table-cell>
          <table:table-cell table:style-name="ce16"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AROLINE VILELA NASCIMEN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49 - 10293 - 1205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AROLLINE RODRIGUES CAVALCANTE DE OLIV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21764" calcext:value-type="float">
            <text:p>2176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Escala 12x36 -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ECILIO MARIA N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33 - 1334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IBELLY MARTINS RIOS FRAG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6603" calcext:value-type="float">
            <text:p>660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ILAS BORGES VIEIRA NET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3507" calcext:value-type="float">
            <text:p>1350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INTHIA REGINA CRESPO FONSECA TEIX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float" office:value="8917" calcext:value-type="float">
            <text:p>891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INTHIA YOSHIMURA DE BRI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5 - 115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ERNANDA PEREIRA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DE ATENÇÃO DOMICILIAR</text:p>
          </table:table-cell>
          <table:table-cell office:value-type="string" calcext:value-type="string">
            <text:p>CELETISTA</text:p>
          </table:table-cell>
          <table:table-cell office:value-type="float" office:value="3995" calcext:value-type="float">
            <text:p>39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 - Seg à Sex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LAUDIA CAROLINA SAID OTTAIANO REVIGLI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258 - 1151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LAUDIA CEZAR FERREIR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3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LAUDIA GOMES DOS REI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6930" calcext:value-type="float">
            <text:p>693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IRA SOUZ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7252" calcext:value-type="float">
            <text:p>72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LAUDIO SOUTO FRANCA FELG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2541" calcext:value-type="float">
            <text:p>1254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DAIANE MANGABEIRA DOS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VICO DE FONOAUDIOLOGIA</text:p>
          </table:table-cell>
          <table:table-cell office:value-type="string" calcext:value-type="string">
            <text:p>CELETISTA</text:p>
          </table:table-cell>
          <table:table-cell office:value-type="float" office:value="512626" calcext:value-type="float">
            <text:p>51262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AMARIZ DELLIZETH RAFAEL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21298" calcext:value-type="float">
            <text:p>2129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ANIEL DE PAULA SANTA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17 - 1501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NIEL PEREIRA BARBO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6156" calcext:value-type="float">
            <text:p>1615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A CO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6031" calcext:value-type="float">
            <text:p>603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A DE MATOS ALMEID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5133" calcext:value-type="float">
            <text:p>513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A RODRIGUES SANTIAG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7608" calcext:value-type="float">
            <text:p>760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7:30 às 2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TALO CORDEIRO DE TOLED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CD-12049-T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DANIELLY DE PAULA GOMIDES RABEL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508-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 às 12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LEIDE DA SILVA CARVALH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8702" calcext:value-type="float">
            <text:p>870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4:30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DANUBYLA MAGALHES GONC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float" office:value="322591" calcext:value-type="float">
            <text:p>32259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VID DE OLIVEIRA SANTAN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float" office:value="4814" calcext:value-type="float">
            <text:p>481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AVISON FERNANDES JUNIOR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RVICO MEDICO DE UROLOGIA</text:p>
          </table:table-cell>
          <table:table-cell office:value-type="string" calcext:value-type="string">
            <text:p>CELETISTA</text:p>
          </table:table-cell>
          <table:table-cell office:value-type="float" office:value="9769" calcext:value-type="float">
            <text:p>976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BORA OLIVEIRA BRAGA MIZIA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1971" calcext:value-type="float">
            <text:p>1197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BORA ROSA LEI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8629" calcext:value-type="float">
            <text:p>862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<text:s/>Escala 12x36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BORA ROVANI VI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0737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EBORAH NAYHARA DA CUNHA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float" office:value="273392" calcext:value-type="float">
            <text:p>27339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ENIEL DE ALENCAR FARI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RVICO MEDICO DE UR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784 - 115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DENISE PEIXOTO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1828" calcext:value-type="float">
            <text:p>1182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5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NISE ROBERTA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IEGO BATISTA DA SILVA E SOUZA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RVICO DE FARMACIA HOSPITALAR</text:p>
          </table:table-cell>
          <table:table-cell office:value-type="string" calcext:value-type="string">
            <text:p>CELETISTA</text:p>
          </table:table-cell>
          <table:table-cell office:value-type="float" office:value="9104" calcext:value-type="float">
            <text:p>91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IEGO BRANDAO SIQU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5986" calcext:value-type="float">
            <text:p>1598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IEGO NAZIASENE DE ALMEI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9448 - 1657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INOEL CAVALCANTE GUIMARAES FILH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RENCIA MÉDICA DE URGENCIA E EMERGENC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7852 - 92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IOGO CALVAO COLLU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1296 - 1142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EANDRO DE CARVALHO CARDOS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CD-733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IVINO MARTINS CORREIA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8520 - 1415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OUGLAS FERRARI DE OLIVEIR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4618" calcext:value-type="float">
            <text:p>1461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UANY NICHELE LES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25252" calcext:value-type="float">
            <text:p>2252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DYENIFER DA CUNHA DOURA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VICO DE FONOAUDIOLOGIA</text:p>
          </table:table-cell>
          <table:table-cell office:value-type="string" calcext:value-type="string">
            <text:p>CELETISTA</text:p>
          </table:table-cell>
          <table:table-cell office:value-type="float" office:value="12122" calcext:value-type="float">
            <text:p>121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DER DE LIMA PAUL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UPERVISÃ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2805" calcext:value-type="float">
            <text:p>280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MARA CAMPOS ROCHA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77550" calcext:value-type="float">
            <text:p>27755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DMEIRY FERREIRA DE ARAUJ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5431" calcext:value-type="float">
            <text:p>543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DUARDO JORGE DOMIC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0068" calcext:value-type="float">
            <text:p>1006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DUARDO LUCAS CAMILO MAR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0258" calcext:value-type="float">
            <text:p>1025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DUARDO TEIXEIRA CAMPO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9206" calcext:value-type="float">
            <text:p>920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LIETE DE PAULA REZENDE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6752" calcext:value-type="float">
            <text:p>67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LIS MARINA MONTEIRO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4053" calcext:value-type="float">
            <text:p>405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7:30 às 2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CAS TEIXEIRA BRIT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CD-1584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LISIO DE CASTRO</text:p>
          </table:table-cell>
          <table:table-cell office:value-type="string" calcext:value-type="string">
            <text:p>ESPECIALISTA EM PEDIATRIA</text:p>
          </table:table-cell>
          <table:table-cell office:value-type="string" calcext:value-type="string">
            <text:p>SERVICO MEDICO DE PEDIATRIA</text:p>
          </table:table-cell>
          <table:table-cell office:value-type="string" calcext:value-type="string">
            <text:p>CELETISTA</text:p>
          </table:table-cell>
          <table:table-cell office:value-type="float" office:value="10028" calcext:value-type="float">
            <text:p>1002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MILIA PINHEIRO SOUZA REI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9012480" calcext:value-type="float">
            <text:p>901248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RALDO DE ALMEIDA NET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RVICO DE CON DE INFEC REL ASSIS A SAUDE</text:p>
          </table:table-cell>
          <table:table-cell office:value-type="string" calcext:value-type="string">
            <text:p>CELETISTA</text:p>
          </table:table-cell>
          <table:table-cell office:value-type="float" office:value="13501" calcext:value-type="float">
            <text:p>1350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RICA ALVES DE CARVALH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0712" calcext:value-type="float">
            <text:p>1071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0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RICA BARBOS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23321" calcext:value-type="float">
            <text:p>22332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ATALIA MARRECO WEIGERT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F-CD-11142-T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RIKA ANTONIA DOS ANJOS RAM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16136" calcext:value-type="float">
            <text:p>11613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STEFANY NEVES DE OLIVEIR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28533" calcext:value-type="float">
            <text:p>32853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TERNA MARIA DE SOUZ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7841" calcext:value-type="float">
            <text:p>784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0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ULA CRISTINA MACHADO FERRAZ</text:p>
          </table:table-cell>
          <table:table-cell office:value-type="string" calcext:value-type="string">
            <text:p>ANALISTA DE SAÚDE II - NUTRICIONISTA</text:p>
          </table:table-cell>
          <table:table-cell office:value-type="string" calcext:value-type="string">
            <text:p>SUPERVISÃO DE NUTRIÇÃO CLINICA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VELINE FERREIRA FAR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481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BIANO CALIXTO FORTES DE ARRUDA</text:p>
          </table:table-cell>
          <table:table-cell office:value-type="string" calcext:value-type="string">
            <text:p>ESPECIALISTA EM CIRURGIA PLÁSTICA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ABIO ERNESTO SAAVEDRA AGUIA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0873" calcext:value-type="float">
            <text:p>1087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BIO PERILLO BARBOS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0051 - 1445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BIOLA REBECA PINHEIRO DE PAU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96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BRICIO CARDOSO LEA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RENCIA MEDICA DE GOVERNANCA CLINICA</text:p>
          </table:table-cell>
          <table:table-cell office:value-type="string" calcext:value-type="string">
            <text:p>CELETISTA</text:p>
          </table:table-cell>
          <table:table-cell office:value-type="float" office:value="9466" calcext:value-type="float">
            <text:p>94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FABRICIO HENRIQUE PEREIRA DE SOUZ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RVICO ASSISTENCIAL DE UTI</text:p>
          </table:table-cell>
          <table:table-cell office:value-type="string" calcext:value-type="string">
            <text:p>CELETISTA</text:p>
          </table:table-cell>
          <table:table-cell office:value-type="float" office:value="17768" calcext:value-type="float">
            <text:p>1776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2:00 - Seg a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ERNANDA DE SOUZA MEIRELES KLUTHCOUSKI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RVICO MEDICO DE HEM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65 - 818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ERNANDA FEIJO MARTIN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9014377" calcext:value-type="float">
            <text:p>901437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22:30 às 06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ERNANDA PEDROSA TORRES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RVICO DE CON DE INFEC REL ASSIS A SAUDE</text:p>
          </table:table-cell>
          <table:table-cell office:value-type="string" calcext:value-type="string">
            <text:p>CELETISTA</text:p>
          </table:table-cell>
          <table:table-cell office:value-type="float" office:value="11107" calcext:value-type="float">
            <text:p>1110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4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IAGO OLIVEIRA TAV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CD-8969-T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ERNANDO ESTEVAM PARANHOS DE AVIL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RVICO MEDICO DE UR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6027 - <text:s/>15071 - 15072 - <text:s/>575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FERNANDO GUIMARAES BASTO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RVICO MEDICO DE CARDI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91 - 1343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ERNANDO SEPULVEDA ESPERIDIA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1815" calcext:value-type="float">
            <text:p>1181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ILIPE DE AQUINO BRI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7426" calcext:value-type="float">
            <text:p>742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LAVIA GADELHA ANTUNES BARR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8756" calcext:value-type="float">
            <text:p>1875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UANY FRANCIELLY SANTOS QUEIROZ</text:p>
          </table:table-cell>
          <table:table-cell office:value-type="string" calcext:value-type="string">
            <text:p>FARMACÊUTICO (A)</text:p>
          </table:table-cell>
          <table:table-cell office:value-type="string" calcext:value-type="string">
            <text:p>SERVICO DE FARMACIA CLI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2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5:12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LAVIO MARQUES SILV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RANCELLY ALVES DO NASCIMENT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2844" calcext:value-type="float">
            <text:p>1284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RANCIELE EDUARD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2159" calcext:value-type="float">
            <text:p>1215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5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RANCIELE NUNES DE AZEVE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02104" calcext:value-type="float">
            <text:p>30210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RANCISCO ANTONIO DIAS AZEREDO BASTOS</text:p>
          </table:table-cell>
          <table:table-cell office:value-type="string" calcext:value-type="string">
            <text:p>ESPECIALISTA EM NEUROCIRURGIA</text:p>
          </table:table-cell>
          <table:table-cell office:value-type="string" calcext:value-type="string">
            <text:p>SERVICO MEDICO DE NEUROCIRURGIA</text:p>
          </table:table-cell>
          <table:table-cell office:value-type="string" calcext:value-type="string">
            <text:p>CELETIST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8:00-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REDERICO BRUNNO DE SOUZA MIRAND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float" office:value="8129" calcext:value-type="float">
            <text:p>812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FREDERICO NAVES GODO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REDERICO SADDI TEIXEIRA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RVICO MEDICO DE HEM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614 - 126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FYAMA DEYSE CANDIDA SOU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9460" calcext:value-type="float">
            <text:p>1946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4:3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GABRIEL ALVES CARRIA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94 - 1726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ABRIEL ARANTES DE ANDRAD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5092" calcext:value-type="float">
            <text:p>1509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GABRIEL HENRIQUE RODRIGUES LEONARDO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RVICO DO NUCLEO INTERNO DE REGULACAO INT</text:p>
          </table:table-cell>
          <table:table-cell office:value-type="string" calcext:value-type="string">
            <text:p>CELETISTA</text:p>
          </table:table-cell>
          <table:table-cell office:value-type="float" office:value="27245" calcext:value-type="float">
            <text:p>272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2:00 - Seg a Sex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office:value-type="string" calcext:value-type="string">
            <text:p>GABRIELA FERREIRA RODRIGUES COELH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63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ABRIELA MARTINS DOS SANTOS MEDEIROS</text:p>
          </table:table-cell>
          <table:table-cell office:value-type="string" calcext:value-type="string">
            <text:p>ANALISTA DE SAÚDE II - ENFERMEIRO (A)</text:p>
          </table:table-cell>
          <table:table-cell office:value-type="string" calcext:value-type="string">
            <text:p>GERENCIA DA QUALIDADE</text:p>
          </table:table-cell>
          <table:table-cell office:value-type="string" calcext:value-type="string">
            <text:p>CELETISTA</text:p>
          </table:table-cell>
          <table:table-cell office:value-type="float" office:value="265663" calcext:value-type="float">
            <text:p>2656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IRLEIDE MARLENE DE CARVALHO ABREU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CLI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12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5:42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EORGIA DIAS DOS SANTO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1803" calcext:value-type="float">
            <text:p>1180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EORTHON LACERDA DANTAS SOBRINH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8633" calcext:value-type="float">
            <text:p>863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EOVANA SOFFA REZI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PERVISAO DE ENSINO E PESQUISA</text:p>
          </table:table-cell>
          <table:table-cell office:value-type="string" calcext:value-type="string">
            <text:p>CELETISTA</text:p>
          </table:table-cell>
          <table:table-cell office:value-type="float" office:value="152201" calcext:value-type="float">
            <text:p>15220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ERALDO PINTO FIGUEIREDO FILH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6942" calcext:value-type="float">
            <text:p>694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GESSICA ANDRESSA DE ARAUJO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02106" calcext:value-type="float">
            <text:p>30210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EYCE ARAUJO TOMAZ BARROSO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RVICO DE FARMACIA HOSPITALAR</text:p>
          </table:table-cell>
          <table:table-cell office:value-type="string" calcext:value-type="string">
            <text:p>CELETISTA</text:p>
          </table:table-cell>
          <table:table-cell office:value-type="float" office:value="2519" calcext:value-type="float">
            <text:p>25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 - Seg à Sex</text:p>
          </table:table-cell>
        </table:table-row>
        <table:table-row table:style-name="ro10">
          <table:table-cell table:style-name="ce6" office:value-type="string" calcext:value-type="string">
            <text:p>HUGOL</text:p>
          </table:table-cell>
          <table:table-cell office:value-type="string" calcext:value-type="string">
            <text:p>GHABIA PEREIRA SANTAN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RVICO ASSISTENCIAL DE UTI</text:p>
          </table:table-cell>
          <table:table-cell office:value-type="string" calcext:value-type="string">
            <text:p>CELETISTA</text:p>
          </table:table-cell>
          <table:table-cell office:value-type="float" office:value="18009" calcext:value-type="float">
            <text:p>180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2:00 - Seg a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IOVANNA OLIVEIRA DE CAST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8176" calcext:value-type="float">
            <text:p>817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ISELLE CURADO DE OLIVEIRA E SIL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LAUCIELLY MIRANDA DE LIMA LEI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float" office:value="233073" calcext:value-type="float">
            <text:p>2330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GLENYA BATISTA PER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float" office:value="9021" calcext:value-type="float">
            <text:p>90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 - Seg à Sex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LEYDER JOSE NUNE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9794" calcext:value-type="float">
            <text:p>979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RACIELLA GANAM ALV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RVICO MEDICO DE CARDI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7109 - <text:s/>652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RACILENE LUCIANO DE FARI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CLINICA</text:p>
          </table:table-cell>
          <table:table-cell office:value-type="string" calcext:value-type="string">
            <text:p>CELETISTA</text:p>
          </table:table-cell>
          <table:table-cell office:value-type="float" office:value="19385" calcext:value-type="float">
            <text:p>1938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<text:s/>Escala 12x36 Diurno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office:value-type="string" calcext:value-type="string">
            <text:p>GRASIELA SANTO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HOSPITALAR</text:p>
          </table:table-cell>
          <table:table-cell office:value-type="string" calcext:value-type="string">
            <text:p>CELETISTA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Escala 12x36 -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RAZIELLE MAGALHAE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2456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UILHERME TORREAL ROS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RVICO MEDICO DE CARDI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05 - 10758 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MÉDICO (A) CIRURGIÃO TORÁCICO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30 - <text:s/>997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HELIO PONCIANO TREVENZOL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DIRETOR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5 - 5994 - 7370 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ELOISE HELENA SILVA MEDEIROS MILHOMEM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RENCIA MÉDICA DA INTERNAÇÃO</text:p>
          </table:table-cell>
          <table:table-cell office:value-type="string" calcext:value-type="string">
            <text:p>CELETISTA</text:p>
          </table:table-cell>
          <table:table-cell office:value-type="float" office:value="14810" calcext:value-type="float">
            <text:p>148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ENRIQUE GONC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9833" calcext:value-type="float">
            <text:p>983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ERMANN SOARES GOETZ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0486" calcext:value-type="float">
            <text:p>1048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UDSON DE SOUSA RIBEIR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RVICO MEDICO DE UR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34 - <text:s/>944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UGO BARROS DOS SANT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20 - 73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HUGO CESAR XIMEN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9714" calcext:value-type="float">
            <text:p>971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UMBERTO DE ALENCAR RODRIGUES DA SILV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RVICO MEDICO DE UROLOGIA</text:p>
          </table:table-cell>
          <table:table-cell office:value-type="string" calcext:value-type="string">
            <text:p>CELETISTA</text:p>
          </table:table-cell>
          <table:table-cell office:value-type="float" office:value="3621" calcext:value-type="float">
            <text:p>362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LANNA DE SOUZA PRAT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6653" calcext:value-type="float">
            <text:p>1665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5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NDRA GONELLA FONTENELLE DE MEL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43 - 854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2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INGREDH DO VALE TORIBI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43103" calcext:value-type="float">
            <text:p>34310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SABELLA BATALHA DE CARVA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SABELLA FERREIRA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74424" calcext:value-type="float">
            <text:p>27442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SADORA LOBO DE ALMEID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SLLAINE MEND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192253" calcext:value-type="float">
            <text:p>19225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LAUDIA OLIVEIRA MEND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HOSPITALAR</text:p>
          </table:table-cell>
          <table:table-cell office:value-type="string" calcext:value-type="string">
            <text:p>CELETISTA</text:p>
          </table:table-cell>
          <table:table-cell office:value-type="float" office:value="17512" calcext:value-type="float">
            <text:p>1751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<text:s/>Escala 12x36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ZABELLA DE ALMEIDA MARQU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6650" calcext:value-type="float">
            <text:p>1665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5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CQUELINE COSTA PESS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15672" calcext:value-type="float">
            <text:p>31567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ILSA DE SOUSA 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7085" calcext:value-type="float">
            <text:p>708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0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AILSON SOUZA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5078" calcext:value-type="float">
            <text:p>1507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INNY ALV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8895" calcext:value-type="float">
            <text:p>188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<text:s/>Escala 12x36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KELINE DA SILV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9571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NAINA ALMEIDA DE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68952" calcext:value-type="float">
            <text:p>2689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NDUY GIL DE SOUS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2241" calcext:value-type="float">
            <text:p>1224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QUELINE AGUIAR FLEUR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6746" calcext:value-type="float">
            <text:p>1674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5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ARDEL PILLO ALVES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9966" calcext:value-type="float">
            <text:p>996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EAN CARLOS BARBOSA FERR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1809" calcext:value-type="float">
            <text:p>1180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SSICA ELIA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83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ESSICA INACIO DE ALMEIDA PRAD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8547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SSICA SILVA DE OLIV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779/P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<text:s/>Escala 12x36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SSIKA CRISTINA CARVAL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4038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JESSIKA LORRAINY SOARES DE JESU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36996" calcext:value-type="float">
            <text:p>33699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SSIKA NATHALIA SILVA ROS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9244" calcext:value-type="float">
            <text:p>1924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<text:s/>Escala 12x36 Di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HENNYFER GONZAGA DE OLIVEIRA ROCH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13783" calcext:value-type="float">
            <text:p>31378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HEYMISSON SOUZ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22620" calcext:value-type="float">
            <text:p>32262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AO ADAMI OTTUS ANDRADE DE PAUL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07 - 1637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AO MARTINS DE OLIVEIRA FI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98785" calcext:value-type="float">
            <text:p>29878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AO PAULO DE BESSA TEIXEIR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RVICO MEDICO DE UR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850 - 785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AO ROSA DO ESPIRITO SANTO</text:p>
          </table:table-cell>
          <table:table-cell office:value-type="string" calcext:value-type="string">
            <text:p>ESPECIALISTA EM CARDIOLOGIA</text:p>
          </table:table-cell>
          <table:table-cell office:value-type="string" calcext:value-type="string">
            <text:p>SERVICO MEDICO DE CARDIOLOGIA</text:p>
          </table:table-cell>
          <table:table-cell office:value-type="string" calcext:value-type="string">
            <text:p>CELETISTA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 às 17:00 - Seg à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LISANGELA SOUZA DOS SANTO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HOSPITALAR</text:p>
          </table:table-cell>
          <table:table-cell office:value-type="string" calcext:value-type="string">
            <text:p>CELETISTA</text:p>
          </table:table-cell>
          <table:table-cell office:value-type="float" office:value="17010" calcext:value-type="float">
            <text:p>1701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Escala 12x36 -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RDANA ALVES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13784" calcext:value-type="float">
            <text:p>31378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RDANA BOTELHO DE CARVALHO VILEL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29 - 1387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RGE LUIZ BARBOSA DE FREITAS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09 - 931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RGE RICARDO DE REZENDE CHADUD FILH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9646" calcext:value-type="float">
            <text:p>964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ANA MENDES DE QUEIROZ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95922" calcext:value-type="float">
            <text:p>2959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E AUGUSTO BALDOINO VALEN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26 - <text:s/>949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SE CARLOS DE BRIT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4972" calcext:value-type="float">
            <text:p>497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SE DIMAS SILVEIR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69 - 8726</text:p>
          </table:table-cell>
          <table:table-cell office:value-type="string" calcext:value-type="string">
            <text:p>CONTRATO SUSPENSO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SE FONSECA DA SILVA JUNIO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HOSPITALAR</text:p>
          </table:table-cell>
          <table:table-cell office:value-type="string" calcext:value-type="string">
            <text:p>CELETISTA</text:p>
          </table:table-cell>
          <table:table-cell office:value-type="float" office:value="8661" calcext:value-type="float">
            <text:p>866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E LUIZ DA SILVA JUNIOR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RVICO MEDICO DE CARDI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764 - <text:s/>976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E MIGUEL PINTO N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1125" calcext:value-type="float">
            <text:p>1112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E MOISES DE OLIVEIRA COSTA</text:p>
          </table:table-cell>
          <table:table-cell office:value-type="string" calcext:value-type="string">
            <text:p>MÉDICO (A) AUDITOR</text:p>
          </table:table-cell>
          <table:table-cell office:value-type="string" calcext:value-type="string">
            <text:p>SERVICO MEDICO DE AUDITORIA</text:p>
          </table:table-cell>
          <table:table-cell office:value-type="string" calcext:value-type="string">
            <text:p>CELETISTA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8:00-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SE THIAGO ALVES MOR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8257" calcext:value-type="float">
            <text:p>1825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CILENE CRISTINA SILV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29433" calcext:value-type="float">
            <text:p>32943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ULEMARCUS VIEIRA DA COST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RVICO MEDICO DE CARDI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6 - 547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ANA ALVES BRAGA DE S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6801" calcext:value-type="float">
            <text:p>680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ULIANO MARTIN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7349" calcext:value-type="float">
            <text:p>734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UVANIA FERNANDES BEZERRA DE OLIVEIRA</text:p>
          </table:table-cell>
          <table:table-cell office:value-type="string" calcext:value-type="string">
            <text:p>MÉDICO (A) CIRURGIÃO VASCULAR</text:p>
          </table:table-cell>
          <table:table-cell office:value-type="string" calcext:value-type="string">
            <text:p>SERVICO MEDICO DE CIRURGIA VASCULA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8737 - <text:s/>68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KALITA KAYNE RODRIGUE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VICO DE FONOAUDIOLOGIA</text:p>
          </table:table-cell>
          <table:table-cell office:value-type="string" calcext:value-type="string">
            <text:p>CELETISTA</text:p>
          </table:table-cell>
          <table:table-cell office:value-type="float" office:value="512701" calcext:value-type="float">
            <text:p>51270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3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LLEY SANTOS CAVALCANTE</text:p>
          </table:table-cell>
          <table:table-cell office:value-type="string" calcext:value-type="string">
            <text:p>ESPECIALISTA EM CIRURGIA VASCULAR</text:p>
          </table:table-cell>
          <table:table-cell office:value-type="string" calcext:value-type="string">
            <text:p>SERVICO MEDICO DE CIRURGIA VASCULA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980 - 997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EN CARVALHO DE ALMEID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62395" calcext:value-type="float">
            <text:p>2623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INA SANO MACE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VICO DE FONOAUDIOLOGIA</text:p>
          </table:table-cell>
          <table:table-cell office:value-type="string" calcext:value-type="string">
            <text:p>CELETISTA</text:p>
          </table:table-cell>
          <table:table-cell office:value-type="float" office:value="12270" calcext:value-type="float">
            <text:p>1227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INE FARIAS LIM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RVICO DE FONOAUDIOLOGIA</text:p>
          </table:table-cell>
          <table:table-cell office:value-type="string" calcext:value-type="string">
            <text:p>CELETISTA</text:p>
          </table:table-cell>
          <table:table-cell office:value-type="float" office:value="511196" calcext:value-type="float">
            <text:p>51119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KARINE TELES BITTENCOURT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30 - 11268 - 1493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INNE SOARES ISAAC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72 - 1595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ITA FERNANDA MARTINS PE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33689" calcext:value-type="float">
            <text:p>33368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LEIDA MARIA SENA DE ALENC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CLINICA</text:p>
          </table:table-cell>
          <table:table-cell office:value-type="string" calcext:value-type="string">
            <text:p>CELETISTA</text:p>
          </table:table-cell>
          <table:table-cell office:value-type="float" office:value="13032" calcext:value-type="float">
            <text:p>1303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5:42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KARLA COSTA FER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53 - 1061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KARLA FERNANDES DIAS ALMEID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4275" calcext:value-type="float">
            <text:p>1427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LIANA MOREIRA DIAS DE SOU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CLINICA</text:p>
          </table:table-cell>
          <table:table-cell office:value-type="string" calcext:value-type="string">
            <text:p>CELETISTA</text:p>
          </table:table-cell>
          <table:table-cell office:value-type="float" office:value="19992" calcext:value-type="float">
            <text:p>1999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5:42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OLAYNE MUNIZ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CLINICA</text:p>
          </table:table-cell>
          <table:table-cell office:value-type="string" calcext:value-type="string">
            <text:p>CELETISTA</text:p>
          </table:table-cell>
          <table:table-cell office:value-type="float" office:value="21676" calcext:value-type="float">
            <text:p>2167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5:42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OLINE RADIMILE CARNEIRO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8645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KATIANE CHAGAS PESSO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5610" calcext:value-type="float">
            <text:p>1561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KAWANNY KALYNY MATIAS VARGAS BES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HOSPITALAR</text:p>
          </table:table-cell>
          <table:table-cell office:value-type="string" calcext:value-type="string">
            <text:p>CELETISTA</text:p>
          </table:table-cell>
          <table:table-cell office:value-type="float" office:value="21776" calcext:value-type="float">
            <text:p>2177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<text:s/>Escala 12x36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ENIA BATI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ESIA BETANIA SOAR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182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AERCIO NEY NICARETTA OLIANI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RVIÇO ESPECIALIZADO EM SEG. E MED. DO TRA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443 - 53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0:00 - Seg à Sex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LAIS APARECID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float" office:value="171825" calcext:value-type="float">
            <text:p>17182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IZ MOREIRA DE PAUL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 CD 1654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A CAROLINE BARROS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2236" calcext:value-type="float">
            <text:p>1223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5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A PIMENTA MACHAD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8739" calcext:value-type="float">
            <text:p>873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4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ISSA OLIVEIRA CHAVES</text:p>
          </table:table-cell>
          <table:table-cell office:value-type="string" calcext:value-type="string">
            <text:p>ESPECIALISTA EM CLINICA MÉDICA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5412" calcext:value-type="float">
            <text:p>1541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RISSA SILVA COELHO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520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LARISSA VITO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6653" calcext:value-type="float">
            <text:p>1665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ISSE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191076" calcext:value-type="float">
            <text:p>19107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UANA LOPES NOG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5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YS DE SOUZA ALBUQUERQU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4428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ANDRO AUGUSTO MENDANHA DE MOU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9 - 1487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EANDRO CAMPOS DO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2540 - 1590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ANDRO CARVALHO NOGU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6744" calcext:value-type="float">
            <text:p>674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LE DIAS FURTAD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VIÇO DE ATENÇÃO DOMICILIAR</text:p>
          </table:table-cell>
          <table:table-cell office:value-type="string" calcext:value-type="string">
            <text:p>CELETISTA</text:p>
          </table:table-cell>
          <table:table-cell office:value-type="float" office:value="9451" calcext:value-type="float">
            <text:p>94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 - Seg à Sex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RICA DE CASTRO MONTEIR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RVIÇO DE ATENÇÃO DOMICILIAR</text:p>
          </table:table-cell>
          <table:table-cell office:value-type="string" calcext:value-type="string">
            <text:p>CELETISTA</text:p>
          </table:table-cell>
          <table:table-cell office:value-type="float" office:value="2219" calcext:value-type="float">
            <text:p>22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 às 19:00 - Seg à Sex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LEIRY ROBERTA RODRIGUES CONCEIÇÃ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VICO DE FONOAUDIOLOGIA</text:p>
          </table:table-cell>
          <table:table-cell office:value-type="string" calcext:value-type="string">
            <text:p>CELETISTA</text:p>
          </table:table-cell>
          <table:table-cell office:value-type="float" office:value="12093" calcext:value-type="float">
            <text:p>1209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3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OLIDIO VITOR PE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229 - 1036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EONARDO GOULART BRASILEIR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ONDINA LARISS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81581" calcext:value-type="float">
            <text:p>8158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EONEL HENRIQUE FERNANDES DA CUNH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055 - 1205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TICIA BARBOSA DE JESU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04165" calcext:value-type="float">
            <text:p>30416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TICIA DA SILVA VIANA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22634" calcext:value-type="float">
            <text:p>32263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ETTICYA FERNANDA PESSOA DE OLIV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UPERVISAO DE SERVICO DE ATENCAO DOMICILIAR</text:p>
          </table:table-cell>
          <table:table-cell office:value-type="string" calcext:value-type="string">
            <text:p>CELETISTA</text:p>
          </table:table-cell>
          <table:table-cell office:value-type="float" office:value="5997" calcext:value-type="float">
            <text:p>59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IOMAR LUIZ DE MIRAND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IVIA PRATES SO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20148" calcext:value-type="float">
            <text:p>2014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IZA KAROLINE FLORES FIGUEIREDO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COORDENACAO DE FARMACIA</text:p>
          </table:table-cell>
          <table:table-cell office:value-type="string" calcext:value-type="string">
            <text:p>CELETISTA</text:p>
          </table:table-cell>
          <table:table-cell office:value-type="float" office:value="16238" calcext:value-type="float">
            <text:p>162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ORENA MARQUES MEL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541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OURRANY BONFIM ROSA DO PR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0626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LAVIA MORENO DUARTE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RVICO DE NUTRICAO E DIETETICA</text:p>
          </table:table-cell>
          <table:table-cell office:value-type="string" calcext:value-type="string">
            <text:p>CELETISTA</text:p>
          </table:table-cell>
          <table:table-cell office:value-type="float" office:value="7346" calcext:value-type="float">
            <text:p>734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ANA VIANA DE SOUS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float" office:value="12709" calcext:value-type="float">
            <text:p>127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LUANNA RODRIGU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6629" calcext:value-type="float">
            <text:p>1662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5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AS RICCI DELEVEDOV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6172" calcext:value-type="float">
            <text:p>1617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AS SILVERIO BORGES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79451" calcext:value-type="float">
            <text:p>27945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DIE DO AMARAL SODARI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7035" calcext:value-type="float">
            <text:p>703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CAS VIANA FAISAN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RVICO MEDICO DE UR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01 - 1228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LUCELIA PEREIRA DA SILVA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6697" calcext:value-type="float">
            <text:p>669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IANA MENDES FERREIRA DA SILV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8615" calcext:value-type="float">
            <text:p>861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ANO LUCAS GORDO FERR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7121 - 592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IANO MARQUES HIRA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7671" calcext:value-type="float">
            <text:p>76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 - Seg à Sex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ANY VICTOR DE ANDRADE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RVICO MEDICO DE PNEUM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83 - <text:s/>1278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IENE FERREIRA GARCEZ DE MELL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9043" calcext:value-type="float">
            <text:p>904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DIMILLA MANSO POLONIA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8997" calcext:value-type="float">
            <text:p>899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DMILLA MORAIS MARIAN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7471" calcext:value-type="float">
            <text:p>747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4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DYMILLA CORREA BEZER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3683" calcext:value-type="float">
            <text:p>1368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3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IS FERNANDO BASTOS RIBEIRO</text:p>
          </table:table-cell>
          <table:table-cell office:value-type="string" calcext:value-type="string">
            <text:p>ESPECIALISTA EM UROLOGIA</text:p>
          </table:table-cell>
          <table:table-cell office:value-type="string" calcext:value-type="string">
            <text:p>SERVICO MEDICO DE UR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94 - 111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IS OTAVIO MANTOVANI BATTAGLIN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0093" calcext:value-type="float">
            <text:p>1009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ISA CAMPOS DE SOUZ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4195" calcext:value-type="float">
            <text:p>141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UIZ ARANTES RESEND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DIRETORIA TE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1 - 29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IZ GONZAGA DE OLIVEIRA JUNIO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CLINICA</text:p>
          </table:table-cell>
          <table:table-cell office:value-type="string" calcext:value-type="string">
            <text:p>CELETISTA</text:p>
          </table:table-cell>
          <table:table-cell office:value-type="float" office:value="32635" calcext:value-type="float">
            <text:p>3263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5:42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BYA MENDES FARIA</text:p>
          </table:table-cell>
          <table:table-cell office:value-type="string" calcext:value-type="string">
            <text:p>ANALISTA DE SAÚDE II - NUTRICIONISTA</text:p>
          </table:table-cell>
          <table:table-cell office:value-type="string" calcext:value-type="string">
            <text:p>SUPERVISAO DE NUTRICAO E DIETETICA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GDALVA DE SENA SOAR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33425" calcext:value-type="float">
            <text:p>33342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IRA SOUZ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7252" calcext:value-type="float">
            <text:p>72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IRA SOUZ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CD-305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ANA DE FATIMA CAMILO FARIA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9867" calcext:value-type="float">
            <text:p>986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NOELA CATARINA PEREIRA SIL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650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RAIZA DOS REIS MACIEL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RVIÇO TÉCNICO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 às 17:00 - Seg à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CELA MACEDO MARQUES DAMASCE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0684" calcext:value-type="float">
            <text:p>1068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CELA RIBEIRO CUNHA CAVALCANTE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2437" calcext:value-type="float">
            <text:p>1243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CELO CASTANHO LAVAQU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CIO ADRIANO DE ALMEID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7578" calcext:value-type="float">
            <text:p>757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CIO OLIVEIRA CALABRIA JUNIOR</text:p>
          </table:table-cell>
          <table:table-cell office:value-type="string" calcext:value-type="string">
            <text:p>ESPECIALISTA EM ORTOPEDIA E TRAUM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8033" calcext:value-type="float">
            <text:p>803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O TULIO BRANDAO 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719 - 15004 - 1647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OS CANDIDO JUNQUEIRA</text:p>
          </table:table-cell>
          <table:table-cell office:value-type="string" calcext:value-type="string">
            <text:p>ESPECIALISTA EM CIRURGIA TORÁCICA</text:p>
          </table:table-cell>
          <table:table-cell office:value-type="string" calcext:value-type="string">
            <text:p>SERVIÇO MEDICO DE CIRURGIA TORÁC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35 - 243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CUS VINICIUS DE ANDRADE CHALAR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IA DE FATIMA BATISTA MEDEIROS ALVES TEIX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3620" calcext:value-type="float">
            <text:p>1362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office:value-type="string" calcext:value-type="string">
            <text:p>MARIA DE FATIMA DE OLIV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HOSPITALAR</text:p>
          </table:table-cell>
          <table:table-cell office:value-type="string" calcext:value-type="string">
            <text:p>CELETISTA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Escala 12x36 -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LUIZA DE FARIA PAI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VICO DE FONOAUDIOLOGIA</text:p>
          </table:table-cell>
          <table:table-cell office:value-type="string" calcext:value-type="string">
            <text:p>CELETISTA</text:p>
          </table:table-cell>
          <table:table-cell office:value-type="float" office:value="7054" calcext:value-type="float">
            <text:p>705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3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NA FERRAZ CAMPOS BASILI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2230" calcext:value-type="float">
            <text:p>1223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5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NALDO SOARES LEIT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1564" calcext:value-type="float">
            <text:p>1156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RENCIA MÉDICA DO CENTRO CIRURG, CME E AMB</text:p>
          </table:table-cell>
          <table:table-cell office:value-type="string" calcext:value-type="string">
            <text:p>CELETISTA</text:p>
          </table:table-cell>
          <table:table-cell office:value-type="float" office:value="6346" calcext:value-type="float">
            <text:p>634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THEUS SILVA FREIR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2932" calcext:value-type="float">
            <text:p>1293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X LUIZ DA MOT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RVICO MEDICO DE CARDIOLOGIA</text:p>
          </table:table-cell>
          <table:table-cell office:value-type="string" calcext:value-type="string">
            <text:p>CELETISTA</text:p>
          </table:table-cell>
          <table:table-cell office:value-type="float" office:value="9564" calcext:value-type="float">
            <text:p>956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6559" calcext:value-type="float">
            <text:p>1655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YARA GABRIELLY GOMES SILVA AIR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0209" calcext:value-type="float">
            <text:p>1020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5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YARA RAQUEL OLIVEIRA DAVID ROCH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3501" calcext:value-type="float">
            <text:p>1350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YLON LUCIANO GARCIA BARBO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YTARA DOS SANTO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7235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CHELE VIEIRA DOS ANJOS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225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ELLE CHRISTINA GOME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07825" calcext:value-type="float">
            <text:p>30782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LENA DE ANDRADE MELO SANTOME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RVICO MEDICO DE CARDI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11 - 948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RELA REBOUCAS FERNANDES DE LIMA</text:p>
          </table:table-cell>
          <table:table-cell office:value-type="string" calcext:value-type="string">
            <text:p>MÉDICO (A) ENDOSCOPISTA DIGESTIVO</text:p>
          </table:table-cell>
          <table:table-cell office:value-type="string" calcext:value-type="string">
            <text:p>SERVICO MEDICO DE ENDOSCO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1 - 7316 - 943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IRLEI INGLEDE DE MELO ROCHA DOS ANJ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23106" calcext:value-type="float">
            <text:p>2310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3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ONICA BATISTA SOAR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1357" calcext:value-type="float">
            <text:p>1135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4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ONISE SANTOS DE FARIAS BARROZ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89973" calcext:value-type="float">
            <text:p>28997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URILO DE BRITO ANDRADE CAMARG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GERENCIA MEDICA DE CARDI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91 - 134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URILO MARTINS VIEIRA DE FARI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49 - 1455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URILO TERENCO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3432" calcext:value-type="float">
            <text:p>1343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ADIA FRANCIELLE BORG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13474" calcext:value-type="float">
            <text:p>21347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ABRIELA VIEIRA LOPES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UPERVISAO DE SERVICO SOCIAL E PSICOLOGIA</text:p>
          </table:table-cell>
          <table:table-cell office:value-type="string" calcext:value-type="string">
            <text:p>CELETISTA</text:p>
          </table:table-cell>
          <table:table-cell office:value-type="float" office:value="8034" calcext:value-type="float">
            <text:p>80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NARZINA DE JESUS MORA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1541" calcext:value-type="float">
            <text:p>1154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3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ATALIA CARELLI DE CASTRO BOSS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876 - 1188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IVINA TORRES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4703" calcext:value-type="float">
            <text:p>1470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NATALIA MIRELLE CARRIJO DOS SANTOS GUILHARDE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RVICO MEDICO DE HEM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988 - 1398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NAYME NAJI SO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47774" calcext:value-type="float">
            <text:p>24777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AYRA LIGIA QUIRINO GARC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30670" calcext:value-type="float">
            <text:p>33067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ERITON BARBOSA RAM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1252" calcext:value-type="float">
            <text:p>112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NIVALDO ALVES DE OLIVEIR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4768" calcext:value-type="float">
            <text:p>1476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IVALDO FERREIRA JUNIOR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ENSINO E PESQUISA COREMU</text:p>
          </table:table-cell>
          <table:table-cell office:value-type="string" calcext:value-type="string">
            <text:p>CELETISTA</text:p>
          </table:table-cell>
          <table:table-cell office:value-type="float" office:value="8682" calcext:value-type="float">
            <text:p>86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 - Seg à Sex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PAOLA RAMOS SILVA NE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9902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DE AMORIM AGUIAR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6628" calcext:value-type="float">
            <text:p>1662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5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TRICIA PARREIRA BEL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RVICO MEDICO DE CARDI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66 - 12694 - 126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ROCHA DE ALMEIDA ARAUJ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7349" calcext:value-type="float">
            <text:p>734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A CAROLIN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46595" calcext:value-type="float">
            <text:p>2465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PAULA LETICIA OLIVEIRA ARAUJ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float" office:value="10977" calcext:value-type="float">
            <text:p>109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 - Seg à Sex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ULO AFONSO KEITI NAKASHIM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11 - 851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PAULO ERNANNE REI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table:style-name="ce14" office:value-type="float" office:value="17371" calcext:value-type="float">
            <text:p>1737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EVANGELISTA DA ROCH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ASSESSORIA TÉCNICA</text:p>
          </table:table-cell>
          <table:table-cell office:value-type="string" calcext:value-type="string">
            <text:p>CELETISTA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ULO HENRIQUE DE SOUZA CASTR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ROBERTO CUNHA VENCI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ASSESSORIA ME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789 - 84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AULYANNE CHRISTYNNE DE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42866" calcext:value-type="float">
            <text:p>24286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EDRO PEREIRA DA COST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2754" calcext:value-type="float">
            <text:p>1275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PEDRO THIERRE DIAS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1710" calcext:value-type="float">
            <text:p>1171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LINIO RIBEIRO BORG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910 - 247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OLIANA FERREIR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6932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OLLYANA PINHEIRO INACIO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RVICO MEDICO DE HEM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284 - 88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KARLA ANDRESSA ALVES TEIXEI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7147" calcext:value-type="float">
            <text:p>1714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RISCILA ALINE GUESSER BORTOLOT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VIÇO DE ATENÇÃO DOMICILIAR</text:p>
          </table:table-cell>
          <table:table-cell office:value-type="string" calcext:value-type="string">
            <text:p>CELETISTA</text:p>
          </table:table-cell>
          <table:table-cell office:value-type="float" office:value="323823" calcext:value-type="float">
            <text:p>32382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 - Seg à Sex 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PRISCILLA YOSHIKO SAWAD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COORD DE CON DE INFEC REL A ASSIS A SAUDE</text:p>
          </table:table-cell>
          <table:table-cell office:value-type="string" calcext:value-type="string">
            <text:p>CELETISTA</text:p>
          </table:table-cell>
          <table:table-cell office:value-type="float" office:value="7356" calcext:value-type="float">
            <text:p>73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RAFAEL CARVALHO FRANC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89 - 1687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AEL DIAS VASQU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FAEL ELIAS DA SILVA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RVICO DO NUCLEO INTERNO DE REGULACAO INT</text:p>
          </table:table-cell>
          <table:table-cell office:value-type="string" calcext:value-type="string">
            <text:p>CELETISTA</text:p>
          </table:table-cell>
          <table:table-cell office:value-type="float" office:value="16564" calcext:value-type="float">
            <text:p>165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30 às 17:30 - Seg à Sex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FAEL FERREIRA DA SILVA BRIT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2713" calcext:value-type="float">
            <text:p>1271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AFAEL INACIO GUIMARA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74 - 16520 - 7609 - 1241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FAEL SILVA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0462" calcext:value-type="float">
            <text:p>104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FAELA FARIAS FONSECA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RVICO MEDICO DE HEM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645 - 1461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IAN CESAR COELHO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329398" calcext:value-type="float">
            <text:p>32939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NNY THAISY CAMIL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92952" calcext:value-type="float">
            <text:p>2929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QUEL LOPES DE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4521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QUEL MOREIRA DOS SANTO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5346" calcext:value-type="float">
            <text:p>1534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<text:s/>Escala 12x36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YLLAH LYSSA DA COSTA CORTEZ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553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3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YSSA MARTIN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93710" calcext:value-type="float">
            <text:p>29371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BECA PALHARES BARBO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8368" calcext:value-type="float">
            <text:p>1836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5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ECHARDSON ALEGRE SOUZ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9805" calcext:value-type="float">
            <text:p>980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EGINALDO MENDONCA FERNAN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4634" calcext:value-type="float">
            <text:p>1463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ILA ALVES PI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5091" calcext:value-type="float">
            <text:p>509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7:00 às 2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INALDO ELIA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4 - 329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LIANE BENVENUTTI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3762" calcext:value-type="float">
            <text:p>37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ENATA DOS SANTOS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539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NATO ARAUJO VALIM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RVICO ASSISTENCIAL DE UTI</text:p>
          </table:table-cell>
          <table:table-cell office:value-type="string" calcext:value-type="string">
            <text:p>CELETISTA</text:p>
          </table:table-cell>
          <table:table-cell office:value-type="float" office:value="13135" calcext:value-type="float">
            <text:p>1313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NATO EVANGELISTA REZENDE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RVICO MEDICO DE CARDI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087 - 854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NE AUGUSTO ALMEIDA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138 - 1122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NERSON GOMES DOS SANT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1337" calcext:value-type="float">
            <text:p>1133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NILCE COSTA AMARAL ROCH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8129" calcext:value-type="float">
            <text:p>812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HAYNE ALVES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87747" calcext:value-type="float">
            <text:p>28774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ICARDO ARAUJO MEIRA ALMEID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8010" calcext:value-type="float">
            <text:p>1801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ICARDO DE SOUZA GALVAO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HOSPITALAR</text:p>
          </table:table-cell>
          <table:table-cell office:value-type="string" calcext:value-type="string">
            <text:p>CELETISTA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Escala 12x36 -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ICHARD PRESLEY SILVA LIMA BRASIL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3983" calcext:value-type="float">
            <text:p>1398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BERTO AMELIO DE CARVALHO LISBO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BERTO KALUF FILHO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float" office:value="15324" calcext:value-type="float">
            <text:p>1532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BERTO MEDEIRO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9428" calcext:value-type="float">
            <text:p>942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BERTO ZONT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4641" calcext:value-type="float">
            <text:p>1464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4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DRIGO BOCCHI DE MACÊD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DRIGO GOMES FERR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8122" calcext:value-type="float">
            <text:p>81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DRIGO MARQUES PARANAHYB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6 - 1252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DRIGO TAVARES DE 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GERIO PAES CAMAPUM GUEDES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RVICO MEDICO DE UR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6392 - <text:s/>599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OMULO GODINHO ZERINGO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ROXANNY CHRISTINNE DE MORAES CERBIN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200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RUBENS MENDONC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4608" calcext:value-type="float">
            <text:p>1460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UI FLAVIO DE SOUZA COELHO</text:p>
          </table:table-cell>
          <table:table-cell office:value-type="string" calcext:value-type="string">
            <text:p>ANALISTA DE SAÚDE II - ENFERMEIRO (A)</text:p>
          </table:table-cell>
          <table:table-cell office:value-type="string" calcext:value-type="string">
            <text:p>SUPERVISAO DE ENFERMAGEM DE CME</text:p>
          </table:table-cell>
          <table:table-cell office:value-type="string" calcext:value-type="string">
            <text:p>CELETISTA</text:p>
          </table:table-cell>
          <table:table-cell office:value-type="float" office:value="389375" calcext:value-type="float">
            <text:p>38937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AMIRA YOUSSEF SAID ABDEL JABBAR JABER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5622" calcext:value-type="float">
            <text:p>56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ARA MENDES RIBEIRO</text:p>
          </table:table-cell>
          <table:table-cell office:value-type="string" calcext:value-type="string">
            <text:p>ANALISTA DE SAÚDE II - FISIOTERAPEUTA</text:p>
          </table:table-cell>
          <table:table-cell office:value-type="string" calcext:value-type="string">
            <text:p>SUPERVISAO MULT CLINICO E CIRURGICO</text:p>
          </table:table-cell>
          <table:table-cell office:value-type="string" calcext:value-type="string">
            <text:p>CELETISTA</text:p>
          </table:table-cell>
          <table:table-cell office:value-type="float" office:value="186175" calcext:value-type="float">
            <text:p>18617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ARAH FERNANDA GONCALVES DE OLIVEIRA QUIR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0615-F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ARAH PEDROSO SALIBA GOMIDE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5102" calcext:value-type="float">
            <text:p>1510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ERGIO CRISTIANO INACIO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5561" calcext:value-type="float">
            <text:p>556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ERLAINE FERREIRA GOM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VICO DE FONOAUDIOLOGIA</text:p>
          </table:table-cell>
          <table:table-cell office:value-type="string" calcext:value-type="string">
            <text:p>CELETISTA</text:p>
          </table:table-cell>
          <table:table-cell office:value-type="float" office:value="7777" calcext:value-type="float">
            <text:p>777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IRLENE SANTOS DE CAMP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7165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OLENI SANT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6928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STEFANNY BORGES MEND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5094" calcext:value-type="float">
            <text:p>1509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4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TUART NEVES JUNIO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7628" calcext:value-type="float">
            <text:p>1762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UELLEN SILVA MO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84188" calcext:value-type="float">
            <text:p>28418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8:00 às 23: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UZANA NOVAIS TEIXEIRA</text:p>
          </table:table-cell>
          <table:table-cell office:value-type="string" calcext:value-type="string">
            <text:p>MÉDICO (A) NEUROLOGISTA</text:p>
          </table:table-cell>
          <table:table-cell office:value-type="string" calcext:value-type="string">
            <text:p>SERVICO MEDICO DE NEUROCIRUR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18 - 75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 às 17:00 - Seg à Sex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TAINARD DA SILVA LEITE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VICO DE FONOAUDIOLOGIA</text:p>
          </table:table-cell>
          <table:table-cell office:value-type="string" calcext:value-type="string">
            <text:p>CELETISTA</text:p>
          </table:table-cell>
          <table:table-cell office:value-type="float" office:value="511051" calcext:value-type="float">
            <text:p>51105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LITA DE OLIVEIRA FERR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8154" calcext:value-type="float">
            <text:p>815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às 18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TALITA RHUSCAYA REZENDE COSTA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VICO DE FONOAUDIOLOGIA</text:p>
          </table:table-cell>
          <table:table-cell office:value-type="string" calcext:value-type="string">
            <text:p>CELETISTA</text:p>
          </table:table-cell>
          <table:table-cell office:value-type="float" office:value="512398" calcext:value-type="float">
            <text:p>51239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3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ALYTA KLEMAN COSTA SILVA RIBEIR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12853" calcext:value-type="float">
            <text:p>1285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ANIA VALERIA EUZEBIO DOS SANTOS FRAN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719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RIANE COLOMB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RVICO MEDICO DE CARDI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02 - 990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239 - 132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THIANA MAIA FERREIRA AL RUBAIE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RVICO MEDICO DE HEM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61 - 4657 - 1367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INARA CAIXETA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47558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LES ALVE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LES RAFAEL MACHAD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6216" calcext:value-type="float">
            <text:p>621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LITA MACHADO LOP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7852" calcext:value-type="float">
            <text:p>78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4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AMIRYS CRISTINE CAMARGO DE MORAIS TOMAZ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4426" calcext:value-type="float">
            <text:p>1442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YNARA ALINE FERNANDES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8439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YNARA MENDES OLIVEIRA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6418" calcext:value-type="float">
            <text:p>641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IAGO CAMPOS COST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636 - <text:s/>733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IAGO DA SILVA MENDONC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325 - 1040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IAGO MUNIZ LEMOS DOS SANTO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RVIÇO DE NUTRIÇÃO CLINICA</text:p>
          </table:table-cell>
          <table:table-cell office:value-type="string" calcext:value-type="string">
            <text:p>CELETISTA</text:p>
          </table:table-cell>
          <table:table-cell office:value-type="float" office:value="18462" calcext:value-type="float">
            <text:p>184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Escala 12x36 -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IAGO PIRES LEI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677 - 607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OMAS RODRIGUES DE ALMEIDA BARROS</text:p>
          </table:table-cell>
          <table:table-cell office:value-type="string" calcext:value-type="string">
            <text:p>MÉDICO (A) ENDOSCOPISTA DIGESTIVO</text:p>
          </table:table-cell>
          <table:table-cell office:value-type="string" calcext:value-type="string">
            <text:p>SERVICO MEDICO DE ENDOSCO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9957 - 15297 - 995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30 às 15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YAGO DILENO RODRIGU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1578" calcext:value-type="float">
            <text:p>1157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IAGO AUGUSTO DI MACEDO BERNAR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IAGO DIAS GOM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RVICO ASSISTENCIAL DE UTI</text:p>
          </table:table-cell>
          <table:table-cell office:value-type="string" calcext:value-type="string">
            <text:p>CELETISTA</text:p>
          </table:table-cell>
          <table:table-cell office:value-type="float" office:value="11274" calcext:value-type="float">
            <text:p>1127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NAIARA OLIVEIRA SIL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float" office:value="9859" calcext:value-type="float">
            <text:p>985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IAGO VASCONCELLOS DE REZEND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2970" calcext:value-type="float">
            <text:p>1297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IMOTEO VILELA VERISSIM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4544" calcext:value-type="float">
            <text:p>1454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OLYANA COSTA RODRIGU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VICO DE ENSINO E PESQUISA PRECEPTORES</text:p>
          </table:table-cell>
          <table:table-cell office:value-type="string" calcext:value-type="string">
            <text:p>CELETISTA</text:p>
          </table:table-cell>
          <table:table-cell office:value-type="float" office:value="10331" calcext:value-type="float">
            <text:p>1033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7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UENIA PAES MORA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47780" calcext:value-type="float">
            <text:p>24778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ULIANA MEDEIROS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319 - 113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 - Seg à Sex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URIEL JAIM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LERIA VIEIRA DA SILVA GOM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777 - 147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 - Seg à Sex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NEIDE CALDAS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47794" calcext:value-type="float">
            <text:p>4779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VANESSA CUNHA SOUZ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8494" calcext:value-type="float">
            <text:p>849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3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NESSA RODRIGUES CARDOS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7424" calcext:value-type="float">
            <text:p>742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7:00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VICTOR EMMANUEL DA COSTA CIRIL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78 - 1217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ICTOR GOMES BARBOZ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RVICO MEDICO DE UR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878 - 864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table:style-name="ce6" office:value-type="string" calcext:value-type="string">
            <text:p>HUGOL</text:p>
          </table:table-cell>
          <table:table-cell office:value-type="string" calcext:value-type="string">
            <text:p>VICTOR MACHADO JESU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 - Seg à Sex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VILMAR PER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table:style-name="ce6" office:value-type="string" calcext:value-type="string">
            <text:p>HUGOL</text:p>
          </table:table-cell>
          <table:table-cell office:value-type="string" calcext:value-type="string">
            <text:p>VINICIUS MARQUES OLIV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RVIÇO BUCO-MAXILO FACIAL</text:p>
          </table:table-cell>
          <table:table-cell office:value-type="string" calcext:value-type="string">
            <text:p>CELETISTA</text:p>
          </table:table-cell>
          <table:table-cell office:value-type="float" office:value="13831" calcext:value-type="float">
            <text:p>1383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table:style-name="ce6" office:value-type="string" calcext:value-type="string">
            <text:p>HUGOL</text:p>
          </table:table-cell>
          <table:table-cell office:value-type="string" calcext:value-type="string">
            <text:p>VITOR ABRANCHES JORDAO COS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RVICO MEDICO DE ORTOPEDIA E TRAUMATOLOGIA</text:p>
          </table:table-cell>
          <table:table-cell office:value-type="string" calcext:value-type="string">
            <text:p>CELETISTA</text:p>
          </table:table-cell>
          <table:table-cell office:value-type="float" office:value="16215" calcext:value-type="float">
            <text:p>1621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TORIA MACHADO DE QUEIROZ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float" office:value="289980" calcext:value-type="float">
            <text:p>28998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VIANE MOREIRA BATI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4377" calcext:value-type="float">
            <text:p>437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VIANE RIBEIRO DE LIM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ELETISTA</text:p>
          </table:table-cell>
          <table:table-cell office:value-type="float" office:value="5578" calcext:value-type="float">
            <text:p>557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às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AGNER GALVAO KON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float" office:value="11586" calcext:value-type="float">
            <text:p>1158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ALER JOSE DE CAMPOS REI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RVICO MEDICO DE CLINICA MEDICA</text:p>
          </table:table-cell>
          <table:table-cell office:value-type="string" calcext:value-type="string">
            <text:p>CELETISTA</text:p>
          </table:table-cell>
          <table:table-cell office:value-type="float" office:value="9172" calcext:value-type="float">
            <text:p>917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ANESSA CAMILLY CALDA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3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WELKER CRISTIANO OLIVEIRA PEIXOTO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RVIÇO ESPECIALIZADO EM SEG. E MED. DO TRAB</text:p>
          </table:table-cell>
          <table:table-cell office:value-type="string" calcext:value-type="string">
            <text:p>CELETISTA</text:p>
          </table:table-cell>
          <table:table-cell office:value-type="float" office:value="13181" calcext:value-type="float">
            <text:p>1318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7:00 às 21:00 - Seg, Ter e Quin; 14:00 às 17:00 Qua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WENDEL LIMA DE PAUL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VICO DE PSICOLOGIA HOSPITALAR</text:p>
          </table:table-cell>
          <table:table-cell office:value-type="string" calcext:value-type="string">
            <text:p>CELETISTA</text:p>
          </table:table-cell>
          <table:table-cell office:value-type="float" office:value="9013215" calcext:value-type="float">
            <text:p>901321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ENISKLEY MENDES DE CASTR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20 - 1379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ERNON DE FREITAS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RVICO MEDICO DE QUEIMADOS</text:p>
          </table:table-cell>
          <table:table-cell office:value-type="string" calcext:value-type="string">
            <text:p>CELETIST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às 19:00 - 12hs - Di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HISLEY AUGUSTO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VIÇO DE FISIOTERAP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290-F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2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ILLIAM OLIVEIRA GOMES</text:p>
          </table:table-cell>
          <table:table-cell office:value-type="string" calcext:value-type="string">
            <text:p>ANALISTA DE SAÚDE II</text:p>
          </table:table-cell>
          <table:table-cell office:value-type="string" calcext:value-type="string">
            <text:p>SUPERVISÃO DE SEG E MED DO TRABALHO</text:p>
          </table:table-cell>
          <table:table-cell office:value-type="string" calcext:value-type="string">
            <text:p>CELETISTA</text:p>
          </table:table-cell>
          <table:table-cell office:value-type="float" office:value="25265" calcext:value-type="float">
            <text:p>252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WILSON MOREIRA TORRES JUNIOR</text:p>
          </table:table-cell>
          <table:table-cell office:value-type="string" calcext:value-type="string">
            <text:p>ANALISTA DE SAÚDE II - BIOMÉDICO (A)</text:p>
          </table:table-cell>
          <table:table-cell office:value-type="string" calcext:value-type="string">
            <text:p>SUPERVISAO DE COLETA E TRANSFUSAO DE SANGUE</text:p>
          </table:table-cell>
          <table:table-cell office:value-type="string" calcext:value-type="string">
            <text:p>CELETISTA</text:p>
          </table:table-cell>
          <table:table-cell office:value-type="float" office:value="2995" calcext:value-type="float">
            <text:p>29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 - Seg à Sex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IRIZ MARTINS DA SILV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RVICO MEDICO DE CARDI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22 - 94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 - 12hs - Noturno (Plantão Médico)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YUJI XAVIER 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RVICO MEDICO DE CIRURGIA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290 - 1428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A PAULA LINDOSO LIMA</text:p>
          </table:table-cell>
          <table:table-cell office:value-type="string" calcext:value-type="string">
            <text:p>ESTIMULAÇÃO CARDÍACA ELETRÔNICA IMPLANTÁVEL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8109/1513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DERSON FREITA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0547/519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DRE LUIZ MENDES NOGUEIR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4688/1041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SELMO DE PAULA ORLAND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7092/1171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TONIO CARLOS FALONI NUNES PE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6333/1309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TONIO MALAN CAVALCANTI LIMA</text:p>
          </table:table-cell>
          <table:table-cell office:value-type="string" calcext:value-type="string">
            <text:p>ESTIMULAÇÃO CARDÍACA ELETRÔNICA IMPLANTÁVEL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4533/1355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RUNO FERREIRA GONÇALV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6610/1193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RUNO PAIVA PE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8034/1119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0642/1585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NILO LOPES MIRANDA COE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1796/658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IEGO CHEDRAOUI COSAC</text:p>
          </table:table-cell>
          <table:table-cell office:value-type="string" calcext:value-type="string">
            <text:p>ESTIMULAÇÃO CARDÍACA ELETRÔNICA IMPLANTÁVEL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8228/1488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ERNANDO ARTUR DOS SANTOS</text:p>
          </table:table-cell>
          <table:table-cell office:value-type="string" calcext:value-type="string">
            <text:p>ESTIMULAÇÃO CARDÍACA ELETRÔNICA IMPLANTÁVEL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8517/1672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ERNANDO DE OLIVEIRA RODRIGU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6407/80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REDERICO FALEIRO RAMO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6165/122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ABRIEL FONSECA DE OLIVEIRA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2136/1467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ABRIELLA FIGUEIREDO RODRIGU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3805/1573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USTAVO INACIO DE GOMES MARQU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5785/1107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USTAVO TEIXEIRA LEÃ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1577/1598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AO ERNESTO PETRILLO LEA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8858/1472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KHALIL CHEDRAOUI COSAC</text:p>
          </table:table-cell>
          <table:table-cell office:value-type="string" calcext:value-type="string">
            <text:p>ESTIMULAÇÃO CARDÍACA ELETRÔNICA IMPLANTÁVEL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1670/1257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URO CESAR BRITO REZEN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4361/1576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EONARDO PEREIRA TAVAR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9597/1571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AS LODOMIRO ARAUJO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4352/1578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IANO PEREIRA RECEPUTTI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3064/169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URICIO PESSOA DE MORAIS FI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0119/1298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ULO HENRIQUE MARTINS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8056/1421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ULO OTÁVIO CAMPOS FERREIRA DE ALMEID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1824/1697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ULO TADEU MACHAD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5495/234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EDRO AMÉRICO DE CAMPOS SOUZ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3038/120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EDRO HENRIQUE LEMOS MOREIR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0573/1036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EDRO IVO FERREIRA FAVA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7659/1187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ERCIVAL ROSA REBEL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6992/348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UBLIO CLEMENTE SIQUEIR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3532/1458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NAN ANDRE DIA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9069/1481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2950/159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DRIGO BARROS RIBEIR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3596/1180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ODRIGO PAASHAUS DE ANDRADE</text:p>
          </table:table-cell>
          <table:table-cell office:value-type="string" calcext:value-type="string">
            <text:p>ESTIMULAÇÃO CARDÍACA ELETRÔNICA IMPLANTÁVEL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6293/1257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INVAL DORNELES FI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2087/1469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LES AUGUSTO RODRIGUES DE QUEIROZ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1544/1080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IAGO HENRIQUE PIMENTA MACHAD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7756/1286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IAGO JEAN ZORDAN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1391/1089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IAGO VASCONCELOS NERY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5241/1173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YURI KOSSA BARBOS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0149/1476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ZANDER BASTOS ROCHA</text:p>
          </table:table-cell>
          <table:table-cell office:value-type="string" calcext:value-type="string">
            <text:p>ESTIMULAÇÃO CARDÍACA ELETRÔNICA IMPLANTÁVEL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8248/1333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<text:s/>ANA PAULA NEV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790076" calcext:value-type="float">
            <text:p>1.790.07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DRIANA AZEREDO COUTINHO ABRA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199/1591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RIANA KARL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784/647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DRIANO DE PAULA RAM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784/647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RIANO GONÇALVES DE ARAÚJO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425/670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RIANO TAKASHI YOKO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957/671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RIEL GRACCO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268/123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ADRIELLY OLIVEIRA CUNH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UTI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637/81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- <text:s/>13:00</text:p>
          </table:table-cell>
        </table:table-row>
        <table:table-row table:style-name="ro10">
          <table:table-cell table:style-name="ce6" office:value-type="string" calcext:value-type="string">
            <text:p>HUGOL</text:p>
          </table:table-cell>
          <table:table-cell office:value-type="string" calcext:value-type="string">
            <text:p>Adrielly Oliveira Cunha</text:p>
          </table:table-cell>
          <table:table-cell office:value-type="string" calcext:value-type="string">
            <text:p>NUTRÓLOGA</text:p>
          </table:table-cell>
          <table:table-cell office:value-type="string" calcext:value-type="string">
            <text:p>SOB DEMAND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M:20.849</text:p>
          </table:table-cell>
          <table:table-cell table:style-name="ce17" office:value-type="string" calcext:value-type="string">
            <text:p>Segunda-feira e sexta-feira</text:p>
          </table:table-cell>
          <table:table-cell office:value-type="string" calcext:value-type="string">
            <text:p>8:00 - 13:00 h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LAN PAULO GUIMARÃES MEDEIR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708/746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ANA LAYLA BUENO PRA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662" calcext:value-type="float">
            <text:p>276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BION BARROS CURADO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541" calcext:value-type="float">
            <text:p>2654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 <text:s/>07:00 – 15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EDSON DE LIMA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495/128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EF RIBEIRO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369" calcext:value-type="float">
            <text:p>2536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LESSANDRE PEREIRA DE SOUZ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554" calcext:value-type="float">
            <text:p>2855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EX ANDRE LINHA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0430" calcext:value-type="float">
            <text:p>1043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ALEXANDRA ALEXRANDRINO DE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-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926509" calcext:value-type="float">
            <text:p>1.926.50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INE LAZARA REZEND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8258" calcext:value-type="float">
            <text:p>825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ALINE RIBEIRO DI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TI - SERVICO DE ENFERMAGEM DE UTI ADULTO – HUGOL / SEAPI - SERVIÇO DE ATENDIMENTO AO PACIENTE INTERNADO – HUGOL / SEEQC - SERVICO DE ENF DE QUEIMADOS E CLINICA MED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560651" calcext:value-type="float">
            <text:p>560.65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ALINEN CRISTIN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P - SERVIÇO DE ENFERMAGEM DE PEDIATRIA NEONATAL - HUGOL / 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557321" calcext:value-type="float">
            <text:p>1.557.32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AMANDA BARBOSA CAMP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578641" calcext:value-type="float">
            <text:p>578.64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ANDA DE LIMA RODRIGU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708/1627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 <text:s/>07:00 11:00 13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ANDA SILVEIRA NE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249/1352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 07:00 – 13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AMANDA SOUSA DO CARM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P - SERVIÇO DE ENFERMAGEM DE <text:s/>PEDIATRIA NEONATAL <text:s/>- HUGOL / SEUPE - SERVIÇO DE UTI PEDIÁTR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71888" calcext:value-type="float">
            <text:p>771.88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CENTRO CIRURGICO/UTI/ENFERMARIA/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893/1568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4:00 – 18:00 <text:s/>07:00 – 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CAROLINA LOPES CAIXE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454/1584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AS 19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ANA CAROLINE PEREIRA DUT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78882" calcext:value-type="float">
            <text:p>1.878.88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CLARA HONORATO CHA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9164" calcext:value-type="float">
            <text:p>2916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ATENDIMENTO DOMICILIAR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127/1134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A CRISTINA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347269" calcext:value-type="float">
            <text:p>347.26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A LUCIA DOS SANTOS R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746374" calcext:value-type="float">
            <text:p>1.746.37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A LÚCIA DOS SANTOS R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746374" calcext:value-type="float">
            <text:p>1.746.37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LUIZA AGUIAR AVILA JU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059/1226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3:00 <text:s/>13:00 –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A MARIA DE PAULA SOUZA LIMA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060/122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A MARIA ROSA BAS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80291" calcext:value-type="float">
            <text:p>1.880.29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A MATEUS SIMÕES TEIXEIRA 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3695" calcext:value-type="float">
            <text:p>136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PAULA VIANA DE SIQU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ACA PEDIATRIC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7491" calcext:value-type="float">
            <text:p>1749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ANA PAULA VI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EUTI - SERVICO DE ENFERMAGEM DE UTI ADULTO – HUGOL / SEAPI - SERVIÇO DE ATENDIMENTO AO PACIENTE INTERNADO – HUGOL / SEECA - SERVICO DE ENFERMAGEM DE CARDIOLOGI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663597" calcext:value-type="float">
            <text:p>1.663.59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/ 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DRE DE OLIV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87849" calcext:value-type="float">
            <text:p>87.84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ANDRE DE SOUZ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CO DE ENFERMAGEM DE HEMODINAMICA – HUGOL / SEEUE -SERVICO DE ENFERMAGEM DE URGENCIA E EMERGENCIA- HUGOL / SEEHES - SERVICO DE ENFERMAGEM DE HEMODINAMICA -SALA – HUGOL / SEEUTI - SERVICO DE ENFERMAGEM DE UTI ADULTO – HUGOL / SEAPI - SERVIÇO DE ATENDIMENTO AO PACIENTE INTERNADO – HUGOL / SEECA - SERVICO DE ENFERMAGEM DE CARDIOLOGI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878459" calcext:value-type="float">
            <text:p>878.45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 Livre 07:00|09:30|09:45|13:00 - 5h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 ELIAS ABREU PASS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937/1577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DRESSA NARRARA PINHEIRO COSTA PUCCI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9685/158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4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SSA OLIVEIRA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191" calcext:value-type="float">
            <text:p>2619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DRESSA RODRIGU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45994" calcext:value-type="float">
            <text:p>745.99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DREY LUCIANO DE QUEIRO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0867" calcext:value-type="float">
            <text:p>1086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5:00 – 18:00 13:00 – 17:00 11:00 – 15:00 07:00 – 11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ANGELICA PORTO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P - SERVIÇO DE ENFERMAGEM DE <text:s/>PEDIATRIA NEONATAL <text:s/>- HUGOL / <text:s/>SEUPE - SERVIÇO DE UTI PEDIÁTR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74741" calcext:value-type="float">
            <text:p>1.874.74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ITA ABREU DE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195" calcext:value-type="float">
            <text:p>281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ITA JUSTINO DA SILVA ALMEI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4745" calcext:value-type="float">
            <text:p>1474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NA AMELIA DANTAS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357/ 1617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ANNE CAROLINE CAVALCANT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444852" calcext:value-type="float">
            <text:p>444.85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ANTONIA LUZINEIA BEZER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287339" calcext:value-type="float">
            <text:p>1.287.33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RIANA SANTOS SOARES</text:p>
          </table:table-cell>
          <table:table-cell office:value-type="string" calcext:value-type="string">
            <text:p>TÉCNICO (A) EM ENFERMAGEM</text:p>
          </table:table-cell>
          <table:table-cell table:style-name="ce11" office:value-type="string" calcext:value-type="string">
            <text:p>SEAPI - SERVIÇO DE ATENDIMENTO AO PACIENTE INTERNAD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363544" calcext:value-type="float">
            <text:p>1.363.54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ARIELLE CAROLINE PRILL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P - SERVIÇO DE ENFERMAGEM DE <text:s/>PEDIATRIA NEONATAL <text:s/>- HUGOL / SEUPE - SERVIÇO DE UTI PEDIÁTR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30897" calcext:value-type="float">
            <text:p>730.89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RTHUR ALVES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9820" calcext:value-type="float">
            <text:p>1982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RTHUR VIEIRA PIAU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9619" calcext:value-type="float">
            <text:p>2961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RY CLENIO DE OLIVEIRA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2517" calcext:value-type="float">
            <text:p>2251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LDUINO HENRIQUE LI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7327" calcext:value-type="float">
            <text:p>1732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19:00-07:00 <text:s text:c="2"/>07:00-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ARBARA ALBUQUERQUE MORAI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765/1396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EATRIZ FALEIRO RAM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249/1352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 <text:s/>07:00 12:00 13:00-18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EATRIZ FRANCO FIDALG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893/1568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-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BEATRYS DE SOUS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MOR - SERVIÇO DE ENFERMAGEM DE MORGUE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762976" calcext:value-type="float">
            <text:p>1.762.97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IANCA ALVES SIQU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ATENDIMENTO DOMICILIAR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559" calcext:value-type="float">
            <text:p>2655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BIANCA DA SILVA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P - SERVIÇO DE ENFERMAGEM DE <text:s/>PEDIATRIA NEONATAL <text:s/>- HUGOL / SEUPE - SERVIÇO DE UTI PEDIÁTR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02437" calcext:value-type="float">
            <text:p>702.43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1081" calcext:value-type="float">
            <text:p>1108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BRUNIELLY LOURRAINY DE SOUSA VALAD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 / SEECA - SERVICO DE ENFERMAGEM DE CARDIOLOGI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938254" calcext:value-type="float">
            <text:p>1.938.25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RUNNA ABREU PERIL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157" calcext:value-type="float">
            <text:p>2815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 07:00 – 15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RUNO CATUGY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910" calcext:value-type="float">
            <text:p>2791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MILA <text:s/>BRAGA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1052" calcext:value-type="float">
            <text:p>110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MILA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192" calcext:value-type="float">
            <text:p>2819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CAMILA CARVALHO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23039" calcext:value-type="float">
            <text:p>623.03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MILO DE LELIS LOBO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899" calcext:value-type="float">
            <text:p>2789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MILO MARTIN RUIZ GARAY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30816" calcext:value-type="float">
            <text:p>3081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 <text:s text:c="2"/>07:00-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RLOS DANIEL FORTUNATO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648" calcext:value-type="float">
            <text:p>2564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200" calcext:value-type="float">
            <text:p>2620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ROLINA LOPES REZEND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4696" calcext:value-type="float">
            <text:p>2469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OLINE ARAUJO GRIGG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054/1089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OLINE CONSUELO DE SOUS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246/1612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ATIA MARINHO VILA NO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401521" calcext:value-type="float">
            <text:p>401.52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ECILIA BARBOSA DE MORA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377" calcext:value-type="float">
            <text:p>2837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CICERA ISABELLA L.L NASCIMENTO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468/160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ILMÁRIA LEITE FRANC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289/1009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 <text:s/>07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IRO BELITARDO GALVAO DE CARVA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777/1686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4322" calcext:value-type="float">
            <text:p>143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CLEANE MO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-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986810" calcext:value-type="float">
            <text:p>986.81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LEIDE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356381" calcext:value-type="float">
            <text:p>1.356.38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LEITON RODRIGUES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2578" calcext:value-type="float">
            <text:p>1257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LEZIO SILVA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011" calcext:value-type="float">
            <text:p>2801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RISTIANE <text:s/>DE OLIVEIR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71266" calcext:value-type="float">
            <text:p>1.871.26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RISTIANE CARDOSO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220598" calcext:value-type="float">
            <text:p>220.59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RISTIANY DE ALMEIDA BARROS MONTALVA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513/736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RISTINA ALVES CARD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9285" calcext:value-type="float">
            <text:p>2928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954" calcext:value-type="float">
            <text:p>2695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 <text:s/>19:00 – 07:00 <text:s/>07:00 – 13:00 <text:s/>07:00 – 15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YNTHIA LIM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8721" calcext:value-type="float">
            <text:p>872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DAIANE RIBEIRO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725240" calcext:value-type="float">
            <text:p>1.725.24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NIEL AUGUSTO RODRIGUES FREIR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4218" calcext:value-type="float">
            <text:p>1421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-17:00 <text:s text:c="3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NIEL BARUSCO DURAN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865/1741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 BORGES CAMPOS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839" calcext:value-type="float">
            <text:p>2883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-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ANIEL FERREIRA DE FREI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331101" calcext:value-type="float">
            <text:p>1.331.1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NIEL FERREIRA DE PAULA MO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869" calcext:value-type="float">
            <text:p>2786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NIEL LEITE POR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454/1584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 <text:s/>13:00 18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NIEL RODRIGUES VIAN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857/1478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A MEDEIROS MILHOMEM CARDOS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391/688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4:00-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397/1593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 <text:s/>19:00-07:00 13:00 - 17:00 07:00 -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NILO ALVE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066877" calcext:value-type="float">
            <text:p>1.066.87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DAYANE CRISTINA ROCHA DA SILVA V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080498" calcext:value-type="float">
            <text:p>1.080.49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DEBORA HELLEN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-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908290" calcext:value-type="float">
            <text:p>1.908.29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EBORA LOPES GONCALV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039/1713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19:00-07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DEBORA SILVA SOUSA</text:p>
          </table:table-cell>
          <table:table-cell office:value-type="string" calcext:value-type="string">
            <text:p>TÉCNICO (A) EM ENFERMAGEM</text:p>
          </table:table-cell>
          <table:table-cell table:style-name="ce11" office:value-type="string" calcext:value-type="string">
            <text:p>SEAPI - SERVIÇO DE ATENDIMENTO AO PACIENTE INTERNADO – HUGOL / SEECA - SERVICO DE ENFERMAGEM DE CARDIOLOGI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646758" calcext:value-type="float">
            <text:p>1.646.75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8783" calcext:value-type="float">
            <text:p>1878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 <text:s/>13:00 – 19:00 <text:s/>19:00 – 07:00 <text:s/>07:00 – 19:00 <text:s/>07:00 – 11:00 <text:s/>13:00 – 17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DENIS LAY NEVES DAMI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CO DE ENFERMAGEM DE HEMODINAMICA – HUGOL / SEEUE -SERVICO DE ENFERMAGEM DE URGENCIA E EMERGENCIA- HUGOL / SEEUTI - SERVICO DE ENFERMAGEM DE UTI ADULTO – HUGOL / SEECA - SERVICO DE ENFERMAGEM DE CARDIOLOGI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570115" calcext:value-type="float">
            <text:p>1.570.11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DIEGO MARTINS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TI - SERVICO DE ENFERMAGEM DE UTI ADULTO – HUGOL / SEEQC - SERVICO DE ENF DE QUEIMADOS E CLINICA MED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431872" calcext:value-type="float">
            <text:p>431.87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ILMAR CARDEAL DA CUNHA</text:p>
          </table:table-cell>
          <table:table-cell office:value-type="string" calcext:value-type="string">
            <text:p>CIRURGIAO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747/1490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IMAS BRAGA DE SÁ JU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847" calcext:value-type="float">
            <text:p>2684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IOGO DUTRA DE SA MARQU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127/1134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IOMARIO ANTONIO SALUSTIANO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6881" calcext:value-type="float">
            <text:p>1688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IONISIO DE FIGUEIREDO LOP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618/1007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IVINA SOCORRO DE SOUSA</text:p>
          </table:table-cell>
          <table:table-cell office:value-type="string" calcext:value-type="string">
            <text:p>TÉCNICO (A) EM ENFERMAGEM</text:p>
          </table:table-cell>
          <table:table-cell table:style-name="ce11" office:value-type="string" calcext:value-type="string">
            <text:p>SEECA - SERVICO DE ENFERMAGEM DE CARDIOLOGI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355780" calcext:value-type="float">
            <text:p>1.355.78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IVINIA THEODORO DA SILVA CAETA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4197" calcext:value-type="float">
            <text:p>64.19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WYAN LILIAN FERREIRA MAGALH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901815" calcext:value-type="float">
            <text:p>1.901.81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DICELIA CORDEIRO VIEIRA</text:p>
          </table:table-cell>
          <table:table-cell office:value-type="string" calcext:value-type="string">
            <text:p>TÉCNICO (A) EM ENFERMAGEM</text:p>
          </table:table-cell>
          <table:table-cell table:style-name="ce11" office:value-type="string" calcext:value-type="string">
            <text:p>SEAPI - SERVIÇO DE ATENDIMENTO AO PACIENTE INTERNAD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49443" calcext:value-type="float">
            <text:p>1.449.44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EDNEY GOM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79467" calcext:value-type="float">
            <text:p>1.479.46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DUARDO MARZOLA GRANDIN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285/1500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DUARDO NAZARENO DOS ANJO CARRI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059/1226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 07:00 <text:s/>13:00-18:00 <text:s text:c="2"/>13:00-19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DUARDO SILVA FREIR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865/1385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LANO SOUSA DA FROT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6007/1396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LIANA CANDID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447960" calcext:value-type="float">
            <text:p>447.96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ELIANE SAIS ILVA M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84712" calcext:value-type="float">
            <text:p>1.484.71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LIAS FOUAD RABAHI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7893/622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LIZABETH LURIKO TAKA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078/1288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ELKE MARIA BATISTA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297552" calcext:value-type="float">
            <text:p>297.55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ELVES ANTONIERRY SILB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62488" calcext:value-type="float">
            <text:p>1.862.48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MILLY DE ALMEIDA VICE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903536" calcext:value-type="float">
            <text:p>1.903.53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VERTON OLIVEIRA M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0841" calcext:value-type="float">
            <text:p>2084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ZER MELO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111" calcext:value-type="float">
            <text:p>2611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ABIAN SOUSA GONZAG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777" calcext:value-type="float">
            <text:p>2777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 07:00 – 15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ABIANA BASTOS DE CAMAR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42786" calcext:value-type="float">
            <text:p>1.842.78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ABIANA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705743" calcext:value-type="float">
            <text:p>1.705.74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ABIANA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87267" calcext:value-type="float">
            <text:p>1.487.26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862" calcext:value-type="float">
            <text:p>278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ABRICIO OLIMPIO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457/1178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ANNY GONÇALVES MORAIS LEITE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76/1476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5:00-19:00 <text:s/>19:00 – 07:00 <text:s/>08:00 – 1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ARLEY DE MORAIS COE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739/104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-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ELIPE LOURENCO DE SOUSA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289" calcext:value-type="float">
            <text:p>2828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 19:00 -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ERNANDA <text:s/>LEMES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QC - SERVICO DE ENF DE QUEIMADOS E CLINICA MEDIC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40650" calcext:value-type="float">
            <text:p>640.65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FERNANDA AUGUSTO FONSECA MAIA DIONIS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729724" calcext:value-type="float">
            <text:p>1.729.72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ERNANDA CRISTINA PU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587839" calcext:value-type="float">
            <text:p>1.587.83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ERNANDO DIAS AZEREDO BAST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765/351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ERNANDO HENRIQUE FERNANDES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957/671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ERNANDO NEVES DE PAUL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905/1590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LAVIO ANTONIO TOLEDO SONEG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546/1233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LAVIO AUGUSTO CARVALHO DE CASTR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771/1177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 <text:s/>11:00-15:00 <text:s/>15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LAVIO GURGEL PAULINO MUR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0623/1649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LAVIO HENRIQUE ROMANIELO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5875" calcext:value-type="float">
            <text:p>587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LÁVIO PASSOS BARBOSA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268/123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RANCIELE LUZ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84210" calcext:value-type="float">
            <text:p>684.21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RANCISCA GRETHI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384038" calcext:value-type="float">
            <text:p>1.384.03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RANCIVANIA FERREIRA BISP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- SERVICO DE ENFERMAGEM DE SADT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42787" calcext:value-type="float">
            <text:p>1.842.78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FREDERICO LOPES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637/812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REDERICO RESENDE AZEVEDO PAR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619/1375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9542" calcext:value-type="float">
            <text:p>1954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ABRIEL HENRIQUE RODRIGUES LEONAR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245" calcext:value-type="float">
            <text:p>2724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ABRIEL MOREIRA AGUI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64587" calcext:value-type="float">
            <text:p>764.58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ABRIELA CABRAL ARAU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551063" calcext:value-type="float">
            <text:p>551.06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ABRIELA GRANER MELO UT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985" calcext:value-type="float">
            <text:p>2698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 <text:s/>19:00 – 07:00 <text:s text:c="2"/>07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ABRYELA VITORI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81773" calcext:value-type="float">
            <text:p>8177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EOVANA THEES PERILLO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9885" calcext:value-type="float">
            <text:p>2988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–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ILSA MATIAS DO BONFIM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689683" calcext:value-type="float">
            <text:p>1.689.68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IOVANA CRISTINA SOBRAL SOARES</text:p>
          </table:table-cell>
          <table:table-cell office:value-type="string" calcext:value-type="string">
            <text:p>TÉCNICO (A) EM ENFERMAGEM</text:p>
          </table:table-cell>
          <table:table-cell table:style-name="ce11" office:value-type="string" calcext:value-type="string">
            <text:p>SEAPI - SERVIÇO DE ATENDIMENTO AO PACIENTE INTERNAD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73835" calcext:value-type="float">
            <text:p>773.83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IOVANNA MOREIRA MIGUEL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48164" calcext:value-type="float">
            <text:p>748.16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GISANE AMARAL DA SILVA AUGUS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643688" calcext:value-type="float">
            <text:p>1.643.68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ISELLE LEAO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974" calcext:value-type="float">
            <text:p>2697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ISELLE LOPES DE AGUIAR FAR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4126" calcext:value-type="float">
            <text:p>1412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ISELLE PULICE DE BARROS LOB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886/1698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GISELY SEBASTIANA PUREZA PO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 / SEEUTI - SERVICO DE ENFERMAGEM DE UTI ADULT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34162" calcext:value-type="float">
            <text:p>1.834.16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GLAUCIA NAVES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896/1622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 <text:s/>19:00-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GLEICE KELLY TURGGIB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81209" calcext:value-type="float">
            <text:p>1.881.20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LEISON PEREIR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40831" calcext:value-type="float">
            <text:p>740.83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RACIELY FERNAND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1115" calcext:value-type="float">
            <text:p>1111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RAZYELLE SILVA BORBA</text:p>
          </table:table-cell>
          <table:table-cell office:value-type="string" calcext:value-type="string">
            <text:p>TÉCNICO (A) EM ENFERMAGEM</text:p>
          </table:table-cell>
          <table:table-cell table:style-name="ce11" office:value-type="string" calcext:value-type="string">
            <text:p>SEECA - SERVICO DE ENFERMAGEM DE CARDIOLOGI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69704" calcext:value-type="float">
            <text:p>769.70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GUILHERME JUNIOR NEVES DIA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435/1410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 13:00 – 19:00 19:00 – 07:00 11:00 – 15:00 07:00 – 11:00 13:00 – 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UILHERME MESQUITA PIMEN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QC - SERVICO DE ENF DE QUEIMADOS E CLINICA MEDIC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544879" calcext:value-type="float">
            <text:p>544.87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UILHERME VISCONDE BRASIL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8187/1559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USTAVO GEBRIM CATARINA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0933" calcext:value-type="float">
            <text:p>2093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USTAVO PRUDENTE GONÇ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0375" calcext:value-type="float">
            <text:p>1037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 <text:s text:c="3"/>13:00-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USTAVO VIEIRA RAMOS FER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70623/1577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HAYLINE BONIFACIO DE MO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449787" calcext:value-type="float">
            <text:p>449.78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HELEN SIMONE RAMOS DE MELO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308877" calcext:value-type="float">
            <text:p>308.87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HELLEN CRISTINA MARTIN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671172" calcext:value-type="float">
            <text:p>1.671.17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HELVES DANIEL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1592" calcext:value-type="float">
            <text:p>2159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HEMANOEL DE SOUSA RIBEIR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068/5810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 <text:s/>07:00 – 13:00 <text:s/>13:00- 15:00 <text:s text:c="2"/>14:00 – 18:00 <text:s/>15:00-19:00 <text:s text:c="2"/>08:00 – 1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HENRIQUE ALENCAR ALVES FER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918/1208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HENRIQUE DA SILVA JAPIASSU WERNECK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3606" calcext:value-type="float">
            <text:p>2360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HERICLIS SANCLER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 / SEUPE - SERVIÇO DE UTI PEDIÁTR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925337" calcext:value-type="float">
            <text:p>1.925.33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HUGO LEONARDO DOS SANTOS MENEZ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857/ 1580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HUMBERTO BARBOSA DE SOUZA FILHO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332/754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4:00 – 18:00 07:00 – 11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IARA FERREIRA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- SERVIÇO DE ATENDIMENTO AO PACIENTE INTERNAD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936683" calcext:value-type="float">
            <text:p>1.936.68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GOR CAPELETTI FE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8287" calcext:value-type="float">
            <text:p>1828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-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SABEL BRITO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40767" calcext:value-type="float">
            <text:p>1.440.76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SABELA ASSIS CAMP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939" calcext:value-type="float">
            <text:p>2693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SABELA CRISTINA DINIZ E PÁDU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3142" calcext:value-type="float">
            <text:p>2314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office:value-type="string" calcext:value-type="string">
            <text:p>ISABELLE OLIVEIRA GONÇAL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P - SERVIÇO DE ENFERMAGEM DE PEDIATRIA NEONATAL - HUGOL / SEECC - SERVIÇO DE ENFERMAGEM DE CENTRO CIRÚRGICO – HUGOL / SEUPE - SERVIÇO DE UTI PEDIÁTR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76945" calcext:value-type="float">
            <text:p>776.94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SADORA ABRAO SILV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481/1896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 <text:s text:c="2"/>07:00 – 13:00 <text:s text:c="2"/>15:00-19:00 <text:s/>12:00-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SADORA SILVA GOMES DE ARAUJO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624/1500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 <text:s text:c="2"/>12:00 – 15:00 <text:s text:c="3"/>11:00 – 15:00 <text:s text:c="2"/>07:00 – 11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ISMAEL PINT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EUTI - SERVICO DE ENFERMAGEM DE UTI ADULTO – HUGOL / SEAPI -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936714" calcext:value-type="float">
            <text:p>1.936.71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TARY CARVALHO SILVA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582" calcext:value-type="float">
            <text:p>2658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VANA SOUSA NUN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2122" calcext:value-type="float">
            <text:p>121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VANILD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836601" calcext:value-type="float">
            <text:p>836.6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ZABEL RIBEIRO BARBOSA DE SOUZA CAST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509585" calcext:value-type="float">
            <text:p>1.509.58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ZABELA LUISA DE AMOR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968" calcext:value-type="float">
            <text:p>2696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–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IZADORA TATIANE DIAS VI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 / SEECA - SERVICO DE ENFERMAGEM DE CARDIOLOGI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36598" calcext:value-type="float">
            <text:p>736.59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ACKSON ROCHA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585559" calcext:value-type="float">
            <text:p>585.55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DE LOPES RODRIGUES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018/1426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MILA DE ALMEIDA BARBOS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625/1300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JANAINA CARNEIRO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 / SEEHE - SERVICO DE ENFERMAGEM DE HEMODINAMICA – HUGOL / 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191336" calcext:value-type="float">
            <text:p>1.191.33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NAINA SOARES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706/996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<text:s/>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AQUELYNE OLIVEIRA SILV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553/1445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ASON ELIEL ALVES DA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713/1680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EAN CARLOS DOT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2101" calcext:value-type="float">
            <text:p>2210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JENNY B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11848" calcext:value-type="float">
            <text:p>1.811.84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ESSICA FLORENCI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155799" calcext:value-type="float">
            <text:p>1.155.79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AO HENRIQUE CERQUEIRA SILVA BRAUD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3617" calcext:value-type="float">
            <text:p>2361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 07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AO PEDRO DE ALCANTA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31819" calcext:value-type="float">
            <text:p>3181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ÃO VINICIUS DE ABREU RIBEIRO PINHEIR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777/1114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EL DA SILV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637387" calcext:value-type="float">
            <text:p>1.637.38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018/1692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 <text:s/>19:00 – 07:00 <text:s/>07:00 – 11:00 08:00 - 18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NATHAN FERNANDES DE DE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76001" calcext:value-type="float">
            <text:p>676.0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NATHAN GUIMARAES LOMBARDI</text:p>
          </table:table-cell>
          <table:table-cell office:value-type="string" calcext:value-type="string">
            <text:p>HEMODINAMIC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090/1569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SÉ AUGUSTO QUEIROZ DE AGUIAR JÚ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9408" calcext:value-type="float">
            <text:p>2940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 <text:s text:c="2"/>07:00-19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SÉ RICARDO COSTA DE ANDRAD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8803" calcext:value-type="float">
            <text:p>880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 <text:s text:c="2"/>07:00-11:00 / 13:00-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OSILENE REIS TEIXEIRA</text:p>
          </table:table-cell>
          <table:table-cell office:value-type="string" calcext:value-type="string">
            <text:p>ENFERMEIRO (A)</text:p>
          </table:table-cell>
          <table:table-cell table:style-name="ce11" office:value-type="string" calcext:value-type="string">
            <text:p>SEECA - SERVICO DE ENFERMAGEM DE CARDIOLOGI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55730" calcext:value-type="float">
            <text:p>655.73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ZIENE NORONHA CAETA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818962" calcext:value-type="float">
            <text:p>818.96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322/1641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– 19:00 <text:s/>19:00 – 07:00 <text:s/>07:00 – 11:00 13:00 – 17:00 08:00 - 18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ULIANA SILVA DI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9018" calcext:value-type="float">
            <text:p>1901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ULIANA WANDERLEY ROOSEVE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380/1239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 <text:s text:c="3"/>07:00 –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ULIANE DE CASTRO PEREIRA</text:p>
          </table:table-cell>
          <table:table-cell office:value-type="string" calcext:value-type="string">
            <text:p>ENFERMEIRO (A)</text:p>
          </table:table-cell>
          <table:table-cell table:style-name="ce11" office:value-type="string" calcext:value-type="string">
            <text:p>SEECA - SERVICO DE ENFERMAGEM DE CARDIOLOGI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218681" calcext:value-type="float">
            <text:p>218.68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UNIO LOPES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593688" calcext:value-type="float">
            <text:p>1.593.68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KADIELLE BATISTA NOL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QC - SERVICO DE ENF DE QUEIMADOS E CLINICA MEDIC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42448" calcext:value-type="float">
            <text:p>642.44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KADIELLE BATISTA NOLE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42448" calcext:value-type="float">
            <text:p>642.44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MILA SANTOS NASCIME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724" calcext:value-type="float">
            <text:p>2772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OLAN MORAIS PE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952/1467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REN CRISTINE ALMEIDA BARBO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857" calcext:value-type="float">
            <text:p>2585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RENN FABIANE DA SILVA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778" calcext:value-type="float">
            <text:p>2677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RINE NAARA MTO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229" calcext:value-type="float">
            <text:p>2522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a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RINNE NAARA MATO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229" calcext:value-type="float">
            <text:p>2522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as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RITTA SOARES DA CUNH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2550" calcext:value-type="float">
            <text:p>2255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RLA VIEIRA GONÇ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234646" calcext:value-type="float">
            <text:p>234.64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KELLY KRISTINE SILVA MONTES MARÇAL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P - SERVIÇO DE ENFERMAGEM DE <text:s/>PEDIATRIA NEONATAL <text:s/>- HUGOL / SEUPE - SERVIÇO DE UTI PEDIÁTR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32288" calcext:value-type="float">
            <text:p>732.28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ELMA DA CUNHA ALMEID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21946" calcext:value-type="float">
            <text:p>721.94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EROLAYNE DE SOUSA LEITE LISBOA</text:p>
          </table:table-cell>
          <table:table-cell office:value-type="string" calcext:value-type="string">
            <text:p>ENFERMEIRO (A)</text:p>
          </table:table-cell>
          <table:table-cell table:style-name="ce11" office:value-type="string" calcext:value-type="string">
            <text:p>SEAPI - SERVIÇO DE ATENDIMENTO AO PACIENTE INTERNAD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01270" calcext:value-type="float">
            <text:p>701.27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KEYLA LOYANE SOUZA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ECA - SERVICO DE ENFERMAGEM DE CARDIOLOGI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94874" calcext:value-type="float">
            <text:p>1.894.87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996" calcext:value-type="float">
            <text:p>2799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–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FAYETTE SOUSA GOM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945/1247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IANE LOP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580019" calcext:value-type="float">
            <text:p>580.01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LAIARA ANTUNIELE DE SOUSA VITOR FERNA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587839" calcext:value-type="float">
            <text:p>587.83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ILSON SOUZA SILVA</text:p>
          </table:table-cell>
          <table:table-cell office:value-type="string" calcext:value-type="string">
            <text:p>TÉCNICO (A) EM ENFERMAGEM</text:p>
          </table:table-cell>
          <table:table-cell table:style-name="ce11" office:value-type="string" calcext:value-type="string">
            <text:p>SEAPI - SERVIÇO DE ATENDIMENTO AO PACIENTE INTERNAD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263838" calcext:value-type="float">
            <text:p>1.263.83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LAISON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ECA - SERVICO DE ENFERMAGEM DE CARDIOLOGI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263838" calcext:value-type="float">
            <text:p>1.263.83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RA THAIS SALLOUM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054" calcext:value-type="float">
            <text:p>2505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RISSA ARAUJO GARCIA DE PAUL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574/ 1558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07:00-11:00 <text:s text:c="2"/>13:00-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RISSA DE CASTRO MONT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014" calcext:value-type="float">
            <text:p>2801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– 07:00 07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RISSA DE LIMA VITOR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746" calcext:value-type="float">
            <text:p>2574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URA AMARAL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6418/1427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URA CAROLIN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588523" calcext:value-type="float">
            <text:p>1.588.52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177/1168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9:00 – 11:00 <text:s text:c="3"/>07:00 –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EE ANDERSON CRUVINEL CAMP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1354" calcext:value-type="float">
            <text:p>1135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EOMAR MATO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524200" calcext:value-type="float">
            <text:p>524.20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EONARDO ALMEIDA MEL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ATENDIMENTO DOMICILIAR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360" calcext:value-type="float">
            <text:p>25360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7:00 –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ONARDO RODRIG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639" calcext:value-type="float">
            <text:p>2563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- 07:00 <text:s text:c="2"/>07:00 –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ONARDO VELOSO DO AMARAL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165/1512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3:00 - 19:00 07:-00 -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381" calcext:value-type="float">
            <text:p>2838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381" calcext:value-type="float">
            <text:p>2838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ETICIA RODRIGUES BORB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61263" calcext:value-type="float">
            <text:p>761.26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ILIANE GONÇALV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88516" calcext:value-type="float">
            <text:p>1.488.51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IVIA MORA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S - SERVICO DE ENFERMAGEM DE HEMODINAMICA -SAL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287339" calcext:value-type="float">
            <text:p>1.287.339</text:p>
          </table:table-cell>
          <table:table-cell office:value-type="string" calcext:value-type="string">
            <text:p>PLANTONISTA LIVRE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IZA BATISTA SIQUEIRA CARRI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060/122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4"/>19:00- 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LOISY SLADE BURANELLI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93983" calcext:value-type="float">
            <text:p>693.98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ORENA BRAGA BARBOSA RIBEIR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280/1437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OUISE AZEVEDO LÔBO LOP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079/1278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LUANA CRISTINY LOPES MENDES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11848" calcext:value-type="float">
            <text:p>1.811.84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ANA MARCHESE BA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210/1301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AS ALVES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861/1717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AS MINOHA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766/795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AS SANTOS 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9883" calcext:value-type="float">
            <text:p>1988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CIANA DE FREITAS CARVALHO BAR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550623" calcext:value-type="float">
            <text:p>550.62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CIANA LOP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92074" calcext:value-type="float">
            <text:p>1.492.07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312/1012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- 07:00 <text:s text:c="2"/>07:00 – 19:00 <text:s/>07:00 –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IANO PARTATA BORG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957/68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ILENE PEREIR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29030" calcext:value-type="float">
            <text:p>629.03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UDIAYNE MOREIRA DO CARM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CO DE ENFERMAGEM DE HEMODINAMICA – HUGOL / SEEUE -SERVICO DE ENFERMAGEM DE URGENCIA E EMERGENCIA- HUGOL / SEAPI - SERVIÇO DE ATENDIMENTO AO PACIENTE INTERNADO – HUGOL / SEECA - SERVICO DE ENFERMAGEM DE CARDIOLOGI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849801" calcext:value-type="float">
            <text:p>849.8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154" calcext:value-type="float">
            <text:p>2815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154" calcext:value-type="float">
            <text:p>2815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7642" calcext:value-type="float">
            <text:p>1764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– 07:00 <text:s/>07:00 – 11:00 <text:s/>13:00 – 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IS FLAVIO FRANCA VINHOSA MUNIZ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413/626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ISA OLIVEIRA AMOR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136" calcext:value-type="float">
            <text:p>2713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IZA SILVEIRA NEVES FICHT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146/1538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IZA SOARES DAN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912" calcext:value-type="float">
            <text:p>2791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– 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LUZENI ARAUJ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97501" calcext:value-type="float">
            <text:p>1.897.5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IZA SILVA COSTA</text:p>
          </table:table-cell>
          <table:table-cell office:value-type="string" calcext:value-type="string">
            <text:p>TÉCNICO (A) EM ENFERMAGEM</text:p>
          </table:table-cell>
          <table:table-cell table:style-name="ce11" office:value-type="string" calcext:value-type="string">
            <text:p>SEECA - SERVICO DE ENFERMAGEM DE CARDIOLOGI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91048" calcext:value-type="float">
            <text:p>1.491.04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ELO BARBOSA CESAR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9815" calcext:value-type="float">
            <text:p>1981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MARCIA CRISTINA DE ANDRADE</text:p>
          </table:table-cell>
          <table:table-cell office:value-type="string" calcext:value-type="string">
            <text:p>ENFERMEIRO (A)</text:p>
          </table:table-cell>
          <table:table-cell table:style-name="ce11" office:value-type="string" calcext:value-type="string">
            <text:p>SEECA - SERVICO DE ENFERMAGEM DE CARDIOLOGIA – HUGOL / SEEHE - SERVICO DE ENFERMAGEM DE HEMODINAM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220326" calcext:value-type="float">
            <text:p>220.32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CIFRAN VIEIRA FIGUEREDO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39595" calcext:value-type="float">
            <text:p>739.59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60/1711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OS FILIPE LEAL MARRA DE CASTRO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023/1275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– 18:00 <text:s text:c="3"/>08:00 –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OS MACEDO MARTINS NET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20/1666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 <text:s/>14:00 – 18:00 <text:s/>15:00 –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OS MONGE ZAPA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748293" calcext:value-type="float">
            <text:p>1.748.29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OS VARGAS ALEIXO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5745/187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OS VINICIUS LOBO LOP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3404" calcext:value-type="float">
            <text:p>2340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US MARCIO FERNANDES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9425" calcext:value-type="float">
            <text:p>942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US TADEU GIANOTTI DE A. PIANTI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8915" calcext:value-type="float">
            <text:p>891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-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US VINICIUS CAETANO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9788" calcext:value-type="float">
            <text:p>2978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51558" calcext:value-type="float">
            <text:p>1.451.55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MARIA DE JESUS CLEMENT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73684" calcext:value-type="float">
            <text:p>1.873.68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MARIA ELIZABETE GONCALVES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– HUGOL / SEAPI -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79505" calcext:value-type="float">
            <text:p>779.50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 JOSE CARVALHO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388/1280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A VANDERLANIA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537471" calcext:value-type="float">
            <text:p>537.47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5886" calcext:value-type="float">
            <text:p>1588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ANA GOMES FRAN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908/1352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IANA MARTINS ARRUD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210/1301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ANA PORTO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719" calcext:value-type="float">
            <text:p>2771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 <text:s/>19:00 –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ANE DOS SANTOS LU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099" calcext:value-type="float">
            <text:p>2709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ANE LOPES DE OLIVEIRA GOMES CLEMENTI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546" calcext:value-type="float">
            <text:p>2854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ILDA PER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384698" calcext:value-type="float">
            <text:p>1.384.69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LIA MOREIRA DE MELO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355/1304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INEIE PER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- SERVICO DE ENFERMAGEM DE SADT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36516" calcext:value-type="float">
            <text:p>1.836.51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JORIE ALEXANDRE S. BORG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116" calcext:value-type="float">
            <text:p>2711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LEY FRANCISCO MEND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097/776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LUCIA MARTINS ARANTES</text:p>
          </table:table-cell>
          <table:table-cell office:value-type="string" calcext:value-type="string">
            <text:p>TÉCNICO (A) EM ENFERMAGEM</text:p>
          </table:table-cell>
          <table:table-cell table:style-name="ce11" office:value-type="string" calcext:value-type="string">
            <text:p>SEECA - SERVICO DE ENFERMAGEM DE CARDIOLOGI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302987" calcext:value-type="float">
            <text:p>302.98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LUS APARECIDO DE SOUZA FE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0285" calcext:value-type="float">
            <text:p>2028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YANNE OLIVEIRA CAMAR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CO DE ENFERMAGEM DE HEMODINAMIC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657487" calcext:value-type="float">
            <text:p>1.657.48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TEUS DA SILVA TORR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963/1026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THEUS BRUNO DE PAUL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740713" calcext:value-type="float">
            <text:p>1.740.71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THEUS DE OLIVEIRA CARD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007" calcext:value-type="float">
            <text:p>2800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A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THEUS DO COU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525/147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THEUS MENDES OLIVEIR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861/1717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THEUS VIEIRA BRAGA MATTO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486/1757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THEUS VITOR BENITO BLANC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89898" calcext:value-type="float">
            <text:p>8989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URICIO MOURA CAMÊL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586/1678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5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6559" calcext:value-type="float">
            <text:p>1655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YRA ROSANA PALMEIRA BERRETO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548/1565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09:00 <text:s text:c="2"/>07:00 –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ERIVONE PEDRO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585707" calcext:value-type="float">
            <text:p>585.70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ICHAEL DOUGLAS DOS SANTOS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507" calcext:value-type="float">
            <text:p>2550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ICHELLE DE AZEVEDO PINHEIRO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972" calcext:value-type="float">
            <text:p>2697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 <text:s text:c="2"/>19:00 –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ILENA DIONIZIO MO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337/1573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ILENA MESSIA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301104" calcext:value-type="float">
            <text:p>301.10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MILENA SOARES LIMA</text:p>
          </table:table-cell>
          <table:table-cell office:value-type="string" calcext:value-type="string">
            <text:p>ENFERMEIRO (A)</text:p>
          </table:table-cell>
          <table:table-cell table:style-name="ce11" office:value-type="string" calcext:value-type="string">
            <text:p>SEAPI - SERVIÇO DE ATENDIMENTO AO PACIENTE INTERNADO – HUGOL / SEECA - SERVICO DE ENFERMAGEM DE CARDIOLOGI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204853" calcext:value-type="float">
            <text:p>204.85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066/882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–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IRTES LOPES CARDO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299031" calcext:value-type="float">
            <text:p>1.299.03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ONICA ROSA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14488" calcext:value-type="float">
            <text:p>114.48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ORENA DE SOUZA MA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ATENDIMENTO DOMICILIAR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241" calcext:value-type="float">
            <text:p>2524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URIEL PIRES E SILVA PAES LEM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355/1441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URILLO ISAAC DE ALMEIDA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877/1760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–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YLLENA ALVES VI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8924" calcext:value-type="float">
            <text:p>892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NADIA KAROLINE ALVES DA PASCO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501203" calcext:value-type="float">
            <text:p>1.501.20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NASSER BAHJAT HAJJ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8636" calcext:value-type="float">
            <text:p>1863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ATÁLIA DE SOUZA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908899" calcext:value-type="float">
            <text:p>1.908.89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061/1672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ATHALIA ALFAIX MARTINS PINHEIRO VICENT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016/1285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 <text:s/>07:00-19:00 <text:s/>19:00 –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NATHAN BANDEIRA VINH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0998" calcext:value-type="float">
            <text:p>2099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NATHANE AURELIANO DOS SANTOS NOGU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419110" calcext:value-type="float">
            <text:p>419.11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NAYANE DA CONCEIÇÃO DE SOUSA MORETTI FOG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622355" calcext:value-type="float">
            <text:p>1.622.35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NAYARA MATOS PER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765/1473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NAYARA STEFANY GONCALVES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50714" calcext:value-type="float">
            <text:p>650.71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NEYDIANE FREITA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S - SERVICO DE ENFERMAGEM DE HEMODINAMICA -SAL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324753" calcext:value-type="float">
            <text:p>324.753</text:p>
          </table:table-cell>
          <table:table-cell office:value-type="string" calcext:value-type="string">
            <text:p>PLANTONISTA LIVRE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NILSON LOPES DOS SANTOS MESQUI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9154" calcext:value-type="float">
            <text:p>1915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NILZETE OLIV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P - SERVIÇO DE ENFERMAGEM DE <text:s/>PEDIATRIA NEONATAL <text:s/>- HUGOL / <text:s/>SEUPE - SERVIÇO DE UTI PEDIÁTR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59611" calcext:value-type="float">
            <text:p>1.859.61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ORRANE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CO DE ENFERMAGEM DE HEMODINAMICA – HUGOL / SEEUE -SERVICO DE ENFERMAGEM DE URGENCIA E EMERGENCIA- HUGOL /SEEUTI - SERVICO DE ENFERMAGEM DE UTI ADULT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28686" calcext:value-type="float">
            <text:p>1.428.68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NUBIA ANDRAD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31953" calcext:value-type="float">
            <text:p>3195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566/1422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ORLANDO PEREIRA DO CARMO NET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599/1207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BLO JAIME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7546" calcext:value-type="float">
            <text:p>1754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MELA BRITO SEB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972/1168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07:00-11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AOLLA MAGNOLLY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284469" calcext:value-type="float">
            <text:p>1.284.46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TRCK DA SILVA SODRÉ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83197" calcext:value-type="float">
            <text:p>783.19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TRICIA CONCEIÇÃO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70352" calcext:value-type="float">
            <text:p>1.870.35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TRÍCIA FREIRE CAVALCA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0909" calcext:value-type="float">
            <text:p>2090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TRÍCIO SOUZA DO AMARAL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7841/563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ULA CARVALHO DE MORAES MA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4131" calcext:value-type="float">
            <text:p>1413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ULA REGINA CONFORTINI BARON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944/1013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ULO CORREIA CALAMITA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077/15696</text:p>
          </table:table-cell>
          <table:table-cell office:value-type="string" calcext:value-type="string">
            <text:p>Segunda a domingo (dias alterna</text:p>
          </table:table-cell>
          <table:table-cell office:value-type="string" calcext:value-type="string">
            <text:p>07:00-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ULO MILAD SEBB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0256" calcext:value-type="float">
            <text:p>2025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ULO VITOR DE OLIVEIRA MONT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223" calcext:value-type="float">
            <text:p>2522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EDRO JOSE MENEZES CARD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4595" calcext:value-type="float">
            <text:p>245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EDRO WILSON XAVIER TEIX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9858" calcext:value-type="float">
            <text:p>2985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ETERSON SAYLON VIEIRA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469" calcext:value-type="float">
            <text:p>254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–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IETRO GIOVANNI GRIGG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290/892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 <text:s/>19:00-07:00 <text:s text:c="2"/>07:00 -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RISCILA CAIXET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3577" calcext:value-type="float">
            <text:p>1357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QUINTILIANO PIRES E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500/806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QUISSILA BATISTA NEI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31425" calcext:value-type="float">
            <text:p>3142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 <text:s text:c="3"/>13:00-17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255" calcext:value-type="float">
            <text:p>2525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CHEL DAHER VIEIRA</text:p>
          </table:table-cell>
          <table:table-cell office:value-type="string" calcext:value-type="string">
            <text:p>NUTRÓLOG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125/156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– 13:00</text:p>
          </table:table-cell>
        </table:table-row>
        <table:table-row table:style-name="ro10">
          <table:table-cell table:style-name="ce6" office:value-type="string" calcext:value-type="string">
            <text:p>HUGOL</text:p>
          </table:table-cell>
          <table:table-cell office:value-type="string" calcext:value-type="string">
            <text:p>Rachel Daher Vieira Machado</text:p>
          </table:table-cell>
          <table:table-cell office:value-type="string" calcext:value-type="string">
            <text:p>NUTRÓLOGA</text:p>
          </table:table-cell>
          <table:table-cell office:value-type="string" calcext:value-type="string">
            <text:p>SOB DEMAND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M:18.125</text:p>
          </table:table-cell>
          <table:table-cell table:style-name="ce17" office:value-type="string" calcext:value-type="string">
            <text:p>Quarta-feira e quinta-feira</text:p>
          </table:table-cell>
          <table:table-cell office:value-type="string" calcext:value-type="string">
            <text:p>8:00 - 13:00 h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423/1579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07:00 -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FAEL PEREIRA MONTEIR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978/1469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FAELA SILVA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114" calcext:value-type="float">
            <text:p>2711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RANAYNY APARECIDA ZEIDAN MO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ECA - SERVICO DE ENFERMAGEM DE CARDIOLOGI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583716" calcext:value-type="float">
            <text:p>1.583.71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PHAEL AQUINO DE SA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3268" calcext:value-type="float">
            <text:p>2326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PHAEL MANOLLO VASCONCELOS MARTIN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5400" calcext:value-type="float">
            <text:p>1540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PHAEL STECKELBERG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2856" calcext:value-type="float">
            <text:p>1285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RAQUEL MOREIRA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CC - SERVIÇO DE ENFERMAGEM DE CENTRO CIRÚRGICO – HUGOL / SEECME- SERVIÇO DE ENFERMAGEM DE CME – HUGOL / SEUPE - SERVIÇO DE UTI PEDIÁTR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93714" calcext:value-type="float">
            <text:p>693.71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AYLESON SILVA REIS</text:p>
          </table:table-cell>
          <table:table-cell office:value-type="string" calcext:value-type="string">
            <text:p>ENFERMEIRO (A)</text:p>
          </table:table-cell>
          <table:table-cell table:style-name="ce11" office:value-type="string" calcext:value-type="string">
            <text:p>SEECA - SERVICO DE ENFERMAGEM DE CARDIOLOGI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40078" calcext:value-type="float">
            <text:p>640.07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YSSA RODRIGUES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93211" calcext:value-type="float">
            <text:p>1.493.21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YZA SANTOS PI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4722" calcext:value-type="float">
            <text:p>24722</text:p>
          </table:table-cell>
          <table:table-cell office:value-type="string" calcext:value-type="string">
            <text:p>Segunda a quinta e sábado</text:p>
          </table:table-cell>
          <table:table-cell office:value-type="string" calcext:value-type="string">
            <text:p>07:00 – 15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GIANE THOMAZ DE LIM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7840/563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GINALDO FARI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550598" calcext:value-type="float">
            <text:p>550.59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NATA CARDOSO AMARAL VIEIRA XAVIE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422457" calcext:value-type="float">
            <text:p>422.45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RENATA FER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CO DE ENFERMAGEM DE HEMODINAMICA – HUGOL / SEAPI - SERVIÇO DE ATENDIMENTO AO PACIENTE INTERNAD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39232" calcext:value-type="float">
            <text:p>1.839.23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NATA MARTINS DARYEL REZENDE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083/1479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</text:p>
          </table:table-cell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RENATO FARIA LOBO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833/1728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– 17:00 <text:s/>15:00 – 18:00 <text:s text:c="3"/>07:00 – 13:00 <text:s text:c="2"/>19:00 – 07:00 <text:s text:c="2"/>07:00 – 19:00 <text:s text:c="3"/>12:00 – 15:00 <text:s text:c="3"/>07:00 –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NATO MORAIS ARAUJO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1476/1530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HAYNAN ELIFAS ROCHA NEGRÃO DE MENEZ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QC - SERVICO DE ENF DE QUEIMADOS E CLINICA MEDIC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41893" calcext:value-type="float">
            <text:p>641.89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ICARDO ROGÉRIO LOBO LOP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5145/860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BERTO NAVES DE RESENDE SOBRIN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082/419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DRIGO COSTA GONCALVES</text:p>
          </table:table-cell>
          <table:table-cell office:value-type="string" calcext:value-type="string">
            <text:p>NUTRÓLOG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044/ 107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- <text:s/>13:00</text:p>
          </table:table-cell>
        </table:table-row>
        <table:table-row table:style-name="ro10">
          <table:table-cell table:style-name="ce6" office:value-type="string" calcext:value-type="string">
            <text:p>HUGOL</text:p>
          </table:table-cell>
          <table:table-cell office:value-type="string" calcext:value-type="string">
            <text:p>Rodrigo Costa Gonçalves</text:p>
          </table:table-cell>
          <table:table-cell office:value-type="string" calcext:value-type="string">
            <text:p>NUTRÓLOGO</text:p>
          </table:table-cell>
          <table:table-cell office:value-type="string" calcext:value-type="string">
            <text:p>SOB DEMAND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M- 11.044</text:p>
          </table:table-cell>
          <table:table-cell table:style-name="ce17" office:value-type="string" calcext:value-type="string">
            <text:p>Terça-feira</text:p>
          </table:table-cell>
          <table:table-cell office:value-type="string" calcext:value-type="string">
            <text:p>8:00 - 13:00 h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DRIGO GOMES DA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866/983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559/103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NAN WILK GUIMARÃ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279/1695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555" calcext:value-type="float">
            <text:p>2555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OSANA APARECIDA MARTIN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QC - SERVICO DE ENF DE QUEIMADOS E CLINICA MEDIC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90278" calcext:value-type="float">
            <text:p>690.27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SILENE MAGALHÃ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538308" calcext:value-type="float">
            <text:p>1.538.30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SIMEIRY VAZ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700306" calcext:value-type="float">
            <text:p>1.700.30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ABRINA DALVI DAHE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742/822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AMUEL CAMPOS SILV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352/1578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ANDRA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S - SERVICO DE ENFERMAGEM DE HEMODINAMICA -SAL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362958" calcext:value-type="float">
            <text:p>1.362.958</text:p>
          </table:table-cell>
          <table:table-cell office:value-type="string" calcext:value-type="string">
            <text:p>PLANTONISTA LIVRE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ANDRO BATISTA DE ANDRADE JUNIOR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20/1230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ARAH AZIZ ASS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814" calcext:value-type="float">
            <text:p>2881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 –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ARAH ISABELLSA MARALHAES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015" calcext:value-type="float">
            <text:p>2701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ARSON RENER CUSTODIO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440/1498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AULO RIBEIRO DE REZENDE JUNIOR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926/1392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ERGIO MARTINS DE MIRAN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31565" calcext:value-type="float">
            <text:p>3156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HECL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24730" calcext:value-type="float">
            <text:p>1.424.73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ILVIA LUCAS FONTENELL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27948" calcext:value-type="float">
            <text:p>627.94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ILVIA LUCAS FONTENELLE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27948" calcext:value-type="float">
            <text:p>627.94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SIMÁRIA DE SOUSA ARAÚJO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40363" calcext:value-type="float">
            <text:p>1.440.36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IMON THIAGO SOUZA LARA LEÃ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858/1080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SIMONE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P - SERVIÇO DE ENFERMAGEM DE <text:s/>PEDIATRIA NEONATAL <text:s/>- HUGOL <text:s/>/ SEUPE - SERVIÇO DE UTI PEDIÁTR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743451" calcext:value-type="float">
            <text:p>1.743.45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SONELMI GOM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 / SEEUTI - SERVICO DE ENFERMAGEM DE UTI ADULT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831200" calcext:value-type="float">
            <text:p>831.20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TEFANNY CAROLINE GUIMARÃES RAM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3030" calcext:value-type="float">
            <text:p>2303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TEVÃO FREITAS VILELA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549/1233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UZANA LIMA DE OLIVEIRA</text:p>
          </table:table-cell>
          <table:table-cell office:value-type="string" calcext:value-type="string">
            <text:p>ENFERMEIRO (A)</text:p>
          </table:table-cell>
          <table:table-cell table:style-name="ce11" office:value-type="string" calcext:value-type="string">
            <text:p>SEECA - SERVICO DE ENFERMAGEM DE CARDIOLOGIA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40078" calcext:value-type="float">
            <text:p>640.07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ALITA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879" calcext:value-type="float">
            <text:p>2787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TAMILA MILENA BARBOSA SILVA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 / SEEUTI - SERVICO DE ENFERMAGEM DE UTI ADULT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355788" calcext:value-type="float">
            <text:p>1.355.78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ATILA BORGES DE CASTRO JUNQU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3036" calcext:value-type="float">
            <text:p>2303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 13:00-17:00 <text:s text:c="3"/>07:00-19:00 <text:s text:c="2"/>19:00-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TAYANARA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932341" calcext:value-type="float">
            <text:p>1.932.34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TAYNARA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CO DE ENFERMAGEM DE HEMODINAMICA – HUGOL / SEAPI -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923341" calcext:value-type="float">
            <text:p>1.923.34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YNARA MEIGA FERNAND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853/139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TAYNE SANTO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01378" calcext:value-type="float">
            <text:p>701.37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ERESA CRISTINA SADDI GODIN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569/1001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IS DOMINGUES DI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5842" calcext:value-type="float">
            <text:p>1584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IS FARIA DOS SANT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931/15797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IS JALES NAT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ATENDIMENTO DOMICILIAR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1834" calcext:value-type="float">
            <text:p>2183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-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IS MAIA CAWAHI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30876" calcext:value-type="float">
            <text:p>3087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 <text:s/>13:00-17:00 <text:s text:c="3"/>07:00-19:00 <text:s text:c="2"/>19:00-07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THAIS PONCIANO STRAUB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349221" calcext:value-type="float">
            <text:p>349.22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IS RODRIGUES MAGALHA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162/15924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11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THALITA RODRIGUES CARDOS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 / SEAPI - SERVIÇO DE ATENDIMENTO AO PACIENTE INTERNADO – HUGOL / SEECA - SERVICO DE ENFERMAGEM DE CARDIOLOGI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780401" calcext:value-type="float">
            <text:p>780.4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THALLYTA <text:s/>LUIZ PEDRO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 / SEEUTI - SERVICO DE ENFERMAGEM DE UTI ADULT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419275" calcext:value-type="float">
            <text:p>419.27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THATYANA DA SILVA FRA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380286" calcext:value-type="float">
            <text:p>380.28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TYANE COSTA BORGES GRIGGI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4552" calcext:value-type="float">
            <text:p>245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YNARA LEONEL BUEN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118/1434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 <text:s text:c="4"/>13:00-1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IAGO CARVALHO RORIZ PINA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348/9995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HYAGO PEDROSA MAGALHA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766/795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ALDBLAN RICARDO DE FREITA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297/875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ALDINEI ANTÔNIO SEABRA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531/1574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8:00 – 14:00 <text:s text:c="2"/>13:00 – 19:00 <text:s text:c="3"/>13:00 – 20:30 <text:s text:c="3"/>07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ALDINEIA PEREIRA MARTIN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538125" calcext:value-type="float">
            <text:p>538.12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LERIA VIEIRA DA SILVA GOM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704/1477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 – 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ALQUIRIA FERNANDES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0840" calcext:value-type="float">
            <text:p>2084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 19:00 – 07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VANESSA CRISTINA MEL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 / SEEHE - SERVICO DE ENFERMAGEM DE HEMODINAM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79143" calcext:value-type="float">
            <text:p>1.879.14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ANESSA GEMUS OL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7613" calcext:value-type="float">
            <text:p>7613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 13:00-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ERA LUCIA DA SILVA MO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860832" calcext:value-type="float">
            <text:p>860.83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767/1710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3:00 <text:s text:c="3"/>13:00 – 19:00 <text:s text:c="3"/>19:00 –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ICTORIA REIS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769" calcext:value-type="float">
            <text:p>27769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INCENZO LETO BARONE NE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943/10140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ITOR AFONSO PEREIRA NUN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278/1574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ITOR RICARDO RODRIGUES ANDRAD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676/1582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IVIAN DA CUNHA RABEL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241/109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13:00-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IVIAN VIEIRA DOURA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470144" calcext:value-type="float">
            <text:p>470.14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OLMER FERNANDES VALENTE JÚNIO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419/986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ALTER BENEDUZZI FIOROTTO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708/746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ANDERSON ANTONIO CARREIRO DA SILVA TEIX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631" calcext:value-type="float">
            <text:p>2763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 –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ANDERSON NUNES RODRIG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623139" calcext:value-type="float">
            <text:p>623.13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WEDSON LOURENO RODRIGUES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CO DE ENFERMAGEM DE HEMODINAMICA – HUGOL / SEAPI - SERVIÇO DE ATENDIMENTO AO PACIENTE INTERNADO – HUGOL / SEECA - SERVICO DE ENFERMAGEM DE CARDIOLOGI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578701" calcext:value-type="float">
            <text:p>1.578.7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ILHIAS VERÁS DE SÁ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09889" calcext:value-type="float">
            <text:p>1.409.88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ILHIAS VERÁS DE SÁ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409889" calcext:value-type="float">
            <text:p>1.409.88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WILL JOSÉ SILVA NOL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 / SEUPE - SERVIÇO DE UTI PEDIÁTRICA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342532" calcext:value-type="float">
            <text:p>1.342.53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ILLER CANDIDO DE M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468" calcext:value-type="float">
            <text:p>26468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OLNEY RONALDO ABRAHAO SILV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148/9296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YAN LUKAS ROCHA 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121" calcext:value-type="float">
            <text:p>27121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YANKA PEREIRA ROCH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9852" calcext:value-type="float">
            <text:p>29852</text:p>
          </table:table-cell>
          <table:table-cell office:value-type="string" calcext:value-type="string">
            <text:p>Segunda a domingo (dias alternados)</text:p>
          </table:table-cell>
          <table:table-cell office:value-type="string" calcext:value-type="string">
            <text:p>07:00-19:00/ 19:00 - 07:00</text:p>
          </table:table-cell>
        </table:table-row>
        <table:table-row table:style-name="ro6">
          <table:table-cell table:style-name="ce7" office:value-type="string" calcext:value-type="string">
            <text:p>HUGOL</text:p>
          </table:table-cell>
          <table:table-cell office:value-type="string" calcext:value-type="string">
            <text:p>YASMIM CARMARGO MUSTAFA</text:p>
          </table:table-cell>
          <table:table-cell office:value-type="string" calcext:value-type="string">
            <text:p>CLINICO GERAL</text:p>
          </table:table-cell>
          <table:table-cell table:style-name="ce12"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675" calcext:value-type="float">
            <text:p>27675</text:p>
          </table:table-cell>
          <table:table-cell table:style-name="ce18" office:value-type="string" calcext:value-type="string">
            <text:p>Segunda a domingo (dias alternados)</text:p>
          </table:table-cell>
          <table:table-cell office:value-type="string" calcext:value-type="string">
            <text:p>19:00 - 07:00</text:p>
          </table:table-cell>
        </table:table-row>
        <table:table-row table:style-name="ro6">
          <table:table-cell table:style-name="ce7" office:value-type="string" calcext:value-type="string">
            <text:p>HUGOL</text:p>
          </table:table-cell>
          <table:table-cell office:value-type="string" calcext:value-type="string">
            <text:p>YHASMIN FERNANDA SILVEIRA LAMEIRA</text:p>
          </table:table-cell>
          <table:table-cell office:value-type="string" calcext:value-type="string">
            <text:p>CLINICO GERAL</text:p>
          </table:table-cell>
          <table:table-cell table:style-name="ce12" office:value-type="string" calcext:value-type="string">
            <text:p>ATENDIMENTO DOMICILIAR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8149" calcext:value-type="float">
            <text:p>28149</text:p>
          </table:table-cell>
          <table:table-cell table:style-name="ce18" office:value-type="string" calcext:value-type="string">
            <text:p>Segunda a domingo (dias alternados)</text:p>
          </table:table-cell>
          <table:table-cell office:value-type="string" calcext:value-type="string">
            <text:p>07:00 - 19:00</text:p>
          </table:table-cell>
        </table:table-row>
        <table:table-row table:style-name="ro12">
          <table:table-cell table:style-name="ce7" office:value-type="string" calcext:value-type="string">
            <text:p>HUGOL</text:p>
          </table:table-cell>
          <table:table-cell office:value-type="string" calcext:value-type="string">
            <text:p>YSIS ALVES FRANCA</text:p>
          </table:table-cell>
          <table:table-cell office:value-type="string" calcext:value-type="string">
            <text:p>TÉCNICO (A) EM ENFERMAGEM</text:p>
          </table:table-cell>
          <table:table-cell table:style-name="ce12" office:value-type="string" calcext:value-type="string">
            <text:p>SEEUE -SERVICO DE ENFERMAGEM DE URGENCIA E EMERGENCIA- HUGOL / SEAPI - SERVIÇO DE ATENDIMENTO AO PACIENTE INTERNADO – HUGOL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1827528" calcext:value-type="float">
            <text:p>1.827.528</text:p>
          </table:table-cell>
          <table:table-cell table:style-name="ce18"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Liberation Sans2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family-generic="swiss" style:font-name-asian="Liberation Sans2" style:font-family-asian="'Liberation Sans'" style:font-name-complex="Liberation Sans2" style:font-family-complex="'Liberation Sans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6:10:09.181000000</meta:creation-date>
    <dc:date>2024-02-21T16:11:00.498000000</dc:date>
    <meta:editing-duration>PT51S</meta:editing-duration>
    <meta:editing-cycles>1</meta:editing-cycles>
    <meta:document-statistic meta:table-count="1" meta:cell-count="8176" meta:object-count="1"/>
    <meta:generator>LibreOffice/7.1.5.2$Windows_X86_64 LibreOffice_project/85f04e9f809797b8199d13c421bd8a2b025d52b5</meta:generator>
  </office:meta>
</office:document-meta>
</file>