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8.174cm"/>
    </style:style>
    <style:style style:name="co4" style:family="table-column">
      <style:table-column-properties fo:break-before="auto" style:column-width="5.891cm"/>
    </style:style>
    <style:style style:name="co5" style:family="table-column">
      <style:table-column-properties fo:break-before="auto" style:column-width="6.015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3.845cm"/>
    </style:style>
    <style:style style:name="co8" style:family="table-column">
      <style:table-column-properties fo:break-before="auto" style:column-width="0.74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834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1" style:family="table-cell" style:parent-style-name="Default" style:data-style-name="N0">
      <style:table-cell-properties fo:background-color="transparent"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4" style:family="table-cell" style:parent-style-name="Default" style:data-style-name="N0">
      <style:table-cell-properties fo:background-color="transparent" fo:border="0.06pt solid 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8" style:family="table-cell" style:parent-style-name="Default" style:data-style-name="N0">
      <style:table-cell-properties fo:background-color="transparent"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transparent" fo:border="0.06pt solid #000000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alibri" fo:font-size="12pt" style:font-name-asian="Calibri1" style:font-size-asian="12pt" style:font-name-complex="Calibri1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0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d0d0d0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5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fo:background-color="#d9d9d9" fo:wrap-option="wrap" fo:border="0.06pt solid #000000" style:vertical-align="middle"/>
      <style:text-properties style:font-name="Calibri" fo:font-size="12pt" style:font-name-asian="Calibri1" style:font-size-asian="12pt" style:font-name-complex="Calibri1" style:font-size-complex="12pt"/>
    </style:style>
    <style:style style:name="ce68" style:family="table-cell" style:parent-style-name="Default" style:data-style-name="N0">
      <style:table-cell-properties fo:border-bottom="0.06pt solid #000000" fo:background-color="#d0cec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" style:family="table-cell" style:parent-style-name="Default" style:data-style-name="N0">
      <style:table-cell-properties fo:border="0.06pt solid #000000"/>
      <style:text-properties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322cm" svg:height="2.81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29"/>
        <table:table-column table:style-name="co4" table:default-cell-style-name="ce5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1" table:default-cell-style-name="ce3"/>
        <table:table-column table:style-name="co9" table:number-columns-repeated="982" table:default-cell-style-name="ce3"/>
        <table:table-column table:style-name="co9" table:number-columns-repeated="3" table:default-cell-style-name="ce2"/>
        <table:table-column table:style-name="co10" table:default-cell-style-name="ce4"/>
        <table:table-row table:style-name="ro1">
          <table:table-cell table:style-name="ce71" office:value-type="string" calcext:value-type="string" table:number-columns-spanned="1" table:number-rows-spanned="7">
            <text:p>C</text:p>
          </table:table-cell>
          <table:table-cell/>
          <table:table-cell office:value-type="string" calcext:value-type="string" table:number-columns-spanned="5" table:number-rows-spanned="4">
            <text:p>Escalas de trabalho dos principais serviços ofertados</text:p>
          </table:table-cell>
          <table:covered-table-cell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style-name="ce5"/>
          <table:table-cell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1">
          <table:covered-table-cell table:style-name="ce5"/>
          <table:table-cell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2">
          <table:covered-table-cell table:style-name="ce5"/>
          <table:table-cell/>
          <table:covered-table-cell table:number-columns-repeated="2"/>
          <table:covered-table-cell table:number-columns-repeated="3" table:style-name="ce5"/>
          <table:table-cell table:number-columns-repeated="1017"/>
        </table:table-row>
        <table:table-row table:style-name="ro2">
          <table:covered-table-cell table:style-name="ce5"/>
          <table:table-cell/>
          <table:table-cell table:style-name="ce73" office:value-type="string" calcext:value-type="string" table:number-columns-spanned="5" table:number-rows-spanned="1">
            <text:p>Mês: Julho</text:p>
          </table:table-cell>
          <table:covered-table-cell/>
          <table:covered-table-cell table:number-columns-repeated="3" table:style-name="ce5"/>
          <table:table-cell table:number-columns-repeated="1017"/>
        </table:table-row>
        <table:table-row table:style-name="ro2">
          <table:covered-table-cell table:style-name="ce5"/>
          <table:table-cell/>
          <table:table-cell table:style-name="ce73" office:value-type="string" calcext:value-type="string" table:number-columns-spanned="5" table:number-rows-spanned="1">
            <text:p>Ano: 2024</text:p>
          </table:table-cell>
          <table:covered-table-cell/>
          <table:covered-table-cell table:number-columns-repeated="3" table:style-name="ce5"/>
          <table:table-cell table:number-columns-repeated="1017"/>
        </table:table-row>
        <table:table-row table:style-name="ro2">
          <table:covered-table-cell table:style-name="ce5"/>
          <table:table-cell/>
          <table:table-cell table:style-name="ce74" table:number-columns-spanned="5" table:number-rows-spanned="1"/>
          <table:covered-table-cell/>
          <table:covered-table-cell table:number-columns-repeated="3" table:style-name="ce5"/>
          <table:table-cell table:number-columns-repeated="1017"/>
        </table:table-row>
        <table:table-row table:style-name="ro3">
          <table:table-cell table:style-name="ce6" office:value-type="string" calcext:value-type="string">
            <text:p> Nome da Unidade</text:p>
          </table:table-cell>
          <table:table-cell table:style-name="ce6" office:value-type="string" calcext:value-type="string">
            <text:p>Vínculo</text:p>
          </table:table-cell>
          <table:table-cell table:style-name="ce6" office:value-type="string" calcext:value-type="string">
            <text:p>Nome do Profissional</text:p>
          </table:table-cell>
          <table:table-cell table:style-name="ce7" office:value-type="string" calcext:value-type="string">
            <text:p>Especialidade com RQE</text:p>
          </table:table-cell>
          <table:table-cell table:style-name="ce6" office:value-type="string" calcext:value-type="string">
            <text:p>Unidade Funcional</text:p>
          </table:table-cell>
          <table:table-cell table:style-name="ce6" office:value-type="string" calcext:value-type="string">
            <text:p>Carga horária Mensal</text:p>
          </table:table-cell>
          <table:table-cell table:style-name="ce6" office:value-type="string" calcext:value-type="string">
            <text:p>Horário de Atendimento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985"/>
          <table:table-cell table:style-name="ce2"/>
        </table:table-row>
        <table:table-row table:style-name="ro3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Karla Roberta de J. F. Borges</text:p>
          </table:table-cell>
          <table:table-cell table:style-name="ce9" office:value-type="string" calcext:value-type="string">
            <text:p>COORDENADOR DE ENFMAGEM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h-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3" table:style-name="ce13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Daniel Ramalho</text:p>
          </table:table-cell>
          <table:table-cell table:style-name="ce14" office:value-type="string" calcext:value-type="string">
            <text:p>Enfermeiro Senior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h-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3" table:style-name="ce13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Celildes Cortes Cardoso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h-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5" table:style-name="ce11" office:value-type="string" calcext:value-type="string">
            <text:p>T</text:p>
          </table:table-cell>
          <table:table-cell table:style-name="ce12" table:number-columns-repeated="2"/>
          <table:table-cell table:number-columns-repeated="3" table:style-name="ce13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Sandra Neris Soares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Deuzilene Vieira Da Luz</text:p>
          </table:table-cell>
          <table:table-cell table:style-name="ce14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ania Vieira Faleiro</text:p>
          </table:table-cell>
          <table:table-cell table:style-name="ce14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29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leide Rodrigues Da Silva</text:p>
          </table:table-cell>
          <table:table-cell table:style-name="ce14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29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idia Bezerra dos Santos</text:p>
          </table:table-cell>
          <table:table-cell table:style-name="ce14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29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Dayenne Ferreira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Hepamironda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Ana Lúcia Alves Brito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Arlete Esteves Pinto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Wellington Nogueira De Sousa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Maria Aparecida</text:p>
          </table:table-cell>
          <table:table-cell office:value-type="string" calcext:value-type="string">
            <text:p>Tecnico de Administrativ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élia Borges de Souza Pimentel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Lisleide Ferreira faleir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Elza Maria Arruda Luz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enato Carrijo Pachec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úcia Brito do Nascimento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Cristiane pereir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delia Moreira de Freitas Ne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Sheila De Oliveira Soare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Leone Helber Barreto Cabral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Edna Oliveira Pass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Ayla Karine <text:s/>Alves Sassaki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Denise Cassiana Gomes</text:p>
          </table:table-cell>
          <table:table-cell table:style-name="ce14"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Gustavo Henrique</text:p>
          </table:table-cell>
          <table:table-cell office:value-type="string" calcext:value-type="string">
            <text:p>Tecnico Administrativ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Marineide Menezes da Silva Ros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ria Helena de Morais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lvina Neta Dos Santos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Miqueias Vinicius Pereira De Sousa Alvareng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Eliene Neres Cost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irce Bispo Pena da Silva</text:p>
          </table:table-cell>
          <table:table-cell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Francisca Maria dos Santos Fernandes</text:p>
          </table:table-cell>
          <table:table-cell table:style-name="ce21" office:value-type="string" calcext:value-type="string">
            <text:p>Enfermeiro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lávia ferraz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Maria Augusta do Nasciment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Eliene Xavier do Carmo Chav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Déborah Valéri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Natalia Silva Borges</text:p>
          </table:table-cell>
          <table:table-cell table:style-name="ce21"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osangela Aparecida dos Santos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osangela Rodrigues da Si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Izabel Cristina De Souza Lim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Edinalva Brito de Carvalh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Maria Luciana Freitas De Albuquerque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Kamilla Peixoto De Lim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karita Santos Caetano</text:p>
          </table:table-cell>
          <table:table-cell table:style-name="ce21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ria Francisca Bras da Silva</text:p>
          </table:table-cell>
          <table:table-cell table:style-name="ce21"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1-Genely Costa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Odete Caetano Bati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Adriana Borb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Dalgisa Socorro Marqu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- Maria aparecida Nun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7-Marilene Soares Vian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8-Jucelma Ines Brito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9-Orlete Azevedo 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10- Lorena Golveia F. de Andrade.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11-Elizangela Flavia Soares de Sous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11- Sabrina Dias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12-Nelcina Maria de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oselene Sellares Campos Band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Thais Rodrigues da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2-Janaina Lima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Simone Alves Ferreir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Alba Regina dos Santos Bati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5-Terezinha Morais da Cruz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6-Patricia Gomes De Oliveir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7-Paulo Ribeiro Magalha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Rosimary Dos Santos Barr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1-Fabiana Crispim Chaga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2-Luciano Goncalves Ram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Sarah Martins Per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4-Kelly Cristini Vieira Bas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5- Celia Melo Paixã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6- Célia Aparecida da Silva ( virá do HMAP)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number-columns-repeated="986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Gabriela Munique Cruz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6" office:value-type="string" calcext:value-type="string">
            <text:p>Deuzilene Vieira Da Luz</text:p>
          </table:table-cell>
          <table:table-cell table:style-name="ce22" office:value-type="string" calcext:value-type="string">
            <text:p>Tecnico Administrativo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Karine Ferreira Alves Almeid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Mayara Francisca Cosme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Ana Paula de Jesu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4-Genezi Neves da Co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5-Amarildo de Souza Ribeiro ( dialise)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ressa Sousa Freir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arlos Henrique Nascimento <text:s/>Brag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8" office:value-type="string" calcext:value-type="string">
            <text:p>Maria Aparecid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Adriana Pinto Fernand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2-Jaqueline Santos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3- Anderson Lucas Martin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Marcos Vinicius Ruela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Leonardo Belchior Rodovalh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-Marcia Da Silva Mota evangeli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7-Marcia Coutinho Brit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8-Cristina Francisca Muniz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9-Gilvan Pereira de Souz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10- Eliene Rosa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11- Arlete 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Cristina Alves Xavier Bah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Gustavo Henrique</text:p>
          </table:table-cell>
          <table:table-cell table:style-name="ce22" office:value-type="string" calcext:value-type="string">
            <text:p>Tecnico Administrativ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1- Joana Rocha de Souz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2-Simone Silva De Oliveira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3-Marizia Pereira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4-Sirley Rodrigues De Camp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5-Leane Mourao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6-Marianny Barbosa Da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4" office:value-type="string" calcext:value-type="string">
            <text:p>7-Thais Rocha dos Santos Tel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5" office:value-type="string" calcext:value-type="string">
            <text:p>Ana Carolina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Eliana Araujo Landin Co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Jair De Sousa Pereir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Raquel Rodrigues De Souz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6" office:value-type="string" calcext:value-type="string">
            <text:p>4- Cecília Azeved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 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07h-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Enilton Luiz Carn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Adriana Conceicao Dos Santos Santan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Elizabeth Caetan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Maria Eliene Rodrigues Da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Valdir Da Conceicao Roch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Nazare De Jesus Serran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-Nayara Araujo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1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Leila Montalvão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lara Cristina de Paula Lop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Fátima Gorete Santos Dias de Souz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2-Alice Marcia Barret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3-Valdete Marques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Eliene Alves Cos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 Alfredo Teodoro de Oiveir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-Celia Barbosa De Amorim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7-Maria Edna Campel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8-Maria Lúci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9-Elisangela Alves Dos Santos Piment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1-Mariana Vitoria Oliveira Ramos De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2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9" office:value-type="string" calcext:value-type="string">
            <text:p>Thiago Rodrigues Candin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Josivaldo Souza Veig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Aline Neves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Nubia Silva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Domingas Fernandes Da Silv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Delice Da Cruz Miglionic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6-Walquiria dos Santos Arauj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7- Ernestino Henrique Eugeni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8-Bruna Calixto Cruz 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8" office:value-type="string" calcext:value-type="string">
            <text:p>9-Elivânia Rodrigues C. dos Santo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3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na Claudia Mari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1-Raquel Nogueir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2-Rosineia frança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3-Elisangela Rodrigue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4-Sandra Martins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5-Aline Inacio Souto</text:p>
          </table:table-cell>
          <table:table-cell table:style-name="ce22" office:value-type="string" calcext:value-type="string">
            <text:p>Tecnico de Enfermagem</text:p>
          </table:table-cell>
          <table:table-cell office:value-type="string" calcext:value-type="string">
            <text:p>UTI 4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-0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VANESSA DE OLIVEIRA DA MATA FREITAS</text:p>
          </table:table-cell>
          <table:table-cell table:style-name="ce22" office:value-type="string" calcext:value-type="string">
            <text:p>COORDENADORA DE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NDRESSA PUJOL BELCHIOR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AMILLA REGINA DOS SANTOS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9h - 19h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AMILLA SANTOS DO NASCIMENTO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RISTIANE MARTINS DA SILVA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ERNANDA BARBARA DA SILVA TEIXEIRA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YARA DOS ANJOS FERNANDES DE FARIA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KEILA FERNANDA VIEIRA DE SOUSA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4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IVIA ANTUNES DE MELO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9h - 19h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4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ABRICIO DA PAIXÃO PINTO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9h - 19h</text:p>
          </table:table-cell>
          <table:table-cell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ABIANE ALVES DE BRITO (12x36)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NDRESSA ADORNO (12x36)</text:p>
          </table:table-cell>
          <table:table-cell table:style-name="ce22" office:value-type="string" calcext:value-type="string">
            <text:p>Nutricionista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ARIA APARECIDA RIBEIRO DA SILVA PAULA</text:p>
          </table:table-cell>
          <table:table-cell table:style-name="ce22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AQUEL ALVES COUTINHO</text:p>
          </table:table-cell>
          <table:table-cell table:style-name="ce22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NARA RUBIA DA SILVA SOUSA</text:p>
          </table:table-cell>
          <table:table-cell table:style-name="ce22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UCÉLIA</text:p>
          </table:table-cell>
          <table:table-cell table:style-name="ce22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WINNE SILVA LEAO</text:p>
          </table:table-cell>
          <table:table-cell table:style-name="ce22" office:value-type="string" calcext:value-type="string">
            <text:p>Técnica em Nutrição</text:p>
          </table:table-cell>
          <table:table-cell office:value-type="string" calcext:value-type="string">
            <text:p>Nutriçã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Keliene Fernandes de Oliveira</text:p>
          </table:table-cell>
          <table:table-cell table:style-name="ce22" office:value-type="string" calcext:value-type="string">
            <text:p>COORD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Michelly Bárbara da Silva</text:p>
          </table:table-cell>
          <table:table-cell table:style-name="ce22" office:value-type="string" calcext:value-type="string">
            <text:p>Téc. Administrativa</text:p>
          </table:table-cell>
          <table:table-cell office:value-type="string" calcext:value-type="string">
            <text:p>AGÊNCIA TRANSFUSIONAL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8-18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Valdinea Cardoso Mendes</text:p>
          </table:table-cell>
          <table:table-cell table:style-name="ce22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Eslley Alves Moreira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Thays Bianka Macedo Silva</text:p>
          </table:table-cell>
          <table:table-cell table:style-name="ce22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uizio Ferreira Ribeiro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aniela Andrade de Almeida</text:p>
          </table:table-cell>
          <table:table-cell table:style-name="ce22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Noel Borges de Souza Costa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ucas Felipe Lima Menezes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Huainny Brasiel Chaves</text:p>
          </table:table-cell>
          <table:table-cell table:style-name="ce22" office:value-type="string" calcext:value-type="string">
            <text:p>Biomédico PL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Sérgio Augusto Alves Pereira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aul Oliveira da Silva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onizeth Gomes da Silva</text:p>
          </table:table-cell>
          <table:table-cell table:style-name="ce22" office:value-type="string" calcext:value-type="string">
            <text:p>Tec. Hemoterapia</text:p>
          </table:table-cell>
          <table:table-cell office:value-type="string" calcext:value-type="string">
            <text:p>AGÊNCIA TRANSFUSIONAL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Jaqueline Iva</text:p>
          </table:table-cell>
          <table:table-cell table:style-name="ce22" office:value-type="string" calcext:value-type="string">
            <text:p>Coordenadora de Enfermagem</text:p>
          </table:table-cell>
          <table:table-cell office:value-type="string" calcext:value-type="string">
            <text:p>Bloco operatorio/CME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eisiane Delgado dos Reis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ernando Da Silva Barbos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na Maria De Queiroz</text:p>
          </table:table-cell>
          <table:table-cell table:style-name="ce22" office:value-type="string" calcext:value-type="string">
            <text:p>Enfermeiro Sr</text:p>
          </table:table-cell>
          <table:table-cell office:value-type="string" calcext:value-type="string">
            <text:p>Bloco operatori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Renata Ambrosio Ferrante</text:p>
          </table:table-cell>
          <table:table-cell table:style-name="ce22" office:value-type="string" calcext:value-type="string">
            <text:p>Tecnico Administrativo I</text:p>
          </table:table-cell>
          <table:table-cell office:value-type="string" calcext:value-type="string">
            <text:p>Bloco operatorio</text:p>
          </table:table-cell>
          <table:table-cell office:value-type="float" office:value="220" calcext:value-type="float">
            <text:p>220</text:p>
          </table:table-cell>
          <table:table-cell table:style-name="ce10" office:value-type="string" calcext:value-type="string">
            <text:p>07-17h 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11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aniel Morais Silv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essandra Abreu Cirineu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ine Cardoso Dos Santos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arlilson Andre Ribeiro Cohen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Cristiano Martins Soares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aniela Maria Adriano Gomes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Elaine Alves Guimaraes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ernanda Alves Noleto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Fernanda Lima Figueiredo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Gisele De Sousa Santan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table:style-name="ce10"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SELE PALMA DE MENEZES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aysa Nadinne De Faria Marques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umberto Rodrigues Neto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ane Da Silva Brito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uricio Alves Dos Santos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faela Cristina Ribeiro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natha Margarida Barcelos De Morais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ergianne Soares Dias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ictoria Maysa Dantas Pinto</text:p>
          </table:table-cell>
          <table:table-cell table:style-name="ce22" office:value-type="string" calcext:value-type="string">
            <text:p>Enfermeiro Pl</text:p>
          </table:table-cell>
          <table:table-cell table:style-name="ce50" office:value-type="string" calcext:value-type="string">
            <text:p>Bloco operatorio</text:p>
          </table:table-cell>
          <table:table-cell table:style-name="ce27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driana Pereira Franca Rodrigue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ide Alves Per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manda Freitas Gome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Paula Santos Branda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dreza Dayane Dos Santos Araúj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polenice Freitas Melici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isangela Alves da Cunh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mila Dos Santos Vi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oline Gomes Siqu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oline Pereira Ram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elina Alves de Oliv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ia Alves de Oliveira Cost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euza Teodorio De Jesu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Arantes Ferr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Pereira da Silv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enise Alves Reg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euza Rodrigues Dos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ane Cordeiro Vasco Fernande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ny Jose Rezende de Sous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ulina Fernandes Per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uslane Araujo Ferr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ssy Da Conceicao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LVANILDA FORTE DINIZ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eloisa Aparecida Martin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ildenir Martins Dos Reis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rany Rodrigues da Silva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e Antonio Ferreira De Souz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liana Oliv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la Mota De Oliv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NIA ALVES MARTIN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andra Souza da Silv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slie Rosa dos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ana Matos De Araujo Doming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y Carneiro Monteiro Mor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a Dias Monteiro Roch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a Zenaide Alves De Oliv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lene Santiago Rodrigue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a Gloria De Souza Batist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3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ilma Rosa De Jesus Mel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Lucia Barbosa Batist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onique De Carvalho Castr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tricia pinto fernande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issa Monteiro Garci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nata Araujo dos Santos Freita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drigo Rocha da Silv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milda Pereira Dos Santo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elia Pinto Dias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ilene Lino de Oliveira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ercleide Souza de Carvalho</text:p>
          </table:table-cell>
          <table:table-cell table:style-name="ce22" office:value-type="string" calcext:value-type="string">
            <text:p>Tecnico de enfermagem</text:p>
          </table:table-cell>
          <table:table-cell table:style-name="ce50" office:value-type="string" calcext:value-type="string">
            <text:p>Bloco operatori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5"/>
          <table:table-cell table:style-name="ce2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slla Myrella Alves da Silv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cquelinne Barbosa Ferreir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yara Virginia Ribeiro da Silv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ane Silva de Oliveira</text:p>
          </table:table-cell>
          <table:table-cell table:style-name="ce22" office:value-type="string" calcext:value-type="string">
            <text:p>Enfermeiro Pl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ane Nunes do Nascimento</text:p>
          </table:table-cell>
          <table:table-cell table:style-name="ce22"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Rosa Ferreira</text:p>
          </table:table-cell>
          <table:table-cell table:style-name="ce22"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berto Ferreira De Oliveira</text:p>
          </table:table-cell>
          <table:table-cell table:style-name="ce22"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elma Cassia Vidal de Oliveira</text:p>
          </table:table-cell>
          <table:table-cell table:style-name="ce22"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3" office:value-type="string" calcext:value-type="string">
            <text:p>T</text:p>
          </table:table-cell>
          <table:table-cell table:style-name="ce11"/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oeli Dutra Dos Santos Leandro</text:p>
          </table:table-cell>
          <table:table-cell table:style-name="ce22" office:value-type="string" calcext:value-type="string">
            <text:p>Tecnico Enfermagem</text:p>
          </table:table-cell>
          <table:table-cell office:value-type="string" calcext:value-type="string">
            <text:p>CM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2"/>
          <table:table-cell table:style-name="ce12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style-name="ce11"/>
          <table:table-cell table:style-name="ce12" office:value-type="string" calcext:value-type="string">
            <text:p>T</text:p>
          </table:table-cell>
          <table:table-cell table:style-name="ce12"/>
          <table:table-cell table:style-name="ce11" office:value-type="string" calcext:value-type="string">
            <text:p>T</text:p>
          </table:table-cell>
          <table:table-cell table:style-name="ce11"/>
          <table:table-cell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couto</text:p>
          </table:table-cell>
          <table:table-cell table:style-name="ce22" office:value-type="string" calcext:value-type="string">
            <text:p>Coordenador de Enfermagem</text:p>
          </table:table-cell>
          <table:table-cell table:style-name="ce22" office:value-type="string" calcext:value-type="string">
            <text:p>Centro de Imagens e Ambulatorio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80"/>
          <table:table-cell table:style-name="ce2" table:number-columns-repeated="2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phael Azevedo Cruz</text:p>
          </table:table-cell>
          <table:table-cell table:style-name="ce22" office:value-type="string" calcext:value-type="string">
            <text:p>Biomedic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5"/>
          <table:table-cell table:style-name="ce2" table:number-columns-repeated="7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verson Alves Araujo</text:p>
          </table:table-cell>
          <table:table-cell table:style-name="ce22" office:value-type="string" calcext:value-type="string">
            <text:p>Biomedic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illiender Viana De Aquino</text:p>
          </table:table-cell>
          <table:table-cell table:style-name="ce22" office:value-type="string" calcext:value-type="string">
            <text:p>Biomedic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Elise Lopes Cost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inthia Fanny Vi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Vaz dos Reis Fil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na Cabral Gouvei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anessa Ferreira De Abreu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ILIAN NOLETO DE BRITO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Aparecida Jose Ferreira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iane Da Costa Ulacia Varga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milla Jansen Alvim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eucy Vieira Gom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o Henrique Dias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ilipe Augusto de Carvalho do Egi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lavia Sampaio Rodrigues Arauj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abriela Conceicao de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isa Cristina Bas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uilherme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amanda Coelho Alv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ne de Rezend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mila Dorneles Rodrigu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tiuse Rosa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ite Lim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Alves Vi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indalva Coelho De Carvalh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dmylla Batista Furtad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e Lourdes Alves Da Luz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na Carvalho E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yke patrese De Souza Rodrigu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lena Martins Gued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yrine coelh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ldenice Leite De Morai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Adriana Rodrigues da Cost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/>
          <table:table-cell table:number-columns-repeated="2"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Adriano Inacio da Silv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Ana Cristina Damasi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5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Cristian Cardoso do Sacrament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66" office:value-type="string" calcext:value-type="string">
            <text:p>PN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Daiane Pereira da Silv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66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Débora Alves Cortez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Diogo Gomes de Souza Aires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office:value-type="string" calcext:value-type="string">
            <text:p>PN</text:p>
          </table:table-cell>
          <table:table-cell table:style-name="ce66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Ercilia Brito Aguiar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5"/>
          <table:table-cell table:style-name="ce33" office:value-type="string" calcext:value-type="string">
            <text:p>PD</text:p>
          </table:table-cell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Igor de SousaRibeiro Lim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5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D</text:p>
          </table:table-cell>
          <table:table-cell table:number-columns-repeated="4"/>
          <table:table-cell table:style-name="ce33" office:value-type="string" calcext:value-type="string">
            <text:p>PD</text:p>
          </table:table-cell>
          <table:table-cell table:style-name="ce33"/>
          <table:table-cell table:style-name="ce13" office:value-type="string" calcext:value-type="string">
            <text:p>PD</text:p>
          </table:table-cell>
          <table:table-cell table:number-columns-repeated="4"/>
          <table:table-cell table:style-name="ce33" office:value-type="string" calcext:value-type="string">
            <text:p>PD</text:p>
          </table:table-cell>
          <table:table-cell table:style-name="ce33"/>
          <table:table-cell table:style-name="ce13" office:value-type="string" calcext:value-type="string">
            <text:p>PD</text:p>
          </table:table-cell>
          <table:table-cell table:number-columns-repeated="4"/>
          <table:table-cell table:style-name="ce33" office:value-type="string" calcext:value-type="string">
            <text:p>PD</text:p>
          </table:table-cell>
          <table:table-cell table:style-name="ce33"/>
          <table:table-cell table:style-name="ce13" office:value-type="string" calcext:value-type="string">
            <text:p>PD</text:p>
          </table:table-cell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Joelson Carlos Nunes Araúj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5"/>
          <table:table-cell table:number-columns-repeated="2" table:style-name="ce33" office:value-type="string" calcext:value-type="string">
            <text:p>PD</text:p>
          </table:table-cell>
          <table:table-cell table:style-name="ce13"/>
          <table:table-cell table:number-columns-repeated="4"/>
          <table:table-cell table:number-columns-repeated="2" table:style-name="ce33" office:value-type="string" calcext:value-type="string">
            <text:p>PD</text:p>
          </table:table-cell>
          <table:table-cell table:style-name="ce13"/>
          <table:table-cell table:number-columns-repeated="2"/>
          <table:table-cell office:value-type="string" calcext:value-type="string">
            <text:p>PD</text:p>
          </table:table-cell>
          <table:table-cell/>
          <table:table-cell table:style-name="ce33"/>
          <table:table-cell table:style-name="ce33" office:value-type="string" calcext:value-type="string">
            <text:p>PD</text:p>
          </table:table-cell>
          <table:table-cell table:style-name="ce13"/>
          <table:table-cell table:number-columns-repeated="2"/>
          <table:table-cell office:value-type="string" calcext:value-type="string">
            <text:p>PD</text:p>
          </table:table-cell>
          <table:table-cell/>
          <table:table-cell table:style-name="ce33"/>
          <table:table-cell table:style-name="ce33" office:value-type="string" calcext:value-type="string">
            <text:p>PD</text:p>
          </table:table-cell>
          <table:table-cell table:style-name="ce13"/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Lucas do Carmo Nogueir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/>
          <table:table-cell table:number-columns-repeated="2"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Karla RIbeiro Brasil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Kenya Araujo Rodrigues Coimbr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 table:number-columns-repeated="5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Leonardo Lima da Cost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66" office:value-type="string" calcext:value-type="string">
            <text:p>PN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67" office:value-type="string" calcext:value-type="string">
            <text:p>Matheus Antonio Lourenç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7h - 19h</text:p>
          </table:table-cell>
          <table:table-cell/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66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Alessandro Gonçalves de Oliveira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40" table:number-columns-repeated="2"/>
          <table:table-cell table:number-columns-repeated="2"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Debora Gontij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style-name="ce40" table:number-columns-repeated="2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Euclides Jose Barroso Idalecio Net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number-columns-repeated="5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2"/>
          <table:table-cell office:value-type="string" calcext:value-type="string">
            <text:p>PN</text:p>
          </table:table-cell>
          <table:table-cell/>
          <table:table-cell table:style-name="ce33"/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Jose Alves Bezerra Net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/>
          <table:table-cell table:style-name="ce40" office:value-type="string" calcext:value-type="string">
            <text:p>PN</text:p>
          </table:table-cell>
          <table:table-cell table:style-name="ce40"/>
          <table:table-cell table:style-name="ce33" table:number-columns-repeated="2"/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 office:value-type="string" calcext:value-type="string">
            <text:p>PN</text:p>
          </table:table-cell>
          <table:table-cell table:style-name="ce40" table:number-columns-repeated="3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66" office:value-type="string" calcext:value-type="string">
            <text:p>PN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15" office:value-type="string" calcext:value-type="string">
            <text:p>Laiana Nunes Rodrigues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/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/>
          <table:table-cell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66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Thiago Neves dos Santos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/>
          <table:table-cell table:style-name="ce40"/>
          <table:table-cell table:style-name="ce40" office:value-type="string" calcext:value-type="string">
            <text:p>PN</text:p>
          </table:table-cell>
          <table:table-cell table:style-name="ce40" table:number-columns-repeated="2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table:number-columns-repeated="2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Paulo Cesar de Almeida Monteiro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/>
          <table:table-cell table:style-name="ce40"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66"/>
          <table:table-cell table:style-name="ce40" table:number-columns-repeated="4"/>
          <table:table-cell table:number-columns-repeated="2" table:style-name="ce33" office:value-type="string" calcext:value-type="string">
            <text:p>PN</text:p>
          </table:table-cell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office:value-type="string" calcext:value-type="string">
            <text:p>PN</text:p>
          </table:table-cell>
          <table:table-cell table:style-name="ce40"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66" office:value-type="string" calcext:value-type="string">
            <text:p>PN</text:p>
          </table:table-cell>
          <table:table-cell table:style-name="ce66"/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0" office:value-type="string" calcext:value-type="string">
            <text:p>Ricardo Grigório Lopes</text:p>
          </table:table-cell>
          <table:table-cell table:style-name="ce22" office:value-type="string" calcext:value-type="string">
            <text:p>Tecnico Raio X</text:p>
          </table:table-cell>
          <table:table-cell table:style-name="ce22" office:value-type="string" calcext:value-type="string">
            <text:p>Centro de Imagens</text:p>
          </table:table-cell>
          <table:table-cell table:style-name="ce13" office:value-type="float" office:value="120" calcext:value-type="float">
            <text:p>120</text:p>
          </table:table-cell>
          <table:table-cell office:value-type="string" calcext:value-type="string">
            <text:p>19-07h</text:p>
          </table:table-cell>
          <table:table-cell table:number-columns-repeated="5"/>
          <table:table-cell table:style-name="ce33" office:value-type="string" calcext:value-type="string">
            <text:p>PD</text:p>
          </table:table-cell>
          <table:table-cell table:style-name="ce33" office:value-type="string" calcext:value-type="string">
            <text:p>PN</text:p>
          </table:table-cell>
          <table:table-cell table:style-name="ce13"/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4"/>
          <table:table-cell table:style-name="ce33" office:value-type="string" calcext:value-type="string">
            <text:p>PN</text:p>
          </table:table-cell>
          <table:table-cell table:style-name="ce33"/>
          <table:table-cell table:style-name="ce13" office:value-type="string" calcext:value-type="string">
            <text:p>PN</text:p>
          </table:table-cell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na Carvalho Povoa Fernandes De Oliveira</text:p>
          </table:table-cell>
          <table:table-cell table:style-name="ce22" office:value-type="string" calcext:value-type="string">
            <text:p>Coordenador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ef Guilherme De Araujo Bueno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Flavia Marcelina Da Paz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renda Evelyn Soares Gome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ia Daniele Mendes Barbos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abrielle Linares De Oliveir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ovanna Samahra Dos Santos Oliveir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sabella De Paul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sabella Santos Ma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hny Carter Rodrigues Soare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ilane Carvalho Dos San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iany Monteiro Dos San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Lemos dos San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tricia Oliveira dos san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vila Ludmilla Teixeira Noleto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ilmar Gomes Pereira Barbosa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atielly Teixeira das Chaga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ys Cardoso De Melo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yza Felix dos Santos</text:p>
          </table:table-cell>
          <table:table-cell table:style-name="ce22" office:value-type="string" calcext:value-type="string">
            <text:p>Enfermeiro J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driana Ribeiro Mesquit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gostinho Abecassis Mend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dreia Di Renzo Vilarin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parecida Selma Matias Gom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edias Pereira Gued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iella juliana cardoso de lim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arbara Gabriella Goncalves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la Nataliana De Oliv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heila Santos Coel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ego Martins De Oliv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imar De Jesus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inea Neiva Fogi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milsa Pereira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oides Alves Per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ana Torquato Monteiro Passo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o Andre Pinheiro de Oliveira Fil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ernanda Megda Soar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ana Cost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elle Alves Roch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anne Cardoso dos santo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selly Cristine Vieira Lea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razyelly Martinez Pint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ilton Melo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NA RODRIGUES DA LUZ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PAULO Silva Rezende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lessio De Paula Xavier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ureni Souza dos Santo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orena Nunes Da Cruz Rezende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elia Rodrigues Cost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zimar Lopes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as Gracas Silva Morais Brit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e Cassia Correi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lena Soares De Lim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hirley Pires de Queiroz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ilvania cristina De Carval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essa Divina De Oliveira PULQUERI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niele Marcelino Costa</text:p>
          </table:table-cell>
          <table:table-cell table:style-name="ce22" office:value-type="string" calcext:value-type="string">
            <text:p>Enfermeiro Sr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a Kell de Oliveira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driene Varao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terci Santana De Font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melia Maria De Jesu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LULLIA CALIXTO VAZ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paula arraes branda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e Kelly Missias De Souza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obison De Oliveir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tonio Rodrigues Meira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ine Ferraz Dias Amanci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la Caroline Nogueira de Holand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eciliana Rodrigues Pimen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intia Dias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enice Alves De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ia Bispo De Jesu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edson de araujo bazili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euza De Sousa Roch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lva Rosa Pe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eluce Jesus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eurivan Ferreira Da Silva Soar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emerson deybe Lopes Marqu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naci Vieira Pi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NALVA PEREIRA GONCALV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ilane Alves Tel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na Alves Lopes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na Rodrigues Siqueira Teix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nair Pereira Do Nascime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uardo frederico pereira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da Maria Moraes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ane Lopes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sia Barbosa Leal Magalha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va Martins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o Pereir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lavia Felipe Caixei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sca Alexandre de Macedo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ane Oliveira Fer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slei Garcia da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leice Vane Cardoso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ugo Souza De Assi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neves Dia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rilene De Franca Mo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rismar Sousa Mo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ron Pereira Soar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sabel Coelho da Silva Trista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vaneide De Jesu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zilda Augustinha De Mel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ssica Rodrigues Tolentin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na Abadia Borg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na Paula Almei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Pimenta Filh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ão Vitor Gaby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elita Dos Santos Pe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ania Ferreira De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iana Alves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iel Biliu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zelia Silva da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CELIA DIA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cirlea Martins da Silva Machad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liane Alves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la Lemes Rosa Medeir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TIA DO NASCIMENTO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ila Cristina Felix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sia de Souza Bri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iza Jamily Dias Medina Roc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leska Fernanda De Sousa Mirand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risse Da Silva Bas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Paiv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ilian Da Silva Nun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indanhane Fernandes De Rezend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ana Pereira Dos Rei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ene Gomes Dias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ene Pereira De Oliveir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dmilla Miranda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iza da Silva Martin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ylery thays Alves Antun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a Etern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a Santos de Jesu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ielha Caldas de Carvalho Furtad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Ana Amelia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Aparecida Rosa Soar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a Penha Mo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o Espirito Santo Silva Bri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os Reis Mota de Arauj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EUNICE PEREIRA CARNEIRO BORG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Jose Da Silva Coutinh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jose inacio de ma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Raimunda Nunes Vi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nes Soares da Silva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nete Albuquerque Siqu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ta Aurea Aure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theus Aguiar de Deu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theus Felipe Da Silva Alv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uricio Brag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eire Lucia Lopes Teix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RIANGELA SILVEIRA ANDRADE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agila Regina de Sousa Per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eusa Leandro da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eusa Rodrigues da Silva Lim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oeme Neves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oeni Póvoa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OESA DOS SANTOS PEDROS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mela Pereira de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imunda Maria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gilda Lima nascime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udinero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gerio De Souza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ania Maria Ordon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elene do Carmo Ribeir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IMAIRE DOMINGUES CORTINOVIS STABIL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uth Aparecida Antonio De Santan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utia Cordeiro de Santana Rodrigu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ndra Pereira De Lim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hirley de Jesus Martin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IRLENE FERREIRA DE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uene Cruz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IS ANDRADE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yrine Brunes Barreto Xavier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iago Alexandre Pinas Cos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uani Goncalves Da Costa Santan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ldirene De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essa Nascimento Trindad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ia Rodrigues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ilda Aparecid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iviane Vasconcelos Siqu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SLEY GOMES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Zilma Maria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Clínica Médica e Cirúrgic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leria Alves</text:p>
          </table:table-cell>
          <table:table-cell table:style-name="ce22" office:value-type="string" calcext:value-type="string">
            <text:p>Coordenador Enfermaf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ine Borges de Oliv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Claudia Alves de Souz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lva Maria Lop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ego Delto Alcanta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uardo Giovanni Alirio Barbos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rica Lobo de Arauj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one Aliane Filho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De Moura Marques Junior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ila Alves de Jesu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Aparecida Rodrigu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Beatriz Mirand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a Solidade Evangelista De Souz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Das Gracas Vogado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atalicio Francisco Dourado Filh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ilsa correia Da Silva Mai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ilva Vieira Da Paz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ollyana Cristina Alves De Olivei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ndra Bento De Morais Caetano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intia Lopes da Silv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is Fernandes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essa De Cassia Honorio Lopes Ribeiro Moura</text:p>
          </table:table-cell>
          <table:table-cell table:style-name="ce22" office:value-type="string" calcext:value-type="string">
            <text:p>Enfermeiro Pl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dressa Candida De Jesus</text:p>
          </table:table-cell>
          <table:table-cell table:style-name="ce22" office:value-type="string" calcext:value-type="string">
            <text:p>Enfermeiro Sr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edro Henrique Miranda Paulino</text:p>
          </table:table-cell>
          <table:table-cell table:style-name="ce22" office:value-type="string" calcext:value-type="string">
            <text:p>Enfermeiro Sr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gelina Ferreira Brito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jane Benchimol Ferreira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benice Ferreir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essandra De Arauj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essandro Nazareno Damascen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zira Tavares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Carla Da Conceicao pesso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tonia Araujo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linda Dourad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runo Henrique Moreira dos Sant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la Michelle Da Silva Mel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ssia Da Roch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TIA MARINHO VILA NO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ilene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ivina Maria Marcal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ulcilene Gusmao de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aine Gomes Rodrigu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ete Maria Nev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sangela Castro Magalha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sangela de Arauj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mily De Sousa Cador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o Estevao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ellen Cristina Viana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ygor Pinho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ilson Rodrigues Dia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MARCOS ALVES URZED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elma Bastos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cemira Batista Machad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tiane Batista Venanci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ra Tatiane Cardoso Da Silv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onardo Lopes De Rezende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ana Priscila Mesquit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os Junios Henriques De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Nazare Da Silva Barbo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Stela Ferreira Da Cruz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nalva Generosa Pi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lene Ferreira dos Santos Cardos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uro Pereira De Sous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chele Martins do Nascime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Odeilde Vieira Do Nascime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oliane Portel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fael Souza Pinto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jane Moreira dos Santos Abreu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emar De Sousa Borge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uth Francisca Franca Cezar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irlei Queiroz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onia Vieira Bessa de Souz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lycia Jokasta Araujo Farfan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anessa Cristina De Barros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dersonia Alves De Oliveira</text:p>
          </table:table-cell>
          <table:table-cell table:style-name="ce22" office:value-type="string" calcext:value-type="string">
            <text:p>Tecnico Enfermagem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fferson Furtado Reis</text:p>
          </table:table-cell>
          <table:table-cell table:style-name="ce22" office:value-type="string" calcext:value-type="string">
            <text:p>Tecnico Gesso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onardo De Oliveira Souza</text:p>
          </table:table-cell>
          <table:table-cell table:style-name="ce22" office:value-type="string" calcext:value-type="string">
            <text:p>Tecnico Gesso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style-name="ce13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lta Almeida Batista</text:p>
          </table:table-cell>
          <table:table-cell table:style-name="ce22" office:value-type="string" calcext:value-type="string">
            <text:p>Tecnico Gesso</text:p>
          </table:table-cell>
          <table:table-cell table:style-name="ce22" office:value-type="string" calcext:value-type="string">
            <text:p>Emergên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/>
          <table:table-cell table:style-name="ce66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derli Ribeiro Rodrigues</text:p>
          </table:table-cell>
          <table:table-cell table:style-name="ce22" office:value-type="string" calcext:value-type="string">
            <text:p>Assistente Soci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style-name="ce13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selle Carolina Sampaio Ludovico</text:p>
          </table:table-cell>
          <table:table-cell table:style-name="ce22" office:value-type="string" calcext:value-type="string">
            <text:p>Assistente Soci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Madalena Machado Lima</text:p>
          </table:table-cell>
          <table:table-cell table:style-name="ce22" office:value-type="string" calcext:value-type="string">
            <text:p>Assistente Soci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essa Alves Pereira</text:p>
          </table:table-cell>
          <table:table-cell table:style-name="ce22" office:value-type="string" calcext:value-type="string">
            <text:p>Assistente Soci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style-name="ce13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ia Laranjeira Da Silva Sales</text:p>
          </table:table-cell>
          <table:table-cell table:style-name="ce22" office:value-type="string" calcext:value-type="string">
            <text:p>Assistente Soci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uria Bispo Arantes</text:p>
          </table:table-cell>
          <table:table-cell table:style-name="ce22" office:value-type="string" calcext:value-type="string">
            <text:p>Assistente Social Sr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yana Castelao de Oliveira</text:p>
          </table:table-cell>
          <table:table-cell table:style-name="ce22" office:value-type="string" calcext:value-type="string">
            <text:p>Coordenador Multiprofissiona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DRIANA BENTA DA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GLEICE SILVERIO PE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style-name="ce13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any Oliveira Batist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da Helenita campos de lim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 table:number-columns-repeated="2"/>
          <table:table-cell table:number-columns-repeated="976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DEANE NUNES DE OLIVEIRA GUED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manda Pedroso Goncalv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Julia Silva Ferreira Chav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NA BEATRIZ GOMES BARBOS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iane Fernandes Alv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arbara Hellen Lob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la Nobrega da Silva Nun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Candida Da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Gouveia Lim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llila de Oliveira Franc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hiego Flavio Souza Ribeir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uany Nichele Less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dmara Rocha Pe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65"/>
          <table:table-cell table:style-name="ce65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65"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65"/>
          <table:table-cell table:style-name="ce65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sangela Pereira L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65" table:number-columns-repeated="2"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/>
          <table:table-cell table:style-name="ce65"/>
          <table:table-cell table:style-name="ce65"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/>
          <table:table-cell office:value-type="string" calcext:value-type="string">
            <text:p>T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65" table:number-columns-repeated="2"/>
          <table:table-cell office:value-type="string" calcext:value-type="string">
            <text:p>T</text:p>
          </table:table-cell>
          <table:table-cell table:number-columns-repeated="979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manuel Soares marques venanci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rika Camilo Xavier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rika Giovanna Barbosa Fari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STEFANY NEVES DE OLIVEIRA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980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ernanda De Sousa Carvalho Barbos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980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ele Nunes De Azeved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eiza Pinto Lop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iovanna Martins Cardos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razielly Barbara da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erica Cruvinel Alv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skarleth Lagares Xavier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cqueline De Melo Souz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naina Lemes Adorn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iceany Alves Pe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ssica Karolina Matias De Jesu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an Vitor dos Santos Fer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olina Duarte Junqueira Beltra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Alves dos Santo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5"/>
          <table:table-cell table:style-name="ce65" table:number-columns-repeated="2"/>
          <table:table-cell table:number-columns-repeated="980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Cristina Lima Carvalh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ticia Vitoria Pe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as Dantes Do nasciment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elo Fabio Freitas Franc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os Francisco Garcia Ucho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yara Dayanne Marinho Sal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chele de Souza Vargas De Araga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ikael Batista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ayara Graziely Neves Silv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eli Santos Vercosa Net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trícia Lima do Nasciment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ula Fernanda Farias Fideli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ulo Cesar Ribeiro Lim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olliana Carneiro Dos Santos Oliv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riscilla Moura dos Santo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kel Cristiny Barbosa Do Vale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phael Victor Andrade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yssa Martins De Souz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ita De Cassia Barbos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muel Santana Ros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uellen Silva Moreir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mer Lucca Adorno Claudino da Costa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itoria Pereira Dourado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anessa Camilly Caldas Rodrigu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ilker Lopes Martins Borges</text:p>
          </table:table-cell>
          <table:table-cell table:style-name="ce22" office:value-type="string" calcext:value-type="string">
            <text:p>Fisioterapeuta HM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los Adan Gato Do Rosario</text:p>
          </table:table-cell>
          <table:table-cell table:style-name="ce22" office:value-type="string" calcext:value-type="string">
            <text:p>Fonoaudi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nine dos Santos Ferreira</text:p>
          </table:table-cell>
          <table:table-cell table:style-name="ce22" office:value-type="string" calcext:value-type="string">
            <text:p>Fonoaudi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arlla Cristian de Novais Meirelis Castro</text:p>
          </table:table-cell>
          <table:table-cell table:style-name="ce22" office:value-type="string" calcext:value-type="string">
            <text:p>Fonoaudi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YAEL SETMAIER DA COSTA E SILVA</text:p>
          </table:table-cell>
          <table:table-cell table:style-name="ce22" office:value-type="string" calcext:value-type="string">
            <text:p>Fonoaudi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isane Souza Dos Santos</text:p>
          </table:table-cell>
          <table:table-cell table:style-name="ce22" office:value-type="string" calcext:value-type="string">
            <text:p>Fonoaudiologo Sr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mila Barbosa do Couto</text:p>
          </table:table-cell>
          <table:table-cell table:style-name="ce22" office:value-type="string" calcext:value-type="string">
            <text:p>Psic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lana Honorato Naves</text:p>
          </table:table-cell>
          <table:table-cell table:style-name="ce22" office:value-type="string" calcext:value-type="string">
            <text:p>Psic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ina Godinho Mendes</text:p>
          </table:table-cell>
          <table:table-cell table:style-name="ce22" office:value-type="string" calcext:value-type="string">
            <text:p>Psic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na Isis Barbosa De Oliveira</text:p>
          </table:table-cell>
          <table:table-cell table:style-name="ce22" office:value-type="string" calcext:value-type="string">
            <text:p>Psicologo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13h-19h</text:p>
          </table:table-cell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issa De Carvalho Santana</text:p>
          </table:table-cell>
          <table:table-cell table:style-name="ce22" office:value-type="string" calcext:value-type="string">
            <text:p>Psicologo Sr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 table:style-name="ce66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69"/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leria Ribeiro Cecilia de Camargos</text:p>
          </table:table-cell>
          <table:table-cell table:style-name="ce22" office:value-type="string" calcext:value-type="string">
            <text:p>Terapeuta Ocupacional Pl</text:p>
          </table:table-cell>
          <table:table-cell table:style-name="ce22" office:value-type="string" calcext:value-type="string">
            <text:p>Equipe Multiprofissional</text:p>
          </table:table-cell>
          <table:table-cell table:style-name="ce13" office:value-type="float" office:value="150" calcext:value-type="float">
            <text:p>150</text:p>
          </table:table-cell>
          <table:table-cell table:style-name="ce70" office:value-type="string" calcext:value-type="string">
            <text:p>07-13h</text:p>
          </table:table-cell>
          <table:table-cell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65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/>
          <table:table-cell table:style-name="ce65"/>
          <table:table-cell table:style-name="ce65" office:value-type="string" calcext:value-type="string">
            <text:p>T</text:p>
          </table:table-cell>
          <table:table-cell table:style-name="ce13" table:number-columns-repeated="2"/>
          <table:table-cell table:style-name="ce13" office:value-type="string" calcext:value-type="string">
            <text:p>T</text:p>
          </table:table-cell>
          <table:table-cell table:style-name="ce13" table:number-columns-repeated="2"/>
          <table:table-cell table:style-name="ce65" office:value-type="string" calcext:value-type="string">
            <text:p>T</text:p>
          </table:table-cell>
          <table:table-cell table:style-name="ce65"/>
          <table:table-cell table:style-name="ce13"/>
          <table:table-cell table:style-name="ce69" office:value-type="string" calcext:value-type="string">
            <text:p>T</text:p>
          </table:table-cell>
          <table:table-cell table:style-name="ce13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ubia Oliveira</text:p>
          </table:table-cell>
          <table:table-cell table:style-name="ce22" office:value-type="string" calcext:value-type="string">
            <text:p>Coordenador de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MANDA RODRIGUES MONTEIR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Luisa Papalardo Silv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PATRICIA RODRIGUES DE ALMEID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TONY EDUARDO BATIST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arbara Cristina Pires Da Roch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icero Miguel Do Nascimento Lim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laudia Divina De Almeid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eividy Edson da Silva Souz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aine Bianca Ribeiro De Araujo Rodrigu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ane de Oliveira Rei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zangela Pinheiro Do Rosari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lizete Martins Garci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ano Fernando Silva Cost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abriela Ferraz Da Silv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abriela Sousa Nev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Gabriely Messias Castr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erick Gabriel Oliveira Sant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Hosana de melo calda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lma Mendes Morai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ne Neris Dos Sant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Carlos Rodrigues Da Mot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Vitor Rodrigues Alv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enilda De Jesus Almeid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iane Almeida Da Silva Dourad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iele Mendonca Abreu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liana Generosa de castr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oliny Bueno Borg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etyle Mariana Souza Rei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as Borges Camp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ana Kassia da Silva Oliv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yramar Salerno Leite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elo Mou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Inez Da Silv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Jose Alves Nun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Tereza Ferr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abia Rodrigues de Souza Sant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tricia Rodrigues Goncalv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edro Henrique Batista De Oliv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phael Vitorio Pereira Dia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quel Aquino Dos Sant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osana Samara Azevedo Silva Leite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ycky Lawson Luiz Paiv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rah Carollyne Ferreira De Oliv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uelene De Sousa Borg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ATIANA DA SILVA Sousa Bisp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atiane Lucia Santo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erezinha Camilo Soar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alita Sthefany Silva Leal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anessa Alves Pereir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inicius De Souza Mel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Vivian Campos Rei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MERSON FERREIRA ALVES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sley Antony Nogueira de Souza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Wesley Soares De Araujo</text:p>
          </table:table-cell>
          <table:table-cell table:style-name="ce22" office:value-type="string" calcext:value-type="string">
            <text:p>Auxiliar Farma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yelle Teixeira Vilas Boas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oline De Souza Liandro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ristiane Ferreira Stillo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Daniela Lopes da Silva Souza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rika Denise Araujo Leao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SSIKA RICARDO DE MATOS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liane Batista de Magalhaes Pereira Sousa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scelino Alves Pereira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da Rodrigues Franco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ciana Batista Leite Resende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gda Rodrigues Soares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ubilan De Assis Junior</text:p>
          </table:table-cell>
          <table:table-cell table:style-name="ce22" office:value-type="string" calcext:value-type="string">
            <text:p>Farmaceutico Pl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brina Aparecida Da Silva Gomes</text:p>
          </table:table-cell>
          <table:table-cell table:style-name="ce22" office:value-type="string" calcext:value-type="string">
            <text:p>Farmaceutico Sr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riel Alves de Souza</text:p>
          </table:table-cell>
          <table:table-cell table:style-name="ce22" office:value-type="string" calcext:value-type="string">
            <text:p>Lider Farmá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arbara Santos Cordeiro</text:p>
          </table:table-cell>
          <table:table-cell table:style-name="ce22" office:value-type="string" calcext:value-type="string">
            <text:p>Lider Farmá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Emanuelle Silva</text:p>
          </table:table-cell>
          <table:table-cell table:style-name="ce22" office:value-type="string" calcext:value-type="string">
            <text:p>Lider Farmá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Igor Messias Dos Anjos Carneiro</text:p>
          </table:table-cell>
          <table:table-cell table:style-name="ce22" office:value-type="string" calcext:value-type="string">
            <text:p>Lider Farmácia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Nauany Isabely Oliveira Cordeiro</text:p>
          </table:table-cell>
          <table:table-cell table:style-name="ce22" office:value-type="string" calcext:value-type="string">
            <text:p>Tecnico Administrativo I</text:p>
          </table:table-cell>
          <table:table-cell table:style-name="ce22" office:value-type="string" calcext:value-type="string">
            <text:p>Farmácia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runa Paixão</text:p>
          </table:table-cell>
          <table:table-cell table:style-name="ce22" office:value-type="string" calcext:value-type="string">
            <text:p>Coordenadora de laboratorio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19" calcext:value-type="float">
            <text:p>219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tonio Roberto Gomes Junior</text:p>
          </table:table-cell>
          <table:table-cell table:style-name="ce22" office:value-type="string" calcext:value-type="string">
            <text:p>Analista Laboratorio Jr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ianca Souza Goncalves</text:p>
          </table:table-cell>
          <table:table-cell table:style-name="ce22" office:value-type="string" calcext:value-type="string">
            <text:p>Analista Laboratorio Jr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ady Teixeira Silva</text:p>
          </table:table-cell>
          <table:table-cell table:style-name="ce22" office:value-type="string" calcext:value-type="string">
            <text:p>Analista Laboratorio Jr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elia Luanne Goncalves Ramos</text:p>
          </table:table-cell>
          <table:table-cell table:style-name="ce22" office:value-type="string" calcext:value-type="string">
            <text:p>Analista Laboratorio Jr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na Cristhine Vieira Medeiros</text:p>
          </table:table-cell>
          <table:table-cell table:style-name="ce22" office:value-type="string" calcext:value-type="string">
            <text:p>Analista Laboratorio Jr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NA LUCIA ZACHARIAS DO AMARAL</text:p>
          </table:table-cell>
          <table:table-cell table:style-name="ce22" office:value-type="string" calcext:value-type="string">
            <text:p>Analista Laboratorio Pl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rolina Borges Mota</text:p>
          </table:table-cell>
          <table:table-cell table:style-name="ce22" office:value-type="string" calcext:value-type="string">
            <text:p>Analista Laboratorio Pl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abiane Ramos Peixoto</text:p>
          </table:table-cell>
          <table:table-cell table:style-name="ce22" office:value-type="string" calcext:value-type="string">
            <text:p>Analista Laboratorio Pl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rissa De Oliveira Rosa Marques</text:p>
          </table:table-cell>
          <table:table-cell table:style-name="ce22" office:value-type="string" calcext:value-type="string">
            <text:p>Analista Laboratorio Pl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inthya Faria Santos</text:p>
          </table:table-cell>
          <table:table-cell table:style-name="ce22" office:value-type="string" calcext:value-type="string">
            <text:p>Laboratorista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amela Diniz</text:p>
          </table:table-cell>
          <table:table-cell table:style-name="ce22" office:value-type="string" calcext:value-type="string">
            <text:p>Laboratorista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aniara Natania Barts</text:p>
          </table:table-cell>
          <table:table-cell table:style-name="ce22" office:value-type="string" calcext:value-type="string">
            <text:p>Laboratorista</text:p>
          </table:table-cell>
          <table:table-cell table:style-name="ce22" office:value-type="string" calcext:value-type="string">
            <text:p>Laboratório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ayla <text:s/>Crislley Caetano de Lima</text:p>
          </table:table-cell>
          <table:table-cell table:style-name="ce22" office:value-type="string" calcext:value-type="string">
            <text:p>Coordenador sde Atendimento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Albany Rafaela Alves Da Silv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renda Maria Alve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Bruna Ribeiro Soares Da Cost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aio Daniel Ferreira Cipriano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Cilene Ferreira Da Silv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ele da Cruz Valle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sco Malheiros Ribeiro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Francislene De Oliveira Fideli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nnifer Cristina Silva Bueno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essica Line Cavalcante Aquino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Paulo Cezar Lim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ao Victor Nunes Lim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rdana Magalhaes Ros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osivania Dantas Trindade de oliveir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Juliana Castro Bezerr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C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Karolina Cardoso Pire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Luiz Felipe Barbosa Ferreir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cos Paulo Ferreira Gome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Maria Zelizeide Carneiro de Araujo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edro Henrique de Borba Borb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Poliana Abadia Pereira da Silva Borge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aissa Luana Ferreira Teixeir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giane Silva De Sous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Renata Barbosa Matia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7h - 19h</text:p>
          </table:table-cell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13" office:value-type="string" calcext:value-type="string">
            <text:p>T</text:p>
          </table:table-cell>
          <table:table-cell table:style-name="ce13"/>
          <table:table-cell table:style-name="ce65" office:value-type="string" calcext:value-type="string">
            <text:p>T</text:p>
          </table:table-cell>
          <table:table-cell table:style-name="ce65"/>
          <table:table-cell table:style-name="ce13" office:value-type="string" calcext:value-type="string">
            <text:p>T</text:p>
          </table:table-cell>
          <table:table-cell table:style-name="ce69"/>
          <table:table-cell table:style-name="ce13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brina Lorrany Ventura Santi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brynna silva santana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Sara Conceicao dos Santos</text:p>
          </table:table-cell>
          <table:table-cell table:style-name="ce22" office:value-type="string" calcext:value-type="string">
            <text:p>Assistente Atendimento Hospital Municipa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180" calcext:value-type="float">
            <text:p>180</text:p>
          </table:table-cell>
          <table:table-cell office:value-type="string" calcext:value-type="string">
            <text:p>19h - 7h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5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5" office:value-type="string" calcext:value-type="string">
            <text:p>T</text:p>
          </table:table-cell>
          <table:table-cell table:style-name="ce65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style-name="ce65"/>
          <table:table-cell table:style-name="ce68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T</text:p>
          </table:table-cell>
          <table:table-cell table:number-columns-repeated="978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>
          <table:table-cell office:value-type="string" calcext:value-type="string">
            <text:p>HUGO</text:p>
          </table:table-cell>
          <table:table-cell office:value-type="string" calcext:value-type="string">
            <text:p>CLT</text:p>
          </table:table-cell>
          <table:table-cell table:style-name="ce22" office:value-type="string" calcext:value-type="string">
            <text:p>Thiago Souza Oliveira</text:p>
          </table:table-cell>
          <table:table-cell table:style-name="ce22" office:value-type="string" calcext:value-type="string">
            <text:p>Supervisor Atendimento</text:p>
          </table:table-cell>
          <table:table-cell table:style-name="ce22" office:value-type="string" calcext:value-type="string">
            <text:p>Recepções</text:p>
          </table:table-cell>
          <table:table-cell table:style-name="ce13" office:value-type="float" office:value="220" calcext:value-type="float">
            <text:p>220</text:p>
          </table:table-cell>
          <table:table-cell office:value-type="string" calcext:value-type="string">
            <text:p>7h - 17h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5" table:style-name="ce11" office:value-type="string" calcext:value-type="string">
            <text:p>T</text:p>
          </table:table-cell>
          <table:table-cell table:number-columns-repeated="2" table:style-name="ce33"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style-name="ce31" office:value-type="string" calcext:value-type="string">
            <text:p>F</text:p>
          </table:table-cell>
          <table:table-cell table:style-name="ce11" office:value-type="string" calcext:value-type="string">
            <text:p>T</text:p>
          </table:table-cell>
          <table:table-cell table:style-name="ce31" office:value-type="string" calcext:value-type="string">
            <text:p>T</text:p>
          </table:table-cell>
          <table:table-cell table:number-columns-repeated="2" table:style-name="ce12" office:value-type="string" calcext:value-type="string">
            <text:p>T</text:p>
          </table:table-cell>
          <table:table-cell table:number-columns-repeated="2" table:style-name="ce11" office:value-type="string" calcext:value-type="string">
            <text:p>T</text:p>
          </table:table-cell>
          <table:table-cell office:value-type="string" calcext:value-type="string">
            <text:p>F</text:p>
          </table:table-cell>
          <table:table-cell table:number-columns-repeated="2" table:style-name="ce11" office:value-type="string" calcext:value-type="string">
            <text:p>T</text:p>
          </table:table-cell>
          <table:table-cell table:number-columns-repeated="2" table:style-name="ce34" office:value-type="string" calcext:value-type="string">
            <text:p>F</text:p>
          </table:table-cell>
          <table:table-cell table:number-columns-repeated="3" table:style-name="ce11" office:value-type="string" calcext:value-type="string">
            <text:p>T</text:p>
          </table:table-cell>
          <table:table-cell table:number-columns-repeated="977"/>
          <table:table-cell table:style-name="ce2" table:number-columns-repeated="5"/>
          <table:table-cell table:number-columns-repeated="3"/>
          <table:table-cell table:style-name="ce3"/>
        </table:table-row>
        <table:table-row table:style-name="ro2" table:number-rows-repeated="2">
          <table:table-cell table:number-columns-repeated="7"/>
          <table:table-cell table:style-name="ce11" table:number-columns-repeated="5"/>
          <table:table-cell table:style-name="ce29" table:number-columns-repeated="2"/>
          <table:table-cell table:style-name="ce11" table:number-columns-repeated="5"/>
          <table:table-cell table:style-name="ce29" table:number-columns-repeated="2"/>
          <table:table-cell table:style-name="ce11" table:number-columns-repeated="2"/>
          <table:table-cell table:style-name="ce36"/>
          <table:table-cell table:style-name="ce11"/>
          <table:table-cell table:style-name="ce36"/>
          <table:table-cell table:style-name="ce11" table:number-columns-repeated="4"/>
          <table:table-cell table:style-name="ce29"/>
          <table:table-cell table:style-name="ce11" table:number-columns-repeated="2"/>
          <table:table-cell table:style-name="ce36" table:number-columns-repeated="2"/>
          <table:table-cell table:style-name="ce11" table:number-columns-repeated="3"/>
          <table:table-cell table:style-name="ce29"/>
          <table:table-cell table:number-columns-repeated="984"/>
          <table:table-cell table:style-name="ce2"/>
        </table:table-row>
        <table:table-row table:style-name="ro2">
          <table:table-cell table:number-columns-repeated="7"/>
          <table:table-cell table:style-name="ce11" table:number-columns-repeated="5"/>
          <table:table-cell table:style-name="ce29" table:number-columns-repeated="2"/>
          <table:table-cell table:style-name="ce11" table:number-columns-repeated="5"/>
          <table:table-cell table:style-name="ce29" table:number-columns-repeated="2"/>
          <table:table-cell table:style-name="ce11" table:number-columns-repeated="2"/>
          <table:table-cell table:style-name="ce36"/>
          <table:table-cell table:style-name="ce11"/>
          <table:table-cell table:style-name="ce36"/>
          <table:table-cell table:style-name="ce11" table:number-columns-repeated="4"/>
          <table:table-cell table:style-name="ce29"/>
          <table:table-cell table:style-name="ce11" table:number-columns-repeated="2"/>
          <table:table-cell table:style-name="ce36" table:number-columns-repeated="2"/>
          <table:table-cell table:style-name="ce11" table:number-columns-repeated="3"/>
          <table:table-cell table:style-name="ce29"/>
          <table:table-cell table:number-columns-repeated="985"/>
        </table:table-row>
        <table:table-row table:style-name="ro2" table:number-rows-repeated="104779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scale-to="3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0:05:11.8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Erika Yumiko Kumoto</meta:initial-creator>
    <meta:creation-date>2023-06-19T11:26:11Z</meta:creation-date>
    <dc:date>2024-07-11T10:05:53.136000000</dc:date>
    <meta:editing-cycles>5</meta:editing-cycles>
    <meta:editing-duration>PT19M21S</meta:editing-duration>
    <meta:document-statistic meta:table-count="1" meta:cell-count="17393" meta:object-count="1"/>
  </office:meta>
</office:document-meta>
</file>