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/>
    <style:font-face style:name="Roboto" svg:font-family="Roboto"/>
    <style:font-face style:name="liberation sans" svg:font-family="'liberation sans'"/>
    <style:font-face style:name="Calibri" svg:font-family="Calibri" style:font-family-generic="swiss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4.988cm"/>
    </style:style>
    <style:style style:name="co3" style:family="table-column">
      <style:table-column-properties fo:break-before="auto" style:column-width="7.932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8.62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2.70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Escala_20_de_20_Trabalh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22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de Trabalh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1" table:number-columns-repeated="4" table:default-cell-style-name="ce21"/>
        <table:table-column table:style-name="co6" table:number-columns-repeated="16" table:default-cell-style-name="ce2"/>
        <table:table-column table:style-name="co7" table:number-columns-repeated="999" table:default-cell-style-name="ce2"/>
        <table:table-row table:style-name="ro1">
          <table:table-cell table:style-name="ce1" table:number-columns-spanned="1" table:number-rows-spanned="7">
            <draw:frame draw:z-index="0" draw:name="image1.png" draw:style-name="gr1" draw:text-style-name="P1" svg:width="4.312cm" svg:height="2.804cm" svg:x="0cm" svg:y="0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table-cell>
          <table:table-cell table:style-name="ce5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6"/>
          <table:table-cell table:style-name="ce27" table:number-columns-repeated="16"/>
          <table:table-cell table:number-columns-repeated="999"/>
        </table:table-row>
        <table:table-row table:style-name="ro1">
          <table:covered-table-cell/>
          <table:covered-table-cell table:number-columns-repeated="8" table:style-name="ce6"/>
          <table:table-cell table:style-name="ce27" table:number-columns-repeated="16"/>
          <table:table-cell table:number-columns-repeated="999"/>
        </table:table-row>
        <table:table-row table:style-name="ro1">
          <table:covered-table-cell/>
          <table:covered-table-cell table:number-columns-repeated="8" table:style-name="ce6"/>
          <table:table-cell table:style-name="ce27" table:number-columns-repeated="16"/>
          <table:table-cell table:number-columns-repeated="999"/>
        </table:table-row>
        <table:table-row table:style-name="ro2">
          <table:covered-table-cell/>
          <table:covered-table-cell table:number-columns-repeated="8" table:style-name="ce6"/>
          <table:table-cell table:style-name="ce27" table:number-columns-repeated="16"/>
          <table:table-cell table:number-columns-repeated="999"/>
        </table:table-row>
        <table:table-row table:style-name="ro2">
          <table:covered-table-cell/>
          <table:table-cell table:style-name="ce7" office:value-type="string" calcext:value-type="string" table:number-columns-spanned="8" table:number-rows-spanned="1">
            <text:p>Mês: Dezembro</text:p>
          </table:table-cell>
          <table:covered-table-cell table:style-name="ce2"/>
          <table:covered-table-cell table:number-columns-repeated="2"/>
          <table:covered-table-cell table:number-columns-repeated="4" table:style-name="ce2"/>
          <table:table-cell table:style-name="ce27" table:number-columns-repeated="16"/>
          <table:table-cell table:number-columns-repeated="999"/>
        </table:table-row>
        <table:table-row table:style-name="ro2">
          <table:covered-table-cell/>
          <table:table-cell table:style-name="ce7" office:value-type="string" calcext:value-type="string" table:number-columns-spanned="8" table:number-rows-spanned="1">
            <text:p>Ano: <text:span text:style-name="T1">2024</text:span></text:p>
          </table:table-cell>
          <table:covered-table-cell table:style-name="ce2"/>
          <table:covered-table-cell table:number-columns-repeated="2"/>
          <table:covered-table-cell table:number-columns-repeated="4" table:style-name="ce2"/>
          <table:table-cell table:style-name="ce27" table:number-columns-repeated="16"/>
          <table:table-cell table:number-columns-repeated="999"/>
        </table:table-row>
        <table:table-row table:style-name="ro2">
          <table:covered-table-cell/>
          <table:table-cell table:style-name="ce1" office:value-type="string" calcext:value-type="string" table:number-columns-spanned="8" table:number-rows-spanned="1">
            <text:p>Hospital Estadual de Urgências de Goiás - HUGO</text:p>
          </table:table-cell>
          <table:covered-table-cell table:style-name="ce2"/>
          <table:covered-table-cell table:number-columns-repeated="2"/>
          <table:covered-table-cell table:number-columns-repeated="4" table:style-name="ce2"/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Vínculo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CRM</text:p>
          </table:table-cell>
          <table:table-cell table:style-name="ce3" office:value-type="string" calcext:value-type="string">
            <text:p>Especialidade com 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Carga horária Mensal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Dia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LBERTO FERREIRA DA SILVA JUNIOR</text:p>
          </table:table-cell>
          <table:table-cell table:style-name="ce15" office:value-type="float" office:value="4058" calcext:value-type="float">
            <text:p>4.05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9]=&quot;&quot;;&quot;&quot;;COUNTIF([.$C$9:.$C$100000];[.$C9])*6)" office:value-type="float" office:value="12" calcext:value-type="float">
            <text:p>1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LBERTO FERREIRA DA SILVA JUNIOR</text:p>
          </table:table-cell>
          <table:table-cell table:style-name="ce15" office:value-type="float" office:value="4058" calcext:value-type="float">
            <text:p>4.05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0]=&quot;&quot;;&quot;&quot;;COUNTIF([.$C$9:.$C$100000];[.$C10])*6)" office:value-type="float" office:value="12" calcext:value-type="float">
            <text:p>1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LESSANDRO ROCHA DE LELLIS</text:p>
          </table:table-cell>
          <table:table-cell table:style-name="ce16" office:value-type="float" office:value="4883" calcext:value-type="float">
            <text:p>4.883</text:p>
          </table:table-cell>
          <table:table-cell table:style-name="ce17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1]=&quot;&quot;;&quot;&quot;;COUNTIF([.$C$9:.$C$100000];[.$C11])*6)" office:value-type="float" office:value="30" calcext:value-type="float">
            <text:p>30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LESSANDRO ROCHA DE LELLIS</text:p>
          </table:table-cell>
          <table:table-cell table:style-name="ce15" office:value-type="float" office:value="4883" calcext:value-type="float">
            <text:p>4.88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2]=&quot;&quot;;&quot;&quot;;COUNTIF([.$C$9:.$C$100000];[.$C12])*6)" office:value-type="float" office:value="30" calcext:value-type="float">
            <text:p>30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LESSANDRO ROCHA DE LELLIS</text:p>
          </table:table-cell>
          <table:table-cell table:style-name="ce15" office:value-type="float" office:value="4883" calcext:value-type="float">
            <text:p>4.88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3]=&quot;&quot;;&quot;&quot;;COUNTIF([.$C$9:.$C$100000];[.$C13])*6)" office:value-type="float" office:value="30" calcext:value-type="float">
            <text:p>30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LESSANDRO ROCHA DE LELLIS</text:p>
          </table:table-cell>
          <table:table-cell table:style-name="ce15" office:value-type="float" office:value="4883" calcext:value-type="float">
            <text:p>4.88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4]=&quot;&quot;;&quot;&quot;;COUNTIF([.$C$9:.$C$100000];[.$C14])*6)" office:value-type="float" office:value="30" calcext:value-type="float">
            <text:p>30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LESSANDRO ROCHA DE LELLIS</text:p>
          </table:table-cell>
          <table:table-cell table:style-name="ce15" office:value-type="float" office:value="4883" calcext:value-type="float">
            <text:p>4.88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5]=&quot;&quot;;&quot;&quot;;COUNTIF([.$C$9:.$C$100000];[.$C15])*6)" office:value-type="float" office:value="30" calcext:value-type="float">
            <text:p>30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6]=&quot;&quot;;&quot;&quot;;COUNTIF([.$C$9:.$C$100000];[.$C16])*6)" office:value-type="float" office:value="114" calcext:value-type="float">
            <text:p>11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7]=&quot;&quot;;&quot;&quot;;COUNTIF([.$C$9:.$C$100000];[.$C17])*6)" office:value-type="float" office:value="114" calcext:value-type="float">
            <text:p>11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8]=&quot;&quot;;&quot;&quot;;COUNTIF([.$C$9:.$C$100000];[.$C18])*6)" office:value-type="float" office:value="114" calcext:value-type="float">
            <text:p>11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6" office:value-type="float" office:value="5668" calcext:value-type="float">
            <text:p>5.668</text:p>
          </table:table-cell>
          <table:table-cell table:style-name="ce17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9]=&quot;&quot;;&quot;&quot;;COUNTIF([.$C$9:.$C$100000];[.$C19])*6)" office:value-type="float" office:value="114" calcext:value-type="float">
            <text:p>11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20]=&quot;&quot;;&quot;&quot;;COUNTIF([.$C$9:.$C$100000];[.$C20])*6)" office:value-type="float" office:value="114" calcext:value-type="float">
            <text:p>114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21]=&quot;&quot;;&quot;&quot;;COUNTIF([.$C$9:.$C$100000];[.$C21])*6)" office:value-type="float" office:value="114" calcext:value-type="float">
            <text:p>11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22]=&quot;&quot;;&quot;&quot;;COUNTIF([.$C$9:.$C$100000];[.$C22])*6)" office:value-type="float" office:value="114" calcext:value-type="float">
            <text:p>114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23]=&quot;&quot;;&quot;&quot;;COUNTIF([.$C$9:.$C$100000];[.$C23])*6)" office:value-type="float" office:value="114" calcext:value-type="float">
            <text:p>114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24]=&quot;&quot;;&quot;&quot;;COUNTIF([.$C$9:.$C$100000];[.$C24])*6)" office:value-type="float" office:value="114" calcext:value-type="float">
            <text:p>11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25]=&quot;&quot;;&quot;&quot;;COUNTIF([.$C$9:.$C$100000];[.$C25])*6)" office:value-type="float" office:value="114" calcext:value-type="float">
            <text:p>114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26]=&quot;&quot;;&quot;&quot;;COUNTIF([.$C$9:.$C$100000];[.$C26])*6)" office:value-type="float" office:value="114" calcext:value-type="float">
            <text:p>114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27]=&quot;&quot;;&quot;&quot;;COUNTIF([.$C$9:.$C$100000];[.$C27])*6)" office:value-type="float" office:value="114" calcext:value-type="float">
            <text:p>11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28]=&quot;&quot;;&quot;&quot;;COUNTIF([.$C$9:.$C$100000];[.$C28])*6)" office:value-type="float" office:value="114" calcext:value-type="float">
            <text:p>114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6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29]=&quot;&quot;;&quot;&quot;;COUNTIF([.$C$9:.$C$100000];[.$C29])*6)" office:value-type="float" office:value="114" calcext:value-type="float">
            <text:p>114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30]=&quot;&quot;;&quot;&quot;;COUNTIF([.$C$9:.$C$100000];[.$C30])*6)" office:value-type="float" office:value="114" calcext:value-type="float">
            <text:p>11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31]=&quot;&quot;;&quot;&quot;;COUNTIF([.$C$9:.$C$100000];[.$C31])*6)" office:value-type="float" office:value="114" calcext:value-type="float">
            <text:p>11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32]=&quot;&quot;;&quot;&quot;;COUNTIF([.$C$9:.$C$100000];[.$C32])*6)" office:value-type="float" office:value="114" calcext:value-type="float">
            <text:p>114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33]=&quot;&quot;;&quot;&quot;;COUNTIF([.$C$9:.$C$100000];[.$C33])*6)" office:value-type="float" office:value="114" calcext:value-type="float">
            <text:p>114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GELA BEATRIZ CAVALCANTE DE AMORIM IZAC</text:p>
          </table:table-cell>
          <table:table-cell table:style-name="ce15" office:value-type="float" office:value="5668" calcext:value-type="float">
            <text:p>5.66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34]=&quot;&quot;;&quot;&quot;;COUNTIF([.$C$9:.$C$100000];[.$C34])*6)" office:value-type="float" office:value="114" calcext:value-type="float">
            <text:p>114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 MARQUES NOVAES</text:p>
          </table:table-cell>
          <table:table-cell table:style-name="ce15" office:value-type="float" office:value="12395" calcext:value-type="float">
            <text:p>12.39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35]=&quot;&quot;;&quot;&quot;;COUNTIF([.$C$9:.$C$100000];[.$C35])*6)" office:value-type="float" office:value="60" calcext:value-type="float">
            <text:p>60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 MARQUES NOVAES</text:p>
          </table:table-cell>
          <table:table-cell table:style-name="ce15" office:value-type="float" office:value="12395" calcext:value-type="float">
            <text:p>12.39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36]=&quot;&quot;;&quot;&quot;;COUNTIF([.$C$9:.$C$100000];[.$C36])*6)" office:value-type="float" office:value="60" calcext:value-type="float">
            <text:p>60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 MARQUES NOVAES</text:p>
          </table:table-cell>
          <table:table-cell table:style-name="ce15" office:value-type="float" office:value="12395" calcext:value-type="float">
            <text:p>12.39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37]=&quot;&quot;;&quot;&quot;;COUNTIF([.$C$9:.$C$100000];[.$C37])*6)" office:value-type="float" office:value="60" calcext:value-type="float">
            <text:p>60h</text:p>
          </table:table-cell>
          <table:table-cell table:style-name="ce17" office:value-type="string" calcext:value-type="string">
            <text:p>19:00/07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 MARQUES NOVAES</text:p>
          </table:table-cell>
          <table:table-cell table:style-name="ce15" office:value-type="float" office:value="12395" calcext:value-type="float">
            <text:p>12.39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38]=&quot;&quot;;&quot;&quot;;COUNTIF([.$C$9:.$C$100000];[.$C38])*6)" office:value-type="float" office:value="60" calcext:value-type="float">
            <text:p>60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 MARQUES NOVAES</text:p>
          </table:table-cell>
          <table:table-cell table:style-name="ce15" office:value-type="float" office:value="12395" calcext:value-type="float">
            <text:p>12.395</text:p>
          </table:table-cell>
          <table:table-cell table:style-name="ce18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39]=&quot;&quot;;&quot;&quot;;COUNTIF([.$C$9:.$C$100000];[.$C39])*6)" office:value-type="float" office:value="60" calcext:value-type="float">
            <text:p>60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 MARQUES NOVAES</text:p>
          </table:table-cell>
          <table:table-cell table:style-name="ce15" office:value-type="float" office:value="12395" calcext:value-type="float">
            <text:p>12.39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40]=&quot;&quot;;&quot;&quot;;COUNTIF([.$C$9:.$C$100000];[.$C40])*6)" office:value-type="float" office:value="60" calcext:value-type="float">
            <text:p>60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 MARQUES NOVAES</text:p>
          </table:table-cell>
          <table:table-cell table:style-name="ce15" office:value-type="float" office:value="12395" calcext:value-type="float">
            <text:p>12.39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41]=&quot;&quot;;&quot;&quot;;COUNTIF([.$C$9:.$C$100000];[.$C41])*6)" office:value-type="float" office:value="60" calcext:value-type="float">
            <text:p>60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 MARQUES NOVAES</text:p>
          </table:table-cell>
          <table:table-cell table:style-name="ce15" office:value-type="float" office:value="12395" calcext:value-type="float">
            <text:p>12.39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42]=&quot;&quot;;&quot;&quot;;COUNTIF([.$C$9:.$C$100000];[.$C42])*6)" office:value-type="float" office:value="60" calcext:value-type="float">
            <text:p>60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 MARQUES NOVAES</text:p>
          </table:table-cell>
          <table:table-cell table:style-name="ce15" office:value-type="float" office:value="12395" calcext:value-type="float">
            <text:p>12.39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43]=&quot;&quot;;&quot;&quot;;COUNTIF([.$C$9:.$C$100000];[.$C43])*6)" office:value-type="float" office:value="60" calcext:value-type="float">
            <text:p>60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 MARQUES NOVAES</text:p>
          </table:table-cell>
          <table:table-cell table:style-name="ce15" office:value-type="float" office:value="12395" calcext:value-type="float">
            <text:p>12.39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44]=&quot;&quot;;&quot;&quot;;COUNTIF([.$C$9:.$C$100000];[.$C44])*6)" office:value-type="float" office:value="60" calcext:value-type="float">
            <text:p>60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ELLYANE ALEXANDRA DA ROCHA</text:p>
          </table:table-cell>
          <table:table-cell table:style-name="ce15" office:value-type="float" office:value="4409" calcext:value-type="float">
            <text:p>4.409</text:p>
          </table:table-cell>
          <table:table-cell table:style-name="ce18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45]=&quot;&quot;;&quot;&quot;;COUNTIF([.$C$9:.$C$100000];[.$C45])*6)" office:value-type="float" office:value="24" calcext:value-type="float">
            <text:p>24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ELLYANE ALEXANDRA DA ROCHA</text:p>
          </table:table-cell>
          <table:table-cell table:style-name="ce15" office:value-type="float" office:value="4409" calcext:value-type="float">
            <text:p>4.409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46]=&quot;&quot;;&quot;&quot;;COUNTIF([.$C$9:.$C$100000];[.$C46])*6)" office:value-type="float" office:value="24" calcext:value-type="float">
            <text:p>2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ELLYANE ALEXANDRA DA ROCHA</text:p>
          </table:table-cell>
          <table:table-cell table:style-name="ce15" office:value-type="float" office:value="4409" calcext:value-type="float">
            <text:p>4.409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47]=&quot;&quot;;&quot;&quot;;COUNTIF([.$C$9:.$C$100000];[.$C47])*6)" office:value-type="float" office:value="24" calcext:value-type="float">
            <text:p>24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ELLYANE ALEXANDRA DA ROCHA</text:p>
          </table:table-cell>
          <table:table-cell table:style-name="ce15" office:value-type="float" office:value="4409" calcext:value-type="float">
            <text:p>4.409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48]=&quot;&quot;;&quot;&quot;;COUNTIF([.$C$9:.$C$100000];[.$C48])*6)" office:value-type="float" office:value="24" calcext:value-type="float">
            <text:p>2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ERVANIO JOSE DE ALMEIDA</text:p>
          </table:table-cell>
          <table:table-cell table:style-name="ce15" office:value-type="float" office:value="1185" calcext:value-type="float">
            <text:p>1.18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49]=&quot;&quot;;&quot;&quot;;COUNTIF([.$C$9:.$C$100000];[.$C49])*6)" office:value-type="float" office:value="36" calcext:value-type="float">
            <text:p>36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10" office:value-type="string" calcext:value-type="string">
            <text:p>ERVANIO JOSE DE ALMEIDA</text:p>
          </table:table-cell>
          <table:table-cell table:style-name="ce16" office:value-type="float" office:value="1185" calcext:value-type="float">
            <text:p>1.185</text:p>
          </table:table-cell>
          <table:table-cell table:style-name="ce17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50]=&quot;&quot;;&quot;&quot;;COUNTIF([.$C$9:.$C$100000];[.$C50])*6)" office:value-type="float" office:value="36" calcext:value-type="float">
            <text:p>36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ERVANIO JOSE DE ALMEIDA</text:p>
          </table:table-cell>
          <table:table-cell table:style-name="ce15" office:value-type="float" office:value="1185" calcext:value-type="float">
            <text:p>1.18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51]=&quot;&quot;;&quot;&quot;;COUNTIF([.$C$9:.$C$100000];[.$C51])*6)" office:value-type="float" office:value="36" calcext:value-type="float">
            <text:p>36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ERVANIO JOSE DE ALMEIDA</text:p>
          </table:table-cell>
          <table:table-cell table:style-name="ce15" office:value-type="float" office:value="1185" calcext:value-type="float">
            <text:p>1.18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52]=&quot;&quot;;&quot;&quot;;COUNTIF([.$C$9:.$C$100000];[.$C52])*6)" office:value-type="float" office:value="36" calcext:value-type="float">
            <text:p>36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ERVANIO JOSE DE ALMEIDA</text:p>
          </table:table-cell>
          <table:table-cell table:style-name="ce15" office:value-type="float" office:value="1185" calcext:value-type="float">
            <text:p>1.18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53]=&quot;&quot;;&quot;&quot;;COUNTIF([.$C$9:.$C$100000];[.$C53])*6)" office:value-type="float" office:value="36" calcext:value-type="float">
            <text:p>36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ERVANIO JOSE DE ALMEIDA</text:p>
          </table:table-cell>
          <table:table-cell table:style-name="ce15" office:value-type="float" office:value="1185" calcext:value-type="float">
            <text:p>1.18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54]=&quot;&quot;;&quot;&quot;;COUNTIF([.$C$9:.$C$100000];[.$C54])*6)" office:value-type="float" office:value="36" calcext:value-type="float">
            <text:p>36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GUSTAVO SILVESTRE DE M. ROCHA</text:p>
          </table:table-cell>
          <table:table-cell table:style-name="ce15" office:value-type="float" office:value="8423" calcext:value-type="float">
            <text:p>8.42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55]=&quot;&quot;;&quot;&quot;;COUNTIF([.$C$9:.$C$100000];[.$C55])*6)" office:value-type="float" office:value="54" calcext:value-type="float">
            <text:p>54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GUSTAVO SILVESTRE DE M. ROCHA</text:p>
          </table:table-cell>
          <table:table-cell table:style-name="ce15" office:value-type="float" office:value="8423" calcext:value-type="float">
            <text:p>8.42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56]=&quot;&quot;;&quot;&quot;;COUNTIF([.$C$9:.$C$100000];[.$C56])*6)" office:value-type="float" office:value="54" calcext:value-type="float">
            <text:p>5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GUSTAVO SILVESTRE DE M. ROCHA</text:p>
          </table:table-cell>
          <table:table-cell table:style-name="ce15" office:value-type="float" office:value="8423" calcext:value-type="float">
            <text:p>8.42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57]=&quot;&quot;;&quot;&quot;;COUNTIF([.$C$9:.$C$100000];[.$C57])*6)" office:value-type="float" office:value="54" calcext:value-type="float">
            <text:p>5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GUSTAVO SILVESTRE DE M. ROCHA</text:p>
          </table:table-cell>
          <table:table-cell table:style-name="ce15" office:value-type="float" office:value="8423" calcext:value-type="float">
            <text:p>8.42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58]=&quot;&quot;;&quot;&quot;;COUNTIF([.$C$9:.$C$100000];[.$C58])*6)" office:value-type="float" office:value="54" calcext:value-type="float">
            <text:p>5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GUSTAVO SILVESTRE DE M. ROCHA</text:p>
          </table:table-cell>
          <table:table-cell table:style-name="ce15" office:value-type="float" office:value="8423" calcext:value-type="float">
            <text:p>8.42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59]=&quot;&quot;;&quot;&quot;;COUNTIF([.$C$9:.$C$100000];[.$C59])*6)" office:value-type="float" office:value="54" calcext:value-type="float">
            <text:p>5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GUSTAVO SILVESTRE DE M. ROCHA</text:p>
          </table:table-cell>
          <table:table-cell table:style-name="ce15" office:value-type="float" office:value="8423" calcext:value-type="float">
            <text:p>8.42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60]=&quot;&quot;;&quot;&quot;;COUNTIF([.$C$9:.$C$100000];[.$C60])*6)" office:value-type="float" office:value="54" calcext:value-type="float">
            <text:p>5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GUSTAVO SILVESTRE DE M. ROCHA</text:p>
          </table:table-cell>
          <table:table-cell table:style-name="ce15" office:value-type="float" office:value="8423" calcext:value-type="float">
            <text:p>8.42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61]=&quot;&quot;;&quot;&quot;;COUNTIF([.$C$9:.$C$100000];[.$C61])*6)" office:value-type="float" office:value="54" calcext:value-type="float">
            <text:p>54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GUSTAVO SILVESTRE DE M. ROCHA</text:p>
          </table:table-cell>
          <table:table-cell table:style-name="ce15" office:value-type="float" office:value="8423" calcext:value-type="float">
            <text:p>8.42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62]=&quot;&quot;;&quot;&quot;;COUNTIF([.$C$9:.$C$100000];[.$C62])*6)" office:value-type="float" office:value="54" calcext:value-type="float">
            <text:p>5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GUSTAVO SILVESTRE DE M. ROCHA</text:p>
          </table:table-cell>
          <table:table-cell table:style-name="ce15" office:value-type="float" office:value="8423" calcext:value-type="float">
            <text:p>8.42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63]=&quot;&quot;;&quot;&quot;;COUNTIF([.$C$9:.$C$100000];[.$C63])*6)" office:value-type="float" office:value="54" calcext:value-type="float">
            <text:p>54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64]=&quot;&quot;;&quot;&quot;;COUNTIF([.$C$9:.$C$100000];[.$C64])*6)" office:value-type="float" office:value="84" calcext:value-type="float">
            <text:p>8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65]=&quot;&quot;;&quot;&quot;;COUNTIF([.$C$9:.$C$100000];[.$C65])*6)" office:value-type="float" office:value="84" calcext:value-type="float">
            <text:p>8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66]=&quot;&quot;;&quot;&quot;;COUNTIF([.$C$9:.$C$100000];[.$C66])*6)" office:value-type="float" office:value="84" calcext:value-type="float">
            <text:p>8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67]=&quot;&quot;;&quot;&quot;;COUNTIF([.$C$9:.$C$100000];[.$C67])*6)" office:value-type="float" office:value="84" calcext:value-type="float">
            <text:p>8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68]=&quot;&quot;;&quot;&quot;;COUNTIF([.$C$9:.$C$100000];[.$C68])*6)" office:value-type="float" office:value="84" calcext:value-type="float">
            <text:p>8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69]=&quot;&quot;;&quot;&quot;;COUNTIF([.$C$9:.$C$100000];[.$C69])*6)" office:value-type="float" office:value="84" calcext:value-type="float">
            <text:p>84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70]=&quot;&quot;;&quot;&quot;;COUNTIF([.$C$9:.$C$100000];[.$C70])*6)" office:value-type="float" office:value="84" calcext:value-type="float">
            <text:p>8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71]=&quot;&quot;;&quot;&quot;;COUNTIF([.$C$9:.$C$100000];[.$C71])*6)" office:value-type="float" office:value="84" calcext:value-type="float">
            <text:p>84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72]=&quot;&quot;;&quot;&quot;;COUNTIF([.$C$9:.$C$100000];[.$C72])*6)" office:value-type="float" office:value="84" calcext:value-type="float">
            <text:p>8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73]=&quot;&quot;;&quot;&quot;;COUNTIF([.$C$9:.$C$100000];[.$C73])*6)" office:value-type="float" office:value="84" calcext:value-type="float">
            <text:p>84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74]=&quot;&quot;;&quot;&quot;;COUNTIF([.$C$9:.$C$100000];[.$C74])*6)" office:value-type="float" office:value="84" calcext:value-type="float">
            <text:p>84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75]=&quot;&quot;;&quot;&quot;;COUNTIF([.$C$9:.$C$100000];[.$C75])*6)" office:value-type="float" office:value="84" calcext:value-type="float">
            <text:p>84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76]=&quot;&quot;;&quot;&quot;;COUNTIF([.$C$9:.$C$100000];[.$C76])*6)" office:value-type="float" office:value="84" calcext:value-type="float">
            <text:p>84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AMIL ELIAS DIB</text:p>
          </table:table-cell>
          <table:table-cell table:style-name="ce15" office:value-type="float" office:value="2438" calcext:value-type="float">
            <text:p>2.43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77]=&quot;&quot;;&quot;&quot;;COUNTIF([.$C$9:.$C$100000];[.$C77])*6)" office:value-type="float" office:value="84" calcext:value-type="float">
            <text:p>84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OSE LUIZ RODRIGUES LELES</text:p>
          </table:table-cell>
          <table:table-cell table:style-name="ce15" office:value-type="float" office:value="5756" calcext:value-type="float">
            <text:p>5.75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78]=&quot;&quot;;&quot;&quot;;COUNTIF([.$C$9:.$C$100000];[.$C78])*6)" office:value-type="float" office:value="42" calcext:value-type="float">
            <text:p>42h</text:p>
          </table:table-cell>
          <table:table-cell table:style-name="ce17" office:value-type="string" calcext:value-type="string">
            <text:p>19:00/07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OSE LUIZ RODRIGUES LELES</text:p>
          </table:table-cell>
          <table:table-cell table:style-name="ce15" office:value-type="float" office:value="5756" calcext:value-type="float">
            <text:p>5.75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79]=&quot;&quot;;&quot;&quot;;COUNTIF([.$C$9:.$C$100000];[.$C79])*6)" office:value-type="float" office:value="42" calcext:value-type="float">
            <text:p>42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OSE LUIZ RODRIGUES LELES</text:p>
          </table:table-cell>
          <table:table-cell table:style-name="ce15" office:value-type="float" office:value="5756" calcext:value-type="float">
            <text:p>5.75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80]=&quot;&quot;;&quot;&quot;;COUNTIF([.$C$9:.$C$100000];[.$C80])*6)" office:value-type="float" office:value="42" calcext:value-type="float">
            <text:p>42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OSE LUIZ RODRIGUES LELES</text:p>
          </table:table-cell>
          <table:table-cell table:style-name="ce15" office:value-type="float" office:value="5756" calcext:value-type="float">
            <text:p>5.75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81]=&quot;&quot;;&quot;&quot;;COUNTIF([.$C$9:.$C$100000];[.$C81])*6)" office:value-type="float" office:value="42" calcext:value-type="float">
            <text:p>4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OSE LUIZ RODRIGUES LELES</text:p>
          </table:table-cell>
          <table:table-cell table:style-name="ce15" office:value-type="float" office:value="5756" calcext:value-type="float">
            <text:p>5.75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82]=&quot;&quot;;&quot;&quot;;COUNTIF([.$C$9:.$C$100000];[.$C82])*6)" office:value-type="float" office:value="42" calcext:value-type="float">
            <text:p>4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OSE LUIZ RODRIGUES LELES</text:p>
          </table:table-cell>
          <table:table-cell table:style-name="ce15" office:value-type="float" office:value="5756" calcext:value-type="float">
            <text:p>5.75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83]=&quot;&quot;;&quot;&quot;;COUNTIF([.$C$9:.$C$100000];[.$C83])*6)" office:value-type="float" office:value="42" calcext:value-type="float">
            <text:p>4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JOSE LUIZ RODRIGUES LELES</text:p>
          </table:table-cell>
          <table:table-cell table:style-name="ce15" office:value-type="float" office:value="5756" calcext:value-type="float">
            <text:p>5.75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84]=&quot;&quot;;&quot;&quot;;COUNTIF([.$C$9:.$C$100000];[.$C84])*6)" office:value-type="float" office:value="42" calcext:value-type="float">
            <text:p>4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85]=&quot;&quot;;&quot;&quot;;COUNTIF([.$C$9:.$C$100000];[.$C85])*6)" office:value-type="float" office:value="84" calcext:value-type="float">
            <text:p>8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86]=&quot;&quot;;&quot;&quot;;COUNTIF([.$C$9:.$C$100000];[.$C86])*6)" office:value-type="float" office:value="84" calcext:value-type="float">
            <text:p>8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87]=&quot;&quot;;&quot;&quot;;COUNTIF([.$C$9:.$C$100000];[.$C87])*6)" office:value-type="float" office:value="84" calcext:value-type="float">
            <text:p>84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88]=&quot;&quot;;&quot;&quot;;COUNTIF([.$C$9:.$C$100000];[.$C88])*6)" office:value-type="float" office:value="84" calcext:value-type="float">
            <text:p>8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89]=&quot;&quot;;&quot;&quot;;COUNTIF([.$C$9:.$C$100000];[.$C89])*6)" office:value-type="float" office:value="84" calcext:value-type="float">
            <text:p>84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90]=&quot;&quot;;&quot;&quot;;COUNTIF([.$C$9:.$C$100000];[.$C90])*6)" office:value-type="float" office:value="84" calcext:value-type="float">
            <text:p>84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91]=&quot;&quot;;&quot;&quot;;COUNTIF([.$C$9:.$C$100000];[.$C91])*6)" office:value-type="float" office:value="84" calcext:value-type="float">
            <text:p>8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92]=&quot;&quot;;&quot;&quot;;COUNTIF([.$C$9:.$C$100000];[.$C92])*6)" office:value-type="float" office:value="84" calcext:value-type="float">
            <text:p>84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93]=&quot;&quot;;&quot;&quot;;COUNTIF([.$C$9:.$C$100000];[.$C93])*6)" office:value-type="float" office:value="84" calcext:value-type="float">
            <text:p>84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94]=&quot;&quot;;&quot;&quot;;COUNTIF([.$C$9:.$C$100000];[.$C94])*6)" office:value-type="float" office:value="84" calcext:value-type="float">
            <text:p>8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95]=&quot;&quot;;&quot;&quot;;COUNTIF([.$C$9:.$C$100000];[.$C95])*6)" office:value-type="float" office:value="84" calcext:value-type="float">
            <text:p>84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96]=&quot;&quot;;&quot;&quot;;COUNTIF([.$C$9:.$C$100000];[.$C96])*6)" office:value-type="float" office:value="84" calcext:value-type="float">
            <text:p>8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97]=&quot;&quot;;&quot;&quot;;COUNTIF([.$C$9:.$C$100000];[.$C97])*6)" office:value-type="float" office:value="84" calcext:value-type="float">
            <text:p>84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IZ MOREIRA DE PAULA </text:p>
          </table:table-cell>
          <table:table-cell table:style-name="ce15" office:value-type="float" office:value="16546" calcext:value-type="float">
            <text:p>16.546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98]=&quot;&quot;;&quot;&quot;;COUNTIF([.$C$9:.$C$100000];[.$C98])*6)" office:value-type="float" office:value="84" calcext:value-type="float">
            <text:p>84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99]=&quot;&quot;;&quot;&quot;;COUNTIF([.$C$9:.$C$100000];[.$C99])*6)" office:value-type="float" office:value="138" calcext:value-type="float">
            <text:p>13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00]=&quot;&quot;;&quot;&quot;;COUNTIF([.$C$9:.$C$100000];[.$C100])*6)" office:value-type="float" office:value="138" calcext:value-type="float">
            <text:p>13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01]=&quot;&quot;;&quot;&quot;;COUNTIF([.$C$9:.$C$100000];[.$C101])*6)" office:value-type="float" office:value="138" calcext:value-type="float">
            <text:p>138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02]=&quot;&quot;;&quot;&quot;;COUNTIF([.$C$9:.$C$100000];[.$C102])*6)" office:value-type="float" office:value="138" calcext:value-type="float">
            <text:p>138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03]=&quot;&quot;;&quot;&quot;;COUNTIF([.$C$9:.$C$100000];[.$C103])*6)" office:value-type="float" office:value="138" calcext:value-type="float">
            <text:p>13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04]=&quot;&quot;;&quot;&quot;;COUNTIF([.$C$9:.$C$100000];[.$C104])*6)" office:value-type="float" office:value="138" calcext:value-type="float">
            <text:p>138h</text:p>
          </table:table-cell>
          <table:table-cell table:style-name="ce17" office:value-type="string" calcext:value-type="string">
            <text:p>19:00/07:00</text:p>
          </table:table-cell>
          <table:table-cell table:style-name="ce24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6" office:value-type="float" office:value="15841" calcext:value-type="float">
            <text:p>15.841</text:p>
          </table:table-cell>
          <table:table-cell table:style-name="ce19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05]=&quot;&quot;;&quot;&quot;;COUNTIF([.$C$9:.$C$100000];[.$C105])*6)" office:value-type="float" office:value="138" calcext:value-type="float">
            <text:p>138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06]=&quot;&quot;;&quot;&quot;;COUNTIF([.$C$9:.$C$100000];[.$C106])*6)" office:value-type="float" office:value="138" calcext:value-type="float">
            <text:p>138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07]=&quot;&quot;;&quot;&quot;;COUNTIF([.$C$9:.$C$100000];[.$C107])*6)" office:value-type="float" office:value="138" calcext:value-type="float">
            <text:p>138h</text:p>
          </table:table-cell>
          <table:table-cell table:style-name="ce17" office:value-type="string" calcext:value-type="string">
            <text:p>19:00/07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8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08]=&quot;&quot;;&quot;&quot;;COUNTIF([.$C$9:.$C$100000];[.$C108])*6)" office:value-type="float" office:value="138" calcext:value-type="float">
            <text:p>138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09]=&quot;&quot;;&quot;&quot;;COUNTIF([.$C$9:.$C$100000];[.$C109])*6)" office:value-type="float" office:value="138" calcext:value-type="float">
            <text:p>138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10]=&quot;&quot;;&quot;&quot;;COUNTIF([.$C$9:.$C$100000];[.$C110])*6)" office:value-type="float" office:value="138" calcext:value-type="float">
            <text:p>138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11]=&quot;&quot;;&quot;&quot;;COUNTIF([.$C$9:.$C$100000];[.$C111])*6)" office:value-type="float" office:value="138" calcext:value-type="float">
            <text:p>13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12]=&quot;&quot;;&quot;&quot;;COUNTIF([.$C$9:.$C$100000];[.$C112])*6)" office:value-type="float" office:value="138" calcext:value-type="float">
            <text:p>138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13]=&quot;&quot;;&quot;&quot;;COUNTIF([.$C$9:.$C$100000];[.$C113])*6)" office:value-type="float" office:value="138" calcext:value-type="float">
            <text:p>13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14]=&quot;&quot;;&quot;&quot;;COUNTIF([.$C$9:.$C$100000];[.$C114])*6)" office:value-type="float" office:value="138" calcext:value-type="float">
            <text:p>13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15]=&quot;&quot;;&quot;&quot;;COUNTIF([.$C$9:.$C$100000];[.$C115])*6)" office:value-type="float" office:value="138" calcext:value-type="float">
            <text:p>13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16]=&quot;&quot;;&quot;&quot;;COUNTIF([.$C$9:.$C$100000];[.$C116])*6)" office:value-type="float" office:value="138" calcext:value-type="float">
            <text:p>13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17]=&quot;&quot;;&quot;&quot;;COUNTIF([.$C$9:.$C$100000];[.$C117])*6)" office:value-type="float" office:value="138" calcext:value-type="float">
            <text:p>138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18]=&quot;&quot;;&quot;&quot;;COUNTIF([.$C$9:.$C$100000];[.$C118])*6)" office:value-type="float" office:value="138" calcext:value-type="float">
            <text:p>138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19]=&quot;&quot;;&quot;&quot;;COUNTIF([.$C$9:.$C$100000];[.$C119])*6)" office:value-type="float" office:value="138" calcext:value-type="float">
            <text:p>138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20]=&quot;&quot;;&quot;&quot;;COUNTIF([.$C$9:.$C$100000];[.$C120])*6)" office:value-type="float" office:value="138" calcext:value-type="float">
            <text:p>138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UCAS TEIXEIRA BRITO </text:p>
          </table:table-cell>
          <table:table-cell table:style-name="ce15" office:value-type="float" office:value="15841" calcext:value-type="float">
            <text:p>15.841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21]=&quot;&quot;;&quot;&quot;;COUNTIF([.$C$9:.$C$100000];[.$C121])*6)" office:value-type="float" office:value="138" calcext:value-type="float">
            <text:p>138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22]=&quot;&quot;;&quot;&quot;;COUNTIF([.$C$9:.$C$100000];[.$C122])*6)" office:value-type="float" office:value="78" calcext:value-type="float">
            <text:p>78h</text:p>
          </table:table-cell>
          <table:table-cell table:style-name="ce17" office:value-type="string" calcext:value-type="string">
            <text:p>19:00/07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23]=&quot;&quot;;&quot;&quot;;COUNTIF([.$C$9:.$C$100000];[.$C123])*6)" office:value-type="float" office:value="78" calcext:value-type="float">
            <text:p>78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24]=&quot;&quot;;&quot;&quot;;COUNTIF([.$C$9:.$C$100000];[.$C124])*6)" office:value-type="float" office:value="78" calcext:value-type="float">
            <text:p>78h</text:p>
          </table:table-cell>
          <table:table-cell table:style-name="ce17" office:value-type="string" calcext:value-type="string">
            <text:p>19:00/07:00</text:p>
          </table:table-cell>
          <table:table-cell table:style-name="ce24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25]=&quot;&quot;;&quot;&quot;;COUNTIF([.$C$9:.$C$100000];[.$C125])*6)" office:value-type="float" office:value="78" calcext:value-type="float">
            <text:p>78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26]=&quot;&quot;;&quot;&quot;;COUNTIF([.$C$9:.$C$100000];[.$C126])*6)" office:value-type="float" office:value="78" calcext:value-type="float">
            <text:p>78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27]=&quot;&quot;;&quot;&quot;;COUNTIF([.$C$9:.$C$100000];[.$C127])*6)" office:value-type="float" office:value="78" calcext:value-type="float">
            <text:p>78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28]=&quot;&quot;;&quot;&quot;;COUNTIF([.$C$9:.$C$100000];[.$C128])*6)" office:value-type="float" office:value="78" calcext:value-type="float">
            <text:p>78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29]=&quot;&quot;;&quot;&quot;;COUNTIF([.$C$9:.$C$100000];[.$C129])*6)" office:value-type="float" office:value="78" calcext:value-type="float">
            <text:p>7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6" office:value-type="float" office:value="2993" calcext:value-type="float">
            <text:p>2.993</text:p>
          </table:table-cell>
          <table:table-cell table:style-name="ce19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30]=&quot;&quot;;&quot;&quot;;COUNTIF([.$C$9:.$C$100000];[.$C130])*6)" office:value-type="float" office:value="78" calcext:value-type="float">
            <text:p>78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31]=&quot;&quot;;&quot;&quot;;COUNTIF([.$C$9:.$C$100000];[.$C131])*6)" office:value-type="float" office:value="78" calcext:value-type="float">
            <text:p>7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32]=&quot;&quot;;&quot;&quot;;COUNTIF([.$C$9:.$C$100000];[.$C132])*6)" office:value-type="float" office:value="78" calcext:value-type="float">
            <text:p>7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6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33]=&quot;&quot;;&quot;&quot;;COUNTIF([.$C$9:.$C$100000];[.$C133])*6)" office:value-type="float" office:value="78" calcext:value-type="float">
            <text:p>78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CEL DA SILVA GARROTE </text:p>
          </table:table-cell>
          <table:table-cell table:style-name="ce15" office:value-type="float" office:value="2993" calcext:value-type="float">
            <text:p>2.993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34]=&quot;&quot;;&quot;&quot;;COUNTIF([.$C$9:.$C$100000];[.$C134])*6)" office:value-type="float" office:value="78" calcext:value-type="float">
            <text:p>78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MARCIO TADASHI TINO</text:p>
          </table:table-cell>
          <table:table-cell table:style-name="ce15" office:value-type="float" office:value="10992" calcext:value-type="float">
            <text:p>10.992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35]=&quot;&quot;;&quot;&quot;;COUNTIF([.$C$9:.$C$100000];[.$C135])*6)" office:value-type="float" office:value="48" calcext:value-type="float">
            <text:p>4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MARCIO TADASHI TINO</text:p>
          </table:table-cell>
          <table:table-cell table:style-name="ce15" office:value-type="float" office:value="10992" calcext:value-type="float">
            <text:p>10.992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36]=&quot;&quot;;&quot;&quot;;COUNTIF([.$C$9:.$C$100000];[.$C136])*6)" office:value-type="float" office:value="48" calcext:value-type="float">
            <text:p>48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MARCIO TADASHI TINO</text:p>
          </table:table-cell>
          <table:table-cell table:style-name="ce15" office:value-type="float" office:value="10992" calcext:value-type="float">
            <text:p>10.992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37]=&quot;&quot;;&quot;&quot;;COUNTIF([.$C$9:.$C$100000];[.$C137])*6)" office:value-type="float" office:value="48" calcext:value-type="float">
            <text:p>4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MARCIO TADASHI TINO</text:p>
          </table:table-cell>
          <table:table-cell table:style-name="ce15" office:value-type="float" office:value="10992" calcext:value-type="float">
            <text:p>10.992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38]=&quot;&quot;;&quot;&quot;;COUNTIF([.$C$9:.$C$100000];[.$C138])*6)" office:value-type="float" office:value="48" calcext:value-type="float">
            <text:p>4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MARCIO TADASHI TINO</text:p>
          </table:table-cell>
          <table:table-cell table:style-name="ce15" office:value-type="float" office:value="10992" calcext:value-type="float">
            <text:p>10.992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39]=&quot;&quot;;&quot;&quot;;COUNTIF([.$C$9:.$C$100000];[.$C139])*6)" office:value-type="float" office:value="48" calcext:value-type="float">
            <text:p>4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MARCIO TADASHI TINO</text:p>
          </table:table-cell>
          <table:table-cell table:style-name="ce15" office:value-type="float" office:value="10992" calcext:value-type="float">
            <text:p>10.992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40]=&quot;&quot;;&quot;&quot;;COUNTIF([.$C$9:.$C$100000];[.$C140])*6)" office:value-type="float" office:value="48" calcext:value-type="float">
            <text:p>4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MARCIO TADASHI TINO</text:p>
          </table:table-cell>
          <table:table-cell table:style-name="ce15" office:value-type="float" office:value="10992" calcext:value-type="float">
            <text:p>10.992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41]=&quot;&quot;;&quot;&quot;;COUNTIF([.$C$9:.$C$100000];[.$C141])*6)" office:value-type="float" office:value="48" calcext:value-type="float">
            <text:p>4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MARCIO TADASHI TINO</text:p>
          </table:table-cell>
          <table:table-cell table:style-name="ce15" office:value-type="float" office:value="10992" calcext:value-type="float">
            <text:p>10.992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42]=&quot;&quot;;&quot;&quot;;COUNTIF([.$C$9:.$C$100000];[.$C142])*6)" office:value-type="float" office:value="48" calcext:value-type="float">
            <text:p>48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43]=&quot;&quot;;&quot;&quot;;COUNTIF([.$C$9:.$C$100000];[.$C143])*6)" office:value-type="float" office:value="198" calcext:value-type="float">
            <text:p>198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44]=&quot;&quot;;&quot;&quot;;COUNTIF([.$C$9:.$C$100000];[.$C144])*6)" office:value-type="float" office:value="198" calcext:value-type="float">
            <text:p>198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45]=&quot;&quot;;&quot;&quot;;COUNTIF([.$C$9:.$C$100000];[.$C145])*6)" office:value-type="float" office:value="198" calcext:value-type="float">
            <text:p>198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46]=&quot;&quot;;&quot;&quot;;COUNTIF([.$C$9:.$C$100000];[.$C146])*6)" office:value-type="float" office:value="198" calcext:value-type="float">
            <text:p>19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47]=&quot;&quot;;&quot;&quot;;COUNTIF([.$C$9:.$C$100000];[.$C147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48]=&quot;&quot;;&quot;&quot;;COUNTIF([.$C$9:.$C$100000];[.$C148])*6)" office:value-type="float" office:value="198" calcext:value-type="float">
            <text:p>19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6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49]=&quot;&quot;;&quot;&quot;;COUNTIF([.$C$9:.$C$100000];[.$C149])*6)" office:value-type="float" office:value="198" calcext:value-type="float">
            <text:p>198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50]=&quot;&quot;;&quot;&quot;;COUNTIF([.$C$9:.$C$100000];[.$C150])*6)" office:value-type="float" office:value="198" calcext:value-type="float">
            <text:p>19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51]=&quot;&quot;;&quot;&quot;;COUNTIF([.$C$9:.$C$100000];[.$C151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52]=&quot;&quot;;&quot;&quot;;COUNTIF([.$C$9:.$C$100000];[.$C152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53]=&quot;&quot;;&quot;&quot;;COUNTIF([.$C$9:.$C$100000];[.$C153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54]=&quot;&quot;;&quot;&quot;;COUNTIF([.$C$9:.$C$100000];[.$C154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55]=&quot;&quot;;&quot;&quot;;COUNTIF([.$C$9:.$C$100000];[.$C155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56]=&quot;&quot;;&quot;&quot;;COUNTIF([.$C$9:.$C$100000];[.$C156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57]=&quot;&quot;;&quot;&quot;;COUNTIF([.$C$9:.$C$100000];[.$C157])*6)" office:value-type="float" office:value="198" calcext:value-type="float">
            <text:p>198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58]=&quot;&quot;;&quot;&quot;;COUNTIF([.$C$9:.$C$100000];[.$C158])*6)" office:value-type="float" office:value="198" calcext:value-type="float">
            <text:p>19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59]=&quot;&quot;;&quot;&quot;;COUNTIF([.$C$9:.$C$100000];[.$C159])*6)" office:value-type="float" office:value="198" calcext:value-type="float">
            <text:p>19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60]=&quot;&quot;;&quot;&quot;;COUNTIF([.$C$9:.$C$100000];[.$C160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6" office:value-type="float" office:value="11337" calcext:value-type="float">
            <text:p>11.337</text:p>
          </table:table-cell>
          <table:table-cell table:style-name="ce19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61]=&quot;&quot;;&quot;&quot;;COUNTIF([.$C$9:.$C$100000];[.$C161])*6)" office:value-type="float" office:value="198" calcext:value-type="float">
            <text:p>198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62]=&quot;&quot;;&quot;&quot;;COUNTIF([.$C$9:.$C$100000];[.$C162])*6)" office:value-type="float" office:value="198" calcext:value-type="float">
            <text:p>198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63]=&quot;&quot;;&quot;&quot;;COUNTIF([.$C$9:.$C$100000];[.$C163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64]=&quot;&quot;;&quot;&quot;;COUNTIF([.$C$9:.$C$100000];[.$C164])*6)" office:value-type="float" office:value="198" calcext:value-type="float">
            <text:p>198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65]=&quot;&quot;;&quot;&quot;;COUNTIF([.$C$9:.$C$100000];[.$C165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66]=&quot;&quot;;&quot;&quot;;COUNTIF([.$C$9:.$C$100000];[.$C166])*6)" office:value-type="float" office:value="198" calcext:value-type="float">
            <text:p>198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67]=&quot;&quot;;&quot;&quot;;COUNTIF([.$C$9:.$C$100000];[.$C167])*6)" office:value-type="float" office:value="198" calcext:value-type="float">
            <text:p>198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68]=&quot;&quot;;&quot;&quot;;COUNTIF([.$C$9:.$C$100000];[.$C168])*6)" office:value-type="float" office:value="198" calcext:value-type="float">
            <text:p>19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69]=&quot;&quot;;&quot;&quot;;COUNTIF([.$C$9:.$C$100000];[.$C169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70]=&quot;&quot;;&quot;&quot;;COUNTIF([.$C$9:.$C$100000];[.$C170])*6)" office:value-type="float" office:value="198" calcext:value-type="float">
            <text:p>19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71]=&quot;&quot;;&quot;&quot;;COUNTIF([.$C$9:.$C$100000];[.$C171])*6)" office:value-type="float" office:value="198" calcext:value-type="float">
            <text:p>198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6" office:value-type="float" office:value="11337" calcext:value-type="float">
            <text:p>11.337</text:p>
          </table:table-cell>
          <table:table-cell table:style-name="ce17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72]=&quot;&quot;;&quot;&quot;;COUNTIF([.$C$9:.$C$100000];[.$C172])*6)" office:value-type="float" office:value="198" calcext:value-type="float">
            <text:p>19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73]=&quot;&quot;;&quot;&quot;;COUNTIF([.$C$9:.$C$100000];[.$C173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6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74]=&quot;&quot;;&quot;&quot;;COUNTIF([.$C$9:.$C$100000];[.$C174])*6)" office:value-type="float" office:value="198" calcext:value-type="float">
            <text:p>198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ENERSON GOMES DOS SANTOS </text:p>
          </table:table-cell>
          <table:table-cell table:style-name="ce15" office:value-type="float" office:value="11337" calcext:value-type="float">
            <text:p>11.337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75]=&quot;&quot;;&quot;&quot;;COUNTIF([.$C$9:.$C$100000];[.$C175])*6)" office:value-type="float" office:value="198" calcext:value-type="float">
            <text:p>198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76]=&quot;&quot;;&quot;&quot;;COUNTIF([.$C$9:.$C$100000];[.$C176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77]=&quot;&quot;;&quot;&quot;;COUNTIF([.$C$9:.$C$100000];[.$C177])*6)" office:value-type="float" office:value="72" calcext:value-type="float">
            <text:p>72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78]=&quot;&quot;;&quot;&quot;;COUNTIF([.$C$9:.$C$100000];[.$C178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79]=&quot;&quot;;&quot;&quot;;COUNTIF([.$C$9:.$C$100000];[.$C179])*6)" office:value-type="float" office:value="72" calcext:value-type="float">
            <text:p>7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80]=&quot;&quot;;&quot;&quot;;COUNTIF([.$C$9:.$C$100000];[.$C180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81]=&quot;&quot;;&quot;&quot;;COUNTIF([.$C$9:.$C$100000];[.$C181])*6)" office:value-type="float" office:value="72" calcext:value-type="float">
            <text:p>7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82]=&quot;&quot;;&quot;&quot;;COUNTIF([.$C$9:.$C$100000];[.$C182])*6)" office:value-type="float" office:value="72" calcext:value-type="float">
            <text:p>72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83]=&quot;&quot;;&quot;&quot;;COUNTIF([.$C$9:.$C$100000];[.$C183])*6)" office:value-type="float" office:value="72" calcext:value-type="float">
            <text:p>7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84]=&quot;&quot;;&quot;&quot;;COUNTIF([.$C$9:.$C$100000];[.$C184])*6)" office:value-type="float" office:value="72" calcext:value-type="float">
            <text:p>7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85]=&quot;&quot;;&quot;&quot;;COUNTIF([.$C$9:.$C$100000];[.$C185])*6)" office:value-type="float" office:value="72" calcext:value-type="float">
            <text:p>72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86]=&quot;&quot;;&quot;&quot;;COUNTIF([.$C$9:.$C$100000];[.$C186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ROSANA YASBEC C. BRAGA</text:p>
          </table:table-cell>
          <table:table-cell table:style-name="ce15" office:value-type="float" office:value="3828" calcext:value-type="float">
            <text:p>3.828</text:p>
          </table:table-cell>
          <table:table-cell table:style-name="ce18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87]=&quot;&quot;;&quot;&quot;;COUNTIF([.$C$9:.$C$100000];[.$C187])*6)" office:value-type="float" office:value="72" calcext:value-type="float">
            <text:p>7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UBENS JORGE SILVEIRA </text:p>
          </table:table-cell>
          <table:table-cell table:style-name="ce15" office:value-type="float" office:value="9310" calcext:value-type="float">
            <text:p>9.310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88]=&quot;&quot;;&quot;&quot;;COUNTIF([.$C$9:.$C$100000];[.$C188])*6)" office:value-type="float" office:value="42" calcext:value-type="float">
            <text:p>42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UBENS JORGE SILVEIRA </text:p>
          </table:table-cell>
          <table:table-cell table:style-name="ce15" office:value-type="float" office:value="9310" calcext:value-type="float">
            <text:p>9.310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89]=&quot;&quot;;&quot;&quot;;COUNTIF([.$C$9:.$C$100000];[.$C189])*6)" office:value-type="float" office:value="42" calcext:value-type="float">
            <text:p>4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UBENS JORGE SILVEIRA </text:p>
          </table:table-cell>
          <table:table-cell table:style-name="ce15" office:value-type="float" office:value="9310" calcext:value-type="float">
            <text:p>9.310</text:p>
          </table:table-cell>
          <table:table-cell table:style-name="ce18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90]=&quot;&quot;;&quot;&quot;;COUNTIF([.$C$9:.$C$100000];[.$C190])*6)" office:value-type="float" office:value="42" calcext:value-type="float">
            <text:p>42h</text:p>
          </table:table-cell>
          <table:table-cell table:style-name="ce23" office:value-type="string" calcext:value-type="string">
            <text:p>19:00/07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UBENS JORGE SILVEIRA </text:p>
          </table:table-cell>
          <table:table-cell table:style-name="ce15" office:value-type="float" office:value="9310" calcext:value-type="float">
            <text:p>9.310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191]=&quot;&quot;;&quot;&quot;;COUNTIF([.$C$9:.$C$100000];[.$C191])*6)" office:value-type="float" office:value="42" calcext:value-type="float">
            <text:p>42h</text:p>
          </table:table-cell>
          <table:table-cell table:style-name="ce23" office:value-type="string" calcext:value-type="string">
            <text:p>19:00/07:00</text:p>
          </table:table-cell>
          <table:table-cell table:style-name="ce26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UBENS JORGE SILVEIRA </text:p>
          </table:table-cell>
          <table:table-cell table:style-name="ce15" office:value-type="float" office:value="9310" calcext:value-type="float">
            <text:p>9.310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92]=&quot;&quot;;&quot;&quot;;COUNTIF([.$C$9:.$C$100000];[.$C192])*6)" office:value-type="float" office:value="42" calcext:value-type="float">
            <text:p>42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UBENS JORGE SILVEIRA </text:p>
          </table:table-cell>
          <table:table-cell table:style-name="ce15" office:value-type="float" office:value="9310" calcext:value-type="float">
            <text:p>9.310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93]=&quot;&quot;;&quot;&quot;;COUNTIF([.$C$9:.$C$100000];[.$C193])*6)" office:value-type="float" office:value="42" calcext:value-type="float">
            <text:p>42h</text:p>
          </table:table-cell>
          <table:table-cell table:style-name="ce24" office:value-type="string" calcext:value-type="string">
            <text:p>19:00/07:00</text:p>
          </table:table-cell>
          <table:table-cell table:style-name="ce24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UBENS JORGE SILVEIRA </text:p>
          </table:table-cell>
          <table:table-cell table:style-name="ce15" office:value-type="float" office:value="9310" calcext:value-type="float">
            <text:p>9.310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194]=&quot;&quot;;&quot;&quot;;COUNTIF([.$C$9:.$C$100000];[.$C194])*6)" office:value-type="float" office:value="42" calcext:value-type="float">
            <text:p>42h</text:p>
          </table:table-cell>
          <table:table-cell table:style-name="ce17" office:value-type="string" calcext:value-type="string">
            <text:p>19:00/07:00</text:p>
          </table:table-cell>
          <table:table-cell table:style-name="ce24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95]=&quot;&quot;;&quot;&quot;;COUNTIF([.$C$9:.$C$100000];[.$C195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96]=&quot;&quot;;&quot;&quot;;COUNTIF([.$C$9:.$C$100000];[.$C196])*6)" office:value-type="float" office:value="72" calcext:value-type="float">
            <text:p>7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97]=&quot;&quot;;&quot;&quot;;COUNTIF([.$C$9:.$C$100000];[.$C197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98]=&quot;&quot;;&quot;&quot;;COUNTIF([.$C$9:.$C$100000];[.$C198])*6)" office:value-type="float" office:value="72" calcext:value-type="float">
            <text:p>72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199]=&quot;&quot;;&quot;&quot;;COUNTIF([.$C$9:.$C$100000];[.$C199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200]=&quot;&quot;;&quot;&quot;;COUNTIF([.$C$9:.$C$100000];[.$C200])*6)" office:value-type="float" office:value="72" calcext:value-type="float">
            <text:p>7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6" office:value-type="float" office:value="3445" calcext:value-type="float">
            <text:p>3.445</text:p>
          </table:table-cell>
          <table:table-cell table:style-name="ce17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201]=&quot;&quot;;&quot;&quot;;COUNTIF([.$C$9:.$C$100000];[.$C201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202]=&quot;&quot;;&quot;&quot;;COUNTIF([.$C$9:.$C$100000];[.$C202])*6)" office:value-type="float" office:value="72" calcext:value-type="float">
            <text:p>72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203]=&quot;&quot;;&quot;&quot;;COUNTIF([.$C$9:.$C$100000];[.$C203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20" office:value-type="string" calcext:value-type="string">
            <text:p>BUCOMAXILO</text:p>
          </table:table-cell>
          <table:table-cell table:style-name="ce22" table:formula="of:=IF([.$C204]=&quot;&quot;;&quot;&quot;;COUNTIF([.$C$9:.$C$100000];[.$C204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6" office:value-type="string" calcext:value-type="string">
            <text:p>DPG - CIRURGIA E TRAUMATOLOGIA BUCO MAXILOFACIAL</text:p>
          </table:table-cell>
          <table:table-cell table:style-name="ce17" office:value-type="string" calcext:value-type="string">
            <text:p>BUCOMAXILO</text:p>
          </table:table-cell>
          <table:table-cell table:style-name="ce22" table:formula="of:=IF([.$C205]=&quot;&quot;;&quot;&quot;;COUNTIF([.$C$9:.$C$100000];[.$C205])*6)" office:value-type="float" office:value="72" calcext:value-type="float">
            <text:p>7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WASHINGTON M. DE SANTANA</text:p>
          </table:table-cell>
          <table:table-cell table:style-name="ce16" office:value-type="float" office:value="3445" calcext:value-type="float">
            <text:p>3.445</text:p>
          </table:table-cell>
          <table:table-cell table:style-name="ce17" office:value-type="string" calcext:value-type="string">
            <text:p>DPG - CIRURGIA E TRAUMATOLOGIA BUCO MAXILOFACIAL</text:p>
          </table:table-cell>
          <table:table-cell table:style-name="ce4" office:value-type="string" calcext:value-type="string">
            <text:p>BUCOMAXILO</text:p>
          </table:table-cell>
          <table:table-cell table:style-name="ce22" table:formula="of:=IF([.$C206]=&quot;&quot;;&quot;&quot;;COUNTIF([.$C$9:.$C$100000];[.$C206])*6)" office:value-type="float" office:value="72" calcext:value-type="float">
            <text:p>7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GENOR GONÇALVES DE LACERDA</text:p>
          </table:table-cell>
          <table:table-cell table:style-name="ce15" office:value-type="float" office:value="25361" calcext:value-type="float">
            <text:p>25.361</text:p>
          </table:table-cell>
          <table:table-cell table:style-name="ce16" office:value-type="string" calcext:value-type="string">
            <text:p>NEFROLOGIA - 18388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07]=&quot;&quot;;&quot;&quot;;COUNTIF([.$C$9:.$C$100000];[.$C207])*6)" office:value-type="float" office:value="24" calcext:value-type="float">
            <text:p>2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GENOR GONÇALVES DE LACERDA</text:p>
          </table:table-cell>
          <table:table-cell table:style-name="ce15" office:value-type="float" office:value="25361" calcext:value-type="float">
            <text:p>25.361</text:p>
          </table:table-cell>
          <table:table-cell table:style-name="ce16" office:value-type="string" calcext:value-type="string">
            <text:p>NEFROLOGIA - 18388</text:p>
          </table:table-cell>
          <table:table-cell table:style-name="ce17" office:value-type="string" calcext:value-type="string">
            <text:p>NEFROLOGIA</text:p>
          </table:table-cell>
          <table:table-cell table:style-name="ce22" table:formula="of:=IF([.$C208]=&quot;&quot;;&quot;&quot;;COUNTIF([.$C$9:.$C$100000];[.$C208])*6)" office:value-type="float" office:value="24" calcext:value-type="float">
            <text:p>24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GENOR GONÇALVES DE LACERDA</text:p>
          </table:table-cell>
          <table:table-cell table:style-name="ce15" office:value-type="float" office:value="25361" calcext:value-type="float">
            <text:p>25.361</text:p>
          </table:table-cell>
          <table:table-cell table:style-name="ce16" office:value-type="string" calcext:value-type="string">
            <text:p>NEFROLOGIA - 18388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09]=&quot;&quot;;&quot;&quot;;COUNTIF([.$C$9:.$C$100000];[.$C209])*6)" office:value-type="float" office:value="24" calcext:value-type="float">
            <text:p>2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GENOR GONÇALVES DE LACERDA</text:p>
          </table:table-cell>
          <table:table-cell table:style-name="ce15" office:value-type="float" office:value="25361" calcext:value-type="float">
            <text:p>25.361</text:p>
          </table:table-cell>
          <table:table-cell table:style-name="ce18" office:value-type="string" calcext:value-type="string">
            <text:p>NEFROLOGIA - 18388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10]=&quot;&quot;;&quot;&quot;;COUNTIF([.$C$9:.$C$100000];[.$C210])*6)" office:value-type="float" office:value="24" calcext:value-type="float">
            <text:p>2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RTHUR MOREIRA GOMES</text:p>
          </table:table-cell>
          <table:table-cell table:style-name="ce15" office:value-type="float" office:value="25682" calcext:value-type="float">
            <text:p>25.682</text:p>
          </table:table-cell>
          <table:table-cell table:style-name="ce16" office:value-type="string" calcext:value-type="string">
            <text:p>NEFROLOGIA - 18641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11]=&quot;&quot;;&quot;&quot;;COUNTIF([.$C$9:.$C$100000];[.$C211])*6)" office:value-type="float" office:value="18" calcext:value-type="float">
            <text:p>18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RTHUR MOREIRA GOMES</text:p>
          </table:table-cell>
          <table:table-cell table:style-name="ce15" office:value-type="float" office:value="25682" calcext:value-type="float">
            <text:p>25.682</text:p>
          </table:table-cell>
          <table:table-cell table:style-name="ce16" office:value-type="string" calcext:value-type="string">
            <text:p>NEFROLOGIA - 18641</text:p>
          </table:table-cell>
          <table:table-cell table:style-name="ce17" office:value-type="string" calcext:value-type="string">
            <text:p>NEFROLOGIA</text:p>
          </table:table-cell>
          <table:table-cell table:style-name="ce22" table:formula="of:=IF([.$C212]=&quot;&quot;;&quot;&quot;;COUNTIF([.$C$9:.$C$100000];[.$C212])*6)" office:value-type="float" office:value="18" calcext:value-type="float">
            <text:p>18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RTHUR MOREIRA GOMES</text:p>
          </table:table-cell>
          <table:table-cell table:style-name="ce15" office:value-type="float" office:value="25682" calcext:value-type="float">
            <text:p>25.682</text:p>
          </table:table-cell>
          <table:table-cell table:style-name="ce16" office:value-type="string" calcext:value-type="string">
            <text:p>NEFROLOGIA - 18641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13]=&quot;&quot;;&quot;&quot;;COUNTIF([.$C$9:.$C$100000];[.$C213])*6)" office:value-type="float" office:value="18" calcext:value-type="float">
            <text:p>1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LA CAROLINE MOREIRA ALCANTARA</text:p>
          </table:table-cell>
          <table:table-cell table:style-name="ce16" office:value-type="float" office:value="23535" calcext:value-type="float">
            <text:p>23.535</text:p>
          </table:table-cell>
          <table:table-cell table:style-name="ce17" office:value-type="string" calcext:value-type="string">
            <text:p>NEFROLOGIA - 18437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14]=&quot;&quot;;&quot;&quot;;COUNTIF([.$C$9:.$C$100000];[.$C214])*6)" office:value-type="float" office:value="30" calcext:value-type="float">
            <text:p>30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LA CAROLINE MOREIRA ALCANTARA</text:p>
          </table:table-cell>
          <table:table-cell table:style-name="ce16" office:value-type="float" office:value="23535" calcext:value-type="float">
            <text:p>23.535</text:p>
          </table:table-cell>
          <table:table-cell table:style-name="ce16" office:value-type="string" calcext:value-type="string">
            <text:p>NEFROLOGIA - 18437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15]=&quot;&quot;;&quot;&quot;;COUNTIF([.$C$9:.$C$100000];[.$C215])*6)" office:value-type="float" office:value="30" calcext:value-type="float">
            <text:p>30h</text:p>
          </table:table-cell>
          <table:table-cell table:style-name="ce24" office:value-type="string" calcext:value-type="string">
            <text:p>07:00/19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LA CAROLINE MOREIRA ALCANTARA</text:p>
          </table:table-cell>
          <table:table-cell table:style-name="ce15" office:value-type="float" office:value="23535" calcext:value-type="float">
            <text:p>23.535</text:p>
          </table:table-cell>
          <table:table-cell table:style-name="ce16" office:value-type="string" calcext:value-type="string">
            <text:p>NEFROLOGIA - 18437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16]=&quot;&quot;;&quot;&quot;;COUNTIF([.$C$9:.$C$100000];[.$C216])*6)" office:value-type="float" office:value="30" calcext:value-type="float">
            <text:p>30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LA CAROLINE MOREIRA ALCANTARA</text:p>
          </table:table-cell>
          <table:table-cell table:style-name="ce15" office:value-type="float" office:value="23535" calcext:value-type="float">
            <text:p>23.535</text:p>
          </table:table-cell>
          <table:table-cell table:style-name="ce16" office:value-type="string" calcext:value-type="string">
            <text:p>NEFROLOGIA - 18437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17]=&quot;&quot;;&quot;&quot;;COUNTIF([.$C$9:.$C$100000];[.$C217])*6)" office:value-type="float" office:value="30" calcext:value-type="float">
            <text:p>30h</text:p>
          </table:table-cell>
          <table:table-cell table:style-name="ce24" office:value-type="string" calcext:value-type="string">
            <text:p>07:00/19:00</text:p>
          </table:table-cell>
          <table:table-cell table:style-name="ce24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LA CAROLINE MOREIRA ALCANTARA</text:p>
          </table:table-cell>
          <table:table-cell table:style-name="ce15" office:value-type="float" office:value="23535" calcext:value-type="float">
            <text:p>23.535</text:p>
          </table:table-cell>
          <table:table-cell table:style-name="ce16" office:value-type="string" calcext:value-type="string">
            <text:p>NEFROLOGIA - 18437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18]=&quot;&quot;;&quot;&quot;;COUNTIF([.$C$9:.$C$100000];[.$C218])*6)" office:value-type="float" office:value="30" calcext:value-type="float">
            <text:p>30h</text:p>
          </table:table-cell>
          <table:table-cell table:style-name="ce23" office:value-type="string" calcext:value-type="string">
            <text:p>07:00/19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ISADORA MARQUES GUIMARÃES SANTOS</text:p>
          </table:table-cell>
          <table:table-cell table:style-name="ce15" office:value-type="float" office:value="25552" calcext:value-type="float">
            <text:p>25.552</text:p>
          </table:table-cell>
          <table:table-cell table:style-name="ce16" office:value-type="string" calcext:value-type="string">
            <text:p>NEFROLOGIA - 18673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19]=&quot;&quot;;&quot;&quot;;COUNTIF([.$C$9:.$C$100000];[.$C219])*6)" office:value-type="float" office:value="30" calcext:value-type="float">
            <text:p>30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ISADORA MARQUES GUIMARÃES SANTOS</text:p>
          </table:table-cell>
          <table:table-cell table:style-name="ce15" office:value-type="float" office:value="25552" calcext:value-type="float">
            <text:p>25.552</text:p>
          </table:table-cell>
          <table:table-cell table:style-name="ce16" office:value-type="string" calcext:value-type="string">
            <text:p>NEFROLOGIA - 18673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20]=&quot;&quot;;&quot;&quot;;COUNTIF([.$C$9:.$C$100000];[.$C220])*6)" office:value-type="float" office:value="30" calcext:value-type="float">
            <text:p>30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SADORA MARQUES GUIMARÃES SANTOS</text:p>
          </table:table-cell>
          <table:table-cell table:style-name="ce15" office:value-type="float" office:value="25552" calcext:value-type="float">
            <text:p>25.552</text:p>
          </table:table-cell>
          <table:table-cell table:style-name="ce16" office:value-type="string" calcext:value-type="string">
            <text:p>NEFROLOGIA - 18673</text:p>
          </table:table-cell>
          <table:table-cell table:style-name="ce17" office:value-type="string" calcext:value-type="string">
            <text:p>NEFROLOGIA</text:p>
          </table:table-cell>
          <table:table-cell table:style-name="ce22" table:formula="of:=IF([.$C221]=&quot;&quot;;&quot;&quot;;COUNTIF([.$C$9:.$C$100000];[.$C221])*6)" office:value-type="float" office:value="30" calcext:value-type="float">
            <text:p>30h</text:p>
          </table:table-cell>
          <table:table-cell table:style-name="ce17" office:value-type="string" calcext:value-type="string">
            <text:p>07:00/19:00</text:p>
          </table:table-cell>
          <table:table-cell table:style-name="ce24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ISADORA MARQUES GUIMARÃES SANTOS</text:p>
          </table:table-cell>
          <table:table-cell table:style-name="ce15" office:value-type="float" office:value="25552" calcext:value-type="float">
            <text:p>25.552</text:p>
          </table:table-cell>
          <table:table-cell table:style-name="ce16" office:value-type="string" calcext:value-type="string">
            <text:p>NEFROLOGIA - 18673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22]=&quot;&quot;;&quot;&quot;;COUNTIF([.$C$9:.$C$100000];[.$C222])*6)" office:value-type="float" office:value="30" calcext:value-type="float">
            <text:p>30h</text:p>
          </table:table-cell>
          <table:table-cell table:style-name="ce17" office:value-type="string" calcext:value-type="string">
            <text:p>07:00/19:00</text:p>
          </table:table-cell>
          <table:table-cell table:style-name="ce24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ISADORA MARQUES GUIMARÃES SANTOS</text:p>
          </table:table-cell>
          <table:table-cell table:style-name="ce15" office:value-type="float" office:value="25552" calcext:value-type="float">
            <text:p>25.552</text:p>
          </table:table-cell>
          <table:table-cell table:style-name="ce16" office:value-type="string" calcext:value-type="string">
            <text:p>NEFROLOGIA - 18673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23]=&quot;&quot;;&quot;&quot;;COUNTIF([.$C$9:.$C$100000];[.$C223])*6)" office:value-type="float" office:value="30" calcext:value-type="float">
            <text:p>30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A THAÍS SALLOUM DOS SANTOS</text:p>
          </table:table-cell>
          <table:table-cell table:style-name="ce15" office:value-type="float" office:value="25054" calcext:value-type="float">
            <text:p>25.054</text:p>
          </table:table-cell>
          <table:table-cell table:style-name="ce16" office:value-type="string" calcext:value-type="string">
            <text:p>NEFROLOGIA - 17123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24]=&quot;&quot;;&quot;&quot;;COUNTIF([.$C$9:.$C$100000];[.$C224])*6)" office:value-type="float" office:value="48" calcext:value-type="float">
            <text:p>48h</text:p>
          </table:table-cell>
          <table:table-cell table:style-name="ce23" office:value-type="string" calcext:value-type="string">
            <text:p>07:00/19:00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A THAÍS SALLOUM DOS SANTOS</text:p>
          </table:table-cell>
          <table:table-cell table:style-name="ce15" office:value-type="float" office:value="25054" calcext:value-type="float">
            <text:p>25.054</text:p>
          </table:table-cell>
          <table:table-cell table:style-name="ce16" office:value-type="string" calcext:value-type="string">
            <text:p>NEFROLOGIA - 17123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25]=&quot;&quot;;&quot;&quot;;COUNTIF([.$C$9:.$C$100000];[.$C225])*6)" office:value-type="float" office:value="48" calcext:value-type="float">
            <text:p>48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A THAÍS SALLOUM DOS SANTOS</text:p>
          </table:table-cell>
          <table:table-cell table:style-name="ce15" office:value-type="float" office:value="25054" calcext:value-type="float">
            <text:p>25.054</text:p>
          </table:table-cell>
          <table:table-cell table:style-name="ce16" office:value-type="string" calcext:value-type="string">
            <text:p>NEFROLOGIA - 17123</text:p>
          </table:table-cell>
          <table:table-cell table:style-name="ce17" office:value-type="string" calcext:value-type="string">
            <text:p>NEFROLOGIA</text:p>
          </table:table-cell>
          <table:table-cell table:style-name="ce22" table:formula="of:=IF([.$C226]=&quot;&quot;;&quot;&quot;;COUNTIF([.$C$9:.$C$100000];[.$C226])*6)" office:value-type="float" office:value="48" calcext:value-type="float">
            <text:p>48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A THAÍS SALLOUM DOS SANTOS</text:p>
          </table:table-cell>
          <table:table-cell table:style-name="ce15" office:value-type="float" office:value="25054" calcext:value-type="float">
            <text:p>25.054</text:p>
          </table:table-cell>
          <table:table-cell table:style-name="ce16" office:value-type="string" calcext:value-type="string">
            <text:p>NEFROLOGIA - 17123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27]=&quot;&quot;;&quot;&quot;;COUNTIF([.$C$9:.$C$100000];[.$C227])*6)" office:value-type="float" office:value="48" calcext:value-type="float">
            <text:p>48h</text:p>
          </table:table-cell>
          <table:table-cell table:style-name="ce23" office:value-type="string" calcext:value-type="string">
            <text:p>07:00/19:00</text:p>
          </table:table-cell>
          <table:table-cell table:style-name="ce26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A THAÍS SALLOUM DOS SANTOS</text:p>
          </table:table-cell>
          <table:table-cell table:style-name="ce15" office:value-type="float" office:value="25054" calcext:value-type="float">
            <text:p>25.054</text:p>
          </table:table-cell>
          <table:table-cell table:style-name="ce16" office:value-type="string" calcext:value-type="string">
            <text:p>NEFROLOGIA - 17123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28]=&quot;&quot;;&quot;&quot;;COUNTIF([.$C$9:.$C$100000];[.$C228])*6)" office:value-type="float" office:value="48" calcext:value-type="float">
            <text:p>48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A THAÍS SALLOUM DOS SANTOS</text:p>
          </table:table-cell>
          <table:table-cell table:style-name="ce15" office:value-type="float" office:value="25054" calcext:value-type="float">
            <text:p>25.054</text:p>
          </table:table-cell>
          <table:table-cell table:style-name="ce16" office:value-type="string" calcext:value-type="string">
            <text:p>NEFROLOGIA - 17123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29]=&quot;&quot;;&quot;&quot;;COUNTIF([.$C$9:.$C$100000];[.$C229])*6)" office:value-type="float" office:value="48" calcext:value-type="float">
            <text:p>48h</text:p>
          </table:table-cell>
          <table:table-cell table:style-name="ce23" office:value-type="string" calcext:value-type="string">
            <text:p>07:00/19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A THAÍS SALLOUM DOS SANTOS</text:p>
          </table:table-cell>
          <table:table-cell table:style-name="ce15" office:value-type="float" office:value="25054" calcext:value-type="float">
            <text:p>25.054</text:p>
          </table:table-cell>
          <table:table-cell table:style-name="ce16" office:value-type="string" calcext:value-type="string">
            <text:p>NEFROLOGIA - 17123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30]=&quot;&quot;;&quot;&quot;;COUNTIF([.$C$9:.$C$100000];[.$C230])*6)" office:value-type="float" office:value="48" calcext:value-type="float">
            <text:p>48h</text:p>
          </table:table-cell>
          <table:table-cell table:style-name="ce23" office:value-type="string" calcext:value-type="string">
            <text:p>07:00/19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A THAÍS SALLOUM DOS SANTOS</text:p>
          </table:table-cell>
          <table:table-cell table:style-name="ce15" office:value-type="float" office:value="25054" calcext:value-type="float">
            <text:p>25.054</text:p>
          </table:table-cell>
          <table:table-cell table:style-name="ce16" office:value-type="string" calcext:value-type="string">
            <text:p>NEFROLOGIA - 17123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31]=&quot;&quot;;&quot;&quot;;COUNTIF([.$C$9:.$C$100000];[.$C231])*6)" office:value-type="float" office:value="48" calcext:value-type="float">
            <text:p>48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ISSA LOUISE CÂNDIDA PEREIRA TAKAOKA</text:p>
          </table:table-cell>
          <table:table-cell table:style-name="ce15" office:value-type="float" office:value="19889" calcext:value-type="float">
            <text:p>19.889</text:p>
          </table:table-cell>
          <table:table-cell table:style-name="ce16" office:value-type="string" calcext:value-type="string">
            <text:p>NEFROLOGIA - 14022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32]=&quot;&quot;;&quot;&quot;;COUNTIF([.$C$9:.$C$100000];[.$C232])*6)" office:value-type="float" office:value="30" calcext:value-type="float">
            <text:p>30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ISSA LOUISE CÂNDIDA PEREIRA TAKAOKA</text:p>
          </table:table-cell>
          <table:table-cell table:style-name="ce15" office:value-type="float" office:value="19889" calcext:value-type="float">
            <text:p>19.889</text:p>
          </table:table-cell>
          <table:table-cell table:style-name="ce16" office:value-type="string" calcext:value-type="string">
            <text:p>NEFROLOGIA - 14022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33]=&quot;&quot;;&quot;&quot;;COUNTIF([.$C$9:.$C$100000];[.$C233])*6)" office:value-type="float" office:value="30" calcext:value-type="float">
            <text:p>30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ISSA LOUISE CÂNDIDA PEREIRA TAKAOKA</text:p>
          </table:table-cell>
          <table:table-cell table:style-name="ce15" office:value-type="float" office:value="19889" calcext:value-type="float">
            <text:p>19.889</text:p>
          </table:table-cell>
          <table:table-cell table:style-name="ce16" office:value-type="string" calcext:value-type="string">
            <text:p>NEFROLOGIA - 14022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34]=&quot;&quot;;&quot;&quot;;COUNTIF([.$C$9:.$C$100000];[.$C234])*6)" office:value-type="float" office:value="30" calcext:value-type="float">
            <text:p>30h</text:p>
          </table:table-cell>
          <table:table-cell table:style-name="ce24" office:value-type="string" calcext:value-type="string">
            <text:p>07:00/19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ISSA LOUISE CÂNDIDA PEREIRA TAKAOKA</text:p>
          </table:table-cell>
          <table:table-cell table:style-name="ce15" office:value-type="float" office:value="19889" calcext:value-type="float">
            <text:p>19.889</text:p>
          </table:table-cell>
          <table:table-cell table:style-name="ce16" office:value-type="string" calcext:value-type="string">
            <text:p>NEFROLOGIA - 14022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35]=&quot;&quot;;&quot;&quot;;COUNTIF([.$C$9:.$C$100000];[.$C235])*6)" office:value-type="float" office:value="30" calcext:value-type="float">
            <text:p>30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LARISSA LOUISE CÂNDIDA PEREIRA TAKAOKA</text:p>
          </table:table-cell>
          <table:table-cell table:style-name="ce15" office:value-type="float" office:value="19889" calcext:value-type="float">
            <text:p>19.889</text:p>
          </table:table-cell>
          <table:table-cell table:style-name="ce16" office:value-type="string" calcext:value-type="string">
            <text:p>NEFROLOGIA - 14022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36]=&quot;&quot;;&quot;&quot;;COUNTIF([.$C$9:.$C$100000];[.$C236])*6)" office:value-type="float" office:value="30" calcext:value-type="float">
            <text:p>30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PATRICIA LEMOS DELFINO</text:p>
          </table:table-cell>
          <table:table-cell table:style-name="ce15" office:value-type="float" office:value="23496" calcext:value-type="float">
            <text:p>23.496</text:p>
          </table:table-cell>
          <table:table-cell table:style-name="ce16" office:value-type="string" calcext:value-type="string">
            <text:p>NEFROLOGIA - 1752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37]=&quot;&quot;;&quot;&quot;;COUNTIF([.$C$9:.$C$100000];[.$C237])*6)" office:value-type="float" office:value="42" calcext:value-type="float">
            <text:p>42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PATRICIA LEMOS DELFINO</text:p>
          </table:table-cell>
          <table:table-cell table:style-name="ce15" office:value-type="float" office:value="23496" calcext:value-type="float">
            <text:p>23.496</text:p>
          </table:table-cell>
          <table:table-cell table:style-name="ce16" office:value-type="string" calcext:value-type="string">
            <text:p>NEFROLOGIA - 17526</text:p>
          </table:table-cell>
          <table:table-cell table:style-name="ce17" office:value-type="string" calcext:value-type="string">
            <text:p>NEFROLOGIA</text:p>
          </table:table-cell>
          <table:table-cell table:style-name="ce22" table:formula="of:=IF([.$C238]=&quot;&quot;;&quot;&quot;;COUNTIF([.$C$9:.$C$100000];[.$C238])*6)" office:value-type="float" office:value="42" calcext:value-type="float">
            <text:p>42h</text:p>
          </table:table-cell>
          <table:table-cell table:style-name="ce17" office:value-type="string" calcext:value-type="string">
            <text:p>07:00/19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PATRICIA LEMOS DELFINO</text:p>
          </table:table-cell>
          <table:table-cell table:style-name="ce15" office:value-type="float" office:value="23496" calcext:value-type="float">
            <text:p>23.496</text:p>
          </table:table-cell>
          <table:table-cell table:style-name="ce16" office:value-type="string" calcext:value-type="string">
            <text:p>NEFROLOGIA - 17526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39]=&quot;&quot;;&quot;&quot;;COUNTIF([.$C$9:.$C$100000];[.$C239])*6)" office:value-type="float" office:value="42" calcext:value-type="float">
            <text:p>42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PATRICIA LEMOS DELFINO</text:p>
          </table:table-cell>
          <table:table-cell table:style-name="ce15" office:value-type="float" office:value="23496" calcext:value-type="float">
            <text:p>23.496</text:p>
          </table:table-cell>
          <table:table-cell table:style-name="ce16" office:value-type="string" calcext:value-type="string">
            <text:p>NEFROLOGIA - 1752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40]=&quot;&quot;;&quot;&quot;;COUNTIF([.$C$9:.$C$100000];[.$C240])*6)" office:value-type="float" office:value="42" calcext:value-type="float">
            <text:p>42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PATRICIA LEMOS DELFINO</text:p>
          </table:table-cell>
          <table:table-cell table:style-name="ce15" office:value-type="float" office:value="23496" calcext:value-type="float">
            <text:p>23.496</text:p>
          </table:table-cell>
          <table:table-cell table:style-name="ce16" office:value-type="string" calcext:value-type="string">
            <text:p>NEFROLOGIA - 1752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41]=&quot;&quot;;&quot;&quot;;COUNTIF([.$C$9:.$C$100000];[.$C241])*6)" office:value-type="float" office:value="42" calcext:value-type="float">
            <text:p>42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PATRICIA LEMOS DELFINO</text:p>
          </table:table-cell>
          <table:table-cell table:style-name="ce15" office:value-type="float" office:value="23496" calcext:value-type="float">
            <text:p>23.496</text:p>
          </table:table-cell>
          <table:table-cell table:style-name="ce16" office:value-type="string" calcext:value-type="string">
            <text:p>NEFROLOGIA - 1752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42]=&quot;&quot;;&quot;&quot;;COUNTIF([.$C$9:.$C$100000];[.$C242])*6)" office:value-type="float" office:value="42" calcext:value-type="float">
            <text:p>42h</text:p>
          </table:table-cell>
          <table:table-cell table:style-name="ce24" office:value-type="string" calcext:value-type="string">
            <text:p>07:00/19:00</text:p>
          </table:table-cell>
          <table:table-cell table:style-name="ce24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PATRICIA LEMOS DELFINO</text:p>
          </table:table-cell>
          <table:table-cell table:style-name="ce15" office:value-type="float" office:value="23496" calcext:value-type="float">
            <text:p>23.496</text:p>
          </table:table-cell>
          <table:table-cell table:style-name="ce16" office:value-type="string" calcext:value-type="string">
            <text:p>NEFROLOGIA - 1752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43]=&quot;&quot;;&quot;&quot;;COUNTIF([.$C$9:.$C$100000];[.$C243])*6)" office:value-type="float" office:value="42" calcext:value-type="float">
            <text:p>42h</text:p>
          </table:table-cell>
          <table:table-cell table:style-name="ce24" office:value-type="string" calcext:value-type="string">
            <text:p>07:00/19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20" office:value-type="string" calcext:value-type="string">
            <text:p>REFERÊNCIA TÉCNICA</text:p>
          </table:table-cell>
          <table:table-cell table:style-name="ce22" table:formula="of:=IF([.$C244]=&quot;&quot;;&quot;&quot;;COUNTIF([.$C$9:.$C$100000];[.$C244])*6)" office:value-type="float" office:value="78" calcext:value-type="float">
            <text:p>78h</text:p>
          </table:table-cell>
          <table:table-cell table:style-name="ce23" office:value-type="string" calcext:value-type="string">
            <text:p>10:00/15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6" office:value-type="float" office:value="12233" calcext:value-type="float">
            <text:p>12.233</text:p>
          </table:table-cell>
          <table:table-cell table:style-name="ce17" office:value-type="string" calcext:value-type="string">
            <text:p>NEFROLOGIA - 8237</text:p>
          </table:table-cell>
          <table:table-cell table:style-name="ce20" office:value-type="string" calcext:value-type="string">
            <text:p>REFERÊNCIA TÉCNICA</text:p>
          </table:table-cell>
          <table:table-cell table:style-name="ce22" table:formula="of:=IF([.$C245]=&quot;&quot;;&quot;&quot;;COUNTIF([.$C$9:.$C$100000];[.$C245])*6)" office:value-type="float" office:value="78" calcext:value-type="float">
            <text:p>78h</text:p>
          </table:table-cell>
          <table:table-cell table:style-name="ce23" office:value-type="string" calcext:value-type="string">
            <text:p>10:00/15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4" office:value-type="string" calcext:value-type="string">
            <text:p>REFERÊNCIA TÉCNICA</text:p>
          </table:table-cell>
          <table:table-cell table:style-name="ce22" table:formula="of:=IF([.$C246]=&quot;&quot;;&quot;&quot;;COUNTIF([.$C$9:.$C$100000];[.$C246])*6)" office:value-type="float" office:value="78" calcext:value-type="float">
            <text:p>78h</text:p>
          </table:table-cell>
          <table:table-cell table:style-name="ce23" office:value-type="string" calcext:value-type="string">
            <text:p>10:00/15:00</text:p>
          </table:table-cell>
          <table:table-cell table:style-name="ce26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WALESKA ALVES DE OLIVEIRA DE QUEIROZ BERNARDES</text:p>
          </table:table-cell>
          <table:table-cell table:style-name="ce16" office:value-type="float" office:value="12233" calcext:value-type="float">
            <text:p>12.233</text:p>
          </table:table-cell>
          <table:table-cell table:style-name="ce17" office:value-type="string" calcext:value-type="string">
            <text:p>NEFROLOGIA - 8237</text:p>
          </table:table-cell>
          <table:table-cell table:style-name="ce20" office:value-type="string" calcext:value-type="string">
            <text:p>REFERÊNCIA TÉCNICA</text:p>
          </table:table-cell>
          <table:table-cell table:style-name="ce22" table:formula="of:=IF([.$C247]=&quot;&quot;;&quot;&quot;;COUNTIF([.$C$9:.$C$100000];[.$C247])*6)" office:value-type="float" office:value="78" calcext:value-type="float">
            <text:p>78h</text:p>
          </table:table-cell>
          <table:table-cell table:style-name="ce23" office:value-type="string" calcext:value-type="string">
            <text:p>10:00/15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20" office:value-type="string" calcext:value-type="string">
            <text:p>REFERÊNCIA TÉCNICA</text:p>
          </table:table-cell>
          <table:table-cell table:style-name="ce22" table:formula="of:=IF([.$C248]=&quot;&quot;;&quot;&quot;;COUNTIF([.$C$9:.$C$100000];[.$C248])*6)" office:value-type="float" office:value="78" calcext:value-type="float">
            <text:p>78h</text:p>
          </table:table-cell>
          <table:table-cell table:style-name="ce23" office:value-type="string" calcext:value-type="string">
            <text:p>10:00/15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20" office:value-type="string" calcext:value-type="string">
            <text:p>REFERÊNCIA TÉCNICA</text:p>
          </table:table-cell>
          <table:table-cell table:style-name="ce22" table:formula="of:=IF([.$C249]=&quot;&quot;;&quot;&quot;;COUNTIF([.$C$9:.$C$100000];[.$C249])*6)" office:value-type="float" office:value="78" calcext:value-type="float">
            <text:p>78h</text:p>
          </table:table-cell>
          <table:table-cell table:style-name="ce23" office:value-type="string" calcext:value-type="string">
            <text:p>10:00/15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20" office:value-type="string" calcext:value-type="string">
            <text:p>REFERÊNCIA TÉCNICA</text:p>
          </table:table-cell>
          <table:table-cell table:style-name="ce22" table:formula="of:=IF([.$C250]=&quot;&quot;;&quot;&quot;;COUNTIF([.$C$9:.$C$100000];[.$C250])*6)" office:value-type="float" office:value="78" calcext:value-type="float">
            <text:p>78h</text:p>
          </table:table-cell>
          <table:table-cell table:style-name="ce24" office:value-type="string" calcext:value-type="string">
            <text:p>10:00/15:00</text:p>
          </table:table-cell>
          <table:table-cell table:style-name="ce24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4" office:value-type="string" calcext:value-type="string">
            <text:p>REFERÊNCIA TÉCNICA</text:p>
          </table:table-cell>
          <table:table-cell table:style-name="ce22" table:formula="of:=IF([.$C251]=&quot;&quot;;&quot;&quot;;COUNTIF([.$C$9:.$C$100000];[.$C251])*6)" office:value-type="float" office:value="78" calcext:value-type="float">
            <text:p>78h</text:p>
          </table:table-cell>
          <table:table-cell table:style-name="ce23" office:value-type="string" calcext:value-type="string">
            <text:p>10:00/15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4" office:value-type="string" calcext:value-type="string">
            <text:p>REFERÊNCIA TÉCNICA</text:p>
          </table:table-cell>
          <table:table-cell table:style-name="ce22" table:formula="of:=IF([.$C252]=&quot;&quot;;&quot;&quot;;COUNTIF([.$C$9:.$C$100000];[.$C252])*6)" office:value-type="float" office:value="78" calcext:value-type="float">
            <text:p>78h</text:p>
          </table:table-cell>
          <table:table-cell table:style-name="ce23" office:value-type="string" calcext:value-type="string">
            <text:p>10:00/15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20" office:value-type="string" calcext:value-type="string">
            <text:p>REFERÊNCIA TÉCNICA</text:p>
          </table:table-cell>
          <table:table-cell table:style-name="ce22" table:formula="of:=IF([.$C253]=&quot;&quot;;&quot;&quot;;COUNTIF([.$C$9:.$C$100000];[.$C253])*6)" office:value-type="float" office:value="78" calcext:value-type="float">
            <text:p>78h</text:p>
          </table:table-cell>
          <table:table-cell table:style-name="ce23" office:value-type="string" calcext:value-type="string">
            <text:p>10:00/15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20" office:value-type="string" calcext:value-type="string">
            <text:p>REFERÊNCIA TÉCNICA</text:p>
          </table:table-cell>
          <table:table-cell table:style-name="ce22" table:formula="of:=IF([.$C254]=&quot;&quot;;&quot;&quot;;COUNTIF([.$C$9:.$C$100000];[.$C254])*6)" office:value-type="float" office:value="78" calcext:value-type="float">
            <text:p>78h</text:p>
          </table:table-cell>
          <table:table-cell table:style-name="ce24" office:value-type="string" calcext:value-type="string">
            <text:p>10:00/15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17" office:value-type="string" calcext:value-type="string">
            <text:p>REFERÊNCIA TÉCNICA</text:p>
          </table:table-cell>
          <table:table-cell table:style-name="ce22" table:formula="of:=IF([.$C255]=&quot;&quot;;&quot;&quot;;COUNTIF([.$C$9:.$C$100000];[.$C255])*6)" office:value-type="float" office:value="78" calcext:value-type="float">
            <text:p>78h</text:p>
          </table:table-cell>
          <table:table-cell table:style-name="ce17" office:value-type="string" calcext:value-type="string">
            <text:p>10:00/15:00</text:p>
          </table:table-cell>
          <table:table-cell table:style-name="ce24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LESKA ALVES DE OLIVEIRA DE QUEIROZ BERNARDES</text:p>
          </table:table-cell>
          <table:table-cell table:style-name="ce15" office:value-type="float" office:value="12233" calcext:value-type="float">
            <text:p>12.233</text:p>
          </table:table-cell>
          <table:table-cell table:style-name="ce16" office:value-type="string" calcext:value-type="string">
            <text:p>NEFROLOGIA - 8237</text:p>
          </table:table-cell>
          <table:table-cell table:style-name="ce20" office:value-type="string" calcext:value-type="string">
            <text:p>REFERÊNCIA TÉCNICA</text:p>
          </table:table-cell>
          <table:table-cell table:style-name="ce22" table:formula="of:=IF([.$C256]=&quot;&quot;;&quot;&quot;;COUNTIF([.$C$9:.$C$100000];[.$C256])*6)" office:value-type="float" office:value="78" calcext:value-type="float">
            <text:p>78h</text:p>
          </table:table-cell>
          <table:table-cell table:style-name="ce23" office:value-type="string" calcext:value-type="string">
            <text:p>10:00/15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5" office:value-type="float" office:value="25512" calcext:value-type="float">
            <text:p>25.512</text:p>
          </table:table-cell>
          <table:table-cell table:style-name="ce16" office:value-type="string" calcext:value-type="string">
            <text:p>NEFROLOGIA - 18656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57]=&quot;&quot;;&quot;&quot;;COUNTIF([.$C$9:.$C$100000];[.$C257])*6)" office:value-type="float" office:value="66" calcext:value-type="float">
            <text:p>66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5" office:value-type="float" office:value="25512" calcext:value-type="float">
            <text:p>25.512</text:p>
          </table:table-cell>
          <table:table-cell table:style-name="ce16" office:value-type="string" calcext:value-type="string">
            <text:p>NEFROLOGIA - 1865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58]=&quot;&quot;;&quot;&quot;;COUNTIF([.$C$9:.$C$100000];[.$C258])*6)" office:value-type="float" office:value="66" calcext:value-type="float">
            <text:p>66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5" office:value-type="float" office:value="25512" calcext:value-type="float">
            <text:p>25.512</text:p>
          </table:table-cell>
          <table:table-cell table:style-name="ce16" office:value-type="string" calcext:value-type="string">
            <text:p>NEFROLOGIA - 1865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59]=&quot;&quot;;&quot;&quot;;COUNTIF([.$C$9:.$C$100000];[.$C259])*6)" office:value-type="float" office:value="66" calcext:value-type="float">
            <text:p>66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5" office:value-type="float" office:value="25512" calcext:value-type="float">
            <text:p>25.512</text:p>
          </table:table-cell>
          <table:table-cell table:style-name="ce16" office:value-type="string" calcext:value-type="string">
            <text:p>NEFROLOGIA - 1865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60]=&quot;&quot;;&quot;&quot;;COUNTIF([.$C$9:.$C$100000];[.$C260])*6)" office:value-type="float" office:value="66" calcext:value-type="float">
            <text:p>66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5" office:value-type="float" office:value="25512" calcext:value-type="float">
            <text:p>25.512</text:p>
          </table:table-cell>
          <table:table-cell table:style-name="ce16" office:value-type="string" calcext:value-type="string">
            <text:p>NEFROLOGIA - 18656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61]=&quot;&quot;;&quot;&quot;;COUNTIF([.$C$9:.$C$100000];[.$C261])*6)" office:value-type="float" office:value="66" calcext:value-type="float">
            <text:p>66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5" office:value-type="float" office:value="25512" calcext:value-type="float">
            <text:p>25.512</text:p>
          </table:table-cell>
          <table:table-cell table:style-name="ce16" office:value-type="string" calcext:value-type="string">
            <text:p>NEFROLOGIA - 1865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62]=&quot;&quot;;&quot;&quot;;COUNTIF([.$C$9:.$C$100000];[.$C262])*6)" office:value-type="float" office:value="66" calcext:value-type="float">
            <text:p>66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5" office:value-type="float" office:value="25512" calcext:value-type="float">
            <text:p>25.512</text:p>
          </table:table-cell>
          <table:table-cell table:style-name="ce16" office:value-type="string" calcext:value-type="string">
            <text:p>NEFROLOGIA - 1865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63]=&quot;&quot;;&quot;&quot;;COUNTIF([.$C$9:.$C$100000];[.$C263])*6)" office:value-type="float" office:value="66" calcext:value-type="float">
            <text:p>66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5" office:value-type="float" office:value="25512" calcext:value-type="float">
            <text:p>25.512</text:p>
          </table:table-cell>
          <table:table-cell table:style-name="ce16" office:value-type="string" calcext:value-type="string">
            <text:p>NEFROLOGIA - 1865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64]=&quot;&quot;;&quot;&quot;;COUNTIF([.$C$9:.$C$100000];[.$C264])*6)" office:value-type="float" office:value="66" calcext:value-type="float">
            <text:p>66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6" office:value-type="float" office:value="25512" calcext:value-type="float">
            <text:p>25.512</text:p>
          </table:table-cell>
          <table:table-cell table:style-name="ce19" office:value-type="string" calcext:value-type="string">
            <text:p>NEFROLOGIA - 1865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65]=&quot;&quot;;&quot;&quot;;COUNTIF([.$C$9:.$C$100000];[.$C265])*6)" office:value-type="float" office:value="66" calcext:value-type="float">
            <text:p>66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5" office:value-type="float" office:value="25512" calcext:value-type="float">
            <text:p>25.512</text:p>
          </table:table-cell>
          <table:table-cell table:style-name="ce16" office:value-type="string" calcext:value-type="string">
            <text:p>NEFROLOGIA - 18656</text:p>
          </table:table-cell>
          <table:table-cell table:style-name="ce20" office:value-type="string" calcext:value-type="string">
            <text:p>NEFROLOGIA</text:p>
          </table:table-cell>
          <table:table-cell table:style-name="ce22" table:formula="of:=IF([.$C266]=&quot;&quot;;&quot;&quot;;COUNTIF([.$C$9:.$C$100000];[.$C266])*6)" office:value-type="float" office:value="66" calcext:value-type="float">
            <text:p>66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YANN VICTOR MEDEIROS EDA</text:p>
          </table:table-cell>
          <table:table-cell table:style-name="ce15" office:value-type="float" office:value="25512" calcext:value-type="float">
            <text:p>25.512</text:p>
          </table:table-cell>
          <table:table-cell table:style-name="ce16" office:value-type="string" calcext:value-type="string">
            <text:p>NEFROLOGIA - 18656</text:p>
          </table:table-cell>
          <table:table-cell table:style-name="ce4" office:value-type="string" calcext:value-type="string">
            <text:p>NEFROLOGIA</text:p>
          </table:table-cell>
          <table:table-cell table:style-name="ce22" table:formula="of:=IF([.$C267]=&quot;&quot;;&quot;&quot;;COUNTIF([.$C$9:.$C$100000];[.$C267])*6)" office:value-type="float" office:value="66" calcext:value-type="float">
            <text:p>66h</text:p>
          </table:table-cell>
          <table:table-cell table:style-name="ce23" office:value-type="string" calcext:value-type="string">
            <text:p>07:00/19:00</text:p>
          </table:table-cell>
          <table:table-cell table:style-name="ce25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68]=&quot;&quot;;&quot;&quot;;COUNTIF([.$C$9:.$C$100000];[.$C268])*6)" office:value-type="float" office:value="72" calcext:value-type="float">
            <text:p>72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69]=&quot;&quot;;&quot;&quot;;COUNTIF([.$C$9:.$C$100000];[.$C269])*6)" office:value-type="float" office:value="72" calcext:value-type="float">
            <text:p>72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70]=&quot;&quot;;&quot;&quot;;COUNTIF([.$C$9:.$C$100000];[.$C270])*6)" office:value-type="float" office:value="72" calcext:value-type="float">
            <text:p>72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71]=&quot;&quot;;&quot;&quot;;COUNTIF([.$C$9:.$C$100000];[.$C271])*6)" office:value-type="float" office:value="72" calcext:value-type="float">
            <text:p>72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DPG - ODONTOLOGIA HOSPITALAR</text:p>
          </table:table-cell>
          <table:table-cell table:style-name="ce22" table:formula="of:=IF([.$C272]=&quot;&quot;;&quot;&quot;;COUNTIF([.$C$9:.$C$100000];[.$C272])*6)" office:value-type="float" office:value="72" calcext:value-type="float">
            <text:p>72h</text:p>
          </table:table-cell>
          <table:table-cell table:style-name="ce23" office:value-type="string" calcext:value-type="string">
            <text:p>08:00/12:00</text:p>
          </table:table-cell>
          <table:table-cell table:style-name="ce26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6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73]=&quot;&quot;;&quot;&quot;;COUNTIF([.$C$9:.$C$100000];[.$C273])*6)" office:value-type="float" office:value="72" calcext:value-type="float">
            <text:p>72h</text:p>
          </table:table-cell>
          <table:table-cell table:style-name="ce24" office:value-type="string" calcext:value-type="string">
            <text:p>08:00/12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74]=&quot;&quot;;&quot;&quot;;COUNTIF([.$C$9:.$C$100000];[.$C274])*6)" office:value-type="float" office:value="72" calcext:value-type="float">
            <text:p>72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75]=&quot;&quot;;&quot;&quot;;COUNTIF([.$C$9:.$C$100000];[.$C275])*6)" office:value-type="float" office:value="72" calcext:value-type="float">
            <text:p>72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76]=&quot;&quot;;&quot;&quot;;COUNTIF([.$C$9:.$C$100000];[.$C276])*6)" office:value-type="float" office:value="72" calcext:value-type="float">
            <text:p>72h</text:p>
          </table:table-cell>
          <table:table-cell table:style-name="ce24" office:value-type="string" calcext:value-type="string">
            <text:p>08:00/12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DPG - ODONTOLOGIA HOSPITALAR</text:p>
          </table:table-cell>
          <table:table-cell table:style-name="ce22" table:formula="of:=IF([.$C277]=&quot;&quot;;&quot;&quot;;COUNTIF([.$C$9:.$C$100000];[.$C277])*6)" office:value-type="float" office:value="72" calcext:value-type="float">
            <text:p>72h</text:p>
          </table:table-cell>
          <table:table-cell table:style-name="ce23" office:value-type="string" calcext:value-type="string">
            <text:p>08:00/12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DPG - ODONTOLOGIA HOSPITALAR</text:p>
          </table:table-cell>
          <table:table-cell table:style-name="ce22" table:formula="of:=IF([.$C278]=&quot;&quot;;&quot;&quot;;COUNTIF([.$C$9:.$C$100000];[.$C278])*6)" office:value-type="float" office:value="72" calcext:value-type="float">
            <text:p>72h</text:p>
          </table:table-cell>
          <table:table-cell table:style-name="ce23" office:value-type="string" calcext:value-type="string">
            <text:p>08:00/12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NANDA SILVERIO RIBEIRO DIAS</text:p>
          </table:table-cell>
          <table:table-cell table:style-name="ce15" office:value-type="float" office:value="15535" calcext:value-type="float">
            <text:p>15.535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DPG - ODONTOLOGIA HOSPITALAR</text:p>
          </table:table-cell>
          <table:table-cell table:style-name="ce22" table:formula="of:=IF([.$C279]=&quot;&quot;;&quot;&quot;;COUNTIF([.$C$9:.$C$100000];[.$C279])*6)" office:value-type="float" office:value="72" calcext:value-type="float">
            <text:p>72h</text:p>
          </table:table-cell>
          <table:table-cell table:style-name="ce23" office:value-type="string" calcext:value-type="string">
            <text:p>14:00/18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DPG - ODONTOLOGIA HOSPITALAR</text:p>
          </table:table-cell>
          <table:table-cell table:style-name="ce22" table:formula="of:=IF([.$C280]=&quot;&quot;;&quot;&quot;;COUNTIF([.$C$9:.$C$100000];[.$C280])*6)" office:value-type="float" office:value="96" calcext:value-type="float">
            <text:p>96h</text:p>
          </table:table-cell>
          <table:table-cell table:style-name="ce17" office:value-type="string" calcext:value-type="string">
            <text:p>08:00/12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81]=&quot;&quot;;&quot;&quot;;COUNTIF([.$C$9:.$C$100000];[.$C281])*6)" office:value-type="float" office:value="96" calcext:value-type="float">
            <text:p>96h</text:p>
          </table:table-cell>
          <table:table-cell table:style-name="ce23" office:value-type="string" calcext:value-type="string">
            <text:p>14:00/18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10" office:value-type="string" calcext:value-type="string">
            <text:p>ANTONIO BAUER MACIEL BATISTA</text:p>
          </table:table-cell>
          <table:table-cell table:style-name="ce16" office:value-type="float" office:value="3482" calcext:value-type="float">
            <text:p>3.482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82]=&quot;&quot;;&quot;&quot;;COUNTIF([.$C$9:.$C$100000];[.$C282])*6)" office:value-type="float" office:value="96" calcext:value-type="float">
            <text:p>96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DPG - ODONTOLOGIA HOSPITALAR</text:p>
          </table:table-cell>
          <table:table-cell table:style-name="ce22" table:formula="of:=IF([.$C283]=&quot;&quot;;&quot;&quot;;COUNTIF([.$C$9:.$C$100000];[.$C283])*6)" office:value-type="float" office:value="96" calcext:value-type="float">
            <text:p>96h</text:p>
          </table:table-cell>
          <table:table-cell table:style-name="ce17" office:value-type="string" calcext:value-type="string">
            <text:p>14:00/18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DPG - ODONTOLOGIA HOSPITALAR</text:p>
          </table:table-cell>
          <table:table-cell table:style-name="ce22" table:formula="of:=IF([.$C284]=&quot;&quot;;&quot;&quot;;COUNTIF([.$C$9:.$C$100000];[.$C284])*6)" office:value-type="float" office:value="96" calcext:value-type="float">
            <text:p>96h</text:p>
          </table:table-cell>
          <table:table-cell table:style-name="ce17" office:value-type="string" calcext:value-type="string">
            <text:p>08:00/12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85]=&quot;&quot;;&quot;&quot;;COUNTIF([.$C$9:.$C$100000];[.$C285])*6)" office:value-type="float" office:value="96" calcext:value-type="float">
            <text:p>96h</text:p>
          </table:table-cell>
          <table:table-cell table:style-name="ce23" office:value-type="string" calcext:value-type="string">
            <text:p>14:00/18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6" office:value-type="float" office:value="3482" calcext:value-type="float">
            <text:p>3.482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86]=&quot;&quot;;&quot;&quot;;COUNTIF([.$C$9:.$C$100000];[.$C286])*6)" office:value-type="float" office:value="96" calcext:value-type="float">
            <text:p>96h</text:p>
          </table:table-cell>
          <table:table-cell table:style-name="ce24" office:value-type="string" calcext:value-type="string">
            <text:p>08:00/12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DPG - ODONTOLOGIA HOSPITALAR</text:p>
          </table:table-cell>
          <table:table-cell table:style-name="ce22" table:formula="of:=IF([.$C287]=&quot;&quot;;&quot;&quot;;COUNTIF([.$C$9:.$C$100000];[.$C287])*6)" office:value-type="float" office:value="96" calcext:value-type="float">
            <text:p>96h</text:p>
          </table:table-cell>
          <table:table-cell table:style-name="ce23" office:value-type="string" calcext:value-type="string">
            <text:p>14:00/18:00</text:p>
          </table:table-cell>
          <table:table-cell table:style-name="ce26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88]=&quot;&quot;;&quot;&quot;;COUNTIF([.$C$9:.$C$100000];[.$C288])*6)" office:value-type="float" office:value="96" calcext:value-type="float">
            <text:p>96h</text:p>
          </table:table-cell>
          <table:table-cell table:style-name="ce24" office:value-type="string" calcext:value-type="string">
            <text:p>08:00/12:00</text:p>
          </table:table-cell>
          <table:table-cell table:style-name="ce24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DPG - ODONTOLOGIA HOSPITALAR</text:p>
          </table:table-cell>
          <table:table-cell table:style-name="ce22" table:formula="of:=IF([.$C289]=&quot;&quot;;&quot;&quot;;COUNTIF([.$C$9:.$C$100000];[.$C289])*6)" office:value-type="float" office:value="96" calcext:value-type="float">
            <text:p>96h</text:p>
          </table:table-cell>
          <table:table-cell table:style-name="ce23" office:value-type="string" calcext:value-type="string">
            <text:p>14:00/18:00</text:p>
          </table:table-cell>
          <table:table-cell table:style-name="ce26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10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DPG - ODONTOLOGIA HOSPITALAR</text:p>
          </table:table-cell>
          <table:table-cell table:style-name="ce22" table:formula="of:=IF([.$C290]=&quot;&quot;;&quot;&quot;;COUNTIF([.$C$9:.$C$100000];[.$C290])*6)" office:value-type="float" office:value="96" calcext:value-type="float">
            <text:p>96h</text:p>
          </table:table-cell>
          <table:table-cell table:style-name="ce23" office:value-type="string" calcext:value-type="string">
            <text:p>08:00/12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10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91]=&quot;&quot;;&quot;&quot;;COUNTIF([.$C$9:.$C$100000];[.$C291])*6)" office:value-type="float" office:value="96" calcext:value-type="float">
            <text:p>96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92]=&quot;&quot;;&quot;&quot;;COUNTIF([.$C$9:.$C$100000];[.$C292])*6)" office:value-type="float" office:value="96" calcext:value-type="float">
            <text:p>96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93]=&quot;&quot;;&quot;&quot;;COUNTIF([.$C$9:.$C$100000];[.$C293])*6)" office:value-type="float" office:value="96" calcext:value-type="float">
            <text:p>96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94]=&quot;&quot;;&quot;&quot;;COUNTIF([.$C$9:.$C$100000];[.$C294])*6)" office:value-type="float" office:value="96" calcext:value-type="float">
            <text:p>96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SES - ESTATUTÁRIO</text:p>
          </table:table-cell>
          <table:table-cell table:style-name="ce9" office:value-type="string" calcext:value-type="string">
            <text:p>ANTONIO BAUER MACIEL BATISTA</text:p>
          </table:table-cell>
          <table:table-cell table:style-name="ce15" office:value-type="float" office:value="3482" calcext:value-type="float">
            <text:p>3.482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DPG - ODONTOLOGIA HOSPITALAR</text:p>
          </table:table-cell>
          <table:table-cell table:style-name="ce22" table:formula="of:=IF([.$C295]=&quot;&quot;;&quot;&quot;;COUNTIF([.$C$9:.$C$100000];[.$C295])*6)" office:value-type="float" office:value="96" calcext:value-type="float">
            <text:p>96h</text:p>
          </table:table-cell>
          <table:table-cell table:style-name="ce23" office:value-type="string" calcext:value-type="string">
            <text:p>14:00/18:00</text:p>
          </table:table-cell>
          <table:table-cell table:style-name="ce26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CAMILA DE FREITAS MARTINS SOARES SILVEIRA </text:p>
          </table:table-cell>
          <table:table-cell table:style-name="ce15" office:value-type="float" office:value="5665" calcext:value-type="float">
            <text:p>5.66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96]=&quot;&quot;;&quot;&quot;;COUNTIF([.$C$9:.$C$100000];[.$C296])*6)" office:value-type="float" office:value="24" calcext:value-type="float">
            <text:p>2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CAMILA DE FREITAS MARTINS SOARES SILVEIRA </text:p>
          </table:table-cell>
          <table:table-cell table:style-name="ce15" office:value-type="float" office:value="5665" calcext:value-type="float">
            <text:p>5.66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97]=&quot;&quot;;&quot;&quot;;COUNTIF([.$C$9:.$C$100000];[.$C297])*6)" office:value-type="float" office:value="24" calcext:value-type="float">
            <text:p>24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CAMILA DE FREITAS MARTINS SOARES SILVEIRA </text:p>
          </table:table-cell>
          <table:table-cell table:style-name="ce15" office:value-type="float" office:value="5665" calcext:value-type="float">
            <text:p>5.665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DPG - ODONTOLOGIA HOSPITALAR</text:p>
          </table:table-cell>
          <table:table-cell table:style-name="ce22" table:formula="of:=IF([.$C298]=&quot;&quot;;&quot;&quot;;COUNTIF([.$C$9:.$C$100000];[.$C298])*6)" office:value-type="float" office:value="24" calcext:value-type="float">
            <text:p>24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CAMILA DE FREITAS MARTINS SOARES SILVEIRA </text:p>
          </table:table-cell>
          <table:table-cell table:style-name="ce15" office:value-type="float" office:value="5665" calcext:value-type="float">
            <text:p>5.66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299]=&quot;&quot;;&quot;&quot;;COUNTIF([.$C$9:.$C$100000];[.$C299])*6)" office:value-type="float" office:value="24" calcext:value-type="float">
            <text:p>24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A LEAO AMANCIO</text:p>
          </table:table-cell>
          <table:table-cell table:style-name="ce15" office:value-type="float" office:value="5633" calcext:value-type="float">
            <text:p>5.63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00]=&quot;&quot;;&quot;&quot;;COUNTIF([.$C$9:.$C$100000];[.$C300])*6)" office:value-type="float" office:value="30" calcext:value-type="float">
            <text:p>30h</text:p>
          </table:table-cell>
          <table:table-cell table:style-name="ce23" office:value-type="string" calcext:value-type="string">
            <text:p>14:00/18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A LEAO AMANCIO</text:p>
          </table:table-cell>
          <table:table-cell table:style-name="ce15" office:value-type="float" office:value="5633" calcext:value-type="float">
            <text:p>5.63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01]=&quot;&quot;;&quot;&quot;;COUNTIF([.$C$9:.$C$100000];[.$C301])*6)" office:value-type="float" office:value="30" calcext:value-type="float">
            <text:p>30h</text:p>
          </table:table-cell>
          <table:table-cell table:style-name="ce23" office:value-type="string" calcext:value-type="string">
            <text:p>14:00/18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A LEAO AMANCIO</text:p>
          </table:table-cell>
          <table:table-cell table:style-name="ce15" office:value-type="float" office:value="5633" calcext:value-type="float">
            <text:p>5.63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02]=&quot;&quot;;&quot;&quot;;COUNTIF([.$C$9:.$C$100000];[.$C302])*6)" office:value-type="float" office:value="30" calcext:value-type="float">
            <text:p>30h</text:p>
          </table:table-cell>
          <table:table-cell table:style-name="ce24" office:value-type="string" calcext:value-type="string">
            <text:p>14:00/18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A LEAO AMANCIO</text:p>
          </table:table-cell>
          <table:table-cell table:style-name="ce15" office:value-type="float" office:value="5633" calcext:value-type="float">
            <text:p>5.633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DPG - ODONTOLOGIA HOSPITALAR</text:p>
          </table:table-cell>
          <table:table-cell table:style-name="ce22" table:formula="of:=IF([.$C303]=&quot;&quot;;&quot;&quot;;COUNTIF([.$C$9:.$C$100000];[.$C303])*6)" office:value-type="float" office:value="30" calcext:value-type="float">
            <text:p>30h</text:p>
          </table:table-cell>
          <table:table-cell table:style-name="ce17" office:value-type="string" calcext:value-type="string">
            <text:p>14:00/18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DANIELA LEAO AMANCIO</text:p>
          </table:table-cell>
          <table:table-cell table:style-name="ce15" office:value-type="float" office:value="5633" calcext:value-type="float">
            <text:p>5.63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04]=&quot;&quot;;&quot;&quot;;COUNTIF([.$C$9:.$C$100000];[.$C304])*6)" office:value-type="float" office:value="30" calcext:value-type="float">
            <text:p>30h</text:p>
          </table:table-cell>
          <table:table-cell table:style-name="ce23" office:value-type="string" calcext:value-type="string">
            <text:p>14:00/18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IANA DE SOUZA LESSA</text:p>
          </table:table-cell>
          <table:table-cell table:style-name="ce15" office:value-type="float" office:value="21931" calcext:value-type="float">
            <text:p>21.93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05]=&quot;&quot;;&quot;&quot;;COUNTIF([.$C$9:.$C$100000];[.$C305])*6)" office:value-type="float" office:value="48" calcext:value-type="float">
            <text:p>48h</text:p>
          </table:table-cell>
          <table:table-cell table:style-name="ce24" office:value-type="string" calcext:value-type="string">
            <text:p>14:00/18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IANA DE SOUZA LESSA</text:p>
          </table:table-cell>
          <table:table-cell table:style-name="ce15" office:value-type="float" office:value="21931" calcext:value-type="float">
            <text:p>21.93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06]=&quot;&quot;;&quot;&quot;;COUNTIF([.$C$9:.$C$100000];[.$C306])*6)" office:value-type="float" office:value="48" calcext:value-type="float">
            <text:p>48h</text:p>
          </table:table-cell>
          <table:table-cell table:style-name="ce23" office:value-type="string" calcext:value-type="string">
            <text:p>14:00/18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IANA DE SOUZA LESSA</text:p>
          </table:table-cell>
          <table:table-cell table:style-name="ce15" office:value-type="float" office:value="21931" calcext:value-type="float">
            <text:p>21.931</text:p>
          </table:table-cell>
          <table:table-cell table:style-name="ce16" office:value-type="string" calcext:value-type="string">
            <text:p>-</text:p>
          </table:table-cell>
          <table:table-cell table:style-name="ce4" office:value-type="string" calcext:value-type="string">
            <text:p>DPG - ODONTOLOGIA HOSPITALAR</text:p>
          </table:table-cell>
          <table:table-cell table:style-name="ce22" table:formula="of:=IF([.$C307]=&quot;&quot;;&quot;&quot;;COUNTIF([.$C$9:.$C$100000];[.$C307])*6)" office:value-type="float" office:value="48" calcext:value-type="float">
            <text:p>48h</text:p>
          </table:table-cell>
          <table:table-cell table:style-name="ce23" office:value-type="string" calcext:value-type="string">
            <text:p>14:00/18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IANA DE SOUZA LESSA</text:p>
          </table:table-cell>
          <table:table-cell table:style-name="ce15" office:value-type="float" office:value="21931" calcext:value-type="float">
            <text:p>21.93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08]=&quot;&quot;;&quot;&quot;;COUNTIF([.$C$9:.$C$100000];[.$C308])*6)" office:value-type="float" office:value="48" calcext:value-type="float">
            <text:p>48h</text:p>
          </table:table-cell>
          <table:table-cell table:style-name="ce23" office:value-type="string" calcext:value-type="string">
            <text:p>14:00/18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IANA DE SOUZA LESSA</text:p>
          </table:table-cell>
          <table:table-cell table:style-name="ce15" office:value-type="float" office:value="21931" calcext:value-type="float">
            <text:p>21.931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DPG - ODONTOLOGIA HOSPITALAR</text:p>
          </table:table-cell>
          <table:table-cell table:style-name="ce22" table:formula="of:=IF([.$C309]=&quot;&quot;;&quot;&quot;;COUNTIF([.$C$9:.$C$100000];[.$C309])*6)" office:value-type="float" office:value="48" calcext:value-type="float">
            <text:p>48h</text:p>
          </table:table-cell>
          <table:table-cell table:style-name="ce17" office:value-type="string" calcext:value-type="string">
            <text:p>08:00/12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IANA DE SOUZA LESSA</text:p>
          </table:table-cell>
          <table:table-cell table:style-name="ce15" office:value-type="float" office:value="21931" calcext:value-type="float">
            <text:p>21.93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10]=&quot;&quot;;&quot;&quot;;COUNTIF([.$C$9:.$C$100000];[.$C310])*6)" office:value-type="float" office:value="48" calcext:value-type="float">
            <text:p>48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IANA DE SOUZA LESSA</text:p>
          </table:table-cell>
          <table:table-cell table:style-name="ce15" office:value-type="float" office:value="21931" calcext:value-type="float">
            <text:p>21.93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11]=&quot;&quot;;&quot;&quot;;COUNTIF([.$C$9:.$C$100000];[.$C311])*6)" office:value-type="float" office:value="48" calcext:value-type="float">
            <text:p>48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MARIANA DE SOUZA LESSA</text:p>
          </table:table-cell>
          <table:table-cell table:style-name="ce15" office:value-type="float" office:value="21931" calcext:value-type="float">
            <text:p>21.93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12]=&quot;&quot;;&quot;&quot;;COUNTIF([.$C$9:.$C$100000];[.$C312])*6)" office:value-type="float" office:value="48" calcext:value-type="float">
            <text:p>48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NESSA MIRANDA E SILVA</text:p>
          </table:table-cell>
          <table:table-cell table:style-name="ce15" office:value-type="float" office:value="9888" calcext:value-type="float">
            <text:p>9.888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13]=&quot;&quot;;&quot;&quot;;COUNTIF([.$C$9:.$C$100000];[.$C313])*6)" office:value-type="float" office:value="30" calcext:value-type="float">
            <text:p>30h</text:p>
          </table:table-cell>
          <table:table-cell table:style-name="ce24" office:value-type="string" calcext:value-type="string">
            <text:p>14:00/18:00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NESSA MIRANDA E SILVA</text:p>
          </table:table-cell>
          <table:table-cell table:style-name="ce15" office:value-type="float" office:value="9888" calcext:value-type="float">
            <text:p>9.888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14]=&quot;&quot;;&quot;&quot;;COUNTIF([.$C$9:.$C$100000];[.$C314])*6)" office:value-type="float" office:value="30" calcext:value-type="float">
            <text:p>30h</text:p>
          </table:table-cell>
          <table:table-cell table:style-name="ce23" office:value-type="string" calcext:value-type="string">
            <text:p>14:00/18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NESSA MIRANDA E SILVA</text:p>
          </table:table-cell>
          <table:table-cell table:style-name="ce15" office:value-type="float" office:value="9888" calcext:value-type="float">
            <text:p>9.888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15]=&quot;&quot;;&quot;&quot;;COUNTIF([.$C$9:.$C$100000];[.$C315])*6)" office:value-type="float" office:value="30" calcext:value-type="float">
            <text:p>30h</text:p>
          </table:table-cell>
          <table:table-cell table:style-name="ce24" office:value-type="string" calcext:value-type="string">
            <text:p>14:00/18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NESSA MIRANDA E SILVA</text:p>
          </table:table-cell>
          <table:table-cell table:style-name="ce15" office:value-type="float" office:value="9888" calcext:value-type="float">
            <text:p>9.888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PG - ODONTOLOGIA HOSPITALAR</text:p>
          </table:table-cell>
          <table:table-cell table:style-name="ce22" table:formula="of:=IF([.$C316]=&quot;&quot;;&quot;&quot;;COUNTIF([.$C$9:.$C$100000];[.$C316])*6)" office:value-type="float" office:value="30" calcext:value-type="float">
            <text:p>30h</text:p>
          </table:table-cell>
          <table:table-cell table:style-name="ce23" office:value-type="string" calcext:value-type="string">
            <text:p>14:00/18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WANESSA MIRANDA E SILVA</text:p>
          </table:table-cell>
          <table:table-cell table:style-name="ce15" office:value-type="float" office:value="9888" calcext:value-type="float">
            <text:p>9.888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DPG - ODONTOLOGIA HOSPITALAR</text:p>
          </table:table-cell>
          <table:table-cell table:style-name="ce22" table:formula="of:=IF([.$C317]=&quot;&quot;;&quot;&quot;;COUNTIF([.$C$9:.$C$100000];[.$C317])*6)" office:value-type="float" office:value="30" calcext:value-type="float">
            <text:p>30h</text:p>
          </table:table-cell>
          <table:table-cell table:style-name="ce17" office:value-type="string" calcext:value-type="string">
            <text:p>14:00/18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17" office:value-type="string" calcext:value-type="string">
            <text:p>NUTROLOGIA</text:p>
          </table:table-cell>
          <table:table-cell table:style-name="ce22" table:formula="of:=IF([.$C318]=&quot;&quot;;&quot;&quot;;COUNTIF([.$C$9:.$C$100000];[.$C318])*6)" office:value-type="float" office:value="84" calcext:value-type="float">
            <text:p>84h</text:p>
          </table:table-cell>
          <table:table-cell table:style-name="ce17" office:value-type="string" calcext:value-type="string">
            <text:p>08:00/12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19]=&quot;&quot;;&quot;&quot;;COUNTIF([.$C$9:.$C$100000];[.$C319])*6)" office:value-type="float" office:value="84" calcext:value-type="float">
            <text:p>84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DRIELLY OLIVEIRA CUNHA</text:p>
          </table:table-cell>
          <table:table-cell table:style-name="ce16" office:value-type="float" office:value="20849" calcext:value-type="float">
            <text:p>20.849</text:p>
          </table:table-cell>
          <table:table-cell table:style-name="ce17" office:value-type="string" calcext:value-type="string">
            <text:p>NUTROLOGIA - 18657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20]=&quot;&quot;;&quot;&quot;;COUNTIF([.$C$9:.$C$100000];[.$C320])*6)" office:value-type="float" office:value="84" calcext:value-type="float">
            <text:p>84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17" office:value-type="string" calcext:value-type="string">
            <text:p>NUTROLOGIA</text:p>
          </table:table-cell>
          <table:table-cell table:style-name="ce22" table:formula="of:=IF([.$C321]=&quot;&quot;;&quot;&quot;;COUNTIF([.$C$9:.$C$100000];[.$C321])*6)" office:value-type="float" office:value="84" calcext:value-type="float">
            <text:p>84h</text:p>
          </table:table-cell>
          <table:table-cell table:style-name="ce17" office:value-type="string" calcext:value-type="string">
            <text:p>08:00/12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17" office:value-type="string" calcext:value-type="string">
            <text:p>NUTROLOGIA</text:p>
          </table:table-cell>
          <table:table-cell table:style-name="ce22" table:formula="of:=IF([.$C322]=&quot;&quot;;&quot;&quot;;COUNTIF([.$C$9:.$C$100000];[.$C322])*6)" office:value-type="float" office:value="84" calcext:value-type="float">
            <text:p>84h</text:p>
          </table:table-cell>
          <table:table-cell table:style-name="ce17" office:value-type="string" calcext:value-type="string">
            <text:p>08:00/12:00</text:p>
          </table:table-cell>
          <table:table-cell table:style-name="ce24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23]=&quot;&quot;;&quot;&quot;;COUNTIF([.$C$9:.$C$100000];[.$C323])*6)" office:value-type="float" office:value="84" calcext:value-type="float">
            <text:p>84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6" office:value-type="float" office:value="20849" calcext:value-type="float">
            <text:p>20.849</text:p>
          </table:table-cell>
          <table:table-cell table:style-name="ce17" office:value-type="string" calcext:value-type="string">
            <text:p>NUTROLOGIA - 18657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24]=&quot;&quot;;&quot;&quot;;COUNTIF([.$C$9:.$C$100000];[.$C324])*6)" office:value-type="float" office:value="84" calcext:value-type="float">
            <text:p>84h</text:p>
          </table:table-cell>
          <table:table-cell table:style-name="ce24" office:value-type="string" calcext:value-type="string">
            <text:p>08:00/12:00</text:p>
          </table:table-cell>
          <table:table-cell table:style-name="ce24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4" office:value-type="string" calcext:value-type="string">
            <text:p>NUTROLOGIA</text:p>
          </table:table-cell>
          <table:table-cell table:style-name="ce22" table:formula="of:=IF([.$C325]=&quot;&quot;;&quot;&quot;;COUNTIF([.$C$9:.$C$100000];[.$C325])*6)" office:value-type="float" office:value="84" calcext:value-type="float">
            <text:p>84h</text:p>
          </table:table-cell>
          <table:table-cell table:style-name="ce23" office:value-type="string" calcext:value-type="string">
            <text:p>08:00/12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26]=&quot;&quot;;&quot;&quot;;COUNTIF([.$C$9:.$C$100000];[.$C326])*6)" office:value-type="float" office:value="84" calcext:value-type="float">
            <text:p>84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27]=&quot;&quot;;&quot;&quot;;COUNTIF([.$C$9:.$C$100000];[.$C327])*6)" office:value-type="float" office:value="84" calcext:value-type="float">
            <text:p>84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28]=&quot;&quot;;&quot;&quot;;COUNTIF([.$C$9:.$C$100000];[.$C328])*6)" office:value-type="float" office:value="84" calcext:value-type="float">
            <text:p>84h</text:p>
          </table:table-cell>
          <table:table-cell table:style-name="ce24" office:value-type="string" calcext:value-type="string">
            <text:p>08:00/12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29]=&quot;&quot;;&quot;&quot;;COUNTIF([.$C$9:.$C$100000];[.$C329])*6)" office:value-type="float" office:value="84" calcext:value-type="float">
            <text:p>84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30]=&quot;&quot;;&quot;&quot;;COUNTIF([.$C$9:.$C$100000];[.$C330])*6)" office:value-type="float" office:value="84" calcext:value-type="float">
            <text:p>84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ADRIELLY OLIVEIRA CUNHA</text:p>
          </table:table-cell>
          <table:table-cell table:style-name="ce15" office:value-type="float" office:value="20849" calcext:value-type="float">
            <text:p>20.849</text:p>
          </table:table-cell>
          <table:table-cell table:style-name="ce16" office:value-type="string" calcext:value-type="string">
            <text:p>NUTROLOGIA - 18657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31]=&quot;&quot;;&quot;&quot;;COUNTIF([.$C$9:.$C$100000];[.$C331])*6)" office:value-type="float" office:value="84" calcext:value-type="float">
            <text:p>84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ACHEL DAHER VIEIRA MACHADO</text:p>
          </table:table-cell>
          <table:table-cell table:style-name="ce15" office:value-type="float" office:value="18125" calcext:value-type="float">
            <text:p>18.125</text:p>
          </table:table-cell>
          <table:table-cell table:style-name="ce16" office:value-type="string" calcext:value-type="string">
            <text:p>NUTROLOGIA - 15632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32]=&quot;&quot;;&quot;&quot;;COUNTIF([.$C$9:.$C$100000];[.$C332])*6)" office:value-type="float" office:value="48" calcext:value-type="float">
            <text:p>48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ACHEL DAHER VIEIRA MACHADO</text:p>
          </table:table-cell>
          <table:table-cell table:style-name="ce15" office:value-type="float" office:value="18125" calcext:value-type="float">
            <text:p>18.125</text:p>
          </table:table-cell>
          <table:table-cell table:style-name="ce16" office:value-type="string" calcext:value-type="string">
            <text:p>NUTROLOGIA - 15632</text:p>
          </table:table-cell>
          <table:table-cell table:style-name="ce4" office:value-type="string" calcext:value-type="string">
            <text:p>NUTROLOGIA</text:p>
          </table:table-cell>
          <table:table-cell table:style-name="ce22" table:formula="of:=IF([.$C333]=&quot;&quot;;&quot;&quot;;COUNTIF([.$C$9:.$C$100000];[.$C333])*6)" office:value-type="float" office:value="48" calcext:value-type="float">
            <text:p>48h</text:p>
          </table:table-cell>
          <table:table-cell table:style-name="ce23" office:value-type="string" calcext:value-type="string">
            <text:p>08:00/12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ACHEL DAHER VIEIRA MACHADO</text:p>
          </table:table-cell>
          <table:table-cell table:style-name="ce15" office:value-type="float" office:value="18125" calcext:value-type="float">
            <text:p>18.125</text:p>
          </table:table-cell>
          <table:table-cell table:style-name="ce16" office:value-type="string" calcext:value-type="string">
            <text:p>NUTROLOGIA - 15632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34]=&quot;&quot;;&quot;&quot;;COUNTIF([.$C$9:.$C$100000];[.$C334])*6)" office:value-type="float" office:value="48" calcext:value-type="float">
            <text:p>48h</text:p>
          </table:table-cell>
          <table:table-cell table:style-name="ce24" office:value-type="string" calcext:value-type="string">
            <text:p>08:00/12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ACHEL DAHER VIEIRA MACHADO</text:p>
          </table:table-cell>
          <table:table-cell table:style-name="ce15" office:value-type="float" office:value="18125" calcext:value-type="float">
            <text:p>18.125</text:p>
          </table:table-cell>
          <table:table-cell table:style-name="ce16" office:value-type="string" calcext:value-type="string">
            <text:p>NUTROLOGIA - 15632</text:p>
          </table:table-cell>
          <table:table-cell table:style-name="ce4" office:value-type="string" calcext:value-type="string">
            <text:p>NUTROLOGIA</text:p>
          </table:table-cell>
          <table:table-cell table:style-name="ce22" table:formula="of:=IF([.$C335]=&quot;&quot;;&quot;&quot;;COUNTIF([.$C$9:.$C$100000];[.$C335])*6)" office:value-type="float" office:value="48" calcext:value-type="float">
            <text:p>48h</text:p>
          </table:table-cell>
          <table:table-cell table:style-name="ce23" office:value-type="string" calcext:value-type="string">
            <text:p>08:00/12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ACHEL DAHER VIEIRA MACHADO</text:p>
          </table:table-cell>
          <table:table-cell table:style-name="ce15" office:value-type="float" office:value="18125" calcext:value-type="float">
            <text:p>18.125</text:p>
          </table:table-cell>
          <table:table-cell table:style-name="ce16" office:value-type="string" calcext:value-type="string">
            <text:p>NUTROLOGIA - 15632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36]=&quot;&quot;;&quot;&quot;;COUNTIF([.$C$9:.$C$100000];[.$C336])*6)" office:value-type="float" office:value="48" calcext:value-type="float">
            <text:p>48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ACHEL DAHER VIEIRA MACHADO</text:p>
          </table:table-cell>
          <table:table-cell table:style-name="ce15" office:value-type="float" office:value="18125" calcext:value-type="float">
            <text:p>18.125</text:p>
          </table:table-cell>
          <table:table-cell table:style-name="ce16" office:value-type="string" calcext:value-type="string">
            <text:p>NUTROLOGIA - 15632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37]=&quot;&quot;;&quot;&quot;;COUNTIF([.$C$9:.$C$100000];[.$C337])*6)" office:value-type="float" office:value="48" calcext:value-type="float">
            <text:p>48h</text:p>
          </table:table-cell>
          <table:table-cell table:style-name="ce24" office:value-type="string" calcext:value-type="string">
            <text:p>08:00/12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ACHEL DAHER VIEIRA MACHADO</text:p>
          </table:table-cell>
          <table:table-cell table:style-name="ce15" office:value-type="float" office:value="18125" calcext:value-type="float">
            <text:p>18.125</text:p>
          </table:table-cell>
          <table:table-cell table:style-name="ce16" office:value-type="string" calcext:value-type="string">
            <text:p>NUTROLOGIA - 15632</text:p>
          </table:table-cell>
          <table:table-cell table:style-name="ce4" office:value-type="string" calcext:value-type="string">
            <text:p>NUTROLOGIA</text:p>
          </table:table-cell>
          <table:table-cell table:style-name="ce22" table:formula="of:=IF([.$C338]=&quot;&quot;;&quot;&quot;;COUNTIF([.$C$9:.$C$100000];[.$C338])*6)" office:value-type="float" office:value="48" calcext:value-type="float">
            <text:p>48h</text:p>
          </table:table-cell>
          <table:table-cell table:style-name="ce23" office:value-type="string" calcext:value-type="string">
            <text:p>08:00/12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9" office:value-type="string" calcext:value-type="string">
            <text:p>RACHEL DAHER VIEIRA MACHADO</text:p>
          </table:table-cell>
          <table:table-cell table:style-name="ce15" office:value-type="float" office:value="18125" calcext:value-type="float">
            <text:p>18.125</text:p>
          </table:table-cell>
          <table:table-cell table:style-name="ce16" office:value-type="string" calcext:value-type="string">
            <text:p>NUTROLOGIA - 15632</text:p>
          </table:table-cell>
          <table:table-cell table:style-name="ce20" office:value-type="string" calcext:value-type="string">
            <text:p>NUTROLOGIA</text:p>
          </table:table-cell>
          <table:table-cell table:style-name="ce22" table:formula="of:=IF([.$C339]=&quot;&quot;;&quot;&quot;;COUNTIF([.$C$9:.$C$100000];[.$C339])*6)" office:value-type="float" office:value="48" calcext:value-type="float">
            <text:p>48h</text:p>
          </table:table-cell>
          <table:table-cell table:style-name="ce23" office:value-type="string" calcext:value-type="string">
            <text:p>08:00/12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LINE PINHEIRO CUSTÓDIO</text:p>
          </table:table-cell>
          <table:table-cell table:style-name="ce15" office:value-type="float" office:value="19197" calcext:value-type="float">
            <text:p>19.197</text:p>
          </table:table-cell>
          <table:table-cell table:style-name="ce16" office:value-type="string" calcext:value-type="string">
            <text:p>MEDICINA INTENSIVA - 14192</text:p>
          </table:table-cell>
          <table:table-cell table:style-name="ce20" office:value-type="string" calcext:value-type="string">
            <text:p>UTI 4</text:p>
          </table:table-cell>
          <table:table-cell table:style-name="ce22" table:formula="of:=IF([.$C340]=&quot;&quot;;&quot;&quot;;COUNTIFS([.$C$9:.$C$100000];[.$C340];[.$H$9:.$H$100000];&quot;07:00 - 19:00&quot;)*12+COUNTIFS([.$C$9:.$C$100000];[.$C340];[.$H$9:.$H$100000];&quot;19:00 - 07:00&quot;)*12+COUNTIFS([.$C$9:.$C$100000];[.$C340];[.$H$9:.$H$100000];&quot;07:00 - 13:00&quot;)*6+COUNTIFS([.$C$9:.$C$100000];[.$C340];[.$H$9:.$H$100000];&quot;13:00 - 19:00&quot;)*6)" office:value-type="float" office:value="24" calcext:value-type="float">
            <text:p>2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LINE PINHEIRO CUSTÓDIO</text:p>
          </table:table-cell>
          <table:table-cell table:style-name="ce15" office:value-type="float" office:value="19197" calcext:value-type="float">
            <text:p>19.197</text:p>
          </table:table-cell>
          <table:table-cell table:style-name="ce16" office:value-type="string" calcext:value-type="string">
            <text:p>MEDICINA INTENSIVA - 14192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341]=&quot;&quot;;&quot;&quot;;COUNTIFS([.$C$9:.$C$100000];[.$C341];[.$H$9:.$H$100000];&quot;07:00 - 19:00&quot;)*12+COUNTIFS([.$C$9:.$C$100000];[.$C341];[.$H$9:.$H$100000];&quot;19:00 - 07:00&quot;)*12+COUNTIFS([.$C$9:.$C$100000];[.$C341];[.$H$9:.$H$100000];&quot;07:00 - 13:00&quot;)*6+COUNTIFS([.$C$9:.$C$100000];[.$C341];[.$H$9:.$H$100000];&quot;13:00 - 19:00&quot;)*6)" office:value-type="float" office:value="24" calcext:value-type="float">
            <text:p>24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42]=&quot;&quot;;&quot;&quot;;COUNTIFS([.$C$9:.$C$100000];[.$C342];[.$H$9:.$H$100000];&quot;07:00 - 19:00&quot;)*12+COUNTIFS([.$C$9:.$C$100000];[.$C342];[.$H$9:.$H$100000];&quot;19:00 - 07:00&quot;)*12+COUNTIFS([.$C$9:.$C$100000];[.$C342];[.$H$9:.$H$100000];&quot;07:00 - 13:00&quot;)*6+COUNTIFS([.$C$9:.$C$100000];[.$C342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43]=&quot;&quot;;&quot;&quot;;COUNTIFS([.$C$9:.$C$100000];[.$C343];[.$H$9:.$H$100000];&quot;07:00 - 19:00&quot;)*12+COUNTIFS([.$C$9:.$C$100000];[.$C343];[.$H$9:.$H$100000];&quot;19:00 - 07:00&quot;)*12+COUNTIFS([.$C$9:.$C$100000];[.$C343];[.$H$9:.$H$100000];&quot;07:00 - 13:00&quot;)*6+COUNTIFS([.$C$9:.$C$100000];[.$C343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44]=&quot;&quot;;&quot;&quot;;COUNTIFS([.$C$9:.$C$100000];[.$C344];[.$H$9:.$H$100000];&quot;07:00 - 19:00&quot;)*12+COUNTIFS([.$C$9:.$C$100000];[.$C344];[.$H$9:.$H$100000];&quot;19:00 - 07:00&quot;)*12+COUNTIFS([.$C$9:.$C$100000];[.$C344];[.$H$9:.$H$100000];&quot;07:00 - 13:00&quot;)*6+COUNTIFS([.$C$9:.$C$100000];[.$C344];[.$H$9:.$H$100000];&quot;13:00 - 19:00&quot;)*6)" office:value-type="float" office:value="96" calcext:value-type="float">
            <text:p>96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45]=&quot;&quot;;&quot;&quot;;COUNTIFS([.$C$9:.$C$100000];[.$C345];[.$H$9:.$H$100000];&quot;07:00 - 19:00&quot;)*12+COUNTIFS([.$C$9:.$C$100000];[.$C345];[.$H$9:.$H$100000];&quot;19:00 - 07:00&quot;)*12+COUNTIFS([.$C$9:.$C$100000];[.$C345];[.$H$9:.$H$100000];&quot;07:00 - 13:00&quot;)*6+COUNTIFS([.$C$9:.$C$100000];[.$C345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46]=&quot;&quot;;&quot;&quot;;COUNTIFS([.$C$9:.$C$100000];[.$C346];[.$H$9:.$H$100000];&quot;07:00 - 19:00&quot;)*12+COUNTIFS([.$C$9:.$C$100000];[.$C346];[.$H$9:.$H$100000];&quot;19:00 - 07:00&quot;)*12+COUNTIFS([.$C$9:.$C$100000];[.$C346];[.$H$9:.$H$100000];&quot;07:00 - 13:00&quot;)*6+COUNTIFS([.$C$9:.$C$100000];[.$C346];[.$H$9:.$H$100000];&quot;13:00 - 19:00&quot;)*6)" office:value-type="float" office:value="96" calcext:value-type="float">
            <text:p>96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47]=&quot;&quot;;&quot;&quot;;COUNTIFS([.$C$9:.$C$100000];[.$C347];[.$H$9:.$H$100000];&quot;07:00 - 19:00&quot;)*12+COUNTIFS([.$C$9:.$C$100000];[.$C347];[.$H$9:.$H$100000];&quot;19:00 - 07:00&quot;)*12+COUNTIFS([.$C$9:.$C$100000];[.$C347];[.$H$9:.$H$100000];&quot;07:00 - 13:00&quot;)*6+COUNTIFS([.$C$9:.$C$100000];[.$C347];[.$H$9:.$H$100000];&quot;13:00 - 19:00&quot;)*6)" office:value-type="float" office:value="96" calcext:value-type="float">
            <text:p>96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48]=&quot;&quot;;&quot;&quot;;COUNTIFS([.$C$9:.$C$100000];[.$C348];[.$H$9:.$H$100000];&quot;07:00 - 19:00&quot;)*12+COUNTIFS([.$C$9:.$C$100000];[.$C348];[.$H$9:.$H$100000];&quot;19:00 - 07:00&quot;)*12+COUNTIFS([.$C$9:.$C$100000];[.$C348];[.$H$9:.$H$100000];&quot;07:00 - 13:00&quot;)*6+COUNTIFS([.$C$9:.$C$100000];[.$C348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49]=&quot;&quot;;&quot;&quot;;COUNTIFS([.$C$9:.$C$100000];[.$C349];[.$H$9:.$H$100000];&quot;07:00 - 19:00&quot;)*12+COUNTIFS([.$C$9:.$C$100000];[.$C349];[.$H$9:.$H$100000];&quot;19:00 - 07:00&quot;)*12+COUNTIFS([.$C$9:.$C$100000];[.$C349];[.$H$9:.$H$100000];&quot;07:00 - 13:00&quot;)*6+COUNTIFS([.$C$9:.$C$100000];[.$C349];[.$H$9:.$H$100000];&quot;13:00 - 19:00&quot;)*6)" office:value-type="float" office:value="96" calcext:value-type="float">
            <text:p>96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ANA CAROLINA PINHEIRO MEDEIROS</text:p>
          </table:table-cell>
          <table:table-cell table:style-name="ce16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50]=&quot;&quot;;&quot;&quot;;COUNTIFS([.$C$9:.$C$100000];[.$C350];[.$H$9:.$H$100000];&quot;07:00 - 19:00&quot;)*12+COUNTIFS([.$C$9:.$C$100000];[.$C350];[.$H$9:.$H$100000];&quot;19:00 - 07:00&quot;)*12+COUNTIFS([.$C$9:.$C$100000];[.$C350];[.$H$9:.$H$100000];&quot;07:00 - 13:00&quot;)*6+COUNTIFS([.$C$9:.$C$100000];[.$C350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13:00 - 19:00</text:p>
          </table:table-cell>
          <table:table-cell table:style-name="ce24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51]=&quot;&quot;;&quot;&quot;;COUNTIFS([.$C$9:.$C$100000];[.$C351];[.$H$9:.$H$100000];&quot;07:00 - 19:00&quot;)*12+COUNTIFS([.$C$9:.$C$100000];[.$C351];[.$H$9:.$H$100000];&quot;19:00 - 07:00&quot;)*12+COUNTIFS([.$C$9:.$C$100000];[.$C351];[.$H$9:.$H$100000];&quot;07:00 - 13:00&quot;)*6+COUNTIFS([.$C$9:.$C$100000];[.$C351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52]=&quot;&quot;;&quot;&quot;;COUNTIFS([.$C$9:.$C$100000];[.$C352];[.$H$9:.$H$100000];&quot;07:00 - 19:00&quot;)*12+COUNTIFS([.$C$9:.$C$100000];[.$C352];[.$H$9:.$H$100000];&quot;19:00 - 07:00&quot;)*12+COUNTIFS([.$C$9:.$C$100000];[.$C352];[.$H$9:.$H$100000];&quot;07:00 - 13:00&quot;)*6+COUNTIFS([.$C$9:.$C$100000];[.$C352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PINHEIRO MEDEIROS</text:p>
          </table:table-cell>
          <table:table-cell table:style-name="ce15" office:value-type="float" office:value="28792" calcext:value-type="float">
            <text:p>28.792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53]=&quot;&quot;;&quot;&quot;;COUNTIFS([.$C$9:.$C$100000];[.$C353];[.$H$9:.$H$100000];&quot;07:00 - 19:00&quot;)*12+COUNTIFS([.$C$9:.$C$100000];[.$C353];[.$H$9:.$H$100000];&quot;19:00 - 07:00&quot;)*12+COUNTIFS([.$C$9:.$C$100000];[.$C353];[.$H$9:.$H$100000];&quot;07:00 - 13:00&quot;)*6+COUNTIFS([.$C$9:.$C$100000];[.$C353];[.$H$9:.$H$100000];&quot;13:00 - 19:00&quot;)*6)" office:value-type="float" office:value="96" calcext:value-type="float">
            <text:p>96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54]=&quot;&quot;;&quot;&quot;;COUNTIFS([.$C$9:.$C$100000];[.$C354];[.$H$9:.$H$100000];&quot;07:00 - 19:00&quot;)*12+COUNTIFS([.$C$9:.$C$100000];[.$C354];[.$H$9:.$H$100000];&quot;19:00 - 07:00&quot;)*12+COUNTIFS([.$C$9:.$C$100000];[.$C354];[.$H$9:.$H$100000];&quot;07:00 - 13:00&quot;)*6+COUNTIFS([.$C$9:.$C$100000];[.$C354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55]=&quot;&quot;;&quot;&quot;;COUNTIFS([.$C$9:.$C$100000];[.$C355];[.$H$9:.$H$100000];&quot;07:00 - 19:00&quot;)*12+COUNTIFS([.$C$9:.$C$100000];[.$C355];[.$H$9:.$H$100000];&quot;19:00 - 07:00&quot;)*12+COUNTIFS([.$C$9:.$C$100000];[.$C355];[.$H$9:.$H$100000];&quot;07:00 - 13:00&quot;)*6+COUNTIFS([.$C$9:.$C$100000];[.$C355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356]=&quot;&quot;;&quot;&quot;;COUNTIFS([.$C$9:.$C$100000];[.$C356];[.$H$9:.$H$100000];&quot;07:00 - 19:00&quot;)*12+COUNTIFS([.$C$9:.$C$100000];[.$C356];[.$H$9:.$H$100000];&quot;19:00 - 07:00&quot;)*12+COUNTIFS([.$C$9:.$C$100000];[.$C356];[.$H$9:.$H$100000];&quot;07:00 - 13:00&quot;)*6+COUNTIFS([.$C$9:.$C$100000];[.$C356];[.$H$9:.$H$100000];&quot;13:00 - 19:00&quot;)*6)" office:value-type="float" office:value="138" calcext:value-type="float">
            <text:p>138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57]=&quot;&quot;;&quot;&quot;;COUNTIFS([.$C$9:.$C$100000];[.$C357];[.$H$9:.$H$100000];&quot;07:00 - 19:00&quot;)*12+COUNTIFS([.$C$9:.$C$100000];[.$C357];[.$H$9:.$H$100000];&quot;19:00 - 07:00&quot;)*12+COUNTIFS([.$C$9:.$C$100000];[.$C357];[.$H$9:.$H$100000];&quot;07:00 - 13:00&quot;)*6+COUNTIFS([.$C$9:.$C$100000];[.$C357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358]=&quot;&quot;;&quot;&quot;;COUNTIFS([.$C$9:.$C$100000];[.$C358];[.$H$9:.$H$100000];&quot;07:00 - 19:00&quot;)*12+COUNTIFS([.$C$9:.$C$100000];[.$C358];[.$H$9:.$H$100000];&quot;19:00 - 07:00&quot;)*12+COUNTIFS([.$C$9:.$C$100000];[.$C358];[.$H$9:.$H$100000];&quot;07:00 - 13:00&quot;)*6+COUNTIFS([.$C$9:.$C$100000];[.$C358];[.$H$9:.$H$100000];&quot;13:00 - 19:00&quot;)*6)" office:value-type="float" office:value="138" calcext:value-type="float">
            <text:p>138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59]=&quot;&quot;;&quot;&quot;;COUNTIFS([.$C$9:.$C$100000];[.$C359];[.$H$9:.$H$100000];&quot;07:00 - 19:00&quot;)*12+COUNTIFS([.$C$9:.$C$100000];[.$C359];[.$H$9:.$H$100000];&quot;19:00 - 07:00&quot;)*12+COUNTIFS([.$C$9:.$C$100000];[.$C359];[.$H$9:.$H$100000];&quot;07:00 - 13:00&quot;)*6+COUNTIFS([.$C$9:.$C$100000];[.$C359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360]=&quot;&quot;;&quot;&quot;;COUNTIFS([.$C$9:.$C$100000];[.$C360];[.$H$9:.$H$100000];&quot;07:00 - 19:00&quot;)*12+COUNTIFS([.$C$9:.$C$100000];[.$C360];[.$H$9:.$H$100000];&quot;19:00 - 07:00&quot;)*12+COUNTIFS([.$C$9:.$C$100000];[.$C360];[.$H$9:.$H$100000];&quot;07:00 - 13:00&quot;)*6+COUNTIFS([.$C$9:.$C$100000];[.$C360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361]=&quot;&quot;;&quot;&quot;;COUNTIFS([.$C$9:.$C$100000];[.$C361];[.$H$9:.$H$100000];&quot;07:00 - 19:00&quot;)*12+COUNTIFS([.$C$9:.$C$100000];[.$C361];[.$H$9:.$H$100000];&quot;19:00 - 07:00&quot;)*12+COUNTIFS([.$C$9:.$C$100000];[.$C361];[.$H$9:.$H$100000];&quot;07:00 - 13:00&quot;)*6+COUNTIFS([.$C$9:.$C$100000];[.$C361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62]=&quot;&quot;;&quot;&quot;;COUNTIFS([.$C$9:.$C$100000];[.$C362];[.$H$9:.$H$100000];&quot;07:00 - 19:00&quot;)*12+COUNTIFS([.$C$9:.$C$100000];[.$C362];[.$H$9:.$H$100000];&quot;19:00 - 07:00&quot;)*12+COUNTIFS([.$C$9:.$C$100000];[.$C362];[.$H$9:.$H$100000];&quot;07:00 - 13:00&quot;)*6+COUNTIFS([.$C$9:.$C$100000];[.$C362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ANA CAROLINA SILVÉRIO DE MORAIS REIS</text:p>
          </table:table-cell>
          <table:table-cell table:style-name="ce16" office:value-type="float" office:value="27279" calcext:value-type="float">
            <text:p>27.279</text:p>
          </table:table-cell>
          <table:table-cell table:style-name="ce19"/>
          <table:table-cell table:style-name="ce20" office:value-type="string" calcext:value-type="string">
            <text:p>UTI 3 A</text:p>
          </table:table-cell>
          <table:table-cell table:style-name="ce22" table:formula="of:=IF([.$C363]=&quot;&quot;;&quot;&quot;;COUNTIFS([.$C$9:.$C$100000];[.$C363];[.$H$9:.$H$100000];&quot;07:00 - 19:00&quot;)*12+COUNTIFS([.$C$9:.$C$100000];[.$C363];[.$H$9:.$H$100000];&quot;19:00 - 07:00&quot;)*12+COUNTIFS([.$C$9:.$C$100000];[.$C363];[.$H$9:.$H$100000];&quot;07:00 - 13:00&quot;)*6+COUNTIFS([.$C$9:.$C$100000];[.$C363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64]=&quot;&quot;;&quot;&quot;;COUNTIFS([.$C$9:.$C$100000];[.$C364];[.$H$9:.$H$100000];&quot;07:00 - 19:00&quot;)*12+COUNTIFS([.$C$9:.$C$100000];[.$C364];[.$H$9:.$H$100000];&quot;19:00 - 07:00&quot;)*12+COUNTIFS([.$C$9:.$C$100000];[.$C364];[.$H$9:.$H$100000];&quot;07:00 - 13:00&quot;)*6+COUNTIFS([.$C$9:.$C$100000];[.$C364];[.$H$9:.$H$100000];&quot;13:00 - 19:00&quot;)*6)" office:value-type="float" office:value="138" calcext:value-type="float">
            <text:p>138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65]=&quot;&quot;;&quot;&quot;;COUNTIFS([.$C$9:.$C$100000];[.$C365];[.$H$9:.$H$100000];&quot;07:00 - 19:00&quot;)*12+COUNTIFS([.$C$9:.$C$100000];[.$C365];[.$H$9:.$H$100000];&quot;19:00 - 07:00&quot;)*12+COUNTIFS([.$C$9:.$C$100000];[.$C365];[.$H$9:.$H$100000];&quot;07:00 - 13:00&quot;)*6+COUNTIFS([.$C$9:.$C$100000];[.$C365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66]=&quot;&quot;;&quot;&quot;;COUNTIFS([.$C$9:.$C$100000];[.$C366];[.$H$9:.$H$100000];&quot;07:00 - 19:00&quot;)*12+COUNTIFS([.$C$9:.$C$100000];[.$C366];[.$H$9:.$H$100000];&quot;19:00 - 07:00&quot;)*12+COUNTIFS([.$C$9:.$C$100000];[.$C366];[.$H$9:.$H$100000];&quot;07:00 - 13:00&quot;)*6+COUNTIFS([.$C$9:.$C$100000];[.$C366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67]=&quot;&quot;;&quot;&quot;;COUNTIFS([.$C$9:.$C$100000];[.$C367];[.$H$9:.$H$100000];&quot;07:00 - 19:00&quot;)*12+COUNTIFS([.$C$9:.$C$100000];[.$C367];[.$H$9:.$H$100000];&quot;19:00 - 07:00&quot;)*12+COUNTIFS([.$C$9:.$C$100000];[.$C367];[.$H$9:.$H$100000];&quot;07:00 - 13:00&quot;)*6+COUNTIFS([.$C$9:.$C$100000];[.$C367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2" office:value-type="string" calcext:value-type="string">
            <text:p>ANA CAROLINA SILVÉRIO DE MORAIS REIS</text:p>
          </table:table-cell>
          <table:table-cell table:style-name="ce16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68]=&quot;&quot;;&quot;&quot;;COUNTIFS([.$C$9:.$C$100000];[.$C368];[.$H$9:.$H$100000];&quot;07:00 - 19:00&quot;)*12+COUNTIFS([.$C$9:.$C$100000];[.$C368];[.$H$9:.$H$100000];&quot;19:00 - 07:00&quot;)*12+COUNTIFS([.$C$9:.$C$100000];[.$C368];[.$H$9:.$H$100000];&quot;07:00 - 13:00&quot;)*6+COUNTIFS([.$C$9:.$C$100000];[.$C368];[.$H$9:.$H$100000];&quot;13:00 - 19:00&quot;)*6)" office:value-type="float" office:value="138" calcext:value-type="float">
            <text:p>138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69]=&quot;&quot;;&quot;&quot;;COUNTIFS([.$C$9:.$C$100000];[.$C369];[.$H$9:.$H$100000];&quot;07:00 - 19:00&quot;)*12+COUNTIFS([.$C$9:.$C$100000];[.$C369];[.$H$9:.$H$100000];&quot;19:00 - 07:00&quot;)*12+COUNTIFS([.$C$9:.$C$100000];[.$C369];[.$H$9:.$H$100000];&quot;07:00 - 13:00&quot;)*6+COUNTIFS([.$C$9:.$C$100000];[.$C369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70]=&quot;&quot;;&quot;&quot;;COUNTIFS([.$C$9:.$C$100000];[.$C370];[.$H$9:.$H$100000];&quot;07:00 - 19:00&quot;)*12+COUNTIFS([.$C$9:.$C$100000];[.$C370];[.$H$9:.$H$100000];&quot;19:00 - 07:00&quot;)*12+COUNTIFS([.$C$9:.$C$100000];[.$C370];[.$H$9:.$H$100000];&quot;07:00 - 13:00&quot;)*6+COUNTIFS([.$C$9:.$C$100000];[.$C370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71]=&quot;&quot;;&quot;&quot;;COUNTIFS([.$C$9:.$C$100000];[.$C371];[.$H$9:.$H$100000];&quot;07:00 - 19:00&quot;)*12+COUNTIFS([.$C$9:.$C$100000];[.$C371];[.$H$9:.$H$100000];&quot;19:00 - 07:00&quot;)*12+COUNTIFS([.$C$9:.$C$100000];[.$C371];[.$H$9:.$H$100000];&quot;07:00 - 13:00&quot;)*6+COUNTIFS([.$C$9:.$C$100000];[.$C371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72]=&quot;&quot;;&quot;&quot;;COUNTIFS([.$C$9:.$C$100000];[.$C372];[.$H$9:.$H$100000];&quot;07:00 - 19:00&quot;)*12+COUNTIFS([.$C$9:.$C$100000];[.$C372];[.$H$9:.$H$100000];&quot;19:00 - 07:00&quot;)*12+COUNTIFS([.$C$9:.$C$100000];[.$C372];[.$H$9:.$H$100000];&quot;07:00 - 13:00&quot;)*6+COUNTIFS([.$C$9:.$C$100000];[.$C372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373]=&quot;&quot;;&quot;&quot;;COUNTIFS([.$C$9:.$C$100000];[.$C373];[.$H$9:.$H$100000];&quot;07:00 - 19:00&quot;)*12+COUNTIFS([.$C$9:.$C$100000];[.$C373];[.$H$9:.$H$100000];&quot;19:00 - 07:00&quot;)*12+COUNTIFS([.$C$9:.$C$100000];[.$C373];[.$H$9:.$H$100000];&quot;07:00 - 13:00&quot;)*6+COUNTIFS([.$C$9:.$C$100000];[.$C373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374]=&quot;&quot;;&quot;&quot;;COUNTIFS([.$C$9:.$C$100000];[.$C374];[.$H$9:.$H$100000];&quot;07:00 - 19:00&quot;)*12+COUNTIFS([.$C$9:.$C$100000];[.$C374];[.$H$9:.$H$100000];&quot;19:00 - 07:00&quot;)*12+COUNTIFS([.$C$9:.$C$100000];[.$C374];[.$H$9:.$H$100000];&quot;07:00 - 13:00&quot;)*6+COUNTIFS([.$C$9:.$C$100000];[.$C374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CAROLINA SILVÉRIO DE MORAIS REIS</text:p>
          </table:table-cell>
          <table:table-cell table:style-name="ce15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375]=&quot;&quot;;&quot;&quot;;COUNTIFS([.$C$9:.$C$100000];[.$C375];[.$H$9:.$H$100000];&quot;07:00 - 19:00&quot;)*12+COUNTIFS([.$C$9:.$C$100000];[.$C375];[.$H$9:.$H$100000];&quot;19:00 - 07:00&quot;)*12+COUNTIFS([.$C$9:.$C$100000];[.$C375];[.$H$9:.$H$100000];&quot;07:00 - 13:00&quot;)*6+COUNTIFS([.$C$9:.$C$100000];[.$C375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ANA CAROLINA SILVÉRIO DE MORAIS REIS</text:p>
          </table:table-cell>
          <table:table-cell table:style-name="ce16" office:value-type="float" office:value="27279" calcext:value-type="float">
            <text:p>27.27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376]=&quot;&quot;;&quot;&quot;;COUNTIFS([.$C$9:.$C$100000];[.$C376];[.$H$9:.$H$100000];&quot;07:00 - 19:00&quot;)*12+COUNTIFS([.$C$9:.$C$100000];[.$C376];[.$H$9:.$H$100000];&quot;19:00 - 07:00&quot;)*12+COUNTIFS([.$C$9:.$C$100000];[.$C376];[.$H$9:.$H$100000];&quot;07:00 - 13:00&quot;)*6+COUNTIFS([.$C$9:.$C$100000];[.$C376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13:00 - 19:00</text:p>
          </table:table-cell>
          <table:table-cell table:style-name="ce24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ISABEL DALBERTO SIMÕES</text:p>
          </table:table-cell>
          <table:table-cell table:style-name="ce15" office:value-type="float" office:value="30215" calcext:value-type="float">
            <text:p>30.215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77]=&quot;&quot;;&quot;&quot;;COUNTIFS([.$C$9:.$C$100000];[.$C377];[.$H$9:.$H$100000];&quot;07:00 - 19:00&quot;)*12+COUNTIFS([.$C$9:.$C$100000];[.$C377];[.$H$9:.$H$100000];&quot;19:00 - 07:00&quot;)*12+COUNTIFS([.$C$9:.$C$100000];[.$C377];[.$H$9:.$H$100000];&quot;07:00 - 13:00&quot;)*6+COUNTIFS([.$C$9:.$C$100000];[.$C377];[.$H$9:.$H$100000];&quot;13:00 - 19:00&quot;)*6)" office:value-type="float" office:value="12" calcext:value-type="float">
            <text:p>1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ISABEL DALBERTO SIMÕES</text:p>
          </table:table-cell>
          <table:table-cell table:style-name="ce15" office:value-type="float" office:value="30215" calcext:value-type="float">
            <text:p>30.215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378]=&quot;&quot;;&quot;&quot;;COUNTIFS([.$C$9:.$C$100000];[.$C378];[.$H$9:.$H$100000];&quot;07:00 - 19:00&quot;)*12+COUNTIFS([.$C$9:.$C$100000];[.$C378];[.$H$9:.$H$100000];&quot;19:00 - 07:00&quot;)*12+COUNTIFS([.$C$9:.$C$100000];[.$C378];[.$H$9:.$H$100000];&quot;07:00 - 13:00&quot;)*6+COUNTIFS([.$C$9:.$C$100000];[.$C378];[.$H$9:.$H$100000];&quot;13:00 - 19:00&quot;)*6)" office:value-type="float" office:value="12" calcext:value-type="float">
            <text:p>1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LYDIA NABUTH</text:p>
          </table:table-cell>
          <table:table-cell table:style-name="ce15" office:value-type="float" office:value="26981" calcext:value-type="float">
            <text:p>26.981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379]=&quot;&quot;;&quot;&quot;;COUNTIFS([.$C$9:.$C$100000];[.$C379];[.$H$9:.$H$100000];&quot;07:00 - 19:00&quot;)*12+COUNTIFS([.$C$9:.$C$100000];[.$C379];[.$H$9:.$H$100000];&quot;19:00 - 07:00&quot;)*12+COUNTIFS([.$C$9:.$C$100000];[.$C379];[.$H$9:.$H$100000];&quot;07:00 - 13:00&quot;)*6+COUNTIFS([.$C$9:.$C$100000];[.$C379];[.$H$9:.$H$100000];&quot;13:00 - 19:00&quot;)*6)" office:value-type="float" office:value="24" calcext:value-type="float">
            <text:p>2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A LYDIA NABUTH</text:p>
          </table:table-cell>
          <table:table-cell table:style-name="ce15" office:value-type="float" office:value="26981" calcext:value-type="float">
            <text:p>26.981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380]=&quot;&quot;;&quot;&quot;;COUNTIFS([.$C$9:.$C$100000];[.$C380];[.$H$9:.$H$100000];&quot;07:00 - 19:00&quot;)*12+COUNTIFS([.$C$9:.$C$100000];[.$C380];[.$H$9:.$H$100000];&quot;19:00 - 07:00&quot;)*12+COUNTIFS([.$C$9:.$C$100000];[.$C380];[.$H$9:.$H$100000];&quot;07:00 - 13:00&quot;)*6+COUNTIFS([.$C$9:.$C$100000];[.$C380];[.$H$9:.$H$100000];&quot;13:00 - 19:00&quot;)*6)" office:value-type="float" office:value="24" calcext:value-type="float">
            <text:p>2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81]=&quot;&quot;;&quot;&quot;;COUNTIFS([.$C$9:.$C$100000];[.$C381];[.$H$9:.$H$100000];&quot;07:00 - 19:00&quot;)*12+COUNTIFS([.$C$9:.$C$100000];[.$C381];[.$H$9:.$H$100000];&quot;19:00 - 07:00&quot;)*12+COUNTIFS([.$C$9:.$C$100000];[.$C381];[.$H$9:.$H$100000];&quot;07:00 - 13:00&quot;)*6+COUNTIFS([.$C$9:.$C$100000];[.$C381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82]=&quot;&quot;;&quot;&quot;;COUNTIFS([.$C$9:.$C$100000];[.$C382];[.$H$9:.$H$100000];&quot;07:00 - 19:00&quot;)*12+COUNTIFS([.$C$9:.$C$100000];[.$C382];[.$H$9:.$H$100000];&quot;19:00 - 07:00&quot;)*12+COUNTIFS([.$C$9:.$C$100000];[.$C382];[.$H$9:.$H$100000];&quot;07:00 - 13:00&quot;)*6+COUNTIFS([.$C$9:.$C$100000];[.$C382];[.$H$9:.$H$100000];&quot;13:00 - 19:00&quot;)*6)" office:value-type="float" office:value="162" calcext:value-type="float">
            <text:p>16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83]=&quot;&quot;;&quot;&quot;;COUNTIFS([.$C$9:.$C$100000];[.$C383];[.$H$9:.$H$100000];&quot;07:00 - 19:00&quot;)*12+COUNTIFS([.$C$9:.$C$100000];[.$C383];[.$H$9:.$H$100000];&quot;19:00 - 07:00&quot;)*12+COUNTIFS([.$C$9:.$C$100000];[.$C383];[.$H$9:.$H$100000];&quot;07:00 - 13:00&quot;)*6+COUNTIFS([.$C$9:.$C$100000];[.$C383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84]=&quot;&quot;;&quot;&quot;;COUNTIFS([.$C$9:.$C$100000];[.$C384];[.$H$9:.$H$100000];&quot;07:00 - 19:00&quot;)*12+COUNTIFS([.$C$9:.$C$100000];[.$C384];[.$H$9:.$H$100000];&quot;19:00 - 07:00&quot;)*12+COUNTIFS([.$C$9:.$C$100000];[.$C384];[.$H$9:.$H$100000];&quot;07:00 - 13:00&quot;)*6+COUNTIFS([.$C$9:.$C$100000];[.$C384];[.$H$9:.$H$100000];&quot;13:00 - 19:00&quot;)*6)" office:value-type="float" office:value="162" calcext:value-type="float">
            <text:p>162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85]=&quot;&quot;;&quot;&quot;;COUNTIFS([.$C$9:.$C$100000];[.$C385];[.$H$9:.$H$100000];&quot;07:00 - 19:00&quot;)*12+COUNTIFS([.$C$9:.$C$100000];[.$C385];[.$H$9:.$H$100000];&quot;19:00 - 07:00&quot;)*12+COUNTIFS([.$C$9:.$C$100000];[.$C385];[.$H$9:.$H$100000];&quot;07:00 - 13:00&quot;)*6+COUNTIFS([.$C$9:.$C$100000];[.$C385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8"/>
          <table:table-cell table:style-name="ce20" office:value-type="string" calcext:value-type="string">
            <text:p>UTI 4</text:p>
          </table:table-cell>
          <table:table-cell table:style-name="ce22" table:formula="of:=IF([.$C386]=&quot;&quot;;&quot;&quot;;COUNTIFS([.$C$9:.$C$100000];[.$C386];[.$H$9:.$H$100000];&quot;07:00 - 19:00&quot;)*12+COUNTIFS([.$C$9:.$C$100000];[.$C386];[.$H$9:.$H$100000];&quot;19:00 - 07:00&quot;)*12+COUNTIFS([.$C$9:.$C$100000];[.$C386];[.$H$9:.$H$100000];&quot;07:00 - 13:00&quot;)*6+COUNTIFS([.$C$9:.$C$100000];[.$C386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87]=&quot;&quot;;&quot;&quot;;COUNTIFS([.$C$9:.$C$100000];[.$C387];[.$H$9:.$H$100000];&quot;07:00 - 19:00&quot;)*12+COUNTIFS([.$C$9:.$C$100000];[.$C387];[.$H$9:.$H$100000];&quot;19:00 - 07:00&quot;)*12+COUNTIFS([.$C$9:.$C$100000];[.$C387];[.$H$9:.$H$100000];&quot;07:00 - 13:00&quot;)*6+COUNTIFS([.$C$9:.$C$100000];[.$C387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88]=&quot;&quot;;&quot;&quot;;COUNTIFS([.$C$9:.$C$100000];[.$C388];[.$H$9:.$H$100000];&quot;07:00 - 19:00&quot;)*12+COUNTIFS([.$C$9:.$C$100000];[.$C388];[.$H$9:.$H$100000];&quot;19:00 - 07:00&quot;)*12+COUNTIFS([.$C$9:.$C$100000];[.$C388];[.$H$9:.$H$100000];&quot;07:00 - 13:00&quot;)*6+COUNTIFS([.$C$9:.$C$100000];[.$C388];[.$H$9:.$H$100000];&quot;13:00 - 19:00&quot;)*6)" office:value-type="float" office:value="162" calcext:value-type="float">
            <text:p>16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89]=&quot;&quot;;&quot;&quot;;COUNTIFS([.$C$9:.$C$100000];[.$C389];[.$H$9:.$H$100000];&quot;07:00 - 19:00&quot;)*12+COUNTIFS([.$C$9:.$C$100000];[.$C389];[.$H$9:.$H$100000];&quot;19:00 - 07:00&quot;)*12+COUNTIFS([.$C$9:.$C$100000];[.$C389];[.$H$9:.$H$100000];&quot;07:00 - 13:00&quot;)*6+COUNTIFS([.$C$9:.$C$100000];[.$C389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90]=&quot;&quot;;&quot;&quot;;COUNTIFS([.$C$9:.$C$100000];[.$C390];[.$H$9:.$H$100000];&quot;07:00 - 19:00&quot;)*12+COUNTIFS([.$C$9:.$C$100000];[.$C390];[.$H$9:.$H$100000];&quot;19:00 - 07:00&quot;)*12+COUNTIFS([.$C$9:.$C$100000];[.$C390];[.$H$9:.$H$100000];&quot;07:00 - 13:00&quot;)*6+COUNTIFS([.$C$9:.$C$100000];[.$C390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ANDRÉ LUÍS DOS SANTOS</text:p>
          </table:table-cell>
          <table:table-cell table:style-name="ce16" office:value-type="float" office:value="25526" calcext:value-type="float">
            <text:p>25.526</text:p>
          </table:table-cell>
          <table:table-cell table:style-name="ce19"/>
          <table:table-cell table:style-name="ce20" office:value-type="string" calcext:value-type="string">
            <text:p>UTI 4</text:p>
          </table:table-cell>
          <table:table-cell table:style-name="ce22" table:formula="of:=IF([.$C391]=&quot;&quot;;&quot;&quot;;COUNTIFS([.$C$9:.$C$100000];[.$C391];[.$H$9:.$H$100000];&quot;07:00 - 19:00&quot;)*12+COUNTIFS([.$C$9:.$C$100000];[.$C391];[.$H$9:.$H$100000];&quot;19:00 - 07:00&quot;)*12+COUNTIFS([.$C$9:.$C$100000];[.$C391];[.$H$9:.$H$100000];&quot;07:00 - 13:00&quot;)*6+COUNTIFS([.$C$9:.$C$100000];[.$C391];[.$H$9:.$H$100000];&quot;13:00 - 19:00&quot;)*6)" office:value-type="float" office:value="162" calcext:value-type="float">
            <text:p>16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ANDRÉ LUÍS DOS SANTOS</text:p>
          </table:table-cell>
          <table:table-cell table:style-name="ce16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92]=&quot;&quot;;&quot;&quot;;COUNTIFS([.$C$9:.$C$100000];[.$C392];[.$H$9:.$H$100000];&quot;07:00 - 19:00&quot;)*12+COUNTIFS([.$C$9:.$C$100000];[.$C392];[.$H$9:.$H$100000];&quot;19:00 - 07:00&quot;)*12+COUNTIFS([.$C$9:.$C$100000];[.$C392];[.$H$9:.$H$100000];&quot;07:00 - 13:00&quot;)*6+COUNTIFS([.$C$9:.$C$100000];[.$C392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93]=&quot;&quot;;&quot;&quot;;COUNTIFS([.$C$9:.$C$100000];[.$C393];[.$H$9:.$H$100000];&quot;07:00 - 19:00&quot;)*12+COUNTIFS([.$C$9:.$C$100000];[.$C393];[.$H$9:.$H$100000];&quot;19:00 - 07:00&quot;)*12+COUNTIFS([.$C$9:.$C$100000];[.$C393];[.$H$9:.$H$100000];&quot;07:00 - 13:00&quot;)*6+COUNTIFS([.$C$9:.$C$100000];[.$C393];[.$H$9:.$H$100000];&quot;13:00 - 19:00&quot;)*6)" office:value-type="float" office:value="162" calcext:value-type="float">
            <text:p>162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94]=&quot;&quot;;&quot;&quot;;COUNTIFS([.$C$9:.$C$100000];[.$C394];[.$H$9:.$H$100000];&quot;07:00 - 19:00&quot;)*12+COUNTIFS([.$C$9:.$C$100000];[.$C394];[.$H$9:.$H$100000];&quot;19:00 - 07:00&quot;)*12+COUNTIFS([.$C$9:.$C$100000];[.$C394];[.$H$9:.$H$100000];&quot;07:00 - 13:00&quot;)*6+COUNTIFS([.$C$9:.$C$100000];[.$C394];[.$H$9:.$H$100000];&quot;13:00 - 19:00&quot;)*6)" office:value-type="float" office:value="162" calcext:value-type="float">
            <text:p>16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95]=&quot;&quot;;&quot;&quot;;COUNTIFS([.$C$9:.$C$100000];[.$C395];[.$H$9:.$H$100000];&quot;07:00 - 19:00&quot;)*12+COUNTIFS([.$C$9:.$C$100000];[.$C395];[.$H$9:.$H$100000];&quot;19:00 - 07:00&quot;)*12+COUNTIFS([.$C$9:.$C$100000];[.$C395];[.$H$9:.$H$100000];&quot;07:00 - 13:00&quot;)*6+COUNTIFS([.$C$9:.$C$100000];[.$C395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96]=&quot;&quot;;&quot;&quot;;COUNTIFS([.$C$9:.$C$100000];[.$C396];[.$H$9:.$H$100000];&quot;07:00 - 19:00&quot;)*12+COUNTIFS([.$C$9:.$C$100000];[.$C396];[.$H$9:.$H$100000];&quot;19:00 - 07:00&quot;)*12+COUNTIFS([.$C$9:.$C$100000];[.$C396];[.$H$9:.$H$100000];&quot;07:00 - 13:00&quot;)*6+COUNTIFS([.$C$9:.$C$100000];[.$C396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97]=&quot;&quot;;&quot;&quot;;COUNTIFS([.$C$9:.$C$100000];[.$C397];[.$H$9:.$H$100000];&quot;07:00 - 19:00&quot;)*12+COUNTIFS([.$C$9:.$C$100000];[.$C397];[.$H$9:.$H$100000];&quot;19:00 - 07:00&quot;)*12+COUNTIFS([.$C$9:.$C$100000];[.$C397];[.$H$9:.$H$100000];&quot;07:00 - 13:00&quot;)*6+COUNTIFS([.$C$9:.$C$100000];[.$C397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98]=&quot;&quot;;&quot;&quot;;COUNTIFS([.$C$9:.$C$100000];[.$C398];[.$H$9:.$H$100000];&quot;07:00 - 19:00&quot;)*12+COUNTIFS([.$C$9:.$C$100000];[.$C398];[.$H$9:.$H$100000];&quot;19:00 - 07:00&quot;)*12+COUNTIFS([.$C$9:.$C$100000];[.$C398];[.$H$9:.$H$100000];&quot;07:00 - 13:00&quot;)*6+COUNTIFS([.$C$9:.$C$100000];[.$C398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399]=&quot;&quot;;&quot;&quot;;COUNTIFS([.$C$9:.$C$100000];[.$C399];[.$H$9:.$H$100000];&quot;07:00 - 19:00&quot;)*12+COUNTIFS([.$C$9:.$C$100000];[.$C399];[.$H$9:.$H$100000];&quot;19:00 - 07:00&quot;)*12+COUNTIFS([.$C$9:.$C$100000];[.$C399];[.$H$9:.$H$100000];&quot;07:00 - 13:00&quot;)*6+COUNTIFS([.$C$9:.$C$100000];[.$C399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00]=&quot;&quot;;&quot;&quot;;COUNTIFS([.$C$9:.$C$100000];[.$C400];[.$H$9:.$H$100000];&quot;07:00 - 19:00&quot;)*12+COUNTIFS([.$C$9:.$C$100000];[.$C400];[.$H$9:.$H$100000];&quot;19:00 - 07:00&quot;)*12+COUNTIFS([.$C$9:.$C$100000];[.$C400];[.$H$9:.$H$100000];&quot;07:00 - 13:00&quot;)*6+COUNTIFS([.$C$9:.$C$100000];[.$C400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01]=&quot;&quot;;&quot;&quot;;COUNTIFS([.$C$9:.$C$100000];[.$C401];[.$H$9:.$H$100000];&quot;07:00 - 19:00&quot;)*12+COUNTIFS([.$C$9:.$C$100000];[.$C401];[.$H$9:.$H$100000];&quot;19:00 - 07:00&quot;)*12+COUNTIFS([.$C$9:.$C$100000];[.$C401];[.$H$9:.$H$100000];&quot;07:00 - 13:00&quot;)*6+COUNTIFS([.$C$9:.$C$100000];[.$C401];[.$H$9:.$H$100000];&quot;13:00 - 19:00&quot;)*6)" office:value-type="float" office:value="162" calcext:value-type="float">
            <text:p>162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02]=&quot;&quot;;&quot;&quot;;COUNTIFS([.$C$9:.$C$100000];[.$C402];[.$H$9:.$H$100000];&quot;07:00 - 19:00&quot;)*12+COUNTIFS([.$C$9:.$C$100000];[.$C402];[.$H$9:.$H$100000];&quot;19:00 - 07:00&quot;)*12+COUNTIFS([.$C$9:.$C$100000];[.$C402];[.$H$9:.$H$100000];&quot;07:00 - 13:00&quot;)*6+COUNTIFS([.$C$9:.$C$100000];[.$C402];[.$H$9:.$H$100000];&quot;13:00 - 19:00&quot;)*6)" office:value-type="float" office:value="162" calcext:value-type="float">
            <text:p>16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03]=&quot;&quot;;&quot;&quot;;COUNTIFS([.$C$9:.$C$100000];[.$C403];[.$H$9:.$H$100000];&quot;07:00 - 19:00&quot;)*12+COUNTIFS([.$C$9:.$C$100000];[.$C403];[.$H$9:.$H$100000];&quot;19:00 - 07:00&quot;)*12+COUNTIFS([.$C$9:.$C$100000];[.$C403];[.$H$9:.$H$100000];&quot;07:00 - 13:00&quot;)*6+COUNTIFS([.$C$9:.$C$100000];[.$C403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04]=&quot;&quot;;&quot;&quot;;COUNTIFS([.$C$9:.$C$100000];[.$C404];[.$H$9:.$H$100000];&quot;07:00 - 19:00&quot;)*12+COUNTIFS([.$C$9:.$C$100000];[.$C404];[.$H$9:.$H$100000];&quot;19:00 - 07:00&quot;)*12+COUNTIFS([.$C$9:.$C$100000];[.$C404];[.$H$9:.$H$100000];&quot;07:00 - 13:00&quot;)*6+COUNTIFS([.$C$9:.$C$100000];[.$C404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05]=&quot;&quot;;&quot;&quot;;COUNTIFS([.$C$9:.$C$100000];[.$C405];[.$H$9:.$H$100000];&quot;07:00 - 19:00&quot;)*12+COUNTIFS([.$C$9:.$C$100000];[.$C405];[.$H$9:.$H$100000];&quot;19:00 - 07:00&quot;)*12+COUNTIFS([.$C$9:.$C$100000];[.$C405];[.$H$9:.$H$100000];&quot;07:00 - 13:00&quot;)*6+COUNTIFS([.$C$9:.$C$100000];[.$C405];[.$H$9:.$H$100000];&quot;13:00 - 19:00&quot;)*6)" office:value-type="float" office:value="162" calcext:value-type="float">
            <text:p>162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06]=&quot;&quot;;&quot;&quot;;COUNTIFS([.$C$9:.$C$100000];[.$C406];[.$H$9:.$H$100000];&quot;07:00 - 19:00&quot;)*12+COUNTIFS([.$C$9:.$C$100000];[.$C406];[.$H$9:.$H$100000];&quot;19:00 - 07:00&quot;)*12+COUNTIFS([.$C$9:.$C$100000];[.$C406];[.$H$9:.$H$100000];&quot;07:00 - 13:00&quot;)*6+COUNTIFS([.$C$9:.$C$100000];[.$C406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NDRÉ LUÍS DOS SANTOS</text:p>
          </table:table-cell>
          <table:table-cell table:style-name="ce15" office:value-type="float" office:value="25526" calcext:value-type="float">
            <text:p>25.52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07]=&quot;&quot;;&quot;&quot;;COUNTIFS([.$C$9:.$C$100000];[.$C407];[.$H$9:.$H$100000];&quot;07:00 - 19:00&quot;)*12+COUNTIFS([.$C$9:.$C$100000];[.$C407];[.$H$9:.$H$100000];&quot;19:00 - 07:00&quot;)*12+COUNTIFS([.$C$9:.$C$100000];[.$C407];[.$H$9:.$H$100000];&quot;07:00 - 13:00&quot;)*6+COUNTIFS([.$C$9:.$C$100000];[.$C407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08]=&quot;&quot;;&quot;&quot;;COUNTIFS([.$C$9:.$C$100000];[.$C408];[.$H$9:.$H$100000];&quot;07:00 - 19:00&quot;)*12+COUNTIFS([.$C$9:.$C$100000];[.$C408];[.$H$9:.$H$100000];&quot;19:00 - 07:00&quot;)*12+COUNTIFS([.$C$9:.$C$100000];[.$C408];[.$H$9:.$H$100000];&quot;07:00 - 13:00&quot;)*6+COUNTIFS([.$C$9:.$C$100000];[.$C408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09]=&quot;&quot;;&quot;&quot;;COUNTIFS([.$C$9:.$C$100000];[.$C409];[.$H$9:.$H$100000];&quot;07:00 - 19:00&quot;)*12+COUNTIFS([.$C$9:.$C$100000];[.$C409];[.$H$9:.$H$100000];&quot;19:00 - 07:00&quot;)*12+COUNTIFS([.$C$9:.$C$100000];[.$C409];[.$H$9:.$H$100000];&quot;07:00 - 13:00&quot;)*6+COUNTIFS([.$C$9:.$C$100000];[.$C409];[.$H$9:.$H$100000];&quot;13:00 - 19:00&quot;)*6)" office:value-type="float" office:value="240" calcext:value-type="float">
            <text:p>24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ARY CLENIO DE OLIVEIRA LIMA</text:p>
          </table:table-cell>
          <table:table-cell table:style-name="ce16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10]=&quot;&quot;;&quot;&quot;;COUNTIFS([.$C$9:.$C$100000];[.$C410];[.$H$9:.$H$100000];&quot;07:00 - 19:00&quot;)*12+COUNTIFS([.$C$9:.$C$100000];[.$C410];[.$H$9:.$H$100000];&quot;19:00 - 07:00&quot;)*12+COUNTIFS([.$C$9:.$C$100000];[.$C410];[.$H$9:.$H$100000];&quot;07:00 - 13:00&quot;)*6+COUNTIFS([.$C$9:.$C$100000];[.$C410];[.$H$9:.$H$100000];&quot;13:00 - 19:00&quot;)*6)" office:value-type="float" office:value="240" calcext:value-type="float">
            <text:p>24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11]=&quot;&quot;;&quot;&quot;;COUNTIFS([.$C$9:.$C$100000];[.$C411];[.$H$9:.$H$100000];&quot;07:00 - 19:00&quot;)*12+COUNTIFS([.$C$9:.$C$100000];[.$C411];[.$H$9:.$H$100000];&quot;19:00 - 07:00&quot;)*12+COUNTIFS([.$C$9:.$C$100000];[.$C411];[.$H$9:.$H$100000];&quot;07:00 - 13:00&quot;)*6+COUNTIFS([.$C$9:.$C$100000];[.$C411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12]=&quot;&quot;;&quot;&quot;;COUNTIFS([.$C$9:.$C$100000];[.$C412];[.$H$9:.$H$100000];&quot;07:00 - 19:00&quot;)*12+COUNTIFS([.$C$9:.$C$100000];[.$C412];[.$H$9:.$H$100000];&quot;19:00 - 07:00&quot;)*12+COUNTIFS([.$C$9:.$C$100000];[.$C412];[.$H$9:.$H$100000];&quot;07:00 - 13:00&quot;)*6+COUNTIFS([.$C$9:.$C$100000];[.$C412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13]=&quot;&quot;;&quot;&quot;;COUNTIFS([.$C$9:.$C$100000];[.$C413];[.$H$9:.$H$100000];&quot;07:00 - 19:00&quot;)*12+COUNTIFS([.$C$9:.$C$100000];[.$C413];[.$H$9:.$H$100000];&quot;19:00 - 07:00&quot;)*12+COUNTIFS([.$C$9:.$C$100000];[.$C413];[.$H$9:.$H$100000];&quot;07:00 - 13:00&quot;)*6+COUNTIFS([.$C$9:.$C$100000];[.$C413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4" office:value-type="string" calcext:value-type="string">
            <text:p>UTI 2 B</text:p>
          </table:table-cell>
          <table:table-cell table:style-name="ce22" table:formula="of:=IF([.$C414]=&quot;&quot;;&quot;&quot;;COUNTIFS([.$C$9:.$C$100000];[.$C414];[.$H$9:.$H$100000];&quot;07:00 - 19:00&quot;)*12+COUNTIFS([.$C$9:.$C$100000];[.$C414];[.$H$9:.$H$100000];&quot;19:00 - 07:00&quot;)*12+COUNTIFS([.$C$9:.$C$100000];[.$C414];[.$H$9:.$H$100000];&quot;07:00 - 13:00&quot;)*6+COUNTIFS([.$C$9:.$C$100000];[.$C414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15]=&quot;&quot;;&quot;&quot;;COUNTIFS([.$C$9:.$C$100000];[.$C415];[.$H$9:.$H$100000];&quot;07:00 - 19:00&quot;)*12+COUNTIFS([.$C$9:.$C$100000];[.$C415];[.$H$9:.$H$100000];&quot;19:00 - 07:00&quot;)*12+COUNTIFS([.$C$9:.$C$100000];[.$C415];[.$H$9:.$H$100000];&quot;07:00 - 13:00&quot;)*6+COUNTIFS([.$C$9:.$C$100000];[.$C415];[.$H$9:.$H$100000];&quot;13:00 - 19:00&quot;)*6)" office:value-type="float" office:value="240" calcext:value-type="float">
            <text:p>24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16]=&quot;&quot;;&quot;&quot;;COUNTIFS([.$C$9:.$C$100000];[.$C416];[.$H$9:.$H$100000];&quot;07:00 - 19:00&quot;)*12+COUNTIFS([.$C$9:.$C$100000];[.$C416];[.$H$9:.$H$100000];&quot;19:00 - 07:00&quot;)*12+COUNTIFS([.$C$9:.$C$100000];[.$C416];[.$H$9:.$H$100000];&quot;07:00 - 13:00&quot;)*6+COUNTIFS([.$C$9:.$C$100000];[.$C416];[.$H$9:.$H$100000];&quot;13:00 - 19:00&quot;)*6)" office:value-type="float" office:value="240" calcext:value-type="float">
            <text:p>240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17]=&quot;&quot;;&quot;&quot;;COUNTIFS([.$C$9:.$C$100000];[.$C417];[.$H$9:.$H$100000];&quot;07:00 - 19:00&quot;)*12+COUNTIFS([.$C$9:.$C$100000];[.$C417];[.$H$9:.$H$100000];&quot;19:00 - 07:00&quot;)*12+COUNTIFS([.$C$9:.$C$100000];[.$C417];[.$H$9:.$H$100000];&quot;07:00 - 13:00&quot;)*6+COUNTIFS([.$C$9:.$C$100000];[.$C417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18]=&quot;&quot;;&quot;&quot;;COUNTIFS([.$C$9:.$C$100000];[.$C418];[.$H$9:.$H$100000];&quot;07:00 - 19:00&quot;)*12+COUNTIFS([.$C$9:.$C$100000];[.$C418];[.$H$9:.$H$100000];&quot;19:00 - 07:00&quot;)*12+COUNTIFS([.$C$9:.$C$100000];[.$C418];[.$H$9:.$H$100000];&quot;07:00 - 13:00&quot;)*6+COUNTIFS([.$C$9:.$C$100000];[.$C418];[.$H$9:.$H$100000];&quot;13:00 - 19:00&quot;)*6)" office:value-type="float" office:value="240" calcext:value-type="float">
            <text:p>24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19]=&quot;&quot;;&quot;&quot;;COUNTIFS([.$C$9:.$C$100000];[.$C419];[.$H$9:.$H$100000];&quot;07:00 - 19:00&quot;)*12+COUNTIFS([.$C$9:.$C$100000];[.$C419];[.$H$9:.$H$100000];&quot;19:00 - 07:00&quot;)*12+COUNTIFS([.$C$9:.$C$100000];[.$C419];[.$H$9:.$H$100000];&quot;07:00 - 13:00&quot;)*6+COUNTIFS([.$C$9:.$C$100000];[.$C419];[.$H$9:.$H$100000];&quot;13:00 - 19:00&quot;)*6)" office:value-type="float" office:value="240" calcext:value-type="float">
            <text:p>240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20]=&quot;&quot;;&quot;&quot;;COUNTIFS([.$C$9:.$C$100000];[.$C420];[.$H$9:.$H$100000];&quot;07:00 - 19:00&quot;)*12+COUNTIFS([.$C$9:.$C$100000];[.$C420];[.$H$9:.$H$100000];&quot;19:00 - 07:00&quot;)*12+COUNTIFS([.$C$9:.$C$100000];[.$C420];[.$H$9:.$H$100000];&quot;07:00 - 13:00&quot;)*6+COUNTIFS([.$C$9:.$C$100000];[.$C420];[.$H$9:.$H$100000];&quot;13:00 - 19:00&quot;)*6)" office:value-type="float" office:value="240" calcext:value-type="float">
            <text:p>240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ARY CLENIO DE OLIVEIRA LIMA</text:p>
          </table:table-cell>
          <table:table-cell table:style-name="ce16" office:value-type="float" office:value="22517" calcext:value-type="float">
            <text:p>22.517</text:p>
          </table:table-cell>
          <table:table-cell table:style-name="ce17"/>
          <table:table-cell table:style-name="ce20" office:value-type="string" calcext:value-type="string">
            <text:p>UTI 2 B</text:p>
          </table:table-cell>
          <table:table-cell table:style-name="ce22" table:formula="of:=IF([.$C421]=&quot;&quot;;&quot;&quot;;COUNTIFS([.$C$9:.$C$100000];[.$C421];[.$H$9:.$H$100000];&quot;07:00 - 19:00&quot;)*12+COUNTIFS([.$C$9:.$C$100000];[.$C421];[.$H$9:.$H$100000];&quot;19:00 - 07:00&quot;)*12+COUNTIFS([.$C$9:.$C$100000];[.$C421];[.$H$9:.$H$100000];&quot;07:00 - 13:00&quot;)*6+COUNTIFS([.$C$9:.$C$100000];[.$C421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22]=&quot;&quot;;&quot;&quot;;COUNTIFS([.$C$9:.$C$100000];[.$C422];[.$H$9:.$H$100000];&quot;07:00 - 19:00&quot;)*12+COUNTIFS([.$C$9:.$C$100000];[.$C422];[.$H$9:.$H$100000];&quot;19:00 - 07:00&quot;)*12+COUNTIFS([.$C$9:.$C$100000];[.$C422];[.$H$9:.$H$100000];&quot;07:00 - 13:00&quot;)*6+COUNTIFS([.$C$9:.$C$100000];[.$C422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23]=&quot;&quot;;&quot;&quot;;COUNTIFS([.$C$9:.$C$100000];[.$C423];[.$H$9:.$H$100000];&quot;07:00 - 19:00&quot;)*12+COUNTIFS([.$C$9:.$C$100000];[.$C423];[.$H$9:.$H$100000];&quot;19:00 - 07:00&quot;)*12+COUNTIFS([.$C$9:.$C$100000];[.$C423];[.$H$9:.$H$100000];&quot;07:00 - 13:00&quot;)*6+COUNTIFS([.$C$9:.$C$100000];[.$C423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24]=&quot;&quot;;&quot;&quot;;COUNTIFS([.$C$9:.$C$100000];[.$C424];[.$H$9:.$H$100000];&quot;07:00 - 19:00&quot;)*12+COUNTIFS([.$C$9:.$C$100000];[.$C424];[.$H$9:.$H$100000];&quot;19:00 - 07:00&quot;)*12+COUNTIFS([.$C$9:.$C$100000];[.$C424];[.$H$9:.$H$100000];&quot;07:00 - 13:00&quot;)*6+COUNTIFS([.$C$9:.$C$100000];[.$C424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25]=&quot;&quot;;&quot;&quot;;COUNTIFS([.$C$9:.$C$100000];[.$C425];[.$H$9:.$H$100000];&quot;07:00 - 19:00&quot;)*12+COUNTIFS([.$C$9:.$C$100000];[.$C425];[.$H$9:.$H$100000];&quot;19:00 - 07:00&quot;)*12+COUNTIFS([.$C$9:.$C$100000];[.$C425];[.$H$9:.$H$100000];&quot;07:00 - 13:00&quot;)*6+COUNTIFS([.$C$9:.$C$100000];[.$C425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26]=&quot;&quot;;&quot;&quot;;COUNTIFS([.$C$9:.$C$100000];[.$C426];[.$H$9:.$H$100000];&quot;07:00 - 19:00&quot;)*12+COUNTIFS([.$C$9:.$C$100000];[.$C426];[.$H$9:.$H$100000];&quot;19:00 - 07:00&quot;)*12+COUNTIFS([.$C$9:.$C$100000];[.$C426];[.$H$9:.$H$100000];&quot;07:00 - 13:00&quot;)*6+COUNTIFS([.$C$9:.$C$100000];[.$C426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27]=&quot;&quot;;&quot;&quot;;COUNTIFS([.$C$9:.$C$100000];[.$C427];[.$H$9:.$H$100000];&quot;07:00 - 19:00&quot;)*12+COUNTIFS([.$C$9:.$C$100000];[.$C427];[.$H$9:.$H$100000];&quot;19:00 - 07:00&quot;)*12+COUNTIFS([.$C$9:.$C$100000];[.$C427];[.$H$9:.$H$100000];&quot;07:00 - 13:00&quot;)*6+COUNTIFS([.$C$9:.$C$100000];[.$C427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28]=&quot;&quot;;&quot;&quot;;COUNTIFS([.$C$9:.$C$100000];[.$C428];[.$H$9:.$H$100000];&quot;07:00 - 19:00&quot;)*12+COUNTIFS([.$C$9:.$C$100000];[.$C428];[.$H$9:.$H$100000];&quot;19:00 - 07:00&quot;)*12+COUNTIFS([.$C$9:.$C$100000];[.$C428];[.$H$9:.$H$100000];&quot;07:00 - 13:00&quot;)*6+COUNTIFS([.$C$9:.$C$100000];[.$C428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3" office:value-type="string" calcext:value-type="string">
            <text:p>ARY CLENIO DE OLIVEIRA LIMA</text:p>
          </table:table-cell>
          <table:table-cell table:style-name="ce16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29]=&quot;&quot;;&quot;&quot;;COUNTIFS([.$C$9:.$C$100000];[.$C429];[.$H$9:.$H$100000];&quot;07:00 - 19:00&quot;)*12+COUNTIFS([.$C$9:.$C$100000];[.$C429];[.$H$9:.$H$100000];&quot;19:00 - 07:00&quot;)*12+COUNTIFS([.$C$9:.$C$100000];[.$C429];[.$H$9:.$H$100000];&quot;07:00 - 13:00&quot;)*6+COUNTIFS([.$C$9:.$C$100000];[.$C429];[.$H$9:.$H$100000];&quot;13:00 - 19:00&quot;)*6)" office:value-type="float" office:value="240" calcext:value-type="float">
            <text:p>24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30]=&quot;&quot;;&quot;&quot;;COUNTIFS([.$C$9:.$C$100000];[.$C430];[.$H$9:.$H$100000];&quot;07:00 - 19:00&quot;)*12+COUNTIFS([.$C$9:.$C$100000];[.$C430];[.$H$9:.$H$100000];&quot;19:00 - 07:00&quot;)*12+COUNTIFS([.$C$9:.$C$100000];[.$C430];[.$H$9:.$H$100000];&quot;07:00 - 13:00&quot;)*6+COUNTIFS([.$C$9:.$C$100000];[.$C430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31]=&quot;&quot;;&quot;&quot;;COUNTIFS([.$C$9:.$C$100000];[.$C431];[.$H$9:.$H$100000];&quot;07:00 - 19:00&quot;)*12+COUNTIFS([.$C$9:.$C$100000];[.$C431];[.$H$9:.$H$100000];&quot;19:00 - 07:00&quot;)*12+COUNTIFS([.$C$9:.$C$100000];[.$C431];[.$H$9:.$H$100000];&quot;07:00 - 13:00&quot;)*6+COUNTIFS([.$C$9:.$C$100000];[.$C431];[.$H$9:.$H$100000];&quot;13:00 - 19:00&quot;)*6)" office:value-type="float" office:value="240" calcext:value-type="float">
            <text:p>24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32]=&quot;&quot;;&quot;&quot;;COUNTIFS([.$C$9:.$C$100000];[.$C432];[.$H$9:.$H$100000];&quot;07:00 - 19:00&quot;)*12+COUNTIFS([.$C$9:.$C$100000];[.$C432];[.$H$9:.$H$100000];&quot;19:00 - 07:00&quot;)*12+COUNTIFS([.$C$9:.$C$100000];[.$C432];[.$H$9:.$H$100000];&quot;07:00 - 13:00&quot;)*6+COUNTIFS([.$C$9:.$C$100000];[.$C432];[.$H$9:.$H$100000];&quot;13:00 - 19:00&quot;)*6)" office:value-type="float" office:value="240" calcext:value-type="float">
            <text:p>240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33]=&quot;&quot;;&quot;&quot;;COUNTIFS([.$C$9:.$C$100000];[.$C433];[.$H$9:.$H$100000];&quot;07:00 - 19:00&quot;)*12+COUNTIFS([.$C$9:.$C$100000];[.$C433];[.$H$9:.$H$100000];&quot;19:00 - 07:00&quot;)*12+COUNTIFS([.$C$9:.$C$100000];[.$C433];[.$H$9:.$H$100000];&quot;07:00 - 13:00&quot;)*6+COUNTIFS([.$C$9:.$C$100000];[.$C433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34]=&quot;&quot;;&quot;&quot;;COUNTIFS([.$C$9:.$C$100000];[.$C434];[.$H$9:.$H$100000];&quot;07:00 - 19:00&quot;)*12+COUNTIFS([.$C$9:.$C$100000];[.$C434];[.$H$9:.$H$100000];&quot;19:00 - 07:00&quot;)*12+COUNTIFS([.$C$9:.$C$100000];[.$C434];[.$H$9:.$H$100000];&quot;07:00 - 13:00&quot;)*6+COUNTIFS([.$C$9:.$C$100000];[.$C434];[.$H$9:.$H$100000];&quot;13:00 - 19:00&quot;)*6)" office:value-type="float" office:value="240" calcext:value-type="float">
            <text:p>24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35]=&quot;&quot;;&quot;&quot;;COUNTIFS([.$C$9:.$C$100000];[.$C435];[.$H$9:.$H$100000];&quot;07:00 - 19:00&quot;)*12+COUNTIFS([.$C$9:.$C$100000];[.$C435];[.$H$9:.$H$100000];&quot;19:00 - 07:00&quot;)*12+COUNTIFS([.$C$9:.$C$100000];[.$C435];[.$H$9:.$H$100000];&quot;07:00 - 13:00&quot;)*6+COUNTIFS([.$C$9:.$C$100000];[.$C435];[.$H$9:.$H$100000];&quot;13:00 - 19:00&quot;)*6)" office:value-type="float" office:value="240" calcext:value-type="float">
            <text:p>240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8"/>
          <table:table-cell table:style-name="ce20" office:value-type="string" calcext:value-type="string">
            <text:p>UTI 2 B</text:p>
          </table:table-cell>
          <table:table-cell table:style-name="ce22" table:formula="of:=IF([.$C436]=&quot;&quot;;&quot;&quot;;COUNTIFS([.$C$9:.$C$100000];[.$C436];[.$H$9:.$H$100000];&quot;07:00 - 19:00&quot;)*12+COUNTIFS([.$C$9:.$C$100000];[.$C436];[.$H$9:.$H$100000];&quot;19:00 - 07:00&quot;)*12+COUNTIFS([.$C$9:.$C$100000];[.$C436];[.$H$9:.$H$100000];&quot;07:00 - 13:00&quot;)*6+COUNTIFS([.$C$9:.$C$100000];[.$C436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37]=&quot;&quot;;&quot;&quot;;COUNTIFS([.$C$9:.$C$100000];[.$C437];[.$H$9:.$H$100000];&quot;07:00 - 19:00&quot;)*12+COUNTIFS([.$C$9:.$C$100000];[.$C437];[.$H$9:.$H$100000];&quot;19:00 - 07:00&quot;)*12+COUNTIFS([.$C$9:.$C$100000];[.$C437];[.$H$9:.$H$100000];&quot;07:00 - 13:00&quot;)*6+COUNTIFS([.$C$9:.$C$100000];[.$C437];[.$H$9:.$H$100000];&quot;13:00 - 19:00&quot;)*6)" office:value-type="float" office:value="240" calcext:value-type="float">
            <text:p>24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RY CLENIO DE OLIVEIRA LIMA</text:p>
          </table:table-cell>
          <table:table-cell table:style-name="ce15" office:value-type="float" office:value="22517" calcext:value-type="float">
            <text:p>22.517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38]=&quot;&quot;;&quot;&quot;;COUNTIFS([.$C$9:.$C$100000];[.$C438];[.$H$9:.$H$100000];&quot;07:00 - 19:00&quot;)*12+COUNTIFS([.$C$9:.$C$100000];[.$C438];[.$H$9:.$H$100000];&quot;19:00 - 07:00&quot;)*12+COUNTIFS([.$C$9:.$C$100000];[.$C438];[.$H$9:.$H$100000];&quot;07:00 - 13:00&quot;)*6+COUNTIFS([.$C$9:.$C$100000];[.$C438];[.$H$9:.$H$100000];&quot;13:00 - 19:00&quot;)*6)" office:value-type="float" office:value="240" calcext:value-type="float">
            <text:p>240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ARBARA MARTINS STEFANELO</text:p>
          </table:table-cell>
          <table:table-cell table:style-name="ce15" office:value-type="float" office:value="19487" calcext:value-type="float">
            <text:p>19.487</text:p>
          </table:table-cell>
          <table:table-cell table:style-name="ce16" office:value-type="string" calcext:value-type="string">
            <text:p>MEDICINA INTENSIVA - 13183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439]=&quot;&quot;;&quot;&quot;;COUNTIFS([.$C$9:.$C$100000];[.$C439];[.$H$9:.$H$100000];&quot;07:00 - 19:00&quot;)*12+COUNTIFS([.$C$9:.$C$100000];[.$C439];[.$H$9:.$H$100000];&quot;19:00 - 07:00&quot;)*12+COUNTIFS([.$C$9:.$C$100000];[.$C439];[.$H$9:.$H$100000];&quot;07:00 - 13:00&quot;)*6+COUNTIFS([.$C$9:.$C$100000];[.$C439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ARBARA MARTINS STEFANELO</text:p>
          </table:table-cell>
          <table:table-cell table:style-name="ce15" office:value-type="float" office:value="19487" calcext:value-type="float">
            <text:p>19.487</text:p>
          </table:table-cell>
          <table:table-cell table:style-name="ce16" office:value-type="string" calcext:value-type="string">
            <text:p>MEDICINA INTENSIVA - 13183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440]=&quot;&quot;;&quot;&quot;;COUNTIFS([.$C$9:.$C$100000];[.$C440];[.$H$9:.$H$100000];&quot;07:00 - 19:00&quot;)*12+COUNTIFS([.$C$9:.$C$100000];[.$C440];[.$H$9:.$H$100000];&quot;19:00 - 07:00&quot;)*12+COUNTIFS([.$C$9:.$C$100000];[.$C440];[.$H$9:.$H$100000];&quot;07:00 - 13:00&quot;)*6+COUNTIFS([.$C$9:.$C$100000];[.$C440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ARBARA MARTINS STEFANELO</text:p>
          </table:table-cell>
          <table:table-cell table:style-name="ce15" office:value-type="float" office:value="19487" calcext:value-type="float">
            <text:p>19.487</text:p>
          </table:table-cell>
          <table:table-cell table:style-name="ce16" office:value-type="string" calcext:value-type="string">
            <text:p>MEDICINA INTENSIVA - 13183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441]=&quot;&quot;;&quot;&quot;;COUNTIFS([.$C$9:.$C$100000];[.$C441];[.$H$9:.$H$100000];&quot;07:00 - 19:00&quot;)*12+COUNTIFS([.$C$9:.$C$100000];[.$C441];[.$H$9:.$H$100000];&quot;19:00 - 07:00&quot;)*12+COUNTIFS([.$C$9:.$C$100000];[.$C441];[.$H$9:.$H$100000];&quot;07:00 - 13:00&quot;)*6+COUNTIFS([.$C$9:.$C$100000];[.$C441];[.$H$9:.$H$100000];&quot;13:00 - 19:00&quot;)*6)" office:value-type="float" office:value="60" calcext:value-type="float">
            <text:p>6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ARBARA MARTINS STEFANELO</text:p>
          </table:table-cell>
          <table:table-cell table:style-name="ce15" office:value-type="float" office:value="19487" calcext:value-type="float">
            <text:p>19.487</text:p>
          </table:table-cell>
          <table:table-cell table:style-name="ce16" office:value-type="string" calcext:value-type="string">
            <text:p>MEDICINA INTENSIVA - 13183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442]=&quot;&quot;;&quot;&quot;;COUNTIFS([.$C$9:.$C$100000];[.$C442];[.$H$9:.$H$100000];&quot;07:00 - 19:00&quot;)*12+COUNTIFS([.$C$9:.$C$100000];[.$C442];[.$H$9:.$H$100000];&quot;19:00 - 07:00&quot;)*12+COUNTIFS([.$C$9:.$C$100000];[.$C442];[.$H$9:.$H$100000];&quot;07:00 - 13:00&quot;)*6+COUNTIFS([.$C$9:.$C$100000];[.$C442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ARBARA MARTINS STEFANELO</text:p>
          </table:table-cell>
          <table:table-cell table:style-name="ce15" office:value-type="float" office:value="19487" calcext:value-type="float">
            <text:p>19.487</text:p>
          </table:table-cell>
          <table:table-cell table:style-name="ce16" office:value-type="string" calcext:value-type="string">
            <text:p>MEDICINA INTENSIVA - 13183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443]=&quot;&quot;;&quot;&quot;;COUNTIFS([.$C$9:.$C$100000];[.$C443];[.$H$9:.$H$100000];&quot;07:00 - 19:00&quot;)*12+COUNTIFS([.$C$9:.$C$100000];[.$C443];[.$H$9:.$H$100000];&quot;19:00 - 07:00&quot;)*12+COUNTIFS([.$C$9:.$C$100000];[.$C443];[.$H$9:.$H$100000];&quot;07:00 - 13:00&quot;)*6+COUNTIFS([.$C$9:.$C$100000];[.$C443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ARBARA MARTINS STEFANELO</text:p>
          </table:table-cell>
          <table:table-cell table:style-name="ce15" office:value-type="float" office:value="19487" calcext:value-type="float">
            <text:p>19.487</text:p>
          </table:table-cell>
          <table:table-cell table:style-name="ce16" office:value-type="string" calcext:value-type="string">
            <text:p>MEDICINA INTENSIVA - 13183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444]=&quot;&quot;;&quot;&quot;;COUNTIFS([.$C$9:.$C$100000];[.$C444];[.$H$9:.$H$100000];&quot;07:00 - 19:00&quot;)*12+COUNTIFS([.$C$9:.$C$100000];[.$C444];[.$H$9:.$H$100000];&quot;19:00 - 07:00&quot;)*12+COUNTIFS([.$C$9:.$C$100000];[.$C444];[.$H$9:.$H$100000];&quot;07:00 - 13:00&quot;)*6+COUNTIFS([.$C$9:.$C$100000];[.$C444];[.$H$9:.$H$100000];&quot;13:00 - 19:00&quot;)*6)" office:value-type="float" office:value="60" calcext:value-type="float">
            <text:p>6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ARBARA MARTINS STEFANELO</text:p>
          </table:table-cell>
          <table:table-cell table:style-name="ce15" office:value-type="float" office:value="19487" calcext:value-type="float">
            <text:p>19.487</text:p>
          </table:table-cell>
          <table:table-cell table:style-name="ce16" office:value-type="string" calcext:value-type="string">
            <text:p>MEDICINA INTENSIVA - 13183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445]=&quot;&quot;;&quot;&quot;;COUNTIFS([.$C$9:.$C$100000];[.$C445];[.$H$9:.$H$100000];&quot;07:00 - 19:00&quot;)*12+COUNTIFS([.$C$9:.$C$100000];[.$C445];[.$H$9:.$H$100000];&quot;19:00 - 07:00&quot;)*12+COUNTIFS([.$C$9:.$C$100000];[.$C445];[.$H$9:.$H$100000];&quot;07:00 - 13:00&quot;)*6+COUNTIFS([.$C$9:.$C$100000];[.$C445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BARBARA MARTINS STEFANELO</text:p>
          </table:table-cell>
          <table:table-cell table:style-name="ce16" office:value-type="float" office:value="19487" calcext:value-type="float">
            <text:p>19.487</text:p>
          </table:table-cell>
          <table:table-cell table:style-name="ce16" office:value-type="string" calcext:value-type="string">
            <text:p>MEDICINA INTENSIVA - 13183</text:p>
          </table:table-cell>
          <table:table-cell table:style-name="ce4" office:value-type="string" calcext:value-type="string">
            <text:p>UTI 1</text:p>
          </table:table-cell>
          <table:table-cell table:style-name="ce22" table:formula="of:=IF([.$C446]=&quot;&quot;;&quot;&quot;;COUNTIFS([.$C$9:.$C$100000];[.$C446];[.$H$9:.$H$100000];&quot;07:00 - 19:00&quot;)*12+COUNTIFS([.$C$9:.$C$100000];[.$C446];[.$H$9:.$H$100000];&quot;19:00 - 07:00&quot;)*12+COUNTIFS([.$C$9:.$C$100000];[.$C446];[.$H$9:.$H$100000];&quot;07:00 - 13:00&quot;)*6+COUNTIFS([.$C$9:.$C$100000];[.$C446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ARBARA MARTINS STEFANELO</text:p>
          </table:table-cell>
          <table:table-cell table:style-name="ce15" office:value-type="float" office:value="19487" calcext:value-type="float">
            <text:p>19.487</text:p>
          </table:table-cell>
          <table:table-cell table:style-name="ce16" office:value-type="string" calcext:value-type="string">
            <text:p>MEDICINA INTENSIVA - 13183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447]=&quot;&quot;;&quot;&quot;;COUNTIFS([.$C$9:.$C$100000];[.$C447];[.$H$9:.$H$100000];&quot;07:00 - 19:00&quot;)*12+COUNTIFS([.$C$9:.$C$100000];[.$C447];[.$H$9:.$H$100000];&quot;19:00 - 07:00&quot;)*12+COUNTIFS([.$C$9:.$C$100000];[.$C447];[.$H$9:.$H$100000];&quot;07:00 - 13:00&quot;)*6+COUNTIFS([.$C$9:.$C$100000];[.$C447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ARBARA MARTINS STEFANELO</text:p>
          </table:table-cell>
          <table:table-cell table:style-name="ce15" office:value-type="float" office:value="19487" calcext:value-type="float">
            <text:p>19.487</text:p>
          </table:table-cell>
          <table:table-cell table:style-name="ce16" office:value-type="string" calcext:value-type="string">
            <text:p>MEDICINA INTENSIVA - 13183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448]=&quot;&quot;;&quot;&quot;;COUNTIFS([.$C$9:.$C$100000];[.$C448];[.$H$9:.$H$100000];&quot;07:00 - 19:00&quot;)*12+COUNTIFS([.$C$9:.$C$100000];[.$C448];[.$H$9:.$H$100000];&quot;19:00 - 07:00&quot;)*12+COUNTIFS([.$C$9:.$C$100000];[.$C448];[.$H$9:.$H$100000];&quot;07:00 - 13:00&quot;)*6+COUNTIFS([.$C$9:.$C$100000];[.$C448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RUNO CATUGY PEREIRA</text:p>
          </table:table-cell>
          <table:table-cell table:style-name="ce15" office:value-type="float" office:value="27910" calcext:value-type="float">
            <text:p>27.910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49]=&quot;&quot;;&quot;&quot;;COUNTIFS([.$C$9:.$C$100000];[.$C449];[.$H$9:.$H$100000];&quot;07:00 - 19:00&quot;)*12+COUNTIFS([.$C$9:.$C$100000];[.$C449];[.$H$9:.$H$100000];&quot;19:00 - 07:00&quot;)*12+COUNTIFS([.$C$9:.$C$100000];[.$C449];[.$H$9:.$H$100000];&quot;07:00 - 13:00&quot;)*6+COUNTIFS([.$C$9:.$C$100000];[.$C449];[.$H$9:.$H$100000];&quot;13:00 - 19:00&quot;)*6)" office:value-type="float" office:value="60" calcext:value-type="float">
            <text:p>60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RUNO CATUGY PEREIRA</text:p>
          </table:table-cell>
          <table:table-cell table:style-name="ce15" office:value-type="float" office:value="27910" calcext:value-type="float">
            <text:p>27.910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50]=&quot;&quot;;&quot;&quot;;COUNTIFS([.$C$9:.$C$100000];[.$C450];[.$H$9:.$H$100000];&quot;07:00 - 19:00&quot;)*12+COUNTIFS([.$C$9:.$C$100000];[.$C450];[.$H$9:.$H$100000];&quot;19:00 - 07:00&quot;)*12+COUNTIFS([.$C$9:.$C$100000];[.$C450];[.$H$9:.$H$100000];&quot;07:00 - 13:00&quot;)*6+COUNTIFS([.$C$9:.$C$100000];[.$C450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RUNO CATUGY PEREIRA</text:p>
          </table:table-cell>
          <table:table-cell table:style-name="ce15" office:value-type="float" office:value="27910" calcext:value-type="float">
            <text:p>27.910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451]=&quot;&quot;;&quot;&quot;;COUNTIFS([.$C$9:.$C$100000];[.$C451];[.$H$9:.$H$100000];&quot;07:00 - 19:00&quot;)*12+COUNTIFS([.$C$9:.$C$100000];[.$C451];[.$H$9:.$H$100000];&quot;19:00 - 07:00&quot;)*12+COUNTIFS([.$C$9:.$C$100000];[.$C451];[.$H$9:.$H$100000];&quot;07:00 - 13:00&quot;)*6+COUNTIFS([.$C$9:.$C$100000];[.$C451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RUNO CATUGY PEREIRA</text:p>
          </table:table-cell>
          <table:table-cell table:style-name="ce15" office:value-type="float" office:value="27910" calcext:value-type="float">
            <text:p>27.910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52]=&quot;&quot;;&quot;&quot;;COUNTIFS([.$C$9:.$C$100000];[.$C452];[.$H$9:.$H$100000];&quot;07:00 - 19:00&quot;)*12+COUNTIFS([.$C$9:.$C$100000];[.$C452];[.$H$9:.$H$100000];&quot;19:00 - 07:00&quot;)*12+COUNTIFS([.$C$9:.$C$100000];[.$C452];[.$H$9:.$H$100000];&quot;07:00 - 13:00&quot;)*6+COUNTIFS([.$C$9:.$C$100000];[.$C452];[.$H$9:.$H$100000];&quot;13:00 - 19:00&quot;)*6)" office:value-type="float" office:value="60" calcext:value-type="float">
            <text:p>60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RUNO CATUGY PEREIRA</text:p>
          </table:table-cell>
          <table:table-cell table:style-name="ce15" office:value-type="float" office:value="27910" calcext:value-type="float">
            <text:p>27.910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53]=&quot;&quot;;&quot;&quot;;COUNTIFS([.$C$9:.$C$100000];[.$C453];[.$H$9:.$H$100000];&quot;07:00 - 19:00&quot;)*12+COUNTIFS([.$C$9:.$C$100000];[.$C453];[.$H$9:.$H$100000];&quot;19:00 - 07:00&quot;)*12+COUNTIFS([.$C$9:.$C$100000];[.$C453];[.$H$9:.$H$100000];&quot;07:00 - 13:00&quot;)*6+COUNTIFS([.$C$9:.$C$100000];[.$C453];[.$H$9:.$H$100000];&quot;13:00 - 19:00&quot;)*6)" office:value-type="float" office:value="60" calcext:value-type="float">
            <text:p>60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IO ATILA SALOIO</text:p>
          </table:table-cell>
          <table:table-cell table:style-name="ce15" office:value-type="float" office:value="25523" calcext:value-type="float">
            <text:p>25.52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54]=&quot;&quot;;&quot;&quot;;COUNTIFS([.$C$9:.$C$100000];[.$C454];[.$H$9:.$H$100000];&quot;07:00 - 19:00&quot;)*12+COUNTIFS([.$C$9:.$C$100000];[.$C454];[.$H$9:.$H$100000];&quot;19:00 - 07:00&quot;)*12+COUNTIFS([.$C$9:.$C$100000];[.$C454];[.$H$9:.$H$100000];&quot;07:00 - 13:00&quot;)*6+COUNTIFS([.$C$9:.$C$100000];[.$C454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IO ATILA SALOIO</text:p>
          </table:table-cell>
          <table:table-cell table:style-name="ce15" office:value-type="float" office:value="25523" calcext:value-type="float">
            <text:p>25.523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55]=&quot;&quot;;&quot;&quot;;COUNTIFS([.$C$9:.$C$100000];[.$C455];[.$H$9:.$H$100000];&quot;07:00 - 19:00&quot;)*12+COUNTIFS([.$C$9:.$C$100000];[.$C455];[.$H$9:.$H$100000];&quot;19:00 - 07:00&quot;)*12+COUNTIFS([.$C$9:.$C$100000];[.$C455];[.$H$9:.$H$100000];&quot;07:00 - 13:00&quot;)*6+COUNTIFS([.$C$9:.$C$100000];[.$C455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IO ATILA SALOIO</text:p>
          </table:table-cell>
          <table:table-cell table:style-name="ce15" office:value-type="float" office:value="25523" calcext:value-type="float">
            <text:p>25.523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56]=&quot;&quot;;&quot;&quot;;COUNTIFS([.$C$9:.$C$100000];[.$C456];[.$H$9:.$H$100000];&quot;07:00 - 19:00&quot;)*12+COUNTIFS([.$C$9:.$C$100000];[.$C456];[.$H$9:.$H$100000];&quot;19:00 - 07:00&quot;)*12+COUNTIFS([.$C$9:.$C$100000];[.$C456];[.$H$9:.$H$100000];&quot;07:00 - 13:00&quot;)*6+COUNTIFS([.$C$9:.$C$100000];[.$C456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IO ATILA SALOIO</text:p>
          </table:table-cell>
          <table:table-cell table:style-name="ce15" office:value-type="float" office:value="25523" calcext:value-type="float">
            <text:p>25.523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457]=&quot;&quot;;&quot;&quot;;COUNTIFS([.$C$9:.$C$100000];[.$C457];[.$H$9:.$H$100000];&quot;07:00 - 19:00&quot;)*12+COUNTIFS([.$C$9:.$C$100000];[.$C457];[.$H$9:.$H$100000];&quot;19:00 - 07:00&quot;)*12+COUNTIFS([.$C$9:.$C$100000];[.$C457];[.$H$9:.$H$100000];&quot;07:00 - 13:00&quot;)*6+COUNTIFS([.$C$9:.$C$100000];[.$C457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IO ATILA SALOIO</text:p>
          </table:table-cell>
          <table:table-cell table:style-name="ce15" office:value-type="float" office:value="25523" calcext:value-type="float">
            <text:p>25.523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458]=&quot;&quot;;&quot;&quot;;COUNTIFS([.$C$9:.$C$100000];[.$C458];[.$H$9:.$H$100000];&quot;07:00 - 19:00&quot;)*12+COUNTIFS([.$C$9:.$C$100000];[.$C458];[.$H$9:.$H$100000];&quot;19:00 - 07:00&quot;)*12+COUNTIFS([.$C$9:.$C$100000];[.$C458];[.$H$9:.$H$100000];&quot;07:00 - 13:00&quot;)*6+COUNTIFS([.$C$9:.$C$100000];[.$C458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ÁRITA AGUIAR</text:p>
          </table:table-cell>
          <table:table-cell table:style-name="ce15" office:value-type="float" office:value="25828" calcext:value-type="float">
            <text:p>25.828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59]=&quot;&quot;;&quot;&quot;;COUNTIFS([.$C$9:.$C$100000];[.$C459];[.$H$9:.$H$100000];&quot;07:00 - 19:00&quot;)*12+COUNTIFS([.$C$9:.$C$100000];[.$C459];[.$H$9:.$H$100000];&quot;19:00 - 07:00&quot;)*12+COUNTIFS([.$C$9:.$C$100000];[.$C459];[.$H$9:.$H$100000];&quot;07:00 - 13:00&quot;)*6+COUNTIFS([.$C$9:.$C$100000];[.$C459];[.$H$9:.$H$100000];&quot;13:00 - 19:00&quot;)*6)" office:value-type="float" office:value="78" calcext:value-type="float">
            <text:p>78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ÁRITA AGUIAR</text:p>
          </table:table-cell>
          <table:table-cell table:style-name="ce15" office:value-type="float" office:value="25828" calcext:value-type="float">
            <text:p>25.828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60]=&quot;&quot;;&quot;&quot;;COUNTIFS([.$C$9:.$C$100000];[.$C460];[.$H$9:.$H$100000];&quot;07:00 - 19:00&quot;)*12+COUNTIFS([.$C$9:.$C$100000];[.$C460];[.$H$9:.$H$100000];&quot;19:00 - 07:00&quot;)*12+COUNTIFS([.$C$9:.$C$100000];[.$C460];[.$H$9:.$H$100000];&quot;07:00 - 13:00&quot;)*6+COUNTIFS([.$C$9:.$C$100000];[.$C460];[.$H$9:.$H$100000];&quot;13:00 - 19:00&quot;)*6)" office:value-type="float" office:value="78" calcext:value-type="float">
            <text:p>78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ÁRITA AGUIAR</text:p>
          </table:table-cell>
          <table:table-cell table:style-name="ce15" office:value-type="float" office:value="25828" calcext:value-type="float">
            <text:p>25.828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61]=&quot;&quot;;&quot;&quot;;COUNTIFS([.$C$9:.$C$100000];[.$C461];[.$H$9:.$H$100000];&quot;07:00 - 19:00&quot;)*12+COUNTIFS([.$C$9:.$C$100000];[.$C461];[.$H$9:.$H$100000];&quot;19:00 - 07:00&quot;)*12+COUNTIFS([.$C$9:.$C$100000];[.$C461];[.$H$9:.$H$100000];&quot;07:00 - 13:00&quot;)*6+COUNTIFS([.$C$9:.$C$100000];[.$C461];[.$H$9:.$H$100000];&quot;13:00 - 19:00&quot;)*6)" office:value-type="float" office:value="78" calcext:value-type="float">
            <text:p>78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ÁRITA AGUIAR</text:p>
          </table:table-cell>
          <table:table-cell table:style-name="ce15" office:value-type="float" office:value="25828" calcext:value-type="float">
            <text:p>25.828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62]=&quot;&quot;;&quot;&quot;;COUNTIFS([.$C$9:.$C$100000];[.$C462];[.$H$9:.$H$100000];&quot;07:00 - 19:00&quot;)*12+COUNTIFS([.$C$9:.$C$100000];[.$C462];[.$H$9:.$H$100000];&quot;19:00 - 07:00&quot;)*12+COUNTIFS([.$C$9:.$C$100000];[.$C462];[.$H$9:.$H$100000];&quot;07:00 - 13:00&quot;)*6+COUNTIFS([.$C$9:.$C$100000];[.$C462];[.$H$9:.$H$100000];&quot;13:00 - 19:00&quot;)*6)" office:value-type="float" office:value="78" calcext:value-type="float">
            <text:p>7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ÁRITA AGUIAR</text:p>
          </table:table-cell>
          <table:table-cell table:style-name="ce15" office:value-type="float" office:value="25828" calcext:value-type="float">
            <text:p>25.828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63]=&quot;&quot;;&quot;&quot;;COUNTIFS([.$C$9:.$C$100000];[.$C463];[.$H$9:.$H$100000];&quot;07:00 - 19:00&quot;)*12+COUNTIFS([.$C$9:.$C$100000];[.$C463];[.$H$9:.$H$100000];&quot;19:00 - 07:00&quot;)*12+COUNTIFS([.$C$9:.$C$100000];[.$C463];[.$H$9:.$H$100000];&quot;07:00 - 13:00&quot;)*6+COUNTIFS([.$C$9:.$C$100000];[.$C463];[.$H$9:.$H$100000];&quot;13:00 - 19:00&quot;)*6)" office:value-type="float" office:value="78" calcext:value-type="float">
            <text:p>7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ÁRITA AGUIAR</text:p>
          </table:table-cell>
          <table:table-cell table:style-name="ce15" office:value-type="float" office:value="25828" calcext:value-type="float">
            <text:p>25.828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64]=&quot;&quot;;&quot;&quot;;COUNTIFS([.$C$9:.$C$100000];[.$C464];[.$H$9:.$H$100000];&quot;07:00 - 19:00&quot;)*12+COUNTIFS([.$C$9:.$C$100000];[.$C464];[.$H$9:.$H$100000];&quot;19:00 - 07:00&quot;)*12+COUNTIFS([.$C$9:.$C$100000];[.$C464];[.$H$9:.$H$100000];&quot;07:00 - 13:00&quot;)*6+COUNTIFS([.$C$9:.$C$100000];[.$C464];[.$H$9:.$H$100000];&quot;13:00 - 19:00&quot;)*6)" office:value-type="float" office:value="78" calcext:value-type="float">
            <text:p>7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ÁRITA AGUIAR</text:p>
          </table:table-cell>
          <table:table-cell table:style-name="ce15" office:value-type="float" office:value="25828" calcext:value-type="float">
            <text:p>25.828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65]=&quot;&quot;;&quot;&quot;;COUNTIFS([.$C$9:.$C$100000];[.$C465];[.$H$9:.$H$100000];&quot;07:00 - 19:00&quot;)*12+COUNTIFS([.$C$9:.$C$100000];[.$C465];[.$H$9:.$H$100000];&quot;19:00 - 07:00&quot;)*12+COUNTIFS([.$C$9:.$C$100000];[.$C465];[.$H$9:.$H$100000];&quot;07:00 - 13:00&quot;)*6+COUNTIFS([.$C$9:.$C$100000];[.$C465];[.$H$9:.$H$100000];&quot;13:00 - 19:00&quot;)*6)" office:value-type="float" office:value="78" calcext:value-type="float">
            <text:p>7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ÁRITA AGUIAR</text:p>
          </table:table-cell>
          <table:table-cell table:style-name="ce15" office:value-type="float" office:value="25828" calcext:value-type="float">
            <text:p>25.828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66]=&quot;&quot;;&quot;&quot;;COUNTIFS([.$C$9:.$C$100000];[.$C466];[.$H$9:.$H$100000];&quot;07:00 - 19:00&quot;)*12+COUNTIFS([.$C$9:.$C$100000];[.$C466];[.$H$9:.$H$100000];&quot;19:00 - 07:00&quot;)*12+COUNTIFS([.$C$9:.$C$100000];[.$C466];[.$H$9:.$H$100000];&quot;07:00 - 13:00&quot;)*6+COUNTIFS([.$C$9:.$C$100000];[.$C466];[.$H$9:.$H$100000];&quot;13:00 - 19:00&quot;)*6)" office:value-type="float" office:value="78" calcext:value-type="float">
            <text:p>7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ÁRITA AGUIAR</text:p>
          </table:table-cell>
          <table:table-cell table:style-name="ce15" office:value-type="float" office:value="25828" calcext:value-type="float">
            <text:p>25.828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467]=&quot;&quot;;&quot;&quot;;COUNTIFS([.$C$9:.$C$100000];[.$C467];[.$H$9:.$H$100000];&quot;07:00 - 19:00&quot;)*12+COUNTIFS([.$C$9:.$C$100000];[.$C467];[.$H$9:.$H$100000];&quot;19:00 - 07:00&quot;)*12+COUNTIFS([.$C$9:.$C$100000];[.$C467];[.$H$9:.$H$100000];&quot;07:00 - 13:00&quot;)*6+COUNTIFS([.$C$9:.$C$100000];[.$C467];[.$H$9:.$H$100000];&quot;13:00 - 19:00&quot;)*6)" office:value-type="float" office:value="78" calcext:value-type="float">
            <text:p>78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ÁRITA AGUIAR</text:p>
          </table:table-cell>
          <table:table-cell table:style-name="ce15" office:value-type="float" office:value="25828" calcext:value-type="float">
            <text:p>25.828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68]=&quot;&quot;;&quot;&quot;;COUNTIFS([.$C$9:.$C$100000];[.$C468];[.$H$9:.$H$100000];&quot;07:00 - 19:00&quot;)*12+COUNTIFS([.$C$9:.$C$100000];[.$C468];[.$H$9:.$H$100000];&quot;19:00 - 07:00&quot;)*12+COUNTIFS([.$C$9:.$C$100000];[.$C468];[.$H$9:.$H$100000];&quot;07:00 - 13:00&quot;)*6+COUNTIFS([.$C$9:.$C$100000];[.$C468];[.$H$9:.$H$100000];&quot;13:00 - 19:00&quot;)*6)" office:value-type="float" office:value="78" calcext:value-type="float">
            <text:p>78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69]=&quot;&quot;;&quot;&quot;;COUNTIFS([.$C$9:.$C$100000];[.$C469];[.$H$9:.$H$100000];&quot;07:00 - 19:00&quot;)*12+COUNTIFS([.$C$9:.$C$100000];[.$C469];[.$H$9:.$H$100000];&quot;19:00 - 07:00&quot;)*12+COUNTIFS([.$C$9:.$C$100000];[.$C469];[.$H$9:.$H$100000];&quot;07:00 - 13:00&quot;)*6+COUNTIFS([.$C$9:.$C$100000];[.$C469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470]=&quot;&quot;;&quot;&quot;;COUNTIFS([.$C$9:.$C$100000];[.$C470];[.$H$9:.$H$100000];&quot;07:00 - 19:00&quot;)*12+COUNTIFS([.$C$9:.$C$100000];[.$C470];[.$H$9:.$H$100000];&quot;19:00 - 07:00&quot;)*12+COUNTIFS([.$C$9:.$C$100000];[.$C470];[.$H$9:.$H$100000];&quot;07:00 - 13:00&quot;)*6+COUNTIFS([.$C$9:.$C$100000];[.$C470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71]=&quot;&quot;;&quot;&quot;;COUNTIFS([.$C$9:.$C$100000];[.$C471];[.$H$9:.$H$100000];&quot;07:00 - 19:00&quot;)*12+COUNTIFS([.$C$9:.$C$100000];[.$C471];[.$H$9:.$H$100000];&quot;19:00 - 07:00&quot;)*12+COUNTIFS([.$C$9:.$C$100000];[.$C471];[.$H$9:.$H$100000];&quot;07:00 - 13:00&quot;)*6+COUNTIFS([.$C$9:.$C$100000];[.$C471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72]=&quot;&quot;;&quot;&quot;;COUNTIFS([.$C$9:.$C$100000];[.$C472];[.$H$9:.$H$100000];&quot;07:00 - 19:00&quot;)*12+COUNTIFS([.$C$9:.$C$100000];[.$C472];[.$H$9:.$H$100000];&quot;19:00 - 07:00&quot;)*12+COUNTIFS([.$C$9:.$C$100000];[.$C472];[.$H$9:.$H$100000];&quot;07:00 - 13:00&quot;)*6+COUNTIFS([.$C$9:.$C$100000];[.$C472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73]=&quot;&quot;;&quot;&quot;;COUNTIFS([.$C$9:.$C$100000];[.$C473];[.$H$9:.$H$100000];&quot;07:00 - 19:00&quot;)*12+COUNTIFS([.$C$9:.$C$100000];[.$C473];[.$H$9:.$H$100000];&quot;19:00 - 07:00&quot;)*12+COUNTIFS([.$C$9:.$C$100000];[.$C473];[.$H$9:.$H$100000];&quot;07:00 - 13:00&quot;)*6+COUNTIFS([.$C$9:.$C$100000];[.$C473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74]=&quot;&quot;;&quot;&quot;;COUNTIFS([.$C$9:.$C$100000];[.$C474];[.$H$9:.$H$100000];&quot;07:00 - 19:00&quot;)*12+COUNTIFS([.$C$9:.$C$100000];[.$C474];[.$H$9:.$H$100000];&quot;19:00 - 07:00&quot;)*12+COUNTIFS([.$C$9:.$C$100000];[.$C474];[.$H$9:.$H$100000];&quot;07:00 - 13:00&quot;)*6+COUNTIFS([.$C$9:.$C$100000];[.$C474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CARLOS DANIEL FORTUNATO COSTA</text:p>
          </table:table-cell>
          <table:table-cell table:style-name="ce16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75]=&quot;&quot;;&quot;&quot;;COUNTIFS([.$C$9:.$C$100000];[.$C475];[.$H$9:.$H$100000];&quot;07:00 - 19:00&quot;)*12+COUNTIFS([.$C$9:.$C$100000];[.$C475];[.$H$9:.$H$100000];&quot;19:00 - 07:00&quot;)*12+COUNTIFS([.$C$9:.$C$100000];[.$C475];[.$H$9:.$H$100000];&quot;07:00 - 13:00&quot;)*6+COUNTIFS([.$C$9:.$C$100000];[.$C475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476]=&quot;&quot;;&quot;&quot;;COUNTIFS([.$C$9:.$C$100000];[.$C476];[.$H$9:.$H$100000];&quot;07:00 - 19:00&quot;)*12+COUNTIFS([.$C$9:.$C$100000];[.$C476];[.$H$9:.$H$100000];&quot;19:00 - 07:00&quot;)*12+COUNTIFS([.$C$9:.$C$100000];[.$C476];[.$H$9:.$H$100000];&quot;07:00 - 13:00&quot;)*6+COUNTIFS([.$C$9:.$C$100000];[.$C476];[.$H$9:.$H$100000];&quot;13:00 - 19:00&quot;)*6)" office:value-type="float" office:value="138" calcext:value-type="float">
            <text:p>138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77]=&quot;&quot;;&quot;&quot;;COUNTIFS([.$C$9:.$C$100000];[.$C477];[.$H$9:.$H$100000];&quot;07:00 - 19:00&quot;)*12+COUNTIFS([.$C$9:.$C$100000];[.$C477];[.$H$9:.$H$100000];&quot;19:00 - 07:00&quot;)*12+COUNTIFS([.$C$9:.$C$100000];[.$C477];[.$H$9:.$H$100000];&quot;07:00 - 13:00&quot;)*6+COUNTIFS([.$C$9:.$C$100000];[.$C477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78]=&quot;&quot;;&quot;&quot;;COUNTIFS([.$C$9:.$C$100000];[.$C478];[.$H$9:.$H$100000];&quot;07:00 - 19:00&quot;)*12+COUNTIFS([.$C$9:.$C$100000];[.$C478];[.$H$9:.$H$100000];&quot;19:00 - 07:00&quot;)*12+COUNTIFS([.$C$9:.$C$100000];[.$C478];[.$H$9:.$H$100000];&quot;07:00 - 13:00&quot;)*6+COUNTIFS([.$C$9:.$C$100000];[.$C478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79]=&quot;&quot;;&quot;&quot;;COUNTIFS([.$C$9:.$C$100000];[.$C479];[.$H$9:.$H$100000];&quot;07:00 - 19:00&quot;)*12+COUNTIFS([.$C$9:.$C$100000];[.$C479];[.$H$9:.$H$100000];&quot;19:00 - 07:00&quot;)*12+COUNTIFS([.$C$9:.$C$100000];[.$C479];[.$H$9:.$H$100000];&quot;07:00 - 13:00&quot;)*6+COUNTIFS([.$C$9:.$C$100000];[.$C479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2" office:value-type="string" calcext:value-type="string">
            <text:p>CARLOS DANIEL FORTUNATO COSTA</text:p>
          </table:table-cell>
          <table:table-cell table:style-name="ce16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80]=&quot;&quot;;&quot;&quot;;COUNTIFS([.$C$9:.$C$100000];[.$C480];[.$H$9:.$H$100000];&quot;07:00 - 19:00&quot;)*12+COUNTIFS([.$C$9:.$C$100000];[.$C480];[.$H$9:.$H$100000];&quot;19:00 - 07:00&quot;)*12+COUNTIFS([.$C$9:.$C$100000];[.$C480];[.$H$9:.$H$100000];&quot;07:00 - 13:00&quot;)*6+COUNTIFS([.$C$9:.$C$100000];[.$C480];[.$H$9:.$H$100000];&quot;13:00 - 19:00&quot;)*6)" office:value-type="float" office:value="138" calcext:value-type="float">
            <text:p>138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81]=&quot;&quot;;&quot;&quot;;COUNTIFS([.$C$9:.$C$100000];[.$C481];[.$H$9:.$H$100000];&quot;07:00 - 19:00&quot;)*12+COUNTIFS([.$C$9:.$C$100000];[.$C481];[.$H$9:.$H$100000];&quot;19:00 - 07:00&quot;)*12+COUNTIFS([.$C$9:.$C$100000];[.$C481];[.$H$9:.$H$100000];&quot;07:00 - 13:00&quot;)*6+COUNTIFS([.$C$9:.$C$100000];[.$C481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82]=&quot;&quot;;&quot;&quot;;COUNTIFS([.$C$9:.$C$100000];[.$C482];[.$H$9:.$H$100000];&quot;07:00 - 19:00&quot;)*12+COUNTIFS([.$C$9:.$C$100000];[.$C482];[.$H$9:.$H$100000];&quot;19:00 - 07:00&quot;)*12+COUNTIFS([.$C$9:.$C$100000];[.$C482];[.$H$9:.$H$100000];&quot;07:00 - 13:00&quot;)*6+COUNTIFS([.$C$9:.$C$100000];[.$C482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83]=&quot;&quot;;&quot;&quot;;COUNTIFS([.$C$9:.$C$100000];[.$C483];[.$H$9:.$H$100000];&quot;07:00 - 19:00&quot;)*12+COUNTIFS([.$C$9:.$C$100000];[.$C483];[.$H$9:.$H$100000];&quot;19:00 - 07:00&quot;)*12+COUNTIFS([.$C$9:.$C$100000];[.$C483];[.$H$9:.$H$100000];&quot;07:00 - 13:00&quot;)*6+COUNTIFS([.$C$9:.$C$100000];[.$C483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84]=&quot;&quot;;&quot;&quot;;COUNTIFS([.$C$9:.$C$100000];[.$C484];[.$H$9:.$H$100000];&quot;07:00 - 19:00&quot;)*12+COUNTIFS([.$C$9:.$C$100000];[.$C484];[.$H$9:.$H$100000];&quot;19:00 - 07:00&quot;)*12+COUNTIFS([.$C$9:.$C$100000];[.$C484];[.$H$9:.$H$100000];&quot;07:00 - 13:00&quot;)*6+COUNTIFS([.$C$9:.$C$100000];[.$C484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85]=&quot;&quot;;&quot;&quot;;COUNTIFS([.$C$9:.$C$100000];[.$C485];[.$H$9:.$H$100000];&quot;07:00 - 19:00&quot;)*12+COUNTIFS([.$C$9:.$C$100000];[.$C485];[.$H$9:.$H$100000];&quot;19:00 - 07:00&quot;)*12+COUNTIFS([.$C$9:.$C$100000];[.$C485];[.$H$9:.$H$100000];&quot;07:00 - 13:00&quot;)*6+COUNTIFS([.$C$9:.$C$100000];[.$C485];[.$H$9:.$H$100000];&quot;13:00 - 19:00&quot;)*6)" office:value-type="float" office:value="138" calcext:value-type="float">
            <text:p>138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86]=&quot;&quot;;&quot;&quot;;COUNTIFS([.$C$9:.$C$100000];[.$C486];[.$H$9:.$H$100000];&quot;07:00 - 19:00&quot;)*12+COUNTIFS([.$C$9:.$C$100000];[.$C486];[.$H$9:.$H$100000];&quot;19:00 - 07:00&quot;)*12+COUNTIFS([.$C$9:.$C$100000];[.$C486];[.$H$9:.$H$100000];&quot;07:00 - 13:00&quot;)*6+COUNTIFS([.$C$9:.$C$100000];[.$C486];[.$H$9:.$H$100000];&quot;13:00 - 19:00&quot;)*6)" office:value-type="float" office:value="138" calcext:value-type="float">
            <text:p>138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CARLOS DANIEL FORTUNATO COSTA</text:p>
          </table:table-cell>
          <table:table-cell table:style-name="ce16" office:value-type="float" office:value="25648" calcext:value-type="float">
            <text:p>25.648</text:p>
          </table:table-cell>
          <table:table-cell table:style-name="ce17"/>
          <table:table-cell table:style-name="ce20" office:value-type="string" calcext:value-type="string">
            <text:p>UTI 3 A</text:p>
          </table:table-cell>
          <table:table-cell table:style-name="ce22" table:formula="of:=IF([.$C487]=&quot;&quot;;&quot;&quot;;COUNTIFS([.$C$9:.$C$100000];[.$C487];[.$H$9:.$H$100000];&quot;07:00 - 19:00&quot;)*12+COUNTIFS([.$C$9:.$C$100000];[.$C487];[.$H$9:.$H$100000];&quot;19:00 - 07:00&quot;)*12+COUNTIFS([.$C$9:.$C$100000];[.$C487];[.$H$9:.$H$100000];&quot;07:00 - 13:00&quot;)*6+COUNTIFS([.$C$9:.$C$100000];[.$C487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RLOS DANIEL FORTUNATO COSTA</text:p>
          </table:table-cell>
          <table:table-cell table:style-name="ce15" office:value-type="float" office:value="25648" calcext:value-type="float">
            <text:p>25.648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88]=&quot;&quot;;&quot;&quot;;COUNTIFS([.$C$9:.$C$100000];[.$C488];[.$H$9:.$H$100000];&quot;07:00 - 19:00&quot;)*12+COUNTIFS([.$C$9:.$C$100000];[.$C488];[.$H$9:.$H$100000];&quot;19:00 - 07:00&quot;)*12+COUNTIFS([.$C$9:.$C$100000];[.$C488];[.$H$9:.$H$100000];&quot;07:00 - 13:00&quot;)*6+COUNTIFS([.$C$9:.$C$100000];[.$C488];[.$H$9:.$H$100000];&quot;13:00 - 19:00&quot;)*6)" office:value-type="float" office:value="138" calcext:value-type="float">
            <text:p>13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YO CESAR GUIMARÃES BRANDÃO</text:p>
          </table:table-cell>
          <table:table-cell table:style-name="ce15" office:value-type="float" office:value="29012" calcext:value-type="float">
            <text:p>29.01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489]=&quot;&quot;;&quot;&quot;;COUNTIFS([.$C$9:.$C$100000];[.$C489];[.$H$9:.$H$100000];&quot;07:00 - 19:00&quot;)*12+COUNTIFS([.$C$9:.$C$100000];[.$C489];[.$H$9:.$H$100000];&quot;19:00 - 07:00&quot;)*12+COUNTIFS([.$C$9:.$C$100000];[.$C489];[.$H$9:.$H$100000];&quot;07:00 - 13:00&quot;)*6+COUNTIFS([.$C$9:.$C$100000];[.$C489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YO CESAR GUIMARÃES BRANDÃO</text:p>
          </table:table-cell>
          <table:table-cell table:style-name="ce15" office:value-type="float" office:value="29012" calcext:value-type="float">
            <text:p>29.012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490]=&quot;&quot;;&quot;&quot;;COUNTIFS([.$C$9:.$C$100000];[.$C490];[.$H$9:.$H$100000];&quot;07:00 - 19:00&quot;)*12+COUNTIFS([.$C$9:.$C$100000];[.$C490];[.$H$9:.$H$100000];&quot;19:00 - 07:00&quot;)*12+COUNTIFS([.$C$9:.$C$100000];[.$C490];[.$H$9:.$H$100000];&quot;07:00 - 13:00&quot;)*6+COUNTIFS([.$C$9:.$C$100000];[.$C490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YO CESAR GUIMARÃES BRANDÃO</text:p>
          </table:table-cell>
          <table:table-cell table:style-name="ce15" office:value-type="float" office:value="29012" calcext:value-type="float">
            <text:p>29.012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91]=&quot;&quot;;&quot;&quot;;COUNTIFS([.$C$9:.$C$100000];[.$C491];[.$H$9:.$H$100000];&quot;07:00 - 19:00&quot;)*12+COUNTIFS([.$C$9:.$C$100000];[.$C491];[.$H$9:.$H$100000];&quot;19:00 - 07:00&quot;)*12+COUNTIFS([.$C$9:.$C$100000];[.$C491];[.$H$9:.$H$100000];&quot;07:00 - 13:00&quot;)*6+COUNTIFS([.$C$9:.$C$100000];[.$C491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YO CESAR GUIMARÃES BRANDÃO</text:p>
          </table:table-cell>
          <table:table-cell table:style-name="ce15" office:value-type="float" office:value="29012" calcext:value-type="float">
            <text:p>29.01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492]=&quot;&quot;;&quot;&quot;;COUNTIFS([.$C$9:.$C$100000];[.$C492];[.$H$9:.$H$100000];&quot;07:00 - 19:00&quot;)*12+COUNTIFS([.$C$9:.$C$100000];[.$C492];[.$H$9:.$H$100000];&quot;19:00 - 07:00&quot;)*12+COUNTIFS([.$C$9:.$C$100000];[.$C492];[.$H$9:.$H$100000];&quot;07:00 - 13:00&quot;)*6+COUNTIFS([.$C$9:.$C$100000];[.$C492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AYO CESAR GUIMARÃES BRANDÃO</text:p>
          </table:table-cell>
          <table:table-cell table:style-name="ce15" office:value-type="float" office:value="29012" calcext:value-type="float">
            <text:p>29.012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493]=&quot;&quot;;&quot;&quot;;COUNTIFS([.$C$9:.$C$100000];[.$C493];[.$H$9:.$H$100000];&quot;07:00 - 19:00&quot;)*12+COUNTIFS([.$C$9:.$C$100000];[.$C493];[.$H$9:.$H$100000];&quot;19:00 - 07:00&quot;)*12+COUNTIFS([.$C$9:.$C$100000];[.$C493];[.$H$9:.$H$100000];&quot;07:00 - 13:00&quot;)*6+COUNTIFS([.$C$9:.$C$100000];[.$C493];[.$H$9:.$H$100000];&quot;13:00 - 19:00&quot;)*6)" office:value-type="float" office:value="60" calcext:value-type="float">
            <text:p>60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94]=&quot;&quot;;&quot;&quot;;COUNTIFS([.$C$9:.$C$100000];[.$C494];[.$H$9:.$H$100000];&quot;07:00 - 19:00&quot;)*12+COUNTIFS([.$C$9:.$C$100000];[.$C494];[.$H$9:.$H$100000];&quot;19:00 - 07:00&quot;)*12+COUNTIFS([.$C$9:.$C$100000];[.$C494];[.$H$9:.$H$100000];&quot;07:00 - 13:00&quot;)*6+COUNTIFS([.$C$9:.$C$100000];[.$C494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95]=&quot;&quot;;&quot;&quot;;COUNTIFS([.$C$9:.$C$100000];[.$C495];[.$H$9:.$H$100000];&quot;07:00 - 19:00&quot;)*12+COUNTIFS([.$C$9:.$C$100000];[.$C495];[.$H$9:.$H$100000];&quot;19:00 - 07:00&quot;)*12+COUNTIFS([.$C$9:.$C$100000];[.$C495];[.$H$9:.$H$100000];&quot;07:00 - 13:00&quot;)*6+COUNTIFS([.$C$9:.$C$100000];[.$C495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DIÓGENES ROSA DE FREITAS JUNIOR</text:p>
          </table:table-cell>
          <table:table-cell table:style-name="ce16" office:value-type="float" office:value="22433" calcext:value-type="float">
            <text:p>22.433</text:p>
          </table:table-cell>
          <table:table-cell table:style-name="ce19"/>
          <table:table-cell table:style-name="ce20" office:value-type="string" calcext:value-type="string">
            <text:p>UTI 2 B</text:p>
          </table:table-cell>
          <table:table-cell table:style-name="ce22" table:formula="of:=IF([.$C496]=&quot;&quot;;&quot;&quot;;COUNTIFS([.$C$9:.$C$100000];[.$C496];[.$H$9:.$H$100000];&quot;07:00 - 19:00&quot;)*12+COUNTIFS([.$C$9:.$C$100000];[.$C496];[.$H$9:.$H$100000];&quot;19:00 - 07:00&quot;)*12+COUNTIFS([.$C$9:.$C$100000];[.$C496];[.$H$9:.$H$100000];&quot;07:00 - 13:00&quot;)*6+COUNTIFS([.$C$9:.$C$100000];[.$C496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97]=&quot;&quot;;&quot;&quot;;COUNTIFS([.$C$9:.$C$100000];[.$C497];[.$H$9:.$H$100000];&quot;07:00 - 19:00&quot;)*12+COUNTIFS([.$C$9:.$C$100000];[.$C497];[.$H$9:.$H$100000];&quot;19:00 - 07:00&quot;)*12+COUNTIFS([.$C$9:.$C$100000];[.$C497];[.$H$9:.$H$100000];&quot;07:00 - 13:00&quot;)*6+COUNTIFS([.$C$9:.$C$100000];[.$C497];[.$H$9:.$H$100000];&quot;13:00 - 19:00&quot;)*6)" office:value-type="float" office:value="102" calcext:value-type="float">
            <text:p>102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98]=&quot;&quot;;&quot;&quot;;COUNTIFS([.$C$9:.$C$100000];[.$C498];[.$H$9:.$H$100000];&quot;07:00 - 19:00&quot;)*12+COUNTIFS([.$C$9:.$C$100000];[.$C498];[.$H$9:.$H$100000];&quot;19:00 - 07:00&quot;)*12+COUNTIFS([.$C$9:.$C$100000];[.$C498];[.$H$9:.$H$100000];&quot;07:00 - 13:00&quot;)*6+COUNTIFS([.$C$9:.$C$100000];[.$C498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DIÓGENES ROSA DE FREITAS JUNIOR</text:p>
          </table:table-cell>
          <table:table-cell table:style-name="ce16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499]=&quot;&quot;;&quot;&quot;;COUNTIFS([.$C$9:.$C$100000];[.$C499];[.$H$9:.$H$100000];&quot;07:00 - 19:00&quot;)*12+COUNTIFS([.$C$9:.$C$100000];[.$C499];[.$H$9:.$H$100000];&quot;19:00 - 07:00&quot;)*12+COUNTIFS([.$C$9:.$C$100000];[.$C499];[.$H$9:.$H$100000];&quot;07:00 - 13:00&quot;)*6+COUNTIFS([.$C$9:.$C$100000];[.$C499];[.$H$9:.$H$100000];&quot;13:00 - 19:00&quot;)*6)" office:value-type="float" office:value="102" calcext:value-type="float">
            <text:p>10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00]=&quot;&quot;;&quot;&quot;;COUNTIFS([.$C$9:.$C$100000];[.$C500];[.$H$9:.$H$100000];&quot;07:00 - 19:00&quot;)*12+COUNTIFS([.$C$9:.$C$100000];[.$C500];[.$H$9:.$H$100000];&quot;19:00 - 07:00&quot;)*12+COUNTIFS([.$C$9:.$C$100000];[.$C500];[.$H$9:.$H$100000];&quot;07:00 - 13:00&quot;)*6+COUNTIFS([.$C$9:.$C$100000];[.$C500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DIÓGENES ROSA DE FREITAS JUNIOR</text:p>
          </table:table-cell>
          <table:table-cell table:style-name="ce16" office:value-type="float" office:value="22433" calcext:value-type="float">
            <text:p>22.433</text:p>
          </table:table-cell>
          <table:table-cell table:style-name="ce17"/>
          <table:table-cell table:style-name="ce20" office:value-type="string" calcext:value-type="string">
            <text:p>UTI 2 B</text:p>
          </table:table-cell>
          <table:table-cell table:style-name="ce22" table:formula="of:=IF([.$C501]=&quot;&quot;;&quot;&quot;;COUNTIFS([.$C$9:.$C$100000];[.$C501];[.$H$9:.$H$100000];&quot;07:00 - 19:00&quot;)*12+COUNTIFS([.$C$9:.$C$100000];[.$C501];[.$H$9:.$H$100000];&quot;19:00 - 07:00&quot;)*12+COUNTIFS([.$C$9:.$C$100000];[.$C501];[.$H$9:.$H$100000];&quot;07:00 - 13:00&quot;)*6+COUNTIFS([.$C$9:.$C$100000];[.$C501];[.$H$9:.$H$100000];&quot;13:00 - 19:00&quot;)*6)" office:value-type="float" office:value="102" calcext:value-type="float">
            <text:p>10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02]=&quot;&quot;;&quot;&quot;;COUNTIFS([.$C$9:.$C$100000];[.$C502];[.$H$9:.$H$100000];&quot;07:00 - 19:00&quot;)*12+COUNTIFS([.$C$9:.$C$100000];[.$C502];[.$H$9:.$H$100000];&quot;19:00 - 07:00&quot;)*12+COUNTIFS([.$C$9:.$C$100000];[.$C502];[.$H$9:.$H$100000];&quot;07:00 - 13:00&quot;)*6+COUNTIFS([.$C$9:.$C$100000];[.$C502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03]=&quot;&quot;;&quot;&quot;;COUNTIFS([.$C$9:.$C$100000];[.$C503];[.$H$9:.$H$100000];&quot;07:00 - 19:00&quot;)*12+COUNTIFS([.$C$9:.$C$100000];[.$C503];[.$H$9:.$H$100000];&quot;19:00 - 07:00&quot;)*12+COUNTIFS([.$C$9:.$C$100000];[.$C503];[.$H$9:.$H$100000];&quot;07:00 - 13:00&quot;)*6+COUNTIFS([.$C$9:.$C$100000];[.$C503];[.$H$9:.$H$100000];&quot;13:00 - 19:00&quot;)*6)" office:value-type="float" office:value="102" calcext:value-type="float">
            <text:p>102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04]=&quot;&quot;;&quot;&quot;;COUNTIFS([.$C$9:.$C$100000];[.$C504];[.$H$9:.$H$100000];&quot;07:00 - 19:00&quot;)*12+COUNTIFS([.$C$9:.$C$100000];[.$C504];[.$H$9:.$H$100000];&quot;19:00 - 07:00&quot;)*12+COUNTIFS([.$C$9:.$C$100000];[.$C504];[.$H$9:.$H$100000];&quot;07:00 - 13:00&quot;)*6+COUNTIFS([.$C$9:.$C$100000];[.$C504];[.$H$9:.$H$100000];&quot;13:00 - 19:00&quot;)*6)" office:value-type="float" office:value="102" calcext:value-type="float">
            <text:p>10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05]=&quot;&quot;;&quot;&quot;;COUNTIFS([.$C$9:.$C$100000];[.$C505];[.$H$9:.$H$100000];&quot;07:00 - 19:00&quot;)*12+COUNTIFS([.$C$9:.$C$100000];[.$C505];[.$H$9:.$H$100000];&quot;19:00 - 07:00&quot;)*12+COUNTIFS([.$C$9:.$C$100000];[.$C505];[.$H$9:.$H$100000];&quot;07:00 - 13:00&quot;)*6+COUNTIFS([.$C$9:.$C$100000];[.$C505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06]=&quot;&quot;;&quot;&quot;;COUNTIFS([.$C$9:.$C$100000];[.$C506];[.$H$9:.$H$100000];&quot;07:00 - 19:00&quot;)*12+COUNTIFS([.$C$9:.$C$100000];[.$C506];[.$H$9:.$H$100000];&quot;19:00 - 07:00&quot;)*12+COUNTIFS([.$C$9:.$C$100000];[.$C506];[.$H$9:.$H$100000];&quot;07:00 - 13:00&quot;)*6+COUNTIFS([.$C$9:.$C$100000];[.$C506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07]=&quot;&quot;;&quot;&quot;;COUNTIFS([.$C$9:.$C$100000];[.$C507];[.$H$9:.$H$100000];&quot;07:00 - 19:00&quot;)*12+COUNTIFS([.$C$9:.$C$100000];[.$C507];[.$H$9:.$H$100000];&quot;19:00 - 07:00&quot;)*12+COUNTIFS([.$C$9:.$C$100000];[.$C507];[.$H$9:.$H$100000];&quot;07:00 - 13:00&quot;)*6+COUNTIFS([.$C$9:.$C$100000];[.$C507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08]=&quot;&quot;;&quot;&quot;;COUNTIFS([.$C$9:.$C$100000];[.$C508];[.$H$9:.$H$100000];&quot;07:00 - 19:00&quot;)*12+COUNTIFS([.$C$9:.$C$100000];[.$C508];[.$H$9:.$H$100000];&quot;19:00 - 07:00&quot;)*12+COUNTIFS([.$C$9:.$C$100000];[.$C508];[.$H$9:.$H$100000];&quot;07:00 - 13:00&quot;)*6+COUNTIFS([.$C$9:.$C$100000];[.$C508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09]=&quot;&quot;;&quot;&quot;;COUNTIFS([.$C$9:.$C$100000];[.$C509];[.$H$9:.$H$100000];&quot;07:00 - 19:00&quot;)*12+COUNTIFS([.$C$9:.$C$100000];[.$C509];[.$H$9:.$H$100000];&quot;19:00 - 07:00&quot;)*12+COUNTIFS([.$C$9:.$C$100000];[.$C509];[.$H$9:.$H$100000];&quot;07:00 - 13:00&quot;)*6+COUNTIFS([.$C$9:.$C$100000];[.$C509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ÓGENES ROSA DE FREITAS JUNIOR</text:p>
          </table:table-cell>
          <table:table-cell table:style-name="ce15" office:value-type="float" office:value="22433" calcext:value-type="float">
            <text:p>22.433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10]=&quot;&quot;;&quot;&quot;;COUNTIFS([.$C$9:.$C$100000];[.$C510];[.$H$9:.$H$100000];&quot;07:00 - 19:00&quot;)*12+COUNTIFS([.$C$9:.$C$100000];[.$C510];[.$H$9:.$H$100000];&quot;19:00 - 07:00&quot;)*12+COUNTIFS([.$C$9:.$C$100000];[.$C510];[.$H$9:.$H$100000];&quot;07:00 - 13:00&quot;)*6+COUNTIFS([.$C$9:.$C$100000];[.$C510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OGO TELES DE LIMA</text:p>
          </table:table-cell>
          <table:table-cell table:style-name="ce15" office:value-type="float" office:value="24586" calcext:value-type="float">
            <text:p>24.586</text:p>
          </table:table-cell>
          <table:table-cell table:style-name="ce16" office:value-type="string" calcext:value-type="string">
            <text:p>CLÍNICA MÉDICA - 16858</text:p>
          </table:table-cell>
          <table:table-cell table:style-name="ce20" office:value-type="string" calcext:value-type="string">
            <text:p>UTI 3 A</text:p>
          </table:table-cell>
          <table:table-cell table:style-name="ce22" table:formula="of:=IF([.$C511]=&quot;&quot;;&quot;&quot;;COUNTIFS([.$C$9:.$C$100000];[.$C511];[.$H$9:.$H$100000];&quot;07:00 - 19:00&quot;)*12+COUNTIFS([.$C$9:.$C$100000];[.$C511];[.$H$9:.$H$100000];&quot;19:00 - 07:00&quot;)*12+COUNTIFS([.$C$9:.$C$100000];[.$C511];[.$H$9:.$H$100000];&quot;07:00 - 13:00&quot;)*6+COUNTIFS([.$C$9:.$C$100000];[.$C511];[.$H$9:.$H$100000];&quot;13:00 - 19:00&quot;)*6)" office:value-type="float" office:value="24" calcext:value-type="float">
            <text:p>2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IOGO TELES DE LIMA</text:p>
          </table:table-cell>
          <table:table-cell table:style-name="ce15" office:value-type="float" office:value="24586" calcext:value-type="float">
            <text:p>24.586</text:p>
          </table:table-cell>
          <table:table-cell table:style-name="ce16" office:value-type="string" calcext:value-type="string">
            <text:p>CLÍNICA MÉDICA - 16858</text:p>
          </table:table-cell>
          <table:table-cell table:style-name="ce20" office:value-type="string" calcext:value-type="string">
            <text:p>UTI 3 A</text:p>
          </table:table-cell>
          <table:table-cell table:style-name="ce22" table:formula="of:=IF([.$C512]=&quot;&quot;;&quot;&quot;;COUNTIFS([.$C$9:.$C$100000];[.$C512];[.$H$9:.$H$100000];&quot;07:00 - 19:00&quot;)*12+COUNTIFS([.$C$9:.$C$100000];[.$C512];[.$H$9:.$H$100000];&quot;19:00 - 07:00&quot;)*12+COUNTIFS([.$C$9:.$C$100000];[.$C512];[.$H$9:.$H$100000];&quot;07:00 - 13:00&quot;)*6+COUNTIFS([.$C$9:.$C$100000];[.$C512];[.$H$9:.$H$100000];&quot;13:00 - 19:00&quot;)*6)" office:value-type="float" office:value="24" calcext:value-type="float">
            <text:p>2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DUARDO HENRIQUE VIEIRA ARAÚJO</text:p>
          </table:table-cell>
          <table:table-cell table:style-name="ce15" office:value-type="float" office:value="27563" calcext:value-type="float">
            <text:p>27.56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513]=&quot;&quot;;&quot;&quot;;COUNTIFS([.$C$9:.$C$100000];[.$C513];[.$H$9:.$H$100000];&quot;07:00 - 19:00&quot;)*12+COUNTIFS([.$C$9:.$C$100000];[.$C513];[.$H$9:.$H$100000];&quot;19:00 - 07:00&quot;)*12+COUNTIFS([.$C$9:.$C$100000];[.$C513];[.$H$9:.$H$100000];&quot;07:00 - 13:00&quot;)*6+COUNTIFS([.$C$9:.$C$100000];[.$C513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DUARDO HENRIQUE VIEIRA ARAÚJO</text:p>
          </table:table-cell>
          <table:table-cell table:style-name="ce15" office:value-type="float" office:value="27563" calcext:value-type="float">
            <text:p>27.56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514]=&quot;&quot;;&quot;&quot;;COUNTIFS([.$C$9:.$C$100000];[.$C514];[.$H$9:.$H$100000];&quot;07:00 - 19:00&quot;)*12+COUNTIFS([.$C$9:.$C$100000];[.$C514];[.$H$9:.$H$100000];&quot;19:00 - 07:00&quot;)*12+COUNTIFS([.$C$9:.$C$100000];[.$C514];[.$H$9:.$H$100000];&quot;07:00 - 13:00&quot;)*6+COUNTIFS([.$C$9:.$C$100000];[.$C514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DUARDO HENRIQUE VIEIRA ARAÚJO</text:p>
          </table:table-cell>
          <table:table-cell table:style-name="ce15" office:value-type="float" office:value="27563" calcext:value-type="float">
            <text:p>27.56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515]=&quot;&quot;;&quot;&quot;;COUNTIFS([.$C$9:.$C$100000];[.$C515];[.$H$9:.$H$100000];&quot;07:00 - 19:00&quot;)*12+COUNTIFS([.$C$9:.$C$100000];[.$C515];[.$H$9:.$H$100000];&quot;19:00 - 07:00&quot;)*12+COUNTIFS([.$C$9:.$C$100000];[.$C515];[.$H$9:.$H$100000];&quot;07:00 - 13:00&quot;)*6+COUNTIFS([.$C$9:.$C$100000];[.$C515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16]=&quot;&quot;;&quot;&quot;;COUNTIFS([.$C$9:.$C$100000];[.$C516];[.$H$9:.$H$100000];&quot;07:00 - 19:00&quot;)*12+COUNTIFS([.$C$9:.$C$100000];[.$C516];[.$H$9:.$H$100000];&quot;19:00 - 07:00&quot;)*12+COUNTIFS([.$C$9:.$C$100000];[.$C516];[.$H$9:.$H$100000];&quot;07:00 - 13:00&quot;)*6+COUNTIFS([.$C$9:.$C$100000];[.$C516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17]=&quot;&quot;;&quot;&quot;;COUNTIFS([.$C$9:.$C$100000];[.$C517];[.$H$9:.$H$100000];&quot;07:00 - 19:00&quot;)*12+COUNTIFS([.$C$9:.$C$100000];[.$C517];[.$H$9:.$H$100000];&quot;19:00 - 07:00&quot;)*12+COUNTIFS([.$C$9:.$C$100000];[.$C517];[.$H$9:.$H$100000];&quot;07:00 - 13:00&quot;)*6+COUNTIFS([.$C$9:.$C$100000];[.$C517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18]=&quot;&quot;;&quot;&quot;;COUNTIFS([.$C$9:.$C$100000];[.$C518];[.$H$9:.$H$100000];&quot;07:00 - 19:00&quot;)*12+COUNTIFS([.$C$9:.$C$100000];[.$C518];[.$H$9:.$H$100000];&quot;19:00 - 07:00&quot;)*12+COUNTIFS([.$C$9:.$C$100000];[.$C518];[.$H$9:.$H$100000];&quot;07:00 - 13:00&quot;)*6+COUNTIFS([.$C$9:.$C$100000];[.$C518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19]=&quot;&quot;;&quot;&quot;;COUNTIFS([.$C$9:.$C$100000];[.$C519];[.$H$9:.$H$100000];&quot;07:00 - 19:00&quot;)*12+COUNTIFS([.$C$9:.$C$100000];[.$C519];[.$H$9:.$H$100000];&quot;19:00 - 07:00&quot;)*12+COUNTIFS([.$C$9:.$C$100000];[.$C519];[.$H$9:.$H$100000];&quot;07:00 - 13:00&quot;)*6+COUNTIFS([.$C$9:.$C$100000];[.$C519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20]=&quot;&quot;;&quot;&quot;;COUNTIFS([.$C$9:.$C$100000];[.$C520];[.$H$9:.$H$100000];&quot;07:00 - 19:00&quot;)*12+COUNTIFS([.$C$9:.$C$100000];[.$C520];[.$H$9:.$H$100000];&quot;19:00 - 07:00&quot;)*12+COUNTIFS([.$C$9:.$C$100000];[.$C520];[.$H$9:.$H$100000];&quot;07:00 - 13:00&quot;)*6+COUNTIFS([.$C$9:.$C$100000];[.$C520];[.$H$9:.$H$100000];&quot;13:00 - 19:00&quot;)*6)" office:value-type="float" office:value="162" calcext:value-type="float">
            <text:p>162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21]=&quot;&quot;;&quot;&quot;;COUNTIFS([.$C$9:.$C$100000];[.$C521];[.$H$9:.$H$100000];&quot;07:00 - 19:00&quot;)*12+COUNTIFS([.$C$9:.$C$100000];[.$C521];[.$H$9:.$H$100000];&quot;19:00 - 07:00&quot;)*12+COUNTIFS([.$C$9:.$C$100000];[.$C521];[.$H$9:.$H$100000];&quot;07:00 - 13:00&quot;)*6+COUNTIFS([.$C$9:.$C$100000];[.$C521];[.$H$9:.$H$100000];&quot;13:00 - 19:00&quot;)*6)" office:value-type="float" office:value="162" calcext:value-type="float">
            <text:p>162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22]=&quot;&quot;;&quot;&quot;;COUNTIFS([.$C$9:.$C$100000];[.$C522];[.$H$9:.$H$100000];&quot;07:00 - 19:00&quot;)*12+COUNTIFS([.$C$9:.$C$100000];[.$C522];[.$H$9:.$H$100000];&quot;19:00 - 07:00&quot;)*12+COUNTIFS([.$C$9:.$C$100000];[.$C522];[.$H$9:.$H$100000];&quot;07:00 - 13:00&quot;)*6+COUNTIFS([.$C$9:.$C$100000];[.$C522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23]=&quot;&quot;;&quot;&quot;;COUNTIFS([.$C$9:.$C$100000];[.$C523];[.$H$9:.$H$100000];&quot;07:00 - 19:00&quot;)*12+COUNTIFS([.$C$9:.$C$100000];[.$C523];[.$H$9:.$H$100000];&quot;19:00 - 07:00&quot;)*12+COUNTIFS([.$C$9:.$C$100000];[.$C523];[.$H$9:.$H$100000];&quot;07:00 - 13:00&quot;)*6+COUNTIFS([.$C$9:.$C$100000];[.$C523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24]=&quot;&quot;;&quot;&quot;;COUNTIFS([.$C$9:.$C$100000];[.$C524];[.$H$9:.$H$100000];&quot;07:00 - 19:00&quot;)*12+COUNTIFS([.$C$9:.$C$100000];[.$C524];[.$H$9:.$H$100000];&quot;19:00 - 07:00&quot;)*12+COUNTIFS([.$C$9:.$C$100000];[.$C524];[.$H$9:.$H$100000];&quot;07:00 - 13:00&quot;)*6+COUNTIFS([.$C$9:.$C$100000];[.$C524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25]=&quot;&quot;;&quot;&quot;;COUNTIFS([.$C$9:.$C$100000];[.$C525];[.$H$9:.$H$100000];&quot;07:00 - 19:00&quot;)*12+COUNTIFS([.$C$9:.$C$100000];[.$C525];[.$H$9:.$H$100000];&quot;19:00 - 07:00&quot;)*12+COUNTIFS([.$C$9:.$C$100000];[.$C525];[.$H$9:.$H$100000];&quot;07:00 - 13:00&quot;)*6+COUNTIFS([.$C$9:.$C$100000];[.$C525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26]=&quot;&quot;;&quot;&quot;;COUNTIFS([.$C$9:.$C$100000];[.$C526];[.$H$9:.$H$100000];&quot;07:00 - 19:00&quot;)*12+COUNTIFS([.$C$9:.$C$100000];[.$C526];[.$H$9:.$H$100000];&quot;19:00 - 07:00&quot;)*12+COUNTIFS([.$C$9:.$C$100000];[.$C526];[.$H$9:.$H$100000];&quot;07:00 - 13:00&quot;)*6+COUNTIFS([.$C$9:.$C$100000];[.$C526];[.$H$9:.$H$100000];&quot;13:00 - 19:00&quot;)*6)" office:value-type="float" office:value="162" calcext:value-type="float">
            <text:p>162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27]=&quot;&quot;;&quot;&quot;;COUNTIFS([.$C$9:.$C$100000];[.$C527];[.$H$9:.$H$100000];&quot;07:00 - 19:00&quot;)*12+COUNTIFS([.$C$9:.$C$100000];[.$C527];[.$H$9:.$H$100000];&quot;19:00 - 07:00&quot;)*12+COUNTIFS([.$C$9:.$C$100000];[.$C527];[.$H$9:.$H$100000];&quot;07:00 - 13:00&quot;)*6+COUNTIFS([.$C$9:.$C$100000];[.$C527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28]=&quot;&quot;;&quot;&quot;;COUNTIFS([.$C$9:.$C$100000];[.$C528];[.$H$9:.$H$100000];&quot;07:00 - 19:00&quot;)*12+COUNTIFS([.$C$9:.$C$100000];[.$C528];[.$H$9:.$H$100000];&quot;19:00 - 07:00&quot;)*12+COUNTIFS([.$C$9:.$C$100000];[.$C528];[.$H$9:.$H$100000];&quot;07:00 - 13:00&quot;)*6+COUNTIFS([.$C$9:.$C$100000];[.$C528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29]=&quot;&quot;;&quot;&quot;;COUNTIFS([.$C$9:.$C$100000];[.$C529];[.$H$9:.$H$100000];&quot;07:00 - 19:00&quot;)*12+COUNTIFS([.$C$9:.$C$100000];[.$C529];[.$H$9:.$H$100000];&quot;19:00 - 07:00&quot;)*12+COUNTIFS([.$C$9:.$C$100000];[.$C529];[.$H$9:.$H$100000];&quot;07:00 - 13:00&quot;)*6+COUNTIFS([.$C$9:.$C$100000];[.$C529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30]=&quot;&quot;;&quot;&quot;;COUNTIFS([.$C$9:.$C$100000];[.$C530];[.$H$9:.$H$100000];&quot;07:00 - 19:00&quot;)*12+COUNTIFS([.$C$9:.$C$100000];[.$C530];[.$H$9:.$H$100000];&quot;19:00 - 07:00&quot;)*12+COUNTIFS([.$C$9:.$C$100000];[.$C530];[.$H$9:.$H$100000];&quot;07:00 - 13:00&quot;)*6+COUNTIFS([.$C$9:.$C$100000];[.$C530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31]=&quot;&quot;;&quot;&quot;;COUNTIFS([.$C$9:.$C$100000];[.$C531];[.$H$9:.$H$100000];&quot;07:00 - 19:00&quot;)*12+COUNTIFS([.$C$9:.$C$100000];[.$C531];[.$H$9:.$H$100000];&quot;19:00 - 07:00&quot;)*12+COUNTIFS([.$C$9:.$C$100000];[.$C531];[.$H$9:.$H$100000];&quot;07:00 - 13:00&quot;)*6+COUNTIFS([.$C$9:.$C$100000];[.$C531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ESTÉFANE ALMEIDA PRADO</text:p>
          </table:table-cell>
          <table:table-cell table:style-name="ce16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32]=&quot;&quot;;&quot;&quot;;COUNTIFS([.$C$9:.$C$100000];[.$C532];[.$H$9:.$H$100000];&quot;07:00 - 19:00&quot;)*12+COUNTIFS([.$C$9:.$C$100000];[.$C532];[.$H$9:.$H$100000];&quot;19:00 - 07:00&quot;)*12+COUNTIFS([.$C$9:.$C$100000];[.$C532];[.$H$9:.$H$100000];&quot;07:00 - 13:00&quot;)*6+COUNTIFS([.$C$9:.$C$100000];[.$C532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9:00 - 07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33]=&quot;&quot;;&quot;&quot;;COUNTIFS([.$C$9:.$C$100000];[.$C533];[.$H$9:.$H$100000];&quot;07:00 - 19:00&quot;)*12+COUNTIFS([.$C$9:.$C$100000];[.$C533];[.$H$9:.$H$100000];&quot;19:00 - 07:00&quot;)*12+COUNTIFS([.$C$9:.$C$100000];[.$C533];[.$H$9:.$H$100000];&quot;07:00 - 13:00&quot;)*6+COUNTIFS([.$C$9:.$C$100000];[.$C533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534]=&quot;&quot;;&quot;&quot;;COUNTIFS([.$C$9:.$C$100000];[.$C534];[.$H$9:.$H$100000];&quot;07:00 - 19:00&quot;)*12+COUNTIFS([.$C$9:.$C$100000];[.$C534];[.$H$9:.$H$100000];&quot;19:00 - 07:00&quot;)*12+COUNTIFS([.$C$9:.$C$100000];[.$C534];[.$H$9:.$H$100000];&quot;07:00 - 13:00&quot;)*6+COUNTIFS([.$C$9:.$C$100000];[.$C534];[.$H$9:.$H$100000];&quot;13:00 - 19:00&quot;)*6)" office:value-type="float" office:value="162" calcext:value-type="float">
            <text:p>16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535]=&quot;&quot;;&quot;&quot;;COUNTIFS([.$C$9:.$C$100000];[.$C535];[.$H$9:.$H$100000];&quot;07:00 - 19:00&quot;)*12+COUNTIFS([.$C$9:.$C$100000];[.$C535];[.$H$9:.$H$100000];&quot;19:00 - 07:00&quot;)*12+COUNTIFS([.$C$9:.$C$100000];[.$C535];[.$H$9:.$H$100000];&quot;07:00 - 13:00&quot;)*6+COUNTIFS([.$C$9:.$C$100000];[.$C535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36]=&quot;&quot;;&quot;&quot;;COUNTIFS([.$C$9:.$C$100000];[.$C536];[.$H$9:.$H$100000];&quot;07:00 - 19:00&quot;)*12+COUNTIFS([.$C$9:.$C$100000];[.$C536];[.$H$9:.$H$100000];&quot;19:00 - 07:00&quot;)*12+COUNTIFS([.$C$9:.$C$100000];[.$C536];[.$H$9:.$H$100000];&quot;07:00 - 13:00&quot;)*6+COUNTIFS([.$C$9:.$C$100000];[.$C536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ESTÉFANE ALMEIDA PRADO</text:p>
          </table:table-cell>
          <table:table-cell table:style-name="ce15" office:value-type="float" office:value="28807" calcext:value-type="float">
            <text:p>28.807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37]=&quot;&quot;;&quot;&quot;;COUNTIFS([.$C$9:.$C$100000];[.$C537];[.$H$9:.$H$100000];&quot;07:00 - 19:00&quot;)*12+COUNTIFS([.$C$9:.$C$100000];[.$C537];[.$H$9:.$H$100000];&quot;19:00 - 07:00&quot;)*12+COUNTIFS([.$C$9:.$C$100000];[.$C537];[.$H$9:.$H$100000];&quot;07:00 - 13:00&quot;)*6+COUNTIFS([.$C$9:.$C$100000];[.$C537];[.$H$9:.$H$100000];&quot;13:00 - 19:00&quot;)*6)" office:value-type="float" office:value="162" calcext:value-type="float">
            <text:p>16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38]=&quot;&quot;;&quot;&quot;;COUNTIFS([.$C$9:.$C$100000];[.$C538];[.$H$9:.$H$100000];&quot;07:00 - 19:00&quot;)*12+COUNTIFS([.$C$9:.$C$100000];[.$C538];[.$H$9:.$H$100000];&quot;19:00 - 07:00&quot;)*12+COUNTIFS([.$C$9:.$C$100000];[.$C538];[.$H$9:.$H$100000];&quot;07:00 - 13:00&quot;)*6+COUNTIFS([.$C$9:.$C$100000];[.$C538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39]=&quot;&quot;;&quot;&quot;;COUNTIFS([.$C$9:.$C$100000];[.$C539];[.$H$9:.$H$100000];&quot;07:00 - 19:00&quot;)*12+COUNTIFS([.$C$9:.$C$100000];[.$C539];[.$H$9:.$H$100000];&quot;19:00 - 07:00&quot;)*12+COUNTIFS([.$C$9:.$C$100000];[.$C539];[.$H$9:.$H$100000];&quot;07:00 - 13:00&quot;)*6+COUNTIFS([.$C$9:.$C$100000];[.$C539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40]=&quot;&quot;;&quot;&quot;;COUNTIFS([.$C$9:.$C$100000];[.$C540];[.$H$9:.$H$100000];&quot;07:00 - 19:00&quot;)*12+COUNTIFS([.$C$9:.$C$100000];[.$C540];[.$H$9:.$H$100000];&quot;19:00 - 07:00&quot;)*12+COUNTIFS([.$C$9:.$C$100000];[.$C540];[.$H$9:.$H$100000];&quot;07:00 - 13:00&quot;)*6+COUNTIFS([.$C$9:.$C$100000];[.$C540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41]=&quot;&quot;;&quot;&quot;;COUNTIFS([.$C$9:.$C$100000];[.$C541];[.$H$9:.$H$100000];&quot;07:00 - 19:00&quot;)*12+COUNTIFS([.$C$9:.$C$100000];[.$C541];[.$H$9:.$H$100000];&quot;19:00 - 07:00&quot;)*12+COUNTIFS([.$C$9:.$C$100000];[.$C541];[.$H$9:.$H$100000];&quot;07:00 - 13:00&quot;)*6+COUNTIFS([.$C$9:.$C$100000];[.$C541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GABRIEL GOLÇALVES REZENDE OLIVEIRA</text:p>
          </table:table-cell>
          <table:table-cell table:style-name="ce16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42]=&quot;&quot;;&quot;&quot;;COUNTIFS([.$C$9:.$C$100000];[.$C542];[.$H$9:.$H$100000];&quot;07:00 - 19:00&quot;)*12+COUNTIFS([.$C$9:.$C$100000];[.$C542];[.$H$9:.$H$100000];&quot;19:00 - 07:00&quot;)*12+COUNTIFS([.$C$9:.$C$100000];[.$C542];[.$H$9:.$H$100000];&quot;07:00 - 13:00&quot;)*6+COUNTIFS([.$C$9:.$C$100000];[.$C542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43]=&quot;&quot;;&quot;&quot;;COUNTIFS([.$C$9:.$C$100000];[.$C543];[.$H$9:.$H$100000];&quot;07:00 - 19:00&quot;)*12+COUNTIFS([.$C$9:.$C$100000];[.$C543];[.$H$9:.$H$100000];&quot;19:00 - 07:00&quot;)*12+COUNTIFS([.$C$9:.$C$100000];[.$C543];[.$H$9:.$H$100000];&quot;07:00 - 13:00&quot;)*6+COUNTIFS([.$C$9:.$C$100000];[.$C543];[.$H$9:.$H$100000];&quot;13:00 - 19:00&quot;)*6)" office:value-type="float" office:value="102" calcext:value-type="float">
            <text:p>102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44]=&quot;&quot;;&quot;&quot;;COUNTIFS([.$C$9:.$C$100000];[.$C544];[.$H$9:.$H$100000];&quot;07:00 - 19:00&quot;)*12+COUNTIFS([.$C$9:.$C$100000];[.$C544];[.$H$9:.$H$100000];&quot;19:00 - 07:00&quot;)*12+COUNTIFS([.$C$9:.$C$100000];[.$C544];[.$H$9:.$H$100000];&quot;07:00 - 13:00&quot;)*6+COUNTIFS([.$C$9:.$C$100000];[.$C544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545]=&quot;&quot;;&quot;&quot;;COUNTIFS([.$C$9:.$C$100000];[.$C545];[.$H$9:.$H$100000];&quot;07:00 - 19:00&quot;)*12+COUNTIFS([.$C$9:.$C$100000];[.$C545];[.$H$9:.$H$100000];&quot;19:00 - 07:00&quot;)*12+COUNTIFS([.$C$9:.$C$100000];[.$C545];[.$H$9:.$H$100000];&quot;07:00 - 13:00&quot;)*6+COUNTIFS([.$C$9:.$C$100000];[.$C545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46]=&quot;&quot;;&quot;&quot;;COUNTIFS([.$C$9:.$C$100000];[.$C546];[.$H$9:.$H$100000];&quot;07:00 - 19:00&quot;)*12+COUNTIFS([.$C$9:.$C$100000];[.$C546];[.$H$9:.$H$100000];&quot;19:00 - 07:00&quot;)*12+COUNTIFS([.$C$9:.$C$100000];[.$C546];[.$H$9:.$H$100000];&quot;07:00 - 13:00&quot;)*6+COUNTIFS([.$C$9:.$C$100000];[.$C546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47]=&quot;&quot;;&quot;&quot;;COUNTIFS([.$C$9:.$C$100000];[.$C547];[.$H$9:.$H$100000];&quot;07:00 - 19:00&quot;)*12+COUNTIFS([.$C$9:.$C$100000];[.$C547];[.$H$9:.$H$100000];&quot;19:00 - 07:00&quot;)*12+COUNTIFS([.$C$9:.$C$100000];[.$C547];[.$H$9:.$H$100000];&quot;07:00 - 13:00&quot;)*6+COUNTIFS([.$C$9:.$C$100000];[.$C547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8"/>
          <table:table-cell table:style-name="ce20" office:value-type="string" calcext:value-type="string">
            <text:p>UTI 3 B</text:p>
          </table:table-cell>
          <table:table-cell table:style-name="ce22" table:formula="of:=IF([.$C548]=&quot;&quot;;&quot;&quot;;COUNTIFS([.$C$9:.$C$100000];[.$C548];[.$H$9:.$H$100000];&quot;07:00 - 19:00&quot;)*12+COUNTIFS([.$C$9:.$C$100000];[.$C548];[.$H$9:.$H$100000];&quot;19:00 - 07:00&quot;)*12+COUNTIFS([.$C$9:.$C$100000];[.$C548];[.$H$9:.$H$100000];&quot;07:00 - 13:00&quot;)*6+COUNTIFS([.$C$9:.$C$100000];[.$C548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49]=&quot;&quot;;&quot;&quot;;COUNTIFS([.$C$9:.$C$100000];[.$C549];[.$H$9:.$H$100000];&quot;07:00 - 19:00&quot;)*12+COUNTIFS([.$C$9:.$C$100000];[.$C549];[.$H$9:.$H$100000];&quot;19:00 - 07:00&quot;)*12+COUNTIFS([.$C$9:.$C$100000];[.$C549];[.$H$9:.$H$100000];&quot;07:00 - 13:00&quot;)*6+COUNTIFS([.$C$9:.$C$100000];[.$C549];[.$H$9:.$H$100000];&quot;13:00 - 19:00&quot;)*6)" office:value-type="float" office:value="102" calcext:value-type="float">
            <text:p>102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50]=&quot;&quot;;&quot;&quot;;COUNTIFS([.$C$9:.$C$100000];[.$C550];[.$H$9:.$H$100000];&quot;07:00 - 19:00&quot;)*12+COUNTIFS([.$C$9:.$C$100000];[.$C550];[.$H$9:.$H$100000];&quot;19:00 - 07:00&quot;)*12+COUNTIFS([.$C$9:.$C$100000];[.$C550];[.$H$9:.$H$100000];&quot;07:00 - 13:00&quot;)*6+COUNTIFS([.$C$9:.$C$100000];[.$C550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GOLÇALVES REZENDE OLIVEIRA</text:p>
          </table:table-cell>
          <table:table-cell table:style-name="ce15" office:value-type="float" office:value="29289" calcext:value-type="float">
            <text:p>29.289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551]=&quot;&quot;;&quot;&quot;;COUNTIFS([.$C$9:.$C$100000];[.$C551];[.$H$9:.$H$100000];&quot;07:00 - 19:00&quot;)*12+COUNTIFS([.$C$9:.$C$100000];[.$C551];[.$H$9:.$H$100000];&quot;19:00 - 07:00&quot;)*12+COUNTIFS([.$C$9:.$C$100000];[.$C551];[.$H$9:.$H$100000];&quot;07:00 - 13:00&quot;)*6+COUNTIFS([.$C$9:.$C$100000];[.$C551];[.$H$9:.$H$100000];&quot;13:00 - 19:00&quot;)*6)" office:value-type="float" office:value="102" calcext:value-type="float">
            <text:p>10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52]=&quot;&quot;;&quot;&quot;;COUNTIFS([.$C$9:.$C$100000];[.$C552];[.$H$9:.$H$100000];&quot;07:00 - 19:00&quot;)*12+COUNTIFS([.$C$9:.$C$100000];[.$C552];[.$H$9:.$H$100000];&quot;19:00 - 07:00&quot;)*12+COUNTIFS([.$C$9:.$C$100000];[.$C552];[.$H$9:.$H$100000];&quot;07:00 - 13:00&quot;)*6+COUNTIFS([.$C$9:.$C$100000];[.$C552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53]=&quot;&quot;;&quot;&quot;;COUNTIFS([.$C$9:.$C$100000];[.$C553];[.$H$9:.$H$100000];&quot;07:00 - 19:00&quot;)*12+COUNTIFS([.$C$9:.$C$100000];[.$C553];[.$H$9:.$H$100000];&quot;19:00 - 07:00&quot;)*12+COUNTIFS([.$C$9:.$C$100000];[.$C553];[.$H$9:.$H$100000];&quot;07:00 - 13:00&quot;)*6+COUNTIFS([.$C$9:.$C$100000];[.$C553];[.$H$9:.$H$100000];&quot;13:00 - 19:00&quot;)*6)" office:value-type="float" office:value="174" calcext:value-type="float">
            <text:p>174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54]=&quot;&quot;;&quot;&quot;;COUNTIFS([.$C$9:.$C$100000];[.$C554];[.$H$9:.$H$100000];&quot;07:00 - 19:00&quot;)*12+COUNTIFS([.$C$9:.$C$100000];[.$C554];[.$H$9:.$H$100000];&quot;19:00 - 07:00&quot;)*12+COUNTIFS([.$C$9:.$C$100000];[.$C554];[.$H$9:.$H$100000];&quot;07:00 - 13:00&quot;)*6+COUNTIFS([.$C$9:.$C$100000];[.$C554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55]=&quot;&quot;;&quot;&quot;;COUNTIFS([.$C$9:.$C$100000];[.$C555];[.$H$9:.$H$100000];&quot;07:00 - 19:00&quot;)*12+COUNTIFS([.$C$9:.$C$100000];[.$C555];[.$H$9:.$H$100000];&quot;19:00 - 07:00&quot;)*12+COUNTIFS([.$C$9:.$C$100000];[.$C555];[.$H$9:.$H$100000];&quot;07:00 - 13:00&quot;)*6+COUNTIFS([.$C$9:.$C$100000];[.$C555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56]=&quot;&quot;;&quot;&quot;;COUNTIFS([.$C$9:.$C$100000];[.$C556];[.$H$9:.$H$100000];&quot;07:00 - 19:00&quot;)*12+COUNTIFS([.$C$9:.$C$100000];[.$C556];[.$H$9:.$H$100000];&quot;19:00 - 07:00&quot;)*12+COUNTIFS([.$C$9:.$C$100000];[.$C556];[.$H$9:.$H$100000];&quot;07:00 - 13:00&quot;)*6+COUNTIFS([.$C$9:.$C$100000];[.$C556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57]=&quot;&quot;;&quot;&quot;;COUNTIFS([.$C$9:.$C$100000];[.$C557];[.$H$9:.$H$100000];&quot;07:00 - 19:00&quot;)*12+COUNTIFS([.$C$9:.$C$100000];[.$C557];[.$H$9:.$H$100000];&quot;19:00 - 07:00&quot;)*12+COUNTIFS([.$C$9:.$C$100000];[.$C557];[.$H$9:.$H$100000];&quot;07:00 - 13:00&quot;)*6+COUNTIFS([.$C$9:.$C$100000];[.$C557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58]=&quot;&quot;;&quot;&quot;;COUNTIFS([.$C$9:.$C$100000];[.$C558];[.$H$9:.$H$100000];&quot;07:00 - 19:00&quot;)*12+COUNTIFS([.$C$9:.$C$100000];[.$C558];[.$H$9:.$H$100000];&quot;19:00 - 07:00&quot;)*12+COUNTIFS([.$C$9:.$C$100000];[.$C558];[.$H$9:.$H$100000];&quot;07:00 - 13:00&quot;)*6+COUNTIFS([.$C$9:.$C$100000];[.$C558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8"/>
          <table:table-cell table:style-name="ce20" office:value-type="string" calcext:value-type="string">
            <text:p>UTI 2 A</text:p>
          </table:table-cell>
          <table:table-cell table:style-name="ce22" table:formula="of:=IF([.$C559]=&quot;&quot;;&quot;&quot;;COUNTIFS([.$C$9:.$C$100000];[.$C559];[.$H$9:.$H$100000];&quot;07:00 - 19:00&quot;)*12+COUNTIFS([.$C$9:.$C$100000];[.$C559];[.$H$9:.$H$100000];&quot;19:00 - 07:00&quot;)*12+COUNTIFS([.$C$9:.$C$100000];[.$C559];[.$H$9:.$H$100000];&quot;07:00 - 13:00&quot;)*6+COUNTIFS([.$C$9:.$C$100000];[.$C559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60]=&quot;&quot;;&quot;&quot;;COUNTIFS([.$C$9:.$C$100000];[.$C560];[.$H$9:.$H$100000];&quot;07:00 - 19:00&quot;)*12+COUNTIFS([.$C$9:.$C$100000];[.$C560];[.$H$9:.$H$100000];&quot;19:00 - 07:00&quot;)*12+COUNTIFS([.$C$9:.$C$100000];[.$C560];[.$H$9:.$H$100000];&quot;07:00 - 13:00&quot;)*6+COUNTIFS([.$C$9:.$C$100000];[.$C560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61]=&quot;&quot;;&quot;&quot;;COUNTIFS([.$C$9:.$C$100000];[.$C561];[.$H$9:.$H$100000];&quot;07:00 - 19:00&quot;)*12+COUNTIFS([.$C$9:.$C$100000];[.$C561];[.$H$9:.$H$100000];&quot;19:00 - 07:00&quot;)*12+COUNTIFS([.$C$9:.$C$100000];[.$C561];[.$H$9:.$H$100000];&quot;07:00 - 13:00&quot;)*6+COUNTIFS([.$C$9:.$C$100000];[.$C561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GABRIEL PIMENTEL DE SOUSA</text:p>
          </table:table-cell>
          <table:table-cell table:style-name="ce16" office:value-type="float" office:value="26724" calcext:value-type="float">
            <text:p>26.724</text:p>
          </table:table-cell>
          <table:table-cell table:style-name="ce17"/>
          <table:table-cell table:style-name="ce20" office:value-type="string" calcext:value-type="string">
            <text:p>UTI 2 A</text:p>
          </table:table-cell>
          <table:table-cell table:style-name="ce22" table:formula="of:=IF([.$C562]=&quot;&quot;;&quot;&quot;;COUNTIFS([.$C$9:.$C$100000];[.$C562];[.$H$9:.$H$100000];&quot;07:00 - 19:00&quot;)*12+COUNTIFS([.$C$9:.$C$100000];[.$C562];[.$H$9:.$H$100000];&quot;19:00 - 07:00&quot;)*12+COUNTIFS([.$C$9:.$C$100000];[.$C562];[.$H$9:.$H$100000];&quot;07:00 - 13:00&quot;)*6+COUNTIFS([.$C$9:.$C$100000];[.$C562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63]=&quot;&quot;;&quot;&quot;;COUNTIFS([.$C$9:.$C$100000];[.$C563];[.$H$9:.$H$100000];&quot;07:00 - 19:00&quot;)*12+COUNTIFS([.$C$9:.$C$100000];[.$C563];[.$H$9:.$H$100000];&quot;19:00 - 07:00&quot;)*12+COUNTIFS([.$C$9:.$C$100000];[.$C563];[.$H$9:.$H$100000];&quot;07:00 - 13:00&quot;)*6+COUNTIFS([.$C$9:.$C$100000];[.$C563];[.$H$9:.$H$100000];&quot;13:00 - 19:00&quot;)*6)" office:value-type="float" office:value="174" calcext:value-type="float">
            <text:p>174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64]=&quot;&quot;;&quot;&quot;;COUNTIFS([.$C$9:.$C$100000];[.$C564];[.$H$9:.$H$100000];&quot;07:00 - 19:00&quot;)*12+COUNTIFS([.$C$9:.$C$100000];[.$C564];[.$H$9:.$H$100000];&quot;19:00 - 07:00&quot;)*12+COUNTIFS([.$C$9:.$C$100000];[.$C564];[.$H$9:.$H$100000];&quot;07:00 - 13:00&quot;)*6+COUNTIFS([.$C$9:.$C$100000];[.$C564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65]=&quot;&quot;;&quot;&quot;;COUNTIFS([.$C$9:.$C$100000];[.$C565];[.$H$9:.$H$100000];&quot;07:00 - 19:00&quot;)*12+COUNTIFS([.$C$9:.$C$100000];[.$C565];[.$H$9:.$H$100000];&quot;19:00 - 07:00&quot;)*12+COUNTIFS([.$C$9:.$C$100000];[.$C565];[.$H$9:.$H$100000];&quot;07:00 - 13:00&quot;)*6+COUNTIFS([.$C$9:.$C$100000];[.$C565];[.$H$9:.$H$100000];&quot;13:00 - 19:00&quot;)*6)" office:value-type="float" office:value="174" calcext:value-type="float">
            <text:p>174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66]=&quot;&quot;;&quot;&quot;;COUNTIFS([.$C$9:.$C$100000];[.$C566];[.$H$9:.$H$100000];&quot;07:00 - 19:00&quot;)*12+COUNTIFS([.$C$9:.$C$100000];[.$C566];[.$H$9:.$H$100000];&quot;19:00 - 07:00&quot;)*12+COUNTIFS([.$C$9:.$C$100000];[.$C566];[.$H$9:.$H$100000];&quot;07:00 - 13:00&quot;)*6+COUNTIFS([.$C$9:.$C$100000];[.$C566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67]=&quot;&quot;;&quot;&quot;;COUNTIFS([.$C$9:.$C$100000];[.$C567];[.$H$9:.$H$100000];&quot;07:00 - 19:00&quot;)*12+COUNTIFS([.$C$9:.$C$100000];[.$C567];[.$H$9:.$H$100000];&quot;19:00 - 07:00&quot;)*12+COUNTIFS([.$C$9:.$C$100000];[.$C567];[.$H$9:.$H$100000];&quot;07:00 - 13:00&quot;)*6+COUNTIFS([.$C$9:.$C$100000];[.$C567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68]=&quot;&quot;;&quot;&quot;;COUNTIFS([.$C$9:.$C$100000];[.$C568];[.$H$9:.$H$100000];&quot;07:00 - 19:00&quot;)*12+COUNTIFS([.$C$9:.$C$100000];[.$C568];[.$H$9:.$H$100000];&quot;19:00 - 07:00&quot;)*12+COUNTIFS([.$C$9:.$C$100000];[.$C568];[.$H$9:.$H$100000];&quot;07:00 - 13:00&quot;)*6+COUNTIFS([.$C$9:.$C$100000];[.$C568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69]=&quot;&quot;;&quot;&quot;;COUNTIFS([.$C$9:.$C$100000];[.$C569];[.$H$9:.$H$100000];&quot;07:00 - 19:00&quot;)*12+COUNTIFS([.$C$9:.$C$100000];[.$C569];[.$H$9:.$H$100000];&quot;19:00 - 07:00&quot;)*12+COUNTIFS([.$C$9:.$C$100000];[.$C569];[.$H$9:.$H$100000];&quot;07:00 - 13:00&quot;)*6+COUNTIFS([.$C$9:.$C$100000];[.$C569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70]=&quot;&quot;;&quot;&quot;;COUNTIFS([.$C$9:.$C$100000];[.$C570];[.$H$9:.$H$100000];&quot;07:00 - 19:00&quot;)*12+COUNTIFS([.$C$9:.$C$100000];[.$C570];[.$H$9:.$H$100000];&quot;19:00 - 07:00&quot;)*12+COUNTIFS([.$C$9:.$C$100000];[.$C570];[.$H$9:.$H$100000];&quot;07:00 - 13:00&quot;)*6+COUNTIFS([.$C$9:.$C$100000];[.$C570];[.$H$9:.$H$100000];&quot;13:00 - 19:00&quot;)*6)" office:value-type="float" office:value="174" calcext:value-type="float">
            <text:p>174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71]=&quot;&quot;;&quot;&quot;;COUNTIFS([.$C$9:.$C$100000];[.$C571];[.$H$9:.$H$100000];&quot;07:00 - 19:00&quot;)*12+COUNTIFS([.$C$9:.$C$100000];[.$C571];[.$H$9:.$H$100000];&quot;19:00 - 07:00&quot;)*12+COUNTIFS([.$C$9:.$C$100000];[.$C571];[.$H$9:.$H$100000];&quot;07:00 - 13:00&quot;)*6+COUNTIFS([.$C$9:.$C$100000];[.$C571];[.$H$9:.$H$100000];&quot;13:00 - 19:00&quot;)*6)" office:value-type="float" office:value="174" calcext:value-type="float">
            <text:p>174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72]=&quot;&quot;;&quot;&quot;;COUNTIFS([.$C$9:.$C$100000];[.$C572];[.$H$9:.$H$100000];&quot;07:00 - 19:00&quot;)*12+COUNTIFS([.$C$9:.$C$100000];[.$C572];[.$H$9:.$H$100000];&quot;19:00 - 07:00&quot;)*12+COUNTIFS([.$C$9:.$C$100000];[.$C572];[.$H$9:.$H$100000];&quot;07:00 - 13:00&quot;)*6+COUNTIFS([.$C$9:.$C$100000];[.$C572];[.$H$9:.$H$100000];&quot;13:00 - 19:00&quot;)*6)" office:value-type="float" office:value="174" calcext:value-type="float">
            <text:p>174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73]=&quot;&quot;;&quot;&quot;;COUNTIFS([.$C$9:.$C$100000];[.$C573];[.$H$9:.$H$100000];&quot;07:00 - 19:00&quot;)*12+COUNTIFS([.$C$9:.$C$100000];[.$C573];[.$H$9:.$H$100000];&quot;19:00 - 07:00&quot;)*12+COUNTIFS([.$C$9:.$C$100000];[.$C573];[.$H$9:.$H$100000];&quot;07:00 - 13:00&quot;)*6+COUNTIFS([.$C$9:.$C$100000];[.$C573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574]=&quot;&quot;;&quot;&quot;;COUNTIFS([.$C$9:.$C$100000];[.$C574];[.$H$9:.$H$100000];&quot;07:00 - 19:00&quot;)*12+COUNTIFS([.$C$9:.$C$100000];[.$C574];[.$H$9:.$H$100000];&quot;19:00 - 07:00&quot;)*12+COUNTIFS([.$C$9:.$C$100000];[.$C574];[.$H$9:.$H$100000];&quot;07:00 - 13:00&quot;)*6+COUNTIFS([.$C$9:.$C$100000];[.$C574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PIMENTEL DE SOUSA</text:p>
          </table:table-cell>
          <table:table-cell table:style-name="ce15" office:value-type="float" office:value="26724" calcext:value-type="float">
            <text:p>26.724</text:p>
          </table:table-cell>
          <table:table-cell table:style-name="ce18"/>
          <table:table-cell table:style-name="ce20" office:value-type="string" calcext:value-type="string">
            <text:p>UTI 2 A</text:p>
          </table:table-cell>
          <table:table-cell table:style-name="ce22" table:formula="of:=IF([.$C575]=&quot;&quot;;&quot;&quot;;COUNTIFS([.$C$9:.$C$100000];[.$C575];[.$H$9:.$H$100000];&quot;07:00 - 19:00&quot;)*12+COUNTIFS([.$C$9:.$C$100000];[.$C575];[.$H$9:.$H$100000];&quot;19:00 - 07:00&quot;)*12+COUNTIFS([.$C$9:.$C$100000];[.$C575];[.$H$9:.$H$100000];&quot;07:00 - 13:00&quot;)*6+COUNTIFS([.$C$9:.$C$100000];[.$C575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576]=&quot;&quot;;&quot;&quot;;COUNTIFS([.$C$9:.$C$100000];[.$C576];[.$H$9:.$H$100000];&quot;07:00 - 19:00&quot;)*12+COUNTIFS([.$C$9:.$C$100000];[.$C576];[.$H$9:.$H$100000];&quot;19:00 - 07:00&quot;)*12+COUNTIFS([.$C$9:.$C$100000];[.$C576];[.$H$9:.$H$100000];&quot;07:00 - 13:00&quot;)*6+COUNTIFS([.$C$9:.$C$100000];[.$C576];[.$H$9:.$H$100000];&quot;13:00 - 19:00&quot;)*6)" office:value-type="float" office:value="108" calcext:value-type="float">
            <text:p>108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577]=&quot;&quot;;&quot;&quot;;COUNTIFS([.$C$9:.$C$100000];[.$C577];[.$H$9:.$H$100000];&quot;07:00 - 19:00&quot;)*12+COUNTIFS([.$C$9:.$C$100000];[.$C577];[.$H$9:.$H$100000];&quot;19:00 - 07:00&quot;)*12+COUNTIFS([.$C$9:.$C$100000];[.$C577];[.$H$9:.$H$100000];&quot;07:00 - 13:00&quot;)*6+COUNTIFS([.$C$9:.$C$100000];[.$C577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578]=&quot;&quot;;&quot;&quot;;COUNTIFS([.$C$9:.$C$100000];[.$C578];[.$H$9:.$H$100000];&quot;07:00 - 19:00&quot;)*12+COUNTIFS([.$C$9:.$C$100000];[.$C578];[.$H$9:.$H$100000];&quot;19:00 - 07:00&quot;)*12+COUNTIFS([.$C$9:.$C$100000];[.$C578];[.$H$9:.$H$100000];&quot;07:00 - 13:00&quot;)*6+COUNTIFS([.$C$9:.$C$100000];[.$C578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579]=&quot;&quot;;&quot;&quot;;COUNTIFS([.$C$9:.$C$100000];[.$C579];[.$H$9:.$H$100000];&quot;07:00 - 19:00&quot;)*12+COUNTIFS([.$C$9:.$C$100000];[.$C579];[.$H$9:.$H$100000];&quot;19:00 - 07:00&quot;)*12+COUNTIFS([.$C$9:.$C$100000];[.$C579];[.$H$9:.$H$100000];&quot;07:00 - 13:00&quot;)*6+COUNTIFS([.$C$9:.$C$100000];[.$C579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580]=&quot;&quot;;&quot;&quot;;COUNTIFS([.$C$9:.$C$100000];[.$C580];[.$H$9:.$H$100000];&quot;07:00 - 19:00&quot;)*12+COUNTIFS([.$C$9:.$C$100000];[.$C580];[.$H$9:.$H$100000];&quot;19:00 - 07:00&quot;)*12+COUNTIFS([.$C$9:.$C$100000];[.$C580];[.$H$9:.$H$100000];&quot;07:00 - 13:00&quot;)*6+COUNTIFS([.$C$9:.$C$100000];[.$C580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581]=&quot;&quot;;&quot;&quot;;COUNTIFS([.$C$9:.$C$100000];[.$C581];[.$H$9:.$H$100000];&quot;07:00 - 19:00&quot;)*12+COUNTIFS([.$C$9:.$C$100000];[.$C581];[.$H$9:.$H$100000];&quot;19:00 - 07:00&quot;)*12+COUNTIFS([.$C$9:.$C$100000];[.$C581];[.$H$9:.$H$100000];&quot;07:00 - 13:00&quot;)*6+COUNTIFS([.$C$9:.$C$100000];[.$C581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582]=&quot;&quot;;&quot;&quot;;COUNTIFS([.$C$9:.$C$100000];[.$C582];[.$H$9:.$H$100000];&quot;07:00 - 19:00&quot;)*12+COUNTIFS([.$C$9:.$C$100000];[.$C582];[.$H$9:.$H$100000];&quot;19:00 - 07:00&quot;)*12+COUNTIFS([.$C$9:.$C$100000];[.$C582];[.$H$9:.$H$100000];&quot;07:00 - 13:00&quot;)*6+COUNTIFS([.$C$9:.$C$100000];[.$C582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583]=&quot;&quot;;&quot;&quot;;COUNTIFS([.$C$9:.$C$100000];[.$C583];[.$H$9:.$H$100000];&quot;07:00 - 19:00&quot;)*12+COUNTIFS([.$C$9:.$C$100000];[.$C583];[.$H$9:.$H$100000];&quot;19:00 - 07:00&quot;)*12+COUNTIFS([.$C$9:.$C$100000];[.$C583];[.$H$9:.$H$100000];&quot;07:00 - 13:00&quot;)*6+COUNTIFS([.$C$9:.$C$100000];[.$C583];[.$H$9:.$H$100000];&quot;13:00 - 19:00&quot;)*6)" office:value-type="float" office:value="108" calcext:value-type="float">
            <text:p>108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584]=&quot;&quot;;&quot;&quot;;COUNTIFS([.$C$9:.$C$100000];[.$C584];[.$H$9:.$H$100000];&quot;07:00 - 19:00&quot;)*12+COUNTIFS([.$C$9:.$C$100000];[.$C584];[.$H$9:.$H$100000];&quot;19:00 - 07:00&quot;)*12+COUNTIFS([.$C$9:.$C$100000];[.$C584];[.$H$9:.$H$100000];&quot;07:00 - 13:00&quot;)*6+COUNTIFS([.$C$9:.$C$100000];[.$C584];[.$H$9:.$H$100000];&quot;13:00 - 19:00&quot;)*6)" office:value-type="float" office:value="108" calcext:value-type="float">
            <text:p>108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GABRIELA DAMACENO SILVA</text:p>
          </table:table-cell>
          <table:table-cell table:style-name="ce16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85]=&quot;&quot;;&quot;&quot;;COUNTIFS([.$C$9:.$C$100000];[.$C585];[.$H$9:.$H$100000];&quot;07:00 - 19:00&quot;)*12+COUNTIFS([.$C$9:.$C$100000];[.$C585];[.$H$9:.$H$100000];&quot;19:00 - 07:00&quot;)*12+COUNTIFS([.$C$9:.$C$100000];[.$C585];[.$H$9:.$H$100000];&quot;07:00 - 13:00&quot;)*6+COUNTIFS([.$C$9:.$C$100000];[.$C585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586]=&quot;&quot;;&quot;&quot;;COUNTIFS([.$C$9:.$C$100000];[.$C586];[.$H$9:.$H$100000];&quot;07:00 - 19:00&quot;)*12+COUNTIFS([.$C$9:.$C$100000];[.$C586];[.$H$9:.$H$100000];&quot;19:00 - 07:00&quot;)*12+COUNTIFS([.$C$9:.$C$100000];[.$C586];[.$H$9:.$H$100000];&quot;07:00 - 13:00&quot;)*6+COUNTIFS([.$C$9:.$C$100000];[.$C586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587]=&quot;&quot;;&quot;&quot;;COUNTIFS([.$C$9:.$C$100000];[.$C587];[.$H$9:.$H$100000];&quot;07:00 - 19:00&quot;)*12+COUNTIFS([.$C$9:.$C$100000];[.$C587];[.$H$9:.$H$100000];&quot;19:00 - 07:00&quot;)*12+COUNTIFS([.$C$9:.$C$100000];[.$C587];[.$H$9:.$H$100000];&quot;07:00 - 13:00&quot;)*6+COUNTIFS([.$C$9:.$C$100000];[.$C587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588]=&quot;&quot;;&quot;&quot;;COUNTIFS([.$C$9:.$C$100000];[.$C588];[.$H$9:.$H$100000];&quot;07:00 - 19:00&quot;)*12+COUNTIFS([.$C$9:.$C$100000];[.$C588];[.$H$9:.$H$100000];&quot;19:00 - 07:00&quot;)*12+COUNTIFS([.$C$9:.$C$100000];[.$C588];[.$H$9:.$H$100000];&quot;07:00 - 13:00&quot;)*6+COUNTIFS([.$C$9:.$C$100000];[.$C588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A DAMACENO SILVA</text:p>
          </table:table-cell>
          <table:table-cell table:style-name="ce15" office:value-type="float" office:value="25501" calcext:value-type="float">
            <text:p>25.50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589]=&quot;&quot;;&quot;&quot;;COUNTIFS([.$C$9:.$C$100000];[.$C589];[.$H$9:.$H$100000];&quot;07:00 - 19:00&quot;)*12+COUNTIFS([.$C$9:.$C$100000];[.$C589];[.$H$9:.$H$100000];&quot;19:00 - 07:00&quot;)*12+COUNTIFS([.$C$9:.$C$100000];[.$C589];[.$H$9:.$H$100000];&quot;07:00 - 13:00&quot;)*6+COUNTIFS([.$C$9:.$C$100000];[.$C589];[.$H$9:.$H$100000];&quot;13:00 - 19:00&quot;)*6)" office:value-type="float" office:value="108" calcext:value-type="float">
            <text:p>108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GEOVANE JOSÉ DE LIMA</text:p>
          </table:table-cell>
          <table:table-cell table:style-name="ce15" office:value-type="float" office:value="5923" calcext:value-type="float">
            <text:p>5.923</text:p>
          </table:table-cell>
          <table:table-cell table:style-name="ce16" office:value-type="string" calcext:value-type="string">
            <text:p>CLÍNICA MÉDICA - 4643</text:p>
          </table:table-cell>
          <table:table-cell table:style-name="ce20" office:value-type="string" calcext:value-type="string">
            <text:p>UTI 3 A</text:p>
          </table:table-cell>
          <table:table-cell table:style-name="ce22" table:formula="of:=IF([.$C590]=&quot;&quot;;&quot;&quot;;COUNTIFS([.$C$9:.$C$100000];[.$C590];[.$H$9:.$H$100000];&quot;07:00 - 19:00&quot;)*12+COUNTIFS([.$C$9:.$C$100000];[.$C590];[.$H$9:.$H$100000];&quot;19:00 - 07:00&quot;)*12+COUNTIFS([.$C$9:.$C$100000];[.$C590];[.$H$9:.$H$100000];&quot;07:00 - 13:00&quot;)*6+COUNTIFS([.$C$9:.$C$100000];[.$C590];[.$H$9:.$H$100000];&quot;13:00 - 19:00&quot;)*6)" office:value-type="float" office:value="84" calcext:value-type="float">
            <text:p>84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GEOVANE JOSÉ DE LIMA</text:p>
          </table:table-cell>
          <table:table-cell table:style-name="ce15" office:value-type="float" office:value="5923" calcext:value-type="float">
            <text:p>5.923</text:p>
          </table:table-cell>
          <table:table-cell table:style-name="ce16" office:value-type="string" calcext:value-type="string">
            <text:p>CLÍNICA MÉDICA - 4643</text:p>
          </table:table-cell>
          <table:table-cell table:style-name="ce20" office:value-type="string" calcext:value-type="string">
            <text:p>UTI 3 A</text:p>
          </table:table-cell>
          <table:table-cell table:style-name="ce22" table:formula="of:=IF([.$C591]=&quot;&quot;;&quot;&quot;;COUNTIFS([.$C$9:.$C$100000];[.$C591];[.$H$9:.$H$100000];&quot;07:00 - 19:00&quot;)*12+COUNTIFS([.$C$9:.$C$100000];[.$C591];[.$H$9:.$H$100000];&quot;19:00 - 07:00&quot;)*12+COUNTIFS([.$C$9:.$C$100000];[.$C591];[.$H$9:.$H$100000];&quot;07:00 - 13:00&quot;)*6+COUNTIFS([.$C$9:.$C$100000];[.$C591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GEOVANE JOSÉ DE LIMA</text:p>
          </table:table-cell>
          <table:table-cell table:style-name="ce15" office:value-type="float" office:value="5923" calcext:value-type="float">
            <text:p>5.923</text:p>
          </table:table-cell>
          <table:table-cell table:style-name="ce16" office:value-type="string" calcext:value-type="string">
            <text:p>CLÍNICA MÉDICA - 4643</text:p>
          </table:table-cell>
          <table:table-cell table:style-name="ce20" office:value-type="string" calcext:value-type="string">
            <text:p>UTI 3 A</text:p>
          </table:table-cell>
          <table:table-cell table:style-name="ce22" table:formula="of:=IF([.$C592]=&quot;&quot;;&quot;&quot;;COUNTIFS([.$C$9:.$C$100000];[.$C592];[.$H$9:.$H$100000];&quot;07:00 - 19:00&quot;)*12+COUNTIFS([.$C$9:.$C$100000];[.$C592];[.$H$9:.$H$100000];&quot;19:00 - 07:00&quot;)*12+COUNTIFS([.$C$9:.$C$100000];[.$C592];[.$H$9:.$H$100000];&quot;07:00 - 13:00&quot;)*6+COUNTIFS([.$C$9:.$C$100000];[.$C592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GEOVANE JOSÉ DE LIMA</text:p>
          </table:table-cell>
          <table:table-cell table:style-name="ce15" office:value-type="float" office:value="5923" calcext:value-type="float">
            <text:p>5.923</text:p>
          </table:table-cell>
          <table:table-cell table:style-name="ce16" office:value-type="string" calcext:value-type="string">
            <text:p>CLÍNICA MÉDICA - 4643</text:p>
          </table:table-cell>
          <table:table-cell table:style-name="ce20" office:value-type="string" calcext:value-type="string">
            <text:p>UTI 3 A</text:p>
          </table:table-cell>
          <table:table-cell table:style-name="ce22" table:formula="of:=IF([.$C593]=&quot;&quot;;&quot;&quot;;COUNTIFS([.$C$9:.$C$100000];[.$C593];[.$H$9:.$H$100000];&quot;07:00 - 19:00&quot;)*12+COUNTIFS([.$C$9:.$C$100000];[.$C593];[.$H$9:.$H$100000];&quot;19:00 - 07:00&quot;)*12+COUNTIFS([.$C$9:.$C$100000];[.$C593];[.$H$9:.$H$100000];&quot;07:00 - 13:00&quot;)*6+COUNTIFS([.$C$9:.$C$100000];[.$C593];[.$H$9:.$H$100000];&quot;13:00 - 19:00&quot;)*6)" office:value-type="float" office:value="84" calcext:value-type="float">
            <text:p>84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GEOVANE JOSÉ DE LIMA</text:p>
          </table:table-cell>
          <table:table-cell table:style-name="ce15" office:value-type="float" office:value="5923" calcext:value-type="float">
            <text:p>5.923</text:p>
          </table:table-cell>
          <table:table-cell table:style-name="ce16" office:value-type="string" calcext:value-type="string">
            <text:p>CLÍNICA MÉDICA - 4643</text:p>
          </table:table-cell>
          <table:table-cell table:style-name="ce20" office:value-type="string" calcext:value-type="string">
            <text:p>UTI 3 A</text:p>
          </table:table-cell>
          <table:table-cell table:style-name="ce22" table:formula="of:=IF([.$C594]=&quot;&quot;;&quot;&quot;;COUNTIFS([.$C$9:.$C$100000];[.$C594];[.$H$9:.$H$100000];&quot;07:00 - 19:00&quot;)*12+COUNTIFS([.$C$9:.$C$100000];[.$C594];[.$H$9:.$H$100000];&quot;19:00 - 07:00&quot;)*12+COUNTIFS([.$C$9:.$C$100000];[.$C594];[.$H$9:.$H$100000];&quot;07:00 - 13:00&quot;)*6+COUNTIFS([.$C$9:.$C$100000];[.$C594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GEOVANE JOSÉ DE LIMA</text:p>
          </table:table-cell>
          <table:table-cell table:style-name="ce15" office:value-type="float" office:value="5923" calcext:value-type="float">
            <text:p>5.923</text:p>
          </table:table-cell>
          <table:table-cell table:style-name="ce16" office:value-type="string" calcext:value-type="string">
            <text:p>CLÍNICA MÉDICA - 4643</text:p>
          </table:table-cell>
          <table:table-cell table:style-name="ce20" office:value-type="string" calcext:value-type="string">
            <text:p>UTI 3 A</text:p>
          </table:table-cell>
          <table:table-cell table:style-name="ce22" table:formula="of:=IF([.$C595]=&quot;&quot;;&quot;&quot;;COUNTIFS([.$C$9:.$C$100000];[.$C595];[.$H$9:.$H$100000];&quot;07:00 - 19:00&quot;)*12+COUNTIFS([.$C$9:.$C$100000];[.$C595];[.$H$9:.$H$100000];&quot;19:00 - 07:00&quot;)*12+COUNTIFS([.$C$9:.$C$100000];[.$C595];[.$H$9:.$H$100000];&quot;07:00 - 13:00&quot;)*6+COUNTIFS([.$C$9:.$C$100000];[.$C595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GEOVANE JOSÉ DE LIMA</text:p>
          </table:table-cell>
          <table:table-cell table:style-name="ce15" office:value-type="float" office:value="5923" calcext:value-type="float">
            <text:p>5.923</text:p>
          </table:table-cell>
          <table:table-cell table:style-name="ce16" office:value-type="string" calcext:value-type="string">
            <text:p>CLÍNICA MÉDICA - 4643</text:p>
          </table:table-cell>
          <table:table-cell table:style-name="ce20" office:value-type="string" calcext:value-type="string">
            <text:p>UTI 3 A</text:p>
          </table:table-cell>
          <table:table-cell table:style-name="ce22" table:formula="of:=IF([.$C596]=&quot;&quot;;&quot;&quot;;COUNTIFS([.$C$9:.$C$100000];[.$C596];[.$H$9:.$H$100000];&quot;07:00 - 19:00&quot;)*12+COUNTIFS([.$C$9:.$C$100000];[.$C596];[.$H$9:.$H$100000];&quot;19:00 - 07:00&quot;)*12+COUNTIFS([.$C$9:.$C$100000];[.$C596];[.$H$9:.$H$100000];&quot;07:00 - 13:00&quot;)*6+COUNTIFS([.$C$9:.$C$100000];[.$C596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IOVANNA SILVA CAVALCANTI PUGLISI</text:p>
          </table:table-cell>
          <table:table-cell table:style-name="ce15" office:value-type="float" office:value="26460" calcext:value-type="float">
            <text:p>26.460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597]=&quot;&quot;;&quot;&quot;;COUNTIFS([.$C$9:.$C$100000];[.$C597];[.$H$9:.$H$100000];&quot;07:00 - 19:00&quot;)*12+COUNTIFS([.$C$9:.$C$100000];[.$C597];[.$H$9:.$H$100000];&quot;19:00 - 07:00&quot;)*12+COUNTIFS([.$C$9:.$C$100000];[.$C597];[.$H$9:.$H$100000];&quot;07:00 - 13:00&quot;)*6+COUNTIFS([.$C$9:.$C$100000];[.$C597];[.$H$9:.$H$100000];&quot;13:00 - 19:00&quot;)*6)" office:value-type="float" office:value="24" calcext:value-type="float">
            <text:p>2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IOVANNA SILVA CAVALCANTI PUGLISI</text:p>
          </table:table-cell>
          <table:table-cell table:style-name="ce15" office:value-type="float" office:value="26460" calcext:value-type="float">
            <text:p>26.460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598]=&quot;&quot;;&quot;&quot;;COUNTIFS([.$C$9:.$C$100000];[.$C598];[.$H$9:.$H$100000];&quot;07:00 - 19:00&quot;)*12+COUNTIFS([.$C$9:.$C$100000];[.$C598];[.$H$9:.$H$100000];&quot;19:00 - 07:00&quot;)*12+COUNTIFS([.$C$9:.$C$100000];[.$C598];[.$H$9:.$H$100000];&quot;07:00 - 13:00&quot;)*6+COUNTIFS([.$C$9:.$C$100000];[.$C598];[.$H$9:.$H$100000];&quot;13:00 - 19:00&quot;)*6)" office:value-type="float" office:value="24" calcext:value-type="float">
            <text:p>24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AUBER JORGE SILVA RÉGIS</text:p>
          </table:table-cell>
          <table:table-cell table:style-name="ce15" office:value-type="float" office:value="27784" calcext:value-type="float">
            <text:p>27.78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599]=&quot;&quot;;&quot;&quot;;COUNTIFS([.$C$9:.$C$100000];[.$C599];[.$H$9:.$H$100000];&quot;07:00 - 19:00&quot;)*12+COUNTIFS([.$C$9:.$C$100000];[.$C599];[.$H$9:.$H$100000];&quot;19:00 - 07:00&quot;)*12+COUNTIFS([.$C$9:.$C$100000];[.$C599];[.$H$9:.$H$100000];&quot;07:00 - 13:00&quot;)*6+COUNTIFS([.$C$9:.$C$100000];[.$C599];[.$H$9:.$H$100000];&quot;13:00 - 19:00&quot;)*6)" office:value-type="float" office:value="90" calcext:value-type="float">
            <text:p>90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AUBER JORGE SILVA RÉGIS</text:p>
          </table:table-cell>
          <table:table-cell table:style-name="ce15" office:value-type="float" office:value="27784" calcext:value-type="float">
            <text:p>27.784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600]=&quot;&quot;;&quot;&quot;;COUNTIFS([.$C$9:.$C$100000];[.$C600];[.$H$9:.$H$100000];&quot;07:00 - 19:00&quot;)*12+COUNTIFS([.$C$9:.$C$100000];[.$C600];[.$H$9:.$H$100000];&quot;19:00 - 07:00&quot;)*12+COUNTIFS([.$C$9:.$C$100000];[.$C600];[.$H$9:.$H$100000];&quot;07:00 - 13:00&quot;)*6+COUNTIFS([.$C$9:.$C$100000];[.$C600];[.$H$9:.$H$100000];&quot;13:00 - 19:00&quot;)*6)" office:value-type="float" office:value="90" calcext:value-type="float">
            <text:p>90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GLAUBER JORGE SILVA RÉGIS</text:p>
          </table:table-cell>
          <table:table-cell table:style-name="ce16" office:value-type="float" office:value="27784" calcext:value-type="float">
            <text:p>27.784</text:p>
          </table:table-cell>
          <table:table-cell table:style-name="ce17"/>
          <table:table-cell table:style-name="ce20" office:value-type="string" calcext:value-type="string">
            <text:p>UTI 4</text:p>
          </table:table-cell>
          <table:table-cell table:style-name="ce22" table:formula="of:=IF([.$C601]=&quot;&quot;;&quot;&quot;;COUNTIFS([.$C$9:.$C$100000];[.$C601];[.$H$9:.$H$100000];&quot;07:00 - 19:00&quot;)*12+COUNTIFS([.$C$9:.$C$100000];[.$C601];[.$H$9:.$H$100000];&quot;19:00 - 07:00&quot;)*12+COUNTIFS([.$C$9:.$C$100000];[.$C601];[.$H$9:.$H$100000];&quot;07:00 - 13:00&quot;)*6+COUNTIFS([.$C$9:.$C$100000];[.$C601];[.$H$9:.$H$100000];&quot;13:00 - 19:00&quot;)*6)" office:value-type="float" office:value="90" calcext:value-type="float">
            <text:p>9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AUBER JORGE SILVA RÉGIS</text:p>
          </table:table-cell>
          <table:table-cell table:style-name="ce15" office:value-type="float" office:value="27784" calcext:value-type="float">
            <text:p>27.78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02]=&quot;&quot;;&quot;&quot;;COUNTIFS([.$C$9:.$C$100000];[.$C602];[.$H$9:.$H$100000];&quot;07:00 - 19:00&quot;)*12+COUNTIFS([.$C$9:.$C$100000];[.$C602];[.$H$9:.$H$100000];&quot;19:00 - 07:00&quot;)*12+COUNTIFS([.$C$9:.$C$100000];[.$C602];[.$H$9:.$H$100000];&quot;07:00 - 13:00&quot;)*6+COUNTIFS([.$C$9:.$C$100000];[.$C602];[.$H$9:.$H$100000];&quot;13:00 - 19:00&quot;)*6)" office:value-type="float" office:value="90" calcext:value-type="float">
            <text:p>9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AUBER JORGE SILVA RÉGIS</text:p>
          </table:table-cell>
          <table:table-cell table:style-name="ce15" office:value-type="float" office:value="27784" calcext:value-type="float">
            <text:p>27.78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03]=&quot;&quot;;&quot;&quot;;COUNTIFS([.$C$9:.$C$100000];[.$C603];[.$H$9:.$H$100000];&quot;07:00 - 19:00&quot;)*12+COUNTIFS([.$C$9:.$C$100000];[.$C603];[.$H$9:.$H$100000];&quot;19:00 - 07:00&quot;)*12+COUNTIFS([.$C$9:.$C$100000];[.$C603];[.$H$9:.$H$100000];&quot;07:00 - 13:00&quot;)*6+COUNTIFS([.$C$9:.$C$100000];[.$C603];[.$H$9:.$H$100000];&quot;13:00 - 19:00&quot;)*6)" office:value-type="float" office:value="90" calcext:value-type="float">
            <text:p>9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AUBER JORGE SILVA RÉGIS</text:p>
          </table:table-cell>
          <table:table-cell table:style-name="ce15" office:value-type="float" office:value="27784" calcext:value-type="float">
            <text:p>27.78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04]=&quot;&quot;;&quot;&quot;;COUNTIFS([.$C$9:.$C$100000];[.$C604];[.$H$9:.$H$100000];&quot;07:00 - 19:00&quot;)*12+COUNTIFS([.$C$9:.$C$100000];[.$C604];[.$H$9:.$H$100000];&quot;19:00 - 07:00&quot;)*12+COUNTIFS([.$C$9:.$C$100000];[.$C604];[.$H$9:.$H$100000];&quot;07:00 - 13:00&quot;)*6+COUNTIFS([.$C$9:.$C$100000];[.$C604];[.$H$9:.$H$100000];&quot;13:00 - 19:00&quot;)*6)" office:value-type="float" office:value="90" calcext:value-type="float">
            <text:p>9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AUBER JORGE SILVA RÉGIS</text:p>
          </table:table-cell>
          <table:table-cell table:style-name="ce15" office:value-type="float" office:value="27784" calcext:value-type="float">
            <text:p>27.78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05]=&quot;&quot;;&quot;&quot;;COUNTIFS([.$C$9:.$C$100000];[.$C605];[.$H$9:.$H$100000];&quot;07:00 - 19:00&quot;)*12+COUNTIFS([.$C$9:.$C$100000];[.$C605];[.$H$9:.$H$100000];&quot;19:00 - 07:00&quot;)*12+COUNTIFS([.$C$9:.$C$100000];[.$C605];[.$H$9:.$H$100000];&quot;07:00 - 13:00&quot;)*6+COUNTIFS([.$C$9:.$C$100000];[.$C605];[.$H$9:.$H$100000];&quot;13:00 - 19:00&quot;)*6)" office:value-type="float" office:value="90" calcext:value-type="float">
            <text:p>9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AUBER JORGE SILVA RÉGIS</text:p>
          </table:table-cell>
          <table:table-cell table:style-name="ce15" office:value-type="float" office:value="27784" calcext:value-type="float">
            <text:p>27.784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606]=&quot;&quot;;&quot;&quot;;COUNTIFS([.$C$9:.$C$100000];[.$C606];[.$H$9:.$H$100000];&quot;07:00 - 19:00&quot;)*12+COUNTIFS([.$C$9:.$C$100000];[.$C606];[.$H$9:.$H$100000];&quot;19:00 - 07:00&quot;)*12+COUNTIFS([.$C$9:.$C$100000];[.$C606];[.$H$9:.$H$100000];&quot;07:00 - 13:00&quot;)*6+COUNTIFS([.$C$9:.$C$100000];[.$C606];[.$H$9:.$H$100000];&quot;13:00 - 19:00&quot;)*6)" office:value-type="float" office:value="90" calcext:value-type="float">
            <text:p>90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AUBER JORGE SILVA RÉGIS</text:p>
          </table:table-cell>
          <table:table-cell table:style-name="ce15" office:value-type="float" office:value="27784" calcext:value-type="float">
            <text:p>27.784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607]=&quot;&quot;;&quot;&quot;;COUNTIFS([.$C$9:.$C$100000];[.$C607];[.$H$9:.$H$100000];&quot;07:00 - 19:00&quot;)*12+COUNTIFS([.$C$9:.$C$100000];[.$C607];[.$H$9:.$H$100000];&quot;19:00 - 07:00&quot;)*12+COUNTIFS([.$C$9:.$C$100000];[.$C607];[.$H$9:.$H$100000];&quot;07:00 - 13:00&quot;)*6+COUNTIFS([.$C$9:.$C$100000];[.$C607];[.$H$9:.$H$100000];&quot;13:00 - 19:00&quot;)*6)" office:value-type="float" office:value="90" calcext:value-type="float">
            <text:p>9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A</text:p>
          </table:table-cell>
          <table:table-cell table:style-name="ce22" table:formula="of:=IF([.$C608]=&quot;&quot;;&quot;&quot;;COUNTIFS([.$C$9:.$C$100000];[.$C608];[.$H$9:.$H$100000];&quot;07:00 - 19:00&quot;)*12+COUNTIFS([.$C$9:.$C$100000];[.$C608];[.$H$9:.$H$100000];&quot;19:00 - 07:00&quot;)*12+COUNTIFS([.$C$9:.$C$100000];[.$C608];[.$H$9:.$H$100000];&quot;07:00 - 13:00&quot;)*6+COUNTIFS([.$C$9:.$C$100000];[.$C608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GLEISON VALLE</text:p>
          </table:table-cell>
          <table:table-cell table:style-name="ce16" office:value-type="float" office:value="35250" calcext:value-type="float">
            <text:p>35.250</text:p>
          </table:table-cell>
          <table:table-cell table:style-name="ce17" office:value-type="string" calcext:value-type="string">
            <text:p>CLÍNICA MÉDICA - 122684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609]=&quot;&quot;;&quot;&quot;;COUNTIFS([.$C$9:.$C$100000];[.$C609];[.$H$9:.$H$100000];&quot;07:00 - 19:00&quot;)*12+COUNTIFS([.$C$9:.$C$100000];[.$C609];[.$H$9:.$H$100000];&quot;19:00 - 07:00&quot;)*12+COUNTIFS([.$C$9:.$C$100000];[.$C609];[.$H$9:.$H$100000];&quot;07:00 - 13:00&quot;)*6+COUNTIFS([.$C$9:.$C$100000];[.$C609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610]=&quot;&quot;;&quot;&quot;;COUNTIFS([.$C$9:.$C$100000];[.$C610];[.$H$9:.$H$100000];&quot;07:00 - 19:00&quot;)*12+COUNTIFS([.$C$9:.$C$100000];[.$C610];[.$H$9:.$H$100000];&quot;19:00 - 07:00&quot;)*12+COUNTIFS([.$C$9:.$C$100000];[.$C610];[.$H$9:.$H$100000];&quot;07:00 - 13:00&quot;)*6+COUNTIFS([.$C$9:.$C$100000];[.$C610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B</text:p>
          </table:table-cell>
          <table:table-cell table:style-name="ce22" table:formula="of:=IF([.$C611]=&quot;&quot;;&quot;&quot;;COUNTIFS([.$C$9:.$C$100000];[.$C611];[.$H$9:.$H$100000];&quot;07:00 - 19:00&quot;)*12+COUNTIFS([.$C$9:.$C$100000];[.$C611];[.$H$9:.$H$100000];&quot;19:00 - 07:00&quot;)*12+COUNTIFS([.$C$9:.$C$100000];[.$C611];[.$H$9:.$H$100000];&quot;07:00 - 13:00&quot;)*6+COUNTIFS([.$C$9:.$C$100000];[.$C611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612]=&quot;&quot;;&quot;&quot;;COUNTIFS([.$C$9:.$C$100000];[.$C612];[.$H$9:.$H$100000];&quot;07:00 - 19:00&quot;)*12+COUNTIFS([.$C$9:.$C$100000];[.$C612];[.$H$9:.$H$100000];&quot;19:00 - 07:00&quot;)*12+COUNTIFS([.$C$9:.$C$100000];[.$C612];[.$H$9:.$H$100000];&quot;07:00 - 13:00&quot;)*6+COUNTIFS([.$C$9:.$C$100000];[.$C612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613]=&quot;&quot;;&quot;&quot;;COUNTIFS([.$C$9:.$C$100000];[.$C613];[.$H$9:.$H$100000];&quot;07:00 - 19:00&quot;)*12+COUNTIFS([.$C$9:.$C$100000];[.$C613];[.$H$9:.$H$100000];&quot;19:00 - 07:00&quot;)*12+COUNTIFS([.$C$9:.$C$100000];[.$C613];[.$H$9:.$H$100000];&quot;07:00 - 13:00&quot;)*6+COUNTIFS([.$C$9:.$C$100000];[.$C613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614]=&quot;&quot;;&quot;&quot;;COUNTIFS([.$C$9:.$C$100000];[.$C614];[.$H$9:.$H$100000];&quot;07:00 - 19:00&quot;)*12+COUNTIFS([.$C$9:.$C$100000];[.$C614];[.$H$9:.$H$100000];&quot;19:00 - 07:00&quot;)*12+COUNTIFS([.$C$9:.$C$100000];[.$C614];[.$H$9:.$H$100000];&quot;07:00 - 13:00&quot;)*6+COUNTIFS([.$C$9:.$C$100000];[.$C614];[.$H$9:.$H$100000];&quot;13:00 - 19:00&quot;)*6)" office:value-type="float" office:value="180" calcext:value-type="float">
            <text:p>180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A</text:p>
          </table:table-cell>
          <table:table-cell table:style-name="ce22" table:formula="of:=IF([.$C615]=&quot;&quot;;&quot;&quot;;COUNTIFS([.$C$9:.$C$100000];[.$C615];[.$H$9:.$H$100000];&quot;07:00 - 19:00&quot;)*12+COUNTIFS([.$C$9:.$C$100000];[.$C615];[.$H$9:.$H$100000];&quot;19:00 - 07:00&quot;)*12+COUNTIFS([.$C$9:.$C$100000];[.$C615];[.$H$9:.$H$100000];&quot;07:00 - 13:00&quot;)*6+COUNTIFS([.$C$9:.$C$100000];[.$C615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GLEISON VALLE</text:p>
          </table:table-cell>
          <table:table-cell table:style-name="ce16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616]=&quot;&quot;;&quot;&quot;;COUNTIFS([.$C$9:.$C$100000];[.$C616];[.$H$9:.$H$100000];&quot;07:00 - 19:00&quot;)*12+COUNTIFS([.$C$9:.$C$100000];[.$C616];[.$H$9:.$H$100000];&quot;19:00 - 07:00&quot;)*12+COUNTIFS([.$C$9:.$C$100000];[.$C616];[.$H$9:.$H$100000];&quot;07:00 - 13:00&quot;)*6+COUNTIFS([.$C$9:.$C$100000];[.$C616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2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A</text:p>
          </table:table-cell>
          <table:table-cell table:style-name="ce22" table:formula="of:=IF([.$C617]=&quot;&quot;;&quot;&quot;;COUNTIFS([.$C$9:.$C$100000];[.$C617];[.$H$9:.$H$100000];&quot;07:00 - 19:00&quot;)*12+COUNTIFS([.$C$9:.$C$100000];[.$C617];[.$H$9:.$H$100000];&quot;19:00 - 07:00&quot;)*12+COUNTIFS([.$C$9:.$C$100000];[.$C617];[.$H$9:.$H$100000];&quot;07:00 - 13:00&quot;)*6+COUNTIFS([.$C$9:.$C$100000];[.$C617];[.$H$9:.$H$100000];&quot;13:00 - 19:00&quot;)*6)" office:value-type="float" office:value="180" calcext:value-type="float">
            <text:p>180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618]=&quot;&quot;;&quot;&quot;;COUNTIFS([.$C$9:.$C$100000];[.$C618];[.$H$9:.$H$100000];&quot;07:00 - 19:00&quot;)*12+COUNTIFS([.$C$9:.$C$100000];[.$C618];[.$H$9:.$H$100000];&quot;19:00 - 07:00&quot;)*12+COUNTIFS([.$C$9:.$C$100000];[.$C618];[.$H$9:.$H$100000];&quot;07:00 - 13:00&quot;)*6+COUNTIFS([.$C$9:.$C$100000];[.$C618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B</text:p>
          </table:table-cell>
          <table:table-cell table:style-name="ce22" table:formula="of:=IF([.$C619]=&quot;&quot;;&quot;&quot;;COUNTIFS([.$C$9:.$C$100000];[.$C619];[.$H$9:.$H$100000];&quot;07:00 - 19:00&quot;)*12+COUNTIFS([.$C$9:.$C$100000];[.$C619];[.$H$9:.$H$100000];&quot;19:00 - 07:00&quot;)*12+COUNTIFS([.$C$9:.$C$100000];[.$C619];[.$H$9:.$H$100000];&quot;07:00 - 13:00&quot;)*6+COUNTIFS([.$C$9:.$C$100000];[.$C619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620]=&quot;&quot;;&quot;&quot;;COUNTIFS([.$C$9:.$C$100000];[.$C620];[.$H$9:.$H$100000];&quot;07:00 - 19:00&quot;)*12+COUNTIFS([.$C$9:.$C$100000];[.$C620];[.$H$9:.$H$100000];&quot;19:00 - 07:00&quot;)*12+COUNTIFS([.$C$9:.$C$100000];[.$C620];[.$H$9:.$H$100000];&quot;07:00 - 13:00&quot;)*6+COUNTIFS([.$C$9:.$C$100000];[.$C620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B</text:p>
          </table:table-cell>
          <table:table-cell table:style-name="ce22" table:formula="of:=IF([.$C621]=&quot;&quot;;&quot;&quot;;COUNTIFS([.$C$9:.$C$100000];[.$C621];[.$H$9:.$H$100000];&quot;07:00 - 19:00&quot;)*12+COUNTIFS([.$C$9:.$C$100000];[.$C621];[.$H$9:.$H$100000];&quot;19:00 - 07:00&quot;)*12+COUNTIFS([.$C$9:.$C$100000];[.$C621];[.$H$9:.$H$100000];&quot;07:00 - 13:00&quot;)*6+COUNTIFS([.$C$9:.$C$100000];[.$C621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1</text:p>
          </table:table-cell>
          <table:table-cell table:style-name="ce22" table:formula="of:=IF([.$C622]=&quot;&quot;;&quot;&quot;;COUNTIFS([.$C$9:.$C$100000];[.$C622];[.$H$9:.$H$100000];&quot;07:00 - 19:00&quot;)*12+COUNTIFS([.$C$9:.$C$100000];[.$C622];[.$H$9:.$H$100000];&quot;19:00 - 07:00&quot;)*12+COUNTIFS([.$C$9:.$C$100000];[.$C622];[.$H$9:.$H$100000];&quot;07:00 - 13:00&quot;)*6+COUNTIFS([.$C$9:.$C$100000];[.$C622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A</text:p>
          </table:table-cell>
          <table:table-cell table:style-name="ce22" table:formula="of:=IF([.$C623]=&quot;&quot;;&quot;&quot;;COUNTIFS([.$C$9:.$C$100000];[.$C623];[.$H$9:.$H$100000];&quot;07:00 - 19:00&quot;)*12+COUNTIFS([.$C$9:.$C$100000];[.$C623];[.$H$9:.$H$100000];&quot;19:00 - 07:00&quot;)*12+COUNTIFS([.$C$9:.$C$100000];[.$C623];[.$H$9:.$H$100000];&quot;07:00 - 13:00&quot;)*6+COUNTIFS([.$C$9:.$C$100000];[.$C623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B</text:p>
          </table:table-cell>
          <table:table-cell table:style-name="ce22" table:formula="of:=IF([.$C624]=&quot;&quot;;&quot;&quot;;COUNTIFS([.$C$9:.$C$100000];[.$C624];[.$H$9:.$H$100000];&quot;07:00 - 19:00&quot;)*12+COUNTIFS([.$C$9:.$C$100000];[.$C624];[.$H$9:.$H$100000];&quot;19:00 - 07:00&quot;)*12+COUNTIFS([.$C$9:.$C$100000];[.$C624];[.$H$9:.$H$100000];&quot;07:00 - 13:00&quot;)*6+COUNTIFS([.$C$9:.$C$100000];[.$C624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A</text:p>
          </table:table-cell>
          <table:table-cell table:style-name="ce22" table:formula="of:=IF([.$C625]=&quot;&quot;;&quot;&quot;;COUNTIFS([.$C$9:.$C$100000];[.$C625];[.$H$9:.$H$100000];&quot;07:00 - 19:00&quot;)*12+COUNTIFS([.$C$9:.$C$100000];[.$C625];[.$H$9:.$H$100000];&quot;19:00 - 07:00&quot;)*12+COUNTIFS([.$C$9:.$C$100000];[.$C625];[.$H$9:.$H$100000];&quot;07:00 - 13:00&quot;)*6+COUNTIFS([.$C$9:.$C$100000];[.$C625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A</text:p>
          </table:table-cell>
          <table:table-cell table:style-name="ce22" table:formula="of:=IF([.$C626]=&quot;&quot;;&quot;&quot;;COUNTIFS([.$C$9:.$C$100000];[.$C626];[.$H$9:.$H$100000];&quot;07:00 - 19:00&quot;)*12+COUNTIFS([.$C$9:.$C$100000];[.$C626];[.$H$9:.$H$100000];&quot;19:00 - 07:00&quot;)*12+COUNTIFS([.$C$9:.$C$100000];[.$C626];[.$H$9:.$H$100000];&quot;07:00 - 13:00&quot;)*6+COUNTIFS([.$C$9:.$C$100000];[.$C626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A</text:p>
          </table:table-cell>
          <table:table-cell table:style-name="ce22" table:formula="of:=IF([.$C627]=&quot;&quot;;&quot;&quot;;COUNTIFS([.$C$9:.$C$100000];[.$C627];[.$H$9:.$H$100000];&quot;07:00 - 19:00&quot;)*12+COUNTIFS([.$C$9:.$C$100000];[.$C627];[.$H$9:.$H$100000];&quot;19:00 - 07:00&quot;)*12+COUNTIFS([.$C$9:.$C$100000];[.$C627];[.$H$9:.$H$100000];&quot;07:00 - 13:00&quot;)*6+COUNTIFS([.$C$9:.$C$100000];[.$C627];[.$H$9:.$H$100000];&quot;13:00 - 19:00&quot;)*6)" office:value-type="float" office:value="180" calcext:value-type="float">
            <text:p>18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LEISON VALLE</text:p>
          </table:table-cell>
          <table:table-cell table:style-name="ce15" office:value-type="float" office:value="35250" calcext:value-type="float">
            <text:p>35.250</text:p>
          </table:table-cell>
          <table:table-cell table:style-name="ce16" office:value-type="string" calcext:value-type="string">
            <text:p>CLÍNICA MÉDICA - 122684</text:p>
          </table:table-cell>
          <table:table-cell table:style-name="ce20" office:value-type="string" calcext:value-type="string">
            <text:p>UTI 2 B</text:p>
          </table:table-cell>
          <table:table-cell table:style-name="ce22" table:formula="of:=IF([.$C628]=&quot;&quot;;&quot;&quot;;COUNTIFS([.$C$9:.$C$100000];[.$C628];[.$H$9:.$H$100000];&quot;07:00 - 19:00&quot;)*12+COUNTIFS([.$C$9:.$C$100000];[.$C628];[.$H$9:.$H$100000];&quot;19:00 - 07:00&quot;)*12+COUNTIFS([.$C$9:.$C$100000];[.$C628];[.$H$9:.$H$100000];&quot;07:00 - 13:00&quot;)*6+COUNTIFS([.$C$9:.$C$100000];[.$C628];[.$H$9:.$H$100000];&quot;13:00 - 19:00&quot;)*6)" office:value-type="float" office:value="180" calcext:value-type="float">
            <text:p>180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USTAVO GEBRIM CATARINA RIBEIRO</text:p>
          </table:table-cell>
          <table:table-cell table:style-name="ce15" office:value-type="float" office:value="20933" calcext:value-type="float">
            <text:p>20.933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29]=&quot;&quot;;&quot;&quot;;COUNTIFS([.$C$9:.$C$100000];[.$C629];[.$H$9:.$H$100000];&quot;07:00 - 19:00&quot;)*12+COUNTIFS([.$C$9:.$C$100000];[.$C629];[.$H$9:.$H$100000];&quot;19:00 - 07:00&quot;)*12+COUNTIFS([.$C$9:.$C$100000];[.$C629];[.$H$9:.$H$100000];&quot;07:00 - 13:00&quot;)*6+COUNTIFS([.$C$9:.$C$100000];[.$C629];[.$H$9:.$H$100000];&quot;13:00 - 19:00&quot;)*6)" office:value-type="float" office:value="24" calcext:value-type="float">
            <text:p>2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GUSTAVO GEBRIM CATARINA RIBEIRO</text:p>
          </table:table-cell>
          <table:table-cell table:style-name="ce16" office:value-type="float" office:value="20933" calcext:value-type="float">
            <text:p>20.933</text:p>
          </table:table-cell>
          <table:table-cell table:style-name="ce17"/>
          <table:table-cell table:style-name="ce20" office:value-type="string" calcext:value-type="string">
            <text:p>UTI 3 B</text:p>
          </table:table-cell>
          <table:table-cell table:style-name="ce22" table:formula="of:=IF([.$C630]=&quot;&quot;;&quot;&quot;;COUNTIFS([.$C$9:.$C$100000];[.$C630];[.$H$9:.$H$100000];&quot;07:00 - 19:00&quot;)*12+COUNTIFS([.$C$9:.$C$100000];[.$C630];[.$H$9:.$H$100000];&quot;19:00 - 07:00&quot;)*12+COUNTIFS([.$C$9:.$C$100000];[.$C630];[.$H$9:.$H$100000];&quot;07:00 - 13:00&quot;)*6+COUNTIFS([.$C$9:.$C$100000];[.$C630];[.$H$9:.$H$100000];&quot;13:00 - 19:00&quot;)*6)" office:value-type="float" office:value="24" calcext:value-type="float">
            <text:p>2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USTAVO SILVA REIS</text:p>
          </table:table-cell>
          <table:table-cell table:style-name="ce15" office:value-type="float" office:value="28822" calcext:value-type="float">
            <text:p>28.822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31]=&quot;&quot;;&quot;&quot;;COUNTIFS([.$C$9:.$C$100000];[.$C631];[.$H$9:.$H$100000];&quot;07:00 - 19:00&quot;)*12+COUNTIFS([.$C$9:.$C$100000];[.$C631];[.$H$9:.$H$100000];&quot;19:00 - 07:00&quot;)*12+COUNTIFS([.$C$9:.$C$100000];[.$C631];[.$H$9:.$H$100000];&quot;07:00 - 13:00&quot;)*6+COUNTIFS([.$C$9:.$C$100000];[.$C631];[.$H$9:.$H$100000];&quot;13:00 - 19:00&quot;)*6)" office:value-type="float" office:value="12" calcext:value-type="float">
            <text:p>1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ALLAN DANTAS DE MELO</text:p>
          </table:table-cell>
          <table:table-cell table:style-name="ce15" office:value-type="float" office:value="30911" calcext:value-type="float">
            <text:p>30.91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32]=&quot;&quot;;&quot;&quot;;COUNTIFS([.$C$9:.$C$100000];[.$C632];[.$H$9:.$H$100000];&quot;07:00 - 19:00&quot;)*12+COUNTIFS([.$C$9:.$C$100000];[.$C632];[.$H$9:.$H$100000];&quot;19:00 - 07:00&quot;)*12+COUNTIFS([.$C$9:.$C$100000];[.$C632];[.$H$9:.$H$100000];&quot;07:00 - 13:00&quot;)*6+COUNTIFS([.$C$9:.$C$100000];[.$C632];[.$H$9:.$H$100000];&quot;13:00 - 19:00&quot;)*6)" office:value-type="float" office:value="36" calcext:value-type="float">
            <text:p>36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ALLAN DANTAS DE MELO</text:p>
          </table:table-cell>
          <table:table-cell table:style-name="ce15" office:value-type="float" office:value="30911" calcext:value-type="float">
            <text:p>30.91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33]=&quot;&quot;;&quot;&quot;;COUNTIFS([.$C$9:.$C$100000];[.$C633];[.$H$9:.$H$100000];&quot;07:00 - 19:00&quot;)*12+COUNTIFS([.$C$9:.$C$100000];[.$C633];[.$H$9:.$H$100000];&quot;19:00 - 07:00&quot;)*12+COUNTIFS([.$C$9:.$C$100000];[.$C633];[.$H$9:.$H$100000];&quot;07:00 - 13:00&quot;)*6+COUNTIFS([.$C$9:.$C$100000];[.$C633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ALLAN DANTAS DE MELO</text:p>
          </table:table-cell>
          <table:table-cell table:style-name="ce15" office:value-type="float" office:value="30911" calcext:value-type="float">
            <text:p>30.91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34]=&quot;&quot;;&quot;&quot;;COUNTIFS([.$C$9:.$C$100000];[.$C634];[.$H$9:.$H$100000];&quot;07:00 - 19:00&quot;)*12+COUNTIFS([.$C$9:.$C$100000];[.$C634];[.$H$9:.$H$100000];&quot;19:00 - 07:00&quot;)*12+COUNTIFS([.$C$9:.$C$100000];[.$C634];[.$H$9:.$H$100000];&quot;07:00 - 13:00&quot;)*6+COUNTIFS([.$C$9:.$C$100000];[.$C634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ÉLVES DANIEL DA SILVA</text:p>
          </table:table-cell>
          <table:table-cell table:style-name="ce15" office:value-type="float" office:value="13190" calcext:value-type="float">
            <text:p>13.190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635]=&quot;&quot;;&quot;&quot;;COUNTIFS([.$C$9:.$C$100000];[.$C635];[.$H$9:.$H$100000];&quot;07:00 - 19:00&quot;)*12+COUNTIFS([.$C$9:.$C$100000];[.$C635];[.$H$9:.$H$100000];&quot;19:00 - 07:00&quot;)*12+COUNTIFS([.$C$9:.$C$100000];[.$C635];[.$H$9:.$H$100000];&quot;07:00 - 13:00&quot;)*6+COUNTIFS([.$C$9:.$C$100000];[.$C635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ÉLVES DANIEL DA SILVA</text:p>
          </table:table-cell>
          <table:table-cell table:style-name="ce15" office:value-type="float" office:value="13190" calcext:value-type="float">
            <text:p>13.190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36]=&quot;&quot;;&quot;&quot;;COUNTIFS([.$C$9:.$C$100000];[.$C636];[.$H$9:.$H$100000];&quot;07:00 - 19:00&quot;)*12+COUNTIFS([.$C$9:.$C$100000];[.$C636];[.$H$9:.$H$100000];&quot;19:00 - 07:00&quot;)*12+COUNTIFS([.$C$9:.$C$100000];[.$C636];[.$H$9:.$H$100000];&quot;07:00 - 13:00&quot;)*6+COUNTIFS([.$C$9:.$C$100000];[.$C636];[.$H$9:.$H$100000];&quot;13:00 - 19:00&quot;)*6)" office:value-type="float" office:value="60" calcext:value-type="float">
            <text:p>60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ÉLVES DANIEL DA SILVA</text:p>
          </table:table-cell>
          <table:table-cell table:style-name="ce15" office:value-type="float" office:value="13190" calcext:value-type="float">
            <text:p>13.190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637]=&quot;&quot;;&quot;&quot;;COUNTIFS([.$C$9:.$C$100000];[.$C637];[.$H$9:.$H$100000];&quot;07:00 - 19:00&quot;)*12+COUNTIFS([.$C$9:.$C$100000];[.$C637];[.$H$9:.$H$100000];&quot;19:00 - 07:00&quot;)*12+COUNTIFS([.$C$9:.$C$100000];[.$C637];[.$H$9:.$H$100000];&quot;07:00 - 13:00&quot;)*6+COUNTIFS([.$C$9:.$C$100000];[.$C637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ÉLVES DANIEL DA SILVA</text:p>
          </table:table-cell>
          <table:table-cell table:style-name="ce15" office:value-type="float" office:value="13190" calcext:value-type="float">
            <text:p>13.190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38]=&quot;&quot;;&quot;&quot;;COUNTIFS([.$C$9:.$C$100000];[.$C638];[.$H$9:.$H$100000];&quot;07:00 - 19:00&quot;)*12+COUNTIFS([.$C$9:.$C$100000];[.$C638];[.$H$9:.$H$100000];&quot;19:00 - 07:00&quot;)*12+COUNTIFS([.$C$9:.$C$100000];[.$C638];[.$H$9:.$H$100000];&quot;07:00 - 13:00&quot;)*6+COUNTIFS([.$C$9:.$C$100000];[.$C638];[.$H$9:.$H$100000];&quot;13:00 - 19:00&quot;)*6)" office:value-type="float" office:value="60" calcext:value-type="float">
            <text:p>60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ÉLVES DANIEL DA SILVA</text:p>
          </table:table-cell>
          <table:table-cell table:style-name="ce15" office:value-type="float" office:value="13190" calcext:value-type="float">
            <text:p>13.190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639]=&quot;&quot;;&quot;&quot;;COUNTIFS([.$C$9:.$C$100000];[.$C639];[.$H$9:.$H$100000];&quot;07:00 - 19:00&quot;)*12+COUNTIFS([.$C$9:.$C$100000];[.$C639];[.$H$9:.$H$100000];&quot;19:00 - 07:00&quot;)*12+COUNTIFS([.$C$9:.$C$100000];[.$C639];[.$H$9:.$H$100000];&quot;07:00 - 13:00&quot;)*6+COUNTIFS([.$C$9:.$C$100000];[.$C639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ENRIQUE SARAIVA BARBOSA</text:p>
          </table:table-cell>
          <table:table-cell table:style-name="ce15" office:value-type="float" office:value="28789" calcext:value-type="float">
            <text:p>28.78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40]=&quot;&quot;;&quot;&quot;;COUNTIFS([.$C$9:.$C$100000];[.$C640];[.$H$9:.$H$100000];&quot;07:00 - 19:00&quot;)*12+COUNTIFS([.$C$9:.$C$100000];[.$C640];[.$H$9:.$H$100000];&quot;19:00 - 07:00&quot;)*12+COUNTIFS([.$C$9:.$C$100000];[.$C640];[.$H$9:.$H$100000];&quot;07:00 - 13:00&quot;)*6+COUNTIFS([.$C$9:.$C$100000];[.$C640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ENRIQUE SARAIVA BARBOSA</text:p>
          </table:table-cell>
          <table:table-cell table:style-name="ce15" office:value-type="float" office:value="28789" calcext:value-type="float">
            <text:p>28.78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41]=&quot;&quot;;&quot;&quot;;COUNTIFS([.$C$9:.$C$100000];[.$C641];[.$H$9:.$H$100000];&quot;07:00 - 19:00&quot;)*12+COUNTIFS([.$C$9:.$C$100000];[.$C641];[.$H$9:.$H$100000];&quot;19:00 - 07:00&quot;)*12+COUNTIFS([.$C$9:.$C$100000];[.$C641];[.$H$9:.$H$100000];&quot;07:00 - 13:00&quot;)*6+COUNTIFS([.$C$9:.$C$100000];[.$C641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HENRIQUE SARAIVA BARBOSA</text:p>
          </table:table-cell>
          <table:table-cell table:style-name="ce15" office:value-type="float" office:value="28789" calcext:value-type="float">
            <text:p>28.78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42]=&quot;&quot;;&quot;&quot;;COUNTIFS([.$C$9:.$C$100000];[.$C642];[.$H$9:.$H$100000];&quot;07:00 - 19:00&quot;)*12+COUNTIFS([.$C$9:.$C$100000];[.$C642];[.$H$9:.$H$100000];&quot;19:00 - 07:00&quot;)*12+COUNTIFS([.$C$9:.$C$100000];[.$C642];[.$H$9:.$H$100000];&quot;07:00 - 13:00&quot;)*6+COUNTIFS([.$C$9:.$C$100000];[.$C642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ÍCARO DE LIMA QUEIROZ</text:p>
          </table:table-cell>
          <table:table-cell table:style-name="ce15" office:value-type="float" office:value="31196" calcext:value-type="float">
            <text:p>31.196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43]=&quot;&quot;;&quot;&quot;;COUNTIFS([.$C$9:.$C$100000];[.$C643];[.$H$9:.$H$100000];&quot;07:00 - 19:00&quot;)*12+COUNTIFS([.$C$9:.$C$100000];[.$C643];[.$H$9:.$H$100000];&quot;19:00 - 07:00&quot;)*12+COUNTIFS([.$C$9:.$C$100000];[.$C643];[.$H$9:.$H$100000];&quot;07:00 - 13:00&quot;)*6+COUNTIFS([.$C$9:.$C$100000];[.$C643];[.$H$9:.$H$100000];&quot;13:00 - 19:00&quot;)*6)" office:value-type="float" office:value="42" calcext:value-type="float">
            <text:p>4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ÍCARO DE LIMA QUEIROZ</text:p>
          </table:table-cell>
          <table:table-cell table:style-name="ce15" office:value-type="float" office:value="31196" calcext:value-type="float">
            <text:p>31.196</text:p>
          </table:table-cell>
          <table:table-cell table:style-name="ce18"/>
          <table:table-cell table:style-name="ce20" office:value-type="string" calcext:value-type="string">
            <text:p>UTI 3 A</text:p>
          </table:table-cell>
          <table:table-cell table:style-name="ce22" table:formula="of:=IF([.$C644]=&quot;&quot;;&quot;&quot;;COUNTIFS([.$C$9:.$C$100000];[.$C644];[.$H$9:.$H$100000];&quot;07:00 - 19:00&quot;)*12+COUNTIFS([.$C$9:.$C$100000];[.$C644];[.$H$9:.$H$100000];&quot;19:00 - 07:00&quot;)*12+COUNTIFS([.$C$9:.$C$100000];[.$C644];[.$H$9:.$H$100000];&quot;07:00 - 13:00&quot;)*6+COUNTIFS([.$C$9:.$C$100000];[.$C644];[.$H$9:.$H$100000];&quot;13:00 - 19:00&quot;)*6)" office:value-type="float" office:value="42" calcext:value-type="float">
            <text:p>42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ÍCARO DE LIMA QUEIROZ</text:p>
          </table:table-cell>
          <table:table-cell table:style-name="ce15" office:value-type="float" office:value="31196" calcext:value-type="float">
            <text:p>31.19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45]=&quot;&quot;;&quot;&quot;;COUNTIFS([.$C$9:.$C$100000];[.$C645];[.$H$9:.$H$100000];&quot;07:00 - 19:00&quot;)*12+COUNTIFS([.$C$9:.$C$100000];[.$C645];[.$H$9:.$H$100000];&quot;19:00 - 07:00&quot;)*12+COUNTIFS([.$C$9:.$C$100000];[.$C645];[.$H$9:.$H$100000];&quot;07:00 - 13:00&quot;)*6+COUNTIFS([.$C$9:.$C$100000];[.$C645];[.$H$9:.$H$100000];&quot;13:00 - 19:00&quot;)*6)" office:value-type="float" office:value="42" calcext:value-type="float">
            <text:p>4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ÍCARO DE LIMA QUEIROZ</text:p>
          </table:table-cell>
          <table:table-cell table:style-name="ce16" office:value-type="float" office:value="31196" calcext:value-type="float">
            <text:p>31.19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46]=&quot;&quot;;&quot;&quot;;COUNTIFS([.$C$9:.$C$100000];[.$C646];[.$H$9:.$H$100000];&quot;07:00 - 19:00&quot;)*12+COUNTIFS([.$C$9:.$C$100000];[.$C646];[.$H$9:.$H$100000];&quot;19:00 - 07:00&quot;)*12+COUNTIFS([.$C$9:.$C$100000];[.$C646];[.$H$9:.$H$100000];&quot;07:00 - 13:00&quot;)*6+COUNTIFS([.$C$9:.$C$100000];[.$C646];[.$H$9:.$H$100000];&quot;13:00 - 19:00&quot;)*6)" office:value-type="float" office:value="42" calcext:value-type="float">
            <text:p>4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ÍCARO DE LIMA QUEIROZ</text:p>
          </table:table-cell>
          <table:table-cell table:style-name="ce15" office:value-type="float" office:value="31196" calcext:value-type="float">
            <text:p>31.19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47]=&quot;&quot;;&quot;&quot;;COUNTIFS([.$C$9:.$C$100000];[.$C647];[.$H$9:.$H$100000];&quot;07:00 - 19:00&quot;)*12+COUNTIFS([.$C$9:.$C$100000];[.$C647];[.$H$9:.$H$100000];&quot;19:00 - 07:00&quot;)*12+COUNTIFS([.$C$9:.$C$100000];[.$C647];[.$H$9:.$H$100000];&quot;07:00 - 13:00&quot;)*6+COUNTIFS([.$C$9:.$C$100000];[.$C647];[.$H$9:.$H$100000];&quot;13:00 - 19:00&quot;)*6)" office:value-type="float" office:value="42" calcext:value-type="float">
            <text:p>42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ÍCARO DE LIMA QUEIROZ</text:p>
          </table:table-cell>
          <table:table-cell table:style-name="ce15" office:value-type="float" office:value="31196" calcext:value-type="float">
            <text:p>31.196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48]=&quot;&quot;;&quot;&quot;;COUNTIFS([.$C$9:.$C$100000];[.$C648];[.$H$9:.$H$100000];&quot;07:00 - 19:00&quot;)*12+COUNTIFS([.$C$9:.$C$100000];[.$C648];[.$H$9:.$H$100000];&quot;19:00 - 07:00&quot;)*12+COUNTIFS([.$C$9:.$C$100000];[.$C648];[.$H$9:.$H$100000];&quot;07:00 - 13:00&quot;)*6+COUNTIFS([.$C$9:.$C$100000];[.$C648];[.$H$9:.$H$100000];&quot;13:00 - 19:00&quot;)*6)" office:value-type="float" office:value="42" calcext:value-type="float">
            <text:p>4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IGOR ALMEIDA MELO DE SOUSA</text:p>
          </table:table-cell>
          <table:table-cell table:style-name="ce16" office:value-type="float" office:value="31125" calcext:value-type="float">
            <text:p>31.125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649]=&quot;&quot;;&quot;&quot;;COUNTIFS([.$C$9:.$C$100000];[.$C649];[.$H$9:.$H$100000];&quot;07:00 - 19:00&quot;)*12+COUNTIFS([.$C$9:.$C$100000];[.$C649];[.$H$9:.$H$100000];&quot;19:00 - 07:00&quot;)*12+COUNTIFS([.$C$9:.$C$100000];[.$C649];[.$H$9:.$H$100000];&quot;07:00 - 13:00&quot;)*6+COUNTIFS([.$C$9:.$C$100000];[.$C649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19:00 - 07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GOR ALMEIDA MELO DE SOUSA</text:p>
          </table:table-cell>
          <table:table-cell table:style-name="ce15" office:value-type="float" office:value="31125" calcext:value-type="float">
            <text:p>31.12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50]=&quot;&quot;;&quot;&quot;;COUNTIFS([.$C$9:.$C$100000];[.$C650];[.$H$9:.$H$100000];&quot;07:00 - 19:00&quot;)*12+COUNTIFS([.$C$9:.$C$100000];[.$C650];[.$H$9:.$H$100000];&quot;19:00 - 07:00&quot;)*12+COUNTIFS([.$C$9:.$C$100000];[.$C650];[.$H$9:.$H$100000];&quot;07:00 - 13:00&quot;)*6+COUNTIFS([.$C$9:.$C$100000];[.$C650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GOR ALMEIDA MELO DE SOUSA</text:p>
          </table:table-cell>
          <table:table-cell table:style-name="ce15" office:value-type="float" office:value="31125" calcext:value-type="float">
            <text:p>31.125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651]=&quot;&quot;;&quot;&quot;;COUNTIFS([.$C$9:.$C$100000];[.$C651];[.$H$9:.$H$100000];&quot;07:00 - 19:00&quot;)*12+COUNTIFS([.$C$9:.$C$100000];[.$C651];[.$H$9:.$H$100000];&quot;19:00 - 07:00&quot;)*12+COUNTIFS([.$C$9:.$C$100000];[.$C651];[.$H$9:.$H$100000];&quot;07:00 - 13:00&quot;)*6+COUNTIFS([.$C$9:.$C$100000];[.$C651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GOR ALMEIDA MELO DE SOUSA</text:p>
          </table:table-cell>
          <table:table-cell table:style-name="ce15" office:value-type="float" office:value="31125" calcext:value-type="float">
            <text:p>31.125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652]=&quot;&quot;;&quot;&quot;;COUNTIFS([.$C$9:.$C$100000];[.$C652];[.$H$9:.$H$100000];&quot;07:00 - 19:00&quot;)*12+COUNTIFS([.$C$9:.$C$100000];[.$C652];[.$H$9:.$H$100000];&quot;19:00 - 07:00&quot;)*12+COUNTIFS([.$C$9:.$C$100000];[.$C652];[.$H$9:.$H$100000];&quot;07:00 - 13:00&quot;)*6+COUNTIFS([.$C$9:.$C$100000];[.$C652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GOR ALMEIDA MELO DE SOUSA</text:p>
          </table:table-cell>
          <table:table-cell table:style-name="ce15" office:value-type="float" office:value="31125" calcext:value-type="float">
            <text:p>31.125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653]=&quot;&quot;;&quot;&quot;;COUNTIFS([.$C$9:.$C$100000];[.$C653];[.$H$9:.$H$100000];&quot;07:00 - 19:00&quot;)*12+COUNTIFS([.$C$9:.$C$100000];[.$C653];[.$H$9:.$H$100000];&quot;19:00 - 07:00&quot;)*12+COUNTIFS([.$C$9:.$C$100000];[.$C653];[.$H$9:.$H$100000];&quot;07:00 - 13:00&quot;)*6+COUNTIFS([.$C$9:.$C$100000];[.$C653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SADORA GARCIA CARNEIRO KRIUNAS SEVERINO</text:p>
          </table:table-cell>
          <table:table-cell table:style-name="ce15" office:value-type="float" office:value="26581" calcext:value-type="float">
            <text:p>26.58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54]=&quot;&quot;;&quot;&quot;;COUNTIFS([.$C$9:.$C$100000];[.$C654];[.$H$9:.$H$100000];&quot;07:00 - 19:00&quot;)*12+COUNTIFS([.$C$9:.$C$100000];[.$C654];[.$H$9:.$H$100000];&quot;19:00 - 07:00&quot;)*12+COUNTIFS([.$C$9:.$C$100000];[.$C654];[.$H$9:.$H$100000];&quot;07:00 - 13:00&quot;)*6+COUNTIFS([.$C$9:.$C$100000];[.$C654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SADORA GARCIA CARNEIRO KRIUNAS SEVERINO</text:p>
          </table:table-cell>
          <table:table-cell table:style-name="ce15" office:value-type="float" office:value="26581" calcext:value-type="float">
            <text:p>26.58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55]=&quot;&quot;;&quot;&quot;;COUNTIFS([.$C$9:.$C$100000];[.$C655];[.$H$9:.$H$100000];&quot;07:00 - 19:00&quot;)*12+COUNTIFS([.$C$9:.$C$100000];[.$C655];[.$H$9:.$H$100000];&quot;19:00 - 07:00&quot;)*12+COUNTIFS([.$C$9:.$C$100000];[.$C655];[.$H$9:.$H$100000];&quot;07:00 - 13:00&quot;)*6+COUNTIFS([.$C$9:.$C$100000];[.$C655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SADORA GARCIA CARNEIRO KRIUNAS SEVERINO</text:p>
          </table:table-cell>
          <table:table-cell table:style-name="ce15" office:value-type="float" office:value="26581" calcext:value-type="float">
            <text:p>26.58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56]=&quot;&quot;;&quot;&quot;;COUNTIFS([.$C$9:.$C$100000];[.$C656];[.$H$9:.$H$100000];&quot;07:00 - 19:00&quot;)*12+COUNTIFS([.$C$9:.$C$100000];[.$C656];[.$H$9:.$H$100000];&quot;19:00 - 07:00&quot;)*12+COUNTIFS([.$C$9:.$C$100000];[.$C656];[.$H$9:.$H$100000];&quot;07:00 - 13:00&quot;)*6+COUNTIFS([.$C$9:.$C$100000];[.$C656];[.$H$9:.$H$100000];&quot;13:00 - 19:00&quot;)*6)" office:value-type="float" office:value="84" calcext:value-type="float">
            <text:p>84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SADORA GARCIA CARNEIRO KRIUNAS SEVERINO</text:p>
          </table:table-cell>
          <table:table-cell table:style-name="ce15" office:value-type="float" office:value="26581" calcext:value-type="float">
            <text:p>26.58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57]=&quot;&quot;;&quot;&quot;;COUNTIFS([.$C$9:.$C$100000];[.$C657];[.$H$9:.$H$100000];&quot;07:00 - 19:00&quot;)*12+COUNTIFS([.$C$9:.$C$100000];[.$C657];[.$H$9:.$H$100000];&quot;19:00 - 07:00&quot;)*12+COUNTIFS([.$C$9:.$C$100000];[.$C657];[.$H$9:.$H$100000];&quot;07:00 - 13:00&quot;)*6+COUNTIFS([.$C$9:.$C$100000];[.$C657];[.$H$9:.$H$100000];&quot;13:00 - 19:00&quot;)*6)" office:value-type="float" office:value="84" calcext:value-type="float">
            <text:p>84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SADORA GARCIA CARNEIRO KRIUNAS SEVERINO</text:p>
          </table:table-cell>
          <table:table-cell table:style-name="ce15" office:value-type="float" office:value="26581" calcext:value-type="float">
            <text:p>26.58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58]=&quot;&quot;;&quot;&quot;;COUNTIFS([.$C$9:.$C$100000];[.$C658];[.$H$9:.$H$100000];&quot;07:00 - 19:00&quot;)*12+COUNTIFS([.$C$9:.$C$100000];[.$C658];[.$H$9:.$H$100000];&quot;19:00 - 07:00&quot;)*12+COUNTIFS([.$C$9:.$C$100000];[.$C658];[.$H$9:.$H$100000];&quot;07:00 - 13:00&quot;)*6+COUNTIFS([.$C$9:.$C$100000];[.$C658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SADORA GARCIA CARNEIRO KRIUNAS SEVERINO</text:p>
          </table:table-cell>
          <table:table-cell table:style-name="ce15" office:value-type="float" office:value="26581" calcext:value-type="float">
            <text:p>26.58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59]=&quot;&quot;;&quot;&quot;;COUNTIFS([.$C$9:.$C$100000];[.$C659];[.$H$9:.$H$100000];&quot;07:00 - 19:00&quot;)*12+COUNTIFS([.$C$9:.$C$100000];[.$C659];[.$H$9:.$H$100000];&quot;19:00 - 07:00&quot;)*12+COUNTIFS([.$C$9:.$C$100000];[.$C659];[.$H$9:.$H$100000];&quot;07:00 - 13:00&quot;)*6+COUNTIFS([.$C$9:.$C$100000];[.$C659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SADORA GARCIA CARNEIRO KRIUNAS SEVERINO</text:p>
          </table:table-cell>
          <table:table-cell table:style-name="ce15" office:value-type="float" office:value="26581" calcext:value-type="float">
            <text:p>26.58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660]=&quot;&quot;;&quot;&quot;;COUNTIFS([.$C$9:.$C$100000];[.$C660];[.$H$9:.$H$100000];&quot;07:00 - 19:00&quot;)*12+COUNTIFS([.$C$9:.$C$100000];[.$C660];[.$H$9:.$H$100000];&quot;19:00 - 07:00&quot;)*12+COUNTIFS([.$C$9:.$C$100000];[.$C660];[.$H$9:.$H$100000];&quot;07:00 - 13:00&quot;)*6+COUNTIFS([.$C$9:.$C$100000];[.$C660];[.$H$9:.$H$100000];&quot;13:00 - 19:00&quot;)*6)" office:value-type="float" office:value="84" calcext:value-type="float">
            <text:p>84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SADORA GARCIA CARNEIRO KRIUNAS SEVERINO</text:p>
          </table:table-cell>
          <table:table-cell table:style-name="ce15" office:value-type="float" office:value="26581" calcext:value-type="float">
            <text:p>26.58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661]=&quot;&quot;;&quot;&quot;;COUNTIFS([.$C$9:.$C$100000];[.$C661];[.$H$9:.$H$100000];&quot;07:00 - 19:00&quot;)*12+COUNTIFS([.$C$9:.$C$100000];[.$C661];[.$H$9:.$H$100000];&quot;19:00 - 07:00&quot;)*12+COUNTIFS([.$C$9:.$C$100000];[.$C661];[.$H$9:.$H$100000];&quot;07:00 - 13:00&quot;)*6+COUNTIFS([.$C$9:.$C$100000];[.$C661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ISADORA GARCIA CARNEIRO KRIUNAS SEVERINO</text:p>
          </table:table-cell>
          <table:table-cell table:style-name="ce15" office:value-type="float" office:value="26581" calcext:value-type="float">
            <text:p>26.581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662]=&quot;&quot;;&quot;&quot;;COUNTIFS([.$C$9:.$C$100000];[.$C662];[.$H$9:.$H$100000];&quot;07:00 - 19:00&quot;)*12+COUNTIFS([.$C$9:.$C$100000];[.$C662];[.$H$9:.$H$100000];&quot;19:00 - 07:00&quot;)*12+COUNTIFS([.$C$9:.$C$100000];[.$C662];[.$H$9:.$H$100000];&quot;07:00 - 13:00&quot;)*6+COUNTIFS([.$C$9:.$C$100000];[.$C662];[.$H$9:.$H$100000];&quot;13:00 - 19:00&quot;)*6)" office:value-type="float" office:value="84" calcext:value-type="float">
            <text:p>84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ÂNIO ALVES TEODORO</text:p>
          </table:table-cell>
          <table:table-cell table:style-name="ce15" office:value-type="float" office:value="24683" calcext:value-type="float">
            <text:p>24.683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63]=&quot;&quot;;&quot;&quot;;COUNTIFS([.$C$9:.$C$100000];[.$C663];[.$H$9:.$H$100000];&quot;07:00 - 19:00&quot;)*12+COUNTIFS([.$C$9:.$C$100000];[.$C663];[.$H$9:.$H$100000];&quot;19:00 - 07:00&quot;)*12+COUNTIFS([.$C$9:.$C$100000];[.$C663];[.$H$9:.$H$100000];&quot;07:00 - 13:00&quot;)*6+COUNTIFS([.$C$9:.$C$100000];[.$C663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ÂNIO ALVES TEODORO</text:p>
          </table:table-cell>
          <table:table-cell table:style-name="ce15" office:value-type="float" office:value="24683" calcext:value-type="float">
            <text:p>24.683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64]=&quot;&quot;;&quot;&quot;;COUNTIFS([.$C$9:.$C$100000];[.$C664];[.$H$9:.$H$100000];&quot;07:00 - 19:00&quot;)*12+COUNTIFS([.$C$9:.$C$100000];[.$C664];[.$H$9:.$H$100000];&quot;19:00 - 07:00&quot;)*12+COUNTIFS([.$C$9:.$C$100000];[.$C664];[.$H$9:.$H$100000];&quot;07:00 - 13:00&quot;)*6+COUNTIFS([.$C$9:.$C$100000];[.$C664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ÂNIO ALVES TEODORO</text:p>
          </table:table-cell>
          <table:table-cell table:style-name="ce15" office:value-type="float" office:value="24683" calcext:value-type="float">
            <text:p>24.683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65]=&quot;&quot;;&quot;&quot;;COUNTIFS([.$C$9:.$C$100000];[.$C665];[.$H$9:.$H$100000];&quot;07:00 - 19:00&quot;)*12+COUNTIFS([.$C$9:.$C$100000];[.$C665];[.$H$9:.$H$100000];&quot;19:00 - 07:00&quot;)*12+COUNTIFS([.$C$9:.$C$100000];[.$C665];[.$H$9:.$H$100000];&quot;07:00 - 13:00&quot;)*6+COUNTIFS([.$C$9:.$C$100000];[.$C665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ÂNIO ALVES TEODORO</text:p>
          </table:table-cell>
          <table:table-cell table:style-name="ce15" office:value-type="float" office:value="24683" calcext:value-type="float">
            <text:p>24.683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66]=&quot;&quot;;&quot;&quot;;COUNTIFS([.$C$9:.$C$100000];[.$C666];[.$H$9:.$H$100000];&quot;07:00 - 19:00&quot;)*12+COUNTIFS([.$C$9:.$C$100000];[.$C666];[.$H$9:.$H$100000];&quot;19:00 - 07:00&quot;)*12+COUNTIFS([.$C$9:.$C$100000];[.$C666];[.$H$9:.$H$100000];&quot;07:00 - 13:00&quot;)*6+COUNTIFS([.$C$9:.$C$100000];[.$C666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ÂNIO ALVES TEODORO</text:p>
          </table:table-cell>
          <table:table-cell table:style-name="ce15" office:value-type="float" office:value="24683" calcext:value-type="float">
            <text:p>24.683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67]=&quot;&quot;;&quot;&quot;;COUNTIFS([.$C$9:.$C$100000];[.$C667];[.$H$9:.$H$100000];&quot;07:00 - 19:00&quot;)*12+COUNTIFS([.$C$9:.$C$100000];[.$C667];[.$H$9:.$H$100000];&quot;19:00 - 07:00&quot;)*12+COUNTIFS([.$C$9:.$C$100000];[.$C667];[.$H$9:.$H$100000];&quot;07:00 - 13:00&quot;)*6+COUNTIFS([.$C$9:.$C$100000];[.$C667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AQUELINE FRANCISCA DE JESUS OLIVEIRA</text:p>
          </table:table-cell>
          <table:table-cell table:style-name="ce15" office:value-type="float" office:value="23347" calcext:value-type="float">
            <text:p>23.347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68]=&quot;&quot;;&quot;&quot;;COUNTIFS([.$C$9:.$C$100000];[.$C668];[.$H$9:.$H$100000];&quot;07:00 - 19:00&quot;)*12+COUNTIFS([.$C$9:.$C$100000];[.$C668];[.$H$9:.$H$100000];&quot;19:00 - 07:00&quot;)*12+COUNTIFS([.$C$9:.$C$100000];[.$C668];[.$H$9:.$H$100000];&quot;07:00 - 13:00&quot;)*6+COUNTIFS([.$C$9:.$C$100000];[.$C668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AQUELINE FRANCISCA DE JESUS OLIVEIRA</text:p>
          </table:table-cell>
          <table:table-cell table:style-name="ce15" office:value-type="float" office:value="23347" calcext:value-type="float">
            <text:p>23.347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69]=&quot;&quot;;&quot;&quot;;COUNTIFS([.$C$9:.$C$100000];[.$C669];[.$H$9:.$H$100000];&quot;07:00 - 19:00&quot;)*12+COUNTIFS([.$C$9:.$C$100000];[.$C669];[.$H$9:.$H$100000];&quot;19:00 - 07:00&quot;)*12+COUNTIFS([.$C$9:.$C$100000];[.$C669];[.$H$9:.$H$100000];&quot;07:00 - 13:00&quot;)*6+COUNTIFS([.$C$9:.$C$100000];[.$C669];[.$H$9:.$H$100000];&quot;13:00 - 19:00&quot;)*6)" office:value-type="float" office:value="84" calcext:value-type="float">
            <text:p>84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AQUELINE FRANCISCA DE JESUS OLIVEIRA</text:p>
          </table:table-cell>
          <table:table-cell table:style-name="ce15" office:value-type="float" office:value="23347" calcext:value-type="float">
            <text:p>23.347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70]=&quot;&quot;;&quot;&quot;;COUNTIFS([.$C$9:.$C$100000];[.$C670];[.$H$9:.$H$100000];&quot;07:00 - 19:00&quot;)*12+COUNTIFS([.$C$9:.$C$100000];[.$C670];[.$H$9:.$H$100000];&quot;19:00 - 07:00&quot;)*12+COUNTIFS([.$C$9:.$C$100000];[.$C670];[.$H$9:.$H$100000];&quot;07:00 - 13:00&quot;)*6+COUNTIFS([.$C$9:.$C$100000];[.$C670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AQUELINE FRANCISCA DE JESUS OLIVEIRA</text:p>
          </table:table-cell>
          <table:table-cell table:style-name="ce15" office:value-type="float" office:value="23347" calcext:value-type="float">
            <text:p>23.347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71]=&quot;&quot;;&quot;&quot;;COUNTIFS([.$C$9:.$C$100000];[.$C671];[.$H$9:.$H$100000];&quot;07:00 - 19:00&quot;)*12+COUNTIFS([.$C$9:.$C$100000];[.$C671];[.$H$9:.$H$100000];&quot;19:00 - 07:00&quot;)*12+COUNTIFS([.$C$9:.$C$100000];[.$C671];[.$H$9:.$H$100000];&quot;07:00 - 13:00&quot;)*6+COUNTIFS([.$C$9:.$C$100000];[.$C671];[.$H$9:.$H$100000];&quot;13:00 - 19:00&quot;)*6)" office:value-type="float" office:value="84" calcext:value-type="float">
            <text:p>84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AQUELINE FRANCISCA DE JESUS OLIVEIRA</text:p>
          </table:table-cell>
          <table:table-cell table:style-name="ce15" office:value-type="float" office:value="23347" calcext:value-type="float">
            <text:p>23.347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72]=&quot;&quot;;&quot;&quot;;COUNTIFS([.$C$9:.$C$100000];[.$C672];[.$H$9:.$H$100000];&quot;07:00 - 19:00&quot;)*12+COUNTIFS([.$C$9:.$C$100000];[.$C672];[.$H$9:.$H$100000];&quot;19:00 - 07:00&quot;)*12+COUNTIFS([.$C$9:.$C$100000];[.$C672];[.$H$9:.$H$100000];&quot;07:00 - 13:00&quot;)*6+COUNTIFS([.$C$9:.$C$100000];[.$C672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AQUELINE FRANCISCA DE JESUS OLIVEIRA</text:p>
          </table:table-cell>
          <table:table-cell table:style-name="ce15" office:value-type="float" office:value="23347" calcext:value-type="float">
            <text:p>23.347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73]=&quot;&quot;;&quot;&quot;;COUNTIFS([.$C$9:.$C$100000];[.$C673];[.$H$9:.$H$100000];&quot;07:00 - 19:00&quot;)*12+COUNTIFS([.$C$9:.$C$100000];[.$C673];[.$H$9:.$H$100000];&quot;19:00 - 07:00&quot;)*12+COUNTIFS([.$C$9:.$C$100000];[.$C673];[.$H$9:.$H$100000];&quot;07:00 - 13:00&quot;)*6+COUNTIFS([.$C$9:.$C$100000];[.$C673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AQUELINE FRANCISCA DE JESUS OLIVEIRA</text:p>
          </table:table-cell>
          <table:table-cell table:style-name="ce15" office:value-type="float" office:value="23347" calcext:value-type="float">
            <text:p>23.347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74]=&quot;&quot;;&quot;&quot;;COUNTIFS([.$C$9:.$C$100000];[.$C674];[.$H$9:.$H$100000];&quot;07:00 - 19:00&quot;)*12+COUNTIFS([.$C$9:.$C$100000];[.$C674];[.$H$9:.$H$100000];&quot;19:00 - 07:00&quot;)*12+COUNTIFS([.$C$9:.$C$100000];[.$C674];[.$H$9:.$H$100000];&quot;07:00 - 13:00&quot;)*6+COUNTIFS([.$C$9:.$C$100000];[.$C674];[.$H$9:.$H$100000];&quot;13:00 - 19:00&quot;)*6)" office:value-type="float" office:value="84" calcext:value-type="float">
            <text:p>8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OÃO VITOR PERCUSSOR SILVA</text:p>
          </table:table-cell>
          <table:table-cell table:style-name="ce15" office:value-type="float" office:value="28254" calcext:value-type="float">
            <text:p>28.25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75]=&quot;&quot;;&quot;&quot;;COUNTIFS([.$C$9:.$C$100000];[.$C675];[.$H$9:.$H$100000];&quot;07:00 - 19:00&quot;)*12+COUNTIFS([.$C$9:.$C$100000];[.$C675];[.$H$9:.$H$100000];&quot;19:00 - 07:00&quot;)*12+COUNTIFS([.$C$9:.$C$100000];[.$C675];[.$H$9:.$H$100000];&quot;07:00 - 13:00&quot;)*6+COUNTIFS([.$C$9:.$C$100000];[.$C675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OÃO VITOR PERCUSSOR SILVA</text:p>
          </table:table-cell>
          <table:table-cell table:style-name="ce15" office:value-type="float" office:value="28254" calcext:value-type="float">
            <text:p>28.25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76]=&quot;&quot;;&quot;&quot;;COUNTIFS([.$C$9:.$C$100000];[.$C676];[.$H$9:.$H$100000];&quot;07:00 - 19:00&quot;)*12+COUNTIFS([.$C$9:.$C$100000];[.$C676];[.$H$9:.$H$100000];&quot;19:00 - 07:00&quot;)*12+COUNTIFS([.$C$9:.$C$100000];[.$C676];[.$H$9:.$H$100000];&quot;07:00 - 13:00&quot;)*6+COUNTIFS([.$C$9:.$C$100000];[.$C676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OÃO VITOR PERCUSSOR SILVA</text:p>
          </table:table-cell>
          <table:table-cell table:style-name="ce15" office:value-type="float" office:value="28254" calcext:value-type="float">
            <text:p>28.254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677]=&quot;&quot;;&quot;&quot;;COUNTIFS([.$C$9:.$C$100000];[.$C677];[.$H$9:.$H$100000];&quot;07:00 - 19:00&quot;)*12+COUNTIFS([.$C$9:.$C$100000];[.$C677];[.$H$9:.$H$100000];&quot;19:00 - 07:00&quot;)*12+COUNTIFS([.$C$9:.$C$100000];[.$C677];[.$H$9:.$H$100000];&quot;07:00 - 13:00&quot;)*6+COUNTIFS([.$C$9:.$C$100000];[.$C677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OÃO VITOR PERCUSSOR SILVA</text:p>
          </table:table-cell>
          <table:table-cell table:style-name="ce15" office:value-type="float" office:value="28254" calcext:value-type="float">
            <text:p>28.254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678]=&quot;&quot;;&quot;&quot;;COUNTIFS([.$C$9:.$C$100000];[.$C678];[.$H$9:.$H$100000];&quot;07:00 - 19:00&quot;)*12+COUNTIFS([.$C$9:.$C$100000];[.$C678];[.$H$9:.$H$100000];&quot;19:00 - 07:00&quot;)*12+COUNTIFS([.$C$9:.$C$100000];[.$C678];[.$H$9:.$H$100000];&quot;07:00 - 13:00&quot;)*6+COUNTIFS([.$C$9:.$C$100000];[.$C678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OÃO VITOR PERCUSSOR SILVA</text:p>
          </table:table-cell>
          <table:table-cell table:style-name="ce15" office:value-type="float" office:value="28254" calcext:value-type="float">
            <text:p>28.254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679]=&quot;&quot;;&quot;&quot;;COUNTIFS([.$C$9:.$C$100000];[.$C679];[.$H$9:.$H$100000];&quot;07:00 - 19:00&quot;)*12+COUNTIFS([.$C$9:.$C$100000];[.$C679];[.$H$9:.$H$100000];&quot;19:00 - 07:00&quot;)*12+COUNTIFS([.$C$9:.$C$100000];[.$C679];[.$H$9:.$H$100000];&quot;07:00 - 13:00&quot;)*6+COUNTIFS([.$C$9:.$C$100000];[.$C679];[.$H$9:.$H$100000];&quot;13:00 - 19:00&quot;)*6)" office:value-type="float" office:value="54" calcext:value-type="float">
            <text:p>54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OÃO VITOR PERCUSSOR SILVA</text:p>
          </table:table-cell>
          <table:table-cell table:style-name="ce15" office:value-type="float" office:value="28254" calcext:value-type="float">
            <text:p>28.25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80]=&quot;&quot;;&quot;&quot;;COUNTIFS([.$C$9:.$C$100000];[.$C680];[.$H$9:.$H$100000];&quot;07:00 - 19:00&quot;)*12+COUNTIFS([.$C$9:.$C$100000];[.$C680];[.$H$9:.$H$100000];&quot;19:00 - 07:00&quot;)*12+COUNTIFS([.$C$9:.$C$100000];[.$C680];[.$H$9:.$H$100000];&quot;07:00 - 13:00&quot;)*6+COUNTIFS([.$C$9:.$C$100000];[.$C680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JOÃO VITOR PERCUSSOR SILVA</text:p>
          </table:table-cell>
          <table:table-cell table:style-name="ce15" office:value-type="float" office:value="28254" calcext:value-type="float">
            <text:p>28.25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681]=&quot;&quot;;&quot;&quot;;COUNTIFS([.$C$9:.$C$100000];[.$C681];[.$H$9:.$H$100000];&quot;07:00 - 19:00&quot;)*12+COUNTIFS([.$C$9:.$C$100000];[.$C681];[.$H$9:.$H$100000];&quot;19:00 - 07:00&quot;)*12+COUNTIFS([.$C$9:.$C$100000];[.$C681];[.$H$9:.$H$100000];&quot;07:00 - 13:00&quot;)*6+COUNTIFS([.$C$9:.$C$100000];[.$C681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82]=&quot;&quot;;&quot;&quot;;COUNTIFS([.$C$9:.$C$100000];[.$C682];[.$H$9:.$H$100000];&quot;07:00 - 19:00&quot;)*12+COUNTIFS([.$C$9:.$C$100000];[.$C682];[.$H$9:.$H$100000];&quot;19:00 - 07:00&quot;)*12+COUNTIFS([.$C$9:.$C$100000];[.$C682];[.$H$9:.$H$100000];&quot;07:00 - 13:00&quot;)*6+COUNTIFS([.$C$9:.$C$100000];[.$C682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83]=&quot;&quot;;&quot;&quot;;COUNTIFS([.$C$9:.$C$100000];[.$C683];[.$H$9:.$H$100000];&quot;07:00 - 19:00&quot;)*12+COUNTIFS([.$C$9:.$C$100000];[.$C683];[.$H$9:.$H$100000];&quot;19:00 - 07:00&quot;)*12+COUNTIFS([.$C$9:.$C$100000];[.$C683];[.$H$9:.$H$100000];&quot;07:00 - 13:00&quot;)*6+COUNTIFS([.$C$9:.$C$100000];[.$C683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84]=&quot;&quot;;&quot;&quot;;COUNTIFS([.$C$9:.$C$100000];[.$C684];[.$H$9:.$H$100000];&quot;07:00 - 19:00&quot;)*12+COUNTIFS([.$C$9:.$C$100000];[.$C684];[.$H$9:.$H$100000];&quot;19:00 - 07:00&quot;)*12+COUNTIFS([.$C$9:.$C$100000];[.$C684];[.$H$9:.$H$100000];&quot;07:00 - 13:00&quot;)*6+COUNTIFS([.$C$9:.$C$100000];[.$C684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85]=&quot;&quot;;&quot;&quot;;COUNTIFS([.$C$9:.$C$100000];[.$C685];[.$H$9:.$H$100000];&quot;07:00 - 19:00&quot;)*12+COUNTIFS([.$C$9:.$C$100000];[.$C685];[.$H$9:.$H$100000];&quot;19:00 - 07:00&quot;)*12+COUNTIFS([.$C$9:.$C$100000];[.$C685];[.$H$9:.$H$100000];&quot;07:00 - 13:00&quot;)*6+COUNTIFS([.$C$9:.$C$100000];[.$C685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86]=&quot;&quot;;&quot;&quot;;COUNTIFS([.$C$9:.$C$100000];[.$C686];[.$H$9:.$H$100000];&quot;07:00 - 19:00&quot;)*12+COUNTIFS([.$C$9:.$C$100000];[.$C686];[.$H$9:.$H$100000];&quot;19:00 - 07:00&quot;)*12+COUNTIFS([.$C$9:.$C$100000];[.$C686];[.$H$9:.$H$100000];&quot;07:00 - 13:00&quot;)*6+COUNTIFS([.$C$9:.$C$100000];[.$C686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87]=&quot;&quot;;&quot;&quot;;COUNTIFS([.$C$9:.$C$100000];[.$C687];[.$H$9:.$H$100000];&quot;07:00 - 19:00&quot;)*12+COUNTIFS([.$C$9:.$C$100000];[.$C687];[.$H$9:.$H$100000];&quot;19:00 - 07:00&quot;)*12+COUNTIFS([.$C$9:.$C$100000];[.$C687];[.$H$9:.$H$100000];&quot;07:00 - 13:00&quot;)*6+COUNTIFS([.$C$9:.$C$100000];[.$C687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88]=&quot;&quot;;&quot;&quot;;COUNTIFS([.$C$9:.$C$100000];[.$C688];[.$H$9:.$H$100000];&quot;07:00 - 19:00&quot;)*12+COUNTIFS([.$C$9:.$C$100000];[.$C688];[.$H$9:.$H$100000];&quot;19:00 - 07:00&quot;)*12+COUNTIFS([.$C$9:.$C$100000];[.$C688];[.$H$9:.$H$100000];&quot;07:00 - 13:00&quot;)*6+COUNTIFS([.$C$9:.$C$100000];[.$C688];[.$H$9:.$H$100000];&quot;13:00 - 19:00&quot;)*6)" office:value-type="float" office:value="108" calcext:value-type="float">
            <text:p>108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89]=&quot;&quot;;&quot;&quot;;COUNTIFS([.$C$9:.$C$100000];[.$C689];[.$H$9:.$H$100000];&quot;07:00 - 19:00&quot;)*12+COUNTIFS([.$C$9:.$C$100000];[.$C689];[.$H$9:.$H$100000];&quot;19:00 - 07:00&quot;)*12+COUNTIFS([.$C$9:.$C$100000];[.$C689];[.$H$9:.$H$100000];&quot;07:00 - 13:00&quot;)*6+COUNTIFS([.$C$9:.$C$100000];[.$C689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90]=&quot;&quot;;&quot;&quot;;COUNTIFS([.$C$9:.$C$100000];[.$C690];[.$H$9:.$H$100000];&quot;07:00 - 19:00&quot;)*12+COUNTIFS([.$C$9:.$C$100000];[.$C690];[.$H$9:.$H$100000];&quot;19:00 - 07:00&quot;)*12+COUNTIFS([.$C$9:.$C$100000];[.$C690];[.$H$9:.$H$100000];&quot;07:00 - 13:00&quot;)*6+COUNTIFS([.$C$9:.$C$100000];[.$C690];[.$H$9:.$H$100000];&quot;13:00 - 19:00&quot;)*6)" office:value-type="float" office:value="108" calcext:value-type="float">
            <text:p>108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91]=&quot;&quot;;&quot;&quot;;COUNTIFS([.$C$9:.$C$100000];[.$C691];[.$H$9:.$H$100000];&quot;07:00 - 19:00&quot;)*12+COUNTIFS([.$C$9:.$C$100000];[.$C691];[.$H$9:.$H$100000];&quot;19:00 - 07:00&quot;)*12+COUNTIFS([.$C$9:.$C$100000];[.$C691];[.$H$9:.$H$100000];&quot;07:00 - 13:00&quot;)*6+COUNTIFS([.$C$9:.$C$100000];[.$C691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692]=&quot;&quot;;&quot;&quot;;COUNTIFS([.$C$9:.$C$100000];[.$C692];[.$H$9:.$H$100000];&quot;07:00 - 19:00&quot;)*12+COUNTIFS([.$C$9:.$C$100000];[.$C692];[.$H$9:.$H$100000];&quot;19:00 - 07:00&quot;)*12+COUNTIFS([.$C$9:.$C$100000];[.$C692];[.$H$9:.$H$100000];&quot;07:00 - 13:00&quot;)*6+COUNTIFS([.$C$9:.$C$100000];[.$C692];[.$H$9:.$H$100000];&quot;13:00 - 19:00&quot;)*6)" office:value-type="float" office:value="108" calcext:value-type="float">
            <text:p>108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KAMILO MESQUITA DANTAS</text:p>
          </table:table-cell>
          <table:table-cell table:style-name="ce16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693]=&quot;&quot;;&quot;&quot;;COUNTIFS([.$C$9:.$C$100000];[.$C693];[.$H$9:.$H$100000];&quot;07:00 - 19:00&quot;)*12+COUNTIFS([.$C$9:.$C$100000];[.$C693];[.$H$9:.$H$100000];&quot;19:00 - 07:00&quot;)*12+COUNTIFS([.$C$9:.$C$100000];[.$C693];[.$H$9:.$H$100000];&quot;07:00 - 13:00&quot;)*6+COUNTIFS([.$C$9:.$C$100000];[.$C693];[.$H$9:.$H$100000];&quot;13:00 - 19:00&quot;)*6)" office:value-type="float" office:value="108" calcext:value-type="float">
            <text:p>108h</text:p>
          </table:table-cell>
          <table:table-cell table:style-name="ce23" office:value-type="string" calcext:value-type="string">
            <text:p>19:00 - 07:00</text:p>
          </table:table-cell>
          <table:table-cell table:style-name="ce24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KAMILO MESQUITA DANTAS</text:p>
          </table:table-cell>
          <table:table-cell table:style-name="ce15" office:value-type="float" office:value="25449" calcext:value-type="float">
            <text:p>25.449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694]=&quot;&quot;;&quot;&quot;;COUNTIFS([.$C$9:.$C$100000];[.$C694];[.$H$9:.$H$100000];&quot;07:00 - 19:00&quot;)*12+COUNTIFS([.$C$9:.$C$100000];[.$C694];[.$H$9:.$H$100000];&quot;19:00 - 07:00&quot;)*12+COUNTIFS([.$C$9:.$C$100000];[.$C694];[.$H$9:.$H$100000];&quot;07:00 - 13:00&quot;)*6+COUNTIFS([.$C$9:.$C$100000];[.$C694];[.$H$9:.$H$100000];&quot;13:00 - 19:00&quot;)*6)" office:value-type="float" office:value="108" calcext:value-type="float">
            <text:p>108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ÁZARA ALYNE OLIVEIRA CABRAL</text:p>
          </table:table-cell>
          <table:table-cell table:style-name="ce15" office:value-type="float" office:value="20895" calcext:value-type="float">
            <text:p>20.89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95]=&quot;&quot;;&quot;&quot;;COUNTIFS([.$C$9:.$C$100000];[.$C695];[.$H$9:.$H$100000];&quot;07:00 - 19:00&quot;)*12+COUNTIFS([.$C$9:.$C$100000];[.$C695];[.$H$9:.$H$100000];&quot;19:00 - 07:00&quot;)*12+COUNTIFS([.$C$9:.$C$100000];[.$C695];[.$H$9:.$H$100000];&quot;07:00 - 13:00&quot;)*6+COUNTIFS([.$C$9:.$C$100000];[.$C695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3" office:value-type="string" calcext:value-type="string">
            <text:p>LÁZARA ALYNE OLIVEIRA CABRAL</text:p>
          </table:table-cell>
          <table:table-cell table:style-name="ce16" office:value-type="float" office:value="20895" calcext:value-type="float">
            <text:p>20.89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96]=&quot;&quot;;&quot;&quot;;COUNTIFS([.$C$9:.$C$100000];[.$C696];[.$H$9:.$H$100000];&quot;07:00 - 19:00&quot;)*12+COUNTIFS([.$C$9:.$C$100000];[.$C696];[.$H$9:.$H$100000];&quot;19:00 - 07:00&quot;)*12+COUNTIFS([.$C$9:.$C$100000];[.$C696];[.$H$9:.$H$100000];&quot;07:00 - 13:00&quot;)*6+COUNTIFS([.$C$9:.$C$100000];[.$C696];[.$H$9:.$H$100000];&quot;13:00 - 19:00&quot;)*6)" office:value-type="float" office:value="60" calcext:value-type="float">
            <text:p>6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ÁZARA ALYNE OLIVEIRA CABRAL</text:p>
          </table:table-cell>
          <table:table-cell table:style-name="ce15" office:value-type="float" office:value="20895" calcext:value-type="float">
            <text:p>20.89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97]=&quot;&quot;;&quot;&quot;;COUNTIFS([.$C$9:.$C$100000];[.$C697];[.$H$9:.$H$100000];&quot;07:00 - 19:00&quot;)*12+COUNTIFS([.$C$9:.$C$100000];[.$C697];[.$H$9:.$H$100000];&quot;19:00 - 07:00&quot;)*12+COUNTIFS([.$C$9:.$C$100000];[.$C697];[.$H$9:.$H$100000];&quot;07:00 - 13:00&quot;)*6+COUNTIFS([.$C$9:.$C$100000];[.$C697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ÁZARA ALYNE OLIVEIRA CABRAL</text:p>
          </table:table-cell>
          <table:table-cell table:style-name="ce15" office:value-type="float" office:value="20895" calcext:value-type="float">
            <text:p>20.89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98]=&quot;&quot;;&quot;&quot;;COUNTIFS([.$C$9:.$C$100000];[.$C698];[.$H$9:.$H$100000];&quot;07:00 - 19:00&quot;)*12+COUNTIFS([.$C$9:.$C$100000];[.$C698];[.$H$9:.$H$100000];&quot;19:00 - 07:00&quot;)*12+COUNTIFS([.$C$9:.$C$100000];[.$C698];[.$H$9:.$H$100000];&quot;07:00 - 13:00&quot;)*6+COUNTIFS([.$C$9:.$C$100000];[.$C698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ÁZARA ALYNE OLIVEIRA CABRAL</text:p>
          </table:table-cell>
          <table:table-cell table:style-name="ce15" office:value-type="float" office:value="20895" calcext:value-type="float">
            <text:p>20.89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699]=&quot;&quot;;&quot;&quot;;COUNTIFS([.$C$9:.$C$100000];[.$C699];[.$H$9:.$H$100000];&quot;07:00 - 19:00&quot;)*12+COUNTIFS([.$C$9:.$C$100000];[.$C699];[.$H$9:.$H$100000];&quot;19:00 - 07:00&quot;)*12+COUNTIFS([.$C$9:.$C$100000];[.$C699];[.$H$9:.$H$100000];&quot;07:00 - 13:00&quot;)*6+COUNTIFS([.$C$9:.$C$100000];[.$C699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ÁZARA ALYNE OLIVEIRA CABRAL</text:p>
          </table:table-cell>
          <table:table-cell table:style-name="ce15" office:value-type="float" office:value="20895" calcext:value-type="float">
            <text:p>20.89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00]=&quot;&quot;;&quot;&quot;;COUNTIFS([.$C$9:.$C$100000];[.$C700];[.$H$9:.$H$100000];&quot;07:00 - 19:00&quot;)*12+COUNTIFS([.$C$9:.$C$100000];[.$C700];[.$H$9:.$H$100000];&quot;19:00 - 07:00&quot;)*12+COUNTIFS([.$C$9:.$C$100000];[.$C700];[.$H$9:.$H$100000];&quot;07:00 - 13:00&quot;)*6+COUNTIFS([.$C$9:.$C$100000];[.$C700];[.$H$9:.$H$100000];&quot;13:00 - 19:00&quot;)*6)" office:value-type="float" office:value="60" calcext:value-type="float">
            <text:p>6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ÁZARA ALYNE OLIVEIRA CABRAL</text:p>
          </table:table-cell>
          <table:table-cell table:style-name="ce15" office:value-type="float" office:value="20895" calcext:value-type="float">
            <text:p>20.89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01]=&quot;&quot;;&quot;&quot;;COUNTIFS([.$C$9:.$C$100000];[.$C701];[.$H$9:.$H$100000];&quot;07:00 - 19:00&quot;)*12+COUNTIFS([.$C$9:.$C$100000];[.$C701];[.$H$9:.$H$100000];&quot;19:00 - 07:00&quot;)*12+COUNTIFS([.$C$9:.$C$100000];[.$C701];[.$H$9:.$H$100000];&quot;07:00 - 13:00&quot;)*6+COUNTIFS([.$C$9:.$C$100000];[.$C701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ÁZARA ALYNE OLIVEIRA CABRAL</text:p>
          </table:table-cell>
          <table:table-cell table:style-name="ce15" office:value-type="float" office:value="20895" calcext:value-type="float">
            <text:p>20.89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02]=&quot;&quot;;&quot;&quot;;COUNTIFS([.$C$9:.$C$100000];[.$C702];[.$H$9:.$H$100000];&quot;07:00 - 19:00&quot;)*12+COUNTIFS([.$C$9:.$C$100000];[.$C702];[.$H$9:.$H$100000];&quot;19:00 - 07:00&quot;)*12+COUNTIFS([.$C$9:.$C$100000];[.$C702];[.$H$9:.$H$100000];&quot;07:00 - 13:00&quot;)*6+COUNTIFS([.$C$9:.$C$100000];[.$C702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ÁZARA ALYNE OLIVEIRA CABRAL</text:p>
          </table:table-cell>
          <table:table-cell table:style-name="ce15" office:value-type="float" office:value="20895" calcext:value-type="float">
            <text:p>20.89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03]=&quot;&quot;;&quot;&quot;;COUNTIFS([.$C$9:.$C$100000];[.$C703];[.$H$9:.$H$100000];&quot;07:00 - 19:00&quot;)*12+COUNTIFS([.$C$9:.$C$100000];[.$C703];[.$H$9:.$H$100000];&quot;19:00 - 07:00&quot;)*12+COUNTIFS([.$C$9:.$C$100000];[.$C703];[.$H$9:.$H$100000];&quot;07:00 - 13:00&quot;)*6+COUNTIFS([.$C$9:.$C$100000];[.$C703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ÁZARA ALYNE OLIVEIRA CABRAL</text:p>
          </table:table-cell>
          <table:table-cell table:style-name="ce15" office:value-type="float" office:value="20895" calcext:value-type="float">
            <text:p>20.895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04]=&quot;&quot;;&quot;&quot;;COUNTIFS([.$C$9:.$C$100000];[.$C704];[.$H$9:.$H$100000];&quot;07:00 - 19:00&quot;)*12+COUNTIFS([.$C$9:.$C$100000];[.$C704];[.$H$9:.$H$100000];&quot;19:00 - 07:00&quot;)*12+COUNTIFS([.$C$9:.$C$100000];[.$C704];[.$H$9:.$H$100000];&quot;07:00 - 13:00&quot;)*6+COUNTIFS([.$C$9:.$C$100000];[.$C704];[.$H$9:.$H$100000];&quot;13:00 - 19:00&quot;)*6)" office:value-type="float" office:value="60" calcext:value-type="float">
            <text:p>60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05]=&quot;&quot;;&quot;&quot;;COUNTIFS([.$C$9:.$C$100000];[.$C705];[.$H$9:.$H$100000];&quot;07:00 - 19:00&quot;)*12+COUNTIFS([.$C$9:.$C$100000];[.$C705];[.$H$9:.$H$100000];&quot;19:00 - 07:00&quot;)*12+COUNTIFS([.$C$9:.$C$100000];[.$C705];[.$H$9:.$H$100000];&quot;07:00 - 13:00&quot;)*6+COUNTIFS([.$C$9:.$C$100000];[.$C705];[.$H$9:.$H$100000];&quot;13:00 - 19:00&quot;)*6)" office:value-type="float" office:value="120" calcext:value-type="float">
            <text:p>120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06]=&quot;&quot;;&quot;&quot;;COUNTIFS([.$C$9:.$C$100000];[.$C706];[.$H$9:.$H$100000];&quot;07:00 - 19:00&quot;)*12+COUNTIFS([.$C$9:.$C$100000];[.$C706];[.$H$9:.$H$100000];&quot;19:00 - 07:00&quot;)*12+COUNTIFS([.$C$9:.$C$100000];[.$C706];[.$H$9:.$H$100000];&quot;07:00 - 13:00&quot;)*6+COUNTIFS([.$C$9:.$C$100000];[.$C706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07]=&quot;&quot;;&quot;&quot;;COUNTIFS([.$C$9:.$C$100000];[.$C707];[.$H$9:.$H$100000];&quot;07:00 - 19:00&quot;)*12+COUNTIFS([.$C$9:.$C$100000];[.$C707];[.$H$9:.$H$100000];&quot;19:00 - 07:00&quot;)*12+COUNTIFS([.$C$9:.$C$100000];[.$C707];[.$H$9:.$H$100000];&quot;07:00 - 13:00&quot;)*6+COUNTIFS([.$C$9:.$C$100000];[.$C707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08]=&quot;&quot;;&quot;&quot;;COUNTIFS([.$C$9:.$C$100000];[.$C708];[.$H$9:.$H$100000];&quot;07:00 - 19:00&quot;)*12+COUNTIFS([.$C$9:.$C$100000];[.$C708];[.$H$9:.$H$100000];&quot;19:00 - 07:00&quot;)*12+COUNTIFS([.$C$9:.$C$100000];[.$C708];[.$H$9:.$H$100000];&quot;07:00 - 13:00&quot;)*6+COUNTIFS([.$C$9:.$C$100000];[.$C708];[.$H$9:.$H$100000];&quot;13:00 - 19:00&quot;)*6)" office:value-type="float" office:value="120" calcext:value-type="float">
            <text:p>120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09]=&quot;&quot;;&quot;&quot;;COUNTIFS([.$C$9:.$C$100000];[.$C709];[.$H$9:.$H$100000];&quot;07:00 - 19:00&quot;)*12+COUNTIFS([.$C$9:.$C$100000];[.$C709];[.$H$9:.$H$100000];&quot;19:00 - 07:00&quot;)*12+COUNTIFS([.$C$9:.$C$100000];[.$C709];[.$H$9:.$H$100000];&quot;07:00 - 13:00&quot;)*6+COUNTIFS([.$C$9:.$C$100000];[.$C709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10]=&quot;&quot;;&quot;&quot;;COUNTIFS([.$C$9:.$C$100000];[.$C710];[.$H$9:.$H$100000];&quot;07:00 - 19:00&quot;)*12+COUNTIFS([.$C$9:.$C$100000];[.$C710];[.$H$9:.$H$100000];&quot;19:00 - 07:00&quot;)*12+COUNTIFS([.$C$9:.$C$100000];[.$C710];[.$H$9:.$H$100000];&quot;07:00 - 13:00&quot;)*6+COUNTIFS([.$C$9:.$C$100000];[.$C710];[.$H$9:.$H$100000];&quot;13:00 - 19:00&quot;)*6)" office:value-type="float" office:value="120" calcext:value-type="float">
            <text:p>120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3" office:value-type="string" calcext:value-type="string">
            <text:p>LEANDRO CASSIMIRO BARROS GAMA</text:p>
          </table:table-cell>
          <table:table-cell table:style-name="ce16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11]=&quot;&quot;;&quot;&quot;;COUNTIFS([.$C$9:.$C$100000];[.$C711];[.$H$9:.$H$100000];&quot;07:00 - 19:00&quot;)*12+COUNTIFS([.$C$9:.$C$100000];[.$C711];[.$H$9:.$H$100000];&quot;19:00 - 07:00&quot;)*12+COUNTIFS([.$C$9:.$C$100000];[.$C711];[.$H$9:.$H$100000];&quot;07:00 - 13:00&quot;)*6+COUNTIFS([.$C$9:.$C$100000];[.$C711];[.$H$9:.$H$100000];&quot;13:00 - 19:00&quot;)*6)" office:value-type="float" office:value="120" calcext:value-type="float">
            <text:p>120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12]=&quot;&quot;;&quot;&quot;;COUNTIFS([.$C$9:.$C$100000];[.$C712];[.$H$9:.$H$100000];&quot;07:00 - 19:00&quot;)*12+COUNTIFS([.$C$9:.$C$100000];[.$C712];[.$H$9:.$H$100000];&quot;19:00 - 07:00&quot;)*12+COUNTIFS([.$C$9:.$C$100000];[.$C712];[.$H$9:.$H$100000];&quot;07:00 - 13:00&quot;)*6+COUNTIFS([.$C$9:.$C$100000];[.$C712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13]=&quot;&quot;;&quot;&quot;;COUNTIFS([.$C$9:.$C$100000];[.$C713];[.$H$9:.$H$100000];&quot;07:00 - 19:00&quot;)*12+COUNTIFS([.$C$9:.$C$100000];[.$C713];[.$H$9:.$H$100000];&quot;19:00 - 07:00&quot;)*12+COUNTIFS([.$C$9:.$C$100000];[.$C713];[.$H$9:.$H$100000];&quot;07:00 - 13:00&quot;)*6+COUNTIFS([.$C$9:.$C$100000];[.$C713];[.$H$9:.$H$100000];&quot;13:00 - 19:00&quot;)*6)" office:value-type="float" office:value="120" calcext:value-type="float">
            <text:p>120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14]=&quot;&quot;;&quot;&quot;;COUNTIFS([.$C$9:.$C$100000];[.$C714];[.$H$9:.$H$100000];&quot;07:00 - 19:00&quot;)*12+COUNTIFS([.$C$9:.$C$100000];[.$C714];[.$H$9:.$H$100000];&quot;19:00 - 07:00&quot;)*12+COUNTIFS([.$C$9:.$C$100000];[.$C714];[.$H$9:.$H$100000];&quot;07:00 - 13:00&quot;)*6+COUNTIFS([.$C$9:.$C$100000];[.$C714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15]=&quot;&quot;;&quot;&quot;;COUNTIFS([.$C$9:.$C$100000];[.$C715];[.$H$9:.$H$100000];&quot;07:00 - 19:00&quot;)*12+COUNTIFS([.$C$9:.$C$100000];[.$C715];[.$H$9:.$H$100000];&quot;19:00 - 07:00&quot;)*12+COUNTIFS([.$C$9:.$C$100000];[.$C715];[.$H$9:.$H$100000];&quot;07:00 - 13:00&quot;)*6+COUNTIFS([.$C$9:.$C$100000];[.$C715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16]=&quot;&quot;;&quot;&quot;;COUNTIFS([.$C$9:.$C$100000];[.$C716];[.$H$9:.$H$100000];&quot;07:00 - 19:00&quot;)*12+COUNTIFS([.$C$9:.$C$100000];[.$C716];[.$H$9:.$H$100000];&quot;19:00 - 07:00&quot;)*12+COUNTIFS([.$C$9:.$C$100000];[.$C716];[.$H$9:.$H$100000];&quot;07:00 - 13:00&quot;)*6+COUNTIFS([.$C$9:.$C$100000];[.$C716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17]=&quot;&quot;;&quot;&quot;;COUNTIFS([.$C$9:.$C$100000];[.$C717];[.$H$9:.$H$100000];&quot;07:00 - 19:00&quot;)*12+COUNTIFS([.$C$9:.$C$100000];[.$C717];[.$H$9:.$H$100000];&quot;19:00 - 07:00&quot;)*12+COUNTIFS([.$C$9:.$C$100000];[.$C717];[.$H$9:.$H$100000];&quot;07:00 - 13:00&quot;)*6+COUNTIFS([.$C$9:.$C$100000];[.$C717];[.$H$9:.$H$100000];&quot;13:00 - 19:00&quot;)*6)" office:value-type="float" office:value="120" calcext:value-type="float">
            <text:p>120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18]=&quot;&quot;;&quot;&quot;;COUNTIFS([.$C$9:.$C$100000];[.$C718];[.$H$9:.$H$100000];&quot;07:00 - 19:00&quot;)*12+COUNTIFS([.$C$9:.$C$100000];[.$C718];[.$H$9:.$H$100000];&quot;19:00 - 07:00&quot;)*12+COUNTIFS([.$C$9:.$C$100000];[.$C718];[.$H$9:.$H$100000];&quot;07:00 - 13:00&quot;)*6+COUNTIFS([.$C$9:.$C$100000];[.$C718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19]=&quot;&quot;;&quot;&quot;;COUNTIFS([.$C$9:.$C$100000];[.$C719];[.$H$9:.$H$100000];&quot;07:00 - 19:00&quot;)*12+COUNTIFS([.$C$9:.$C$100000];[.$C719];[.$H$9:.$H$100000];&quot;19:00 - 07:00&quot;)*12+COUNTIFS([.$C$9:.$C$100000];[.$C719];[.$H$9:.$H$100000];&quot;07:00 - 13:00&quot;)*6+COUNTIFS([.$C$9:.$C$100000];[.$C719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20]=&quot;&quot;;&quot;&quot;;COUNTIFS([.$C$9:.$C$100000];[.$C720];[.$H$9:.$H$100000];&quot;07:00 - 19:00&quot;)*12+COUNTIFS([.$C$9:.$C$100000];[.$C720];[.$H$9:.$H$100000];&quot;19:00 - 07:00&quot;)*12+COUNTIFS([.$C$9:.$C$100000];[.$C720];[.$H$9:.$H$100000];&quot;07:00 - 13:00&quot;)*6+COUNTIFS([.$C$9:.$C$100000];[.$C720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21]=&quot;&quot;;&quot;&quot;;COUNTIFS([.$C$9:.$C$100000];[.$C721];[.$H$9:.$H$100000];&quot;07:00 - 19:00&quot;)*12+COUNTIFS([.$C$9:.$C$100000];[.$C721];[.$H$9:.$H$100000];&quot;19:00 - 07:00&quot;)*12+COUNTIFS([.$C$9:.$C$100000];[.$C721];[.$H$9:.$H$100000];&quot;07:00 - 13:00&quot;)*6+COUNTIFS([.$C$9:.$C$100000];[.$C721];[.$H$9:.$H$100000];&quot;13:00 - 19:00&quot;)*6)" office:value-type="float" office:value="120" calcext:value-type="float">
            <text:p>120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22]=&quot;&quot;;&quot;&quot;;COUNTIFS([.$C$9:.$C$100000];[.$C722];[.$H$9:.$H$100000];&quot;07:00 - 19:00&quot;)*12+COUNTIFS([.$C$9:.$C$100000];[.$C722];[.$H$9:.$H$100000];&quot;19:00 - 07:00&quot;)*12+COUNTIFS([.$C$9:.$C$100000];[.$C722];[.$H$9:.$H$100000];&quot;07:00 - 13:00&quot;)*6+COUNTIFS([.$C$9:.$C$100000];[.$C722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23]=&quot;&quot;;&quot;&quot;;COUNTIFS([.$C$9:.$C$100000];[.$C723];[.$H$9:.$H$100000];&quot;07:00 - 19:00&quot;)*12+COUNTIFS([.$C$9:.$C$100000];[.$C723];[.$H$9:.$H$100000];&quot;19:00 - 07:00&quot;)*12+COUNTIFS([.$C$9:.$C$100000];[.$C723];[.$H$9:.$H$100000];&quot;07:00 - 13:00&quot;)*6+COUNTIFS([.$C$9:.$C$100000];[.$C723];[.$H$9:.$H$100000];&quot;13:00 - 19:00&quot;)*6)" office:value-type="float" office:value="120" calcext:value-type="float">
            <text:p>120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EANDRO CASSIMIRO BARROS GAMA</text:p>
          </table:table-cell>
          <table:table-cell table:style-name="ce15" office:value-type="float" office:value="21522" calcext:value-type="float">
            <text:p>21.522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724]=&quot;&quot;;&quot;&quot;;COUNTIFS([.$C$9:.$C$100000];[.$C724];[.$H$9:.$H$100000];&quot;07:00 - 19:00&quot;)*12+COUNTIFS([.$C$9:.$C$100000];[.$C724];[.$H$9:.$H$100000];&quot;19:00 - 07:00&quot;)*12+COUNTIFS([.$C$9:.$C$100000];[.$C724];[.$H$9:.$H$100000];&quot;07:00 - 13:00&quot;)*6+COUNTIFS([.$C$9:.$C$100000];[.$C724];[.$H$9:.$H$100000];&quot;13:00 - 19:00&quot;)*6)" office:value-type="float" office:value="120" calcext:value-type="float">
            <text:p>120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25]=&quot;&quot;;&quot;&quot;;COUNTIFS([.$C$9:.$C$100000];[.$C725];[.$H$9:.$H$100000];&quot;07:00 - 19:00&quot;)*12+COUNTIFS([.$C$9:.$C$100000];[.$C725];[.$H$9:.$H$100000];&quot;19:00 - 07:00&quot;)*12+COUNTIFS([.$C$9:.$C$100000];[.$C725];[.$H$9:.$H$100000];&quot;07:00 - 13:00&quot;)*6+COUNTIFS([.$C$9:.$C$100000];[.$C725];[.$H$9:.$H$100000];&quot;13:00 - 19:00&quot;)*6)" office:value-type="float" office:value="174" calcext:value-type="float">
            <text:p>174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26]=&quot;&quot;;&quot;&quot;;COUNTIFS([.$C$9:.$C$100000];[.$C726];[.$H$9:.$H$100000];&quot;07:00 - 19:00&quot;)*12+COUNTIFS([.$C$9:.$C$100000];[.$C726];[.$H$9:.$H$100000];&quot;19:00 - 07:00&quot;)*12+COUNTIFS([.$C$9:.$C$100000];[.$C726];[.$H$9:.$H$100000];&quot;07:00 - 13:00&quot;)*6+COUNTIFS([.$C$9:.$C$100000];[.$C726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27]=&quot;&quot;;&quot;&quot;;COUNTIFS([.$C$9:.$C$100000];[.$C727];[.$H$9:.$H$100000];&quot;07:00 - 19:00&quot;)*12+COUNTIFS([.$C$9:.$C$100000];[.$C727];[.$H$9:.$H$100000];&quot;19:00 - 07:00&quot;)*12+COUNTIFS([.$C$9:.$C$100000];[.$C727];[.$H$9:.$H$100000];&quot;07:00 - 13:00&quot;)*6+COUNTIFS([.$C$9:.$C$100000];[.$C727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28]=&quot;&quot;;&quot;&quot;;COUNTIFS([.$C$9:.$C$100000];[.$C728];[.$H$9:.$H$100000];&quot;07:00 - 19:00&quot;)*12+COUNTIFS([.$C$9:.$C$100000];[.$C728];[.$H$9:.$H$100000];&quot;19:00 - 07:00&quot;)*12+COUNTIFS([.$C$9:.$C$100000];[.$C728];[.$H$9:.$H$100000];&quot;07:00 - 13:00&quot;)*6+COUNTIFS([.$C$9:.$C$100000];[.$C728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29]=&quot;&quot;;&quot;&quot;;COUNTIFS([.$C$9:.$C$100000];[.$C729];[.$H$9:.$H$100000];&quot;07:00 - 19:00&quot;)*12+COUNTIFS([.$C$9:.$C$100000];[.$C729];[.$H$9:.$H$100000];&quot;19:00 - 07:00&quot;)*12+COUNTIFS([.$C$9:.$C$100000];[.$C729];[.$H$9:.$H$100000];&quot;07:00 - 13:00&quot;)*6+COUNTIFS([.$C$9:.$C$100000];[.$C729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30]=&quot;&quot;;&quot;&quot;;COUNTIFS([.$C$9:.$C$100000];[.$C730];[.$H$9:.$H$100000];&quot;07:00 - 19:00&quot;)*12+COUNTIFS([.$C$9:.$C$100000];[.$C730];[.$H$9:.$H$100000];&quot;19:00 - 07:00&quot;)*12+COUNTIFS([.$C$9:.$C$100000];[.$C730];[.$H$9:.$H$100000];&quot;07:00 - 13:00&quot;)*6+COUNTIFS([.$C$9:.$C$100000];[.$C730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31]=&quot;&quot;;&quot;&quot;;COUNTIFS([.$C$9:.$C$100000];[.$C731];[.$H$9:.$H$100000];&quot;07:00 - 19:00&quot;)*12+COUNTIFS([.$C$9:.$C$100000];[.$C731];[.$H$9:.$H$100000];&quot;19:00 - 07:00&quot;)*12+COUNTIFS([.$C$9:.$C$100000];[.$C731];[.$H$9:.$H$100000];&quot;07:00 - 13:00&quot;)*6+COUNTIFS([.$C$9:.$C$100000];[.$C731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32]=&quot;&quot;;&quot;&quot;;COUNTIFS([.$C$9:.$C$100000];[.$C732];[.$H$9:.$H$100000];&quot;07:00 - 19:00&quot;)*12+COUNTIFS([.$C$9:.$C$100000];[.$C732];[.$H$9:.$H$100000];&quot;19:00 - 07:00&quot;)*12+COUNTIFS([.$C$9:.$C$100000];[.$C732];[.$H$9:.$H$100000];&quot;07:00 - 13:00&quot;)*6+COUNTIFS([.$C$9:.$C$100000];[.$C732];[.$H$9:.$H$100000];&quot;13:00 - 19:00&quot;)*6)" office:value-type="float" office:value="174" calcext:value-type="float">
            <text:p>174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33]=&quot;&quot;;&quot;&quot;;COUNTIFS([.$C$9:.$C$100000];[.$C733];[.$H$9:.$H$100000];&quot;07:00 - 19:00&quot;)*12+COUNTIFS([.$C$9:.$C$100000];[.$C733];[.$H$9:.$H$100000];&quot;19:00 - 07:00&quot;)*12+COUNTIFS([.$C$9:.$C$100000];[.$C733];[.$H$9:.$H$100000];&quot;07:00 - 13:00&quot;)*6+COUNTIFS([.$C$9:.$C$100000];[.$C733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34]=&quot;&quot;;&quot;&quot;;COUNTIFS([.$C$9:.$C$100000];[.$C734];[.$H$9:.$H$100000];&quot;07:00 - 19:00&quot;)*12+COUNTIFS([.$C$9:.$C$100000];[.$C734];[.$H$9:.$H$100000];&quot;19:00 - 07:00&quot;)*12+COUNTIFS([.$C$9:.$C$100000];[.$C734];[.$H$9:.$H$100000];&quot;07:00 - 13:00&quot;)*6+COUNTIFS([.$C$9:.$C$100000];[.$C734];[.$H$9:.$H$100000];&quot;13:00 - 19:00&quot;)*6)" office:value-type="float" office:value="174" calcext:value-type="float">
            <text:p>174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8"/>
          <table:table-cell table:style-name="ce20" office:value-type="string" calcext:value-type="string">
            <text:p>UTI 4</text:p>
          </table:table-cell>
          <table:table-cell table:style-name="ce22" table:formula="of:=IF([.$C735]=&quot;&quot;;&quot;&quot;;COUNTIFS([.$C$9:.$C$100000];[.$C735];[.$H$9:.$H$100000];&quot;07:00 - 19:00&quot;)*12+COUNTIFS([.$C$9:.$C$100000];[.$C735];[.$H$9:.$H$100000];&quot;19:00 - 07:00&quot;)*12+COUNTIFS([.$C$9:.$C$100000];[.$C735];[.$H$9:.$H$100000];&quot;07:00 - 13:00&quot;)*6+COUNTIFS([.$C$9:.$C$100000];[.$C735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LUCAS FEITOSA DE OLIVEIRA CHAVES</text:p>
          </table:table-cell>
          <table:table-cell table:style-name="ce16" office:value-type="float" office:value="26894" calcext:value-type="float">
            <text:p>26.894</text:p>
          </table:table-cell>
          <table:table-cell table:style-name="ce19"/>
          <table:table-cell table:style-name="ce20" office:value-type="string" calcext:value-type="string">
            <text:p>UTI 4</text:p>
          </table:table-cell>
          <table:table-cell table:style-name="ce22" table:formula="of:=IF([.$C736]=&quot;&quot;;&quot;&quot;;COUNTIFS([.$C$9:.$C$100000];[.$C736];[.$H$9:.$H$100000];&quot;07:00 - 19:00&quot;)*12+COUNTIFS([.$C$9:.$C$100000];[.$C736];[.$H$9:.$H$100000];&quot;19:00 - 07:00&quot;)*12+COUNTIFS([.$C$9:.$C$100000];[.$C736];[.$H$9:.$H$100000];&quot;07:00 - 13:00&quot;)*6+COUNTIFS([.$C$9:.$C$100000];[.$C736];[.$H$9:.$H$100000];&quot;13:00 - 19:00&quot;)*6)" office:value-type="float" office:value="174" calcext:value-type="float">
            <text:p>174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37]=&quot;&quot;;&quot;&quot;;COUNTIFS([.$C$9:.$C$100000];[.$C737];[.$H$9:.$H$100000];&quot;07:00 - 19:00&quot;)*12+COUNTIFS([.$C$9:.$C$100000];[.$C737];[.$H$9:.$H$100000];&quot;19:00 - 07:00&quot;)*12+COUNTIFS([.$C$9:.$C$100000];[.$C737];[.$H$9:.$H$100000];&quot;07:00 - 13:00&quot;)*6+COUNTIFS([.$C$9:.$C$100000];[.$C737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38]=&quot;&quot;;&quot;&quot;;COUNTIFS([.$C$9:.$C$100000];[.$C738];[.$H$9:.$H$100000];&quot;07:00 - 19:00&quot;)*12+COUNTIFS([.$C$9:.$C$100000];[.$C738];[.$H$9:.$H$100000];&quot;19:00 - 07:00&quot;)*12+COUNTIFS([.$C$9:.$C$100000];[.$C738];[.$H$9:.$H$100000];&quot;07:00 - 13:00&quot;)*6+COUNTIFS([.$C$9:.$C$100000];[.$C738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39]=&quot;&quot;;&quot;&quot;;COUNTIFS([.$C$9:.$C$100000];[.$C739];[.$H$9:.$H$100000];&quot;07:00 - 19:00&quot;)*12+COUNTIFS([.$C$9:.$C$100000];[.$C739];[.$H$9:.$H$100000];&quot;19:00 - 07:00&quot;)*12+COUNTIFS([.$C$9:.$C$100000];[.$C739];[.$H$9:.$H$100000];&quot;07:00 - 13:00&quot;)*6+COUNTIFS([.$C$9:.$C$100000];[.$C739];[.$H$9:.$H$100000];&quot;13:00 - 19:00&quot;)*6)" office:value-type="float" office:value="174" calcext:value-type="float">
            <text:p>174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40]=&quot;&quot;;&quot;&quot;;COUNTIFS([.$C$9:.$C$100000];[.$C740];[.$H$9:.$H$100000];&quot;07:00 - 19:00&quot;)*12+COUNTIFS([.$C$9:.$C$100000];[.$C740];[.$H$9:.$H$100000];&quot;19:00 - 07:00&quot;)*12+COUNTIFS([.$C$9:.$C$100000];[.$C740];[.$H$9:.$H$100000];&quot;07:00 - 13:00&quot;)*6+COUNTIFS([.$C$9:.$C$100000];[.$C740];[.$H$9:.$H$100000];&quot;13:00 - 19:00&quot;)*6)" office:value-type="float" office:value="174" calcext:value-type="float">
            <text:p>174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8"/>
          <table:table-cell table:style-name="ce20" office:value-type="string" calcext:value-type="string">
            <text:p>UTI 4</text:p>
          </table:table-cell>
          <table:table-cell table:style-name="ce22" table:formula="of:=IF([.$C741]=&quot;&quot;;&quot;&quot;;COUNTIFS([.$C$9:.$C$100000];[.$C741];[.$H$9:.$H$100000];&quot;07:00 - 19:00&quot;)*12+COUNTIFS([.$C$9:.$C$100000];[.$C741];[.$H$9:.$H$100000];&quot;19:00 - 07:00&quot;)*12+COUNTIFS([.$C$9:.$C$100000];[.$C741];[.$H$9:.$H$100000];&quot;07:00 - 13:00&quot;)*6+COUNTIFS([.$C$9:.$C$100000];[.$C741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42]=&quot;&quot;;&quot;&quot;;COUNTIFS([.$C$9:.$C$100000];[.$C742];[.$H$9:.$H$100000];&quot;07:00 - 19:00&quot;)*12+COUNTIFS([.$C$9:.$C$100000];[.$C742];[.$H$9:.$H$100000];&quot;19:00 - 07:00&quot;)*12+COUNTIFS([.$C$9:.$C$100000];[.$C742];[.$H$9:.$H$100000];&quot;07:00 - 13:00&quot;)*6+COUNTIFS([.$C$9:.$C$100000];[.$C742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43]=&quot;&quot;;&quot;&quot;;COUNTIFS([.$C$9:.$C$100000];[.$C743];[.$H$9:.$H$100000];&quot;07:00 - 19:00&quot;)*12+COUNTIFS([.$C$9:.$C$100000];[.$C743];[.$H$9:.$H$100000];&quot;19:00 - 07:00&quot;)*12+COUNTIFS([.$C$9:.$C$100000];[.$C743];[.$H$9:.$H$100000];&quot;07:00 - 13:00&quot;)*6+COUNTIFS([.$C$9:.$C$100000];[.$C743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44]=&quot;&quot;;&quot;&quot;;COUNTIFS([.$C$9:.$C$100000];[.$C744];[.$H$9:.$H$100000];&quot;07:00 - 19:00&quot;)*12+COUNTIFS([.$C$9:.$C$100000];[.$C744];[.$H$9:.$H$100000];&quot;19:00 - 07:00&quot;)*12+COUNTIFS([.$C$9:.$C$100000];[.$C744];[.$H$9:.$H$100000];&quot;07:00 - 13:00&quot;)*6+COUNTIFS([.$C$9:.$C$100000];[.$C744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45]=&quot;&quot;;&quot;&quot;;COUNTIFS([.$C$9:.$C$100000];[.$C745];[.$H$9:.$H$100000];&quot;07:00 - 19:00&quot;)*12+COUNTIFS([.$C$9:.$C$100000];[.$C745];[.$H$9:.$H$100000];&quot;19:00 - 07:00&quot;)*12+COUNTIFS([.$C$9:.$C$100000];[.$C745];[.$H$9:.$H$100000];&quot;07:00 - 13:00&quot;)*6+COUNTIFS([.$C$9:.$C$100000];[.$C745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46]=&quot;&quot;;&quot;&quot;;COUNTIFS([.$C$9:.$C$100000];[.$C746];[.$H$9:.$H$100000];&quot;07:00 - 19:00&quot;)*12+COUNTIFS([.$C$9:.$C$100000];[.$C746];[.$H$9:.$H$100000];&quot;19:00 - 07:00&quot;)*12+COUNTIFS([.$C$9:.$C$100000];[.$C746];[.$H$9:.$H$100000];&quot;07:00 - 13:00&quot;)*6+COUNTIFS([.$C$9:.$C$100000];[.$C746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747]=&quot;&quot;;&quot;&quot;;COUNTIFS([.$C$9:.$C$100000];[.$C747];[.$H$9:.$H$100000];&quot;07:00 - 19:00&quot;)*12+COUNTIFS([.$C$9:.$C$100000];[.$C747];[.$H$9:.$H$100000];&quot;19:00 - 07:00&quot;)*12+COUNTIFS([.$C$9:.$C$100000];[.$C747];[.$H$9:.$H$100000];&quot;07:00 - 13:00&quot;)*6+COUNTIFS([.$C$9:.$C$100000];[.$C747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15" office:value-type="float" office:value="26894" calcext:value-type="float">
            <text:p>26.894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748]=&quot;&quot;;&quot;&quot;;COUNTIFS([.$C$9:.$C$100000];[.$C748];[.$H$9:.$H$100000];&quot;07:00 - 19:00&quot;)*12+COUNTIFS([.$C$9:.$C$100000];[.$C748];[.$H$9:.$H$100000];&quot;19:00 - 07:00&quot;)*12+COUNTIFS([.$C$9:.$C$100000];[.$C748];[.$H$9:.$H$100000];&quot;07:00 - 13:00&quot;)*6+COUNTIFS([.$C$9:.$C$100000];[.$C748];[.$H$9:.$H$100000];&quot;13:00 - 19:00&quot;)*6)" office:value-type="float" office:value="174" calcext:value-type="float">
            <text:p>174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LUCAS FEITOSA DE OLIVEIRA CHAVES</text:p>
          </table:table-cell>
          <table:table-cell table:style-name="ce16" office:value-type="float" office:value="26894" calcext:value-type="float">
            <text:p>26.894</text:p>
          </table:table-cell>
          <table:table-cell table:style-name="ce19"/>
          <table:table-cell table:style-name="ce20" office:value-type="string" calcext:value-type="string">
            <text:p>UTI 2 A</text:p>
          </table:table-cell>
          <table:table-cell table:style-name="ce22" table:formula="of:=IF([.$C749]=&quot;&quot;;&quot;&quot;;COUNTIFS([.$C$9:.$C$100000];[.$C749];[.$H$9:.$H$100000];&quot;07:00 - 19:00&quot;)*12+COUNTIFS([.$C$9:.$C$100000];[.$C749];[.$H$9:.$H$100000];&quot;19:00 - 07:00&quot;)*12+COUNTIFS([.$C$9:.$C$100000];[.$C749];[.$H$9:.$H$100000];&quot;07:00 - 13:00&quot;)*6+COUNTIFS([.$C$9:.$C$100000];[.$C749];[.$H$9:.$H$100000];&quot;13:00 - 19:00&quot;)*6)" office:value-type="float" office:value="174" calcext:value-type="float">
            <text:p>174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NOEL ESTEVAM DE AVILA FILHO</text:p>
          </table:table-cell>
          <table:table-cell table:style-name="ce15" office:value-type="float" office:value="24874" calcext:value-type="float">
            <text:p>24.874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750]=&quot;&quot;;&quot;&quot;;COUNTIFS([.$C$9:.$C$100000];[.$C750];[.$H$9:.$H$100000];&quot;07:00 - 19:00&quot;)*12+COUNTIFS([.$C$9:.$C$100000];[.$C750];[.$H$9:.$H$100000];&quot;19:00 - 07:00&quot;)*12+COUNTIFS([.$C$9:.$C$100000];[.$C750];[.$H$9:.$H$100000];&quot;07:00 - 13:00&quot;)*6+COUNTIFS([.$C$9:.$C$100000];[.$C750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NOEL ESTEVAM DE AVILA FILHO</text:p>
          </table:table-cell>
          <table:table-cell table:style-name="ce15" office:value-type="float" office:value="24874" calcext:value-type="float">
            <text:p>24.874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751]=&quot;&quot;;&quot;&quot;;COUNTIFS([.$C$9:.$C$100000];[.$C751];[.$H$9:.$H$100000];&quot;07:00 - 19:00&quot;)*12+COUNTIFS([.$C$9:.$C$100000];[.$C751];[.$H$9:.$H$100000];&quot;19:00 - 07:00&quot;)*12+COUNTIFS([.$C$9:.$C$100000];[.$C751];[.$H$9:.$H$100000];&quot;07:00 - 13:00&quot;)*6+COUNTIFS([.$C$9:.$C$100000];[.$C751];[.$H$9:.$H$100000];&quot;13:00 - 19:00&quot;)*6)" office:value-type="float" office:value="60" calcext:value-type="float">
            <text:p>60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NOEL ESTEVAM DE AVILA FILHO</text:p>
          </table:table-cell>
          <table:table-cell table:style-name="ce15" office:value-type="float" office:value="24874" calcext:value-type="float">
            <text:p>24.874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752]=&quot;&quot;;&quot;&quot;;COUNTIFS([.$C$9:.$C$100000];[.$C752];[.$H$9:.$H$100000];&quot;07:00 - 19:00&quot;)*12+COUNTIFS([.$C$9:.$C$100000];[.$C752];[.$H$9:.$H$100000];&quot;19:00 - 07:00&quot;)*12+COUNTIFS([.$C$9:.$C$100000];[.$C752];[.$H$9:.$H$100000];&quot;07:00 - 13:00&quot;)*6+COUNTIFS([.$C$9:.$C$100000];[.$C752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3" office:value-type="string" calcext:value-type="string">
            <text:p>MANOEL ESTEVAM DE AVILA FILHO</text:p>
          </table:table-cell>
          <table:table-cell table:style-name="ce16" office:value-type="float" office:value="24874" calcext:value-type="float">
            <text:p>24.874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753]=&quot;&quot;;&quot;&quot;;COUNTIFS([.$C$9:.$C$100000];[.$C753];[.$H$9:.$H$100000];&quot;07:00 - 19:00&quot;)*12+COUNTIFS([.$C$9:.$C$100000];[.$C753];[.$H$9:.$H$100000];&quot;19:00 - 07:00&quot;)*12+COUNTIFS([.$C$9:.$C$100000];[.$C753];[.$H$9:.$H$100000];&quot;07:00 - 13:00&quot;)*6+COUNTIFS([.$C$9:.$C$100000];[.$C753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MANOEL ESTEVAM DE AVILA FILHO</text:p>
          </table:table-cell>
          <table:table-cell table:style-name="ce16" office:value-type="float" office:value="24874" calcext:value-type="float">
            <text:p>24.874</text:p>
          </table:table-cell>
          <table:table-cell table:style-name="ce17"/>
          <table:table-cell table:style-name="ce20" office:value-type="string" calcext:value-type="string">
            <text:p>UTI 2 B</text:p>
          </table:table-cell>
          <table:table-cell table:style-name="ce22" table:formula="of:=IF([.$C754]=&quot;&quot;;&quot;&quot;;COUNTIFS([.$C$9:.$C$100000];[.$C754];[.$H$9:.$H$100000];&quot;07:00 - 19:00&quot;)*12+COUNTIFS([.$C$9:.$C$100000];[.$C754];[.$H$9:.$H$100000];&quot;19:00 - 07:00&quot;)*12+COUNTIFS([.$C$9:.$C$100000];[.$C754];[.$H$9:.$H$100000];&quot;07:00 - 13:00&quot;)*6+COUNTIFS([.$C$9:.$C$100000];[.$C754];[.$H$9:.$H$100000];&quot;13:00 - 19:00&quot;)*6)" office:value-type="float" office:value="60" calcext:value-type="float">
            <text:p>60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55]=&quot;&quot;;&quot;&quot;;COUNTIFS([.$C$9:.$C$100000];[.$C755];[.$H$9:.$H$100000];&quot;07:00 - 19:00&quot;)*12+COUNTIFS([.$C$9:.$C$100000];[.$C755];[.$H$9:.$H$100000];&quot;19:00 - 07:00&quot;)*12+COUNTIFS([.$C$9:.$C$100000];[.$C755];[.$H$9:.$H$100000];&quot;07:00 - 13:00&quot;)*6+COUNTIFS([.$C$9:.$C$100000];[.$C755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56]=&quot;&quot;;&quot;&quot;;COUNTIFS([.$C$9:.$C$100000];[.$C756];[.$H$9:.$H$100000];&quot;07:00 - 19:00&quot;)*12+COUNTIFS([.$C$9:.$C$100000];[.$C756];[.$H$9:.$H$100000];&quot;19:00 - 07:00&quot;)*12+COUNTIFS([.$C$9:.$C$100000];[.$C756];[.$H$9:.$H$100000];&quot;07:00 - 13:00&quot;)*6+COUNTIFS([.$C$9:.$C$100000];[.$C756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57]=&quot;&quot;;&quot;&quot;;COUNTIFS([.$C$9:.$C$100000];[.$C757];[.$H$9:.$H$100000];&quot;07:00 - 19:00&quot;)*12+COUNTIFS([.$C$9:.$C$100000];[.$C757];[.$H$9:.$H$100000];&quot;19:00 - 07:00&quot;)*12+COUNTIFS([.$C$9:.$C$100000];[.$C757];[.$H$9:.$H$100000];&quot;07:00 - 13:00&quot;)*6+COUNTIFS([.$C$9:.$C$100000];[.$C757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58]=&quot;&quot;;&quot;&quot;;COUNTIFS([.$C$9:.$C$100000];[.$C758];[.$H$9:.$H$100000];&quot;07:00 - 19:00&quot;)*12+COUNTIFS([.$C$9:.$C$100000];[.$C758];[.$H$9:.$H$100000];&quot;19:00 - 07:00&quot;)*12+COUNTIFS([.$C$9:.$C$100000];[.$C758];[.$H$9:.$H$100000];&quot;07:00 - 13:00&quot;)*6+COUNTIFS([.$C$9:.$C$100000];[.$C758];[.$H$9:.$H$100000];&quot;13:00 - 19:00&quot;)*6)" office:value-type="float" office:value="252" calcext:value-type="float">
            <text:p>252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59]=&quot;&quot;;&quot;&quot;;COUNTIFS([.$C$9:.$C$100000];[.$C759];[.$H$9:.$H$100000];&quot;07:00 - 19:00&quot;)*12+COUNTIFS([.$C$9:.$C$100000];[.$C759];[.$H$9:.$H$100000];&quot;19:00 - 07:00&quot;)*12+COUNTIFS([.$C$9:.$C$100000];[.$C759];[.$H$9:.$H$100000];&quot;07:00 - 13:00&quot;)*6+COUNTIFS([.$C$9:.$C$100000];[.$C759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60]=&quot;&quot;;&quot;&quot;;COUNTIFS([.$C$9:.$C$100000];[.$C760];[.$H$9:.$H$100000];&quot;07:00 - 19:00&quot;)*12+COUNTIFS([.$C$9:.$C$100000];[.$C760];[.$H$9:.$H$100000];&quot;19:00 - 07:00&quot;)*12+COUNTIFS([.$C$9:.$C$100000];[.$C760];[.$H$9:.$H$100000];&quot;07:00 - 13:00&quot;)*6+COUNTIFS([.$C$9:.$C$100000];[.$C760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61]=&quot;&quot;;&quot;&quot;;COUNTIFS([.$C$9:.$C$100000];[.$C761];[.$H$9:.$H$100000];&quot;07:00 - 19:00&quot;)*12+COUNTIFS([.$C$9:.$C$100000];[.$C761];[.$H$9:.$H$100000];&quot;19:00 - 07:00&quot;)*12+COUNTIFS([.$C$9:.$C$100000];[.$C761];[.$H$9:.$H$100000];&quot;07:00 - 13:00&quot;)*6+COUNTIFS([.$C$9:.$C$100000];[.$C761];[.$H$9:.$H$100000];&quot;13:00 - 19:00&quot;)*6)" office:value-type="float" office:value="252" calcext:value-type="float">
            <text:p>25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62]=&quot;&quot;;&quot;&quot;;COUNTIFS([.$C$9:.$C$100000];[.$C762];[.$H$9:.$H$100000];&quot;07:00 - 19:00&quot;)*12+COUNTIFS([.$C$9:.$C$100000];[.$C762];[.$H$9:.$H$100000];&quot;19:00 - 07:00&quot;)*12+COUNTIFS([.$C$9:.$C$100000];[.$C762];[.$H$9:.$H$100000];&quot;07:00 - 13:00&quot;)*6+COUNTIFS([.$C$9:.$C$100000];[.$C762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63]=&quot;&quot;;&quot;&quot;;COUNTIFS([.$C$9:.$C$100000];[.$C763];[.$H$9:.$H$100000];&quot;07:00 - 19:00&quot;)*12+COUNTIFS([.$C$9:.$C$100000];[.$C763];[.$H$9:.$H$100000];&quot;19:00 - 07:00&quot;)*12+COUNTIFS([.$C$9:.$C$100000];[.$C763];[.$H$9:.$H$100000];&quot;07:00 - 13:00&quot;)*6+COUNTIFS([.$C$9:.$C$100000];[.$C763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64]=&quot;&quot;;&quot;&quot;;COUNTIFS([.$C$9:.$C$100000];[.$C764];[.$H$9:.$H$100000];&quot;07:00 - 19:00&quot;)*12+COUNTIFS([.$C$9:.$C$100000];[.$C764];[.$H$9:.$H$100000];&quot;19:00 - 07:00&quot;)*12+COUNTIFS([.$C$9:.$C$100000];[.$C764];[.$H$9:.$H$100000];&quot;07:00 - 13:00&quot;)*6+COUNTIFS([.$C$9:.$C$100000];[.$C764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65]=&quot;&quot;;&quot;&quot;;COUNTIFS([.$C$9:.$C$100000];[.$C765];[.$H$9:.$H$100000];&quot;07:00 - 19:00&quot;)*12+COUNTIFS([.$C$9:.$C$100000];[.$C765];[.$H$9:.$H$100000];&quot;19:00 - 07:00&quot;)*12+COUNTIFS([.$C$9:.$C$100000];[.$C765];[.$H$9:.$H$100000];&quot;07:00 - 13:00&quot;)*6+COUNTIFS([.$C$9:.$C$100000];[.$C765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MARCELO VINICIUS SANTOS MOURA</text:p>
          </table:table-cell>
          <table:table-cell table:style-name="ce16" office:value-type="float" office:value="28788" calcext:value-type="float">
            <text:p>28.788</text:p>
          </table:table-cell>
          <table:table-cell table:style-name="ce19"/>
          <table:table-cell table:style-name="ce20" office:value-type="string" calcext:value-type="string">
            <text:p>UTI 1</text:p>
          </table:table-cell>
          <table:table-cell table:style-name="ce22" table:formula="of:=IF([.$C766]=&quot;&quot;;&quot;&quot;;COUNTIFS([.$C$9:.$C$100000];[.$C766];[.$H$9:.$H$100000];&quot;07:00 - 19:00&quot;)*12+COUNTIFS([.$C$9:.$C$100000];[.$C766];[.$H$9:.$H$100000];&quot;19:00 - 07:00&quot;)*12+COUNTIFS([.$C$9:.$C$100000];[.$C766];[.$H$9:.$H$100000];&quot;07:00 - 13:00&quot;)*6+COUNTIFS([.$C$9:.$C$100000];[.$C766];[.$H$9:.$H$100000];&quot;13:00 - 19:00&quot;)*6)" office:value-type="float" office:value="252" calcext:value-type="float">
            <text:p>252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67]=&quot;&quot;;&quot;&quot;;COUNTIFS([.$C$9:.$C$100000];[.$C767];[.$H$9:.$H$100000];&quot;07:00 - 19:00&quot;)*12+COUNTIFS([.$C$9:.$C$100000];[.$C767];[.$H$9:.$H$100000];&quot;19:00 - 07:00&quot;)*12+COUNTIFS([.$C$9:.$C$100000];[.$C767];[.$H$9:.$H$100000];&quot;07:00 - 13:00&quot;)*6+COUNTIFS([.$C$9:.$C$100000];[.$C767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68]=&quot;&quot;;&quot;&quot;;COUNTIFS([.$C$9:.$C$100000];[.$C768];[.$H$9:.$H$100000];&quot;07:00 - 19:00&quot;)*12+COUNTIFS([.$C$9:.$C$100000];[.$C768];[.$H$9:.$H$100000];&quot;19:00 - 07:00&quot;)*12+COUNTIFS([.$C$9:.$C$100000];[.$C768];[.$H$9:.$H$100000];&quot;07:00 - 13:00&quot;)*6+COUNTIFS([.$C$9:.$C$100000];[.$C768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69]=&quot;&quot;;&quot;&quot;;COUNTIFS([.$C$9:.$C$100000];[.$C769];[.$H$9:.$H$100000];&quot;07:00 - 19:00&quot;)*12+COUNTIFS([.$C$9:.$C$100000];[.$C769];[.$H$9:.$H$100000];&quot;19:00 - 07:00&quot;)*12+COUNTIFS([.$C$9:.$C$100000];[.$C769];[.$H$9:.$H$100000];&quot;07:00 - 13:00&quot;)*6+COUNTIFS([.$C$9:.$C$100000];[.$C769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8"/>
          <table:table-cell table:style-name="ce20" office:value-type="string" calcext:value-type="string">
            <text:p>UTI 1</text:p>
          </table:table-cell>
          <table:table-cell table:style-name="ce22" table:formula="of:=IF([.$C770]=&quot;&quot;;&quot;&quot;;COUNTIFS([.$C$9:.$C$100000];[.$C770];[.$H$9:.$H$100000];&quot;07:00 - 19:00&quot;)*12+COUNTIFS([.$C$9:.$C$100000];[.$C770];[.$H$9:.$H$100000];&quot;19:00 - 07:00&quot;)*12+COUNTIFS([.$C$9:.$C$100000];[.$C770];[.$H$9:.$H$100000];&quot;07:00 - 13:00&quot;)*6+COUNTIFS([.$C$9:.$C$100000];[.$C770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71]=&quot;&quot;;&quot;&quot;;COUNTIFS([.$C$9:.$C$100000];[.$C771];[.$H$9:.$H$100000];&quot;07:00 - 19:00&quot;)*12+COUNTIFS([.$C$9:.$C$100000];[.$C771];[.$H$9:.$H$100000];&quot;19:00 - 07:00&quot;)*12+COUNTIFS([.$C$9:.$C$100000];[.$C771];[.$H$9:.$H$100000];&quot;07:00 - 13:00&quot;)*6+COUNTIFS([.$C$9:.$C$100000];[.$C771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72]=&quot;&quot;;&quot;&quot;;COUNTIFS([.$C$9:.$C$100000];[.$C772];[.$H$9:.$H$100000];&quot;07:00 - 19:00&quot;)*12+COUNTIFS([.$C$9:.$C$100000];[.$C772];[.$H$9:.$H$100000];&quot;19:00 - 07:00&quot;)*12+COUNTIFS([.$C$9:.$C$100000];[.$C772];[.$H$9:.$H$100000];&quot;07:00 - 13:00&quot;)*6+COUNTIFS([.$C$9:.$C$100000];[.$C772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73]=&quot;&quot;;&quot;&quot;;COUNTIFS([.$C$9:.$C$100000];[.$C773];[.$H$9:.$H$100000];&quot;07:00 - 19:00&quot;)*12+COUNTIFS([.$C$9:.$C$100000];[.$C773];[.$H$9:.$H$100000];&quot;19:00 - 07:00&quot;)*12+COUNTIFS([.$C$9:.$C$100000];[.$C773];[.$H$9:.$H$100000];&quot;07:00 - 13:00&quot;)*6+COUNTIFS([.$C$9:.$C$100000];[.$C773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74]=&quot;&quot;;&quot;&quot;;COUNTIFS([.$C$9:.$C$100000];[.$C774];[.$H$9:.$H$100000];&quot;07:00 - 19:00&quot;)*12+COUNTIFS([.$C$9:.$C$100000];[.$C774];[.$H$9:.$H$100000];&quot;19:00 - 07:00&quot;)*12+COUNTIFS([.$C$9:.$C$100000];[.$C774];[.$H$9:.$H$100000];&quot;07:00 - 13:00&quot;)*6+COUNTIFS([.$C$9:.$C$100000];[.$C774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75]=&quot;&quot;;&quot;&quot;;COUNTIFS([.$C$9:.$C$100000];[.$C775];[.$H$9:.$H$100000];&quot;07:00 - 19:00&quot;)*12+COUNTIFS([.$C$9:.$C$100000];[.$C775];[.$H$9:.$H$100000];&quot;19:00 - 07:00&quot;)*12+COUNTIFS([.$C$9:.$C$100000];[.$C775];[.$H$9:.$H$100000];&quot;07:00 - 13:00&quot;)*6+COUNTIFS([.$C$9:.$C$100000];[.$C775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76]=&quot;&quot;;&quot;&quot;;COUNTIFS([.$C$9:.$C$100000];[.$C776];[.$H$9:.$H$100000];&quot;07:00 - 19:00&quot;)*12+COUNTIFS([.$C$9:.$C$100000];[.$C776];[.$H$9:.$H$100000];&quot;19:00 - 07:00&quot;)*12+COUNTIFS([.$C$9:.$C$100000];[.$C776];[.$H$9:.$H$100000];&quot;07:00 - 13:00&quot;)*6+COUNTIFS([.$C$9:.$C$100000];[.$C776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77]=&quot;&quot;;&quot;&quot;;COUNTIFS([.$C$9:.$C$100000];[.$C777];[.$H$9:.$H$100000];&quot;07:00 - 19:00&quot;)*12+COUNTIFS([.$C$9:.$C$100000];[.$C777];[.$H$9:.$H$100000];&quot;19:00 - 07:00&quot;)*12+COUNTIFS([.$C$9:.$C$100000];[.$C777];[.$H$9:.$H$100000];&quot;07:00 - 13:00&quot;)*6+COUNTIFS([.$C$9:.$C$100000];[.$C777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78]=&quot;&quot;;&quot;&quot;;COUNTIFS([.$C$9:.$C$100000];[.$C778];[.$H$9:.$H$100000];&quot;07:00 - 19:00&quot;)*12+COUNTIFS([.$C$9:.$C$100000];[.$C778];[.$H$9:.$H$100000];&quot;19:00 - 07:00&quot;)*12+COUNTIFS([.$C$9:.$C$100000];[.$C778];[.$H$9:.$H$100000];&quot;07:00 - 13:00&quot;)*6+COUNTIFS([.$C$9:.$C$100000];[.$C778];[.$H$9:.$H$100000];&quot;13:00 - 19:00&quot;)*6)" office:value-type="float" office:value="252" calcext:value-type="float">
            <text:p>25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79]=&quot;&quot;;&quot;&quot;;COUNTIFS([.$C$9:.$C$100000];[.$C779];[.$H$9:.$H$100000];&quot;07:00 - 19:00&quot;)*12+COUNTIFS([.$C$9:.$C$100000];[.$C779];[.$H$9:.$H$100000];&quot;19:00 - 07:00&quot;)*12+COUNTIFS([.$C$9:.$C$100000];[.$C779];[.$H$9:.$H$100000];&quot;07:00 - 13:00&quot;)*6+COUNTIFS([.$C$9:.$C$100000];[.$C779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8"/>
          <table:table-cell table:style-name="ce20" office:value-type="string" calcext:value-type="string">
            <text:p>UTI 1</text:p>
          </table:table-cell>
          <table:table-cell table:style-name="ce22" table:formula="of:=IF([.$C780]=&quot;&quot;;&quot;&quot;;COUNTIFS([.$C$9:.$C$100000];[.$C780];[.$H$9:.$H$100000];&quot;07:00 - 19:00&quot;)*12+COUNTIFS([.$C$9:.$C$100000];[.$C780];[.$H$9:.$H$100000];&quot;19:00 - 07:00&quot;)*12+COUNTIFS([.$C$9:.$C$100000];[.$C780];[.$H$9:.$H$100000];&quot;07:00 - 13:00&quot;)*6+COUNTIFS([.$C$9:.$C$100000];[.$C780];[.$H$9:.$H$100000];&quot;13:00 - 19:00&quot;)*6)" office:value-type="float" office:value="252" calcext:value-type="float">
            <text:p>252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81]=&quot;&quot;;&quot;&quot;;COUNTIFS([.$C$9:.$C$100000];[.$C781];[.$H$9:.$H$100000];&quot;07:00 - 19:00&quot;)*12+COUNTIFS([.$C$9:.$C$100000];[.$C781];[.$H$9:.$H$100000];&quot;19:00 - 07:00&quot;)*12+COUNTIFS([.$C$9:.$C$100000];[.$C781];[.$H$9:.$H$100000];&quot;07:00 - 13:00&quot;)*6+COUNTIFS([.$C$9:.$C$100000];[.$C781];[.$H$9:.$H$100000];&quot;13:00 - 19:00&quot;)*6)" office:value-type="float" office:value="252" calcext:value-type="float">
            <text:p>252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82]=&quot;&quot;;&quot;&quot;;COUNTIFS([.$C$9:.$C$100000];[.$C782];[.$H$9:.$H$100000];&quot;07:00 - 19:00&quot;)*12+COUNTIFS([.$C$9:.$C$100000];[.$C782];[.$H$9:.$H$100000];&quot;19:00 - 07:00&quot;)*12+COUNTIFS([.$C$9:.$C$100000];[.$C782];[.$H$9:.$H$100000];&quot;07:00 - 13:00&quot;)*6+COUNTIFS([.$C$9:.$C$100000];[.$C782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83]=&quot;&quot;;&quot;&quot;;COUNTIFS([.$C$9:.$C$100000];[.$C783];[.$H$9:.$H$100000];&quot;07:00 - 19:00&quot;)*12+COUNTIFS([.$C$9:.$C$100000];[.$C783];[.$H$9:.$H$100000];&quot;19:00 - 07:00&quot;)*12+COUNTIFS([.$C$9:.$C$100000];[.$C783];[.$H$9:.$H$100000];&quot;07:00 - 13:00&quot;)*6+COUNTIFS([.$C$9:.$C$100000];[.$C783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8"/>
          <table:table-cell table:style-name="ce20" office:value-type="string" calcext:value-type="string">
            <text:p>UTI 1</text:p>
          </table:table-cell>
          <table:table-cell table:style-name="ce22" table:formula="of:=IF([.$C784]=&quot;&quot;;&quot;&quot;;COUNTIFS([.$C$9:.$C$100000];[.$C784];[.$H$9:.$H$100000];&quot;07:00 - 19:00&quot;)*12+COUNTIFS([.$C$9:.$C$100000];[.$C784];[.$H$9:.$H$100000];&quot;19:00 - 07:00&quot;)*12+COUNTIFS([.$C$9:.$C$100000];[.$C784];[.$H$9:.$H$100000];&quot;07:00 - 13:00&quot;)*6+COUNTIFS([.$C$9:.$C$100000];[.$C784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85]=&quot;&quot;;&quot;&quot;;COUNTIFS([.$C$9:.$C$100000];[.$C785];[.$H$9:.$H$100000];&quot;07:00 - 19:00&quot;)*12+COUNTIFS([.$C$9:.$C$100000];[.$C785];[.$H$9:.$H$100000];&quot;19:00 - 07:00&quot;)*12+COUNTIFS([.$C$9:.$C$100000];[.$C785];[.$H$9:.$H$100000];&quot;07:00 - 13:00&quot;)*6+COUNTIFS([.$C$9:.$C$100000];[.$C785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8"/>
          <table:table-cell table:style-name="ce20" office:value-type="string" calcext:value-type="string">
            <text:p>UTI 1</text:p>
          </table:table-cell>
          <table:table-cell table:style-name="ce22" table:formula="of:=IF([.$C786]=&quot;&quot;;&quot;&quot;;COUNTIFS([.$C$9:.$C$100000];[.$C786];[.$H$9:.$H$100000];&quot;07:00 - 19:00&quot;)*12+COUNTIFS([.$C$9:.$C$100000];[.$C786];[.$H$9:.$H$100000];&quot;19:00 - 07:00&quot;)*12+COUNTIFS([.$C$9:.$C$100000];[.$C786];[.$H$9:.$H$100000];&quot;07:00 - 13:00&quot;)*6+COUNTIFS([.$C$9:.$C$100000];[.$C786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87]=&quot;&quot;;&quot;&quot;;COUNTIFS([.$C$9:.$C$100000];[.$C787];[.$H$9:.$H$100000];&quot;07:00 - 19:00&quot;)*12+COUNTIFS([.$C$9:.$C$100000];[.$C787];[.$H$9:.$H$100000];&quot;19:00 - 07:00&quot;)*12+COUNTIFS([.$C$9:.$C$100000];[.$C787];[.$H$9:.$H$100000];&quot;07:00 - 13:00&quot;)*6+COUNTIFS([.$C$9:.$C$100000];[.$C787];[.$H$9:.$H$100000];&quot;13:00 - 19:00&quot;)*6)" office:value-type="float" office:value="252" calcext:value-type="float">
            <text:p>252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88]=&quot;&quot;;&quot;&quot;;COUNTIFS([.$C$9:.$C$100000];[.$C788];[.$H$9:.$H$100000];&quot;07:00 - 19:00&quot;)*12+COUNTIFS([.$C$9:.$C$100000];[.$C788];[.$H$9:.$H$100000];&quot;19:00 - 07:00&quot;)*12+COUNTIFS([.$C$9:.$C$100000];[.$C788];[.$H$9:.$H$100000];&quot;07:00 - 13:00&quot;)*6+COUNTIFS([.$C$9:.$C$100000];[.$C788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89]=&quot;&quot;;&quot;&quot;;COUNTIFS([.$C$9:.$C$100000];[.$C789];[.$H$9:.$H$100000];&quot;07:00 - 19:00&quot;)*12+COUNTIFS([.$C$9:.$C$100000];[.$C789];[.$H$9:.$H$100000];&quot;19:00 - 07:00&quot;)*12+COUNTIFS([.$C$9:.$C$100000];[.$C789];[.$H$9:.$H$100000];&quot;07:00 - 13:00&quot;)*6+COUNTIFS([.$C$9:.$C$100000];[.$C789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90]=&quot;&quot;;&quot;&quot;;COUNTIFS([.$C$9:.$C$100000];[.$C790];[.$H$9:.$H$100000];&quot;07:00 - 19:00&quot;)*12+COUNTIFS([.$C$9:.$C$100000];[.$C790];[.$H$9:.$H$100000];&quot;19:00 - 07:00&quot;)*12+COUNTIFS([.$C$9:.$C$100000];[.$C790];[.$H$9:.$H$100000];&quot;07:00 - 13:00&quot;)*6+COUNTIFS([.$C$9:.$C$100000];[.$C790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RCELO VINICIUS SANTOS MOURA</text:p>
          </table:table-cell>
          <table:table-cell table:style-name="ce15" office:value-type="float" office:value="28788" calcext:value-type="float">
            <text:p>28.788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791]=&quot;&quot;;&quot;&quot;;COUNTIFS([.$C$9:.$C$100000];[.$C791];[.$H$9:.$H$100000];&quot;07:00 - 19:00&quot;)*12+COUNTIFS([.$C$9:.$C$100000];[.$C791];[.$H$9:.$H$100000];&quot;19:00 - 07:00&quot;)*12+COUNTIFS([.$C$9:.$C$100000];[.$C791];[.$H$9:.$H$100000];&quot;07:00 - 13:00&quot;)*6+COUNTIFS([.$C$9:.$C$100000];[.$C791];[.$H$9:.$H$100000];&quot;13:00 - 19:00&quot;)*6)" office:value-type="float" office:value="252" calcext:value-type="float">
            <text:p>252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792]=&quot;&quot;;&quot;&quot;;COUNTIFS([.$C$9:.$C$100000];[.$C792];[.$H$9:.$H$100000];&quot;07:00 - 19:00&quot;)*12+COUNTIFS([.$C$9:.$C$100000];[.$C792];[.$H$9:.$H$100000];&quot;19:00 - 07:00&quot;)*12+COUNTIFS([.$C$9:.$C$100000];[.$C792];[.$H$9:.$H$100000];&quot;07:00 - 13:00&quot;)*6+COUNTIFS([.$C$9:.$C$100000];[.$C792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793]=&quot;&quot;;&quot;&quot;;COUNTIFS([.$C$9:.$C$100000];[.$C793];[.$H$9:.$H$100000];&quot;07:00 - 19:00&quot;)*12+COUNTIFS([.$C$9:.$C$100000];[.$C793];[.$H$9:.$H$100000];&quot;19:00 - 07:00&quot;)*12+COUNTIFS([.$C$9:.$C$100000];[.$C793];[.$H$9:.$H$100000];&quot;07:00 - 13:00&quot;)*6+COUNTIFS([.$C$9:.$C$100000];[.$C793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794]=&quot;&quot;;&quot;&quot;;COUNTIFS([.$C$9:.$C$100000];[.$C794];[.$H$9:.$H$100000];&quot;07:00 - 19:00&quot;)*12+COUNTIFS([.$C$9:.$C$100000];[.$C794];[.$H$9:.$H$100000];&quot;19:00 - 07:00&quot;)*12+COUNTIFS([.$C$9:.$C$100000];[.$C794];[.$H$9:.$H$100000];&quot;07:00 - 13:00&quot;)*6+COUNTIFS([.$C$9:.$C$100000];[.$C794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795]=&quot;&quot;;&quot;&quot;;COUNTIFS([.$C$9:.$C$100000];[.$C795];[.$H$9:.$H$100000];&quot;07:00 - 19:00&quot;)*12+COUNTIFS([.$C$9:.$C$100000];[.$C795];[.$H$9:.$H$100000];&quot;19:00 - 07:00&quot;)*12+COUNTIFS([.$C$9:.$C$100000];[.$C795];[.$H$9:.$H$100000];&quot;07:00 - 13:00&quot;)*6+COUNTIFS([.$C$9:.$C$100000];[.$C795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796]=&quot;&quot;;&quot;&quot;;COUNTIFS([.$C$9:.$C$100000];[.$C796];[.$H$9:.$H$100000];&quot;07:00 - 19:00&quot;)*12+COUNTIFS([.$C$9:.$C$100000];[.$C796];[.$H$9:.$H$100000];&quot;19:00 - 07:00&quot;)*12+COUNTIFS([.$C$9:.$C$100000];[.$C796];[.$H$9:.$H$100000];&quot;07:00 - 13:00&quot;)*6+COUNTIFS([.$C$9:.$C$100000];[.$C796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8"/>
          <table:table-cell table:style-name="ce20" office:value-type="string" calcext:value-type="string">
            <text:p>UTI 3 A</text:p>
          </table:table-cell>
          <table:table-cell table:style-name="ce22" table:formula="of:=IF([.$C797]=&quot;&quot;;&quot;&quot;;COUNTIFS([.$C$9:.$C$100000];[.$C797];[.$H$9:.$H$100000];&quot;07:00 - 19:00&quot;)*12+COUNTIFS([.$C$9:.$C$100000];[.$C797];[.$H$9:.$H$100000];&quot;19:00 - 07:00&quot;)*12+COUNTIFS([.$C$9:.$C$100000];[.$C797];[.$H$9:.$H$100000];&quot;07:00 - 13:00&quot;)*6+COUNTIFS([.$C$9:.$C$100000];[.$C797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798]=&quot;&quot;;&quot;&quot;;COUNTIFS([.$C$9:.$C$100000];[.$C798];[.$H$9:.$H$100000];&quot;07:00 - 19:00&quot;)*12+COUNTIFS([.$C$9:.$C$100000];[.$C798];[.$H$9:.$H$100000];&quot;19:00 - 07:00&quot;)*12+COUNTIFS([.$C$9:.$C$100000];[.$C798];[.$H$9:.$H$100000];&quot;07:00 - 13:00&quot;)*6+COUNTIFS([.$C$9:.$C$100000];[.$C798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799]=&quot;&quot;;&quot;&quot;;COUNTIFS([.$C$9:.$C$100000];[.$C799];[.$H$9:.$H$100000];&quot;07:00 - 19:00&quot;)*12+COUNTIFS([.$C$9:.$C$100000];[.$C799];[.$H$9:.$H$100000];&quot;19:00 - 07:00&quot;)*12+COUNTIFS([.$C$9:.$C$100000];[.$C799];[.$H$9:.$H$100000];&quot;07:00 - 13:00&quot;)*6+COUNTIFS([.$C$9:.$C$100000];[.$C799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00]=&quot;&quot;;&quot;&quot;;COUNTIFS([.$C$9:.$C$100000];[.$C800];[.$H$9:.$H$100000];&quot;07:00 - 19:00&quot;)*12+COUNTIFS([.$C$9:.$C$100000];[.$C800];[.$H$9:.$H$100000];&quot;19:00 - 07:00&quot;)*12+COUNTIFS([.$C$9:.$C$100000];[.$C800];[.$H$9:.$H$100000];&quot;07:00 - 13:00&quot;)*6+COUNTIFS([.$C$9:.$C$100000];[.$C800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01]=&quot;&quot;;&quot;&quot;;COUNTIFS([.$C$9:.$C$100000];[.$C801];[.$H$9:.$H$100000];&quot;07:00 - 19:00&quot;)*12+COUNTIFS([.$C$9:.$C$100000];[.$C801];[.$H$9:.$H$100000];&quot;19:00 - 07:00&quot;)*12+COUNTIFS([.$C$9:.$C$100000];[.$C801];[.$H$9:.$H$100000];&quot;07:00 - 13:00&quot;)*6+COUNTIFS([.$C$9:.$C$100000];[.$C801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02]=&quot;&quot;;&quot;&quot;;COUNTIFS([.$C$9:.$C$100000];[.$C802];[.$H$9:.$H$100000];&quot;07:00 - 19:00&quot;)*12+COUNTIFS([.$C$9:.$C$100000];[.$C802];[.$H$9:.$H$100000];&quot;19:00 - 07:00&quot;)*12+COUNTIFS([.$C$9:.$C$100000];[.$C802];[.$H$9:.$H$100000];&quot;07:00 - 13:00&quot;)*6+COUNTIFS([.$C$9:.$C$100000];[.$C802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03]=&quot;&quot;;&quot;&quot;;COUNTIFS([.$C$9:.$C$100000];[.$C803];[.$H$9:.$H$100000];&quot;07:00 - 19:00&quot;)*12+COUNTIFS([.$C$9:.$C$100000];[.$C803];[.$H$9:.$H$100000];&quot;19:00 - 07:00&quot;)*12+COUNTIFS([.$C$9:.$C$100000];[.$C803];[.$H$9:.$H$100000];&quot;07:00 - 13:00&quot;)*6+COUNTIFS([.$C$9:.$C$100000];[.$C803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04]=&quot;&quot;;&quot;&quot;;COUNTIFS([.$C$9:.$C$100000];[.$C804];[.$H$9:.$H$100000];&quot;07:00 - 19:00&quot;)*12+COUNTIFS([.$C$9:.$C$100000];[.$C804];[.$H$9:.$H$100000];&quot;19:00 - 07:00&quot;)*12+COUNTIFS([.$C$9:.$C$100000];[.$C804];[.$H$9:.$H$100000];&quot;07:00 - 13:00&quot;)*6+COUNTIFS([.$C$9:.$C$100000];[.$C804];[.$H$9:.$H$100000];&quot;13:00 - 19:00&quot;)*6)" office:value-type="float" office:value="114" calcext:value-type="float">
            <text:p>11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05]=&quot;&quot;;&quot;&quot;;COUNTIFS([.$C$9:.$C$100000];[.$C805];[.$H$9:.$H$100000];&quot;07:00 - 19:00&quot;)*12+COUNTIFS([.$C$9:.$C$100000];[.$C805];[.$H$9:.$H$100000];&quot;19:00 - 07:00&quot;)*12+COUNTIFS([.$C$9:.$C$100000];[.$C805];[.$H$9:.$H$100000];&quot;07:00 - 13:00&quot;)*6+COUNTIFS([.$C$9:.$C$100000];[.$C805];[.$H$9:.$H$100000];&quot;13:00 - 19:00&quot;)*6)" office:value-type="float" office:value="114" calcext:value-type="float">
            <text:p>114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MATEUS HENRIQUE SANTOS MOURA</text:p>
          </table:table-cell>
          <table:table-cell table:style-name="ce15" office:value-type="float" office:value="27783" calcext:value-type="float">
            <text:p>27.78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06]=&quot;&quot;;&quot;&quot;;COUNTIFS([.$C$9:.$C$100000];[.$C806];[.$H$9:.$H$100000];&quot;07:00 - 19:00&quot;)*12+COUNTIFS([.$C$9:.$C$100000];[.$C806];[.$H$9:.$H$100000];&quot;19:00 - 07:00&quot;)*12+COUNTIFS([.$C$9:.$C$100000];[.$C806];[.$H$9:.$H$100000];&quot;07:00 - 13:00&quot;)*6+COUNTIFS([.$C$9:.$C$100000];[.$C806];[.$H$9:.$H$100000];&quot;13:00 - 19:00&quot;)*6)" office:value-type="float" office:value="114" calcext:value-type="float">
            <text:p>114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NATÁLIA DE SOUZA SIRICO</text:p>
          </table:table-cell>
          <table:table-cell table:style-name="ce15" office:value-type="float" office:value="27881" calcext:value-type="float">
            <text:p>27.88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07]=&quot;&quot;;&quot;&quot;;COUNTIFS([.$C$9:.$C$100000];[.$C807];[.$H$9:.$H$100000];&quot;07:00 - 19:00&quot;)*12+COUNTIFS([.$C$9:.$C$100000];[.$C807];[.$H$9:.$H$100000];&quot;19:00 - 07:00&quot;)*12+COUNTIFS([.$C$9:.$C$100000];[.$C807];[.$H$9:.$H$100000];&quot;07:00 - 13:00&quot;)*6+COUNTIFS([.$C$9:.$C$100000];[.$C807];[.$H$9:.$H$100000];&quot;13:00 - 19:00&quot;)*6)" office:value-type="float" office:value="24" calcext:value-type="float">
            <text:p>24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NATÁLIA DE SOUZA SIRICO</text:p>
          </table:table-cell>
          <table:table-cell table:style-name="ce15" office:value-type="float" office:value="27881" calcext:value-type="float">
            <text:p>27.88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08]=&quot;&quot;;&quot;&quot;;COUNTIFS([.$C$9:.$C$100000];[.$C808];[.$H$9:.$H$100000];&quot;07:00 - 19:00&quot;)*12+COUNTIFS([.$C$9:.$C$100000];[.$C808];[.$H$9:.$H$100000];&quot;19:00 - 07:00&quot;)*12+COUNTIFS([.$C$9:.$C$100000];[.$C808];[.$H$9:.$H$100000];&quot;07:00 - 13:00&quot;)*6+COUNTIFS([.$C$9:.$C$100000];[.$C808];[.$H$9:.$H$100000];&quot;13:00 - 19:00&quot;)*6)" office:value-type="float" office:value="24" calcext:value-type="float">
            <text:p>24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APHAEL CAMARGO DE JESUS</text:p>
          </table:table-cell>
          <table:table-cell table:style-name="ce15" office:value-type="float" office:value="27081" calcext:value-type="float">
            <text:p>27.08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809]=&quot;&quot;;&quot;&quot;;COUNTIFS([.$C$9:.$C$100000];[.$C809];[.$H$9:.$H$100000];&quot;07:00 - 19:00&quot;)*12+COUNTIFS([.$C$9:.$C$100000];[.$C809];[.$H$9:.$H$100000];&quot;19:00 - 07:00&quot;)*12+COUNTIFS([.$C$9:.$C$100000];[.$C809];[.$H$9:.$H$100000];&quot;07:00 - 13:00&quot;)*6+COUNTIFS([.$C$9:.$C$100000];[.$C809];[.$H$9:.$H$100000];&quot;13:00 - 19:00&quot;)*6)" office:value-type="float" office:value="96" calcext:value-type="float">
            <text:p>96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APHAEL CAMARGO DE JESUS</text:p>
          </table:table-cell>
          <table:table-cell table:style-name="ce15" office:value-type="float" office:value="27081" calcext:value-type="float">
            <text:p>27.081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10]=&quot;&quot;;&quot;&quot;;COUNTIFS([.$C$9:.$C$100000];[.$C810];[.$H$9:.$H$100000];&quot;07:00 - 19:00&quot;)*12+COUNTIFS([.$C$9:.$C$100000];[.$C810];[.$H$9:.$H$100000];&quot;19:00 - 07:00&quot;)*12+COUNTIFS([.$C$9:.$C$100000];[.$C810];[.$H$9:.$H$100000];&quot;07:00 - 13:00&quot;)*6+COUNTIFS([.$C$9:.$C$100000];[.$C810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RAPHAEL CAMARGO DE JESUS</text:p>
          </table:table-cell>
          <table:table-cell table:style-name="ce16" office:value-type="float" office:value="27081" calcext:value-type="float">
            <text:p>27.08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811]=&quot;&quot;;&quot;&quot;;COUNTIFS([.$C$9:.$C$100000];[.$C811];[.$H$9:.$H$100000];&quot;07:00 - 19:00&quot;)*12+COUNTIFS([.$C$9:.$C$100000];[.$C811];[.$H$9:.$H$100000];&quot;19:00 - 07:00&quot;)*12+COUNTIFS([.$C$9:.$C$100000];[.$C811];[.$H$9:.$H$100000];&quot;07:00 - 13:00&quot;)*6+COUNTIFS([.$C$9:.$C$100000];[.$C811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APHAEL CAMARGO DE JESUS</text:p>
          </table:table-cell>
          <table:table-cell table:style-name="ce15" office:value-type="float" office:value="27081" calcext:value-type="float">
            <text:p>27.08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812]=&quot;&quot;;&quot;&quot;;COUNTIFS([.$C$9:.$C$100000];[.$C812];[.$H$9:.$H$100000];&quot;07:00 - 19:00&quot;)*12+COUNTIFS([.$C$9:.$C$100000];[.$C812];[.$H$9:.$H$100000];&quot;19:00 - 07:00&quot;)*12+COUNTIFS([.$C$9:.$C$100000];[.$C812];[.$H$9:.$H$100000];&quot;07:00 - 13:00&quot;)*6+COUNTIFS([.$C$9:.$C$100000];[.$C812];[.$H$9:.$H$100000];&quot;13:00 - 19:00&quot;)*6)" office:value-type="float" office:value="96" calcext:value-type="float">
            <text:p>96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APHAEL CAMARGO DE JESUS</text:p>
          </table:table-cell>
          <table:table-cell table:style-name="ce15" office:value-type="float" office:value="27081" calcext:value-type="float">
            <text:p>27.08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13]=&quot;&quot;;&quot;&quot;;COUNTIFS([.$C$9:.$C$100000];[.$C813];[.$H$9:.$H$100000];&quot;07:00 - 19:00&quot;)*12+COUNTIFS([.$C$9:.$C$100000];[.$C813];[.$H$9:.$H$100000];&quot;19:00 - 07:00&quot;)*12+COUNTIFS([.$C$9:.$C$100000];[.$C813];[.$H$9:.$H$100000];&quot;07:00 - 13:00&quot;)*6+COUNTIFS([.$C$9:.$C$100000];[.$C813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APHAEL CAMARGO DE JESUS</text:p>
          </table:table-cell>
          <table:table-cell table:style-name="ce15" office:value-type="float" office:value="27081" calcext:value-type="float">
            <text:p>27.08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814]=&quot;&quot;;&quot;&quot;;COUNTIFS([.$C$9:.$C$100000];[.$C814];[.$H$9:.$H$100000];&quot;07:00 - 19:00&quot;)*12+COUNTIFS([.$C$9:.$C$100000];[.$C814];[.$H$9:.$H$100000];&quot;19:00 - 07:00&quot;)*12+COUNTIFS([.$C$9:.$C$100000];[.$C814];[.$H$9:.$H$100000];&quot;07:00 - 13:00&quot;)*6+COUNTIFS([.$C$9:.$C$100000];[.$C814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APHAEL CAMARGO DE JESUS</text:p>
          </table:table-cell>
          <table:table-cell table:style-name="ce15" office:value-type="float" office:value="27081" calcext:value-type="float">
            <text:p>27.08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15]=&quot;&quot;;&quot;&quot;;COUNTIFS([.$C$9:.$C$100000];[.$C815];[.$H$9:.$H$100000];&quot;07:00 - 19:00&quot;)*12+COUNTIFS([.$C$9:.$C$100000];[.$C815];[.$H$9:.$H$100000];&quot;19:00 - 07:00&quot;)*12+COUNTIFS([.$C$9:.$C$100000];[.$C815];[.$H$9:.$H$100000];&quot;07:00 - 13:00&quot;)*6+COUNTIFS([.$C$9:.$C$100000];[.$C815];[.$H$9:.$H$100000];&quot;13:00 - 19:00&quot;)*6)" office:value-type="float" office:value="96" calcext:value-type="float">
            <text:p>9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APHAEL CAMARGO DE JESUS</text:p>
          </table:table-cell>
          <table:table-cell table:style-name="ce15" office:value-type="float" office:value="27081" calcext:value-type="float">
            <text:p>27.081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816]=&quot;&quot;;&quot;&quot;;COUNTIFS([.$C$9:.$C$100000];[.$C816];[.$H$9:.$H$100000];&quot;07:00 - 19:00&quot;)*12+COUNTIFS([.$C$9:.$C$100000];[.$C816];[.$H$9:.$H$100000];&quot;19:00 - 07:00&quot;)*12+COUNTIFS([.$C$9:.$C$100000];[.$C816];[.$H$9:.$H$100000];&quot;07:00 - 13:00&quot;)*6+COUNTIFS([.$C$9:.$C$100000];[.$C816];[.$H$9:.$H$100000];&quot;13:00 - 19:00&quot;)*6)" office:value-type="float" office:value="96" calcext:value-type="float">
            <text:p>96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HAISSA ALVARENGA DE TOLEDO</text:p>
          </table:table-cell>
          <table:table-cell table:style-name="ce15" office:value-type="float" office:value="28771" calcext:value-type="float">
            <text:p>28.771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817]=&quot;&quot;;&quot;&quot;;COUNTIFS([.$C$9:.$C$100000];[.$C817];[.$H$9:.$H$100000];&quot;07:00 - 19:00&quot;)*12+COUNTIFS([.$C$9:.$C$100000];[.$C817];[.$H$9:.$H$100000];&quot;19:00 - 07:00&quot;)*12+COUNTIFS([.$C$9:.$C$100000];[.$C817];[.$H$9:.$H$100000];&quot;07:00 - 13:00&quot;)*6+COUNTIFS([.$C$9:.$C$100000];[.$C817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HAISSA ALVARENGA DE TOLEDO</text:p>
          </table:table-cell>
          <table:table-cell table:style-name="ce15" office:value-type="float" office:value="28771" calcext:value-type="float">
            <text:p>28.771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818]=&quot;&quot;;&quot;&quot;;COUNTIFS([.$C$9:.$C$100000];[.$C818];[.$H$9:.$H$100000];&quot;07:00 - 19:00&quot;)*12+COUNTIFS([.$C$9:.$C$100000];[.$C818];[.$H$9:.$H$100000];&quot;19:00 - 07:00&quot;)*12+COUNTIFS([.$C$9:.$C$100000];[.$C818];[.$H$9:.$H$100000];&quot;07:00 - 13:00&quot;)*6+COUNTIFS([.$C$9:.$C$100000];[.$C818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HAISSA ALVARENGA DE TOLEDO</text:p>
          </table:table-cell>
          <table:table-cell table:style-name="ce15" office:value-type="float" office:value="28771" calcext:value-type="float">
            <text:p>28.771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819]=&quot;&quot;;&quot;&quot;;COUNTIFS([.$C$9:.$C$100000];[.$C819];[.$H$9:.$H$100000];&quot;07:00 - 19:00&quot;)*12+COUNTIFS([.$C$9:.$C$100000];[.$C819];[.$H$9:.$H$100000];&quot;19:00 - 07:00&quot;)*12+COUNTIFS([.$C$9:.$C$100000];[.$C819];[.$H$9:.$H$100000];&quot;07:00 - 13:00&quot;)*6+COUNTIFS([.$C$9:.$C$100000];[.$C819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HAISSA ALVARENGA DE TOLEDO</text:p>
          </table:table-cell>
          <table:table-cell table:style-name="ce15" office:value-type="float" office:value="28771" calcext:value-type="float">
            <text:p>28.77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820]=&quot;&quot;;&quot;&quot;;COUNTIFS([.$C$9:.$C$100000];[.$C820];[.$H$9:.$H$100000];&quot;07:00 - 19:00&quot;)*12+COUNTIFS([.$C$9:.$C$100000];[.$C820];[.$H$9:.$H$100000];&quot;19:00 - 07:00&quot;)*12+COUNTIFS([.$C$9:.$C$100000];[.$C820];[.$H$9:.$H$100000];&quot;07:00 - 13:00&quot;)*6+COUNTIFS([.$C$9:.$C$100000];[.$C820];[.$H$9:.$H$100000];&quot;13:00 - 19:00&quot;)*6)" office:value-type="float" office:value="48" calcext:value-type="float">
            <text:p>48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RHAISSA ALVARENGA DE TOLEDO</text:p>
          </table:table-cell>
          <table:table-cell table:style-name="ce15" office:value-type="float" office:value="28771" calcext:value-type="float">
            <text:p>28.77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821]=&quot;&quot;;&quot;&quot;;COUNTIFS([.$C$9:.$C$100000];[.$C821];[.$H$9:.$H$100000];&quot;07:00 - 19:00&quot;)*12+COUNTIFS([.$C$9:.$C$100000];[.$C821];[.$H$9:.$H$100000];&quot;19:00 - 07:00&quot;)*12+COUNTIFS([.$C$9:.$C$100000];[.$C821];[.$H$9:.$H$100000];&quot;07:00 - 13:00&quot;)*6+COUNTIFS([.$C$9:.$C$100000];[.$C821];[.$H$9:.$H$100000];&quot;13:00 - 19:00&quot;)*6)" office:value-type="float" office:value="48" calcext:value-type="float">
            <text:p>48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RICARDO SIMÃO JÚNIOR</text:p>
          </table:table-cell>
          <table:table-cell table:style-name="ce15" office:value-type="float" office:value="8042" calcext:value-type="float">
            <text:p>8.042</text:p>
          </table:table-cell>
          <table:table-cell table:style-name="ce16" office:value-type="string" calcext:value-type="string">
            <text:p>CLÍNICA MÉDICA - 7192</text:p>
          </table:table-cell>
          <table:table-cell table:style-name="ce20" office:value-type="string" calcext:value-type="string">
            <text:p>UTI 3 B</text:p>
          </table:table-cell>
          <table:table-cell table:style-name="ce22" table:formula="of:=IF([.$C822]=&quot;&quot;;&quot;&quot;;COUNTIFS([.$C$9:.$C$100000];[.$C822];[.$H$9:.$H$100000];&quot;07:00 - 19:00&quot;)*12+COUNTIFS([.$C$9:.$C$100000];[.$C822];[.$H$9:.$H$100000];&quot;19:00 - 07:00&quot;)*12+COUNTIFS([.$C$9:.$C$100000];[.$C822];[.$H$9:.$H$100000];&quot;07:00 - 13:00&quot;)*6+COUNTIFS([.$C$9:.$C$100000];[.$C822];[.$H$9:.$H$100000];&quot;13:00 - 19:00&quot;)*6)" office:value-type="float" office:value="72" calcext:value-type="float">
            <text:p>7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RICARDO SIMÃO JÚNIOR</text:p>
          </table:table-cell>
          <table:table-cell table:style-name="ce15" office:value-type="float" office:value="8042" calcext:value-type="float">
            <text:p>8.042</text:p>
          </table:table-cell>
          <table:table-cell table:style-name="ce16" office:value-type="string" calcext:value-type="string">
            <text:p>CLÍNICA MÉDICA - 7192</text:p>
          </table:table-cell>
          <table:table-cell table:style-name="ce20" office:value-type="string" calcext:value-type="string">
            <text:p>UTI 3 B</text:p>
          </table:table-cell>
          <table:table-cell table:style-name="ce22" table:formula="of:=IF([.$C823]=&quot;&quot;;&quot;&quot;;COUNTIFS([.$C$9:.$C$100000];[.$C823];[.$H$9:.$H$100000];&quot;07:00 - 19:00&quot;)*12+COUNTIFS([.$C$9:.$C$100000];[.$C823];[.$H$9:.$H$100000];&quot;19:00 - 07:00&quot;)*12+COUNTIFS([.$C$9:.$C$100000];[.$C823];[.$H$9:.$H$100000];&quot;07:00 - 13:00&quot;)*6+COUNTIFS([.$C$9:.$C$100000];[.$C823];[.$H$9:.$H$100000];&quot;13:00 - 19:00&quot;)*6)" office:value-type="float" office:value="72" calcext:value-type="float">
            <text:p>72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RICARDO SIMÃO JÚNIOR</text:p>
          </table:table-cell>
          <table:table-cell table:style-name="ce15" office:value-type="float" office:value="8042" calcext:value-type="float">
            <text:p>8.042</text:p>
          </table:table-cell>
          <table:table-cell table:style-name="ce16" office:value-type="string" calcext:value-type="string">
            <text:p>CLÍNICA MÉDICA - 7192</text:p>
          </table:table-cell>
          <table:table-cell table:style-name="ce20" office:value-type="string" calcext:value-type="string">
            <text:p>UTI 3 B</text:p>
          </table:table-cell>
          <table:table-cell table:style-name="ce22" table:formula="of:=IF([.$C824]=&quot;&quot;;&quot;&quot;;COUNTIFS([.$C$9:.$C$100000];[.$C824];[.$H$9:.$H$100000];&quot;07:00 - 19:00&quot;)*12+COUNTIFS([.$C$9:.$C$100000];[.$C824];[.$H$9:.$H$100000];&quot;19:00 - 07:00&quot;)*12+COUNTIFS([.$C$9:.$C$100000];[.$C824];[.$H$9:.$H$100000];&quot;07:00 - 13:00&quot;)*6+COUNTIFS([.$C$9:.$C$100000];[.$C824];[.$H$9:.$H$100000];&quot;13:00 - 19:00&quot;)*6)" office:value-type="float" office:value="72" calcext:value-type="float">
            <text:p>72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RICARDO SIMÃO JÚNIOR</text:p>
          </table:table-cell>
          <table:table-cell table:style-name="ce15" office:value-type="float" office:value="8042" calcext:value-type="float">
            <text:p>8.042</text:p>
          </table:table-cell>
          <table:table-cell table:style-name="ce16" office:value-type="string" calcext:value-type="string">
            <text:p>CLÍNICA MÉDICA - 7192</text:p>
          </table:table-cell>
          <table:table-cell table:style-name="ce20" office:value-type="string" calcext:value-type="string">
            <text:p>UTI 3 B</text:p>
          </table:table-cell>
          <table:table-cell table:style-name="ce22" table:formula="of:=IF([.$C825]=&quot;&quot;;&quot;&quot;;COUNTIFS([.$C$9:.$C$100000];[.$C825];[.$H$9:.$H$100000];&quot;07:00 - 19:00&quot;)*12+COUNTIFS([.$C$9:.$C$100000];[.$C825];[.$H$9:.$H$100000];&quot;19:00 - 07:00&quot;)*12+COUNTIFS([.$C$9:.$C$100000];[.$C825];[.$H$9:.$H$100000];&quot;07:00 - 13:00&quot;)*6+COUNTIFS([.$C$9:.$C$100000];[.$C825];[.$H$9:.$H$100000];&quot;13:00 - 19:00&quot;)*6)" office:value-type="float" office:value="72" calcext:value-type="float">
            <text:p>7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RICARDO SIMÃO JÚNIOR</text:p>
          </table:table-cell>
          <table:table-cell table:style-name="ce15" office:value-type="float" office:value="8042" calcext:value-type="float">
            <text:p>8.042</text:p>
          </table:table-cell>
          <table:table-cell table:style-name="ce16" office:value-type="string" calcext:value-type="string">
            <text:p>CLÍNICA MÉDICA - 7192</text:p>
          </table:table-cell>
          <table:table-cell table:style-name="ce20" office:value-type="string" calcext:value-type="string">
            <text:p>UTI 3 B</text:p>
          </table:table-cell>
          <table:table-cell table:style-name="ce22" table:formula="of:=IF([.$C826]=&quot;&quot;;&quot;&quot;;COUNTIFS([.$C$9:.$C$100000];[.$C826];[.$H$9:.$H$100000];&quot;07:00 - 19:00&quot;)*12+COUNTIFS([.$C$9:.$C$100000];[.$C826];[.$H$9:.$H$100000];&quot;19:00 - 07:00&quot;)*12+COUNTIFS([.$C$9:.$C$100000];[.$C826];[.$H$9:.$H$100000];&quot;07:00 - 13:00&quot;)*6+COUNTIFS([.$C$9:.$C$100000];[.$C826];[.$H$9:.$H$100000];&quot;13:00 - 19:00&quot;)*6)" office:value-type="float" office:value="72" calcext:value-type="float">
            <text:p>7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ESTATUTÁRIO</text:p>
          </table:table-cell>
          <table:table-cell table:style-name="ce10" office:value-type="string" calcext:value-type="string">
            <text:p>RICARDO SIMÃO JÚNIOR</text:p>
          </table:table-cell>
          <table:table-cell table:style-name="ce15" office:value-type="float" office:value="8042" calcext:value-type="float">
            <text:p>8.042</text:p>
          </table:table-cell>
          <table:table-cell table:style-name="ce16" office:value-type="string" calcext:value-type="string">
            <text:p>CLÍNICA MÉDICA - 7192</text:p>
          </table:table-cell>
          <table:table-cell table:style-name="ce20" office:value-type="string" calcext:value-type="string">
            <text:p>UTI 3 B</text:p>
          </table:table-cell>
          <table:table-cell table:style-name="ce22" table:formula="of:=IF([.$C827]=&quot;&quot;;&quot;&quot;;COUNTIFS([.$C$9:.$C$100000];[.$C827];[.$H$9:.$H$100000];&quot;07:00 - 19:00&quot;)*12+COUNTIFS([.$C$9:.$C$100000];[.$C827];[.$H$9:.$H$100000];&quot;19:00 - 07:00&quot;)*12+COUNTIFS([.$C$9:.$C$100000];[.$C827];[.$H$9:.$H$100000];&quot;07:00 - 13:00&quot;)*6+COUNTIFS([.$C$9:.$C$100000];[.$C827];[.$H$9:.$H$100000];&quot;13:00 - 19:00&quot;)*6)" office:value-type="float" office:value="72" calcext:value-type="float">
            <text:p>72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ÉRGIO SOUSA SILVA</text:p>
          </table:table-cell>
          <table:table-cell table:style-name="ce15" office:value-type="float" office:value="19592" calcext:value-type="float">
            <text:p>19.592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28]=&quot;&quot;;&quot;&quot;;COUNTIFS([.$C$9:.$C$100000];[.$C828];[.$H$9:.$H$100000];&quot;07:00 - 19:00&quot;)*12+COUNTIFS([.$C$9:.$C$100000];[.$C828];[.$H$9:.$H$100000];&quot;19:00 - 07:00&quot;)*12+COUNTIFS([.$C$9:.$C$100000];[.$C828];[.$H$9:.$H$100000];&quot;07:00 - 13:00&quot;)*6+COUNTIFS([.$C$9:.$C$100000];[.$C828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ÉRGIO SOUSA SILVA</text:p>
          </table:table-cell>
          <table:table-cell table:style-name="ce15" office:value-type="float" office:value="19592" calcext:value-type="float">
            <text:p>19.592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29]=&quot;&quot;;&quot;&quot;;COUNTIFS([.$C$9:.$C$100000];[.$C829];[.$H$9:.$H$100000];&quot;07:00 - 19:00&quot;)*12+COUNTIFS([.$C$9:.$C$100000];[.$C829];[.$H$9:.$H$100000];&quot;19:00 - 07:00&quot;)*12+COUNTIFS([.$C$9:.$C$100000];[.$C829];[.$H$9:.$H$100000];&quot;07:00 - 13:00&quot;)*6+COUNTIFS([.$C$9:.$C$100000];[.$C829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ÉRGIO SOUSA SILVA</text:p>
          </table:table-cell>
          <table:table-cell table:style-name="ce15" office:value-type="float" office:value="19592" calcext:value-type="float">
            <text:p>19.592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30]=&quot;&quot;;&quot;&quot;;COUNTIFS([.$C$9:.$C$100000];[.$C830];[.$H$9:.$H$100000];&quot;07:00 - 19:00&quot;)*12+COUNTIFS([.$C$9:.$C$100000];[.$C830];[.$H$9:.$H$100000];&quot;19:00 - 07:00&quot;)*12+COUNTIFS([.$C$9:.$C$100000];[.$C830];[.$H$9:.$H$100000];&quot;07:00 - 13:00&quot;)*6+COUNTIFS([.$C$9:.$C$100000];[.$C830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8" calcext:value-type="date">
            <text:p>2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ÉRGIO SOUSA SILVA</text:p>
          </table:table-cell>
          <table:table-cell table:style-name="ce15" office:value-type="float" office:value="19592" calcext:value-type="float">
            <text:p>19.592</text:p>
          </table:table-cell>
          <table:table-cell table:style-name="ce18"/>
          <table:table-cell table:style-name="ce20" office:value-type="string" calcext:value-type="string">
            <text:p>UTI 2 A</text:p>
          </table:table-cell>
          <table:table-cell table:style-name="ce22" table:formula="of:=IF([.$C831]=&quot;&quot;;&quot;&quot;;COUNTIFS([.$C$9:.$C$100000];[.$C831];[.$H$9:.$H$100000];&quot;07:00 - 19:00&quot;)*12+COUNTIFS([.$C$9:.$C$100000];[.$C831];[.$H$9:.$H$100000];&quot;19:00 - 07:00&quot;)*12+COUNTIFS([.$C$9:.$C$100000];[.$C831];[.$H$9:.$H$100000];&quot;07:00 - 13:00&quot;)*6+COUNTIFS([.$C$9:.$C$100000];[.$C831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ÉRGIO SOUSA SILVA</text:p>
          </table:table-cell>
          <table:table-cell table:style-name="ce15" office:value-type="float" office:value="19592" calcext:value-type="float">
            <text:p>19.592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32]=&quot;&quot;;&quot;&quot;;COUNTIFS([.$C$9:.$C$100000];[.$C832];[.$H$9:.$H$100000];&quot;07:00 - 19:00&quot;)*12+COUNTIFS([.$C$9:.$C$100000];[.$C832];[.$H$9:.$H$100000];&quot;19:00 - 07:00&quot;)*12+COUNTIFS([.$C$9:.$C$100000];[.$C832];[.$H$9:.$H$100000];&quot;07:00 - 13:00&quot;)*6+COUNTIFS([.$C$9:.$C$100000];[.$C832];[.$H$9:.$H$100000];&quot;13:00 - 19:00&quot;)*6)" office:value-type="float" office:value="36" calcext:value-type="float">
            <text:p>36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29" calcext:value-type="date">
            <text:p>2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TÉFANO SOARES MARTINS</text:p>
          </table:table-cell>
          <table:table-cell table:style-name="ce15" office:value-type="float" office:value="25341" calcext:value-type="float">
            <text:p>25.34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833]=&quot;&quot;;&quot;&quot;;COUNTIFS([.$C$9:.$C$100000];[.$C833];[.$H$9:.$H$100000];&quot;07:00 - 19:00&quot;)*12+COUNTIFS([.$C$9:.$C$100000];[.$C833];[.$H$9:.$H$100000];&quot;19:00 - 07:00&quot;)*12+COUNTIFS([.$C$9:.$C$100000];[.$C833];[.$H$9:.$H$100000];&quot;07:00 - 13:00&quot;)*6+COUNTIFS([.$C$9:.$C$100000];[.$C833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TÉFANO SOARES MARTINS</text:p>
          </table:table-cell>
          <table:table-cell table:style-name="ce15" office:value-type="float" office:value="25341" calcext:value-type="float">
            <text:p>25.341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834]=&quot;&quot;;&quot;&quot;;COUNTIFS([.$C$9:.$C$100000];[.$C834];[.$H$9:.$H$100000];&quot;07:00 - 19:00&quot;)*12+COUNTIFS([.$C$9:.$C$100000];[.$C834];[.$H$9:.$H$100000];&quot;19:00 - 07:00&quot;)*12+COUNTIFS([.$C$9:.$C$100000];[.$C834];[.$H$9:.$H$100000];&quot;07:00 - 13:00&quot;)*6+COUNTIFS([.$C$9:.$C$100000];[.$C834];[.$H$9:.$H$100000];&quot;13:00 - 19:00&quot;)*6)" office:value-type="float" office:value="60" calcext:value-type="float">
            <text:p>60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TÉFANO SOARES MARTINS</text:p>
          </table:table-cell>
          <table:table-cell table:style-name="ce15" office:value-type="float" office:value="25341" calcext:value-type="float">
            <text:p>25.34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835]=&quot;&quot;;&quot;&quot;;COUNTIFS([.$C$9:.$C$100000];[.$C835];[.$H$9:.$H$100000];&quot;07:00 - 19:00&quot;)*12+COUNTIFS([.$C$9:.$C$100000];[.$C835];[.$H$9:.$H$100000];&quot;19:00 - 07:00&quot;)*12+COUNTIFS([.$C$9:.$C$100000];[.$C835];[.$H$9:.$H$100000];&quot;07:00 - 13:00&quot;)*6+COUNTIFS([.$C$9:.$C$100000];[.$C835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TÉFANO SOARES MARTINS</text:p>
          </table:table-cell>
          <table:table-cell table:style-name="ce15" office:value-type="float" office:value="25341" calcext:value-type="float">
            <text:p>25.34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36]=&quot;&quot;;&quot;&quot;;COUNTIFS([.$C$9:.$C$100000];[.$C836];[.$H$9:.$H$100000];&quot;07:00 - 19:00&quot;)*12+COUNTIFS([.$C$9:.$C$100000];[.$C836];[.$H$9:.$H$100000];&quot;19:00 - 07:00&quot;)*12+COUNTIFS([.$C$9:.$C$100000];[.$C836];[.$H$9:.$H$100000];&quot;07:00 - 13:00&quot;)*6+COUNTIFS([.$C$9:.$C$100000];[.$C836];[.$H$9:.$H$100000];&quot;13:00 - 19:00&quot;)*6)" office:value-type="float" office:value="60" calcext:value-type="float">
            <text:p>60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TÉFANO SOARES MARTINS</text:p>
          </table:table-cell>
          <table:table-cell table:style-name="ce15" office:value-type="float" office:value="25341" calcext:value-type="float">
            <text:p>25.341</text:p>
          </table:table-cell>
          <table:table-cell table:style-name="ce16"/>
          <table:table-cell table:style-name="ce20" office:value-type="string" calcext:value-type="string">
            <text:p>UTI 4</text:p>
          </table:table-cell>
          <table:table-cell table:style-name="ce22" table:formula="of:=IF([.$C837]=&quot;&quot;;&quot;&quot;;COUNTIFS([.$C$9:.$C$100000];[.$C837];[.$H$9:.$H$100000];&quot;07:00 - 19:00&quot;)*12+COUNTIFS([.$C$9:.$C$100000];[.$C837];[.$H$9:.$H$100000];&quot;19:00 - 07:00&quot;)*12+COUNTIFS([.$C$9:.$C$100000];[.$C837];[.$H$9:.$H$100000];&quot;07:00 - 13:00&quot;)*6+COUNTIFS([.$C$9:.$C$100000];[.$C837];[.$H$9:.$H$100000];&quot;13:00 - 19:00&quot;)*6)" office:value-type="float" office:value="60" calcext:value-type="float">
            <text:p>60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UZANA FERREIRA ANUNCIAÇÃO</text:p>
          </table:table-cell>
          <table:table-cell table:style-name="ce15" office:value-type="float" office:value="15795" calcext:value-type="float">
            <text:p>15.795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838]=&quot;&quot;;&quot;&quot;;COUNTIFS([.$C$9:.$C$100000];[.$C838];[.$H$9:.$H$100000];&quot;07:00 - 19:00&quot;)*12+COUNTIFS([.$C$9:.$C$100000];[.$C838];[.$H$9:.$H$100000];&quot;19:00 - 07:00&quot;)*12+COUNTIFS([.$C$9:.$C$100000];[.$C838];[.$H$9:.$H$100000];&quot;07:00 - 13:00&quot;)*6+COUNTIFS([.$C$9:.$C$100000];[.$C838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UZANA FERREIRA ANUNCIAÇÃO</text:p>
          </table:table-cell>
          <table:table-cell table:style-name="ce15" office:value-type="float" office:value="15795" calcext:value-type="float">
            <text:p>15.795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839]=&quot;&quot;;&quot;&quot;;COUNTIFS([.$C$9:.$C$100000];[.$C839];[.$H$9:.$H$100000];&quot;07:00 - 19:00&quot;)*12+COUNTIFS([.$C$9:.$C$100000];[.$C839];[.$H$9:.$H$100000];&quot;19:00 - 07:00&quot;)*12+COUNTIFS([.$C$9:.$C$100000];[.$C839];[.$H$9:.$H$100000];&quot;07:00 - 13:00&quot;)*6+COUNTIFS([.$C$9:.$C$100000];[.$C839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SUZANA FERREIRA ANUNCIAÇÃO</text:p>
          </table:table-cell>
          <table:table-cell table:style-name="ce16" office:value-type="float" office:value="15795" calcext:value-type="float">
            <text:p>15.795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40]=&quot;&quot;;&quot;&quot;;COUNTIFS([.$C$9:.$C$100000];[.$C840];[.$H$9:.$H$100000];&quot;07:00 - 19:00&quot;)*12+COUNTIFS([.$C$9:.$C$100000];[.$C840];[.$H$9:.$H$100000];&quot;19:00 - 07:00&quot;)*12+COUNTIFS([.$C$9:.$C$100000];[.$C840];[.$H$9:.$H$100000];&quot;07:00 - 13:00&quot;)*6+COUNTIFS([.$C$9:.$C$100000];[.$C840];[.$H$9:.$H$100000];&quot;13:00 - 19:00&quot;)*6)" office:value-type="float" office:value="36" calcext:value-type="float">
            <text:p>36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UZANA FERREIRA ANUNCIAÇÃO</text:p>
          </table:table-cell>
          <table:table-cell table:style-name="ce15" office:value-type="float" office:value="15795" calcext:value-type="float">
            <text:p>15.795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41]=&quot;&quot;;&quot;&quot;;COUNTIFS([.$C$9:.$C$100000];[.$C841];[.$H$9:.$H$100000];&quot;07:00 - 19:00&quot;)*12+COUNTIFS([.$C$9:.$C$100000];[.$C841];[.$H$9:.$H$100000];&quot;19:00 - 07:00&quot;)*12+COUNTIFS([.$C$9:.$C$100000];[.$C841];[.$H$9:.$H$100000];&quot;07:00 - 13:00&quot;)*6+COUNTIFS([.$C$9:.$C$100000];[.$C841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UZANA FERREIRA ANUNCIAÇÃO</text:p>
          </table:table-cell>
          <table:table-cell table:style-name="ce15" office:value-type="float" office:value="15795" calcext:value-type="float">
            <text:p>15.795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842]=&quot;&quot;;&quot;&quot;;COUNTIFS([.$C$9:.$C$100000];[.$C842];[.$H$9:.$H$100000];&quot;07:00 - 19:00&quot;)*12+COUNTIFS([.$C$9:.$C$100000];[.$C842];[.$H$9:.$H$100000];&quot;19:00 - 07:00&quot;)*12+COUNTIFS([.$C$9:.$C$100000];[.$C842];[.$H$9:.$H$100000];&quot;07:00 - 13:00&quot;)*6+COUNTIFS([.$C$9:.$C$100000];[.$C842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SUZANA FERREIRA ANUNCIAÇÃO</text:p>
          </table:table-cell>
          <table:table-cell table:style-name="ce15" office:value-type="float" office:value="15795" calcext:value-type="float">
            <text:p>15.795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843]=&quot;&quot;;&quot;&quot;;COUNTIFS([.$C$9:.$C$100000];[.$C843];[.$H$9:.$H$100000];&quot;07:00 - 19:00&quot;)*12+COUNTIFS([.$C$9:.$C$100000];[.$C843];[.$H$9:.$H$100000];&quot;19:00 - 07:00&quot;)*12+COUNTIFS([.$C$9:.$C$100000];[.$C843];[.$H$9:.$H$100000];&quot;07:00 - 13:00&quot;)*6+COUNTIFS([.$C$9:.$C$100000];[.$C843];[.$H$9:.$H$100000];&quot;13:00 - 19:00&quot;)*6)" office:value-type="float" office:value="36" calcext:value-type="float">
            <text:p>36h</text:p>
          </table:table-cell>
          <table:table-cell table:style-name="ce17" office:value-type="string" calcext:value-type="string">
            <text:p>13:00 - 19:00</text:p>
          </table:table-cell>
          <table:table-cell table:style-name="ce24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AIS NEVES VIEIRA VENANCIO</text:p>
          </table:table-cell>
          <table:table-cell table:style-name="ce15" office:value-type="float" office:value="27793" calcext:value-type="float">
            <text:p>27.793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44]=&quot;&quot;;&quot;&quot;;COUNTIFS([.$C$9:.$C$100000];[.$C844];[.$H$9:.$H$100000];&quot;07:00 - 19:00&quot;)*12+COUNTIFS([.$C$9:.$C$100000];[.$C844];[.$H$9:.$H$100000];&quot;19:00 - 07:00&quot;)*12+COUNTIFS([.$C$9:.$C$100000];[.$C844];[.$H$9:.$H$100000];&quot;07:00 - 13:00&quot;)*6+COUNTIFS([.$C$9:.$C$100000];[.$C844];[.$H$9:.$H$100000];&quot;13:00 - 19:00&quot;)*6)" office:value-type="float" office:value="48" calcext:value-type="float">
            <text:p>48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7" calcext:value-type="date">
            <text:p>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AIS NEVES VIEIRA VENANCIO</text:p>
          </table:table-cell>
          <table:table-cell table:style-name="ce15" office:value-type="float" office:value="27793" calcext:value-type="float">
            <text:p>27.793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45]=&quot;&quot;;&quot;&quot;;COUNTIFS([.$C$9:.$C$100000];[.$C845];[.$H$9:.$H$100000];&quot;07:00 - 19:00&quot;)*12+COUNTIFS([.$C$9:.$C$100000];[.$C845];[.$H$9:.$H$100000];&quot;19:00 - 07:00&quot;)*12+COUNTIFS([.$C$9:.$C$100000];[.$C845];[.$H$9:.$H$100000];&quot;07:00 - 13:00&quot;)*6+COUNTIFS([.$C$9:.$C$100000];[.$C845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AIS NEVES VIEIRA VENANCIO</text:p>
          </table:table-cell>
          <table:table-cell table:style-name="ce15" office:value-type="float" office:value="27793" calcext:value-type="float">
            <text:p>27.793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46]=&quot;&quot;;&quot;&quot;;COUNTIFS([.$C$9:.$C$100000];[.$C846];[.$H$9:.$H$100000];&quot;07:00 - 19:00&quot;)*12+COUNTIFS([.$C$9:.$C$100000];[.$C846];[.$H$9:.$H$100000];&quot;19:00 - 07:00&quot;)*12+COUNTIFS([.$C$9:.$C$100000];[.$C846];[.$H$9:.$H$100000];&quot;07:00 - 13:00&quot;)*6+COUNTIFS([.$C$9:.$C$100000];[.$C846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1" calcext:value-type="date">
            <text:p>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AIS NEVES VIEIRA VENANCIO</text:p>
          </table:table-cell>
          <table:table-cell table:style-name="ce15" office:value-type="float" office:value="27793" calcext:value-type="float">
            <text:p>27.793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847]=&quot;&quot;;&quot;&quot;;COUNTIFS([.$C$9:.$C$100000];[.$C847];[.$H$9:.$H$100000];&quot;07:00 - 19:00&quot;)*12+COUNTIFS([.$C$9:.$C$100000];[.$C847];[.$H$9:.$H$100000];&quot;19:00 - 07:00&quot;)*12+COUNTIFS([.$C$9:.$C$100000];[.$C847];[.$H$9:.$H$100000];&quot;07:00 - 13:00&quot;)*6+COUNTIFS([.$C$9:.$C$100000];[.$C847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AIS NEVES VIEIRA VENANCIO</text:p>
          </table:table-cell>
          <table:table-cell table:style-name="ce15" office:value-type="float" office:value="27793" calcext:value-type="float">
            <text:p>27.793</text:p>
          </table:table-cell>
          <table:table-cell table:style-name="ce16"/>
          <table:table-cell table:style-name="ce20" office:value-type="string" calcext:value-type="string">
            <text:p>UTI 1</text:p>
          </table:table-cell>
          <table:table-cell table:style-name="ce22" table:formula="of:=IF([.$C848]=&quot;&quot;;&quot;&quot;;COUNTIFS([.$C$9:.$C$100000];[.$C848];[.$H$9:.$H$100000];&quot;07:00 - 19:00&quot;)*12+COUNTIFS([.$C$9:.$C$100000];[.$C848];[.$H$9:.$H$100000];&quot;19:00 - 07:00&quot;)*12+COUNTIFS([.$C$9:.$C$100000];[.$C848];[.$H$9:.$H$100000];&quot;07:00 - 13:00&quot;)*6+COUNTIFS([.$C$9:.$C$100000];[.$C848];[.$H$9:.$H$100000];&quot;13:00 - 19:00&quot;)*6)" office:value-type="float" office:value="48" calcext:value-type="float">
            <text:p>48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IAGO FARIA BORGES</text:p>
          </table:table-cell>
          <table:table-cell table:style-name="ce15" office:value-type="float" office:value="14457" calcext:value-type="float">
            <text:p>14.457</text:p>
          </table:table-cell>
          <table:table-cell table:style-name="ce16"/>
          <table:table-cell table:style-name="ce4" office:value-type="string" calcext:value-type="string">
            <text:p>UTI 3 A</text:p>
          </table:table-cell>
          <table:table-cell table:style-name="ce22" table:formula="of:=IF([.$C849]=&quot;&quot;;&quot;&quot;;COUNTIFS([.$C$9:.$C$100000];[.$C849];[.$H$9:.$H$100000];&quot;07:00 - 19:00&quot;)*12+COUNTIFS([.$C$9:.$C$100000];[.$C849];[.$H$9:.$H$100000];&quot;19:00 - 07:00&quot;)*12+COUNTIFS([.$C$9:.$C$100000];[.$C849];[.$H$9:.$H$100000];&quot;07:00 - 13:00&quot;)*6+COUNTIFS([.$C$9:.$C$100000];[.$C849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IAGO FARIA BORGES</text:p>
          </table:table-cell>
          <table:table-cell table:style-name="ce15" office:value-type="float" office:value="14457" calcext:value-type="float">
            <text:p>14.457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50]=&quot;&quot;;&quot;&quot;;COUNTIFS([.$C$9:.$C$100000];[.$C850];[.$H$9:.$H$100000];&quot;07:00 - 19:00&quot;)*12+COUNTIFS([.$C$9:.$C$100000];[.$C850];[.$H$9:.$H$100000];&quot;19:00 - 07:00&quot;)*12+COUNTIFS([.$C$9:.$C$100000];[.$C850];[.$H$9:.$H$100000];&quot;07:00 - 13:00&quot;)*6+COUNTIFS([.$C$9:.$C$100000];[.$C850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IAGO FARIA BORGES</text:p>
          </table:table-cell>
          <table:table-cell table:style-name="ce15" office:value-type="float" office:value="14457" calcext:value-type="float">
            <text:p>14.457</text:p>
          </table:table-cell>
          <table:table-cell table:style-name="ce18"/>
          <table:table-cell table:style-name="ce20" office:value-type="string" calcext:value-type="string">
            <text:p>UTI 3 A</text:p>
          </table:table-cell>
          <table:table-cell table:style-name="ce22" table:formula="of:=IF([.$C851]=&quot;&quot;;&quot;&quot;;COUNTIFS([.$C$9:.$C$100000];[.$C851];[.$H$9:.$H$100000];&quot;07:00 - 19:00&quot;)*12+COUNTIFS([.$C$9:.$C$100000];[.$C851];[.$H$9:.$H$100000];&quot;19:00 - 07:00&quot;)*12+COUNTIFS([.$C$9:.$C$100000];[.$C851];[.$H$9:.$H$100000];&quot;07:00 - 13:00&quot;)*6+COUNTIFS([.$C$9:.$C$100000];[.$C851];[.$H$9:.$H$100000];&quot;13:00 - 19:00&quot;)*6)" office:value-type="float" office:value="54" calcext:value-type="float">
            <text:p>54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IAGO FARIA BORGES</text:p>
          </table:table-cell>
          <table:table-cell table:style-name="ce15" office:value-type="float" office:value="14457" calcext:value-type="float">
            <text:p>14.457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52]=&quot;&quot;;&quot;&quot;;COUNTIFS([.$C$9:.$C$100000];[.$C852];[.$H$9:.$H$100000];&quot;07:00 - 19:00&quot;)*12+COUNTIFS([.$C$9:.$C$100000];[.$C852];[.$H$9:.$H$100000];&quot;19:00 - 07:00&quot;)*12+COUNTIFS([.$C$9:.$C$100000];[.$C852];[.$H$9:.$H$100000];&quot;07:00 - 13:00&quot;)*6+COUNTIFS([.$C$9:.$C$100000];[.$C852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IAGO FARIA BORGES</text:p>
          </table:table-cell>
          <table:table-cell table:style-name="ce15" office:value-type="float" office:value="14457" calcext:value-type="float">
            <text:p>14.457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53]=&quot;&quot;;&quot;&quot;;COUNTIFS([.$C$9:.$C$100000];[.$C853];[.$H$9:.$H$100000];&quot;07:00 - 19:00&quot;)*12+COUNTIFS([.$C$9:.$C$100000];[.$C853];[.$H$9:.$H$100000];&quot;19:00 - 07:00&quot;)*12+COUNTIFS([.$C$9:.$C$100000];[.$C853];[.$H$9:.$H$100000];&quot;07:00 - 13:00&quot;)*6+COUNTIFS([.$C$9:.$C$100000];[.$C853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IAGO FARIA BORGES</text:p>
          </table:table-cell>
          <table:table-cell table:style-name="ce15" office:value-type="float" office:value="14457" calcext:value-type="float">
            <text:p>14.457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54]=&quot;&quot;;&quot;&quot;;COUNTIFS([.$C$9:.$C$100000];[.$C854];[.$H$9:.$H$100000];&quot;07:00 - 19:00&quot;)*12+COUNTIFS([.$C$9:.$C$100000];[.$C854];[.$H$9:.$H$100000];&quot;19:00 - 07:00&quot;)*12+COUNTIFS([.$C$9:.$C$100000];[.$C854];[.$H$9:.$H$100000];&quot;07:00 - 13:00&quot;)*6+COUNTIFS([.$C$9:.$C$100000];[.$C854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IAGO FARIA BORGES</text:p>
          </table:table-cell>
          <table:table-cell table:style-name="ce15" office:value-type="float" office:value="14457" calcext:value-type="float">
            <text:p>14.457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55]=&quot;&quot;;&quot;&quot;;COUNTIFS([.$C$9:.$C$100000];[.$C855];[.$H$9:.$H$100000];&quot;07:00 - 19:00&quot;)*12+COUNTIFS([.$C$9:.$C$100000];[.$C855];[.$H$9:.$H$100000];&quot;19:00 - 07:00&quot;)*12+COUNTIFS([.$C$9:.$C$100000];[.$C855];[.$H$9:.$H$100000];&quot;07:00 - 13:00&quot;)*6+COUNTIFS([.$C$9:.$C$100000];[.$C855];[.$H$9:.$H$100000];&quot;13:00 - 19:00&quot;)*6)" office:value-type="float" office:value="54" calcext:value-type="float">
            <text:p>54h</text:p>
          </table:table-cell>
          <table:table-cell table:style-name="ce23" office:value-type="string" calcext:value-type="string">
            <text:p>13:00 - 19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IAGO FARIA BORGES</text:p>
          </table:table-cell>
          <table:table-cell table:style-name="ce15" office:value-type="float" office:value="14457" calcext:value-type="float">
            <text:p>14.457</text:p>
          </table:table-cell>
          <table:table-cell table:style-name="ce18"/>
          <table:table-cell table:style-name="ce20" office:value-type="string" calcext:value-type="string">
            <text:p>UTI 3 A</text:p>
          </table:table-cell>
          <table:table-cell table:style-name="ce22" table:formula="of:=IF([.$C856]=&quot;&quot;;&quot;&quot;;COUNTIFS([.$C$9:.$C$100000];[.$C856];[.$H$9:.$H$100000];&quot;07:00 - 19:00&quot;)*12+COUNTIFS([.$C$9:.$C$100000];[.$C856];[.$H$9:.$H$100000];&quot;19:00 - 07:00&quot;)*12+COUNTIFS([.$C$9:.$C$100000];[.$C856];[.$H$9:.$H$100000];&quot;07:00 - 13:00&quot;)*6+COUNTIFS([.$C$9:.$C$100000];[.$C856];[.$H$9:.$H$100000];&quot;13:00 - 19:00&quot;)*6)" office:value-type="float" office:value="54" calcext:value-type="float">
            <text:p>54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THIAGO FARIA BORGES</text:p>
          </table:table-cell>
          <table:table-cell table:style-name="ce15" office:value-type="float" office:value="14457" calcext:value-type="float">
            <text:p>14.457</text:p>
          </table:table-cell>
          <table:table-cell table:style-name="ce16"/>
          <table:table-cell table:style-name="ce20" office:value-type="string" calcext:value-type="string">
            <text:p>UTI 3 A</text:p>
          </table:table-cell>
          <table:table-cell table:style-name="ce22" table:formula="of:=IF([.$C857]=&quot;&quot;;&quot;&quot;;COUNTIFS([.$C$9:.$C$100000];[.$C857];[.$H$9:.$H$100000];&quot;07:00 - 19:00&quot;)*12+COUNTIFS([.$C$9:.$C$100000];[.$C857];[.$H$9:.$H$100000];&quot;19:00 - 07:00&quot;)*12+COUNTIFS([.$C$9:.$C$100000];[.$C857];[.$H$9:.$H$100000];&quot;07:00 - 13:00&quot;)*6+COUNTIFS([.$C$9:.$C$100000];[.$C857];[.$H$9:.$H$100000];&quot;13:00 - 19:00&quot;)*6)" office:value-type="float" office:value="54" calcext:value-type="float">
            <text:p>54h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UILLY UBIRAJARA SIMÃO RIBEIRO</text:p>
          </table:table-cell>
          <table:table-cell table:style-name="ce16" office:value-type="float" office:value="26487" calcext:value-type="float">
            <text:p>26.487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58]=&quot;&quot;;&quot;&quot;;COUNTIFS([.$C$9:.$C$100000];[.$C858];[.$H$9:.$H$100000];&quot;07:00 - 19:00&quot;)*12+COUNTIFS([.$C$9:.$C$100000];[.$C858];[.$H$9:.$H$100000];&quot;19:00 - 07:00&quot;)*12+COUNTIFS([.$C$9:.$C$100000];[.$C858];[.$H$9:.$H$100000];&quot;07:00 - 13:00&quot;)*6+COUNTIFS([.$C$9:.$C$100000];[.$C858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08" calcext:value-type="date">
            <text:p>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UILLY UBIRAJARA SIMÃO RIBEIRO</text:p>
          </table:table-cell>
          <table:table-cell table:style-name="ce16" office:value-type="float" office:value="26487" calcext:value-type="float">
            <text:p>26.487</text:p>
          </table:table-cell>
          <table:table-cell table:style-name="ce17"/>
          <table:table-cell table:style-name="ce20" office:value-type="string" calcext:value-type="string">
            <text:p>UTI 3 A</text:p>
          </table:table-cell>
          <table:table-cell table:style-name="ce22" table:formula="of:=IF([.$C859]=&quot;&quot;;&quot;&quot;;COUNTIFS([.$C$9:.$C$100000];[.$C859];[.$H$9:.$H$100000];&quot;07:00 - 19:00&quot;)*12+COUNTIFS([.$C$9:.$C$100000];[.$C859];[.$H$9:.$H$100000];&quot;19:00 - 07:00&quot;)*12+COUNTIFS([.$C$9:.$C$100000];[.$C859];[.$H$9:.$H$100000];&quot;07:00 - 13:00&quot;)*6+COUNTIFS([.$C$9:.$C$100000];[.$C859];[.$H$9:.$H$100000];&quot;13:00 - 19:00&quot;)*6)" office:value-type="float" office:value="36" calcext:value-type="float">
            <text:p>36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15" calcext:value-type="date">
            <text:p>1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UILLY UBIRAJARA SIMÃO RIBEIRO</text:p>
          </table:table-cell>
          <table:table-cell table:style-name="ce15" office:value-type="float" office:value="26487" calcext:value-type="float">
            <text:p>26.487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60]=&quot;&quot;;&quot;&quot;;COUNTIFS([.$C$9:.$C$100000];[.$C860];[.$H$9:.$H$100000];&quot;07:00 - 19:00&quot;)*12+COUNTIFS([.$C$9:.$C$100000];[.$C860];[.$H$9:.$H$100000];&quot;19:00 - 07:00&quot;)*12+COUNTIFS([.$C$9:.$C$100000];[.$C860];[.$H$9:.$H$100000];&quot;07:00 - 13:00&quot;)*6+COUNTIFS([.$C$9:.$C$100000];[.$C860];[.$H$9:.$H$100000];&quot;13:00 - 19:00&quot;)*6)" office:value-type="float" office:value="36" calcext:value-type="float">
            <text:p>36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22" calcext:value-type="date">
            <text:p>2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VITOR PEREIRA MACHADO</text:p>
          </table:table-cell>
          <table:table-cell table:style-name="ce15" office:value-type="float" office:value="31901" calcext:value-type="float">
            <text:p>31.901</text:p>
          </table:table-cell>
          <table:table-cell table:style-name="ce16"/>
          <table:table-cell table:style-name="ce20" office:value-type="string" calcext:value-type="string">
            <text:p>UTI 2 B</text:p>
          </table:table-cell>
          <table:table-cell table:style-name="ce22" table:formula="of:=IF([.$C861]=&quot;&quot;;&quot;&quot;;COUNTIFS([.$C$9:.$C$100000];[.$C861];[.$H$9:.$H$100000];&quot;07:00 - 19:00&quot;)*12+COUNTIFS([.$C$9:.$C$100000];[.$C861];[.$H$9:.$H$100000];&quot;19:00 - 07:00&quot;)*12+COUNTIFS([.$C$9:.$C$100000];[.$C861];[.$H$9:.$H$100000];&quot;07:00 - 13:00&quot;)*6+COUNTIFS([.$C$9:.$C$100000];[.$C861];[.$H$9:.$H$100000];&quot;13:00 - 19:00&quot;)*6)" office:value-type="float" office:value="36" calcext:value-type="float">
            <text:p>36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14" calcext:value-type="date">
            <text:p>1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VITOR PEREIRA MACHADO</text:p>
          </table:table-cell>
          <table:table-cell table:style-name="ce15" office:value-type="float" office:value="31901" calcext:value-type="float">
            <text:p>31.90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62]=&quot;&quot;;&quot;&quot;;COUNTIFS([.$C$9:.$C$100000];[.$C862];[.$H$9:.$H$100000];&quot;07:00 - 19:00&quot;)*12+COUNTIFS([.$C$9:.$C$100000];[.$C862];[.$H$9:.$H$100000];&quot;19:00 - 07:00&quot;)*12+COUNTIFS([.$C$9:.$C$100000];[.$C862];[.$H$9:.$H$100000];&quot;07:00 - 13:00&quot;)*6+COUNTIFS([.$C$9:.$C$100000];[.$C862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VITOR PEREIRA MACHADO</text:p>
          </table:table-cell>
          <table:table-cell table:style-name="ce15" office:value-type="float" office:value="31901" calcext:value-type="float">
            <text:p>31.90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863]=&quot;&quot;;&quot;&quot;;COUNTIFS([.$C$9:.$C$100000];[.$C863];[.$H$9:.$H$100000];&quot;07:00 - 19:00&quot;)*12+COUNTIFS([.$C$9:.$C$100000];[.$C863];[.$H$9:.$H$100000];&quot;19:00 - 07:00&quot;)*12+COUNTIFS([.$C$9:.$C$100000];[.$C863];[.$H$9:.$H$100000];&quot;07:00 - 13:00&quot;)*6+COUNTIFS([.$C$9:.$C$100000];[.$C863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VITOR PEREIRA MACHADO</text:p>
          </table:table-cell>
          <table:table-cell table:style-name="ce16" office:value-type="float" office:value="31901" calcext:value-type="float">
            <text:p>31.901</text:p>
          </table:table-cell>
          <table:table-cell table:style-name="ce16"/>
          <table:table-cell table:style-name="ce20" office:value-type="string" calcext:value-type="string">
            <text:p>UTI 3 B</text:p>
          </table:table-cell>
          <table:table-cell table:style-name="ce22" table:formula="of:=IF([.$C864]=&quot;&quot;;&quot;&quot;;COUNTIFS([.$C$9:.$C$100000];[.$C864];[.$H$9:.$H$100000];&quot;07:00 - 19:00&quot;)*12+COUNTIFS([.$C$9:.$C$100000];[.$C864];[.$H$9:.$H$100000];&quot;19:00 - 07:00&quot;)*12+COUNTIFS([.$C$9:.$C$100000];[.$C864];[.$H$9:.$H$100000];&quot;07:00 - 13:00&quot;)*6+COUNTIFS([.$C$9:.$C$100000];[.$C864];[.$H$9:.$H$100000];&quot;13:00 - 19:00&quot;)*6)" office:value-type="float" office:value="36" calcext:value-type="float">
            <text:p>36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21" calcext:value-type="date">
            <text:p>2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65]=&quot;&quot;;&quot;&quot;;COUNTIFS([.$C$9:.$C$100000];[.$C865];[.$H$9:.$H$100000];&quot;07:00 - 19:00&quot;)*12+COUNTIFS([.$C$9:.$C$100000];[.$C865];[.$H$9:.$H$100000];&quot;19:00 - 07:00&quot;)*12+COUNTIFS([.$C$9:.$C$100000];[.$C865];[.$H$9:.$H$100000];&quot;07:00 - 13:00&quot;)*6+COUNTIFS([.$C$9:.$C$100000];[.$C865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13:00 - 19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66]=&quot;&quot;;&quot;&quot;;COUNTIFS([.$C$9:.$C$100000];[.$C866];[.$H$9:.$H$100000];&quot;07:00 - 19:00&quot;)*12+COUNTIFS([.$C$9:.$C$100000];[.$C866];[.$H$9:.$H$100000];&quot;19:00 - 07:00&quot;)*12+COUNTIFS([.$C$9:.$C$100000];[.$C866];[.$H$9:.$H$100000];&quot;07:00 - 13:00&quot;)*6+COUNTIFS([.$C$9:.$C$100000];[.$C866];[.$H$9:.$H$100000];&quot;13:00 - 19:00&quot;)*6)" office:value-type="float" office:value="246" calcext:value-type="float">
            <text:p>246h</text:p>
          </table:table-cell>
          <table:table-cell table:style-name="ce17" office:value-type="string" calcext:value-type="string">
            <text:p>19:00 - 07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67]=&quot;&quot;;&quot;&quot;;COUNTIFS([.$C$9:.$C$100000];[.$C867];[.$H$9:.$H$100000];&quot;07:00 - 19:00&quot;)*12+COUNTIFS([.$C$9:.$C$100000];[.$C867];[.$H$9:.$H$100000];&quot;19:00 - 07:00&quot;)*12+COUNTIFS([.$C$9:.$C$100000];[.$C867];[.$H$9:.$H$100000];&quot;07:00 - 13:00&quot;)*6+COUNTIFS([.$C$9:.$C$100000];[.$C867];[.$H$9:.$H$100000];&quot;13:00 - 19:00&quot;)*6)" office:value-type="float" office:value="246" calcext:value-type="float">
            <text:p>246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68]=&quot;&quot;;&quot;&quot;;COUNTIFS([.$C$9:.$C$100000];[.$C868];[.$H$9:.$H$100000];&quot;07:00 - 19:00&quot;)*12+COUNTIFS([.$C$9:.$C$100000];[.$C868];[.$H$9:.$H$100000];&quot;19:00 - 07:00&quot;)*12+COUNTIFS([.$C$9:.$C$100000];[.$C868];[.$H$9:.$H$100000];&quot;07:00 - 13:00&quot;)*6+COUNTIFS([.$C$9:.$C$100000];[.$C868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69]=&quot;&quot;;&quot;&quot;;COUNTIFS([.$C$9:.$C$100000];[.$C869];[.$H$9:.$H$100000];&quot;07:00 - 19:00&quot;)*12+COUNTIFS([.$C$9:.$C$100000];[.$C869];[.$H$9:.$H$100000];&quot;19:00 - 07:00&quot;)*12+COUNTIFS([.$C$9:.$C$100000];[.$C869];[.$H$9:.$H$100000];&quot;07:00 - 13:00&quot;)*6+COUNTIFS([.$C$9:.$C$100000];[.$C869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70]=&quot;&quot;;&quot;&quot;;COUNTIFS([.$C$9:.$C$100000];[.$C870];[.$H$9:.$H$100000];&quot;07:00 - 19:00&quot;)*12+COUNTIFS([.$C$9:.$C$100000];[.$C870];[.$H$9:.$H$100000];&quot;19:00 - 07:00&quot;)*12+COUNTIFS([.$C$9:.$C$100000];[.$C870];[.$H$9:.$H$100000];&quot;07:00 - 13:00&quot;)*6+COUNTIFS([.$C$9:.$C$100000];[.$C870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71]=&quot;&quot;;&quot;&quot;;COUNTIFS([.$C$9:.$C$100000];[.$C871];[.$H$9:.$H$100000];&quot;07:00 - 19:00&quot;)*12+COUNTIFS([.$C$9:.$C$100000];[.$C871];[.$H$9:.$H$100000];&quot;19:00 - 07:00&quot;)*12+COUNTIFS([.$C$9:.$C$100000];[.$C871];[.$H$9:.$H$100000];&quot;07:00 - 13:00&quot;)*6+COUNTIFS([.$C$9:.$C$100000];[.$C871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72]=&quot;&quot;;&quot;&quot;;COUNTIFS([.$C$9:.$C$100000];[.$C872];[.$H$9:.$H$100000];&quot;07:00 - 19:00&quot;)*12+COUNTIFS([.$C$9:.$C$100000];[.$C872];[.$H$9:.$H$100000];&quot;19:00 - 07:00&quot;)*12+COUNTIFS([.$C$9:.$C$100000];[.$C872];[.$H$9:.$H$100000];&quot;07:00 - 13:00&quot;)*6+COUNTIFS([.$C$9:.$C$100000];[.$C872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YAN LUKAS ROCHA E SILVA</text:p>
          </table:table-cell>
          <table:table-cell table:style-name="ce16" office:value-type="float" office:value="27121" calcext:value-type="float">
            <text:p>27.121</text:p>
          </table:table-cell>
          <table:table-cell table:style-name="ce16"/>
          <table:table-cell table:style-name="ce4" office:value-type="string" calcext:value-type="string">
            <text:p>UTI 2 A</text:p>
          </table:table-cell>
          <table:table-cell table:style-name="ce22" table:formula="of:=IF([.$C873]=&quot;&quot;;&quot;&quot;;COUNTIFS([.$C$9:.$C$100000];[.$C873];[.$H$9:.$H$100000];&quot;07:00 - 19:00&quot;)*12+COUNTIFS([.$C$9:.$C$100000];[.$C873];[.$H$9:.$H$100000];&quot;19:00 - 07:00&quot;)*12+COUNTIFS([.$C$9:.$C$100000];[.$C873];[.$H$9:.$H$100000];&quot;07:00 - 13:00&quot;)*6+COUNTIFS([.$C$9:.$C$100000];[.$C873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YAN LUKAS ROCHA E SILVA</text:p>
          </table:table-cell>
          <table:table-cell table:style-name="ce16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74]=&quot;&quot;;&quot;&quot;;COUNTIFS([.$C$9:.$C$100000];[.$C874];[.$H$9:.$H$100000];&quot;07:00 - 19:00&quot;)*12+COUNTIFS([.$C$9:.$C$100000];[.$C874];[.$H$9:.$H$100000];&quot;19:00 - 07:00&quot;)*12+COUNTIFS([.$C$9:.$C$100000];[.$C874];[.$H$9:.$H$100000];&quot;07:00 - 13:00&quot;)*6+COUNTIFS([.$C$9:.$C$100000];[.$C874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75]=&quot;&quot;;&quot;&quot;;COUNTIFS([.$C$9:.$C$100000];[.$C875];[.$H$9:.$H$100000];&quot;07:00 - 19:00&quot;)*12+COUNTIFS([.$C$9:.$C$100000];[.$C875];[.$H$9:.$H$100000];&quot;19:00 - 07:00&quot;)*12+COUNTIFS([.$C$9:.$C$100000];[.$C875];[.$H$9:.$H$100000];&quot;07:00 - 13:00&quot;)*6+COUNTIFS([.$C$9:.$C$100000];[.$C875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2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76]=&quot;&quot;;&quot;&quot;;COUNTIFS([.$C$9:.$C$100000];[.$C876];[.$H$9:.$H$100000];&quot;07:00 - 19:00&quot;)*12+COUNTIFS([.$C$9:.$C$100000];[.$C876];[.$H$9:.$H$100000];&quot;19:00 - 07:00&quot;)*12+COUNTIFS([.$C$9:.$C$100000];[.$C876];[.$H$9:.$H$100000];&quot;07:00 - 13:00&quot;)*6+COUNTIFS([.$C$9:.$C$100000];[.$C876];[.$H$9:.$H$100000];&quot;13:00 - 19:00&quot;)*6)" office:value-type="float" office:value="246" calcext:value-type="float">
            <text:p>246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77]=&quot;&quot;;&quot;&quot;;COUNTIFS([.$C$9:.$C$100000];[.$C877];[.$H$9:.$H$100000];&quot;07:00 - 19:00&quot;)*12+COUNTIFS([.$C$9:.$C$100000];[.$C877];[.$H$9:.$H$100000];&quot;19:00 - 07:00&quot;)*12+COUNTIFS([.$C$9:.$C$100000];[.$C877];[.$H$9:.$H$100000];&quot;07:00 - 13:00&quot;)*6+COUNTIFS([.$C$9:.$C$100000];[.$C877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78]=&quot;&quot;;&quot;&quot;;COUNTIFS([.$C$9:.$C$100000];[.$C878];[.$H$9:.$H$100000];&quot;07:00 - 19:00&quot;)*12+COUNTIFS([.$C$9:.$C$100000];[.$C878];[.$H$9:.$H$100000];&quot;19:00 - 07:00&quot;)*12+COUNTIFS([.$C$9:.$C$100000];[.$C878];[.$H$9:.$H$100000];&quot;07:00 - 13:00&quot;)*6+COUNTIFS([.$C$9:.$C$100000];[.$C878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79]=&quot;&quot;;&quot;&quot;;COUNTIFS([.$C$9:.$C$100000];[.$C879];[.$H$9:.$H$100000];&quot;07:00 - 19:00&quot;)*12+COUNTIFS([.$C$9:.$C$100000];[.$C879];[.$H$9:.$H$100000];&quot;19:00 - 07:00&quot;)*12+COUNTIFS([.$C$9:.$C$100000];[.$C879];[.$H$9:.$H$100000];&quot;07:00 - 13:00&quot;)*6+COUNTIFS([.$C$9:.$C$100000];[.$C879];[.$H$9:.$H$100000];&quot;13:00 - 19:00&quot;)*6)" office:value-type="float" office:value="246" calcext:value-type="float">
            <text:p>246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80]=&quot;&quot;;&quot;&quot;;COUNTIFS([.$C$9:.$C$100000];[.$C880];[.$H$9:.$H$100000];&quot;07:00 - 19:00&quot;)*12+COUNTIFS([.$C$9:.$C$100000];[.$C880];[.$H$9:.$H$100000];&quot;19:00 - 07:00&quot;)*12+COUNTIFS([.$C$9:.$C$100000];[.$C880];[.$H$9:.$H$100000];&quot;07:00 - 13:00&quot;)*6+COUNTIFS([.$C$9:.$C$100000];[.$C880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81]=&quot;&quot;;&quot;&quot;;COUNTIFS([.$C$9:.$C$100000];[.$C881];[.$H$9:.$H$100000];&quot;07:00 - 19:00&quot;)*12+COUNTIFS([.$C$9:.$C$100000];[.$C881];[.$H$9:.$H$100000];&quot;19:00 - 07:00&quot;)*12+COUNTIFS([.$C$9:.$C$100000];[.$C881];[.$H$9:.$H$100000];&quot;07:00 - 13:00&quot;)*6+COUNTIFS([.$C$9:.$C$100000];[.$C881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82]=&quot;&quot;;&quot;&quot;;COUNTIFS([.$C$9:.$C$100000];[.$C882];[.$H$9:.$H$100000];&quot;07:00 - 19:00&quot;)*12+COUNTIFS([.$C$9:.$C$100000];[.$C882];[.$H$9:.$H$100000];&quot;19:00 - 07:00&quot;)*12+COUNTIFS([.$C$9:.$C$100000];[.$C882];[.$H$9:.$H$100000];&quot;07:00 - 13:00&quot;)*6+COUNTIFS([.$C$9:.$C$100000];[.$C882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5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83]=&quot;&quot;;&quot;&quot;;COUNTIFS([.$C$9:.$C$100000];[.$C883];[.$H$9:.$H$100000];&quot;07:00 - 19:00&quot;)*12+COUNTIFS([.$C$9:.$C$100000];[.$C883];[.$H$9:.$H$100000];&quot;19:00 - 07:00&quot;)*12+COUNTIFS([.$C$9:.$C$100000];[.$C883];[.$H$9:.$H$100000];&quot;07:00 - 13:00&quot;)*6+COUNTIFS([.$C$9:.$C$100000];[.$C883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84]=&quot;&quot;;&quot;&quot;;COUNTIFS([.$C$9:.$C$100000];[.$C884];[.$H$9:.$H$100000];&quot;07:00 - 19:00&quot;)*12+COUNTIFS([.$C$9:.$C$100000];[.$C884];[.$H$9:.$H$100000];&quot;19:00 - 07:00&quot;)*12+COUNTIFS([.$C$9:.$C$100000];[.$C884];[.$H$9:.$H$100000];&quot;07:00 - 13:00&quot;)*6+COUNTIFS([.$C$9:.$C$100000];[.$C884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85]=&quot;&quot;;&quot;&quot;;COUNTIFS([.$C$9:.$C$100000];[.$C885];[.$H$9:.$H$100000];&quot;07:00 - 19:00&quot;)*12+COUNTIFS([.$C$9:.$C$100000];[.$C885];[.$H$9:.$H$100000];&quot;19:00 - 07:00&quot;)*12+COUNTIFS([.$C$9:.$C$100000];[.$C885];[.$H$9:.$H$100000];&quot;07:00 - 13:00&quot;)*6+COUNTIFS([.$C$9:.$C$100000];[.$C885];[.$H$9:.$H$100000];&quot;13:00 - 19:00&quot;)*6)" office:value-type="float" office:value="246" calcext:value-type="float">
            <text:p>246h</text:p>
          </table:table-cell>
          <table:table-cell table:style-name="ce24" office:value-type="string" calcext:value-type="string">
            <text:p>19:00 - 07:00</text:p>
          </table:table-cell>
          <table:table-cell table:style-name="ce24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86]=&quot;&quot;;&quot;&quot;;COUNTIFS([.$C$9:.$C$100000];[.$C886];[.$H$9:.$H$100000];&quot;07:00 - 19:00&quot;)*12+COUNTIFS([.$C$9:.$C$100000];[.$C886];[.$H$9:.$H$100000];&quot;19:00 - 07:00&quot;)*12+COUNTIFS([.$C$9:.$C$100000];[.$C886];[.$H$9:.$H$100000];&quot;07:00 - 13:00&quot;)*6+COUNTIFS([.$C$9:.$C$100000];[.$C886];[.$H$9:.$H$100000];&quot;13:00 - 19:00&quot;)*6)" office:value-type="float" office:value="246" calcext:value-type="float">
            <text:p>246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87]=&quot;&quot;;&quot;&quot;;COUNTIFS([.$C$9:.$C$100000];[.$C887];[.$H$9:.$H$100000];&quot;07:00 - 19:00&quot;)*12+COUNTIFS([.$C$9:.$C$100000];[.$C887];[.$H$9:.$H$100000];&quot;19:00 - 07:00&quot;)*12+COUNTIFS([.$C$9:.$C$100000];[.$C887];[.$H$9:.$H$100000];&quot;07:00 - 13:00&quot;)*6+COUNTIFS([.$C$9:.$C$100000];[.$C887];[.$H$9:.$H$100000];&quot;13:00 - 19:00&quot;)*6)" office:value-type="float" office:value="246" calcext:value-type="float">
            <text:p>246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88]=&quot;&quot;;&quot;&quot;;COUNTIFS([.$C$9:.$C$100000];[.$C888];[.$H$9:.$H$100000];&quot;07:00 - 19:00&quot;)*12+COUNTIFS([.$C$9:.$C$100000];[.$C888];[.$H$9:.$H$100000];&quot;19:00 - 07:00&quot;)*12+COUNTIFS([.$C$9:.$C$100000];[.$C888];[.$H$9:.$H$100000];&quot;07:00 - 13:00&quot;)*6+COUNTIFS([.$C$9:.$C$100000];[.$C888];[.$H$9:.$H$100000];&quot;13:00 - 19:00&quot;)*6)" office:value-type="float" office:value="246" calcext:value-type="float">
            <text:p>246h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8"/>
          <table:table-cell table:style-name="ce20" office:value-type="string" calcext:value-type="string">
            <text:p>UTI 2 A</text:p>
          </table:table-cell>
          <table:table-cell table:style-name="ce22" table:formula="of:=IF([.$C889]=&quot;&quot;;&quot;&quot;;COUNTIFS([.$C$9:.$C$100000];[.$C889];[.$H$9:.$H$100000];&quot;07:00 - 19:00&quot;)*12+COUNTIFS([.$C$9:.$C$100000];[.$C889];[.$H$9:.$H$100000];&quot;19:00 - 07:00&quot;)*12+COUNTIFS([.$C$9:.$C$100000];[.$C889];[.$H$9:.$H$100000];&quot;07:00 - 13:00&quot;)*6+COUNTIFS([.$C$9:.$C$100000];[.$C889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90]=&quot;&quot;;&quot;&quot;;COUNTIFS([.$C$9:.$C$100000];[.$C890];[.$H$9:.$H$100000];&quot;07:00 - 19:00&quot;)*12+COUNTIFS([.$C$9:.$C$100000];[.$C890];[.$H$9:.$H$100000];&quot;19:00 - 07:00&quot;)*12+COUNTIFS([.$C$9:.$C$100000];[.$C890];[.$H$9:.$H$100000];&quot;07:00 - 13:00&quot;)*6+COUNTIFS([.$C$9:.$C$100000];[.$C890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91]=&quot;&quot;;&quot;&quot;;COUNTIFS([.$C$9:.$C$100000];[.$C891];[.$H$9:.$H$100000];&quot;07:00 - 19:00&quot;)*12+COUNTIFS([.$C$9:.$C$100000];[.$C891];[.$H$9:.$H$100000];&quot;19:00 - 07:00&quot;)*12+COUNTIFS([.$C$9:.$C$100000];[.$C891];[.$H$9:.$H$100000];&quot;07:00 - 13:00&quot;)*6+COUNTIFS([.$C$9:.$C$100000];[.$C891];[.$H$9:.$H$100000];&quot;13:00 - 19:00&quot;)*6)" office:value-type="float" office:value="246" calcext:value-type="float">
            <text:p>246h</text:p>
          </table:table-cell>
          <table:table-cell table:style-name="ce17" office:value-type="string" calcext:value-type="string">
            <text:p>07:00 - 13:00</text:p>
          </table:table-cell>
          <table:table-cell table:style-name="ce24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92]=&quot;&quot;;&quot;&quot;;COUNTIFS([.$C$9:.$C$100000];[.$C892];[.$H$9:.$H$100000];&quot;07:00 - 19:00&quot;)*12+COUNTIFS([.$C$9:.$C$100000];[.$C892];[.$H$9:.$H$100000];&quot;19:00 - 07:00&quot;)*12+COUNTIFS([.$C$9:.$C$100000];[.$C892];[.$H$9:.$H$100000];&quot;07:00 - 13:00&quot;)*6+COUNTIFS([.$C$9:.$C$100000];[.$C892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19:00 - 07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93]=&quot;&quot;;&quot;&quot;;COUNTIFS([.$C$9:.$C$100000];[.$C893];[.$H$9:.$H$100000];&quot;07:00 - 19:00&quot;)*12+COUNTIFS([.$C$9:.$C$100000];[.$C893];[.$H$9:.$H$100000];&quot;19:00 - 07:00&quot;)*12+COUNTIFS([.$C$9:.$C$100000];[.$C893];[.$H$9:.$H$100000];&quot;07:00 - 13:00&quot;)*6+COUNTIFS([.$C$9:.$C$100000];[.$C893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07:00 - 13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YAN LUKAS ROCHA E SILVA</text:p>
          </table:table-cell>
          <table:table-cell table:style-name="ce15" office:value-type="float" office:value="27121" calcext:value-type="float">
            <text:p>27.121</text:p>
          </table:table-cell>
          <table:table-cell table:style-name="ce16"/>
          <table:table-cell table:style-name="ce20" office:value-type="string" calcext:value-type="string">
            <text:p>UTI 2 A</text:p>
          </table:table-cell>
          <table:table-cell table:style-name="ce22" table:formula="of:=IF([.$C894]=&quot;&quot;;&quot;&quot;;COUNTIFS([.$C$9:.$C$100000];[.$C894];[.$H$9:.$H$100000];&quot;07:00 - 19:00&quot;)*12+COUNTIFS([.$C$9:.$C$100000];[.$C894];[.$H$9:.$H$100000];&quot;19:00 - 07:00&quot;)*12+COUNTIFS([.$C$9:.$C$100000];[.$C894];[.$H$9:.$H$100000];&quot;07:00 - 13:00&quot;)*6+COUNTIFS([.$C$9:.$C$100000];[.$C894];[.$H$9:.$H$100000];&quot;13:00 - 19:00&quot;)*6)" office:value-type="float" office:value="246" calcext:value-type="float">
            <text:p>246h</text:p>
          </table:table-cell>
          <table:table-cell table:style-name="ce23" office:value-type="string" calcext:value-type="string">
            <text:p>19:00 - 07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895]=&quot;&quot;;&quot;&quot;;COUNTIF([.$C$9:.$C$100000];[.$C895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2" office:value-type="string" calcext:value-type="string">
            <text:p>AMANDA CARRIJO SANTOS</text:p>
          </table:table-cell>
          <table:table-cell table:style-name="ce16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896]=&quot;&quot;;&quot;&quot;;COUNTIF([.$C$9:.$C$100000];[.$C896])*6)" office:value-type="float" office:value="132" calcext:value-type="float">
            <text:p>132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897]=&quot;&quot;;&quot;&quot;;COUNTIF([.$C$9:.$C$100000];[.$C897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898]=&quot;&quot;;&quot;&quot;;COUNTIF([.$C$9:.$C$100000];[.$C898])*6)" office:value-type="float" office:value="132" calcext:value-type="float">
            <text:p>132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899]=&quot;&quot;;&quot;&quot;;COUNTIF([.$C$9:.$C$100000];[.$C899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00]=&quot;&quot;;&quot;&quot;;COUNTIF([.$C$9:.$C$100000];[.$C900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01]=&quot;&quot;;&quot;&quot;;COUNTIF([.$C$9:.$C$100000];[.$C901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02]=&quot;&quot;;&quot;&quot;;COUNTIF([.$C$9:.$C$100000];[.$C902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03]=&quot;&quot;;&quot;&quot;;COUNTIF([.$C$9:.$C$100000];[.$C903])*6)" office:value-type="float" office:value="132" calcext:value-type="float">
            <text:p>132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04]=&quot;&quot;;&quot;&quot;;COUNTIF([.$C$9:.$C$100000];[.$C904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05]=&quot;&quot;;&quot;&quot;;COUNTIF([.$C$9:.$C$100000];[.$C905])*6)" office:value-type="float" office:value="132" calcext:value-type="float">
            <text:p>132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04" calcext:value-type="date">
            <text:p>4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06]=&quot;&quot;;&quot;&quot;;COUNTIF([.$C$9:.$C$100000];[.$C906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AMANDA CARRIJO SANTOS</text:p>
          </table:table-cell>
          <table:table-cell table:style-name="ce16" office:value-type="float" office:value="20176" calcext:value-type="float">
            <text:p>20.176</text:p>
          </table:table-cell>
          <table:table-cell table:style-name="ce19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07]=&quot;&quot;;&quot;&quot;;COUNTIF([.$C$9:.$C$100000];[.$C907])*6)" office:value-type="float" office:value="132" calcext:value-type="float">
            <text:p>132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08]=&quot;&quot;;&quot;&quot;;COUNTIF([.$C$9:.$C$100000];[.$C908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09]=&quot;&quot;;&quot;&quot;;COUNTIF([.$C$9:.$C$100000];[.$C909])*6)" office:value-type="float" office:value="132" calcext:value-type="float">
            <text:p>132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05" calcext:value-type="date">
            <text:p>5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10]=&quot;&quot;;&quot;&quot;;COUNTIF([.$C$9:.$C$100000];[.$C910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11]=&quot;&quot;;&quot;&quot;;COUNTIF([.$C$9:.$C$100000];[.$C911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12]=&quot;&quot;;&quot;&quot;;COUNTIF([.$C$9:.$C$100000];[.$C912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13]=&quot;&quot;;&quot;&quot;;COUNTIF([.$C$9:.$C$100000];[.$C913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6" calcext:value-type="date">
            <text:p>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14]=&quot;&quot;;&quot;&quot;;COUNTIF([.$C$9:.$C$100000];[.$C914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13" calcext:value-type="date">
            <text:p>13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8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15]=&quot;&quot;;&quot;&quot;;COUNTIF([.$C$9:.$C$100000];[.$C915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0" calcext:value-type="date">
            <text:p>20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AMANDA CARRIJO SANTOS</text:p>
          </table:table-cell>
          <table:table-cell table:style-name="ce15" office:value-type="float" office:value="20176" calcext:value-type="float">
            <text:p>20.176</text:p>
          </table:table-cell>
          <table:table-cell table:style-name="ce16" office:value-type="string" calcext:value-type="string">
            <text:p>MEDICINA INTENSIVA - 15299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16]=&quot;&quot;;&quot;&quot;;COUNTIF([.$C$9:.$C$100000];[.$C916])*6)" office:value-type="float" office:value="132" calcext:value-type="float">
            <text:p>132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27" calcext:value-type="date">
            <text:p>27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17]=&quot;&quot;;&quot;&quot;;COUNTIF([.$C$9:.$C$100000];[.$C917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18]=&quot;&quot;;&quot;&quot;;COUNTIF([.$C$9:.$C$100000];[.$C918])*6)" office:value-type="float" office:value="132" calcext:value-type="float">
            <text:p>13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09" calcext:value-type="date">
            <text:p>9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3" office:value-type="string" calcext:value-type="string">
            <text:p>BEATRIZ CARDOZO DA SILVEIRA CARVALHO</text:p>
          </table:table-cell>
          <table:table-cell table:style-name="ce16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19]=&quot;&quot;;&quot;&quot;;COUNTIF([.$C$9:.$C$100000];[.$C919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7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20]=&quot;&quot;;&quot;&quot;;COUNTIF([.$C$9:.$C$100000];[.$C920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3" calcext:value-type="date">
            <text:p>23/12/2024</text:p>
          </table:table-cell>
          <table:table-cell table:style-name="ce27" table:number-columns-repeated="16"/>
          <table:table-cell table:number-columns-repeated="999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21]=&quot;&quot;;&quot;&quot;;COUNTIF([.$C$9:.$C$100000];[.$C921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22]=&quot;&quot;;&quot;&quot;;COUNTIF([.$C$9:.$C$100000];[.$C922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3" calcext:value-type="date">
            <text:p>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23]=&quot;&quot;;&quot;&quot;;COUNTIF([.$C$9:.$C$100000];[.$C923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24]=&quot;&quot;;&quot;&quot;;COUNTIF([.$C$9:.$C$100000];[.$C924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7" calcext:value-type="date">
            <text:p>17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25]=&quot;&quot;;&quot;&quot;;COUNTIF([.$C$9:.$C$100000];[.$C925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26]=&quot;&quot;;&quot;&quot;;COUNTIF([.$C$9:.$C$100000];[.$C926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27]=&quot;&quot;;&quot;&quot;;COUNTIF([.$C$9:.$C$100000];[.$C927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28]=&quot;&quot;;&quot;&quot;;COUNTIF([.$C$9:.$C$100000];[.$C928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29]=&quot;&quot;;&quot;&quot;;COUNTIF([.$C$9:.$C$100000];[.$C929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30]=&quot;&quot;;&quot;&quot;;COUNTIF([.$C$9:.$C$100000];[.$C930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5" calcext:value-type="date">
            <text:p>25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31]=&quot;&quot;;&quot;&quot;;COUNTIF([.$C$9:.$C$100000];[.$C931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32]=&quot;&quot;;&quot;&quot;;COUNTIF([.$C$9:.$C$100000];[.$C932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2" calcext:value-type="date">
            <text:p>12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33]=&quot;&quot;;&quot;&quot;;COUNTIF([.$C$9:.$C$100000];[.$C933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34]=&quot;&quot;;&quot;&quot;;COUNTIF([.$C$9:.$C$100000];[.$C934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35]=&quot;&quot;;&quot;&quot;;COUNTIF([.$C$9:.$C$100000];[.$C935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36]=&quot;&quot;;&quot;&quot;;COUNTIF([.$C$9:.$C$100000];[.$C936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3" calcext:value-type="date">
            <text:p>1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37]=&quot;&quot;;&quot;&quot;;COUNTIF([.$C$9:.$C$100000];[.$C937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BEATRIZ CARDOZO DA SILVEIRA CARVALHO</text:p>
          </table:table-cell>
          <table:table-cell table:style-name="ce15" office:value-type="float" office:value="14287" calcext:value-type="float">
            <text:p>14.287</text:p>
          </table:table-cell>
          <table:table-cell table:style-name="ce16" office:value-type="string" calcext:value-type="string">
            <text:p>MEDICINA INTENSIVA - 13090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38]=&quot;&quot;;&quot;&quot;;COUNTIF([.$C$9:.$C$100000];[.$C938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39]=&quot;&quot;;&quot;&quot;;COUNTIF([.$C$9:.$C$100000];[.$C939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40]=&quot;&quot;;&quot;&quot;;COUNTIF([.$C$9:.$C$100000];[.$C940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9" calcext:value-type="date">
            <text:p>9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41]=&quot;&quot;;&quot;&quot;;COUNTIF([.$C$9:.$C$100000];[.$C941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42]=&quot;&quot;;&quot;&quot;;COUNTIF([.$C$9:.$C$100000];[.$C942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3" calcext:value-type="date">
            <text:p>2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43]=&quot;&quot;;&quot;&quot;;COUNTIF([.$C$9:.$C$100000];[.$C943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30" calcext:value-type="date">
            <text:p>3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44]=&quot;&quot;;&quot;&quot;;COUNTIF([.$C$9:.$C$100000];[.$C944])*6)" office:value-type="float" office:value="132" calcext:value-type="float">
            <text:p>13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45]=&quot;&quot;;&quot;&quot;;COUNTIF([.$C$9:.$C$100000];[.$C945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0" calcext:value-type="date">
            <text:p>1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46]=&quot;&quot;;&quot;&quot;;COUNTIF([.$C$9:.$C$100000];[.$C946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47]=&quot;&quot;;&quot;&quot;;COUNTIF([.$C$9:.$C$100000];[.$C947])*6)" office:value-type="float" office:value="132" calcext:value-type="float">
            <text:p>13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24" calcext:value-type="date">
            <text:p>24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48]=&quot;&quot;;&quot;&quot;;COUNTIF([.$C$9:.$C$100000];[.$C948])*6)" office:value-type="float" office:value="132" calcext:value-type="float">
            <text:p>13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31" calcext:value-type="date">
            <text:p>31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49]=&quot;&quot;;&quot;&quot;;COUNTIF([.$C$9:.$C$100000];[.$C949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50]=&quot;&quot;;&quot;&quot;;COUNTIF([.$C$9:.$C$100000];[.$C950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51]=&quot;&quot;;&quot;&quot;;COUNTIF([.$C$9:.$C$100000];[.$C951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52]=&quot;&quot;;&quot;&quot;;COUNTIF([.$C$9:.$C$100000];[.$C952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53]=&quot;&quot;;&quot;&quot;;COUNTIF([.$C$9:.$C$100000];[.$C953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54]=&quot;&quot;;&quot;&quot;;COUNTIF([.$C$9:.$C$100000];[.$C954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2" calcext:value-type="date">
            <text:p>12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55]=&quot;&quot;;&quot;&quot;;COUNTIF([.$C$9:.$C$100000];[.$C955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56]=&quot;&quot;;&quot;&quot;;COUNTIF([.$C$9:.$C$100000];[.$C956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57]=&quot;&quot;;&quot;&quot;;COUNTIF([.$C$9:.$C$100000];[.$C957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6" calcext:value-type="date">
            <text:p>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58]=&quot;&quot;;&quot;&quot;;COUNTIF([.$C$9:.$C$100000];[.$C958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59]=&quot;&quot;;&quot;&quot;;COUNTIF([.$C$9:.$C$100000];[.$C959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20" calcext:value-type="date">
            <text:p>2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CÉSAR LELLI PARREÃO DE MOURA</text:p>
          </table:table-cell>
          <table:table-cell table:style-name="ce15" office:value-type="float" office:value="17748" calcext:value-type="float">
            <text:p>17.748</text:p>
          </table:table-cell>
          <table:table-cell table:style-name="ce16" office:value-type="string" calcext:value-type="string">
            <text:p>MEDICINA INTENSIVA - 18851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60]=&quot;&quot;;&quot;&quot;;COUNTIF([.$C$9:.$C$100000];[.$C960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27" calcext:value-type="date">
            <text:p>27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61]=&quot;&quot;;&quot;&quot;;COUNTIF([.$C$9:.$C$100000];[.$C961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62]=&quot;&quot;;&quot;&quot;;COUNTIF([.$C$9:.$C$100000];[.$C962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63]=&quot;&quot;;&quot;&quot;;COUNTIF([.$C$9:.$C$100000];[.$C963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64]=&quot;&quot;;&quot;&quot;;COUNTIF([.$C$9:.$C$100000];[.$C964])*6)" office:value-type="float" office:value="132" calcext:value-type="float">
            <text:p>13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23" calcext:value-type="date">
            <text:p>2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65]=&quot;&quot;;&quot;&quot;;COUNTIF([.$C$9:.$C$100000];[.$C965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30" calcext:value-type="date">
            <text:p>3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66]=&quot;&quot;;&quot;&quot;;COUNTIF([.$C$9:.$C$100000];[.$C966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3" calcext:value-type="date">
            <text:p>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67]=&quot;&quot;;&quot;&quot;;COUNTIF([.$C$9:.$C$100000];[.$C967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0" calcext:value-type="date">
            <text:p>1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68]=&quot;&quot;;&quot;&quot;;COUNTIF([.$C$9:.$C$100000];[.$C968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69]=&quot;&quot;;&quot;&quot;;COUNTIF([.$C$9:.$C$100000];[.$C969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70]=&quot;&quot;;&quot;&quot;;COUNTIF([.$C$9:.$C$100000];[.$C970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71]=&quot;&quot;;&quot;&quot;;COUNTIF([.$C$9:.$C$100000];[.$C971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72]=&quot;&quot;;&quot;&quot;;COUNTIF([.$C$9:.$C$100000];[.$C972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8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73]=&quot;&quot;;&quot;&quot;;COUNTIF([.$C$9:.$C$100000];[.$C973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74]=&quot;&quot;;&quot;&quot;;COUNTIF([.$C$9:.$C$100000];[.$C974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DOUGLAS FERRARI DE OLIVEIRA FIGUEIREDO</text:p>
          </table:table-cell>
          <table:table-cell table:style-name="ce16" office:value-type="float" office:value="21149" calcext:value-type="float">
            <text:p>21.149</text:p>
          </table:table-cell>
          <table:table-cell table:style-name="ce17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75]=&quot;&quot;;&quot;&quot;;COUNTIF([.$C$9:.$C$100000];[.$C975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76]=&quot;&quot;;&quot;&quot;;COUNTIF([.$C$9:.$C$100000];[.$C976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DOUGLAS FERRARI DE OLIVEIRA FIGUEIREDO</text:p>
          </table:table-cell>
          <table:table-cell table:style-name="ce16" office:value-type="float" office:value="21149" calcext:value-type="float">
            <text:p>21.149</text:p>
          </table:table-cell>
          <table:table-cell table:style-name="ce19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77]=&quot;&quot;;&quot;&quot;;COUNTIF([.$C$9:.$C$100000];[.$C977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9" calcext:value-type="date">
            <text:p>19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78]=&quot;&quot;;&quot;&quot;;COUNTIF([.$C$9:.$C$100000];[.$C978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6" calcext:value-type="date">
            <text:p>2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79]=&quot;&quot;;&quot;&quot;;COUNTIF([.$C$9:.$C$100000];[.$C979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80]=&quot;&quot;;&quot;&quot;;COUNTIF([.$C$9:.$C$100000];[.$C980])*6)" office:value-type="float" office:value="132" calcext:value-type="float">
            <text:p>13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DOUGLAS FERRARI DE OLIVEIRA FIGUEIREDO</text:p>
          </table:table-cell>
          <table:table-cell table:style-name="ce16" office:value-type="float" office:value="21149" calcext:value-type="float">
            <text:p>21.149</text:p>
          </table:table-cell>
          <table:table-cell table:style-name="ce17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81]=&quot;&quot;;&quot;&quot;;COUNTIF([.$C$9:.$C$100000];[.$C981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15" office:value-type="float" office:value="21149" calcext:value-type="float">
            <text:p>21.149</text:p>
          </table:table-cell>
          <table:table-cell table:style-name="ce16" office:value-type="string" calcext:value-type="string">
            <text:p>MEDICINA INTENSIVA - 18828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82]=&quot;&quot;;&quot;&quot;;COUNTIF([.$C$9:.$C$100000];[.$C982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83]=&quot;&quot;;&quot;&quot;;COUNTIF([.$C$9:.$C$100000];[.$C983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02" calcext:value-type="date">
            <text:p>2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84]=&quot;&quot;;&quot;&quot;;COUNTIF([.$C$9:.$C$100000];[.$C984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9" calcext:value-type="date">
            <text:p>9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85]=&quot;&quot;;&quot;&quot;;COUNTIF([.$C$9:.$C$100000];[.$C985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6" calcext:value-type="date">
            <text:p>1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86]=&quot;&quot;;&quot;&quot;;COUNTIF([.$C$9:.$C$100000];[.$C986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8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87]=&quot;&quot;;&quot;&quot;;COUNTIF([.$C$9:.$C$100000];[.$C987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30" calcext:value-type="date">
            <text:p>3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88]=&quot;&quot;;&quot;&quot;;COUNTIF([.$C$9:.$C$100000];[.$C988])*6)" office:value-type="float" office:value="132" calcext:value-type="float">
            <text:p>13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89]=&quot;&quot;;&quot;&quot;;COUNTIF([.$C$9:.$C$100000];[.$C989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90]=&quot;&quot;;&quot;&quot;;COUNTIF([.$C$9:.$C$100000];[.$C990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91]=&quot;&quot;;&quot;&quot;;COUNTIF([.$C$9:.$C$100000];[.$C991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4" calcext:value-type="date">
            <text:p>24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8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92]=&quot;&quot;;&quot;&quot;;COUNTIF([.$C$9:.$C$100000];[.$C992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31" calcext:value-type="date">
            <text:p>31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1" office:value-type="string" calcext:value-type="string">
            <text:p>FERNANDO DA COSTA JUNQUEIRA</text:p>
          </table:table-cell>
          <table:table-cell table:style-name="ce16" office:value-type="float" office:value="23750" calcext:value-type="float">
            <text:p>23.750</text:p>
          </table:table-cell>
          <table:table-cell table:style-name="ce17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93]=&quot;&quot;;&quot;&quot;;COUNTIF([.$C$9:.$C$100000];[.$C993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4" calcext:value-type="date">
            <text:p>4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94]=&quot;&quot;;&quot;&quot;;COUNTIF([.$C$9:.$C$100000];[.$C994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11" calcext:value-type="date">
            <text:p>11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95]=&quot;&quot;;&quot;&quot;;COUNTIF([.$C$9:.$C$100000];[.$C995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18" calcext:value-type="date">
            <text:p>18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96]=&quot;&quot;;&quot;&quot;;COUNTIF([.$C$9:.$C$100000];[.$C996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5" calcext:value-type="date">
            <text:p>25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97]=&quot;&quot;;&quot;&quot;;COUNTIF([.$C$9:.$C$100000];[.$C997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98]=&quot;&quot;;&quot;&quot;;COUNTIF([.$C$9:.$C$100000];[.$C998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999]=&quot;&quot;;&quot;&quot;;COUNTIF([.$C$9:.$C$100000];[.$C999])*6)" office:value-type="float" office:value="132" calcext:value-type="float">
            <text:p>13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19" calcext:value-type="date">
            <text:p>19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00]=&quot;&quot;;&quot;&quot;;COUNTIF([.$C$9:.$C$100000];[.$C1000])*6)" office:value-type="float" office:value="132" calcext:value-type="float">
            <text:p>132h</text:p>
          </table:table-cell>
          <table:table-cell table:style-name="ce17" office:value-type="string" calcext:value-type="string">
            <text:p>07:00/13:00</text:p>
          </table:table-cell>
          <table:table-cell table:style-name="ce24" office:value-type="date" office:date-value="2024-12-26" calcext:value-type="date">
            <text:p>2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01]=&quot;&quot;;&quot;&quot;;COUNTIF([.$C$9:.$C$100000];[.$C1001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6" office:value-type="date" office:date-value="2024-12-06" calcext:value-type="date">
            <text:p>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02]=&quot;&quot;;&quot;&quot;;COUNTIF([.$C$9:.$C$100000];[.$C1002])*6)" office:value-type="float" office:value="132" calcext:value-type="float">
            <text:p>132h</text:p>
          </table:table-cell>
          <table:table-cell table:style-name="ce24" office:value-type="string" calcext:value-type="string">
            <text:p>07:00/13:00</text:p>
          </table:table-cell>
          <table:table-cell table:style-name="ce24" office:value-type="date" office:date-value="2024-12-13" calcext:value-type="date">
            <text:p>1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03]=&quot;&quot;;&quot;&quot;;COUNTIF([.$C$9:.$C$100000];[.$C1003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0" calcext:value-type="date">
            <text:p>2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15" office:value-type="float" office:value="23750" calcext:value-type="float">
            <text:p>23.750</text:p>
          </table:table-cell>
          <table:table-cell table:style-name="ce16" office:value-type="string" calcext:value-type="string">
            <text:p>MEDICINA INTENSIVA - 17136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04]=&quot;&quot;;&quot;&quot;;COUNTIF([.$C$9:.$C$100000];[.$C1004])*6)" office:value-type="float" office:value="132" calcext:value-type="float">
            <text:p>132h</text:p>
          </table:table-cell>
          <table:table-cell table:style-name="ce23" office:value-type="string" calcext:value-type="string">
            <text:p>07:00/13:00</text:p>
          </table:table-cell>
          <table:table-cell table:style-name="ce25" office:value-type="date" office:date-value="2024-12-27" calcext:value-type="date">
            <text:p>27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05]=&quot;&quot;;&quot;&quot;;COUNTIF([.$C$9:.$C$100000];[.$C1005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2" calcext:value-type="date">
            <text:p>2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06]=&quot;&quot;;&quot;&quot;;COUNTIF([.$C$9:.$C$100000];[.$C1006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09" calcext:value-type="date">
            <text:p>9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07]=&quot;&quot;;&quot;&quot;;COUNTIF([.$C$9:.$C$100000];[.$C1007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6" calcext:value-type="date">
            <text:p>1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08]=&quot;&quot;;&quot;&quot;;COUNTIF([.$C$9:.$C$100000];[.$C1008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23" calcext:value-type="date">
            <text:p>2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09]=&quot;&quot;;&quot;&quot;;COUNTIF([.$C$9:.$C$100000];[.$C1009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30" calcext:value-type="date">
            <text:p>3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10]=&quot;&quot;;&quot;&quot;;COUNTIF([.$C$9:.$C$100000];[.$C1010])*6)" office:value-type="float" office:value="132" calcext:value-type="float">
            <text:p>132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03" calcext:value-type="date">
            <text:p>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11]=&quot;&quot;;&quot;&quot;;COUNTIF([.$C$9:.$C$100000];[.$C1011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0" calcext:value-type="date">
            <text:p>1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12]=&quot;&quot;;&quot;&quot;;COUNTIF([.$C$9:.$C$100000];[.$C1012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7" calcext:value-type="date">
            <text:p>17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13]=&quot;&quot;;&quot;&quot;;COUNTIF([.$C$9:.$C$100000];[.$C1013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4" calcext:value-type="date">
            <text:p>24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14]=&quot;&quot;;&quot;&quot;;COUNTIF([.$C$9:.$C$100000];[.$C1014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15]=&quot;&quot;;&quot;&quot;;COUNTIF([.$C$9:.$C$100000];[.$C1015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04" calcext:value-type="date">
            <text:p>4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16]=&quot;&quot;;&quot;&quot;;COUNTIF([.$C$9:.$C$100000];[.$C1016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11" calcext:value-type="date">
            <text:p>11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17]=&quot;&quot;;&quot;&quot;;COUNTIF([.$C$9:.$C$100000];[.$C1017])*6)" office:value-type="float" office:value="132" calcext:value-type="float">
            <text:p>132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18" calcext:value-type="date">
            <text:p>18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18]=&quot;&quot;;&quot;&quot;;COUNTIF([.$C$9:.$C$100000];[.$C1018])*6)" office:value-type="float" office:value="132" calcext:value-type="float">
            <text:p>132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25" calcext:value-type="date">
            <text:p>25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19]=&quot;&quot;;&quot;&quot;;COUNTIF([.$C$9:.$C$100000];[.$C1019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05" calcext:value-type="date">
            <text:p>5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20]=&quot;&quot;;&quot;&quot;;COUNTIF([.$C$9:.$C$100000];[.$C1020])*6)" office:value-type="float" office:value="132" calcext:value-type="float">
            <text:p>132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12" calcext:value-type="date">
            <text:p>12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21]=&quot;&quot;;&quot;&quot;;COUNTIF([.$C$9:.$C$100000];[.$C1021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9" calcext:value-type="date">
            <text:p>19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22]=&quot;&quot;;&quot;&quot;;COUNTIF([.$C$9:.$C$100000];[.$C1022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6" calcext:value-type="date">
            <text:p>2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8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23]=&quot;&quot;;&quot;&quot;;COUNTIF([.$C$9:.$C$100000];[.$C1023])*6)" office:value-type="float" office:value="132" calcext:value-type="float">
            <text:p>132h</text:p>
          </table:table-cell>
          <table:table-cell table:style-name="ce17" office:value-type="string" calcext:value-type="string">
            <text:p>13:00/19:00</text:p>
          </table:table-cell>
          <table:table-cell table:style-name="ce24" office:value-type="date" office:date-value="2024-12-06" calcext:value-type="date">
            <text:p>6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24]=&quot;&quot;;&quot;&quot;;COUNTIF([.$C$9:.$C$100000];[.$C1024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5" office:value-type="date" office:date-value="2024-12-13" calcext:value-type="date">
            <text:p>13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3" office:value-type="string" calcext:value-type="string">
            <text:p>GABRIEL LIMONGI CROSARA</text:p>
          </table:table-cell>
          <table:table-cell table:style-name="ce16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25]=&quot;&quot;;&quot;&quot;;COUNTIF([.$C$9:.$C$100000];[.$C1025])*6)" office:value-type="float" office:value="132" calcext:value-type="float">
            <text:p>132h</text:p>
          </table:table-cell>
          <table:table-cell table:style-name="ce24" office:value-type="string" calcext:value-type="string">
            <text:p>13:00/19:00</text:p>
          </table:table-cell>
          <table:table-cell table:style-name="ce24" office:value-type="date" office:date-value="2024-12-20" calcext:value-type="date">
            <text:p>20/12/20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8" office:value-type="string" calcext:value-type="string">
            <text:p>PJ - PRESTAÇÃO SERVIÇOS</text:p>
          </table:table-cell>
          <table:table-cell table:style-name="ce10" office:value-type="string" calcext:value-type="string">
            <text:p>GABRIEL LIMONGI CROSARA</text:p>
          </table:table-cell>
          <table:table-cell table:style-name="ce15" office:value-type="float" office:value="21004" calcext:value-type="float">
            <text:p>21.004</text:p>
          </table:table-cell>
          <table:table-cell table:style-name="ce16" office:value-type="string" calcext:value-type="string">
            <text:p>MEDICINA INTENSIVA - 19144</text:p>
          </table:table-cell>
          <table:table-cell table:style-name="ce20" office:value-type="string" calcext:value-type="string">
            <text:p>RT</text:p>
          </table:table-cell>
          <table:table-cell table:style-name="ce22" table:formula="of:=IF([.$C1026]=&quot;&quot;;&quot;&quot;;COUNTIF([.$C$9:.$C$100000];[.$C1026])*6)" office:value-type="float" office:value="132" calcext:value-type="float">
            <text:p>132h</text:p>
          </table:table-cell>
          <table:table-cell table:style-name="ce23" office:value-type="string" calcext:value-type="string">
            <text:p>13:00/19:00</text:p>
          </table:table-cell>
          <table:table-cell table:style-name="ce26" office:value-type="date" office:date-value="2024-12-27" calcext:value-type="date">
            <text:p>27/12/2024</text:p>
          </table:table-cell>
          <table:table-cell table:number-columns-repeated="1015"/>
        </table:table-row>
        <table:table-row table:style-name="ro3" table:number-rows-repeated="1047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Escala de Trabalho'.$A$1" table:cell-range-address="$'Escala de Trabalho'.$A$8:.$I$535"/>
        </table:named-expressions>
      </table:table>
      <table:named-expressions/>
      <table:database-ranges>
        <table:database-range table:name="__Anonymous_Sheet_DB__0" table:target-range-address="'Escala de Trabalho'.A8:'Escala de Trabalho'.I53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/>
    <style:font-face style:name="Roboto" svg:font-family="Roboto"/>
    <style:font-face style:name="liberation sans" svg:font-family="'liberation sans'"/>
    <style:font-face style:name="Calibri" svg:font-family="Calibri" style:font-family-generic="swiss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number-style style:name="N131">
      <number:number number:min-integer-digits="1"/>
      <number:text>h</number:text>
    </number:number-style>
    <style:style style:name="Default" style:family="table-cell">
      <style:table-cell-properties style:rotation-align="none" style:vertical-align="bottom"/>
      <style:text-properties fo:color="#000000" style:font-name="liberation sans" fo:font-family="'liberation sans'" fo:font-size="11pt" style:font-size-asian="11pt" style:font-name-complex="liberation sans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family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de_20_Trabalho" style:display-name="PageStyle_Escala de Trabalh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zany Gomes Garces Percussor</meta:initial-creator>
    <dc:creator>Patrick Correia de Souza Araújo</dc:creator>
    <meta:print-date>2024-12-13T18:12:49</meta:print-date>
    <meta:creation-date>2023-06-19T11:26:11</meta:creation-date>
    <dc:date>2024-12-13T18:12:51</dc:date>
    <meta:generator>LibreOffice/7.1.5.2$Windows_X86_64 LibreOffice_project/85f04e9f809797b8199d13c421bd8a2b025d52b5</meta:generator>
    <meta:document-statistic meta:table-count="1" meta:cell-count="8668" meta:object-count="1"/>
    <meta:user-defined meta:name="AppVersion">16.0300</meta:user-defined>
  </office:meta>
</office:document-meta>
</file>