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1" style:family="table-cell" style:parent-style-name="Default">
      <style:table-cell-properties fo:background-color="#288c3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number-columns-spanned="5" table:number-rows-spanned="1"/>
          <table:covered-table-cell table:number-columns-repeated="3" table:style-name="ce13"/>
          <table:covered-table-cell table:style-name="ce16"/>
          <table:table-cell table:style-name="ce2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13"/>
          <table:table-cell table:style-name="ce1" table:number-columns-spanned="11" table:number-rows-spanned="1"/>
          <table:covered-table-cell table:number-columns-repeated="9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 table:style-name="ce14"/>
          <table:table-cell table:style-name="ce36" office:value-type="string" calcext:value-type="string" table:number-columns-spanned="11" table:number-rows-spanned="1">
            <text:p>Código: FOR.007</text:p>
          </table:table-cell>
          <table:covered-table-cell table:number-columns-repeated="9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covered-table-cell table:style-name="ce3"/>
          <table:covered-table-cell table:number-columns-repeated="30" table:style-name="ce15"/>
          <table:table-cell table:style-name="ce37" office:value-type="string" calcext:value-type="string" table:number-columns-spanned="11" table:number-rows-spanned="1">
            <text:p>Revisão: 000</text:p>
          </table:table-cell>
          <table:covered-table-cell table:number-columns-repeated="9" table:style-name="ce15"/>
          <table:covered-table-cell table:style-name="ce18"/>
          <table:table-cell table:style-name="ce42"/>
          <table:table-cell table:number-columns-repeated="981"/>
        </table:table-row>
        <table:table-row table:style-name="ro1">
          <table:table-cell table:style-name="ce4" office:value-type="string" calcext:value-type="string" table:number-columns-spanned="5" table:number-rows-spanned="1">
            <text:p>Setor: SERVRH</text:p>
          </table:table-cell>
          <table:covered-table-cell table:number-columns-repeated="3" table:style-name="ce13"/>
          <table:covered-table-cell table:style-name="ce16"/>
          <table:table-cell table:style-name="ce4" office:value-type="string" calcext:value-type="string" table:number-columns-spanned="3" table:number-rows-spanned="1">
            <text:p>Data de elaboração: 27/11/23</text:p>
          </table:table-cell>
          <table:covered-table-cell table:style-name="ce13"/>
          <table:covered-table-cell table:style-name="ce16"/>
          <table:table-cell table:style-name="ce4" office:value-type="string" calcext:value-type="string" table:number-columns-spanned="23" table:number-rows-spanned="1">
            <text:p>Data de revisão: 27/11/23</text:p>
          </table:table-cell>
          <table:covered-table-cell table:number-columns-repeated="21" table:style-name="ce13"/>
          <table:covered-table-cell table:style-name="ce16"/>
          <table:table-cell table:style-name="ce4" office:value-type="string" calcext:value-type="string" table:number-columns-spanned="11" table:number-rows-spanned="1">
            <text:p>Página: 1/1</text:p>
          </table:table-cell>
          <table:covered-table-cell table:number-columns-repeated="9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5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6" table:number-columns-spanned="31" table:number-rows-spanned="1"/>
          <table:covered-table-cell table:number-columns-repeated="29" table:style-name="ce15"/>
          <table:covered-table-cell table:style-name="ce18"/>
          <table:table-cell table:style-name="ce4" office:value-type="string" calcext:value-type="string" table:number-columns-spanned="11" table:number-rows-spanned="1">
            <text:p>Revisão: 000</text:p>
          </table:table-cell>
          <table:covered-table-cell table:number-columns-repeated="9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4" office:value-type="string" calcext:value-type="string" table:number-columns-spanned="5" table:number-rows-spanned="1">
            <text:p>Setor: SERVRH</text:p>
          </table:table-cell>
          <table:covered-table-cell table:number-columns-repeated="3" table:style-name="ce13"/>
          <table:covered-table-cell table:style-name="ce16"/>
          <table:table-cell table:style-name="ce4" office:value-type="string" calcext:value-type="string" table:number-columns-spanned="3" table:number-rows-spanned="1">
            <text:p>Data de elaboração: 21/11/23</text:p>
          </table:table-cell>
          <table:covered-table-cell table:style-name="ce13"/>
          <table:covered-table-cell table:style-name="ce16"/>
          <table:table-cell table:style-name="ce4" office:value-type="string" calcext:value-type="string" table:number-columns-spanned="23" table:number-rows-spanned="1">
            <text:p>Data de revisão: 21/11/23</text:p>
          </table:table-cell>
          <table:covered-table-cell table:number-columns-repeated="21" table:style-name="ce13"/>
          <table:covered-table-cell table:style-name="ce16"/>
          <table:table-cell table:style-name="ce4" office:value-type="string" calcext:value-type="string" table:number-columns-spanned="11" table:number-rows-spanned="1">
            <text:p>Página: 1/1</text:p>
          </table:table-cell>
          <table:covered-table-cell table:number-columns-repeated="9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7" table:number-columns-spanned="42" table:number-rows-spanned="1"/>
          <table:covered-table-cell table:number-columns-repeated="40" table:style-name="ce14"/>
          <table:covered-table-cell table:style-name="ce19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 UTI MÊS/ANO: NOVEMBRO/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9" office:value-type="string" calcext:value-type="string" table:number-columns-spanned="5" table:number-rows-spanned="2">
            <text:p>COLABORADOR</text:p>
          </table:table-cell>
          <table:covered-table-cell table:number-columns-repeated="3"/>
          <table:covered-table-cell table:style-name="ce17"/>
          <table:table-cell table:style-name="ce9" office:value-type="string" calcext:value-type="string" table:number-columns-spanned="1" table:number-rows-spanned="2">
            <text:p>ESPECIALIDADE/</text:p>
            <text:p>CARGO</text:p>
          </table:table-cell>
          <table:table-cell table:style-name="ce9" office:value-type="string" calcext:value-type="string" table:number-columns-spanned="1" table:number-rows-spanned="2">
            <text:p>VÍNCULO</text:p>
          </table:table-cell>
          <table:table-cell table:style-name="ce9" office:value-type="string" calcext:value-type="string" table:number-columns-spanned="1" table:number-rows-spanned="2">
            <text:p>CONSELHO DE CLASSE</text:p>
          </table:table-cell>
          <table:table-cell table:style-name="ce9" office:value-type="string" calcext:value-type="string" table:number-columns-spanned="1" table:number-rows-spanned="2">
            <text:p>REGISTRO DE QUALIFICAÇÃO DE ESPECIALIDADE</text:p>
          </table:table-cell>
          <table:table-cell table:style-name="ce9" office:value-type="string" calcext:value-type="string" table:number-columns-spanned="1" table:number-rows-spanned="2">
            <text:p>HORÁRIO</text:p>
          </table:table-cell>
          <table:table-cell table:style-name="ce9" office:value-type="string" calcext:value-type="string" table:number-columns-spanned="1" table:number-rows-spanned="2">
            <text:p>UNIDADE FUNCIONAL</text:p>
          </table:table-cell>
          <table:table-cell table:style-name="ce9" office:value-type="string" calcext:value-type="string" table:number-columns-spanned="1" table:number-rows-spanned="2">
            <text:p>CARGA HORÁRIA MENSAL</text:p>
          </table:table-cell>
          <table:table-cell table:style-name="ce29" office:value-type="string" calcext:value-type="string">
            <text:p>Colocar dia da semana <text:s/>S</text:p>
          </table:table-cell>
          <table:table-cell table:style-name="ce35" office:value-type="string" calcext:value-type="string">
            <text:p>S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S</text:p>
          </table:table-cell>
          <table:table-cell table:style-name="ce35" office:value-type="string" calcext:value-type="string">
            <text:p>T</text:p>
          </table:table-cell>
          <table:table-cell table:number-columns-repeated="2" table:style-name="ce35" office:value-type="string" calcext:value-type="string">
            <text:p>Q</text:p>
          </table:table-cell>
          <table:table-cell table:number-columns-repeated="2" table:style-name="ce35" office:value-type="string" calcext:value-type="string">
            <text:p>S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S</text:p>
          </table:table-cell>
          <table:table-cell table:style-name="ce35" office:value-type="string" calcext:value-type="string">
            <text:p>T</text:p>
          </table:table-cell>
          <table:table-cell table:number-columns-repeated="2" table:style-name="ce35" office:value-type="string" calcext:value-type="string">
            <text:p>Q</text:p>
          </table:table-cell>
          <table:table-cell table:number-columns-repeated="2" table:style-name="ce35" office:value-type="string" calcext:value-type="string">
            <text:p>S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S</text:p>
          </table:table-cell>
          <table:table-cell table:style-name="ce35" office:value-type="string" calcext:value-type="string">
            <text:p>T</text:p>
          </table:table-cell>
          <table:table-cell table:number-columns-repeated="2" table:style-name="ce35" office:value-type="string" calcext:value-type="string">
            <text:p>Q</text:p>
          </table:table-cell>
          <table:table-cell table:number-columns-repeated="2" table:style-name="ce35" office:value-type="string" calcext:value-type="string">
            <text:p>S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S</text:p>
          </table:table-cell>
          <table:table-cell table:style-name="ce35" office:value-type="string" calcext:value-type="string">
            <text:p>T</text:p>
          </table:table-cell>
          <table:table-cell table:number-columns-repeated="2" table:style-name="ce35" office:value-type="string" calcext:value-type="string">
            <text:p>Q</text:p>
          </table:table-cell>
          <table:table-cell table:number-columns-repeated="2" table:style-name="ce35" office:value-type="string" calcext:value-type="string">
            <text:p>S</text:p>
          </table:table-cell>
          <table:table-cell table:style-name="ce42"/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PATRÍCIA ALVES DOS SANTOS FREITA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 ENCARREGADA UTI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- 638.275 ENF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7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20H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3" table:style-name="ce31" office:value-type="string" calcext:value-type="string">
            <text:p>MT</text:p>
          </table:table-cell>
          <table:table-cell table:style-name="ce38" office:value-type="string" calcext:value-type="string">
            <text:p>MT</text:p>
          </table:table-cell>
          <table:table-cell table:style-name="ce34" office:value-type="string" calcext:value-type="string">
            <text:p>MT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M CONTRATAÇÃ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UX ADMINISTRATIVO</text:p>
          </table:table-cell>
          <table:table-cell table:style-name="ce21" office:value-type="string" calcext:value-type="string">
            <text:p>CLT</text:p>
          </table:table-cell>
          <table:table-cell table:style-name="ce21"/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7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3" table:style-name="ce31" office:value-type="string" calcext:value-type="string">
            <text:p>MT</text:p>
          </table:table-cell>
          <table:table-cell table:style-name="ce38" office:value-type="string" calcext:value-type="string">
            <text:p>MT</text:p>
          </table:table-cell>
          <table:table-cell table:style-name="ce34" office:value-type="string" calcext:value-type="string">
            <text:p>MT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FABRICIA DE OLIVEIRA DIA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992354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7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20H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3" table:style-name="ce31" office:value-type="string" calcext:value-type="string">
            <text:p>MT</text:p>
          </table:table-cell>
          <table:table-cell table:style-name="ce38" office:value-type="string" calcext:value-type="string">
            <text:p>MT</text:p>
          </table:table-cell>
          <table:table-cell table:style-name="ce34" office:value-type="string" calcext:value-type="string">
            <text:p>MT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NGELICA CRISTINA DOS SANTO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A UTI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428934 ENF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8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JOANNY KELLE MINERIS DE CARVALHO SANTO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908217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8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LANAH CRISTINA GONÇALVES GOM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187409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8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NTONIO MOREIRA DA SILVA FILH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O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210252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8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DNAMARA ALVES DE BRIT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746001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8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SYDMARA MARINS DANTA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354284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8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FLAVIA MENDES SOAR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204893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8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NA GLEICY TEODORO SANTO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A UTI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715.704 ENF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8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GDA ALVES DOS SANTOS RIBEIR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370054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8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RIANE LUCIA DOS SANTO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402020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8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IRENILZA CHAVEIRO DA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586342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8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GABRIEL MOURA ABO ARRAGE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O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887456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8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LIANE LOPES FERR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601433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8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LDOMAR CARLOS BASILI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O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988409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8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NA AMELIA MATIAS DE FREITA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A UTI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275557 ENF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8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ANIELA GOMES DOS SANTOS LEITE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446779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8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SANTHIAGO AUGUSTO DOS SANTO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O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663471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8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NELIA REGINA MARTIN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990278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number-columns-repeated="27" table:style-name="ce31" office:value-type="string" calcext:value-type="string">
            <text:p>AI</text:p>
          </table:table-cell>
          <table:table-cell table:style-name="ce38" office:value-type="string" calcext:value-type="string">
            <text:p>AI</text:p>
          </table:table-cell>
          <table:table-cell table:number-columns-repeated="2" table:style-name="ce34" office:value-type="string" calcext:value-type="string">
            <text:p>AI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PAULO CESAR AMARO DA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O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564078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8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NATALIA COSTA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O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225911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8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KAROLINA GARCIA DOS REI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936180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8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MANDA ALVES DORNELIO GODOI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A UTI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461-195 ENF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CECILIA ETERNA DA SILVA RODRIGU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566549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number-columns-repeated="27" table:style-name="ce31" office:value-type="string" calcext:value-type="string">
            <text:p>AI</text:p>
          </table:table-cell>
          <table:table-cell table:style-name="ce38" office:value-type="string" calcext:value-type="string">
            <text:p>AI</text:p>
          </table:table-cell>
          <table:table-cell table:number-columns-repeated="2" table:style-name="ce34" office:value-type="string" calcext:value-type="string">
            <text:p>AI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ALILA ALVES MARTIN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732297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HENRIQUE MOREIRA PEIXOT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326315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GEYSLLA RIBEIRO DA CUNH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1200495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RHELDA MONYC GOMES DE FRANC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002040019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GRACIELY ANITA DE PAULA MACHAD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827544 TE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ARCIOLINIO CANDIDO BARBOS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O UTI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425-285 ENF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10H</text:p>
          </table:table-cell>
          <table:table-cell table:number-columns-repeated="27" table:style-name="ce31" office:value-type="string" calcext:value-type="string">
            <text:p>AI</text:p>
          </table:table-cell>
          <table:table-cell table:style-name="ce38" office:value-type="string" calcext:value-type="string">
            <text:p>AI</text:p>
          </table:table-cell>
          <table:table-cell table:number-columns-repeated="2" table:style-name="ce34" office:value-type="string" calcext:value-type="string">
            <text:p>AI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 EQUIPE MULTIPROFISSIONAL NOVEMBRO/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42"/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THAIS CRISTNA APARECIDA DE FREITAS DERING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CARREGADA MULTIPROFISSIONAL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FITO 11 315311-F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7:00</text:p>
          </table:table-cell>
          <table:table-cell table:style-name="ce25" office:value-type="string" calcext:value-type="string">
            <text:p>MULTI</text:p>
          </table:table-cell>
          <table:table-cell table:style-name="ce25" office:value-type="string" calcext:value-type="string">
            <text:p>220H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T</text:p>
          </table:table-cell>
          <table:table-cell table:style-name="ce34" office:value-type="string" calcext:value-type="string">
            <text:p>MT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CINTHIA DIAS FERREIRA MATTO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FONOAUDIÓLOG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Fa 5-7498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4:00-16:00</text:p>
          </table:table-cell>
          <table:table-cell table:style-name="ce25" office:value-type="string" calcext:value-type="string">
            <text:p>MULTI</text:p>
          </table:table-cell>
          <table:table-cell table:style-name="ce25" office:value-type="string" calcext:value-type="string">
            <text:p>75H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T</text:p>
          </table:table-cell>
          <table:table-cell table:style-name="ce34" office:value-type="string" calcext:value-type="string">
            <text:p>T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CAROLINA RODRIGUES DE ALMEIDA MATO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FISIOTERAPEUTA DIAR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FITO 11 329366-F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3:00-19:00</text:p>
          </table:table-cell>
          <table:table-cell table:style-name="ce25" office:value-type="string" calcext:value-type="string">
            <text:p>MULTI</text:p>
          </table:table-cell>
          <table:table-cell table:style-name="ce25" office:value-type="string" calcext:value-type="string">
            <text:p>150H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T</text:p>
          </table:table-cell>
          <table:table-cell table:style-name="ce31" office:value-type="string" calcext:value-type="string">
            <text:p>FO0</text:p>
          </table:table-cell>
          <table:table-cell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T</text:p>
          </table:table-cell>
          <table:table-cell table:style-name="ce34" office:value-type="string" calcext:value-type="string">
            <text:p>T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JESSICA MARQUES ALVES DE PAI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FISIOTERAPEUTA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FITO 11 308367-F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MULTI</text:p>
          </table:table-cell>
          <table:table-cell table:style-name="ce25" office:value-type="string" calcext:value-type="string">
            <text:p>150H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WÉLITA CÉSAR DE CARVALHO JESU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FISIOTERAPEUTA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FITO 11 232270-F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MULTI</text:p>
          </table:table-cell>
          <table:table-cell table:style-name="ce25" office:value-type="string" calcext:value-type="string">
            <text:p>15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THAYZA DE PAULA ARAÚJ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FISIOTERAPEUTA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FITO 11 194657-F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MULTI</text:p>
          </table:table-cell>
          <table:table-cell table:style-name="ce25" office:value-type="string" calcext:value-type="string">
            <text:p>150H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NATHARA LOPES XAVIER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FISIOTERAPEUTA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FITO 11 178766-F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MULTI</text:p>
          </table:table-cell>
          <table:table-cell table:style-name="ce25" office:value-type="string" calcext:value-type="string">
            <text:p>150H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PAULO HENRIQUE RIBEIRO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FISIOTERAPEUTA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FITO 11 323822-F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MULTI</text:p>
          </table:table-cell>
          <table:table-cell table:style-name="ce25" office:value-type="string" calcext:value-type="string">
            <text:p>150H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RANAY ANTÔNIA FERNAND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FISIOTERAPEUTA PLANTONISTA</text:p>
          </table:table-cell>
          <table:table-cell table:style-name="ce21" office:value-type="string" calcext:value-type="string">
            <text:p>RPA</text:p>
          </table:table-cell>
          <table:table-cell table:style-name="ce21" office:value-type="string" calcext:value-type="string">
            <text:p>CREFITO 11 125258-F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MULTI</text:p>
          </table:table-cell>
          <table:table-cell table:style-name="ce25" office:value-type="string" calcext:value-type="string">
            <text:p>150H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TAYNARA CAROLINA PEREIRA MAGALHÃ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FISIOTERAPEUTA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FITO 11 315682-F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MULTI</text:p>
          </table:table-cell>
          <table:table-cell table:style-name="ce25" office:value-type="string" calcext:value-type="string">
            <text:p>150H</text:p>
          </table:table-cell>
          <table:table-cell table:number-columns-repeated="28" table:style-name="ce31" office:value-type="string" calcext:value-type="string">
            <text:p>LM</text:p>
          </table:table-cell>
          <table:table-cell table:number-columns-repeated="2" table:style-name="ce34" office:value-type="string" calcext:value-type="string">
            <text:p>LM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NA PAULA DA COSTA SANTAN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FISIOTERAPEUTA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FITO 11 335687-F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MULTI</text:p>
          </table:table-cell>
          <table:table-cell table:style-name="ce25" office:value-type="string" calcext:value-type="string">
            <text:p>150H</text:p>
          </table:table-cell>
          <table:table-cell table:number-columns-repeated="28" table:style-name="ce31" office:value-type="string" calcext:value-type="string">
            <text:p>LM</text:p>
          </table:table-cell>
          <table:table-cell table:number-columns-repeated="2" table:style-name="ce34" office:value-type="string" calcext:value-type="string">
            <text:p>LM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LUCILENE CASSIANO DE SOUZA FAUSTIN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SSISTENTE SOCIAL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SS 8359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MULTI</text:p>
          </table:table-cell>
          <table:table-cell table:style-name="ce25" office:value-type="string" calcext:value-type="string">
            <text:p>15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DRIA CARDOSO RODRIGU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SSISTENTE SOCIAL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SS 8173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MULTI</text:p>
          </table:table-cell>
          <table:table-cell table:style-name="ce25" office:value-type="string" calcext:value-type="string">
            <text:p>150H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ANIELLA CARLA DA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SSISTENTE SOCIAL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RT CRESS 3953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MULTI</text:p>
          </table:table-cell>
          <table:table-cell table:style-name="ce25" office:value-type="string" calcext:value-type="string">
            <text:p>150H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ORALICE DA SILVA ABREU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SSISTENTE SOCIAL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SS 8335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MULTI</text:p>
          </table:table-cell>
          <table:table-cell table:style-name="ce25" office:value-type="string" calcext:value-type="string">
            <text:p>15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NDRÉ NUNES DOS SANTO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SSISTENTE SOCIAL PLANTONISTA</text:p>
          </table:table-cell>
          <table:table-cell table:style-name="ce21" office:value-type="string" calcext:value-type="string">
            <text:p>RPA</text:p>
          </table:table-cell>
          <table:table-cell table:style-name="ce21" office:value-type="string" calcext:value-type="string">
            <text:p>CRESS 7323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MULTI</text:p>
          </table:table-cell>
          <table:table-cell table:style-name="ce25" office:value-type="string" calcext:value-type="string">
            <text:p>150H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LINY KELLEN NUNES TRINDADE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SSISTENTE SOCIAL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SS 4388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MULTI</text:p>
          </table:table-cell>
          <table:table-cell table:style-name="ce25" office:value-type="string" calcext:value-type="string">
            <text:p>150H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LETICIA INOCÊNCIO DA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PSICÓLOGA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P 09/17258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MULTI</text:p>
          </table:table-cell>
          <table:table-cell table:style-name="ce25" office:value-type="string" calcext:value-type="string">
            <text:p>150H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WANESSA ARRAIS DOS SANTO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PSICÓLOGA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P 09/ 16661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MULTI</text:p>
          </table:table-cell>
          <table:table-cell table:style-name="ce25" office:value-type="string" calcext:value-type="string">
            <text:p>15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LETICIA FERREIRA RIBEIR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PSICÓLOGA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P 09/19535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MULTI</text:p>
          </table:table-cell>
          <table:table-cell table:style-name="ce25" office:value-type="string" calcext:value-type="string">
            <text:p>150H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ANIELLY MALAQUIAS MOREIRA DE DEU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PSICÓLOGA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P 09/16006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MULTI</text:p>
          </table:table-cell>
          <table:table-cell table:style-name="ce25" office:value-type="string" calcext:value-type="string">
            <text:p>150H</text:p>
          </table:table-cell>
          <table:table-cell table:number-columns-repeated="28" table:style-name="ce31" office:value-type="string" calcext:value-type="string">
            <text:p>LM</text:p>
          </table:table-cell>
          <table:table-cell table:number-columns-repeated="2" table:style-name="ce34" office:value-type="string" calcext:value-type="string">
            <text:p>LM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 MÊS/ANO: PRONTO SOCORRO NOVEMBRO/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style-name="ce32" office:value-type="string" calcext:value-type="string">
            <text:p>Colocar dia da semana <text:s/>S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42"/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ARCIEL CANDIDO BARBOS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CARREGADO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673368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7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20H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T</text:p>
          </table:table-cell>
          <table:table-cell table:style-name="ce34" office:value-type="string" calcext:value-type="string">
            <text:p>MT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OTENIEL SILVA DOS SANTO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O DE IMOBILIZAÇÃO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639685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JEFERSON BARATA PINT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O DE IMOBILIZAÇÃO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RPA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CARLOS HENRIQUE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O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543208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JULIANA PRAXEDES DE SOUZ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58656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LIZANGELA DIAS DE OLIV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176181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M CONTRATAÇÃ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M CONTRATAÇÃ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GISELE GOM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559325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NDRÉIA PEREIRA DA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052707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M CONTRATAÇÃ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JORDANA LARA G.DA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453056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ICHELE BIANCA SILVA SANTO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27556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JHENIFFER CRISTIN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53544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2" office:value-type="string" calcext:value-type="string" table:number-columns-spanned="5" table:number-rows-spanned="1">
            <text:p>LUCILENE BARBOSA ARAUJO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>
            <text:p>TÉC. DE ENFERMAGEM</text:p>
          </table:table-cell>
          <table:table-cell table:style-name="ce22" office:value-type="string" calcext:value-type="string">
            <text:p>CLT</text:p>
          </table:table-cell>
          <table:table-cell table:style-name="ce22" office:value-type="string" calcext:value-type="string">
            <text:p>COREN :414391</text:p>
          </table:table-cell>
          <table:table-cell table:style-name="ce22" office:value-type="string" calcext:value-type="string">
            <text:p>NA</text:p>
          </table:table-cell>
          <table:table-cell table:style-name="ce26" office:value-type="string" calcext:value-type="string">
            <text:p>19:00 - 07:00</text:p>
          </table:table-cell>
          <table:table-cell table:style-name="ce26" office:value-type="string" calcext:value-type="string">
            <text:p>PRONTO SOCORRO</text:p>
          </table:table-cell>
          <table:table-cell table:style-name="ce26" office:value-type="string" calcext:value-type="string">
            <text:p>210H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VILA DAMASIO SIMIEN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761098</text:p>
          </table:table-cell>
          <table:table-cell table:style-name="ce21" office:value-type="string" calcext:value-type="string">
            <text:p>NA</text:p>
          </table:table-cell>
          <table:table-cell table:style-name="ce27" office:value-type="string" calcext:value-type="string">
            <text:p>19:00 - 07:00</text:p>
          </table:table-cell>
          <table:table-cell table:style-name="ce27" office:value-type="string" calcext:value-type="string">
            <text:p>PRONTO SOCORRO</text:p>
          </table:table-cell>
          <table:table-cell table:style-name="ce27" office:value-type="string" calcext:value-type="string">
            <text:p>210H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HERYCA ALMEIDA DOS SANTOS NASCIMENT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997753</text:p>
          </table:table-cell>
          <table:table-cell table:style-name="ce21" office:value-type="string" calcext:value-type="string">
            <text:p>NA</text:p>
          </table:table-cell>
          <table:table-cell table:style-name="ce27" office:value-type="string" calcext:value-type="string">
            <text:p>19:00 - 07:00</text:p>
          </table:table-cell>
          <table:table-cell table:style-name="ce27" office:value-type="string" calcext:value-type="string">
            <text:p>PRONTO SOCORRO</text:p>
          </table:table-cell>
          <table:table-cell table:style-name="ce27" office:value-type="string" calcext:value-type="string">
            <text:p>210H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6" office:value-type="string" calcext:value-type="string" table:number-columns-spanned="5" table:number-rows-spanned="1">
            <text:p>ANA CAROLINA CASSIANO FERREIRA</text:p>
          </table:table-cell>
          <table:covered-table-cell table:number-columns-repeated="3" table:style-name="ce15"/>
          <table:covered-table-cell table:style-name="ce18"/>
          <table:table-cell table:style-name="ce23" office:value-type="string" calcext:value-type="string">
            <text:p>TÉC. DE ENFERMAGEM</text:p>
          </table:table-cell>
          <table:table-cell table:style-name="ce23" office:value-type="string" calcext:value-type="string">
            <text:p>CLT</text:p>
          </table:table-cell>
          <table:table-cell table:style-name="ce23" office:value-type="string" calcext:value-type="string">
            <text:p>COREN :1959739</text:p>
          </table:table-cell>
          <table:table-cell table:style-name="ce23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BRUNA ALVES FERR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58517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RAFAELA MESSIAS GONÇALVES ALV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715704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NA KAROLINA R.CALIXT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334376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JOB ALVES ALMEIDA NET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43136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ARIA LUZIA ALVES DE MOU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199616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FLAVIA GENUÁRIA ROCH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829620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TATIANE VIERA DA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2012379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YLENA RODRIGUES SANTO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538251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HUGO ELEOTERI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NICO EM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58517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LORENA MARQUES DA COSTA LEM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601441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SABRINA LORRAINY DA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468552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LPIM PEREIRA GOMES NET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923804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AYCON LIMA DE SOUZ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092617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PRONTO SOCORR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M CONTRATAÇÃ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ONDUTOR</text:p>
          </table:table-cell>
          <table:table-cell table:style-name="ce21" office:value-type="string" calcext:value-type="string">
            <text:p>CLT</text:p>
          </table:table-cell>
          <table:table-cell table:style-name="ce21"/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UNIDADE HOSPITALAR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M CONTRATAÇÃ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ONDUTOR</text:p>
          </table:table-cell>
          <table:table-cell table:style-name="ce21" office:value-type="string" calcext:value-type="string">
            <text:p>CLT</text:p>
          </table:table-cell>
          <table:table-cell table:style-name="ce21"/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UNIDADE HOSPITALAR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KLEBER CANDIDO DA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ONDUTOR</text:p>
          </table:table-cell>
          <table:table-cell table:style-name="ce21" office:value-type="string" calcext:value-type="string">
            <text:p>CLT</text:p>
          </table:table-cell>
          <table:table-cell table:style-name="ce21"/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UNIDADE HOSPITALAR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M CONTRATAÇÃ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ONDUTOR</text:p>
          </table:table-cell>
          <table:table-cell table:style-name="ce21" office:value-type="string" calcext:value-type="string">
            <text:p>CLT</text:p>
          </table:table-cell>
          <table:table-cell table:style-name="ce21"/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UNIDADE HOSPITALAR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M CONTRATAÇÃ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ONDUTOR</text:p>
          </table:table-cell>
          <table:table-cell table:style-name="ce21" office:value-type="string" calcext:value-type="string">
            <text:p>CLT</text:p>
          </table:table-cell>
          <table:table-cell table:style-name="ce21"/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UNIDADE HOSPITALAR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LEXANDRE MACHAD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ONDUTOR</text:p>
          </table:table-cell>
          <table:table-cell table:style-name="ce21" office:value-type="string" calcext:value-type="string">
            <text:p>CLT</text:p>
          </table:table-cell>
          <table:table-cell table:style-name="ce21"/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UNIDADE HOSPITALAR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M CONTRATAÇÃ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ONDUTOR</text:p>
          </table:table-cell>
          <table:table-cell table:style-name="ce21" office:value-type="string" calcext:value-type="string">
            <text:p>CLT</text:p>
          </table:table-cell>
          <table:table-cell table:style-name="ce21"/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UNIDADE HOSPITALAR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PAULO RICARDO PEREIRA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ONDUTOR</text:p>
          </table:table-cell>
          <table:table-cell table:style-name="ce21" office:value-type="string" calcext:value-type="string">
            <text:p>RPA</text:p>
          </table:table-cell>
          <table:table-cell table:style-name="ce21"/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UNIDADE HOSPITALAR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 MÊS/ANO: ENFERMARIA: NOVEMBRO/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42"/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JOSE VITOR M.DA C. SILVESTRE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CARREGADO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70007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7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20H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T</text:p>
          </table:table-cell>
          <table:table-cell table:style-name="ce34" office:value-type="string" calcext:value-type="string">
            <text:p>MT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NAYARA MARTINS DE LACERD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258914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19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LISIA ALVES DA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408239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ARIA DE FATIMA DO NASCIMENT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O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631346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LEILA MARIA SOARES DE SOUSA COST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O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677837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IANE SHEILY G. CORDEIRO TEIX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O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238446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TAYNARA CORDEIRO DOS SANTO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O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620344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SIRLENE SANTOS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190144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KEZIA DA SILVA SOUZ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205871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ARCIA RODRIGUES CAMARG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848492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NA PAULA DA SILVA BRIT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678001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SAVIA TAVARES MAI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729741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ARTA JULIE ANE CORREA DE LIM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548300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GEOVANNA DA COSTA FERR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856494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LIZANGELA TOMAZ FERR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94150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ARLENE RODRIGUES DE CARVALHO SIRQU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253261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UREA RODRIGUES VALADAR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396354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GESIELLY PIMENTA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301476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ARIA GLÓRIA BRAZ DA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313011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FRANCIELLE XAVIER DE SOUZ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445236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GERALDO MARTINS DA CRUZ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38969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LUCIANE DAS DORES FERR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042864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VIVIANE RIBEIRO BARBOSA ZEIDAN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203821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UCLEIA JORGE GONÇALV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251047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LAN JUNIO MACIEL DE SOUS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16776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SUELEN PEREIRA DE SOUZ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681606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SUILHA NICACIA NASCIMENTO SOUZ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692586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LIZAIR MALAQUIAS CESAR DE CARVALH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167008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LUIZA CRISTINA DE SOUS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668451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 MÊS/ANO: CME/NOVEMBRO/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42"/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FERNANDA CHAVES MIRANDA MACHAD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OORD. CC E CME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208271" calcext:value-type="float">
            <text:p>208271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7:00</text:p>
          </table:table-cell>
          <table:table-cell table:style-name="ce25" office:value-type="string" calcext:value-type="string">
            <text:p>CME</text:p>
          </table:table-cell>
          <table:table-cell table:style-name="ce25" office:value-type="string" calcext:value-type="string">
            <text:p>220H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T</text:p>
          </table:table-cell>
          <table:table-cell table:style-name="ce34" office:value-type="string" calcext:value-type="string">
            <text:p>MT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AISE ROCHA ALENCAR JORGE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730674" calcext:value-type="float">
            <text:p>730674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7:00</text:p>
          </table:table-cell>
          <table:table-cell table:style-name="ce25" office:value-type="string" calcext:value-type="string">
            <text:p>CME</text:p>
          </table:table-cell>
          <table:table-cell table:style-name="ce25" office:value-type="string" calcext:value-type="string">
            <text:p>220H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T</text:p>
          </table:table-cell>
          <table:table-cell table:style-name="ce34" office:value-type="string" calcext:value-type="string">
            <text:p>MT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JAQUELINE MARTINS DE LIM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918249" calcext:value-type="float">
            <text:p>918249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CME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IVINA ETERNA PEREIRA TAVAR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1015992" calcext:value-type="float">
            <text:p>1015992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CME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ARCILENE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1370054" calcext:value-type="float">
            <text:p>1370054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CME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URCELI ALVES MACIEL DE OLIV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652495" calcext:value-type="float">
            <text:p>652495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CME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CAMILA CARDOSO RIBEIR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1947769" calcext:value-type="float">
            <text:p>1947769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CME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HELENA MOREIRA BATIST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529899" calcext:value-type="float">
            <text:p>529899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CME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 MÊS/ANO: CENTRO CIRURGICO/NOVEMBRO/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42"/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FERNANDA CHAVES MIRAND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CARREGADO. CC E CME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208271" calcext:value-type="float">
            <text:p>208271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7:00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220 H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T</text:p>
          </table:table-cell>
          <table:table-cell table:style-name="ce34" office:value-type="string" calcext:value-type="string">
            <text:p>MT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CARLOS AUGUSTO ROCH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INSTRUMENTADOR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460000" calcext:value-type="float">
            <text:p>460000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7:00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220 H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T</text:p>
          </table:table-cell>
          <table:table-cell table:style-name="ce34" office:value-type="string" calcext:value-type="string">
            <text:p>MT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LEX SOAR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O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446946" calcext:value-type="float">
            <text:p>446946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THAIS MONTEIRO FERR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INSTRUMENTADOR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145298" calcext:value-type="float">
            <text:p>145298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AGMA NAIA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1030778" calcext:value-type="float">
            <text:p>1030778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NEIDE PEREIRA DA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395192" calcext:value-type="float">
            <text:p>395192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HELENARA RODRIGUES DE AMORIM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1712613" calcext:value-type="float">
            <text:p>171261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GABRIELLA DA COSTA ANDRADE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INSTRUMENTADOR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580861" calcext:value-type="float">
            <text:p>580861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ANIELLA MARTINS CORREI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297083" calcext:value-type="float">
            <text:p>29708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SORAYA CRISTINA DE SOUZ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1082626" calcext:value-type="float">
            <text:p>1082626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HAMANDA FERREIRA VAZ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1780243" calcext:value-type="float">
            <text:p>178024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LUCAS ALVES DA CRUZ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1318442" calcext:value-type="float">
            <text:p>1318442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MANUELLE BATISTA M DUARTE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647808" calcext:value-type="float">
            <text:p>647808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ARIO MARIANO DA SILVA NET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NICO DE ENFERMAGEM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120340" calcext:value-type="float">
            <text:p>120340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JANAINA RODRIGUES DA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1092617" calcext:value-type="float">
            <text:p>1092617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DUARDO CAETANO DE CARVALH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O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231310" calcext:value-type="float">
            <text:p>231310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number-columns-repeated="3" table:style-name="ce31" office:value-type="string" calcext:value-type="string">
            <text:p>N</text:p>
          </table:table-cell>
          <table:table-cell table:number-columns-repeated="2"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LINE FERREIRA BRA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1322051" calcext:value-type="float">
            <text:p>1322051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ARTAH DE PAULA SOUZ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1302587" calcext:value-type="float">
            <text:p>1302587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 NIR MÊS/ANO: NOVEMBRO / 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style-name="ce32" office:value-type="string" calcext:value-type="string">
            <text:p>Colocar dia da semana</text:p>
          </table:table-cell>
          <table:table-cell table:style-name="ce32" table:number-columns-repeated="29"/>
          <table:table-cell table:style-name="ce42"/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ARCUS ANTONIO DE SOUZ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CARREGADO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235510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 - 17:00</text:p>
          </table:table-cell>
          <table:table-cell table:style-name="ce25" office:value-type="string" calcext:value-type="string">
            <text:p>NIR</text:p>
          </table:table-cell>
          <table:table-cell table:style-name="ce25" office:value-type="string" calcext:value-type="string">
            <text:p>220H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T</text:p>
          </table:table-cell>
          <table:table-cell table:style-name="ce31" office:value-type="string" calcext:value-type="string">
            <text:p>FE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T</text:p>
          </table:table-cell>
          <table:table-cell table:style-name="ce34" office:value-type="string" calcext:value-type="string">
            <text:p>MT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RAFAELA MESSIAS GONÇALVES ALV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O (A)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715704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 - 17:00</text:p>
          </table:table-cell>
          <table:table-cell table:style-name="ce25" office:value-type="string" calcext:value-type="string">
            <text:p>NIR</text:p>
          </table:table-cell>
          <table:table-cell table:style-name="ce25" office:value-type="string" calcext:value-type="string">
            <text:p>220H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T</text:p>
          </table:table-cell>
          <table:table-cell table:style-name="ce31" office:value-type="string" calcext:value-type="string">
            <text:p>FE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T</text:p>
          </table:table-cell>
          <table:table-cell table:style-name="ce34" office:value-type="string" calcext:value-type="string">
            <text:p>MT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RANGEL SOARES FERR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O (A)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543208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NIR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TAINARA MOREIRA REI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O (A)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446978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NIR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CAMILA ALVES MORATO GOM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O (A)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381896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NIR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LUDMILA DOS REIS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FERMEIRO (A)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275563</text:p>
          </table:table-cell>
          <table:table-cell table:style-name="ce21" office:value-type="string" calcext:value-type="string">
            <text:p>N/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NIR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RENATO DOS SANTOS GOMES MATIA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NIR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GEOVANA FRANÇA ARAUJ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NIR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WELLINGTON CAMELO DOS SANTO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NIR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PAULO HENRIQUE BATISTA DONAT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NIR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LUANA RODRIGUES COST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NALISTA ADMINISTRATIVO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5" office:value-type="string" calcext:value-type="string">
            <text:p>07:00 - 17:00</text:p>
          </table:table-cell>
          <table:table-cell table:style-name="ce25" office:value-type="string" calcext:value-type="string">
            <text:p>NIR</text:p>
          </table:table-cell>
          <table:table-cell table:style-name="ce25" office:value-type="string" calcext:value-type="string">
            <text:p>220H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T</text:p>
          </table:table-cell>
          <table:table-cell table:style-name="ce31" office:value-type="string" calcext:value-type="string">
            <text:p>FE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T</text:p>
          </table:table-cell>
          <table:table-cell table:style-name="ce34" office:value-type="string" calcext:value-type="string">
            <text:p>MT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VICENTE BESSA DE SOUZ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NALISTA ADMINISTRATIVO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5" office:value-type="string" calcext:value-type="string">
            <text:p>07:00 - 17:00</text:p>
          </table:table-cell>
          <table:table-cell table:style-name="ce25" office:value-type="string" calcext:value-type="string">
            <text:p>NIR</text:p>
          </table:table-cell>
          <table:table-cell table:style-name="ce25" office:value-type="string" calcext:value-type="string">
            <text:p>220H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T</text:p>
          </table:table-cell>
          <table:table-cell table:style-name="ce31" office:value-type="string" calcext:value-type="string">
            <text:p>FE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T</text:p>
          </table:table-cell>
          <table:table-cell table:style-name="ce34" office:value-type="string" calcext:value-type="string">
            <text:p>MT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 MÊS/ANO: NOVEMBRO/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style-name="ce32" office:value-type="string" calcext:value-type="string">
            <text:p>Colocar dia da semana</text:p>
          </table:table-cell>
          <table:table-cell table:style-name="ce32" table:number-columns-repeated="29"/>
          <table:table-cell table:style-name="ce42"/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GEOVANA CORREA PER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ENCARREGADO DE FARMAC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F -GO 17680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8:00-18:00</text:p>
          </table:table-cell>
          <table:table-cell table:style-name="ce25" office:value-type="string" calcext:value-type="string">
            <text:p>FARMACIA/ALMOX</text:p>
          </table:table-cell>
          <table:table-cell table:style-name="ce25" office:value-type="string" calcext:value-type="string">
            <text:p>220H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T</text:p>
          </table:table-cell>
          <table:table-cell table:style-name="ce34" office:value-type="string" calcext:value-type="string">
            <text:p>MT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IARA MARIA RODRIGUES DOS SANTOS CANDID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FARMACEUTICA CLINIC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F-GO 13044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-17:00</text:p>
          </table:table-cell>
          <table:table-cell table:style-name="ce25" office:value-type="string" calcext:value-type="string">
            <text:p>FARMACIA</text:p>
          </table:table-cell>
          <table:table-cell table:style-name="ce25" office:value-type="string" calcext:value-type="string">
            <text:p>220H</text:p>
          </table:table-cell>
          <table:table-cell table:number-columns-repeated="28" table:style-name="ce31" office:value-type="string" calcext:value-type="string">
            <text:p>LM</text:p>
          </table:table-cell>
          <table:table-cell table:number-columns-repeated="2" table:style-name="ce34" office:value-type="string" calcext:value-type="string">
            <text:p>LM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GESSICA CRISTINA APRIJO FERR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FARMACEUTICA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F-GO19885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FARMACIA</text:p>
          </table:table-cell>
          <table:table-cell table:style-name="ce25" office:value-type="string" calcext:value-type="string">
            <text:p>210H</text:p>
          </table:table-cell>
          <table:table-cell table:number-columns-repeated="28" table:style-name="ce31" office:value-type="string" calcext:value-type="string">
            <text:p>LM</text:p>
          </table:table-cell>
          <table:table-cell table:number-columns-repeated="2" table:style-name="ce34" office:value-type="string" calcext:value-type="string">
            <text:p>LM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SUYANNE MAYARA OLIVEIRA FERR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FARMACEUTICA CLINIC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F-GO 11461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-17:00</text:p>
          </table:table-cell>
          <table:table-cell table:style-name="ce25" office:value-type="string" calcext:value-type="string">
            <text:p>FARMACIA</text:p>
          </table:table-cell>
          <table:table-cell table:style-name="ce25" office:value-type="string" calcext:value-type="string">
            <text:p>220H</text:p>
          </table:table-cell>
          <table:table-cell table:number-columns-repeated="4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style-name="ce31" office:value-type="string" calcext:value-type="string">
            <text:p>FE</text:p>
          </table:table-cell>
          <table:table-cell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4" office:value-type="string" calcext:value-type="string">
            <text:p>MT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LVARO ALVES PERERI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FARMACEUTICA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F-GO 11222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FARMAC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WANDERSON MOURAO MORAI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FARMACEUTICO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F- GO 2066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FARMAC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LUIS FERNANDO DE OLIV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FARMACEUTICO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F- GO 18565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FARMAC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KLEVERSON CARLOS RODRIGUES MONTEIR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FARMACEUTICO PLANTONISTA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FARMAC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KELLEM CHRISTINA SILVA FILLETI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UXILIAR DE FARMACIA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FARMAC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ARCOS PAULO MARTINS ALV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UXILIAR DE FARMACIA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FARMAC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ANIELLA GOMES DOS SANTO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UXILIAR DE FARMACIA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FARMAC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ISADORA SENA LOP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UXILIAR DE FARMACIA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FARMACIA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KAYLHANE SKARLET MARTINS DA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UXILIAR DE FARMACIA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FARMACIA 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VITORIA CRISTINA DAVI DE FREITA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UXILIAR DE FARMACIA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FARMACIA 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JOAO PEDRO LOPES MONTEIR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UXILIAR DE FARMACIA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FARMACIA 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VICTOR MANOEL RIBEIRO RODRIGU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UXILIAR DE FARMACIA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FARMACIA UTI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 RADIOLOGIA: NOVEMBRO/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42"/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THIAGO NEVES DOS SANTO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02019T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IMAGEM</text:p>
          </table:table-cell>
          <table:table-cell table:style-name="ce25" office:value-type="string" calcext:value-type="string">
            <text:p>96H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LESSANDRA MARIA ANTONELLI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1317833" calcext:value-type="float">
            <text:p>131783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IMAGEM</text:p>
          </table:table-cell>
          <table:table-cell table:style-name="ce25" office:value-type="string" calcext:value-type="string">
            <text:p>96H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LUCAS HENRIQUE PER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RPA</text:p>
          </table:table-cell>
          <table:table-cell table:style-name="ce24" office:value-type="float" office:value="460000" calcext:value-type="float">
            <text:p>460000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IMAGEM</text:p>
          </table:table-cell>
          <table:table-cell table:style-name="ce25" office:value-type="string" calcext:value-type="string">
            <text:p>96H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JAIRO DOS SANTOS OLIV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647808" calcext:value-type="float">
            <text:p>647808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IMAGEM</text:p>
          </table:table-cell>
          <table:table-cell table:style-name="ce25" office:value-type="string" calcext:value-type="string">
            <text:p>96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ILTON BATISTA DOS SANTOS JÚNIOR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446946" calcext:value-type="float">
            <text:p>446946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IMAGEM</text:p>
          </table:table-cell>
          <table:table-cell table:style-name="ce25" office:value-type="string" calcext:value-type="string">
            <text:p>96H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RODRIGO AFONSO FERR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1396711" calcext:value-type="float">
            <text:p>1396711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IMAGEM</text:p>
          </table:table-cell>
          <table:table-cell table:style-name="ce25" office:value-type="string" calcext:value-type="string">
            <text:p>96H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VINICIUS CARVALHO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RPA</text:p>
          </table:table-cell>
          <table:table-cell table:style-name="ce24" office:value-type="float" office:value="297083" calcext:value-type="float">
            <text:p>29708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IMAGEM</text:p>
          </table:table-cell>
          <table:table-cell table:style-name="ce25" office:value-type="string" calcext:value-type="string">
            <text:p>96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LUCAS ANDRÉ RIBEIR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1001476" calcext:value-type="float">
            <text:p>1001476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IMAGEM</text:p>
          </table:table-cell>
          <table:table-cell table:style-name="ce25" office:value-type="string" calcext:value-type="string">
            <text:p>96H</text:p>
          </table:table-cell>
          <table:table-cell table:style-name="ce31" office:value-type="string" calcext:value-type="string">
            <text:p>N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VIVIANE MARTINS PEREIRA COST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RPA</text:p>
          </table:table-cell>
          <table:table-cell table:style-name="ce24" office:value-type="float" office:value="1417298" calcext:value-type="float">
            <text:p>1417298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IMAGEM</text:p>
          </table:table-cell>
          <table:table-cell table:style-name="ce25" office:value-type="string" calcext:value-type="string">
            <text:p>96H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M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LUIZ PAULO GOMES DA COST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1318442" calcext:value-type="float">
            <text:p>1318442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IMAGEM</text:p>
          </table:table-cell>
          <table:table-cell table:style-name="ce25" office:value-type="string" calcext:value-type="string">
            <text:p>96H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ARCOS VINiSSIU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1712613" calcext:value-type="float">
            <text:p>171261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IMAGEM</text:p>
          </table:table-cell>
          <table:table-cell table:style-name="ce25" office:value-type="string" calcext:value-type="string">
            <text:p>96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PEDRO IVO MENDES ROCH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1203843" calcext:value-type="float">
            <text:p>120384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IMAGEM</text:p>
          </table:table-cell>
          <table:table-cell table:style-name="ce25" office:value-type="string" calcext:value-type="string">
            <text:p>96H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TARCISIO TAFAREL BARBOSA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585173" calcext:value-type="float">
            <text:p>58517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IMAGEM</text:p>
          </table:table-cell>
          <table:table-cell table:style-name="ce25" office:value-type="string" calcext:value-type="string">
            <text:p>96H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RODRIGO GONCALVES DA CUNH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1030778" calcext:value-type="float">
            <text:p>1030778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IMAGEM</text:p>
          </table:table-cell>
          <table:table-cell table:style-name="ce25" office:value-type="string" calcext:value-type="string">
            <text:p>96H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ANILO BARBOSA DE OLIV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1033194" calcext:value-type="float">
            <text:p>1033194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IMAGEM</text:p>
          </table:table-cell>
          <table:table-cell table:style-name="ce25" office:value-type="string" calcext:value-type="string">
            <text:p>96H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ARCIO PEREIRA PEIXOTO FILH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1302587" calcext:value-type="float">
            <text:p>1302587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IMAGEM</text:p>
          </table:table-cell>
          <table:table-cell table:style-name="ce25" office:value-type="string" calcext:value-type="string">
            <text:p>96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 MÊS/ANO: LABORATÓRIO NOVEMBRO 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.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42"/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MANDA BEATRIZ DA SILVA GOM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NICO EM A. CLÍNICAS</text:p>
          </table:table-cell>
          <table:table-cell table:style-name="ce21" office:value-type="string" calcext:value-type="string">
            <text:p>TERCEIRO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5" office:value-type="string" calcext:value-type="string">
            <text:p>13:00 - 23:00</text:p>
          </table:table-cell>
          <table:table-cell table:style-name="ce25" office:value-type="string" calcext:value-type="string">
            <text:p>LABORATÓRIO</text:p>
          </table:table-cell>
          <table:table-cell table:style-name="ce25" office:value-type="string" calcext:value-type="string">
            <text:p>220H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T</text:p>
          </table:table-cell>
          <table:table-cell table:style-name="ce34" office:value-type="string" calcext:value-type="string">
            <text:p>MT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NA CLARA NASCIMENTO CARLO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NALIST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string" calcext:value-type="string">
            <text:p>CRF: 20314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LABORATÓRI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NA PAULA MONTEIRO TORR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NICO EM A. CLÍNICAS</text:p>
          </table:table-cell>
          <table:table-cell table:style-name="ce21" office:value-type="string" calcext:value-type="string">
            <text:p>TERCEIRO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LABORATÓRI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ANYELLY NEVES GONÇALVES CARVALH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NALIST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string" calcext:value-type="string">
            <text:p>CRBM/3: 695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LABORATÓRIO</text:p>
          </table:table-cell>
          <table:table-cell table:style-name="ce25" office:value-type="string" calcext:value-type="string">
            <text:p>210H</text:p>
          </table:table-cell>
          <table:table-cell table:number-columns-repeated="28" table:style-name="ce31" office:value-type="string" calcext:value-type="string">
            <text:p>LM</text:p>
          </table:table-cell>
          <table:table-cell table:number-columns-repeated="2" table:style-name="ce34" office:value-type="string" calcext:value-type="string">
            <text:p>LM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IONY RENER JARDIM PER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NALIST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string" calcext:value-type="string">
            <text:p>CRBM/3: 21630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LABORATÓRI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JONATHAS ELIAS RODRIGU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NALIST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string" calcext:value-type="string">
            <text:p>CRBM/3: 17854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7:00</text:p>
          </table:table-cell>
          <table:table-cell table:style-name="ce25" office:value-type="string" calcext:value-type="string">
            <text:p>LABORATÓRIO</text:p>
          </table:table-cell>
          <table:table-cell table:style-name="ce25" office:value-type="string" calcext:value-type="string">
            <text:p>220H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T</text:p>
          </table:table-cell>
          <table:table-cell table:style-name="ce34" office:value-type="string" calcext:value-type="string">
            <text:p>MT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JOVANA ARANTES DE ARAÚJ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NICO EM A. CLÍNICAS</text:p>
          </table:table-cell>
          <table:table-cell table:style-name="ce21" office:value-type="string" calcext:value-type="string">
            <text:p>TERCEIRO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LABORATÓRIO</text:p>
          </table:table-cell>
          <table:table-cell table:style-name="ce25" office:value-type="string" calcext:value-type="string">
            <text:p>210H</text:p>
          </table:table-cell>
          <table:table-cell table:number-columns-repeated="28" table:style-name="ce31" office:value-type="string" calcext:value-type="string">
            <text:p>LM</text:p>
          </table:table-cell>
          <table:table-cell table:number-columns-repeated="2" table:style-name="ce34" office:value-type="string" calcext:value-type="string">
            <text:p>LM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JULIANA CARDOSO FERR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NICO EM A. CLÍNICAS</text:p>
          </table:table-cell>
          <table:table-cell table:style-name="ce21" office:value-type="string" calcext:value-type="string">
            <text:p>TERCEIRO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5" office:value-type="string" calcext:value-type="string">
            <text:p>07:00 -19:00</text:p>
          </table:table-cell>
          <table:table-cell table:style-name="ce25" office:value-type="string" calcext:value-type="string">
            <text:p>LABORATÓRI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LARISSA DE OLIVEIRA SOUZ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NALIST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string" calcext:value-type="string">
            <text:p>CRBM/3: 7897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LABORATÓRI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ARIA APARECIDA FERR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NICO EM A. CLÍNICAS</text:p>
          </table:table-cell>
          <table:table-cell table:style-name="ce21" office:value-type="string" calcext:value-type="string">
            <text:p>TERCEIRO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LABORATÓRI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ARIA SELMA DOS REIS MEL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NICO EM A. CLÍNICAS</text:p>
          </table:table-cell>
          <table:table-cell table:style-name="ce21" office:value-type="string" calcext:value-type="string">
            <text:p>TERCEIRO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LABORATÓRI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POLIANY RODRIGUES DE ARAUJO GOM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NICO EM A. CLÍNICAS</text:p>
          </table:table-cell>
          <table:table-cell table:style-name="ce21" office:value-type="string" calcext:value-type="string">
            <text:p>TERCEIRO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LABORATÓRI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RUTE BATISTA FERR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ANALIST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string" calcext:value-type="string">
            <text:p>CRF: 19679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LABORATÓRI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SYDMARA MARINS DANTA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TÉCNICO EM A. CLÍNICAS</text:p>
          </table:table-cell>
          <table:table-cell table:style-name="ce21" office:value-type="string" calcext:value-type="string">
            <text:p>TERCEIRO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5" office:value-type="string" calcext:value-type="string">
            <text:p>07:00 - 19:00</text:p>
          </table:table-cell>
          <table:table-cell table:style-name="ce25" office:value-type="string" calcext:value-type="string">
            <text:p>LABORATÓRIO</text:p>
          </table:table-cell>
          <table:table-cell table:style-name="ce25" office:value-type="string" calcext:value-type="string">
            <text:p>210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TWANNY TAMARA COSTA PIR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OORDENADOR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string" calcext:value-type="string">
            <text:p>CRBM/3:2142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07:00 -17:00</text:p>
          </table:table-cell>
          <table:table-cell table:style-name="ce25" office:value-type="string" calcext:value-type="string">
            <text:p>LABORATÓRIO</text:p>
          </table:table-cell>
          <table:table-cell table:style-name="ce25" office:value-type="string" calcext:value-type="string">
            <text:p>220H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T</text:p>
          </table:table-cell>
          <table:table-cell table:style-name="ce34" office:value-type="string" calcext:value-type="string">
            <text:p>MT</text:p>
          </table:table-cell>
          <table:table-cell table:style-name="ce34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 CIRURGIA GERAL MÊS/ANO: NOVEMBRO/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style-name="ce32" office:value-type="string" calcext:value-type="string">
            <text:p>Colocar dia da semana <text:s/>S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ANILO CURADO SAMPAI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CIRURGIA GERAL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31980" calcext:value-type="float">
            <text:p>31980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IRURGIA GERAL</text:p>
          </table:table-cell>
          <table:table-cell table:style-name="ce25" office:value-type="string" calcext:value-type="string">
            <text:p>228H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2"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2"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ANYLLO FIGUERED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CIRURGIA GERAL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11451" calcext:value-type="float">
            <text:p>11451</text:p>
          </table:table-cell>
          <table:table-cell table:style-name="ce24" office:value-type="float" office:value="5529" calcext:value-type="float">
            <text:p>552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IRURGIA GERAL</text:p>
          </table:table-cell>
          <table:table-cell table:style-name="ce25" office:value-type="string" calcext:value-type="string">
            <text:p>0H</text:p>
          </table:table-cell>
          <table:table-cell table:number-columns-repeated="28"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SANDRO MACHADO MENDONÇ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CIRURGIA GERAL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8741" calcext:value-type="float">
            <text:p>8741</text:p>
          </table:table-cell>
          <table:table-cell table:style-name="ce21" office:value-type="string" calcext:value-type="string">
            <text:p>5347/894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IRURGIA GERAL</text:p>
          </table:table-cell>
          <table:table-cell table:style-name="ce25" office:value-type="string" calcext:value-type="string">
            <text:p>72H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D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GUSTAVO RIVELLI LAMBOGLI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EDICO CIRURGIA GERAL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22537" calcext:value-type="float">
            <text:p>22537</text:p>
          </table:table-cell>
          <table:table-cell table:style-name="ce24" office:value-type="float" office:value="16809" calcext:value-type="float">
            <text:p>1680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IRURGIA GERAL</text:p>
          </table:table-cell>
          <table:table-cell table:style-name="ce25" office:value-type="string" calcext:value-type="string">
            <text:p>84H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18"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GUIHERME RIVELLI LAMBOGLI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EDICO CIRURGIA GERAL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18204" calcext:value-type="float">
            <text:p>18204</text:p>
          </table:table-cell>
          <table:table-cell table:style-name="ce24" office:value-type="float" office:value="13812" calcext:value-type="float">
            <text:p>138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IRURGIA GERAL</text:p>
          </table:table-cell>
          <table:table-cell table:style-name="ce25" office:value-type="string" calcext:value-type="string">
            <text:p>0H</text:p>
          </table:table-cell>
          <table:table-cell table:number-columns-repeated="28"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GUSTAVO FARIA FERR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EDICO CIRURGIA GERAL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16244" calcext:value-type="float">
            <text:p>16244</text:p>
          </table:table-cell>
          <table:table-cell table:style-name="ce24" office:value-type="float" office:value="11613" calcext:value-type="float">
            <text:p>116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IRURGIA GERAL</text:p>
          </table:table-cell>
          <table:table-cell table:style-name="ce25" office:value-type="string" calcext:value-type="string">
            <text:p>48H</text:p>
          </table:table-cell>
          <table:table-cell table:number-columns-repeated="14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11"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JORGE LUIZ BARBOSA DE FREITAS JÚNIOR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EDICO CIRURGIA GERAL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17879" calcext:value-type="float">
            <text:p>17879</text:p>
          </table:table-cell>
          <table:table-cell table:style-name="ce24" office:value-type="float" office:value="9309" calcext:value-type="float">
            <text:p>930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IRURGIA GERAL</text:p>
          </table:table-cell>
          <table:table-cell table:style-name="ce25" office:value-type="string" calcext:value-type="string">
            <text:p>48H</text:p>
          </table:table-cell>
          <table:table-cell table:number-columns-repeated="11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13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PAULO HOFFMAN BATISTA GUIMARÃ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EDICO CIRURGIA GERAL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30720" calcext:value-type="float">
            <text:p>30720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IRURGIA GERAL</text:p>
          </table:table-cell>
          <table:table-cell table:style-name="ce25" office:value-type="string" calcext:value-type="string">
            <text:p>240H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7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DN</text:p>
          </table:table-cell>
          <table:table-cell table:style-name="ce34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PEDRO ANTONIO RODRIGUES DE SOUZ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EDICO CIRURGIA GERAL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17463" calcext:value-type="float">
            <text:p>17463</text:p>
          </table:table-cell>
          <table:table-cell table:style-name="ce24" office:value-type="float" office:value="8616" calcext:value-type="float">
            <text:p>861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IRURGIA GERAL</text:p>
          </table:table-cell>
          <table:table-cell table:style-name="ce25" office:value-type="string" calcext:value-type="string">
            <text:p>144H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RAYMARA ALVES DA SILVA MEND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EDICO CIRURGIA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76583 MG</text:p>
          </table:table-cell>
          <table:table-cell table:style-name="ce24" office:value-type="float" office:value="23610" calcext:value-type="float">
            <text:p>2361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IRURGIA GERAL</text:p>
          </table:table-cell>
          <table:table-cell table:style-name="ce25" office:value-type="string" calcext:value-type="string">
            <text:p>156H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1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SKARLATT QUEZIA PIRES SOUZ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EDICO CIRURGIA GERAL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31847" calcext:value-type="float">
            <text:p>31847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IRURGIA GERAL</text:p>
          </table:table-cell>
          <table:table-cell table:style-name="ce25" office:value-type="string" calcext:value-type="string">
            <text:p>6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5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D</text:p>
          </table:table-cell>
          <table:table-cell table:number-columns-repeated="18"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 HORIZONTAL UTI MÊS/ANO: NOVEMBRO/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style-name="ce32" office:value-type="string" calcext:value-type="string">
            <text:p>Colocar dia da semana <text:s/>S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VINICIUS FERREIRA CAMPO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PLANTONIST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19523" calcext:value-type="float">
            <text:p>1952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HORIZONTAL UTI</text:p>
          </table:table-cell>
          <table:table-cell table:style-name="ce25" office:value-type="string" calcext:value-type="string">
            <text:p>84H</text:p>
          </table:table-cell>
          <table:table-cell table:number-columns-repeated="3" table:style-name="ce31" office:value-type="string" calcext:value-type="string">
            <text:p>M</text:p>
          </table:table-cell>
          <table:table-cell table:number-columns-repeated="4" table:style-name="ce31" office:value-type="string" calcext:value-type="string">
            <text:p>FO</text:p>
          </table:table-cell>
          <table:table-cell table:number-columns-repeated="3" table:style-name="ce31" office:value-type="string" calcext:value-type="string">
            <text:p>M</text:p>
          </table:table-cell>
          <table:table-cell table:number-columns-repeated="4" table:style-name="ce31" office:value-type="string" calcext:value-type="string">
            <text:p>FO</text:p>
          </table:table-cell>
          <table:table-cell table:number-columns-repeated="3" table:style-name="ce31" office:value-type="string" calcext:value-type="string">
            <text:p>M</text:p>
          </table:table-cell>
          <table:table-cell table:number-columns-repeated="4" table:style-name="ce31" office:value-type="string" calcext:value-type="string">
            <text:p>FO</text:p>
          </table:table-cell>
          <table:table-cell table:number-columns-repeated="3" table:style-name="ce31" office:value-type="string" calcext:value-type="string">
            <text:p>M</text:p>
          </table:table-cell>
          <table:table-cell table:number-columns-repeated="4"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M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AURICIO MOURA CAMEL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RT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23586" calcext:value-type="float">
            <text:p>23586</text:p>
          </table:table-cell>
          <table:table-cell table:style-name="ce24" office:value-type="float" office:value="16786" calcext:value-type="float">
            <text:p>1678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HORIZONTAL UTI</text:p>
          </table:table-cell>
          <table:table-cell table:style-name="ce25" office:value-type="string" calcext:value-type="string">
            <text:p>À DISPOSIÇÃO</text:p>
          </table:table-cell>
          <table:table-cell table:number-columns-repeated="28" table:style-name="ce31" office:value-type="string" calcext:value-type="string">
            <text:p>*</text:p>
          </table:table-cell>
          <table:table-cell table:number-columns-repeated="2" table:style-name="ce34" office:value-type="string" calcext:value-type="string">
            <text:p>*</text:p>
          </table:table-cell>
          <table:table-cell table:style-name="ce42" office:value-type="string" calcext:value-type="string">
            <text:p>*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PLANTONIST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17266" calcext:value-type="float">
            <text:p>17266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96H</text:p>
          </table:table-cell>
          <table:table-cell table:number-columns-repeated="3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</text:p>
          </table:table-cell>
          <table:table-cell table:number-columns-repeated="3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</text:p>
          </table:table-cell>
          <table:table-cell table:number-columns-repeated="3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</text:p>
          </table:table-cell>
          <table:table-cell table:number-columns-repeated="3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 CLÍNICO GERAL - PS MÊS/ANO: NOVEMBRO/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style-name="ce32" office:value-type="string" calcext:value-type="string">
            <text:p>Colocar dia da semana <text:s/>S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ANIEL AGUIAR DE ARAÚJ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28275-GO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LÍNICO GERAL - PS</text:p>
          </table:table-cell>
          <table:table-cell table:style-name="ce25" office:value-type="string" calcext:value-type="string">
            <text:p>228H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D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LEONARDO TOSTA FERR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30886-GO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LÍNICO GERAL - PS</text:p>
          </table:table-cell>
          <table:table-cell table:style-name="ce25" office:value-type="string" calcext:value-type="string">
            <text:p>0H</text:p>
          </table:table-cell>
          <table:table-cell table:number-columns-repeated="28"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LAILA CARULINE COELH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31691-GO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LÍNICO GERAL - PS</text:p>
          </table:table-cell>
          <table:table-cell table:style-name="ce25" office:value-type="string" calcext:value-type="string">
            <text:p>228H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DN</text:p>
          </table:table-cell>
          <table:table-cell table:style-name="ce34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CHARBELL GUTHIERRY ALMEIDA DE MENDONÇ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25483" calcext:value-type="float">
            <text:p>2548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LÍNICO GERAL - PS</text:p>
          </table:table-cell>
          <table:table-cell table:style-name="ce25" office:value-type="string" calcext:value-type="string">
            <text:p>348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HELOISA GABRIELA RODRIGUES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30252-GO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LÍNICO GERAL - PS</text:p>
          </table:table-cell>
          <table:table-cell table:style-name="ce25" office:value-type="string" calcext:value-type="string">
            <text:p>120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JOÃO ANTÔNIO GONÇALVES LIM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33807" calcext:value-type="float">
            <text:p>33807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LÍNICO GERAL - PS</text:p>
          </table:table-cell>
          <table:table-cell table:style-name="ce25" office:value-type="string" calcext:value-type="string">
            <text:p>216H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3"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ARIANA CABRAL DE OLIVEIRA CARDOS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PLANTONIST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34536" calcext:value-type="float">
            <text:p>34536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LÍNICO GERAL - PS</text:p>
          </table:table-cell>
          <table:table-cell table:style-name="ce25" office:value-type="string" calcext:value-type="string">
            <text:p>60H</text:p>
          </table:table-cell>
          <table:table-cell table:style-name="ce31" office:value-type="string" calcext:value-type="string">
            <text:p>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LEXANDRE DOS SANTOS VASQU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32882-GO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LÍNICO GERAL - PS</text:p>
          </table:table-cell>
          <table:table-cell table:style-name="ce25" office:value-type="string" calcext:value-type="string">
            <text:p>96H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D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D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D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NA CAROLINA MARQUES JUNQU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33388-GO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LÍNICO GERAL - PS</text:p>
          </table:table-cell>
          <table:table-cell table:style-name="ce25" office:value-type="string" calcext:value-type="string">
            <text:p>156H</text:p>
          </table:table-cell>
          <table:table-cell table:number-columns-repeated="4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D</text:p>
          </table:table-cell>
          <table:table-cell table:number-columns-repeated="5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DN</text:p>
          </table:table-cell>
          <table:table-cell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FRANCIELLE MOREIRA PER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27514-GO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LÍNICO GERAL - PS</text:p>
          </table:table-cell>
          <table:table-cell table:style-name="ce25" office:value-type="string" calcext:value-type="string">
            <text:p>144H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ROSE CRISTINA MESSIAS DOS SANTO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33522-GO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LÍNICO GERAL - PS</text:p>
          </table:table-cell>
          <table:table-cell table:style-name="ce25" office:value-type="string" calcext:value-type="string">
            <text:p>60H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LARISSA GABRIELY RODRIGUES DOS SANTO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240783" calcext:value-type="float">
            <text:p>24078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LÍNICO GERAL - PS</text:p>
          </table:table-cell>
          <table:table-cell table:style-name="ce25" office:value-type="string" calcext:value-type="string">
            <text:p>48H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TAYNARA MORGAN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30937-GO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LÍNICO GERAL - PS</text:p>
          </table:table-cell>
          <table:table-cell table:style-name="ce25" office:value-type="string" calcext:value-type="string">
            <text:p>96H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 GINECOLOGIA AMBULATÓRIO MÊS/ANO: NOVEMBRO/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style-name="ce32" office:value-type="string" calcext:value-type="string">
            <text:p>Colocar dia da semana <text:s/>S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CRISTINA COTRIM DE SOUZ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24151" calcext:value-type="float">
            <text:p>24151</text:p>
          </table:table-cell>
          <table:table-cell table:style-name="ce24" office:value-type="float" office:value="16482" calcext:value-type="float">
            <text:p>1648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GINECOLOGIA AMB.</text:p>
          </table:table-cell>
          <table:table-cell table:style-name="ce25" office:value-type="string" calcext:value-type="string">
            <text:p>96H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3"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WAGNER WLICES DE SOUZ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5073" calcext:value-type="float">
            <text:p>507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GINECOLOGIA AMB.</text:p>
          </table:table-cell>
          <table:table-cell table:style-name="ce25" office:value-type="string" calcext:value-type="string">
            <text:p>48H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GINECOLOGIA E OBSTETRICIA MÊS/ANO: NOVEMBRO/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style-name="ce32" office:value-type="string" calcext:value-type="string">
            <text:p>Colocar dia da semana <text:s/>S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CRISTINA COTRIM DE SOUZ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OBSTÉTR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24151" calcext:value-type="float">
            <text:p>24151</text:p>
          </table:table-cell>
          <table:table-cell table:style-name="ce24" office:value-type="float" office:value="16482" calcext:value-type="float">
            <text:p>1648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GINECO/OBSTET.</text:p>
          </table:table-cell>
          <table:table-cell table:style-name="ce25" office:value-type="string" calcext:value-type="string">
            <text:p>48H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DSON DE SOUSA BRIT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4634" calcext:value-type="float">
            <text:p>4634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GINECO/OBSTET.</text:p>
          </table:table-cell>
          <table:table-cell table:style-name="ce25" office:value-type="string" calcext:value-type="string">
            <text:p>96H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WAGNER WLICES DE SOUZ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5073" calcext:value-type="float">
            <text:p>507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GINECO/OBSTET.</text:p>
          </table:table-cell>
          <table:table-cell table:style-name="ce25" office:value-type="string" calcext:value-type="string">
            <text:p>144H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PEDRO ANTONIO RODRIGUES DE SOUZ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EDICO CIRURGIA GERAL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17463" calcext:value-type="float">
            <text:p>17463</text:p>
          </table:table-cell>
          <table:table-cell table:style-name="ce24" office:value-type="float" office:value="8616" calcext:value-type="float">
            <text:p>861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GINECO/OBSTET.</text:p>
          </table:table-cell>
          <table:table-cell table:style-name="ce25" office:value-type="string" calcext:value-type="string">
            <text:p>240H</text:p>
          </table:table-cell>
          <table:table-cell table:number-columns-repeated="2" table:style-name="ce31" office:value-type="string" calcext:value-type="string">
            <text:p>DN</text:p>
          </table:table-cell>
          <table:table-cell table:number-columns-repeated="5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D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6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D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4" office:value-type="string" calcext:value-type="string">
            <text:p>DN</text:p>
          </table:table-cell>
          <table:table-cell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VICTOR FERREIRA PARENTE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20307" calcext:value-type="float">
            <text:p>20307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GINECO/OBSTET.</text:p>
          </table:table-cell>
          <table:table-cell table:style-name="ce25" office:value-type="string" calcext:value-type="string">
            <text:p>96H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DN</text:p>
          </table:table-cell>
          <table:table-cell table:number-columns-repeated="11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DN</text:p>
          </table:table-cell>
          <table:table-cell table:number-columns-repeated="11"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SANDRO MACHADO MENDONÇ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EDICO CIRURGIA GERAL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8741" calcext:value-type="float">
            <text:p>8741</text:p>
          </table:table-cell>
          <table:table-cell table:style-name="ce24" office:value-type="float" office:value="5347" calcext:value-type="float">
            <text:p>534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GINECO/OBSTET.</text:p>
          </table:table-cell>
          <table:table-cell table:style-name="ce25" office:value-type="string" calcext:value-type="string">
            <text:p>96H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 OBSTETRÍCIA AMBULATÓRIO MÊS/ANO: NOVEMBRO/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style-name="ce32" office:value-type="string" calcext:value-type="string">
            <text:p>Colocar dia da semana <text:s/>S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WAGNER WLICES DE SOUZ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5073" calcext:value-type="float">
            <text:p>5073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OBSTETRÍCIA AMB.</text:p>
          </table:table-cell>
          <table:table-cell table:style-name="ce25" office:value-type="string" calcext:value-type="string">
            <text:p>24H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number-columns-repeated="3"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 ORTOPEDIA PS MÊS/ANO: NOVEMBRO/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style-name="ce32" office:value-type="string" calcext:value-type="string">
            <text:p>Colocar dia da semana <text:s/>S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IEGO SILVA BESS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ORTOPEDIST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29447" calcext:value-type="float">
            <text:p>29447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ORTOPEDIA PS</text:p>
          </table:table-cell>
          <table:table-cell table:style-name="ce25" office:value-type="string" calcext:value-type="string">
            <text:p>192H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4" office:value-type="string" calcext:value-type="string">
            <text:p>DN</text:p>
          </table:table-cell>
          <table:table-cell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JOSÉ VILMAR MACIEL JUNIOR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ORTOPEDIST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27502" calcext:value-type="float">
            <text:p>27502</text:p>
          </table:table-cell>
          <table:table-cell table:style-name="ce24" office:value-type="float" office:value="14849" calcext:value-type="float">
            <text:p>1484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ORTOPEDIA PS</text:p>
          </table:table-cell>
          <table:table-cell table:style-name="ce25" office:value-type="string" calcext:value-type="string">
            <text:p>132H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URILO MOREIRA BORGES SANTO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ORTOPEDIST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15643" calcext:value-type="float">
            <text:p>15643</text:p>
          </table:table-cell>
          <table:table-cell table:style-name="ce24" office:value-type="float" office:value="13804" calcext:value-type="float">
            <text:p>1380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ORTOPEDIA PS</text:p>
          </table:table-cell>
          <table:table-cell table:style-name="ce25" office:value-type="string" calcext:value-type="string">
            <text:p>204H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THIAGO DE OLIVEIRA COELH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ORTOPEDIST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11996" calcext:value-type="float">
            <text:p>11996</text:p>
          </table:table-cell>
          <table:table-cell table:style-name="ce24" office:value-type="float" office:value="8650" calcext:value-type="float">
            <text:p>865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ORTOPEDIA PS</text:p>
          </table:table-cell>
          <table:table-cell table:style-name="ce25" office:value-type="string" calcext:value-type="string">
            <text:p>180H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9" table:style-name="ce31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URIEL JAIME SOUS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ORTOPEDIST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11106" calcext:value-type="float">
            <text:p>11106</text:p>
          </table:table-cell>
          <table:table-cell table:style-name="ce24" office:value-type="float" office:value="8745" calcext:value-type="float">
            <text:p>874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ORTOPEDIA PS</text:p>
          </table:table-cell>
          <table:table-cell table:style-name="ce25" office:value-type="string" calcext:value-type="string">
            <text:p>24H</text:p>
          </table:table-cell>
          <table:table-cell table:number-columns-repeated="28"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RICARDO DA ROCHA REZENDE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ORTOPEDIST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27585" calcext:value-type="float">
            <text:p>27585</text:p>
          </table:table-cell>
          <table:table-cell table:style-name="ce24" office:value-type="float" office:value="15343" calcext:value-type="float">
            <text:p>1534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ORTOPEDIA PS</text:p>
          </table:table-cell>
          <table:table-cell table:style-name="ce25" office:value-type="string" calcext:value-type="string">
            <text:p>96H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6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NSELMO DA SILVEIRA GOM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ORTOPEDIST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22220" calcext:value-type="float">
            <text:p>22220</text:p>
          </table:table-cell>
          <table:table-cell table:style-name="ce24" office:value-type="float" office:value="14045" calcext:value-type="float">
            <text:p>1404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ORTOPEDIA PS</text:p>
          </table:table-cell>
          <table:table-cell table:style-name="ce25" office:value-type="string" calcext:value-type="string">
            <text:p>156H</text:p>
          </table:table-cell>
          <table:table-cell table:style-name="ce31" office:value-type="string" calcext:value-type="string">
            <text:p>D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RICARDO LOURENÇO BONTEMP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ORTOPED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22791-GO</text:p>
          </table:table-cell>
          <table:table-cell table:style-name="ce24" office:value-type="float" office:value="16105" calcext:value-type="float">
            <text:p>1610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ORTOPEDIA PS</text:p>
          </table:table-cell>
          <table:table-cell table:style-name="ce25" office:value-type="string" calcext:value-type="string">
            <text:p>84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19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 PEDIATRIA AMBULATÓRIO MÊS/ANO: NOVEMBRO/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style-name="ce32" office:value-type="string" calcext:value-type="string">
            <text:p>Colocar dia da semana <text:s/>S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GISELLE DA COSTA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18368" calcext:value-type="float">
            <text:p>18368</text:p>
          </table:table-cell>
          <table:table-cell table:style-name="ce24" office:value-type="float" office:value="15171" calcext:value-type="float">
            <text:p>1517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PEDIATRIA AMBULATÓRIO</text:p>
          </table:table-cell>
          <table:table-cell table:style-name="ce25" office:value-type="string" calcext:value-type="string">
            <text:p>24H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style-name="ce31" office:value-type="string" calcext:value-type="string">
            <text:p>FO</text:p>
          </table:table-cell>
          <table:table-cell table:style-name="ce38" office:value-type="string" calcext:value-type="string">
            <text:p>FO</text:p>
          </table:table-cell>
          <table:table-cell table:number-columns-repeated="4" table:style-name="ce34" office:value-type="string" calcext:value-type="string">
            <text:p>FO</text:p>
          </table:table-cell>
          <table:table-cell table:style-name="ce34" office:value-type="string" calcext:value-type="string">
            <text:p>T</text:p>
          </table:table-cell>
          <table:table-cell table:number-columns-repeated="5"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 UTI MÊS/ANO: NOVEMBRO/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style-name="ce32" office:value-type="string" calcext:value-type="string">
            <text:p>Colocar dia da semana <text:s/>S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IEGO SILVA BESS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PLANTONIST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29447" calcext:value-type="float">
            <text:p>29447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36H</text:p>
          </table:table-cell>
          <table:table-cell table:number-columns-repeated="8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13" table:style-name="ce31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DUARDA ARANTES GONÇALV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PLANTONIST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32259" calcext:value-type="float">
            <text:p>32259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180H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GABRIELLA GERMANY MACHADO FREIT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PLANTONIST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28487" calcext:value-type="float">
            <text:p>28487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48H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20" table:style-name="ce31" office:value-type="string" calcext:value-type="string">
            <text:p>FO</text:p>
          </table:table-cell>
          <table:table-cell table:style-name="ce31" office:value-type="string" calcext:value-type="string">
            <text:p>D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LUCAS SANTANA SILV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PLANTONIST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21611" calcext:value-type="float">
            <text:p>21611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96H</text:p>
          </table:table-cell>
          <table:table-cell table:number-columns-repeated="6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D</text:p>
          </table:table-cell>
          <table:table-cell table:number-columns-repeated="5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D</text:p>
          </table:table-cell>
          <table:table-cell table:number-columns-repeated="5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D</text:p>
          </table:table-cell>
          <table:table-cell table:number-columns-repeated="5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D</text:p>
          </table:table-cell>
          <table:table-cell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PEDRO JOSÉ ALVES DA COST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PLANTONIST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23411" calcext:value-type="float">
            <text:p>23411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48H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VINICIUS FERREIRA CAMPO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PLANTONIST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19523" calcext:value-type="float">
            <text:p>19523</text:p>
          </table:table-cell>
          <table:table-cell table:style-name="ce24" office:value-type="float" office:value="9685" calcext:value-type="float">
            <text:p>968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48H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AURICIO MOURA CAMEL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RT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23586" calcext:value-type="float">
            <text:p>23586</text:p>
          </table:table-cell>
          <table:table-cell table:style-name="ce24" office:value-type="float" office:value="16786" calcext:value-type="float">
            <text:p>1678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24H</text:p>
          </table:table-cell>
          <table:table-cell table:number-columns-repeated="3" table:style-name="ce31" office:value-type="string" calcext:value-type="string">
            <text:p>*</text:p>
          </table:table-cell>
          <table:table-cell table:style-name="ce31" office:value-type="string" calcext:value-type="string">
            <text:p>T</text:p>
          </table:table-cell>
          <table:table-cell table:number-columns-repeated="6" table:style-name="ce31" office:value-type="string" calcext:value-type="string">
            <text:p>*</text:p>
          </table:table-cell>
          <table:table-cell table:style-name="ce31" office:value-type="string" calcext:value-type="string">
            <text:p>T</text:p>
          </table:table-cell>
          <table:table-cell table:number-columns-repeated="6" table:style-name="ce31" office:value-type="string" calcext:value-type="string">
            <text:p>*</text:p>
          </table:table-cell>
          <table:table-cell table:style-name="ce31" office:value-type="string" calcext:value-type="string">
            <text:p>T</text:p>
          </table:table-cell>
          <table:table-cell table:number-columns-repeated="6" table:style-name="ce31" office:value-type="string" calcext:value-type="string">
            <text:p>*</text:p>
          </table:table-cell>
          <table:table-cell table:style-name="ce31" office:value-type="string" calcext:value-type="string">
            <text:p>T</text:p>
          </table:table-cell>
          <table:table-cell table:number-columns-repeated="4" table:style-name="ce31" office:value-type="string" calcext:value-type="string">
            <text:p>*</text:p>
          </table:table-cell>
          <table:table-cell table:style-name="ce34" office:value-type="string" calcext:value-type="string">
            <text:p>*</text:p>
          </table:table-cell>
          <table:table-cell table:style-name="ce42" office:value-type="string" calcext:value-type="string">
            <text:p>*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PLANTONIST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17266" calcext:value-type="float">
            <text:p>17266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192H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D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D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4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LIAS GABRIEL DE ALMEIDA JUNIOR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PLANTONISTA</text:p>
          </table:table-cell>
          <table:table-cell table:style-name="ce21" office:value-type="string" calcext:value-type="string">
            <text:p>DT</text:p>
          </table:table-cell>
          <table:table-cell table:style-name="ce24" office:value-type="float" office:value="17264" calcext:value-type="float">
            <text:p>17264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UTI</text:p>
          </table:table-cell>
          <table:table-cell table:style-name="ce25" office:value-type="string" calcext:value-type="string">
            <text:p>48H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 ENFERMARIA MÊS/ANO: NOVEMBRO/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style-name="ce32" office:value-type="string" calcext:value-type="string">
            <text:p>Colocar dia da semana <text:s/>S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EDUARDA ARANTES GONÇALVES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OORDENADORA DA ENFERMARI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32259" calcext:value-type="float">
            <text:p>32259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À DISPOSIÇÃO</text:p>
          </table:table-cell>
          <table:table-cell table:number-columns-repeated="29"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MARIANA CABRAL DE OLIVEIRA CARDOS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PLANTONIST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34536" calcext:value-type="float">
            <text:p>34536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54H</text:p>
          </table:table-cell>
          <table:table-cell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M</text:p>
          </table:table-cell>
          <table:table-cell table:number-columns-repeated="5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M</text:p>
          </table:table-cell>
          <table:table-cell table:number-columns-repeated="5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M</text:p>
          </table:table-cell>
          <table:table-cell table:number-columns-repeated="5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M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4" office:value-type="string" calcext:value-type="string">
            <text:p>M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LUCAS BORGES CRIST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28117" calcext:value-type="float">
            <text:p>28117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ENFERMARIA</text:p>
          </table:table-cell>
          <table:table-cell table:style-name="ce25" office:value-type="string" calcext:value-type="string">
            <text:p>126H</text:p>
          </table:table-cell>
          <table:table-cell table:style-name="ce31" office:value-type="string" calcext:value-type="string">
            <text:p>M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</text:p>
          </table:table-cell>
          <table:table-cell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MÉDICOS CARDIOLOGISTA MÊS/ANO: NOVEMBRO/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style-name="ce32" office:value-type="string" calcext:value-type="string">
            <text:p>Colocar dia da semana <text:s/>S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AVI COTRIM DE SOUZ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CARDIOLOG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20374/GO</text:p>
          </table:table-cell>
          <table:table-cell table:style-name="ce24" office:value-type="float" office:value="16338" calcext:value-type="float">
            <text:p>1633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ARDIOLOGISTA</text:p>
          </table:table-cell>
          <table:table-cell table:style-name="ce25" office:value-type="string" calcext:value-type="string">
            <text:p>48H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style-name="ce38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 INFECTOLOGISTA/ SCIH MÊS/ANO: NOVEMBRO/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style-name="ce32" office:value-type="string" calcext:value-type="string">
            <text:p>Colocar dia da semana <text:s/>S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DANIELLA MOREIRA TEOFILO PORTUGAL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INFECTOLOG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13026/GO</text:p>
          </table:table-cell>
          <table:table-cell table:style-name="ce24" office:value-type="float" office:value="8307" calcext:value-type="float">
            <text:p>830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INFECTO / SCIH</text:p>
          </table:table-cell>
          <table:table-cell table:style-name="ce25" office:value-type="string" calcext:value-type="string">
            <text:p>78H</text:p>
          </table:table-cell>
          <table:table-cell table:style-name="ce31" office:value-type="string" calcext:value-type="string">
            <text:p>M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 ULTRASSOM MÊS/ANO: NOVEMBRO/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style-name="ce32" office:value-type="string" calcext:value-type="string">
            <text:p>Colocar dia da semana <text:s/>S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PEDRO JOSÉ ALVES DA COST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ULTRASSOM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23411" calcext:value-type="float">
            <text:p>23411</text:p>
          </table:table-cell>
          <table:table-cell table:style-name="ce21" office:value-type="string" calcext:value-type="string">
            <text:p>-</text:p>
          </table:table-cell>
          <table:table-cell table:style-name="ce28"/>
          <table:table-cell table:style-name="ce25" office:value-type="string" calcext:value-type="string">
            <text:p>ULTRASSONOGRAFIA</text:p>
          </table:table-cell>
          <table:table-cell table:style-name="ce25" office:value-type="string" calcext:value-type="string">
            <text:p>48H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0" table:number-columns-spanned="42" table:number-rows-spanned="1"/>
          <table:covered-table-cell table:number-columns-repeated="41" table:style-name="ce13"/>
          <table:table-cell table:style-name="ce4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2" table:number-rows-spanned="1">
            <text:p>SETOR: ANESTESISTA MÊS/ANO: NOVEMBRO/2024</text:p>
          </table:table-cell>
          <table:covered-table-cell table:number-columns-repeated="40" table:style-name="ce13"/>
          <table:covered-table-cell table:style-name="ce16"/>
          <table:table-cell table:style-name="ce42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14"/>
          <table:covered-table-cell table:style-name="ce19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</text:p>
          </table:table-cell>
          <table:table-cell table:style-name="ce32" office:value-type="string" calcext:value-type="string">
            <text:p>Colocar dia da semana <text:s/>S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1">
          <table:covered-table-cell table:style-name="ce3"/>
          <table:covered-table-cell table:number-columns-repeated="3" table:style-name="ce15"/>
          <table:covered-table-cell table:style-name="ce18"/>
          <table:covered-table-cell table:number-columns-repeated="7" table:style-name="ce2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AUDIFRANT LEITE FILH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ANESTESIST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13073" calcext:value-type="float">
            <text:p>13073</text:p>
          </table:table-cell>
          <table:table-cell table:style-name="ce24" office:value-type="float" office:value="10919" calcext:value-type="float">
            <text:p>1091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ANESTESISTA</text:p>
          </table:table-cell>
          <table:table-cell table:style-name="ce25" office:value-type="string" calcext:value-type="string">
            <text:p>552H</text:p>
          </table:table-cell>
          <table:table-cell table:number-columns-repeated="3"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number-columns-repeated="3"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number-columns-repeated="3"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DN</text:p>
          </table:table-cell>
          <table:table-cell table:style-name="ce34" office:value-type="string" calcext:value-type="string">
            <text:p>DN</text:p>
          </table:table-cell>
          <table:table-cell table:style-name="ce42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VINICIUS BERNARDES MENDONÇA DAMASCEN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ANESTESIST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22523" calcext:value-type="float">
            <text:p>22523</text:p>
          </table:table-cell>
          <table:table-cell table:style-name="ce24" office:value-type="float" office:value="16046" calcext:value-type="float">
            <text:p>1604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ANESTESISTA</text:p>
          </table:table-cell>
          <table:table-cell table:style-name="ce25" office:value-type="string" calcext:value-type="string">
            <text:p>336H</text:p>
          </table:table-cell>
          <table:table-cell table:number-columns-repeated="3" table:style-name="ce31" office:value-type="string" calcext:value-type="string">
            <text:p>D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number-columns-repeated="3" table:style-name="ce31" office:value-type="string" calcext:value-type="string">
            <text:p>D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number-columns-repeated="3" table:style-name="ce31" office:value-type="string" calcext:value-type="string">
            <text:p>D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number-columns-repeated="3" table:style-name="ce31" office:value-type="string" calcext:value-type="string">
            <text:p>D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D</text:p>
          </table:table-cell>
          <table:table-cell table:style-name="ce34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PAULO CEZAR MOREIRA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ANESTESIST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5722" calcext:value-type="float">
            <text:p>5722</text:p>
          </table:table-cell>
          <table:table-cell table:style-name="ce21" office:value-type="string" calcext:value-type="string">
            <text:p>N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ANESTESISTA</text:p>
          </table:table-cell>
          <table:table-cell table:style-name="ce25" office:value-type="string" calcext:value-type="string">
            <text:p>144H</text:p>
          </table:table-cell>
          <table:table-cell table:number-columns-repeated="4" table:style-name="ce31" office:value-type="string" calcext:value-type="string">
            <text:p>FO</text:p>
          </table:table-cell>
          <table:table-cell table:number-columns-repeated="3"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number-columns-repeated="3"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number-columns-repeated="3"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number-columns-repeated="3" table:style-name="ce31" office:value-type="string" calcext:value-type="string">
            <text:p>D</text:p>
          </table:table-cell>
          <table:table-cell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5" table:number-rows-spanned="1">
            <text:p>HUMBERTO DE SOUSA CÂNDIDO</text:p>
          </table:table-cell>
          <table:covered-table-cell table:number-columns-repeated="3" table:style-name="ce13"/>
          <table:covered-table-cell table:style-name="ce16"/>
          <table:table-cell table:style-name="ce21" office:value-type="string" calcext:value-type="string">
            <text:p>MÉDICO ANESTESISTA</text:p>
          </table:table-cell>
          <table:table-cell table:style-name="ce21" office:value-type="string" calcext:value-type="string">
            <text:p>PJ</text:p>
          </table:table-cell>
          <table:table-cell table:style-name="ce24" office:value-type="float" office:value="19886" calcext:value-type="float">
            <text:p>19886</text:p>
          </table:table-cell>
          <table:table-cell table:style-name="ce24" office:value-type="float" office:value="16891" calcext:value-type="float">
            <text:p>1689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ANESTESISTA</text:p>
          </table:table-cell>
          <table:table-cell table:style-name="ce25" office:value-type="string" calcext:value-type="string">
            <text:p>48H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D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4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2" table:number-rows-repeated="10482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951" meta:object-count="0"/>
    <meta:generator>LibreOfficeDev/6.0.5.2$Linux_X86_64 LibreOffice_project/</meta:generator>
  </office:meta>
</office:document-meta>
</file>