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.2024 - Prevista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0"/>
          <table:table-cell table:number-columns-repeated="53"/>
        </table:table-row>
        <table:table-row table:style-name="ro1">
          <table:covered-table-cell table:style-name="ce2">
            <draw:frame draw:z-index="0" draw:name="Imagem 1_1" draw:style-name="gr1" draw:text-style-name="P1" svg:width="4.321cm" svg:height="2.682cm" svg:x="0cm" svg:y="0.106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0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10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10"/>
          <table:table-cell table:number-columns-repeated="53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Mês: Setembro</text:p>
          </table:table-cell>
          <table:covered-table-cell table:number-columns-repeated="9" table:style-name="ce11"/>
          <table:table-cell table:number-columns-repeated="53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1"/>
          <table:table-cell table:number-columns-repeated="53"/>
        </table:table-row>
        <table:table-row table:style-name="ro2">
          <table:covered-table-cell table:style-name="ce2"/>
          <table:table-cell table:style-name="ce12" table:number-columns-spanned="10" table:number-rows-spanned="1"/>
          <table:covered-table-cell table:number-columns-repeated="9" table:style-name="ce12"/>
          <table:table-cell table:number-columns-repeated="5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Horário de Atendimento</text:p>
          </table:table-cell>
          <table:table-cell table:style-name="ce13" office:value-type="string" calcext:value-type="string">
            <text:p>Carga Horária Mensal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26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257447" calcext:value-type="float">
            <text:p>257447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6" office:value-type="string" calcext:value-type="string">
            <text:p>19h às 7h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26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309712" calcext:value-type="float">
            <text:p>309712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6" office:value-type="string" calcext:value-type="string">
            <text:p>07h às 13:15</text:p>
          </table:table-cell>
          <table:table-cell table:style-name="ce55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26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204898" calcext:value-type="float">
            <text:p>204898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6" office:value-type="string" calcext:value-type="string">
            <text:p>13h às 19:15</text:p>
          </table:table-cell>
          <table:table-cell table:style-name="ce55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YLLA OLIVEIRA DE NORONHA</text:p>
          </table:table-cell>
          <table:table-cell table:style-name="ce26" office:value-type="string" calcext:value-type="string">
            <text:p>Fonoaudiólog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ONO</text:p>
          </table:table-cell>
          <table:table-cell table:style-name="ce26" office:value-type="float" office:value="12259" calcext:value-type="float">
            <text:p>12259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7h às 13:15</text:p>
          </table:table-cell>
          <table:table-cell table:style-name="ce55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YS NUNES DE S. ALVARENGA</text:p>
          </table:table-cell>
          <table:table-cell table:style-name="ce26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382577" calcext:value-type="float">
            <text:p>382577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6" office:value-type="string" calcext:value-type="string">
            <text:p>7h às 13:15</text:p>
          </table:table-cell>
          <table:table-cell table:style-name="ce55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26" office:value-type="string" calcext:value-type="string">
            <text:p>Assistente Social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SS</text:p>
          </table:table-cell>
          <table:table-cell table:style-name="ce26" office:value-type="float" office:value="5265" calcext:value-type="float">
            <text:p>5265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12h às 18:15</text:p>
          </table:table-cell>
          <table:table-cell table:style-name="ce55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table:style-name="ce27" office:value-type="string" calcext:value-type="string">
            <text:p>Odontólog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O</text:p>
          </table:table-cell>
          <table:table-cell table:style-name="ce26" office:value-type="float" office:value="18258" calcext:value-type="float">
            <text:p>18258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52" office:value-type="string" calcext:value-type="string">
            <text:p>8h às 12h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OLLIANA ALVES ARAÚJO</text:p>
          </table:table-cell>
          <table:table-cell table:style-name="ce27" office:value-type="string" calcext:value-type="string">
            <text:p>Psicólog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P</text:p>
          </table:table-cell>
          <table:table-cell table:style-name="ce26" office:value-type="float" office:value="12064" calcext:value-type="float">
            <text:p>12064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7h às 13:15</text:p>
          </table:table-cell>
          <table:table-cell table:style-name="ce55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THAIS RIBEIRO BORGES</text:p>
          </table:table-cell>
          <table:table-cell table:style-name="ce27" office:value-type="string" calcext:value-type="string">
            <text:p>Terapeuta Ocupacional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20161" calcext:value-type="float">
            <text:p>20161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7h às 13:15</text:p>
          </table:table-cell>
          <table:table-cell table:style-name="ce55" office:value-type="float" office:value="132" calcext:value-type="float">
            <text:p>132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THAYNARA ALINE FERNANDES OLIVEIRA</text:p>
          </table:table-cell>
          <table:table-cell table:style-name="ce27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8" office:value-type="float" office:value="248439" calcext:value-type="float">
            <text:p>248439</text:p>
          </table:table-cell>
          <table:table-cell table:style-name="ce26" office:value-type="string" calcext:value-type="string">
            <text:p>N/A</text:p>
          </table:table-cell>
          <table:table-cell table:style-name="ce52" office:value-type="string" calcext:value-type="string">
            <text:p>seg a sex (com compensação)</text:p>
          </table:table-cell>
          <table:table-cell table:style-name="ce26" office:value-type="string" calcext:value-type="string">
            <text:p>13h às 19:15</text:p>
          </table:table-cell>
          <table:table-cell table:style-name="ce55" office:value-type="float" office:value="136" calcext:value-type="float">
            <text:p>136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table:style-name="ce27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153153" calcext:value-type="float">
            <text:p>153153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7" office:value-type="string" calcext:value-type="string">
            <text:p>19h às 7h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table:style-name="ce27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308357" calcext:value-type="float">
            <text:p>308357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7" office:value-type="string" calcext:value-type="string">
            <text:p>7h às 13:15</text:p>
          </table:table-cell>
          <table:table-cell table:style-name="ce55" office:value-type="float" office:value="113" calcext:value-type="float">
            <text:p>113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table:style-name="ce27" office:value-type="string" calcext:value-type="string">
            <text:p>Fisioterapeuta</text:p>
          </table:table-cell>
          <table:table-cell table:style-name="ce26" office:value-type="string" calcext:value-type="string">
            <text:p>Equipe Multi.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EFITO</text:p>
          </table:table-cell>
          <table:table-cell table:style-name="ce26" office:value-type="float" office:value="222064" calcext:value-type="float">
            <text:p>222064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12x60 noturno</text:p>
          </table:table-cell>
          <table:table-cell table:style-name="ce27" office:value-type="string" calcext:value-type="string">
            <text:p>19h às 7h</text:p>
          </table:table-cell>
          <table:table-cell table:style-name="ce55" office:value-type="float" office:value="132" calcext:value-type="float">
            <text:p>132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ollyana Bueno Siqueira</text:p>
          </table:table-cell>
          <table:table-cell table:style-name="ce27" office:value-type="string" calcext:value-type="string">
            <text:p>Enfermeira </text:p>
          </table:table-cell>
          <table:table-cell table:style-name="ce27" office:value-type="string" calcext:value-type="string">
            <text:p>Gerente de Assistencial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238063" calcext:value-type="float">
            <text:p>23806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 </text:p>
          </table:table-cell>
          <table:table-cell table:style-name="ce26" office:value-type="string" calcext:value-type="string">
            <text:p>8h às 18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lbiane da Costa Guimarã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oord. 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498145" calcext:value-type="float">
            <text:p>49814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 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uliana Carvalho Pereira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oord.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376474" calcext:value-type="float">
            <text:p>37647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 </text:p>
          </table:table-cell>
          <table:table-cell table:style-name="ce26" office:value-type="string" calcext:value-type="string">
            <text:p>8h às 18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Hellen Carolinne Rosa de Brit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oord. 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539563" calcext:value-type="float">
            <text:p>53956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iany Miranda Rodrigues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oord. SCIH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697415" calcext:value-type="float">
            <text:p>69741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8h às 18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Welida Cecília Fernandes Ramos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oordenad. NI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513937" calcext:value-type="float">
            <text:p>51393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8h às 18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iliana Araújo da Silva Tomé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oord. PGRS e NHE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408628" calcext:value-type="float">
            <text:p>40862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26" office:value-type="string" calcext:value-type="string">
            <text:p>8h às 18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Cristina Barros de Sá Brit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<text:s/>Auditori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357674" calcext:value-type="float">
            <text:p>35767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Fernanda Alves de Oliveira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Supervisão Enfermagem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Supervisão Enfermagem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395655" calcext:value-type="float">
            <text:p>39565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urilo Barcelos Peixoto - Lincença Médica 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Supervisão Enfermagem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essica Mayara Bezerra Fernand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630311" calcext:value-type="float">
            <text:p>63031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manda Pereira dos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66142" calcext:value-type="float">
            <text:p>166614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Natate Bitar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89899" calcext:value-type="float">
            <text:p>78989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ana Neves Dia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449477" calcext:value-type="float">
            <text:p>144947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uliana Gonçalves Mirand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10186" calcext:value-type="float">
            <text:p>151018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ziclei Santana de Oliveira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37220" calcext:value-type="float">
            <text:p>163722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Ciliana Lira Oliveir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18735" calcext:value-type="float">
            <text:p>151873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Pollyanna Thais Soares do Amaral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749264" calcext:value-type="float">
            <text:p>74926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9h às 21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arissa Ferreira do Nasciment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43945" calcext:value-type="float">
            <text:p>154394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enata Cristina de Souz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497937" calcext:value-type="float">
            <text:p>149793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driene Pereira Bento Tavares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/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7h</text:p>
          </table:table-cell>
          <table:table-cell table:style-name="ce55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cos Paulo Leonardo Furtado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7913" calcext:value-type="float">
            <text:p>16791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ticia Ferreira Boaventura Correia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12618" calcext:value-type="float">
            <text:p>171261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Denner Martins Oliveira Matias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600530" calcext:value-type="float">
            <text:p>60053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eni Silva de Almeid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866914" calcext:value-type="float">
            <text:p>86691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der Paulo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8482" calcext:value-type="float">
            <text:p>7848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ia Regina Alves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96310" calcext:value-type="float">
            <text:p>79631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uscielly Vaz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880193" calcext:value-type="float">
            <text:p>88019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niely Ramos dos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003160" calcext:value-type="float">
            <text:p>100316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Heloisa Rodrigues de Sous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9827" calcext:value-type="float">
            <text:p>16982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manda Martins dos Santo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46046" calcext:value-type="float">
            <text:p>54604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erica Pereira Guimara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133722" calcext:value-type="float">
            <text:p>113372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iane Rocha Anania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464401" calcext:value-type="float">
            <text:p>146440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yara de Paul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88291" calcext:value-type="float">
            <text:p>168829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Vinicius de Amorim Terez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36812" calcext:value-type="float">
            <text:p>16368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ichele Alves de Lima Pont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422473" calcext:value-type="float">
            <text:p>42247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dmyla Calassa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UTI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41701" calcext:value-type="float">
            <text:p>174170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irilene da Chagas Siqueira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´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2" office:value-type="float" office:value="654591" calcext:value-type="float">
            <text:p>65459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ucélia de Oliveira Leal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022525" calcext:value-type="float">
            <text:p>102252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igor Victor Alves Sobral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869590" calcext:value-type="float">
            <text:p>186959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Patricia Batista Barbosa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7" office:value-type="float" office:value="3956555" calcext:value-type="float">
            <text:p>395655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as Ferreira Borg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611038" calcext:value-type="float">
            <text:p>61103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manda de Melo Santana 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256520" calcext:value-type="float">
            <text:p>125652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ckeliny Rodrigues dos Santos 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353757" calcext:value-type="float">
            <text:p>1353757</text:p>
          </table:table-cell>
          <table:table-cell table:style-name="ce35" office:value-type="string" calcext:value-type="string">
            <text:p>N/A 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queline Ribeiro da Cunha Veloso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638696" calcext:value-type="float">
            <text:p>63869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ichelle Augusta Pereira Sal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884054" calcext:value-type="float">
            <text:p>188405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runa Rodrigues de Freitas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8964443" calcext:value-type="float">
            <text:p>1896444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imone Francisca de Moraes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576657" calcext:value-type="float">
            <text:p>157665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Pedro Henrique Gomes dos Santos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655736" calcext:value-type="float">
            <text:p>65573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ster Ferreira e Silva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477345" calcext:value-type="float">
            <text:p>147734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obson Alves Ram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29" office:value-type="float" office:value="1636812" calcext:value-type="float">
            <text:p>16368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ula Souza Rocha Londe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99118" calcext:value-type="float">
            <text:p>159911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eatriz de Oliveir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37942" calcext:value-type="float">
            <text:p>173794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ienifer Denise Brito da Silva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863290" calcext:value-type="float">
            <text:p>86329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ylena <text:s/>Lima dos Santos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125837" calcext:value-type="float">
            <text:p>112583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essica Eloisa de Oliveira Santo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28239" calcext:value-type="float">
            <text:p>52823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ysa Silva Paula 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RO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491098" calcext:value-type="float">
            <text:p>149109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Wemerson Apolinário Manso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99681" calcext:value-type="float">
            <text:p>19968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60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ebastiana Ribeiro Rocha Paulin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39" office:value-type="string" calcext:value-type="string">
            <text:p>ESTATUTÁRIO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14426" calcext:value-type="float">
            <text:p>11442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60 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Hugo Leonardo de Souza Borges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220345" calcext:value-type="float">
            <text:p>22034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ussara Ribeiro da Silva 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00412" calcext:value-type="float">
            <text:p>7004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Weslei Silva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12417" calcext:value-type="float">
            <text:p>151241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Luciana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99968" calcext:value-type="float">
            <text:p>79996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Nauany Dias de Menez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94050" calcext:value-type="float">
            <text:p>159405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unice Pereira e Silva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3" office:value-type="float" office:value="673126" calcext:value-type="float">
            <text:p>67312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racielle de Souza Teixeir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909381" calcext:value-type="float">
            <text:p>90938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driano Ferreira de Mel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51112" calcext:value-type="float">
            <text:p>16511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aiany Gomes Barbos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930991" calcext:value-type="float">
            <text:p>93099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abriel Maximo de Abreu </text:p>
          </table:table-cell>
          <table:table-cell table:style-name="ce27" office:value-type="string" calcext:value-type="string">
            <text:p>Enfermeiro 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633126" calcext:value-type="float">
            <text:p>63312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essica Sousa de Arauj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PRONTO SOCOR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479171" calcext:value-type="float">
            <text:p>47917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ticia Natalia da Silva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69331" calcext:value-type="float">
            <text:p>186933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Marcilene Damasceno Gom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4" office:value-type="float" office:value="1022525" calcext:value-type="float">
            <text:p>102252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Vitória Divina Alves de Morai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60515" calcext:value-type="float">
            <text:p>176051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Patricia Silva Pinto 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25456" calcext:value-type="float">
            <text:p>12545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Thaissa Nonatto Alves do Nascimento Matias 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41319" calcext:value-type="float">
            <text:p>174131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Warley Dias Rodrigu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PRONTO SOCOR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41319" calcext:value-type="float">
            <text:p>174131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a Carla Ferreira Tavar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449594" calcext:value-type="float">
            <text:p>44959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runa Alves dos Santos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918079" calcext:value-type="float">
            <text:p>91807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Paulla Borges Ferreira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78676" calcext:value-type="float">
            <text:p>157867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9h às 21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oão Brito Pontes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C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49264" calcext:value-type="float">
            <text:p>74926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lias Celestino dos Santos Neto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C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87598" calcext:value-type="float">
            <text:p>58759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dna Cristina de Souza Costa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R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465562" calcext:value-type="float">
            <text:p>46556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Paula Rodrigues de Carvalh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LÍNICA MÉDICA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396263" calcext:value-type="float">
            <text:p>39626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essandra Kênia dos Santos 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5226804" calcext:value-type="float">
            <text:p>522680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eovana Cardoso de Brito</text:p>
          </table:table-cell>
          <table:table-cell table:style-name="ce28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06385" calcext:value-type="float">
            <text:p>180638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queline da Silva Marques</text:p>
          </table:table-cell>
          <table:table-cell table:style-name="ce28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62779" calcext:value-type="float">
            <text:p>156277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Francilene Feitosa da Costa</text:p>
          </table:table-cell>
          <table:table-cell table:style-name="ce28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23492" calcext:value-type="float">
            <text:p>162349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Camila Cristina da Rocha</text:p>
          </table:table-cell>
          <table:table-cell table:style-name="ce28" office:value-type="string" calcext:value-type="string">
            <text:p>Técino de Enfermagem </text:p>
          </table:table-cell>
          <table:table-cell table:style-name="ce35" office:value-type="string" calcext:value-type="string">
            <text:p>CLÍNICA MÉDICA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819615" calcext:value-type="float">
            <text:p>81961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essandra Mendes de Oliveira Silva</text:p>
          </table:table-cell>
          <table:table-cell table:style-name="ce28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88772" calcext:value-type="float">
            <text:p>168877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Deborah Aguiar Gomes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630155" calcext:value-type="float">
            <text:p>63015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eovanna Luiza Dantas Coelh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04193" calcext:value-type="float">
            <text:p>170419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Kauany Evaristo Silva Florencio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LÍNICA MÉDICA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89963" calcext:value-type="float">
            <text:p>158996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cia Andreia Alves Satid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29332" calcext:value-type="float">
            <text:p>182933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ordana Marques da Cruz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346309" calcext:value-type="float">
            <text:p>134630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árcio Henrique de Souz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2058395" calcext:value-type="float">
            <text:p>205839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Thaynara Cristina de Lima Costa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LÍNICA MÉDICA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03367" calcext:value-type="float">
            <text:p>170336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Wanderson Costa Ramos 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LÍNICA MÉDICA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25833" calcext:value-type="float">
            <text:p>12583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ichelle Fernanda Ferreira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483473" calcext:value-type="float">
            <text:p>48347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ster Mariana de Lima</text:p>
          </table:table-cell>
          <table:table-cell table:style-name="ce29" office:value-type="string" calcext:value-type="string">
            <text:p>Enfermeira </text:p>
          </table:table-cell>
          <table:table-cell table:style-name="ce35" office:value-type="string" calcext:value-type="string">
            <text:p>Coord. 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08312" calcext:value-type="float">
            <text:p>5083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abriela Bandeira Araujo do Paraizo</text:p>
          </table:table-cell>
          <table:table-cell table:style-name="ce29" office:value-type="string" calcext:value-type="string">
            <text:p>Enfermeira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574571" calcext:value-type="float">
            <text:p>57457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osé Augusto Bastos Moreira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625646" calcext:value-type="float">
            <text:p>62564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Naise Santana de Queiroz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 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4620470" calcext:value-type="float">
            <text:p>462047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Daiane Dias Silva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385883" calcext:value-type="float">
            <text:p>138588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Hélida Alves Dia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377042" calcext:value-type="float">
            <text:p>137704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ndair Gonçalves da Silva Júnior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93086" calcext:value-type="float">
            <text:p>169308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enatta Silva Ribeir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242318" calcext:value-type="float">
            <text:p>24231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karlos Manoel Milhomen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44226" calcext:value-type="float">
            <text:p>184422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ilmar Soares da Silva Filh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93082" calcext:value-type="float">
            <text:p>169308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alomilda Cristina Silva Port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062097" calcext:value-type="float">
            <text:p>106209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essica Rosa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22892" calcext:value-type="float">
            <text:p>182289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Ana Gabriela Bernardes de Souz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76657" calcext:value-type="float">
            <text:p>157665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ais Ribeiro Mendanh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5808602" calcext:value-type="float">
            <text:p>580860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Natália Bárbara Andrade de Arauj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MÉD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43703" calcext:value-type="float">
            <text:p>164370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Bruna Ribeiro Alves Rabel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29859" calcext:value-type="float">
            <text:p>52985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onathan Bispo Soar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444901" calcext:value-type="float">
            <text:p>44490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Suzana Souza Goes de Oliveir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89963" calcext:value-type="float">
            <text:p>158996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runa Rodrigues de Freita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64443" calcext:value-type="float">
            <text:p>186444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Carolina da Silva Pereira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964608" calcext:value-type="float">
            <text:p>96460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á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elia Francisca Basilio de Sous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20786" calcext:value-type="float">
            <text:p>2078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eila Aparecida Pereira 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613569" calcext:value-type="float">
            <text:p>61356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20" office:value-type="string" calcext:value-type="string">
            <text:p>Sayure da Costa Souza Pomar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5" office:value-type="float" office:value="647606" calcext:value-type="float">
            <text:p>64760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Beatriz Rosario Nev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64154" calcext:value-type="float">
            <text:p>76415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Flavia Fernandes Fonsec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61603" calcext:value-type="float">
            <text:p>156160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Jackeliny Rodrigues dos Santos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79053" calcext:value-type="float">
            <text:p>187905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faela Rubens de Paula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36808" calcext:value-type="float">
            <text:p>163680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Ilana de Fátima Paul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597474" calcext:value-type="float">
            <text:p>59747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cilio Borges Monteiro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321655" calcext:value-type="float">
            <text:p>321655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ia Lúcia Reis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879053" calcext:value-type="float">
            <text:p>187905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Patricia Bernardes Pint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512417" calcext:value-type="float">
            <text:p>151241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oralice Maria Nobre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449661" calcext:value-type="float">
            <text:p>44966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7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ia Genivalda Soares dos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47509" calcext:value-type="float">
            <text:p>14750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9" office:value-type="string" calcext:value-type="string">
            <text:p>Leticia Cristina Galdin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246673" calcext:value-type="float">
            <text:p>124667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driana Dias Magalhã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419094" calcext:value-type="float">
            <text:p>41909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Eliana Alves de Oliveir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41314" calcext:value-type="float">
            <text:p>174131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manda Silva Coelh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73723" calcext:value-type="float">
            <text:p>167372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cilene Resende Tavar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LÍNICA CIRÚRGIC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374068" calcext:value-type="float">
            <text:p>137406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leffy Breno Moreira Fernandes </text:p>
          </table:table-cell>
          <table:table-cell table:style-name="ce27" office:value-type="string" calcext:value-type="string">
            <text:p>Enfermeiro</text:p>
          </table:table-cell>
          <table:table-cell table:style-name="ce35" office:value-type="string" calcext:value-type="string">
            <text:p>CME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74842" calcext:value-type="float">
            <text:p>77484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Valeria Aparecida Ribeiro Doutor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LIMP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06626" calcext:value-type="float">
            <text:p>50662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Gislaine Gomes dos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SUJ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709078" calcext:value-type="float">
            <text:p>70907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ne Gleyce de Jesus Lima 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ME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622071" calcext:value-type="float">
            <text:p>62207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Claudete de Fátima Rodrigues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LIMP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709078" calcext:value-type="float">
            <text:p>709078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essa Marques de Moraes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ME-LIMP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973492" calcext:value-type="float">
            <text:p>97349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Leidimir de Araujo Oliveira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SUJ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123499" calcext:value-type="float">
            <text:p>112349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7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ia Auxiliadora Francisca do Parais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SUJ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341584" calcext:value-type="float">
            <text:p>134158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uriddeia da Silva Rios Correa 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LIMP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400553" calcext:value-type="float">
            <text:p>40055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Clebia Soares dos Santos Araujo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ME-SUJ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3350112" calcext:value-type="float">
            <text:p>33501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Célia Maria Barros de Souz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ME-LIMPA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3350112" calcext:value-type="float">
            <text:p>3350112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Ilzeane Moreira da Silva Soar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42954" calcext:value-type="float">
            <text:p>54295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Kelly Cristina dos Santos Nun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377044" calcext:value-type="float">
            <text:p>137704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aquel Martins dos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43896" calcext:value-type="float">
            <text:p>174389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uliana Alves Gom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384114" calcext:value-type="float">
            <text:p>38411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Valdete Teixeir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437886" calcext:value-type="float">
            <text:p>143788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aniela Costa <text:s/>Mot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397997" calcext:value-type="float">
            <text:p>39799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osangela Vieira Rodrigues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408243" calcext:value-type="float">
            <text:p>40824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Tais Alves dos Santos 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CENTRO CIRU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007580" calcext:value-type="float">
            <text:p>100758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donai Pereira de Lim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339121" calcext:value-type="float">
            <text:p>33912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Daiana do Carmo Amorim Pont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738581" calcext:value-type="float">
            <text:p>173858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Ana Paula Silva do Carmo Lima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367221" calcext:value-type="float">
            <text:p>36722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Janaina Celis Salermo Oliveir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071160" calcext:value-type="float">
            <text:p>107116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audicéia Socorro da Silva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105023" calcext:value-type="float">
            <text:p>110502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ria Aparecida Fernandes da Silva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437886" calcext:value-type="float">
            <text:p>1437886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Rita de Cassia Cantareli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34710" calcext:value-type="float">
            <text:p>13471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Chirley Nunes Carvalho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09813" calcext:value-type="float">
            <text:p>509813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Luíza Vieira Nunes dos Santo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234710" calcext:value-type="float">
            <text:p>234710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Maria Helena Godoi </text:p>
          </table:table-cell>
          <table:table-cell table:style-name="ce27" office:value-type="string" calcext:value-type="string">
            <text:p>Técin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032611" calcext:value-type="float">
            <text:p>1032611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8" office:value-type="string" calcext:value-type="string">
            <text:p>Ana Paula Matos Nascimento</text:p>
          </table:table-cell>
          <table:table-cell table:style-name="ce27" office:value-type="string" calcext:value-type="string">
            <text:p>Técnico de Enfermagem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1" office:value-type="float" office:value="1634679" calcext:value-type="float">
            <text:p>163467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Maira Araujo Soare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CENTRO CIRÚRGIC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1084579" calcext:value-type="float">
            <text:p>1084579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Rosimeire Ferreira da Silva</text:p>
          </table:table-cell>
          <table:table-cell table:style-name="ce27" office:value-type="string" calcext:value-type="string">
            <text:p>Enfermeira </text:p>
          </table:table-cell>
          <table:table-cell table:style-name="ce35" office:value-type="string" calcext:value-type="string">
            <text:p>AMBULATÓRI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508617" calcext:value-type="float">
            <text:p>508617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seg a sex</text:p>
          </table:table-cell>
          <table:table-cell table:style-name="ce35" office:value-type="string" calcext:value-type="string">
            <text:p>7h às 17h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Elioneide Alves da Silva Martins</text:p>
          </table:table-cell>
          <table:table-cell table:style-name="ce27" office:value-type="string" calcext:value-type="string">
            <text:p>Técnico de Enfermagem </text:p>
          </table:table-cell>
          <table:table-cell table:style-name="ce35" office:value-type="string" calcext:value-type="string">
            <text:p>AMBULATÓRIO</text:p>
          </table:table-cell>
          <table:table-cell table:style-name="ce26" office:value-type="string" calcext:value-type="string">
            <text:p>CLT</text:p>
          </table:table-cell>
          <table:table-cell table:style-name="ce35" office:value-type="string" calcext:value-type="string">
            <text:p>COREN</text:p>
          </table:table-cell>
          <table:table-cell table:style-name="ce40" office:value-type="float" office:value="97454" calcext:value-type="float">
            <text:p>97454</text:p>
          </table:table-cell>
          <table:table-cell table:style-name="ce35" office:value-type="string" calcext:value-type="string">
            <text:p>N/A</text:p>
          </table:table-cell>
          <table:table-cell table:style-name="ce52" office:value-type="string" calcext:value-type="string">
            <text:p>12X36</text:p>
          </table:table-cell>
          <table:table-cell table:style-name="ce35" office:value-type="string" calcext:value-type="string">
            <text:p>7h às 19h</text:p>
          </table:table-cell>
          <table:table-cell table:style-name="ce55"/>
          <table:table-cell table:number-columns-repeated="53"/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AN DE MOURA OLIVEIRA</text:p>
          </table:table-cell>
          <table:table-cell table:style-name="ce30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1764-GO</text:p>
          </table:table-cell>
          <table:table-cell table:style-name="ce30" office:value-type="float" office:value="16626" calcext:value-type="float">
            <text:p>16626</text:p>
          </table:table-cell>
          <table:table-cell table:style-name="ce53" office:value-type="string" calcext:value-type="string">
            <text:p>seg e quar 15/15</text:p>
          </table:table-cell>
          <table:table-cell table:style-name="ce37" office:value-type="string" calcext:value-type="string">
            <text:p>horario misto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BERTO PIRES FILHO</text:p>
          </table:table-cell>
          <table:table-cell table:style-name="ce30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1935-GO</text:p>
          </table:table-cell>
          <table:table-cell table:style-name="ce30" office:value-type="float" office:value="8056" calcext:value-type="float">
            <text:p>8056</text:p>
          </table:table-cell>
          <table:table-cell table:style-name="ce53" office:value-type="string" calcext:value-type="string">
            <text:p>segunda</text:p>
          </table:table-cell>
          <table:table-cell table:style-name="ce33" office:value-type="string" calcext:value-type="string">
            <text:p>07:00 ás 19:00</text:p>
          </table:table-cell>
          <table:table-cell table:style-name="ce58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ESSANDRA HONORATO AGUIAR 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3918-GO</text:p>
          </table:table-cell>
          <table:table-cell table:style-name="ce30"/>
          <table:table-cell table:style-name="ce53" office:value-type="string" calcext:value-type="string">
            <text:p>sáb e seg</text:p>
          </table:table-cell>
          <table:table-cell table:style-name="ce37" office:value-type="string" calcext:value-type="string">
            <text:p>horario misto</text:p>
          </table:table-cell>
          <table:table-cell table:style-name="ce58" office:value-type="string" calcext:value-type="string">
            <text:p>5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ESSANDRE PEREIRA DE SOUZA FILH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8554-GO</text:p>
          </table:table-cell>
          <table:table-cell table:style-name="ce30"/>
          <table:table-cell table:style-name="ce53" office:value-type="string" calcext:value-type="string">
            <text:p>sáb e seg</text:p>
          </table:table-cell>
          <table:table-cell table:style-name="ce37" office:value-type="string" calcext:value-type="string">
            <text:p>horario misto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INE DE AMORIM DUARTE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9903-GO</text:p>
          </table:table-cell>
          <table:table-cell table:style-name="ce47" office:value-type="float" office:value="18348" calcext:value-type="float">
            <text:p>18348</text:p>
          </table:table-cell>
          <table:table-cell table:style-name="ce53" office:value-type="string" calcext:value-type="string">
            <text:p>sexta</text:p>
          </table:table-cell>
          <table:table-cell table:style-name="ce33" office:value-type="string" calcext:value-type="string">
            <text:p>07:00 ás 19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A SARA ZANIN MENDANHA FRANÇA GOMES 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528-GO</text:p>
          </table:table-cell>
          <table:table-cell table:style-name="ce30"/>
          <table:table-cell table:style-name="ce53" office:value-type="string" calcext:value-type="string">
            <text:p>ter, qua, sex e sáb</text:p>
          </table:table-cell>
          <table:table-cell table:style-name="ce37" office:value-type="string" calcext:value-type="string">
            <text:p>horario misto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DERSON ARATAKE VILA VERDE DUARTE </text:p>
          </table:table-cell>
          <table:table-cell table:style-name="ce30" office:value-type="string" calcext:value-type="string">
            <text:p>ORTOPEDISTA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4623-GO</text:p>
          </table:table-cell>
          <table:table-cell table:style-name="ce48" office:value-type="float" office:value="8487" calcext:value-type="float">
            <text:p>8487</text:p>
          </table:table-cell>
          <table:table-cell table:style-name="ce53" office:value-type="string" calcext:value-type="string">
            <text:p>quarta</text:p>
          </table:table-cell>
          <table:table-cell table:style-name="ce54" office:value-type="string" calcext:value-type="string">
            <text:p>19:00 ás 07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DRESSA ALVES FERR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150-GO</text:p>
          </table:table-cell>
          <table:table-cell table:style-name="ce37"/>
          <table:table-cell table:style-name="ce33" office:value-type="string" calcext:value-type="string">
            <text:p>seg, qui e sabado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GELA BEATRIZ CAVALCANTE DE AMORIM IZAC</text:p>
          </table:table-cell>
          <table:table-cell table:style-name="ce31" office:value-type="string" calcext:value-type="string">
            <text:p>BUCOMAXILOFACI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O</text:p>
          </table:table-cell>
          <table:table-cell table:style-name="ce31" office:value-type="string" calcext:value-type="string">
            <text:p>5668-CROGO</text:p>
          </table:table-cell>
          <table:table-cell table:style-name="ce31"/>
          <table:table-cell table:style-name="ce53" office:value-type="string" calcext:value-type="string">
            <text:p>segund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GELICA ANY SOUSA CAETAN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693-GO</text:p>
          </table:table-cell>
          <table:table-cell table:style-name="ce31"/>
          <table:table-cell table:style-name="ce53" office:value-type="string" calcext:value-type="string">
            <text:p>coberturas</text:p>
          </table:table-cell>
          <table:table-cell table:style-name="ce37" office:value-type="string" calcext:value-type="string">
            <text:p>horario misto</text:p>
          </table:table-cell>
          <table:table-cell table:style-name="ce37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NA FLAVIA DE JESUS FERR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5079-GO</text:p>
          </table:table-cell>
          <table:table-cell table:style-name="ce31"/>
          <table:table-cell table:style-name="ce53" office:value-type="string" calcext:value-type="string">
            <text:p>seg e ter</text:p>
          </table:table-cell>
          <table:table-cell table:style-name="ce54" office:value-type="string" calcext:value-type="string">
            <text:p>19:00 ás 07:00</text:p>
          </table:table-cell>
          <table:table-cell table:style-name="ce37" office:value-type="string" calcext:value-type="string">
            <text:p>15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TONIO ELIAS LOPES</text:p>
          </table:table-cell>
          <table:table-cell table:style-name="ce30" office:value-type="string" calcext:value-type="string">
            <text:p>RT UTI</text:p>
          </table:table-cell>
          <table:table-cell table:style-name="ce36" office:value-type="string" calcext:value-type="string">
            <text:p>UTI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0252-GO</text:p>
          </table:table-cell>
          <table:table-cell table:style-name="ce30" office:value-type="float" office:value="10250" calcext:value-type="float">
            <text:p>10250</text:p>
          </table:table-cell>
          <table:table-cell table:style-name="ce53" office:value-type="string" calcext:value-type="string">
            <text:p>seg a sext</text:p>
          </table:table-cell>
          <table:table-cell table:style-name="ce37" office:value-type="string" calcext:value-type="string">
            <text:p>13:00 ás 17:00</text:p>
          </table:table-cell>
          <table:table-cell table:style-name="ce37" office:value-type="string" calcext:value-type="string">
            <text:p>7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TONIO NABI CURI</text:p>
          </table:table-cell>
          <table:table-cell table:style-name="ce30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4147 -GO</text:p>
          </table:table-cell>
          <table:table-cell table:style-name="ce30" office:value-type="float" office:value="577" calcext:value-type="float">
            <text:p>577</text:p>
          </table:table-cell>
          <table:table-cell table:style-name="ce53" office:value-type="string" calcext:value-type="string">
            <text:p>sext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ENO RICARDO GOMES SILVA </text:p>
          </table:table-cell>
          <table:table-cell table:style-name="ce30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067-GO</text:p>
          </table:table-cell>
          <table:table-cell table:style-name="ce30"/>
          <table:table-cell table:style-name="ce53" office:value-type="string" calcext:value-type="string">
            <text:p>sex e sab</text:p>
          </table:table-cell>
          <table:table-cell table:style-name="ce54" office:value-type="string" calcext:value-type="string">
            <text:p>19:00 ás 07:00</text:p>
          </table:table-cell>
          <table:table-cell table:style-name="ce37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UNA ROSSI VARGAS MENDONÇ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295-GO</text:p>
          </table:table-cell>
          <table:table-cell table:style-name="ce37"/>
          <table:table-cell table:style-name="ce33" office:value-type="string" calcext:value-type="string">
            <text:p>quarta e sexta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UNO DE SOUSA MACIEL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362-GO</text:p>
          </table:table-cell>
          <table:table-cell table:style-name="ce33"/>
          <table:table-cell table:style-name="ce33" office:value-type="string" calcext:value-type="string">
            <text:p>sabado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UNO QUEIROZ CLARO BERBEM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011-GO</text:p>
          </table:table-cell>
          <table:table-cell table:style-name="ce37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3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AIO AUGUSTO SANTANA LOPES</text:p>
          </table:table-cell>
          <table:table-cell table:style-name="ce30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476-GO</text:p>
          </table:table-cell>
          <table:table-cell table:style-name="ce30" office:value-type="float" office:value="14700" calcext:value-type="float">
            <text:p>14700</text:p>
          </table:table-cell>
          <table:table-cell table:style-name="ce53" office:value-type="string" calcext:value-type="string">
            <text:p>coberturas</text:p>
          </table:table-cell>
          <table:table-cell table:style-name="ce37" office:value-type="string" calcext:value-type="string">
            <text:p>horario misto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AMILA CASSIA CANZI AZEVED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143-GO</text:p>
          </table:table-cell>
          <table:table-cell table:style-name="ce37"/>
          <table:table-cell table:style-name="ce33" office:value-type="string" calcext:value-type="string">
            <text:p>sabado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ELIO GOMES DA SILVA NETO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700-GO</text:p>
          </table:table-cell>
          <table:table-cell table:style-name="ce30" office:value-type="string" calcext:value-type="string">
            <text:p>18186-GO</text:p>
          </table:table-cell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MARIZ DELLIZETH RAFAEL DOS SANTOS</text:p>
          </table:table-cell>
          <table:table-cell table:style-name="ce31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1298-GO</text:p>
          </table:table-cell>
          <table:table-cell table:style-name="ce31"/>
          <table:table-cell table:style-name="ce53" office:value-type="string" calcext:value-type="string">
            <text:p>seg e ter</text:p>
          </table:table-cell>
          <table:table-cell table:style-name="ce54" office:value-type="string" calcext:value-type="string">
            <text:p>19:00 ás 07:00</text:p>
          </table:table-cell>
          <table:table-cell table:style-name="ce58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NIEL CAVALCANTE FONSECA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7175-GO</text:p>
          </table:table-cell>
          <table:table-cell table:style-name="ce31"/>
          <table:table-cell table:style-name="ce54" office:value-type="string" calcext:value-type="string">
            <text:p>sexta</text:p>
          </table:table-cell>
          <table:table-cell table:style-name="ce54" office:value-type="string" calcext:value-type="string">
            <text:p>19:00 ás 07:00</text:p>
          </table:table-cell>
          <table:table-cell table:style-name="ce54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NIEL RODRIGUES VIANA </text:p>
          </table:table-cell>
          <table:table-cell table:style-name="ce32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857-GO</text:p>
          </table:table-cell>
          <table:table-cell table:style-name="ce49" office:value-type="float" office:value="14783" calcext:value-type="float">
            <text:p>14783</text:p>
          </table:table-cell>
          <table:table-cell table:style-name="ce37" office:value-type="string" calcext:value-type="string">
            <text:p>domingo 15/15</text:p>
          </table:table-cell>
          <table:table-cell table:style-name="ce37" office:value-type="string" calcext:value-type="string">
            <text:p>19:00 ás 07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VID CARVALHO RESENDE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475-GO</text:p>
          </table:table-cell>
          <table:table-cell table:style-name="ce50" office:value-type="float" office:value="15965" calcext:value-type="float">
            <text:p>15965</text:p>
          </table:table-cell>
          <table:table-cell table:style-name="ce33" office:value-type="string" calcext:value-type="string">
            <text:p>terça</text:p>
          </table:table-cell>
          <table:table-cell table:style-name="ce37" office:value-type="string" calcext:value-type="string">
            <text:p>07:00 ás 19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EBORAH BUENO BORGES</text:p>
          </table:table-cell>
          <table:table-cell table:style-name="ce32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853-GO</text:p>
          </table:table-cell>
          <table:table-cell table:style-name="ce48"/>
          <table:table-cell table:style-name="ce37" office:value-type="string" calcext:value-type="string">
            <text:p>coberturas</text:p>
          </table:table-cell>
          <table:table-cell table:style-name="ce54" office:value-type="string" calcext:value-type="string">
            <text:p>19:00 ás 07:00</text:p>
          </table:table-cell>
          <table:table-cell table:style-name="ce37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ENIS FERREIRA DE BORB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18629-GO</text:p>
          </table:table-cell>
          <table:table-cell table:style-name="ce31" office:value-type="float" office:value="12432" calcext:value-type="float">
            <text:p>12432</text:p>
          </table:table-cell>
          <table:table-cell table:style-name="ce33" office:value-type="string" calcext:value-type="string">
            <text:p>sábado</text:p>
          </table:table-cell>
          <table:table-cell table:style-name="ce37" office:value-type="string" calcext:value-type="string">
            <text:p>horario misto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DUARDO DE AGUIAR JUNIOR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018-GO</text:p>
          </table:table-cell>
          <table:table-cell table:style-name="ce33"/>
          <table:table-cell table:style-name="ce33" office:value-type="string" calcext:value-type="string">
            <text:p>seg e dom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RIKA THAIS DE LIMA PERERI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495-GO</text:p>
          </table:table-cell>
          <table:table-cell table:style-name="ce33"/>
          <table:table-cell table:style-name="ce33" office:value-type="string" calcext:value-type="string">
            <text:p>terça</text:p>
          </table:table-cell>
          <table:table-cell table:style-name="ce54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ELISANGELA FERREIRA</text:p>
          </table:table-cell>
          <table:table-cell table:style-name="ce32" office:value-type="string" calcext:value-type="string">
            <text:p>GINECOLOGISTA</text:p>
          </table:table-cell>
          <table:table-cell table:style-name="ce33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2" office:value-type="string" calcext:value-type="string">
            <text:p>17469-GO</text:p>
          </table:table-cell>
          <table:table-cell table:style-name="ce37" office:value-type="float" office:value="12145" calcext:value-type="float">
            <text:p>12145</text:p>
          </table:table-cell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ás 19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EVELIN CARRIJO COUTO MAGALHÃES</text:p>
          </table:table-cell>
          <table:table-cell table:style-name="ce32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1" office:value-type="string" calcext:value-type="string">
            <text:p>CRM</text:p>
          </table:table-cell>
          <table:table-cell table:style-name="ce32" office:value-type="string" calcext:value-type="string">
            <text:p>34618-GO</text:p>
          </table:table-cell>
          <table:table-cell table:style-name="ce37"/>
          <table:table-cell table:style-name="ce37" office:value-type="string" calcext:value-type="string">
            <text:p>coberturas</text:p>
          </table:table-cell>
          <table:table-cell table:style-name="ce37" office:value-type="string" calcext:value-type="string">
            <text:p>19:00 ás 07:00</text:p>
          </table:table-cell>
          <table:table-cell table:style-name="ce37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ABIO JOSE VAZ DA MOT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 / 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8613-GO</text:p>
          </table:table-cell>
          <table:table-cell table:style-name="ce37"/>
          <table:table-cell table:style-name="ce33" office:value-type="string" calcext:value-type="string">
            <text:p>se, ter, qua, sex e sáb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17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ABRICIO NEIVA DE ARAUJO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5360-GO</text:p>
          </table:table-cell>
          <table:table-cell table:style-name="ce37" office:value-type="float" office:value="17044" calcext:value-type="float">
            <text:p>17044</text:p>
          </table:table-cell>
          <table:table-cell table:style-name="ce33" office:value-type="string" calcext:value-type="string">
            <text:p>segunda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ELICIA FERNANDES BORGE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669-GO</text:p>
          </table:table-cell>
          <table:table-cell table:style-name="ce37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58" office:value-type="string" calcext:value-type="string">
            <text:p>11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LAVIA ANDREZZA GOMES ALVES </text:p>
          </table:table-cell>
          <table:table-cell table:style-name="ce32" office:value-type="string" calcext:value-type="string">
            <text:p>BUCOMAXILOFACI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2" office:value-type="string" calcext:value-type="string">
            <text:p>10779-CROGO</text:p>
          </table:table-cell>
          <table:table-cell table:style-name="ce37"/>
          <table:table-cell table:style-name="ce37" office:value-type="string" calcext:value-type="string">
            <text:p>sext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LAVIO ADRIANO MACHAD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8224-GO</text:p>
          </table:table-cell>
          <table:table-cell table:style-name="ce37"/>
          <table:table-cell table:style-name="ce33" office:value-type="string" calcext:value-type="string">
            <text:p>ter e sex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REDERICO CAETANO DE MOURA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697-GO</text:p>
          </table:table-cell>
          <table:table-cell table:style-name="ce37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ABRIEL PEIXOTO DO NASCIMENT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918-GO</text:p>
          </table:table-cell>
          <table:table-cell table:style-name="ce37"/>
          <table:table-cell table:style-name="ce33" office:value-type="string" calcext:value-type="string">
            <text:p>domingo 15/15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ABRIEL REBELO GUIMARÃES CURY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309-GO</text:p>
          </table:table-cell>
          <table:table-cell table:style-name="ce30" office:value-type="float" office:value="14893" calcext:value-type="float">
            <text:p>14893</text:p>
          </table:table-cell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EOVANNA NUNES MOR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153-GO</text:p>
          </table:table-cell>
          <table:table-cell table:style-name="ce33"/>
          <table:table-cell table:style-name="ce33" office:value-type="string" calcext:value-type="string">
            <text:p>seg, qua e sex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ILHERME SOUZA BRITO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818-GO</text:p>
          </table:table-cell>
          <table:table-cell table:style-name="ce31"/>
          <table:table-cell table:style-name="ce54" office:value-type="string" calcext:value-type="string">
            <text:p>segunda</text:p>
          </table:table-cell>
          <table:table-cell table:style-name="ce33" office:value-type="string" calcext:value-type="string">
            <text:p>19:00 ás 07:00</text:p>
          </table:table-cell>
          <table:table-cell table:style-name="ce54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ILHERME VASCONCELOS BASTOS</text:p>
          </table:table-cell>
          <table:table-cell table:style-name="ce32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31855-GO</text:p>
          </table:table-cell>
          <table:table-cell table:style-name="ce31" office:value-type="float" office:value="18015" calcext:value-type="float">
            <text:p>18015</text:p>
          </table:table-cell>
          <table:table-cell table:style-name="ce37" office:value-type="string" calcext:value-type="string">
            <text:p>quinta 15/15</text:p>
          </table:table-cell>
          <table:table-cell table:style-name="ce37" office:value-type="string" calcext:value-type="string">
            <text:p>07:00 ás 19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USTAVO DE FARIA FERRO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6244-GO</text:p>
          </table:table-cell>
          <table:table-cell table:style-name="ce37" office:value-type="float" office:value="11613" calcext:value-type="float">
            <text:p>11613</text:p>
          </table:table-cell>
          <table:table-cell table:style-name="ce33" office:value-type="string" calcext:value-type="string">
            <text:p>quinta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STAVO RIVELLI LAMBOGLIA</text:p>
          </table:table-cell>
          <table:table-cell table:style-name="ce31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2537-GO</text:p>
          </table:table-cell>
          <table:table-cell table:style-name="ce31" office:value-type="float" office:value="17231" calcext:value-type="float">
            <text:p>17231</text:p>
          </table:table-cell>
          <table:table-cell table:style-name="ce54" office:value-type="string" calcext:value-type="string">
            <text:p>quarta</text:p>
          </table:table-cell>
          <table:table-cell table:style-name="ce37" office:value-type="string" calcext:value-type="string">
            <text:p>07:00 ás 19:00</text:p>
          </table:table-cell>
          <table:table-cell table:style-name="ce54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HENRIQUE BERNADITO BATISTA OLIVEIR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46" office:value-type="string" calcext:value-type="string">
            <text:p>19712-GO</text:p>
          </table:table-cell>
          <table:table-cell table:style-name="ce51" office:value-type="float" office:value="20090" calcext:value-type="float">
            <text:p>20090</text:p>
          </table:table-cell>
          <table:table-cell table:style-name="ce33" office:value-type="string" calcext:value-type="string">
            <text:p>sexta</text:p>
          </table:table-cell>
          <table:table-cell table:style-name="ce37" office:value-type="string" calcext:value-type="string">
            <text:p>07:00 ás 19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HILTON RODRIGUES CORREA NETO </text:p>
          </table:table-cell>
          <table:table-cell table:style-name="ce32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1379-GO</text:p>
          </table:table-cell>
          <table:table-cell table:style-name="ce30" office:value-type="float" office:value="17783" calcext:value-type="float">
            <text:p>17783</text:p>
          </table:table-cell>
          <table:table-cell table:style-name="ce37" office:value-type="string" calcext:value-type="string">
            <text:p>quinta e sext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19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IGOR CAMARGOS DA MOTA </text:p>
          </table:table-cell>
          <table:table-cell table:style-name="ce31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5250-GO</text:p>
          </table:table-cell>
          <table:table-cell table:style-name="ce31"/>
          <table:table-cell table:style-name="ce54" office:value-type="string" calcext:value-type="string">
            <text:p>sáb e dom</text:p>
          </table:table-cell>
          <table:table-cell table:style-name="ce54" office:value-type="string" calcext:value-type="string">
            <text:p>horario misto</text:p>
          </table:table-cell>
          <table:table-cell table:style-name="ce54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IGOR CAPELETTI FERREIRA </text:p>
          </table:table-cell>
          <table:table-cell table:style-name="ce33" office:value-type="string" calcext:value-type="string">
            <text:p>INTENSIVISTA</text:p>
          </table:table-cell>
          <table:table-cell table:style-name="ce3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18287-GO</text:p>
          </table:table-cell>
          <table:table-cell table:style-name="ce37" office:value-type="string" calcext:value-type="string">
            <text:p>Ñ TEM</text:p>
          </table:table-cell>
          <table:table-cell table:style-name="ce33" office:value-type="string" calcext:value-type="string">
            <text:p>dom a dom</text:p>
          </table:table-cell>
          <table:table-cell table:style-name="ce33" office:value-type="string" calcext:value-type="string">
            <text:p>07:00 ás 16:00</text:p>
          </table:table-cell>
          <table:table-cell table:style-name="ce33" office:value-type="string" calcext:value-type="string">
            <text:p>5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ISABELLA CRISTINA ALVES BISP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020-GO</text:p>
          </table:table-cell>
          <table:table-cell table:style-name="ce33"/>
          <table:table-cell table:style-name="ce33" office:value-type="string" calcext:value-type="string">
            <text:p>sex e sab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ISABELLA SOUZA E SILV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201-GO</text:p>
          </table:table-cell>
          <table:table-cell table:style-name="ce33"/>
          <table:table-cell table:style-name="ce33" office:value-type="string" calcext:value-type="string">
            <text:p>sexta e sáb</text:p>
          </table:table-cell>
          <table:table-cell table:style-name="ce33" office:value-type="string" calcext:value-type="string">
            <text:p>19:00 ás 07:00</text:p>
          </table:table-cell>
          <table:table-cell table:style-name="ce58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ITALO CARDOSO DE LIM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5693-GO</text:p>
          </table:table-cell>
          <table:table-cell table:style-name="ce33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58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ADE DE OLIVEIRA SILV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3732-GO</text:p>
          </table:table-cell>
          <table:table-cell table:style-name="ce33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07:00 ás 13:00</text:p>
          </table:table-cell>
          <table:table-cell table:style-name="ce58" office:value-type="string" calcext:value-type="string">
            <text:p>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VENIL DAMACENO ROSA JUNIOR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1904-GO</text:p>
          </table:table-cell>
          <table:table-cell table:style-name="ce33"/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19:00 ás 07:00</text:p>
          </table:table-cell>
          <table:table-cell table:style-name="ce58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AO ANTONIO LOPES</text:p>
          </table:table-cell>
          <table:table-cell table:style-name="ce32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354-GO</text:p>
          </table:table-cell>
          <table:table-cell table:style-name="ce30" office:value-type="float" office:value="18015" calcext:value-type="float">
            <text:p>18015</text:p>
          </table:table-cell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ÃO CLAUDINO FERNANDES</text:p>
          </table:table-cell>
          <table:table-cell table:style-name="ce32" office:value-type="string" calcext:value-type="string">
            <text:p>CIRURGIÃO GER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1737-GO</text:p>
          </table:table-cell>
          <table:table-cell table:style-name="ce30"/>
          <table:table-cell table:style-name="ce37" office:value-type="string" calcext:value-type="string">
            <text:p>coberturas</text:p>
          </table:table-cell>
          <table:table-cell table:style-name="ce54" office:value-type="string" calcext:value-type="string">
            <text:p>07:00 ás 19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RDANA CUNHA DE OLIVEIRA SILVA</text:p>
          </table:table-cell>
          <table:table-cell table:style-name="ce32" office:value-type="string" calcext:value-type="string">
            <text:p>CIRURGIÃ GER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1845-GO</text:p>
          </table:table-cell>
          <table:table-cell table:style-name="ce30" office:value-type="float" office:value="17131" calcext:value-type="float">
            <text:p>17131</text:p>
          </table:table-cell>
          <table:table-cell table:style-name="ce37" office:value-type="string" calcext:value-type="string">
            <text:p>sábado</text:p>
          </table:table-cell>
          <table:table-cell table:style-name="ce54" office:value-type="string" calcext:value-type="string">
            <text:p>07:00 ás 19:00</text:p>
          </table:table-cell>
          <table:table-cell table:style-name="ce37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RDANA FERREIRA SILV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152-GO</text:p>
          </table:table-cell>
          <table:table-cell table:style-name="ce33"/>
          <table:table-cell table:style-name="ce33" office:value-type="string" calcext:value-type="string">
            <text:p>seg, qua e qui</text:p>
          </table:table-cell>
          <table:table-cell table:style-name="ce54" office:value-type="string" calcext:value-type="string">
            <text:p>07:00 ás 19:00</text:p>
          </table:table-cell>
          <table:table-cell table:style-name="ce33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RGE LUIS BARBOSA <text:s/>DE FREITAS JUNIOR</text:p>
          </table:table-cell>
          <table:table-cell table:style-name="ce30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7879-GO</text:p>
          </table:table-cell>
          <table:table-cell table:style-name="ce30" office:value-type="string" calcext:value-type="string">
            <text:p>9309 / 9310</text:p>
          </table:table-cell>
          <table:table-cell table:style-name="ce37" office:value-type="string" calcext:value-type="string">
            <text:p>seg, qua e qui</text:p>
          </table:table-cell>
          <table:table-cell table:style-name="ce54" office:value-type="string" calcext:value-type="string">
            <text:p>horario misto</text:p>
          </table:table-cell>
          <table:table-cell table:style-name="ce37" office:value-type="string" calcext:value-type="string">
            <text:p>24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KRISTEN GUILARDUCCI LAUREAN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022-GO</text:p>
          </table:table-cell>
          <table:table-cell table:style-name="ce33"/>
          <table:table-cell table:style-name="ce33" office:value-type="string" calcext:value-type="string">
            <text:p>sext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AURO CESAR BRITO REZENDE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361-GO</text:p>
          </table:table-cell>
          <table:table-cell table:style-name="ce31" office:value-type="float" office:value="15761" calcext:value-type="float">
            <text:p>15761</text:p>
          </table:table-cell>
          <table:table-cell table:style-name="ce33" office:value-type="string" calcext:value-type="string">
            <text:p>quinta</text:p>
          </table:table-cell>
          <table:table-cell table:style-name="ce37" office:value-type="string" calcext:value-type="string">
            <text:p>07:00 ás 19:00</text:p>
          </table:table-cell>
          <table:table-cell table:style-name="ce58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SOARES TEIXEIRA</text:p>
          </table:table-cell>
          <table:table-cell table:style-name="ce33" office:value-type="string" calcext:value-type="string">
            <text:p>ORTOPED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6096-GO</text:p>
          </table:table-cell>
          <table:table-cell table:style-name="ce37" office:value-type="float" office:value="18426" calcext:value-type="float">
            <text:p>18426</text:p>
          </table:table-cell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ETICIA DE SOUZA GALVA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3584-GO</text:p>
          </table:table-cell>
          <table:table-cell table:style-name="ce33"/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07:00 ás 13:00</text:p>
          </table:table-cell>
          <table:table-cell table:style-name="ce33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EDUARDO ALVES SOUZA BANDEIR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334-GO</text:p>
          </table:table-cell>
          <table:table-cell table:style-name="ce33"/>
          <table:table-cell table:style-name="ce33" office:value-type="string" calcext:value-type="string">
            <text:p>seg, sext e dom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LEANDRO ALKIMIN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936-GO</text:p>
          </table:table-cell>
          <table:table-cell table:style-name="ce33"/>
          <table:table-cell table:style-name="ce33" office:value-type="string" calcext:value-type="string">
            <text:p>dom, seg, qua e qui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MINOHARA</text:p>
          </table:table-cell>
          <table:table-cell table:style-name="ce33" office:value-type="string" calcext:value-type="string">
            <text:p>INTENSIVISTA</text:p>
          </table:table-cell>
          <table:table-cell table:style-name="ce3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327-GO</text:p>
          </table:table-cell>
          <table:table-cell table:style-name="ce37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07:00 ás 16:00</text:p>
          </table:table-cell>
          <table:table-cell table:style-name="ce33" office:value-type="string" calcext:value-type="string">
            <text:p>1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PARESOTO</text:p>
          </table:table-cell>
          <table:table-cell table:style-name="ce33" office:value-type="string" calcext:value-type="string">
            <text:p>ORTOPED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108-GO</text:p>
          </table:table-cell>
          <table:table-cell table:style-name="ce37" office:value-type="float" office:value="18188" calcext:value-type="float">
            <text:p>18188</text:p>
          </table:table-cell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ARCON JONHSON SOUZA ROCH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9020-GO</text:p>
          </table:table-cell>
          <table:table-cell table:style-name="ce33"/>
          <table:table-cell table:style-name="ce33" office:value-type="string" calcext:value-type="string">
            <text:p>domingo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ARINA LUCENA CARNEIR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201-GO</text:p>
          </table:table-cell>
          <table:table-cell table:style-name="ce33"/>
          <table:table-cell table:style-name="ce33" office:value-type="string" calcext:value-type="string">
            <text:p>segund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THEUS BARBOSA CARRIJO</text:p>
          </table:table-cell>
          <table:table-cell table:style-name="ce32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2222-GO</text:p>
          </table:table-cell>
          <table:table-cell table:style-name="ce37"/>
          <table:table-cell table:style-name="ce37" office:value-type="string" calcext:value-type="string">
            <text:p>coberturas</text:p>
          </table:table-cell>
          <table:table-cell table:style-name="ce37" office:value-type="string" calcext:value-type="string">
            <text:p>07:00 ás 19:00</text:p>
          </table:table-cell>
          <table:table-cell table:style-name="ce33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ATHEUS SANTOS MACHAD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332-GO</text:p>
          </table:table-cell>
          <table:table-cell table:style-name="ce33"/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ONIQUE GUILARDUCCI LAUREAN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9322-GO</text:p>
          </table:table-cell>
          <table:table-cell table:style-name="ce33"/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URILO MOREIRA OLIVEIRA DE CARVALH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344-GO</text:p>
          </table:table-cell>
          <table:table-cell table:style-name="ce30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NATALIA PEREIRA SARDINH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790-GO</text:p>
          </table:table-cell>
          <table:table-cell table:style-name="ce33"/>
          <table:table-cell table:style-name="ce33" office:value-type="string" calcext:value-type="string">
            <text:p>seg, qua,qui e sex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NATALIA RESENDE GUEDE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8107-GO</text:p>
          </table:table-cell>
          <table:table-cell table:style-name="ce33"/>
          <table:table-cell table:style-name="ce33" office:value-type="string" calcext:value-type="string">
            <text:p>domingo 15/15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NATALIA SANTOS DE MELO</text:p>
          </table:table-cell>
          <table:table-cell table:style-name="ce31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2" office:value-type="string" calcext:value-type="string">
            <text:p>21310-GO</text:p>
          </table:table-cell>
          <table:table-cell table:style-name="ce37" office:value-type="float" office:value="16171" calcext:value-type="float">
            <text:p>16171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BLO HENRIQUE ALVES TELES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814-GO</text:p>
          </table:table-cell>
          <table:table-cell table:style-name="ce33" office:value-type="float" office:value="18919" calcext:value-type="float">
            <text:p>18919</text:p>
          </table:table-cell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MELA WANDER ROSA</text:p>
          </table:table-cell>
          <table:table-cell table:style-name="ce30" office:value-type="string" calcext:value-type="string">
            <text:p>INFETOLOGISTA</text:p>
          </table:table-cell>
          <table:table-cell table:style-name="ce33" office:value-type="string" calcext:value-type="string">
            <text:p>UNIDADE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284-GO</text:p>
          </table:table-cell>
          <table:table-cell table:style-name="ce30" office:value-type="float" office:value="17175" calcext:value-type="float">
            <text:p>17175</text:p>
          </table:table-cell>
          <table:table-cell table:style-name="ce37" office:value-type="string" calcext:value-type="string">
            <text:p>segunda</text:p>
          </table:table-cell>
          <table:table-cell table:style-name="ce37" office:value-type="string" calcext:value-type="string">
            <text:p>07:00 ás 13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TRICIA MEDEIROS MARGARID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626-GO</text:p>
          </table:table-cell>
          <table:table-cell table:style-name="ce33"/>
          <table:table-cell table:style-name="ce33" office:value-type="string" calcext:value-type="string">
            <text:p>dom, quar e sexta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TRICIA NOGUEIRA SANTO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147-GO</text:p>
          </table:table-cell>
          <table:table-cell table:style-name="ce33"/>
          <table:table-cell table:style-name="ce33" office:value-type="string" calcext:value-type="string">
            <text:p>sáb 15/15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ULO ERNANNES REIS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163-GO</text:p>
          </table:table-cell>
          <table:table-cell table:style-name="ce33" office:value-type="float" office:value="17371" calcext:value-type="float">
            <text:p>17371</text:p>
          </table:table-cell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EDRO INACIO OLIVEIRA LOPES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3480-GO</text:p>
          </table:table-cell>
          <table:table-cell table:style-name="ce31"/>
          <table:table-cell table:style-name="ce37" office:value-type="string" calcext:value-type="string">
            <text:p>coberturas</text:p>
          </table:table-cell>
          <table:table-cell table:style-name="ce54" office:value-type="string" calcext:value-type="string">
            <text:p>horario misto</text:p>
          </table:table-cell>
          <table:table-cell table:style-name="ce37" office:value-type="string" calcext:value-type="string">
            <text:p>10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EDRO PAULO FERNANDES DE MELO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4055-GO</text:p>
          </table:table-cell>
          <table:table-cell table:style-name="ce31" office:value-type="float" office:value="18600" calcext:value-type="float">
            <text:p>18600</text:p>
          </table:table-cell>
          <table:table-cell table:style-name="ce37" office:value-type="string" calcext:value-type="string">
            <text:p>coberturas</text:p>
          </table:table-cell>
          <table:table-cell table:style-name="ce54" office:value-type="string" calcext:value-type="string">
            <text:p>19:00 ás 07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HELIPE GONÇALVES MENDES PIMENTEL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24718-GO</text:p>
          </table:table-cell>
          <table:table-cell table:style-name="ce31"/>
          <table:table-cell table:style-name="ce37" office:value-type="string" calcext:value-type="string">
            <text:p>coberturas</text:p>
          </table:table-cell>
          <table:table-cell table:style-name="ce54" office:value-type="string" calcext:value-type="string">
            <text:p>horario misto</text:p>
          </table:table-cell>
          <table:table-cell table:style-name="ce37" office:value-type="string" calcext:value-type="string">
            <text:p>3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LINIO CEZAR DE ALMEIDA JUNIOR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0162-GO</text:p>
          </table:table-cell>
          <table:table-cell table:style-name="ce30" office:value-type="float" office:value="14109" calcext:value-type="float">
            <text:p>14109</text:p>
          </table:table-cell>
          <table:table-cell table:style-name="ce33" office:value-type="string" calcext:value-type="string">
            <text:p>sabado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AFAEL ALMEIDA MACHADO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769-GO</text:p>
          </table:table-cell>
          <table:table-cell table:style-name="ce50" office:value-type="float" office:value="16644" calcext:value-type="float">
            <text:p>16644</text:p>
          </table:table-cell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ISSA CRISTINA COSTA SILVA</text:p>
          </table:table-cell>
          <table:table-cell table:style-name="ce32" office:value-type="string" calcext:value-type="string">
            <text:p>BUCOMAXILOFACI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2" office:value-type="string" calcext:value-type="string">
            <text:p>16664-CROGO</text:p>
          </table:table-cell>
          <table:table-cell table:style-name="ce37"/>
          <table:table-cell table:style-name="ce37" office:value-type="string" calcext:value-type="string">
            <text:p>domingo e quart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AQUEL COUTINHO NEVE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018-GO</text:p>
          </table:table-cell>
          <table:table-cell table:style-name="ce33"/>
          <table:table-cell table:style-name="ce33" office:value-type="string" calcext:value-type="string">
            <text:p>seg a sex</text:p>
          </table:table-cell>
          <table:table-cell table:style-name="ce33" office:value-type="string" calcext:value-type="string">
            <text:p>07: ás 13:00</text:p>
          </table:table-cell>
          <table:table-cell table:style-name="ce33" office:value-type="string" calcext:value-type="string">
            <text:p>12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ENATO DE LIMA COMBOTTA</text:p>
          </table:table-cell>
          <table:table-cell table:style-name="ce30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624-GO</text:p>
          </table:table-cell>
          <table:table-cell table:style-name="ce30" office:value-type="float" office:value="14159" calcext:value-type="float">
            <text:p>14159</text:p>
          </table:table-cell>
          <table:table-cell table:style-name="ce37" office:value-type="string" calcext:value-type="string">
            <text:p>terça e quinta</text:p>
          </table:table-cell>
          <table:table-cell table:style-name="ce54" office:value-type="string" calcext:value-type="string">
            <text:p>horario misto</text:p>
          </table:table-cell>
          <table:table-cell table:style-name="ce37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ENERSON GOMES DOS SANTOS</text:p>
          </table:table-cell>
          <table:table-cell table:style-name="ce32" office:value-type="string" calcext:value-type="string">
            <text:p>BUCOMAXILOFACI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2" office:value-type="string" calcext:value-type="string">
            <text:p>44750-GO</text:p>
          </table:table-cell>
          <table:table-cell table:style-name="ce37"/>
          <table:table-cell table:style-name="ce37" office:value-type="string" calcext:value-type="string">
            <text:p>quint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HAUANA ANEGLA SILVA</text:p>
          </table:table-cell>
          <table:table-cell table:style-name="ce31" office:value-type="string" calcext:value-type="string">
            <text:p>CLINICO GERAL</text:p>
          </table:table-cell>
          <table:table-cell table:style-name="ce36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2681-GO</text:p>
          </table:table-cell>
          <table:table-cell table:style-name="ce31" office:value-type="float" office:value="15431" calcext:value-type="float">
            <text:p>15431</text:p>
          </table:table-cell>
          <table:table-cell table:style-name="ce37" office:value-type="string" calcext:value-type="string">
            <text:p>sáb e dom</text:p>
          </table:table-cell>
          <table:table-cell table:style-name="ce54" office:value-type="string" calcext:value-type="string">
            <text:p>horario misto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ICARDO LOURENÇO BONTEMPO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791-GO</text:p>
          </table:table-cell>
          <table:table-cell table:style-name="ce30" office:value-type="float" office:value="16105" calcext:value-type="float">
            <text:p>16105</text:p>
          </table:table-cell>
          <table:table-cell table:style-name="ce33" office:value-type="string" calcext:value-type="string">
            <text:p>seg, sab e dom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ICARDO REIS GUTLER</text:p>
          </table:table-cell>
          <table:table-cell table:style-name="ce31" office:value-type="string" calcext:value-type="string">
            <text:p>CIRURGIÃO GERAL</text:p>
          </table:table-cell>
          <table:table-cell table:style-name="ce36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2648-GO</text:p>
          </table:table-cell>
          <table:table-cell table:style-name="ce31"/>
          <table:table-cell table:style-name="ce37" office:value-type="string" calcext:value-type="string">
            <text:p>sáb e dom</text:p>
          </table:table-cell>
          <table:table-cell table:style-name="ce54" office:value-type="string" calcext:value-type="string">
            <text:p>horario misto</text:p>
          </table:table-cell>
          <table:table-cell table:style-name="ce37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ICHARD PRESLEY SILVA LIMA BRASIL </text:p>
          </table:table-cell>
          <table:table-cell table:style-name="ce32" office:value-type="string" calcext:value-type="string">
            <text:p>BUCOMAXILOFACI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1" office:value-type="string" calcext:value-type="string">
            <text:p>CRO</text:p>
          </table:table-cell>
          <table:table-cell table:style-name="ce32" office:value-type="string" calcext:value-type="string">
            <text:p>13983-GO</text:p>
          </table:table-cell>
          <table:table-cell table:style-name="ce37"/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07:00 ás 07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ODOLFO ROVAGNOL CAMBOTA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2081-GO</text:p>
          </table:table-cell>
          <table:table-cell table:style-name="ce30" office:value-type="float" office:value="7424" calcext:value-type="float">
            <text:p>7424</text:p>
          </table:table-cell>
          <table:table-cell table:style-name="ce33" office:value-type="string" calcext:value-type="string">
            <text:p>terça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ARA REGINA DE JESUS BANDEIRA</text:p>
          </table:table-cell>
          <table:table-cell table:style-name="ce32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878-GO</text:p>
          </table:table-cell>
          <table:table-cell table:style-name="ce30"/>
          <table:table-cell table:style-name="ce37" office:value-type="string" calcext:value-type="string">
            <text:p>coberturas</text:p>
          </table:table-cell>
          <table:table-cell table:style-name="ce33" office:value-type="string" calcext:value-type="string">
            <text:p>19:00 ás 07:00</text:p>
          </table:table-cell>
          <table:table-cell table:style-name="ce37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AVIO DOMINGOS ALONSO FAGUNDE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204-GO</text:p>
          </table:table-cell>
          <table:table-cell table:style-name="ce33"/>
          <table:table-cell table:style-name="ce33" office:value-type="string" calcext:value-type="string">
            <text:p>ter,quar,qui e sex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19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ERGIO MARTINS DE MIRAND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1565-GO</text:p>
          </table:table-cell>
          <table:table-cell table:style-name="ce33"/>
          <table:table-cell table:style-name="ce33" office:value-type="string" calcext:value-type="string">
            <text:p>seg e quint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1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OPHIA LARA FERREIRA SILV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2981-GO</text:p>
          </table:table-cell>
          <table:table-cell table:style-name="ce33"/>
          <table:table-cell table:style-name="ce33" office:value-type="string" calcext:value-type="string">
            <text:p>sáb e dom</text:p>
          </table:table-cell>
          <table:table-cell table:style-name="ce33" office:value-type="string" calcext:value-type="string">
            <text:p>07:00 ás 13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AIGUARA FRAGA GUIMARAES </text:p>
          </table:table-cell>
          <table:table-cell table:style-name="ce30" office:value-type="string" calcext:value-type="string">
            <text:p>INFETOLOGISTA</text:p>
          </table:table-cell>
          <table:table-cell table:style-name="ce37" office:value-type="string" calcext:value-type="string">
            <text:p>UNIDADE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026-GO</text:p>
          </table:table-cell>
          <table:table-cell table:style-name="ce30" office:value-type="float" office:value="15945" calcext:value-type="float">
            <text:p>15945</text:p>
          </table:table-cell>
          <table:table-cell table:style-name="ce37" office:value-type="string" calcext:value-type="string">
            <text:p>sexta</text:p>
          </table:table-cell>
          <table:table-cell table:style-name="ce37" office:value-type="string" calcext:value-type="string">
            <text:p>07:00 ás 13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ALILHIA SOUZA LIMA </text:p>
          </table:table-cell>
          <table:table-cell table:style-name="ce30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5104-GO</text:p>
          </table:table-cell>
          <table:table-cell table:style-name="ce30"/>
          <table:table-cell table:style-name="ce37" office:value-type="string" calcext:value-type="string">
            <text:p>coberturas</text:p>
          </table:table-cell>
          <table:table-cell table:style-name="ce33" office:value-type="string" calcext:value-type="string">
            <text:p>07:00 ás 19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ALLYTA ALVES DY LUCEN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326-GO</text:p>
          </table:table-cell>
          <table:table-cell table:style-name="ce33"/>
          <table:table-cell table:style-name="ce33" office:value-type="string" calcext:value-type="string">
            <text:p>ter, qui e sex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14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AYSE MARTINS VIAN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893-GO</text:p>
          </table:table-cell>
          <table:table-cell table:style-name="ce33"/>
          <table:table-cell table:style-name="ce33" office:value-type="string" calcext:value-type="string">
            <text:p>sab e dom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72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IAGO DE OLIVEIRA COELHO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1996-GO</text:p>
          </table:table-cell>
          <table:table-cell table:style-name="ce30" office:value-type="float" office:value="8650" calcext:value-type="float">
            <text:p>8650</text:p>
          </table:table-cell>
          <table:table-cell table:style-name="ce33" office:value-type="string" calcext:value-type="string">
            <text:p>quarta e quinta</text:p>
          </table:table-cell>
          <table:table-cell table:style-name="ce33" office:value-type="string" calcext:value-type="string">
            <text:p>horario misto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URIEL JAIME SOUS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1106-GO</text:p>
          </table:table-cell>
          <table:table-cell table:style-name="ce50" office:value-type="float" office:value="8745" calcext:value-type="float">
            <text:p>8745</text:p>
          </table:table-cell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CTOR DA SILVA NERI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284-GO</text:p>
          </table:table-cell>
          <table:table-cell table:style-name="ce50"/>
          <table:table-cell table:style-name="ce33" office:value-type="string" calcext:value-type="string">
            <text:p>quarta</text:p>
          </table:table-cell>
          <table:table-cell table:style-name="ce33" office:value-type="string" calcext:value-type="string">
            <text:p>07:00 ás 19:00</text:p>
          </table:table-cell>
          <table:table-cell table:style-name="ce58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CTOR HUGO DA VEIGA JARDIM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046-GO</text:p>
          </table:table-cell>
          <table:table-cell table:style-name="ce33"/>
          <table:table-cell table:style-name="ce33" office:value-type="string" calcext:value-type="string">
            <text:p>domingo 15/15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CTOR TAVARES TRINDADE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5921-GO</text:p>
          </table:table-cell>
          <table:table-cell table:style-name="ce33"/>
          <table:table-cell table:style-name="ce33" office:value-type="string" calcext:value-type="string">
            <text:p>quinta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HUGO PEIXOTO MACHADO</text:p>
          </table:table-cell>
          <table:table-cell table:style-name="ce31" office:value-type="string" calcext:value-type="string">
            <text:p>CIRURGIA GERAL</text:p>
          </table:table-cell>
          <table:table-cell table:style-name="ce36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20440-GO</text:p>
          </table:table-cell>
          <table:table-cell table:style-name="ce31" office:value-type="float" office:value="14421" calcext:value-type="float">
            <text:p>14421</text:p>
          </table:table-cell>
          <table:table-cell table:style-name="ce37" office:value-type="string" calcext:value-type="string">
            <text:p>quinta</text:p>
          </table:table-cell>
          <table:table-cell table:style-name="ce33" office:value-type="string" calcext:value-type="string">
            <text:p>07:00 ás 19:00</text:p>
          </table:table-cell>
          <table:table-cell table:style-name="ce37" office:value-type="string" calcext:value-type="string">
            <text:p>84hrs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RGILIO CARDOSO MORENO</text:p>
          </table:table-cell>
          <table:table-cell table:style-name="ce33" office:value-type="string" calcext:value-type="string">
            <text:p>CIRURGIÃO GERAL</text:p>
          </table:table-cell>
          <table:table-cell table:style-name="ce38" office:value-type="string" calcext:value-type="string">
            <text:p>COORDENADOR 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1" office:value-type="string" calcext:value-type="string">
            <text:p>15913-GO</text:p>
          </table:table-cell>
          <table:table-cell table:style-name="ce37" office:value-type="float" office:value="12671" calcext:value-type="float">
            <text:p>12671</text:p>
          </table:table-cell>
          <table:table-cell table:style-name="ce33" office:value-type="string" calcext:value-type="string">
            <text:p>sexta</text:p>
          </table:table-cell>
          <table:table-cell table:style-name="ce33" office:value-type="string" calcext:value-type="string">
            <text:p>07:00 ás 19:00</text:p>
          </table:table-cell>
          <table:table-cell table:style-name="ce33" office:value-type="string" calcext:value-type="string">
            <text:p>9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AGNER GALVAO KONO</text:p>
          </table:table-cell>
          <table:table-cell table:style-name="ce33" office:value-type="string" calcext:value-type="string">
            <text:p>UROLOGISTA</text:p>
          </table:table-cell>
          <table:table-cell table:style-name="ce37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2" office:value-type="string" calcext:value-type="string">
            <text:p>17088-GO</text:p>
          </table:table-cell>
          <table:table-cell table:style-name="ce30" office:value-type="float" office:value="15834" calcext:value-type="float">
            <text:p>15834</text:p>
          </table:table-cell>
          <table:table-cell table:style-name="ce33" office:value-type="string" calcext:value-type="string">
            <text:p>segunda e quinta</text:p>
          </table:table-cell>
          <table:table-cell table:style-name="ce37" office:value-type="string" calcext:value-type="string">
            <text:p>07:00 ás 19:00</text:p>
          </table:table-cell>
          <table:table-cell table:style-name="ce33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ALTER BORGES NAVES NETO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186-GO</text:p>
          </table:table-cell>
          <table:table-cell table:style-name="ce50" office:value-type="float" office:value="16045" calcext:value-type="float">
            <text:p>16045</text:p>
          </table:table-cell>
          <table:table-cell table:style-name="ce33" office:value-type="string" calcext:value-type="string">
            <text:p>quinta</text:p>
          </table:table-cell>
          <table:table-cell table:style-name="ce33" office:value-type="string" calcext:value-type="string">
            <text:p>19:00 ás 07:00</text:p>
          </table:table-cell>
          <table:table-cell table:style-name="ce33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ELDES FRANCISCO DA SILVA JUNIOR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422-GO</text:p>
          </table:table-cell>
          <table:table-cell table:style-name="ce31"/>
          <table:table-cell table:style-name="ce33" office:value-type="string" calcext:value-type="string">
            <text:p>coberturas</text:p>
          </table:table-cell>
          <table:table-cell table:style-name="ce33" office:value-type="string" calcext:value-type="string">
            <text:p>07:00 ás 13:00</text:p>
          </table:table-cell>
          <table:table-cell table:style-name="ce58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ESLEY DA COSTA REIS</text:p>
          </table:table-cell>
          <table:table-cell table:style-name="ce31" office:value-type="string" calcext:value-type="string">
            <text:p>CIRURGIÃO GERAL</text:p>
          </table:table-cell>
          <table:table-cell table:style-name="ce33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798-GO</text:p>
          </table:table-cell>
          <table:table-cell table:style-name="ce31" office:value-type="float" office:value="16168" calcext:value-type="float">
            <text:p>16168</text:p>
          </table:table-cell>
          <table:table-cell table:style-name="ce33" office:value-type="string" calcext:value-type="string">
            <text:p>quinta</text:p>
          </table:table-cell>
          <table:table-cell table:style-name="ce33" office:value-type="string" calcext:value-type="string">
            <text:p>19:00 ás 07:00</text:p>
          </table:table-cell>
          <table:table-cell table:style-name="ce58" office:value-type="string" calcext:value-type="string">
            <text:p>60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ETNON JOSE SILVA FILHO</text:p>
          </table:table-cell>
          <table:table-cell table:style-name="ce32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251-GO</text:p>
          </table:table-cell>
          <table:table-cell table:style-name="ce30" office:value-type="float" office:value="15942" calcext:value-type="float">
            <text:p>15942</text:p>
          </table:table-cell>
          <table:table-cell table:style-name="ce37" office:value-type="string" calcext:value-type="string">
            <text:p>sábado</text:p>
          </table:table-cell>
          <table:table-cell table:style-name="ce37" office:value-type="string" calcext:value-type="string">
            <text:p>07:00 ás 19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ILLIAM JOSE DO CARMO NETT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0206-GO</text:p>
          </table:table-cell>
          <table:table-cell table:style-name="ce33"/>
          <table:table-cell table:style-name="ce33" office:value-type="string" calcext:value-type="string">
            <text:p>qua e qui</text:p>
          </table:table-cell>
          <table:table-cell table:style-name="ce33" office:value-type="string" calcext:value-type="string">
            <text:p>19:00 ás 07:00</text:p>
          </table:table-cell>
          <table:table-cell table:style-name="ce37" office:value-type="string" calcext:value-type="string">
            <text:p>24hrs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HETRIN</text:p>
          </table:table-cell>
          <table:table-cell table:style-name="ce25" office:value-type="string" calcext:value-type="string">
            <text:p>YANARA VALDIVIA SUAREZ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4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4" office:value-type="string" calcext:value-type="string">
            <text:p>22047-GO</text:p>
          </table:table-cell>
          <table:table-cell table:style-name="ce34"/>
          <table:table-cell table:style-name="ce34" office:value-type="string" calcext:value-type="string">
            <text:p>quinta e sexta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36hrs</text:p>
          </table:table-cell>
          <table:table-cell table:number-columns-repeated="53"/>
        </table:table-row>
        <table:table-row table:style-name="ro2">
          <table:table-cell/>
          <table:table-cell table:style-name="ce21" office:value-type="string" calcext:value-type="string">
            <text:p>YASMIN DO VALE CARDOS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1" office:value-type="string" calcext:value-type="string">
            <text:p>CRM</text:p>
          </table:table-cell>
          <table:table-cell table:style-name="ce31" office:value-type="string" calcext:value-type="string">
            <text:p>35102-GO</text:p>
          </table:table-cell>
          <table:table-cell table:style-name="ce31"/>
          <table:table-cell table:style-name="ce37" office:value-type="string" calcext:value-type="string">
            <text:p>coberturas</text:p>
          </table:table-cell>
          <table:table-cell table:style-name="ce37" office:value-type="string" calcext:value-type="string">
            <text:p>07:00 ás 19:00</text:p>
          </table:table-cell>
          <table:table-cell table:style-name="ce37" office:value-type="string" calcext:value-type="string">
            <text:p>48hrs</text:p>
          </table:table-cell>
          <table:table-cell table:number-columns-repeated="53"/>
        </table:table-row>
        <table:table-row table:style-name="ro1" table:number-rows-repeated="104826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09.2024 - Prevista '.B268:'09.2024 - Prevista '.B268">
            <calcext:condition calcext:apply-style-name="ConditionalStyle_1" calcext:value="duplicate" calcext:base-cell-address="'09.2024 - Prevista '.B2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9.2023" style:display-name="PageStyle_09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1.2024" style:display-name="PageStyle_01.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2.2023" style:display-name="PageStyle_12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1.2023" style:display-name="PageStyle_11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4.2024_20_-_20_Efetivada" style:display-name="PageStyle_04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.2024_20_-_20_Efetivada" style:display-name="PageStyle_03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.2024_20_-_20_Efetivada" style:display-name="PageStyle_05.2024 - Efetiv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.2024" style:display-name="PageStyle_02.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.2024_20_-_20_Prevista_20_" style:display-name="PageStyle_09.2024 - Previst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.2024_20_-_20_Prevista" style:display-name="PageStyle_04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2023" style:display-name="PageStyle_10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7.2024_20_-_20_Prevista" style:display-name="PageStyle_07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.2024_20_-_20_Prevista" style:display-name="PageStyle_06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.2024_20_-_20_Prevista" style:display-name="PageStyle_08.2024 - Prev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.2023" style:display-name="PageStyle_08.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meta:editing-cycles>2</meta:editing-cycles>
    <meta:print-date>2024-09-09T11:31:51</meta:print-date>
    <meta:creation-date>2023-06-19T11:26:11</meta:creation-date>
    <dc:date>2024-09-09T10:00:55.514000000</dc:date>
    <meta:generator>LibreOffice/7.1.5.2$Windows_X86_64 LibreOffice_project/85f04e9f809797b8199d13c421bd8a2b025d52b5</meta:generator>
    <meta:editing-duration>PT1M16S</meta:editing-duration>
    <meta:document-statistic meta:table-count="1" meta:cell-count="3232" meta:object-count="1"/>
    <meta:user-defined meta:name="AppVersion">16.0300</meta:user-defined>
    <meta:user-defined meta:name="ContentTypeId">0x0101004AECA81CAE9DC34B9814631C031A7C65</meta:user-defined>
    <meta:user-defined meta:name="MediaServiceImageTags"/>
  </office:meta>
</office:document-meta>
</file>