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ta1" style:family="table" style:master-page-name="PageStyle_5f_06.2024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.2024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table:number-columns-spanned="1" table:number-rows-spanned="7"/>
          <table:table-cell table:style-name="ce12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2"/>
          <table:table-cell table:number-columns-repeated="53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814cm" svg:x="0cm" svg:y="0.10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2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2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2"/>
          <table:table-cell table:number-columns-repeated="53"/>
        </table:table-row>
        <table:table-row table:style-name="ro2">
          <table:covered-table-cell table:style-name="ce2"/>
          <table:table-cell table:style-name="ce13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13"/>
          <table:table-cell table:number-columns-repeated="53"/>
        </table:table-row>
        <table:table-row table:style-name="ro2">
          <table:covered-table-cell table:style-name="ce2"/>
          <table:table-cell table:style-name="ce13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3"/>
          <table:table-cell table:number-columns-repeated="53"/>
        </table:table-row>
        <table:table-row table:style-name="ro2">
          <table:covered-table-cell table:style-name="ce2"/>
          <table:table-cell table:style-name="ce14" table:number-columns-spanned="10" table:number-rows-spanned="1"/>
          <table:covered-table-cell table:number-columns-repeated="9" table:style-name="ce14"/>
          <table:table-cell table:number-columns-repeated="5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onselho</text:p>
          </table:table-cell>
          <table:table-cell table:style-name="ce15" office:value-type="string" calcext:value-type="string">
            <text:p>Nº do Conselho</text:p>
          </table:table-cell>
          <table:table-cell table:style-name="ce15" office:value-type="string" calcext:value-type="string">
            <text:p>Nº do RQE (Especialistas)</text:p>
          </table:table-cell>
          <table:table-cell table:style-name="ce15" office:value-type="string" calcext:value-type="string">
            <text:p>Dia</text:p>
          </table:table-cell>
          <table:table-cell table:style-name="ce15" office:value-type="string" calcext:value-type="string">
            <text:p>Horário de Atendimento</text:p>
          </table:table-cell>
          <table:table-cell table:style-name="ce15" office:value-type="string" calcext:value-type="string">
            <text:p>Carga Horária Mensal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BRUNO RENAN DE ASSIS</text:p>
          </table:table-cell>
          <table:table-cell table:style-name="ce31" office:value-type="string" calcext:value-type="string">
            <text:p>Coordenação Multi.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222703" calcext:value-type="float">
            <text:p>222703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8h às 16h</text:p>
          </table:table-cell>
          <table:table-cell table:style-name="ce75" office:value-type="float" office:value="160" calcext:value-type="float">
            <text:p>16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UIS PAULO VIEIRA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257447" calcext:value-type="float">
            <text:p>257447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 (com compensação)</text:p>
          </table:table-cell>
          <table:table-cell table:style-name="ce31" office:value-type="string" calcext:value-type="string">
            <text:p>7h às 13h</text:p>
          </table:table-cell>
          <table:table-cell table:style-name="ce75" office:value-type="float" office:value="95" calcext:value-type="float">
            <text:p>95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MANUEL SOARES M. VENANCIO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309712" calcext:value-type="float">
            <text:p>309712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 (com compensação)</text:p>
          </table:table-cell>
          <table:table-cell table:style-name="ce31" office:value-type="string" calcext:value-type="string">
            <text:p>13h às 19h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FRANCIELLY C. D. OTTOBONI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204898" calcext:value-type="float">
            <text:p>204898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 (com compensação)</text:p>
          </table:table-cell>
          <table:table-cell table:style-name="ce31" office:value-type="string" calcext:value-type="string">
            <text:p>13h às 19h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AYLLA OLIVEIRA DE NORONHA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ONO</text:p>
          </table:table-cell>
          <table:table-cell table:style-name="ce31" office:value-type="float" office:value="12259" calcext:value-type="float">
            <text:p>12259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7h às 13h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AYS NUNES DE S. ALVARENGA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382577" calcext:value-type="float">
            <text:p>382577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 (com compensação)</text:p>
          </table:table-cell>
          <table:table-cell table:style-name="ce31" office:value-type="string" calcext:value-type="string">
            <text:p>13h às 19h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ILIAN DELMÔNICO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SS</text:p>
          </table:table-cell>
          <table:table-cell table:style-name="ce31" office:value-type="float" office:value="5265" calcext:value-type="float">
            <text:p>5265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12h às 18h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ISADORA GONÇALVES DE QUEIROZ</text:p>
          </table:table-cell>
          <table:table-cell table:style-name="ce32" office:value-type="string" calcext:value-type="string">
            <text:p>Odontólog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O</text:p>
          </table:table-cell>
          <table:table-cell table:style-name="ce31" office:value-type="float" office:value="18258" calcext:value-type="float">
            <text:p>18258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68" office:value-type="string" calcext:value-type="string">
            <text:p>8h às 12h</text:p>
          </table:table-cell>
          <table:table-cell table:style-name="ce75" office:value-type="float" office:value="80" calcext:value-type="float">
            <text:p>8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POLLIANA ALVES ARAÚJO</text:p>
          </table:table-cell>
          <table:table-cell table:style-name="ce32" office:value-type="string" calcext:value-type="string">
            <text:p>Psicólog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P</text:p>
          </table:table-cell>
          <table:table-cell table:style-name="ce31" office:value-type="float" office:value="12064" calcext:value-type="float">
            <text:p>12064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7h às 13h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THAIS RIBEIRO BORGES</text:p>
          </table:table-cell>
          <table:table-cell table:style-name="ce32" office:value-type="string" calcext:value-type="string">
            <text:p>Terapeuta Ocupacional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20161" calcext:value-type="float">
            <text:p>20161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7h às 13h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THAYNARA ALINE FERNANDES OLIVEIRA</text:p>
          </table:table-cell>
          <table:table-cell table:style-name="ce32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3" office:value-type="float" office:value="248439" calcext:value-type="float">
            <text:p>248439</text:p>
          </table:table-cell>
          <table:table-cell table:style-name="ce31" office:value-type="string" calcext:value-type="string">
            <text:p>N/A</text:p>
          </table:table-cell>
          <table:table-cell table:style-name="ce68" office:value-type="string" calcext:value-type="string">
            <text:p>seg a sex (com compensação)</text:p>
          </table:table-cell>
          <table:table-cell table:style-name="ce31" office:value-type="string" calcext:value-type="string">
            <text:p>7h às 13h</text:p>
          </table:table-cell>
          <table:table-cell table:style-name="ce75" office:value-type="float" office:value="124" calcext:value-type="float">
            <text:p>12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EANDRO DE OLIVEIRA R. SOARES</text:p>
          </table:table-cell>
          <table:table-cell table:style-name="ce32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153153" calcext:value-type="float">
            <text:p>153153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x60 noturno</text:p>
          </table:table-cell>
          <table:table-cell table:style-name="ce32" office:value-type="string" calcext:value-type="string">
            <text:p>19h às 7h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DANIELA PEREIRA MARTINS</text:p>
          </table:table-cell>
          <table:table-cell table:style-name="ce32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308357" calcext:value-type="float">
            <text:p>308357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x60 noturno</text:p>
          </table:table-cell>
          <table:table-cell table:style-name="ce32" office:value-type="string" calcext:value-type="string">
            <text:p>19h às 7h</text:p>
          </table:table-cell>
          <table:table-cell table:style-name="ce75" office:value-type="float" office:value="96" calcext:value-type="float">
            <text:p>9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UCELINO L. SANTOS JUNIOR</text:p>
          </table:table-cell>
          <table:table-cell table:style-name="ce32" office:value-type="string" calcext:value-type="string">
            <text:p>Fisioterapeuta</text:p>
          </table:table-cell>
          <table:table-cell table:style-name="ce31" office:value-type="string" calcext:value-type="string">
            <text:p>Equipe Multi.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REFITO</text:p>
          </table:table-cell>
          <table:table-cell table:style-name="ce31" office:value-type="float" office:value="222064" calcext:value-type="float">
            <text:p>222064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x60 noturno</text:p>
          </table:table-cell>
          <table:table-cell table:style-name="ce32" office:value-type="string" calcext:value-type="string">
            <text:p>19h às 7h</text:p>
          </table:table-cell>
          <table:table-cell table:style-name="ce75" office:value-type="float" office:value="95" calcext:value-type="float">
            <text:p>95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Pollyana Bueno Siqueira</text:p>
          </table:table-cell>
          <table:table-cell table:style-name="ce32" office:value-type="string" calcext:value-type="string">
            <text:p>Enfermeira </text:p>
          </table:table-cell>
          <table:table-cell table:style-name="ce32" office:value-type="string" calcext:value-type="string">
            <text:p>Gerente de Assistencial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238063" calcext:value-type="float">
            <text:p>23806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 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lbiane da Costa Guimarães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. Pronto Socor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498145" calcext:value-type="float">
            <text:p>49814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 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uliana Carvalho Pereira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.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376474" calcext:value-type="float">
            <text:p>37647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 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Hellen Carolinne Rosa de Brit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. 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539563" calcext:value-type="float">
            <text:p>53956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aiany Miranda Rodrigue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. 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697415" calcext:value-type="float">
            <text:p>69741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Welida Cecília Fernandes Ramo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enad. NI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513937" calcext:value-type="float">
            <text:p>51393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Rodrigo Messias da Costa 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oord. SCIRAS 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563447" calcext:value-type="float">
            <text:p>56344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Leiliana Araújo da Silva Tomé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oord. PGRS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408628" calcext:value-type="float">
            <text:p>40862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Ana Cristina Barros de Sá Brit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<text:s/>Auditori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357674" calcext:value-type="float">
            <text:p>35767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anaina Guedes Coqueiro Sait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Núcleo de Qualidade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130710" calcext:value-type="float">
            <text:p>13071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31" office:value-type="string" calcext:value-type="string">
            <text:p>8h às 18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urilo Barcelos Peixoto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Supervisão Enfermagem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269095" calcext:value-type="float">
            <text:p>26909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essica Eloisa de Oliveira Santos <text:s/>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Supervisão Enfermagem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47" office:value-type="float" office:value="528239" calcext:value-type="float">
            <text:p>52823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essica Mayara Bezerra Fernande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4" office:value-type="float" office:value="630311" calcext:value-type="float">
            <text:p>63031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uliana Gonçalves Mirand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10186" calcext:value-type="float">
            <text:p>151018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ziclei Santos de Oliveir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37220" calcext:value-type="float">
            <text:p>163722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ana Neves Dia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49477" calcext:value-type="float">
            <text:p>144947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as Ferreira Borg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57528" calcext:value-type="float">
            <text:p>155752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Natate Bitar d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89899" calcext:value-type="float">
            <text:p>78989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essica Sousa de Arauj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479171" calcext:value-type="float">
            <text:p>47917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icia Ferreira Boaventura Correi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12618" calcext:value-type="float">
            <text:p>171261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a da Silva 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21809" calcext:value-type="float">
            <text:p>12180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la Borges Ferreira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33923" calcext:value-type="float">
            <text:p>143392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ychelle Fernanda Ferreira da Silva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83473" calcext:value-type="float">
            <text:p>48347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iliana Lira Oliveir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18735" calcext:value-type="float">
            <text:p>151873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os Paulo Leonardo Furtad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7913" calcext:value-type="float">
            <text:p>16791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Alberto Magno Almeida Bisp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730896" calcext:value-type="float">
            <text:p>73089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der Paulo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8482" calcext:value-type="float">
            <text:p>7848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6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ia Regina Alves da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96310" calcext:value-type="float">
            <text:p>79631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eloisa Rodrigues de Sous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9827" calcext:value-type="float">
            <text:p>16982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uscielly Vaz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880193" calcext:value-type="float">
            <text:p>88019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Naise Santana de Queiroz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620470" calcext:value-type="float">
            <text:p>462047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7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Amanda Martins dos Santos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46046" calcext:value-type="float">
            <text:p>54604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dmyla Calassa d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41701" calcext:value-type="float">
            <text:p>174170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Francielle de Lima Soare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49473" calcext:value-type="float">
            <text:p>144947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erica Pereira Guimara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133722" calcext:value-type="float">
            <text:p>113372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ilene Damasceno Gome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022525" calcext:value-type="float">
            <text:p>102252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Vinicius de Amorim Terez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36812" calcext:value-type="float">
            <text:p>163681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ia Socorro da Silva Araujo Reg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3956555" calcext:value-type="float">
            <text:p>395655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Gabriel de Abreu Máximo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LI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673126" calcext:value-type="float">
            <text:p>67312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Lucélia de Oliveira Leal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611038" calcext:value-type="float">
            <text:p>61103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Thaty Batista Silva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ASSIFICAÇÃO DE RIS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638696" calcext:value-type="float">
            <text:p>63869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atricia Batista Barbos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608755" calcext:value-type="float">
            <text:p>60875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unice Pereira e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5040091" calcext:value-type="float">
            <text:p>504009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Gabriela Bernardes de Souza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´PRONTO SOCOR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76657" calcext:value-type="float">
            <text:p>157665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arissa Ferreira do Nasciment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43945" calcext:value-type="float">
            <text:p>154394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amila Cristina da Roch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819615" calcext:value-type="float">
            <text:p>81961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imone Martins Tomé Teixeiraa 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260249" calcext:value-type="float">
            <text:p>126024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imone Francisca de Mora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97819" calcext:value-type="float">
            <text:p>79781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essica Rosa da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22892" calcext:value-type="float">
            <text:p>182289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Pedro Henrique Gomes dos Santo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655736" calcext:value-type="float">
            <text:p>65573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aercio Lopes d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22636" calcext:value-type="float">
            <text:p>152263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Renata Cristina de Souz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97937" calcext:value-type="float">
            <text:p>149793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ula Souza Rocha Londe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99118" calcext:value-type="float">
            <text:p>159911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eatriz de Oliveir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37942" calcext:value-type="float">
            <text:p>173794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ster Ferreira e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77345" calcext:value-type="float">
            <text:p>147734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runa Alves Santo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33926" calcext:value-type="float">
            <text:p>143392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manda Silva Coelh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73723" calcext:value-type="float">
            <text:p>167372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Sebastiana Ribeiro Rocha Paulin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54" office:value-type="string" calcext:value-type="string">
            <text:p>ESTATUTÁRIO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14426" calcext:value-type="float">
            <text:p>11442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Denner Martins Oliveira Matias 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600530" calcext:value-type="float">
            <text:p>60053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eslei SIlva Santo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12417" calcext:value-type="float">
            <text:p>151241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ni Silva de Almeid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866914" calcext:value-type="float">
            <text:p>86691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aiany Gomes Barbos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930991" calcext:value-type="float">
            <text:p>93099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niely Ramos dos Santo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003160" calcext:value-type="float">
            <text:p>100316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73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atricia Bernardes Pint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12417" calcext:value-type="float">
            <text:p>151241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racielle de Souza Teixeir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909381" calcext:value-type="float">
            <text:p>90938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driano Ferreira de Mel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51112" calcext:value-type="float">
            <text:p>165111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a Matos Nascimento</text:p>
          </table:table-cell>
          <table:table-cell table:style-name="ce32" office:value-type="string" calcext:value-type="string">
            <text:p>Técnico de Enfermagem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34679" calcext:value-type="float">
            <text:p>163467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Edna Cristina de Souza Costa</text:p>
          </table:table-cell>
          <table:table-cell table:style-name="ce32" office:value-type="string" calcext:value-type="string">
            <text:p>Efermeira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65562" calcext:value-type="float">
            <text:p>46556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icia Natalia da Silva Santo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69331" calcext:value-type="float">
            <text:p>186933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driana Olimpio Cardoso dos Sant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073138" calcext:value-type="float">
            <text:p>107313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leunice Magda de Souz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925685" calcext:value-type="float">
            <text:p>92568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Vitória Divina Alves de Morai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60515" calcext:value-type="float">
            <text:p>176051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Karlos Manoel Milhomem Valerio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PRONTO SOCOR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44226" calcext:value-type="float">
            <text:p>184422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ollyanna Thais Soares do Amaral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49264" calcext:value-type="float">
            <text:p>74926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9h às 21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oão Brito Pontes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6" office:value-type="float" office:value="398960" calcext:value-type="float">
            <text:p>39896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Carla Ferreira Tavare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7" office:value-type="float" office:value="449594" calcext:value-type="float">
            <text:p>44959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9h às 21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arcílio Borges Monteiro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321655" calcext:value-type="float">
            <text:p>32165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lias Celestino dos Santos Net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R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87598" calcext:value-type="float">
            <text:p>58759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Paula Silva do Carmo Lima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6" office:value-type="float" office:value="367221" calcext:value-type="float">
            <text:p>36722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ssandra Mendes de Oliveira Silva </text:p>
          </table:table-cell>
          <table:table-cell table:style-name="ce33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 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8" office:value-type="float" office:value="1688772" calcext:value-type="float">
            <text:p>1688772</text:p>
          </table:table-cell>
          <table:table-cell table:style-name="ce47" office:value-type="string" calcext:value-type="string">
            <text:p>N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ssandra Kênia dos Santos </text:p>
          </table:table-cell>
          <table:table-cell table:style-name="ce34" office:value-type="string" calcext:value-type="string">
            <text:p>Enfermeira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8" office:value-type="float" office:value="526804" calcext:value-type="float">
            <text:p>52680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ovana Cardoso de Brit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06385" calcext:value-type="float">
            <text:p>180638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obson Alves Ram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75743" calcext:value-type="float">
            <text:p>157574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Bruna Rodrigues de Freita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64443" calcext:value-type="float">
            <text:p>186444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queline da Silva Marques</text:p>
          </table:table-cell>
          <table:table-cell table:style-name="ce35" office:value-type="string" calcext:value-type="string">
            <text:p>Tec. Enfermagem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62779" calcext:value-type="float">
            <text:p>156277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Francilene Feitosa da Cost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23492" calcext:value-type="float">
            <text:p>162349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eborah Aguiar Gomes da Silva</text:p>
          </table:table-cell>
          <table:table-cell table:style-name="ce35" office:value-type="string" calcext:value-type="string">
            <text:p>Enfermeira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8" office:value-type="float" office:value="630155" calcext:value-type="float">
            <text:p>63015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ovanna Luiza Dantas Coelh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04193" calcext:value-type="float">
            <text:p>170419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ilmar Soares da Silva Filh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93082" calcext:value-type="float">
            <text:p>169308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driene Pereira Bento Tavar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78676" calcext:value-type="float">
            <text:p>157867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Jordana Marques da Cruz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9" office:value-type="float" office:value="1346309" calcext:value-type="float">
            <text:p>134630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árcio Henrique de Souz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 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60" office:value-type="float" office:value="2058395" calcext:value-type="float">
            <text:p>205839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ia Andreia Alves Satide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829332" calcext:value-type="float">
            <text:p>182933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yara de Paula Silva</text:p>
          </table:table-cell>
          <table:table-cell table:style-name="ce35" office:value-type="string" calcext:value-type="string">
            <text:p>Tec. Enfermagem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88291" calcext:value-type="float">
            <text:p>168829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Ester Mariana de Lima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08312" calcext:value-type="float">
            <text:p>50831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osé Augusto Bastos Moreira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625646" calcext:value-type="float">
            <text:p>62564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Nauany Dias de Menez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94050" calcext:value-type="float">
            <text:p>159405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élida Alves Dias </text:p>
          </table:table-cell>
          <table:table-cell table:style-name="ce35" office:value-type="string" calcext:value-type="string">
            <text:p>Tec. Enfermagem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377042" calcext:value-type="float">
            <text:p>137704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Luciana da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99968" calcext:value-type="float">
            <text:p>79996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Jandair Gonçalves da Silva Júnior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693086" calcext:value-type="float">
            <text:p>169308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Fernanda Alves de Oliveira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633601" calcext:value-type="float">
            <text:p>63360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Ilana de Fatima Paul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597474" calcext:value-type="float">
            <text:p>59747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alomilda Cristina Silva Porto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062097" calcext:value-type="float">
            <text:p>106209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ichele Alves de Lima Ponte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22473" calcext:value-type="float">
            <text:p>42247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arley Dias Rodrigu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41319" calcext:value-type="float">
            <text:p>174131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queline Ribeiro da Cunha Velos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UTI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353757" calcext:value-type="float">
            <text:p>135375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runa Ribeiro Alves Rabel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529859" calcext:value-type="float">
            <text:p>52985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onathan Bispo Soar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44901" calcext:value-type="float">
            <text:p>44490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eatriz Rosario Nev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7641541" calcext:value-type="float">
            <text:p>764154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abriela Bandeira Araujo Paraiz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574571" calcext:value-type="float">
            <text:p>57457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12X36</text:p>
          </table:table-cell>
          <table:table-cell table:style-name="ce47" office:value-type="string" calcext:value-type="string">
            <text:p>7h á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elia Francisca Basilio de Sous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7" office:value-type="float" office:value="20786" calcext:value-type="float">
            <text:p>2078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Daniela Costa <text:s/>Mot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397997" calcext:value-type="float">
            <text:p>39799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Adriana Dias Magalhães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419094" calcext:value-type="float">
            <text:p>41909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uzana Souza Goes de Oliveir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89963" calcext:value-type="float">
            <text:p>158996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oão Paulo da Silva Bezerr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1287" calcext:value-type="float">
            <text:p>15128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Flavia Fernandes Fonsec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561603" calcext:value-type="float">
            <text:p>156160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Hugo Leonardo de Souza Borges 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220345" calcext:value-type="float">
            <text:p>22034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ia Genivalda Soares dos Sant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47509" calcext:value-type="float">
            <text:p>14750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Ícia Cristina Galdino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246673" calcext:value-type="float">
            <text:p>124667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oralice Maria Nobre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49661" calcext:value-type="float">
            <text:p>44966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7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andro Jose de Paula Moreir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26573" calcext:value-type="float">
            <text:p>42657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ffy Breno Moreira Fernandes 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8" office:value-type="float" office:value="774842" calcext:value-type="float">
            <text:p>77484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9h às 21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Eliana Alves de Oliveir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41314" calcext:value-type="float">
            <text:p>174131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osair Ferreira da Silv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372954" calcext:value-type="float">
            <text:p>37295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ilene Resende Tavar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374068" calcext:value-type="float">
            <text:p>137406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Valéria Aparecida Ribeiro Doutor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LIMP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506626" calcext:value-type="float">
            <text:p>50662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Gislaine Gomes dos Santo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SUJ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709078" calcext:value-type="float">
            <text:p>70907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1" office:value-type="string" calcext:value-type="string">
            <text:p>Claudete de Fatima Rodrigues d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LIMP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61" office:value-type="float" office:value="1446085" calcext:value-type="float">
            <text:p>1446085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ia Auxiliadora Francisca do Parais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SUJ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123499" calcext:value-type="float">
            <text:p>112349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lebia Soares dos Santos Arauj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LIMP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400553" calcext:value-type="float">
            <text:p>40055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Célia Maria Barros de Souz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ME-SUJ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3350112" calcext:value-type="float">
            <text:p>3350112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Ilzeane Moreira da Silva Soare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42954" calcext:value-type="float">
            <text:p>54295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Kelly Cristina dos Santos Nun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377044" calcext:value-type="float">
            <text:p>137704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quel Martins dos Sant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743896" calcext:value-type="float">
            <text:p>174389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7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ia Aparecida Fernandes da Silv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INSTRUMENTADOR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437886" calcext:value-type="float">
            <text:p>143788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ita de Cassia Cantareli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INSTRUMENTADOR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34710" calcext:value-type="float">
            <text:p>13471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uliana Alves Gomes 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384114" calcext:value-type="float">
            <text:p>38411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Valdete Teixeir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57" office:value-type="float" office:value="1437886" calcext:value-type="float">
            <text:p>1437886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Chirley Nunes Carvalho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09813" calcext:value-type="float">
            <text:p>50981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íza Vieira Nunes dos Sant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INSTRUMENTADOR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4" office:value-type="float" office:value="234710" calcext:value-type="float">
            <text:p>23471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Wemerson Apolinario Manso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54" office:value-type="string" calcext:value-type="string">
            <text:p>ESTATUTÁRIO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96981" calcext:value-type="float">
            <text:p>19698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Rosangela Vieira Rodrigues </text:p>
          </table:table-cell>
          <table:table-cell table:style-name="ce32" office:value-type="string" calcext:value-type="string">
            <text:p>Enfermeiro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408243" calcext:value-type="float">
            <text:p>40824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donai Pereira Lima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339121" calcext:value-type="float">
            <text:p>33912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Daiana do Carno Amorim Ponte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738581" calcext:value-type="float">
            <text:p>173858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ira Araujo Soares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INSTRUMENTADOR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084579" calcext:value-type="float">
            <text:p>1084579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enatta Silva Ribeiro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CENTRO CIRU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242318" calcext:value-type="float">
            <text:p>242318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naina Celis Salermo Oliveira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Ú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071160" calcext:value-type="float">
            <text:p>1071160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audiceia Socorro da Silva Santo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CENTRO CIRURGIC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5" office:value-type="float" office:value="1105023" calcext:value-type="float">
            <text:p>1105023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aria Helena Pereira Godoi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INSTRUMENTADORA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1032611" calcext:value-type="float">
            <text:p>1032611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12X36</text:p>
          </table:table-cell>
          <table:table-cell table:style-name="ce47" office:value-type="string" calcext:value-type="string">
            <text:p>7h às 19h</text:p>
          </table:table-cell>
          <table:table-cell table:style-name="ce7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Rosimeire Ferreira da Silva</text:p>
          </table:table-cell>
          <table:table-cell table:style-name="ce32" office:value-type="string" calcext:value-type="string">
            <text:p>Enfermeira </text:p>
          </table:table-cell>
          <table:table-cell table:style-name="ce47" office:value-type="string" calcext:value-type="string">
            <text:p>AMBULATÓRI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508617" calcext:value-type="float">
            <text:p>508617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lioneide Alves Silva Martins </text:p>
          </table:table-cell>
          <table:table-cell table:style-name="ce32" office:value-type="string" calcext:value-type="string">
            <text:p>Técnico de Enfermagem </text:p>
          </table:table-cell>
          <table:table-cell table:style-name="ce47" office:value-type="string" calcext:value-type="string">
            <text:p>AMBULATÓRIO</text:p>
          </table:table-cell>
          <table:table-cell table:style-name="ce31" office:value-type="string" calcext:value-type="string">
            <text:p>CLT</text:p>
          </table:table-cell>
          <table:table-cell table:style-name="ce47" office:value-type="string" calcext:value-type="string">
            <text:p>COREN</text:p>
          </table:table-cell>
          <table:table-cell table:style-name="ce32" office:value-type="float" office:value="97454" calcext:value-type="float">
            <text:p>97454</text:p>
          </table:table-cell>
          <table:table-cell table:style-name="ce47" office:value-type="string" calcext:value-type="string">
            <text:p>N/A</text:p>
          </table:table-cell>
          <table:table-cell table:style-name="ce68" office:value-type="string" calcext:value-type="string">
            <text:p>seg a sex</text:p>
          </table:table-cell>
          <table:table-cell table:style-name="ce47" office:value-type="string" calcext:value-type="string">
            <text:p>7h às 17h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LAN DE MOURA OLIVEIRA</text:p>
          </table:table-cell>
          <table:table-cell table:style-name="ce36" office:value-type="string" calcext:value-type="string">
            <text:p>ANESTESISTA</text:p>
          </table:table-cell>
          <table:table-cell table:style-name="ce48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36" office:value-type="string" calcext:value-type="string">
            <text:p>21764-GO</text:p>
          </table:table-cell>
          <table:table-cell table:style-name="ce36" office:value-type="float" office:value="16626" calcext:value-type="float">
            <text:p>16626</text:p>
          </table:table-cell>
          <table:table-cell table:style-name="ce69" office:value-type="string" calcext:value-type="string">
            <text:p>seg e quar 15/15</text:p>
          </table:table-cell>
          <table:table-cell table:style-name="ce74" office:value-type="string" calcext:value-type="string">
            <text:p>horario misto</text:p>
          </table:table-cell>
          <table:table-cell table:style-name="ce74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FONSO DE PAULA LINHARES</text:p>
          </table:table-cell>
          <table:table-cell table:style-name="ce26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522-GO</text:p>
          </table:table-cell>
          <table:table-cell table:style-name="ce26" office:value-type="string" calcext:value-type="string">
            <text:p> </text:p>
          </table:table-cell>
          <table:table-cell table:style-name="ce39" office:value-type="string" calcext:value-type="string">
            <text:p>qua e terça</text:p>
          </table:table-cell>
          <table:table-cell table:style-name="ce39" office:value-type="string" calcext:value-type="string">
            <text:p>19:00 ás 07:00</text:p>
          </table:table-cell>
          <table:table-cell table:style-name="ce50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LESSANDRE PEREIRA DE SOUZA FILHO</text:p>
          </table:table-cell>
          <table:table-cell table:style-name="ce26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8554-GO</text:p>
          </table:table-cell>
          <table:table-cell table:style-name="ce26" office:value-type="string" calcext:value-type="string">
            <text:p> </text:p>
          </table:table-cell>
          <table:table-cell table:style-name="ce39" office:value-type="string" calcext:value-type="string">
            <text:p>sáb e seg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LINE DE AMORIM DUARTE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19903-GO</text:p>
          </table:table-cell>
          <table:table-cell table:style-name="ce62" office:value-type="float" office:value="18348" calcext:value-type="float">
            <text:p>18348</text:p>
          </table:table-cell>
          <table:table-cell table:style-name="ce39" office:value-type="string" calcext:value-type="string">
            <text:p>sexta</text:p>
          </table:table-cell>
          <table:table-cell table:style-name="ce41" office:value-type="string" calcext:value-type="string">
            <text:p>07:00 ás 19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MANDA RODRIGUES PAULO</text:p>
          </table:table-cell>
          <table:table-cell table:style-name="ce26" office:value-type="string" calcext:value-type="string">
            <text:p>CLINICO GERAL</text:p>
          </table:table-cell>
          <table:table-cell table:style-name="ce49" office:value-type="string" calcext:value-type="string">
            <text:p>ENFERMARIA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3820-GO</text:p>
          </table:table-cell>
          <table:table-cell table:style-name="ce26" office:value-type="string" calcext:value-type="string">
            <text:p> </text:p>
          </table:table-cell>
          <table:table-cell table:style-name="ce39" office:value-type="string" calcext:value-type="string">
            <text:p>coberturas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NA SARA ZANIN MENDANHA FRANÇA GOMES </text:p>
          </table:table-cell>
          <table:table-cell table:style-name="ce26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3528-GO</text:p>
          </table:table-cell>
          <table:table-cell table:style-name="ce26" office:value-type="string" calcext:value-type="string">
            <text:p> </text:p>
          </table:table-cell>
          <table:table-cell table:style-name="ce39" office:value-type="string" calcext:value-type="string">
            <text:p>ter, qua, sex e sáb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NDERSON ARATAKE VILA VERDE DUARTE </text:p>
          </table:table-cell>
          <table:table-cell table:style-name="ce26" office:value-type="string" calcext:value-type="string">
            <text:p>ORTOPEDISTA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4623-GO</text:p>
          </table:table-cell>
          <table:table-cell table:style-name="ce63" office:value-type="float" office:value="8487" calcext:value-type="float">
            <text:p>8487</text:p>
          </table:table-cell>
          <table:table-cell table:style-name="ce39" office:value-type="string" calcext:value-type="string">
            <text:p>quarta</text:p>
          </table:table-cell>
          <table:table-cell table:style-name="ce39" office:value-type="string" calcext:value-type="string">
            <text:p>19:00 ás 07:00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ANDRESSA ALVES FERREIRA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150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seg, qui e sabado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ANGELA BEATRIZ CAVALCANTE DE AMORIM IZAC</text:p>
          </table:table-cell>
          <table:table-cell table:style-name="ce38" office:value-type="string" calcext:value-type="string">
            <text:p>BUCOMAXILOFACI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O</text:p>
          </table:table-cell>
          <table:table-cell table:style-name="ce37" office:value-type="string" calcext:value-type="string">
            <text:p>5668-CROGO</text:p>
          </table:table-cell>
          <table:table-cell table:style-name="ce37" office:value-type="string" calcext:value-type="string">
            <text:p> </text:p>
          </table:table-cell>
          <table:table-cell table:style-name="ce39" office:value-type="string" calcext:value-type="string">
            <text:p>segund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ANTONIO ELIAS LOPES</text:p>
          </table:table-cell>
          <table:table-cell table:style-name="ce26" office:value-type="string" calcext:value-type="string">
            <text:p>RT UTI</text:p>
          </table:table-cell>
          <table:table-cell table:style-name="ce49" office:value-type="string" calcext:value-type="string">
            <text:p>UTI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0252-GO</text:p>
          </table:table-cell>
          <table:table-cell table:style-name="ce26" office:value-type="float" office:value="10250" calcext:value-type="float">
            <text:p>10250</text:p>
          </table:table-cell>
          <table:table-cell table:style-name="ce39" office:value-type="string" calcext:value-type="string">
            <text:p>seg a sext</text:p>
          </table:table-cell>
          <table:table-cell table:style-name="ce50" office:value-type="string" calcext:value-type="string">
            <text:p>13:00 ás 17:00</text:p>
          </table:table-cell>
          <table:table-cell table:style-name="ce50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ANTONIO NABI CURI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4147 -GO</text:p>
          </table:table-cell>
          <table:table-cell table:style-name="ce26" office:value-type="float" office:value="577" calcext:value-type="float">
            <text:p>577</text:p>
          </table:table-cell>
          <table:table-cell table:style-name="ce39" office:value-type="string" calcext:value-type="string">
            <text:p>sex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BRENO RICARDO GOMES SILVA </text:p>
          </table:table-cell>
          <table:table-cell table:style-name="ce26" office:value-type="string" calcext:value-type="string">
            <text:p>ANESTESISTA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067-GO</text:p>
          </table:table-cell>
          <table:table-cell table:style-name="ce26" office:value-type="string" calcext:value-type="string">
            <text:p> </text:p>
          </table:table-cell>
          <table:table-cell table:style-name="ce39" office:value-type="string" calcext:value-type="string">
            <text:p>sex e sab</text:p>
          </table:table-cell>
          <table:table-cell table:style-name="ce39" office:value-type="string" calcext:value-type="string">
            <text:p>19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BRUNA ROSSI VARGAS MENDONÇ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295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quarta e sexta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BRUNO DE SOUSA MACIEL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6362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abado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CAIO AUGUSTO SANTANA LOPES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7476-GO</text:p>
          </table:table-cell>
          <table:table-cell table:style-name="ce26" office:value-type="float" office:value="14700" calcext:value-type="float">
            <text:p>14700</text:p>
          </table:table-cell>
          <table:table-cell table:style-name="ce39" office:value-type="string" calcext:value-type="string">
            <text:p>coberturas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CAMILA CASSIA CANZI AZEVED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143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sabado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CAUE SALOMAO SANTANNA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7917-GO</text:p>
          </table:table-cell>
          <table:table-cell table:style-name="ce37" office:value-type="float" office:value="14997" calcext:value-type="float">
            <text:p>14997</text:p>
          </table:table-cell>
          <table:table-cell table:style-name="ce39" office:value-type="string" calcext:value-type="string">
            <text:p>coberturas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CARLOS ANDRÉ SILVA DE MEDEIROS</text:p>
          </table:table-cell>
          <table:table-cell table:style-name="ce37" office:value-type="string" calcext:value-type="string">
            <text:p>CLINICO GERAL</text:p>
          </table:table-cell>
          <table:table-cell table:style-name="ce49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7895-TO</text:p>
          </table:table-cell>
          <table:table-cell table:style-name="ce37" office:value-type="string" calcext:value-type="string">
            <text:p> </text:p>
          </table:table-cell>
          <table:table-cell table:style-name="ce39" office:value-type="string" calcext:value-type="string">
            <text:p>terça</text:p>
          </table:table-cell>
          <table:table-cell table:style-name="ce39" office:value-type="string" calcext:value-type="string">
            <text:p>19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NIEL CAVALCANTE FONSECA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7175-GO</text:p>
          </table:table-cell>
          <table:table-cell table:style-name="ce37" office:value-type="string" calcext:value-type="string">
            <text:p> </text:p>
          </table:table-cell>
          <table:table-cell table:style-name="ce39" office:value-type="string" calcext:value-type="string">
            <text:p>sexta</text:p>
          </table:table-cell>
          <table:table-cell table:style-name="ce39" office:value-type="string" calcext:value-type="string">
            <text:p>19:00 ás 07:00</text:p>
          </table:table-cell>
          <table:table-cell table:style-name="ce39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ANIEL DE MAGALHÃES FREITAS</text:p>
          </table:table-cell>
          <table:table-cell table:style-name="ce39" office:value-type="string" calcext:value-type="string">
            <text:p>CARDIOVASCULAR</text:p>
          </table:table-cell>
          <table:table-cell table:style-name="ce50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15149-GO</text:p>
          </table:table-cell>
          <table:table-cell table:style-name="ce64" office:value-type="float" office:value="17166" calcext:value-type="float">
            <text:p>17166</text:p>
          </table:table-cell>
          <table:table-cell table:style-name="ce70" office:value-type="string" calcext:value-type="string">
            <text:p>coberturas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DANIEL RODRIGUES VIANA 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857-GO</text:p>
          </table:table-cell>
          <table:table-cell table:style-name="ce36" office:value-type="float" office:value="14783" calcext:value-type="float">
            <text:p>14783</text:p>
          </table:table-cell>
          <table:table-cell table:style-name="ce50" office:value-type="string" calcext:value-type="string">
            <text:p>domingo 15/15</text:p>
          </table:table-cell>
          <table:table-cell table:style-name="ce50" office:value-type="string" calcext:value-type="string">
            <text:p>19:00 ás 07:00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DAVID CARVALHO RESENDE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475-GO</text:p>
          </table:table-cell>
          <table:table-cell table:style-name="ce65" office:value-type="float" office:value="15965" calcext:value-type="float">
            <text:p>15965</text:p>
          </table:table-cell>
          <table:table-cell table:style-name="ce41" office:value-type="string" calcext:value-type="string">
            <text:p>terça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DELYONE DE PAULA CANEDO FILH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J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985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DENIS FERREIRA DE BORBA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18629-GO</text:p>
          </table:table-cell>
          <table:table-cell table:style-name="ce37" office:value-type="float" office:value="12432" calcext:value-type="float">
            <text:p>12432</text:p>
          </table:table-cell>
          <table:table-cell table:style-name="ce41" office:value-type="string" calcext:value-type="string">
            <text:p>sábado</text:p>
          </table:table-cell>
          <table:table-cell table:style-name="ce50" office:value-type="string" calcext:value-type="string">
            <text:p>horario misto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DIEGO MENDES DOS REIS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8718-GO</text:p>
          </table:table-cell>
          <table:table-cell table:style-name="ce26" office:value-type="float" office:value="17083" calcext:value-type="float">
            <text:p>17083</text:p>
          </table:table-cell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39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EDUARDO DE AGUIAR JUNIOR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018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 e dom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ELISANGELA FERREIRA</text:p>
          </table:table-cell>
          <table:table-cell table:style-name="ce39" office:value-type="string" calcext:value-type="string">
            <text:p>GINECOLOGISTA</text:p>
          </table:table-cell>
          <table:table-cell table:style-name="ce41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9" office:value-type="string" calcext:value-type="string">
            <text:p>17469-GO</text:p>
          </table:table-cell>
          <table:table-cell table:style-name="ce50" office:value-type="float" office:value="12145" calcext:value-type="float">
            <text:p>12145</text:p>
          </table:table-cell>
          <table:table-cell table:style-name="ce50" office:value-type="string" calcext:value-type="string">
            <text:p>quinta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FABIO JOSE VAZ DA MOT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 / 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8613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se, ter, qua, sex e sáb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FELIPE AZEREDO DE CASTR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7176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sabado 15/15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FLAVIA ANDREZZA GOMES ALVES </text:p>
          </table:table-cell>
          <table:table-cell table:style-name="ce40" office:value-type="string" calcext:value-type="string">
            <text:p>BUCOMAXILOFACIAL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7" office:value-type="string" calcext:value-type="string">
            <text:p>CRO</text:p>
          </table:table-cell>
          <table:table-cell table:style-name="ce39" office:value-type="string" calcext:value-type="string">
            <text:p>10779-CROGO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sex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FLAVIO ADRIANO MACHAD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8224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ter e sex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GABRIEL PEIXOTO DO NASCIMENT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7918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domingo 15/15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GABRIEL PIMENTEL DE SOUSA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6724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seg e qui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ABRIEL REBELO GUIMARÃES CURY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6309-GO</text:p>
          </table:table-cell>
          <table:table-cell table:style-name="ce26" office:value-type="float" office:value="14893" calcext:value-type="float">
            <text:p>14893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GABRIELA ASSUNCAO GODINH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3260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GEOVANNA NUNES MOREIRA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153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UILHERME SOUZA BRITO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2818-GO</text:p>
          </table:table-cell>
          <table:table-cell table:style-name="ce37" office:value-type="string" calcext:value-type="string">
            <text:p> </text:p>
          </table:table-cell>
          <table:table-cell table:style-name="ce39" office:value-type="string" calcext:value-type="string">
            <text:p>sexta</text:p>
          </table:table-cell>
          <table:table-cell table:style-name="ce39" office:value-type="string" calcext:value-type="string">
            <text:p>07:00 ás 19:00</text:p>
          </table:table-cell>
          <table:table-cell table:style-name="ce39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UILHERME VASCONCELOS BASTOS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31855-GO</text:p>
          </table:table-cell>
          <table:table-cell table:style-name="ce37" office:value-type="float" office:value="18015" calcext:value-type="float">
            <text:p>18015</text:p>
          </table:table-cell>
          <table:table-cell table:style-name="ce50" office:value-type="string" calcext:value-type="string">
            <text:p>quinta 15/15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GUSTAVO DE FARIA FERRO 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6244-GO</text:p>
          </table:table-cell>
          <table:table-cell table:style-name="ce26" office:value-type="float" office:value="11613" calcext:value-type="float">
            <text:p>11613</text:p>
          </table:table-cell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39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GUSTAVO ROMEIRO DE SOUZA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1518-GO</text:p>
          </table:table-cell>
          <table:table-cell table:style-name="ce37" office:value-type="float" office:value="12877" calcext:value-type="float">
            <text:p>12877</text:p>
          </table:table-cell>
          <table:table-cell table:style-name="ce39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39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HENRIQUE BERNADITO BATISTA OLIVEIRA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9712-GO</text:p>
          </table:table-cell>
          <table:table-cell table:style-name="ce26" office:value-type="float" office:value="20090" calcext:value-type="float">
            <text:p>20090</text:p>
          </table:table-cell>
          <table:table-cell table:style-name="ce41" office:value-type="string" calcext:value-type="string">
            <text:p>sexta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HILTON RODRIGUES CORREA NETO 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1379-GO</text:p>
          </table:table-cell>
          <table:table-cell table:style-name="ce26" office:value-type="float" office:value="17783" calcext:value-type="float">
            <text:p>17783</text:p>
          </table:table-cell>
          <table:table-cell table:style-name="ce50" office:value-type="string" calcext:value-type="string">
            <text:p>quinta e sex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IGOR CAMARGOS DA MOTA 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5250-GO</text:p>
          </table:table-cell>
          <table:table-cell table:style-name="ce37" office:value-type="string" calcext:value-type="string">
            <text:p> </text:p>
          </table:table-cell>
          <table:table-cell table:style-name="ce39" office:value-type="string" calcext:value-type="string">
            <text:p>sáb e dom</text:p>
          </table:table-cell>
          <table:table-cell table:style-name="ce39" office:value-type="string" calcext:value-type="string">
            <text:p>horario misto</text:p>
          </table:table-cell>
          <table:table-cell table:style-name="ce39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IGOR CAPELETTI FERREIRA </text:p>
          </table:table-cell>
          <table:table-cell table:style-name="ce41" office:value-type="string" calcext:value-type="string">
            <text:p>INTENSIVISTA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18287-GO</text:p>
          </table:table-cell>
          <table:table-cell table:style-name="ce50" office:value-type="string" calcext:value-type="string">
            <text:p>Ñ TEM</text:p>
          </table:table-cell>
          <table:table-cell table:style-name="ce41" office:value-type="string" calcext:value-type="string">
            <text:p>dom a dom</text:p>
          </table:table-cell>
          <table:table-cell table:style-name="ce41" office:value-type="string" calcext:value-type="string">
            <text:p>07:00 ás 16:00</text:p>
          </table:table-cell>
          <table:table-cell table:style-name="ce41" office:value-type="string" calcext:value-type="string">
            <text:p>5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ISABELA CRISTINA ALVES BISP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020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ab e dom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ISABELA GODOY GOMES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TELEMEDICIN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238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 a sext</text:p>
          </table:table-cell>
          <table:table-cell table:style-name="ce41" office:value-type="string" calcext:value-type="string">
            <text:p>10:00 ás 16:00</text:p>
          </table:table-cell>
          <table:table-cell table:style-name="ce41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JOAO ADAMI OTTUS ANDRADE DE PAULA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3181-GO</text:p>
          </table:table-cell>
          <table:table-cell table:style-name="ce37" office:value-type="string" calcext:value-type="string">
            <text:p>14507/16379</text:p>
          </table:table-cell>
          <table:table-cell table:style-name="ce39" office:value-type="string" calcext:value-type="string">
            <text:p>segunda</text:p>
          </table:table-cell>
          <table:table-cell table:style-name="ce39" office:value-type="string" calcext:value-type="string">
            <text:p>07:00 ás 19:00</text:p>
          </table:table-cell>
          <table:table-cell table:style-name="ce39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JOAO ANTONIO LOPES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3354-GO</text:p>
          </table:table-cell>
          <table:table-cell table:style-name="ce26" office:value-type="float" office:value="18015" calcext:value-type="float">
            <text:p>18015</text:p>
          </table:table-cell>
          <table:table-cell table:style-name="ce50" office:value-type="string" calcext:value-type="string">
            <text:p>terç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JORDANA FERREIRA SILV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152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, qua e sab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JORGE LUIS BARBOSA <text:s/>DE FREITAS JUNIOR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7879-GO</text:p>
          </table:table-cell>
          <table:table-cell table:style-name="ce26" office:value-type="string" calcext:value-type="string">
            <text:p>9309 / 9310</text:p>
          </table:table-cell>
          <table:table-cell table:style-name="ce50" office:value-type="string" calcext:value-type="string">
            <text:p>seg, qua e qui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KRISTEN GUILARDUCCI LAUREAN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022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xt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LETICIA DE SOUZA GALVAO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3584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LOIDE CUNHA DE FARIA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0007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UANA CARDOSO GARCIA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16750-GO</text:p>
          </table:table-cell>
          <table:table-cell table:style-name="ce37" office:value-type="float" office:value="15728" calcext:value-type="float">
            <text:p>15728</text:p>
          </table:table-cell>
          <table:table-cell table:style-name="ce41" office:value-type="string" calcext:value-type="string">
            <text:p>seg e sexta</text:p>
          </table:table-cell>
          <table:table-cell table:style-name="ce50" office:value-type="string" calcext:value-type="string">
            <text:p>horario misto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LUCAS LEANDRO ALKIMIN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936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, seg, qua e qui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UCAS MINOHARA</text:p>
          </table:table-cell>
          <table:table-cell table:style-name="ce41" office:value-type="string" calcext:value-type="string">
            <text:p>INTENSIVISTA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3327-GO</text:p>
          </table:table-cell>
          <table:table-cell table:style-name="ce50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07:00 ás 16:00</text:p>
          </table:table-cell>
          <table:table-cell table:style-name="ce41" office:value-type="string" calcext:value-type="string">
            <text:p>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LUIZ GUSTAVO NUNES SILVA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17735GO</text:p>
          </table:table-cell>
          <table:table-cell table:style-name="ce37" office:value-type="float" office:value="15069" calcext:value-type="float">
            <text:p>15069</text:p>
          </table:table-cell>
          <table:table-cell table:style-name="ce41" office:value-type="string" calcext:value-type="string">
            <text:p>sabado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ARCON JONHSON SOUZA ROCH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9020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ingo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MARCOS PINTO PERILLO FILHO</text:p>
          </table:table-cell>
          <table:table-cell table:style-name="ce39" office:value-type="string" calcext:value-type="string">
            <text:p>CARDIOVASCULAR</text:p>
          </table:table-cell>
          <table:table-cell table:style-name="ce41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16252-GO</text:p>
          </table:table-cell>
          <table:table-cell table:style-name="ce50" office:value-type="float" office:value="13172" calcext:value-type="float">
            <text:p>13172</text:p>
          </table:table-cell>
          <table:table-cell table:style-name="ce50" office:value-type="string" calcext:value-type="string">
            <text:p>quarta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ARIO EDUARDO BASTOS DA CRUZ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3184-GO</text:p>
          </table:table-cell>
          <table:table-cell table:style-name="ce26" office:value-type="float" office:value="6346" calcext:value-type="float">
            <text:p>6346</text:p>
          </table:table-cell>
          <table:table-cell table:style-name="ce41" office:value-type="string" calcext:value-type="string">
            <text:p>sabado e domingo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ATHEUS CASTRO JUNQUEIRA 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209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ab e dom</text:p>
          </table:table-cell>
          <table:table-cell table:style-name="ce41" office:value-type="string" calcext:value-type="string">
            <text:p>07:00 ás 13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ARINA LUCENA CARNEIR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201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ARIA LUISA BORGES ACIOLI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3357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07:00 ás 13:00</text:p>
          </table:table-cell>
          <table:table-cell table:style-name="ce26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MAURICIO PESSOA DE MORAIS FILHO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769-GO</text:p>
          </table:table-cell>
          <table:table-cell table:style-name="ce26" office:value-type="float" office:value="16958" calcext:value-type="float">
            <text:p>16958</text:p>
          </table:table-cell>
          <table:table-cell table:style-name="ce41" office:value-type="string" calcext:value-type="string">
            <text:p>coberturas</text:p>
          </table:table-cell>
          <table:table-cell table:style-name="ce50" office:value-type="string" calcext:value-type="string">
            <text:p>horario misto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MURILO MOREIRA OLIVEIRA DE CARVALH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4344-GO</text:p>
          </table:table-cell>
          <table:table-cell table:style-name="ce26" office:value-type="string" calcext:value-type="string">
            <text:p> </text:p>
          </table:table-cell>
          <table:table-cell table:style-name="ce41" office:value-type="string" calcext:value-type="string">
            <text:p>segund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MONIQUE GUILARDUCCI LAUREAN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9322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NATA JUNIOR PEREIRA NUNES 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2422-GO</text:p>
          </table:table-cell>
          <table:table-cell table:style-name="ce37" office:value-type="float" office:value="22422" calcext:value-type="float">
            <text:p>22422</text:p>
          </table:table-cell>
          <table:table-cell table:style-name="ce50" office:value-type="string" calcext:value-type="string">
            <text:p>sáb e dom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NATALIA FARIA DE PAULA REG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9014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NATALIA PEREIRA SARDINH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6790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, qua,qui e sex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NATALIA RESENDE GUEDES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8107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ingo 15/15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NATALIA SANTOS DE MELO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9" office:value-type="string" calcext:value-type="string">
            <text:p>21310-GO</text:p>
          </table:table-cell>
          <table:table-cell table:style-name="ce50" office:value-type="float" office:value="16171" calcext:value-type="float">
            <text:p>16171</text:p>
          </table:table-cell>
          <table:table-cell table:style-name="ce50" office:value-type="string" calcext:value-type="string">
            <text:p>segunda</text:p>
          </table:table-cell>
          <table:table-cell table:style-name="ce50" office:value-type="string" calcext:value-type="string">
            <text:p>19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NATHALIA MARCONI CAMPOS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133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NIVALDO ALVES DE OLIVEIRA JUNIOR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8762-GO</text:p>
          </table:table-cell>
          <table:table-cell table:style-name="ce26" office:value-type="float" office:value="14768" calcext:value-type="float">
            <text:p>14768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PAMELA WANDER ROSA</text:p>
          </table:table-cell>
          <table:table-cell table:style-name="ce26" office:value-type="string" calcext:value-type="string">
            <text:p>INFETOLOGISTA</text:p>
          </table:table-cell>
          <table:table-cell table:style-name="ce41" office:value-type="string" calcext:value-type="string">
            <text:p>UNIDADE</text:p>
          </table:table-cell>
          <table:table-cell table:style-name="ce39" office:value-type="string" calcext:value-type="string">
            <text:p>PJ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284-GO</text:p>
          </table:table-cell>
          <table:table-cell table:style-name="ce26" office:value-type="float" office:value="17175" calcext:value-type="float">
            <text:p>17175</text:p>
          </table:table-cell>
          <table:table-cell table:style-name="ce50" office:value-type="string" calcext:value-type="string">
            <text:p>segunda</text:p>
          </table:table-cell>
          <table:table-cell table:style-name="ce50" office:value-type="string" calcext:value-type="string">
            <text:p>07:00 ás 13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PATRICIA MEDEIROS MARGARID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626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, quar e sexta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EDRO INACIO OLIVEIRA LOPES 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3480-GO</text:p>
          </table:table-cell>
          <table:table-cell table:style-name="ce37" office:value-type="string" calcext:value-type="string">
            <text:p> </text:p>
          </table:table-cell>
          <table:table-cell table:style-name="ce50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EDRO REIS GUTLER 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6383-GO</text:p>
          </table:table-cell>
          <table:table-cell table:style-name="ce37" office:value-type="float" office:value="15355" calcext:value-type="float">
            <text:p>15355</text:p>
          </table:table-cell>
          <table:table-cell table:style-name="ce50" office:value-type="string" calcext:value-type="string">
            <text:p>quarta e quinta</text:p>
          </table:table-cell>
          <table:table-cell table:style-name="ce39" office:value-type="string" calcext:value-type="string">
            <text:p>07:00 ás 19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HELIPE GONÇALVES MENDES PIMENTEL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4718-GO</text:p>
          </table:table-cell>
          <table:table-cell table:style-name="ce37" office:value-type="string" calcext:value-type="string">
            <text:p> </text:p>
          </table:table-cell>
          <table:table-cell table:style-name="ce50" office:value-type="string" calcext:value-type="string">
            <text:p>coberturas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PLINIO CEZAR DE ALMEIDA JUNIOR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0162-GO</text:p>
          </table:table-cell>
          <table:table-cell table:style-name="ce26" office:value-type="float" office:value="14109" calcext:value-type="float">
            <text:p>14109</text:p>
          </table:table-cell>
          <table:table-cell table:style-name="ce41" office:value-type="string" calcext:value-type="string">
            <text:p>sabado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AFAEL ALMEIDA MACHADO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769-GO</text:p>
          </table:table-cell>
          <table:table-cell table:style-name="ce65" office:value-type="float" office:value="16644" calcext:value-type="float">
            <text:p>16644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AFAEL OLIVEIRA DE SOUS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3654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AFAEL QUEIROZ DE OLIVEIRA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3281-GO</text:p>
          </table:table-cell>
          <table:table-cell table:style-name="ce26" office:value-type="float" office:value="17417" calcext:value-type="float">
            <text:p>17417</text:p>
          </table:table-cell>
          <table:table-cell table:style-name="ce50" office:value-type="string" calcext:value-type="string">
            <text:p>quar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AISSA CRISTINA COSTA SILVA</text:p>
          </table:table-cell>
          <table:table-cell table:style-name="ce40" office:value-type="string" calcext:value-type="string">
            <text:p>BUCOMAXILOFACIAL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7" office:value-type="string" calcext:value-type="string">
            <text:p>CRO</text:p>
          </table:table-cell>
          <table:table-cell table:style-name="ce39" office:value-type="string" calcext:value-type="string">
            <text:p>16664-CROGO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domingo e quar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APHAEL SALES NOGUEIRA AMORIM CANEDO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4050-GO</text:p>
          </table:table-cell>
          <table:table-cell table:style-name="ce65" office:value-type="float" office:value="16057" calcext:value-type="float">
            <text:p>16057</text:p>
          </table:table-cell>
          <table:table-cell table:style-name="ce50" office:value-type="string" calcext:value-type="string">
            <text:p>sáb e dom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AQUEL COUTINHO NEVES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7018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eg a sex</text:p>
          </table:table-cell>
          <table:table-cell table:style-name="ce41" office:value-type="string" calcext:value-type="string">
            <text:p>07: ás 13:00</text:p>
          </table:table-cell>
          <table:table-cell table:style-name="ce41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ENAN CORREIA ARCANJO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950-GO</text:p>
          </table:table-cell>
          <table:table-cell table:style-name="ce26" office:value-type="float" office:value="15962" calcext:value-type="float">
            <text:p>15962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ENATO DE LIMA COMBOTTA</text:p>
          </table:table-cell>
          <table:table-cell table:style-name="ce26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26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624-GO</text:p>
          </table:table-cell>
          <table:table-cell table:style-name="ce26" office:value-type="float" office:value="14159" calcext:value-type="float">
            <text:p>14159</text:p>
          </table:table-cell>
          <table:table-cell table:style-name="ce50" office:value-type="string" calcext:value-type="string">
            <text:p>terça e quinta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ENERSON GOMES DOS SANTOS</text:p>
          </table:table-cell>
          <table:table-cell table:style-name="ce40" office:value-type="string" calcext:value-type="string">
            <text:p>BUCOMAXILOFACIAL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7" office:value-type="string" calcext:value-type="string">
            <text:p>CRO</text:p>
          </table:table-cell>
          <table:table-cell table:style-name="ce39" office:value-type="string" calcext:value-type="string">
            <text:p>44750-GO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quint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HAFAEL VINICIUS GONÇALVES GOMES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2681-GO</text:p>
          </table:table-cell>
          <table:table-cell table:style-name="ce37" office:value-type="float" office:value="15431" calcext:value-type="float">
            <text:p>15431</text:p>
          </table:table-cell>
          <table:table-cell table:style-name="ce50" office:value-type="string" calcext:value-type="string">
            <text:p>sáb e dom</text:p>
          </table:table-cell>
          <table:table-cell table:style-name="ce39" office:value-type="string" calcext:value-type="string">
            <text:p>horario misto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ICARDO LOURENÇO BONTEMPO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791-GO</text:p>
          </table:table-cell>
          <table:table-cell table:style-name="ce26" office:value-type="float" office:value="16105" calcext:value-type="float">
            <text:p>16105</text:p>
          </table:table-cell>
          <table:table-cell table:style-name="ce41" office:value-type="string" calcext:value-type="string">
            <text:p>seg, sab e dom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0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ICHARD PRESLEY SILVA LIMA BRASIL </text:p>
          </table:table-cell>
          <table:table-cell table:style-name="ce40" office:value-type="string" calcext:value-type="string">
            <text:p>BUCOMAXILOFACIAL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7" office:value-type="string" calcext:value-type="string">
            <text:p>CRO</text:p>
          </table:table-cell>
          <table:table-cell table:style-name="ce39" office:value-type="string" calcext:value-type="string">
            <text:p>13983-GO</text:p>
          </table:table-cell>
          <table:table-cell table:style-name="ce50" office:value-type="string" calcext:value-type="string">
            <text:p> </text:p>
          </table:table-cell>
          <table:table-cell table:style-name="ce50" office:value-type="string" calcext:value-type="string">
            <text:p>terça</text:p>
          </table:table-cell>
          <table:table-cell table:style-name="ce50" office:value-type="string" calcext:value-type="string">
            <text:p>07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ROBERTO CARDOSO MARCIANO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0204-GO</text:p>
          </table:table-cell>
          <table:table-cell table:style-name="ce37" office:value-type="float" office:value="16053" calcext:value-type="float">
            <text:p>16053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ODOLFO ROVAGNOL CAMBOTA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2081-GO</text:p>
          </table:table-cell>
          <table:table-cell table:style-name="ce26" office:value-type="float" office:value="7424" calcext:value-type="float">
            <text:p>7424</text:p>
          </table:table-cell>
          <table:table-cell table:style-name="ce41" office:value-type="string" calcext:value-type="string">
            <text:p>terça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ODRIGO HOFMAN MARTINS <text:s/>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9382-GO</text:p>
          </table:table-cell>
          <table:table-cell table:style-name="ce26" office:value-type="float" office:value="15027" calcext:value-type="float">
            <text:p>15027</text:p>
          </table:table-cell>
          <table:table-cell table:style-name="ce50" office:value-type="string" calcext:value-type="string">
            <text:p>sáb e dom 15/15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RONALDO DE CASTRO TAVARES</text:p>
          </table:table-cell>
          <table:table-cell table:style-name="ce39" office:value-type="string" calcext:value-type="string">
            <text:p>CLINICO GERAL</text:p>
          </table:table-cell>
          <table:table-cell table:style-name="ce50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382-GO</text:p>
          </table:table-cell>
          <table:table-cell table:style-name="ce26" office:value-type="string" calcext:value-type="string">
            <text:p> </text:p>
          </table:table-cell>
          <table:table-cell table:style-name="ce50" office:value-type="string" calcext:value-type="string">
            <text:p>sexta</text:p>
          </table:table-cell>
          <table:table-cell table:style-name="ce50" office:value-type="string" calcext:value-type="string">
            <text:p>19:00 ás 07:00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SAVIO DOMINGOS ALONSO FAGUNDES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204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ter,quar,qui e sex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SOPHIA LARA FERREIRA SILV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2981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áb e dom</text:p>
          </table:table-cell>
          <table:table-cell table:style-name="ce41" office:value-type="string" calcext:value-type="string">
            <text:p>07:00 ás 13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AIGUARA FRAGA GUIMARAES </text:p>
          </table:table-cell>
          <table:table-cell table:style-name="ce26" office:value-type="string" calcext:value-type="string">
            <text:p>INFETOLOGISTA</text:p>
          </table:table-cell>
          <table:table-cell table:style-name="ce50" office:value-type="string" calcext:value-type="string">
            <text:p>UNIDADE</text:p>
          </table:table-cell>
          <table:table-cell table:style-name="ce39" office:value-type="string" calcext:value-type="string">
            <text:p>PJ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4026-GO</text:p>
          </table:table-cell>
          <table:table-cell table:style-name="ce26" office:value-type="float" office:value="15945" calcext:value-type="float">
            <text:p>15945</text:p>
          </table:table-cell>
          <table:table-cell table:style-name="ce50" office:value-type="string" calcext:value-type="string">
            <text:p>sexta</text:p>
          </table:table-cell>
          <table:table-cell table:style-name="ce50" office:value-type="string" calcext:value-type="string">
            <text:p>07:00 ás 13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TALITA LIM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7879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coberturas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HALLYTA ALVES DY LUCEN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5326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ter, qui e sex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THAYSA GABRIELA LOBO SILVA</text:p>
          </table:table-cell>
          <table:table-cell table:style-name="ce41" office:value-type="string" calcext:value-type="string">
            <text:p>VASCULAR</text:p>
          </table:table-cell>
          <table:table-cell table:style-name="ce50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9" office:value-type="string" calcext:value-type="string">
            <text:p>19885-GO</text:p>
          </table:table-cell>
          <table:table-cell table:style-name="ce50" office:value-type="float" office:value="21624" calcext:value-type="float">
            <text:p>21624</text:p>
          </table:table-cell>
          <table:table-cell table:style-name="ce41" office:value-type="string" calcext:value-type="string">
            <text:p>segunda 15/15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HAYSE MARTINS VIANA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7893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sab e dom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THIAGO DE OLIVEIRA COELHO 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1996-GO</text:p>
          </table:table-cell>
          <table:table-cell table:style-name="ce26" office:value-type="float" office:value="8650" calcext:value-type="float">
            <text:p>8650</text:p>
          </table:table-cell>
          <table:table-cell table:style-name="ce41" office:value-type="string" calcext:value-type="string">
            <text:p>quarta e quinta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URIEL JAIME SOUSA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1106-GO</text:p>
          </table:table-cell>
          <table:table-cell table:style-name="ce65" office:value-type="float" office:value="8745" calcext:value-type="float">
            <text:p>8745</text:p>
          </table:table-cell>
          <table:table-cell table:style-name="ce41" office:value-type="string" calcext:value-type="string">
            <text:p>quarta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CTOR BRUNO MARTINS DE ARAÚJ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9914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ingo 15/15</text:p>
          </table:table-cell>
          <table:table-cell table:style-name="ce41" office:value-type="string" calcext:value-type="string">
            <text:p>horario misto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VICTOR HUGO DA VEIGA JARDIM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UTI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046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domingo 15/15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VICTOR HUGO PEIXOTO MACHADO</text:p>
          </table:table-cell>
          <table:table-cell table:style-name="ce37" office:value-type="string" calcext:value-type="string">
            <text:p>CIRURGIA GERAL</text:p>
          </table:table-cell>
          <table:table-cell table:style-name="ce49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20440-GO</text:p>
          </table:table-cell>
          <table:table-cell table:style-name="ce37" office:value-type="float" office:value="14421" calcext:value-type="float">
            <text:p>14421</text:p>
          </table:table-cell>
          <table:table-cell table:style-name="ce50" office:value-type="string" calcext:value-type="string">
            <text:p>quinta</text:p>
          </table:table-cell>
          <table:table-cell table:style-name="ce50" office:value-type="string" calcext:value-type="string">
            <text:p>19:00 ás 07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VIRGILIO CARDOSO MORENO</text:p>
          </table:table-cell>
          <table:table-cell table:style-name="ce41" office:value-type="string" calcext:value-type="string">
            <text:p>CIRURGIÃO GERAL</text:p>
          </table:table-cell>
          <table:table-cell table:style-name="ce41" office:value-type="string" calcext:value-type="string">
            <text:p>COORDENADOR 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7" office:value-type="string" calcext:value-type="string">
            <text:p>15913-GO</text:p>
          </table:table-cell>
          <table:table-cell table:style-name="ce50" office:value-type="float" office:value="12671" calcext:value-type="float">
            <text:p>12671</text:p>
          </table:table-cell>
          <table:table-cell table:style-name="ce41" office:value-type="string" calcext:value-type="string">
            <text:p>quinta e sexta</text:p>
          </table:table-cell>
          <table:table-cell table:style-name="ce41" office:value-type="string" calcext:value-type="string">
            <text:p>07:00 ás 19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AGNER GALVAO KONO</text:p>
          </table:table-cell>
          <table:table-cell table:style-name="ce41" office:value-type="string" calcext:value-type="string">
            <text:p>UROLOGISTA</text:p>
          </table:table-cell>
          <table:table-cell table:style-name="ce50" office:value-type="string" calcext:value-type="string">
            <text:p>AMBULATORI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39" office:value-type="string" calcext:value-type="string">
            <text:p>17088-GO</text:p>
          </table:table-cell>
          <table:table-cell table:style-name="ce26" office:value-type="float" office:value="15834" calcext:value-type="float">
            <text:p>15834</text:p>
          </table:table-cell>
          <table:table-cell table:style-name="ce41" office:value-type="string" calcext:value-type="string">
            <text:p>segunda e quinta</text:p>
          </table:table-cell>
          <table:table-cell table:style-name="ce50" office:value-type="string" calcext:value-type="string">
            <text:p>07:00 ás 19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ALTER BORGES NAVES NETO</text:p>
          </table:table-cell>
          <table:table-cell table:style-name="ce37" office:value-type="string" calcext:value-type="string">
            <text:p>ORTOPEDISTA</text:p>
          </table:table-cell>
          <table:table-cell table:style-name="ce41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22186-GO</text:p>
          </table:table-cell>
          <table:table-cell table:style-name="ce65" office:value-type="float" office:value="16045" calcext:value-type="float">
            <text:p>16045</text:p>
          </table:table-cell>
          <table:table-cell table:style-name="ce41" office:value-type="string" calcext:value-type="string">
            <text:p>quinta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ETNON JOSE SILVA FILHO</text:p>
          </table:table-cell>
          <table:table-cell table:style-name="ce39" office:value-type="string" calcext:value-type="string">
            <text:p>ANESTESISTA</text:p>
          </table:table-cell>
          <table:table-cell table:style-name="ce50" office:value-type="string" calcext:value-type="string">
            <text:p>CENTRO CIRURGIC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19251-GO</text:p>
          </table:table-cell>
          <table:table-cell table:style-name="ce26" office:value-type="float" office:value="15942" calcext:value-type="float">
            <text:p>15942</text:p>
          </table:table-cell>
          <table:table-cell table:style-name="ce50" office:value-type="string" calcext:value-type="string">
            <text:p>sábado</text:p>
          </table:table-cell>
          <table:table-cell table:style-name="ce50" office:value-type="string" calcext:value-type="string">
            <text:p>07:00 ás 19:00</text:p>
          </table:table-cell>
          <table:table-cell table:style-name="ce50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3" office:value-type="string" calcext:value-type="string">
            <text:p>WHAINE MORAES ARANTES FILHO</text:p>
          </table:table-cell>
          <table:table-cell table:style-name="ce37" office:value-type="string" calcext:value-type="string">
            <text:p>CIRURGIA GERAL</text:p>
          </table:table-cell>
          <table:table-cell table:style-name="ce41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24826-GO</text:p>
          </table:table-cell>
          <table:table-cell table:style-name="ce37" office:value-type="string" calcext:value-type="string">
            <text:p> </text:p>
          </table:table-cell>
          <table:table-cell table:style-name="ce50" office:value-type="string" calcext:value-type="string">
            <text:p>coberturas</text:p>
          </table:table-cell>
          <table:table-cell table:style-name="ce50" office:value-type="string" calcext:value-type="string">
            <text:p>horario misto</text:p>
          </table:table-cell>
          <table:table-cell table:style-name="ce50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4" office:value-type="string" calcext:value-type="string">
            <text:p>WILLIAM JOSE DO CARMO NETTO</text:p>
          </table:table-cell>
          <table:table-cell table:style-name="ce37" office:value-type="string" calcext:value-type="string">
            <text:p>CLINICO GERAL</text:p>
          </table:table-cell>
          <table:table-cell table:style-name="ce41" office:value-type="string" calcext:value-type="string">
            <text:p>PRONTO SOCORRO</text:p>
          </table:table-cell>
          <table:table-cell table:style-name="ce39" office:value-type="string" calcext:value-type="string">
            <text:p>PF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30206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qua e qui</text:p>
          </table:table-cell>
          <table:table-cell table:style-name="ce41" office:value-type="string" calcext:value-type="string">
            <text:p>19:00 ás 07:00</text:p>
          </table:table-cell>
          <table:table-cell table:style-name="ce41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5" office:value-type="string" calcext:value-type="string">
            <text:p>YANARA VALDIVIA SUAREZ</text:p>
          </table:table-cell>
          <table:table-cell table:style-name="ce41" office:value-type="string" calcext:value-type="string">
            <text:p>CLINICO GERAL</text:p>
          </table:table-cell>
          <table:table-cell table:style-name="ce41" office:value-type="string" calcext:value-type="string">
            <text:p>ENFERMARIA</text:p>
          </table:table-cell>
          <table:table-cell table:style-name="ce41" office:value-type="string" calcext:value-type="string">
            <text:p>PF</text:p>
          </table:table-cell>
          <table:table-cell table:style-name="ce41" office:value-type="string" calcext:value-type="string">
            <text:p>CRM</text:p>
          </table:table-cell>
          <table:table-cell table:style-name="ce41" office:value-type="string" calcext:value-type="string">
            <text:p>22047-GO</text:p>
          </table:table-cell>
          <table:table-cell table:style-name="ce41" office:value-type="string" calcext:value-type="string">
            <text:p> </text:p>
          </table:table-cell>
          <table:table-cell table:style-name="ce41" office:value-type="string" calcext:value-type="string">
            <text:p>quinta e sexta</text:p>
          </table:table-cell>
          <table:table-cell table:style-name="ce41" office:value-type="string" calcext:value-type="string">
            <text:p>07:00 ás 13:00</text:p>
          </table:table-cell>
          <table:table-cell table:style-name="ce41" office:value-type="string" calcext:value-type="string">
            <text:p>54hrs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2"/>
          <table:table-cell table:style-name="ce43"/>
          <table:table-cell table:style-name="ce44"/>
          <table:table-cell table:style-name="ce42" table:number-columns-repeated="2"/>
          <table:table-cell table:style-name="ce43" table:number-columns-repeated="4"/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2"/>
          <table:table-cell table:style-name="ce43"/>
          <table:table-cell table:style-name="ce42" table:number-columns-repeated="4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3" table:number-columns-repeated="2"/>
          <table:table-cell table:style-name="ce44"/>
          <table:table-cell table:style-name="ce42" table:number-columns-repeated="2"/>
          <table:table-cell table:style-name="ce51"/>
          <table:table-cell table:style-name="ce43" table:number-columns-repeated="3"/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3"/>
          <table:table-cell table:style-name="ce51"/>
          <table:table-cell table:style-name="ce44"/>
          <table:table-cell table:style-name="ce42"/>
          <table:table-cell table:style-name="ce44"/>
          <table:table-cell table:style-name="ce42"/>
          <table:table-cell table:style-name="ce43"/>
          <table:table-cell table:style-name="ce51"/>
          <table:table-cell table:style-name="ce43"/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2"/>
          <table:table-cell table:style-name="ce43"/>
          <table:table-cell table:style-name="ce44"/>
          <table:table-cell table:style-name="ce42" table:number-columns-repeated="2"/>
          <table:table-cell table:style-name="ce66"/>
          <table:table-cell table:style-name="ce43" table:number-columns-repeated="3"/>
          <table:table-cell table:number-columns-repeated="53"/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6"/>
          <table:table-cell table:style-name="ce44"/>
          <table:table-cell table:style-name="ce51"/>
          <table:table-cell table:style-name="ce44"/>
          <table:table-cell table:style-name="ce42" table:number-columns-repeated="3"/>
          <table:table-cell table:style-name="ce51" table:number-columns-repeated="3"/>
          <table:table-cell table:number-columns-repeated="53"/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table:style-name="ce27"/>
          <table:table-cell table:style-name="ce45"/>
          <table:table-cell table:style-name="ce52"/>
          <table:table-cell table:style-name="ce45" table:number-columns-repeated="4"/>
          <table:table-cell table:style-name="ce7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8"/>
          <table:table-cell table:style-name="ce46"/>
          <table:table-cell table:style-name="ce53"/>
          <table:table-cell table:style-name="ce55"/>
          <table:table-cell table:style-name="ce46" table:number-columns-repeated="2"/>
          <table:table-cell table:style-name="ce53" table:number-columns-repeated="4"/>
          <table:table-cell table:number-columns-repeated="53"/>
        </table:table-row>
        <table:table-row table:style-name="ro2">
          <table:table-cell table:style-name="ce11"/>
          <table:table-cell table:style-name="ce29"/>
          <table:table-cell table:style-name="ce11" table:number-columns-repeated="3"/>
          <table:table-cell table:style-name="ce29" table:number-columns-repeated="3"/>
          <table:table-cell table:style-name="ce72" table:number-columns-repeated="3"/>
          <table:table-cell table:number-columns-repeated="53"/>
        </table:table-row>
        <table:table-row table:style-name="ro2">
          <table:table-cell table:style-name="ce11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72" table:number-columns-repeated="3"/>
          <table:table-cell table:number-columns-repeated="53"/>
        </table:table-row>
        <table:table-row table:style-name="ro2">
          <table:table-cell table:style-name="ce11"/>
          <table:table-cell table:style-name="ce29"/>
          <table:table-cell table:style-name="ce30" table:number-columns-repeated="2"/>
          <table:table-cell table:style-name="ce11"/>
          <table:table-cell table:style-name="ce29" table:number-columns-repeated="2"/>
          <table:table-cell table:style-name="ce67" table:number-columns-repeated="4"/>
          <table:table-cell table:number-columns-repeated="53"/>
        </table:table-row>
        <table:table-row table:style-name="ro1" table:number-rows-repeated="10482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5.2024_20_-_20_Efetivada" style:display-name="PageStyle_05.2024 - Efetiv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2024_20_" style:display-name="PageStyle_06.202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.2024" style:display-name="PageStyle_02.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.2024_20_-_20_Efetivada" style:display-name="PageStyle_04.2024 - Efetiv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.2024_20_-_20_Efetivada" style:display-name="PageStyle_03.2024 - Efetiv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.2023" style:display-name="PageStyle_09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0.2023" style:display-name="PageStyle_10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2.2023" style:display-name="PageStyle_12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1.2024" style:display-name="PageStyle_01.202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8.2023" style:display-name="PageStyle_08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1.2023" style:display-name="PageStyle_11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4.2024_20_-_20_Prevista" style:display-name="PageStyle_04.2024 - Prev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meta:editing-cycles>2</meta:editing-cycles>
    <meta:creation-date>2023-06-19T11:26:11</meta:creation-date>
    <dc:date>2024-06-05T07:48:47.657000000</dc:date>
    <meta:generator>LibreOffice/7.1.5.2$Windows_X86_64 LibreOffice_project/85f04e9f809797b8199d13c421bd8a2b025d52b5</meta:generator>
    <meta:editing-duration>PT1M2S</meta:editing-duration>
    <meta:document-statistic meta:table-count="1" meta:cell-count="3093" meta:object-count="1"/>
    <meta:user-defined meta:name="AppVersion">16.0300</meta:user-defined>
    <meta:user-defined meta:name="ContentTypeId">0x0101004AECA81CAE9DC34B9814631C031A7C65</meta:user-defined>
    <meta:user-defined meta:name="MediaServiceImageTags"/>
  </office:meta>
</office:document-meta>
</file>