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97cm"/>
    </style:style>
    <style:style style:name="co2" style:family="table-column">
      <style:table-column-properties fo:break-before="auto" style:column-width="9.998cm"/>
    </style:style>
    <style:style style:name="co3" style:family="table-column">
      <style:table-column-properties fo:break-before="auto" style:column-width="5.133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6.96cm"/>
    </style:style>
    <style:style style:name="co10" style:family="table-column">
      <style:table-column-properties fo:break-before="auto" style:column-width="3.736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1.85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ta1" style:family="table" style:master-page-name="PageStyle_5f_02.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Excel_20_Built-in_20_Good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1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.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53" table:default-cell-style-name="Default"/>
        <table:table-row table:style-name="ro1">
          <table:table-cell table:style-name="ce1" table:number-columns-spanned="1" table:number-rows-spanned="7"/>
          <table:table-cell table:style-name="ce8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9" table:style-name="ce8"/>
          <table:table-cell table:number-columns-repeated="53"/>
        </table:table-row>
        <table:table-row table:style-name="ro1">
          <table:covered-table-cell table:style-name="ce2">
            <draw:frame draw:z-index="0" draw:name="Imagem 1" draw:style-name="gr1" draw:text-style-name="P1" svg:width="4.321cm" svg:height="2.814cm" svg:x="0cm" svg:y="0.106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0" table:style-name="ce8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5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53"/>
        </table:table-row>
        <table:table-row table:style-name="ro2">
          <table:covered-table-cell table:style-name="ce2"/>
          <table:table-cell table:style-name="ce9" office:value-type="string" calcext:value-type="string" table:number-columns-spanned="10" table:number-rows-spanned="1">
            <text:p>Mês: Fevereiro</text:p>
          </table:table-cell>
          <table:covered-table-cell table:number-columns-repeated="9" table:style-name="ce9"/>
          <table:table-cell table:number-columns-repeated="53"/>
        </table:table-row>
        <table:table-row table:style-name="ro2">
          <table:covered-table-cell table:style-name="ce2"/>
          <table:table-cell table:style-name="ce9" office:value-type="string" calcext:value-type="string" table:number-columns-spanned="10" table:number-rows-spanned="1">
            <text:p>Ano: 2024</text:p>
          </table:table-cell>
          <table:covered-table-cell table:number-columns-repeated="9" table:style-name="ce9"/>
          <table:table-cell table:number-columns-repeated="53"/>
        </table:table-row>
        <table:table-row table:style-name="ro2">
          <table:covered-table-cell table:style-name="ce2"/>
          <table:table-cell table:style-name="ce10" table:number-columns-spanned="10" table:number-rows-spanned="1"/>
          <table:covered-table-cell table:number-columns-repeated="9" table:style-name="ce10"/>
          <table:table-cell table:number-columns-repeated="53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1" office:value-type="string" calcext:value-type="string">
            <text:p>Nome do Profissional</text:p>
          </table:table-cell>
          <table:table-cell table:style-name="ce11" office:value-type="string" calcext:value-type="string">
            <text:p>Especialidade</text:p>
          </table:table-cell>
          <table:table-cell table:style-name="ce11" office:value-type="string" calcext:value-type="string">
            <text:p>Local</text:p>
          </table:table-cell>
          <table:table-cell table:style-name="ce11" office:value-type="string" calcext:value-type="string">
            <text:p>Vínculo Empregatício</text:p>
          </table:table-cell>
          <table:table-cell table:style-name="ce11" office:value-type="string" calcext:value-type="string">
            <text:p>Conselho</text:p>
          </table:table-cell>
          <table:table-cell table:style-name="ce11" office:value-type="string" calcext:value-type="string">
            <text:p>Nº do Conselho</text:p>
          </table:table-cell>
          <table:table-cell table:style-name="ce11" office:value-type="string" calcext:value-type="string">
            <text:p>Nº do RQE (Especialistas)</text:p>
          </table:table-cell>
          <table:table-cell table:style-name="ce11" office:value-type="string" calcext:value-type="string">
            <text:p>Dia</text:p>
          </table:table-cell>
          <table:table-cell table:style-name="ce11" office:value-type="string" calcext:value-type="string">
            <text:p>Horário de Atendimento</text:p>
          </table:table-cell>
          <table:table-cell table:style-name="ce11" office:value-type="string" calcext:value-type="string">
            <text:p>Carga Horária Mensal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BRUNO RENAN DE ASSIS</text:p>
          </table:table-cell>
          <table:table-cell table:style-name="ce18" office:value-type="string" calcext:value-type="string">
            <text:p>Coordenação Multi.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222703" calcext:value-type="float">
            <text:p>222703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8h às 16h</text:p>
          </table:table-cell>
          <table:table-cell table:style-name="ce32" office:value-type="string" calcext:value-type="string">
            <text:p>168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UIS PAULO VIEIRA</text:p>
          </table:table-cell>
          <table:table-cell table:style-name="ce18" office:value-type="string" calcext:value-type="string">
            <text:p>Fisioterapeuta RT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257447" calcext:value-type="float">
            <text:p>257447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 (com compensação)</text:p>
          </table:table-cell>
          <table:table-cell table:style-name="ce18" office:value-type="string" calcext:value-type="string">
            <text:p>7h às 13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EMANUEL SOARES M. VENANCIO</text:p>
          </table:table-cell>
          <table:table-cell table:style-name="ce18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309712" calcext:value-type="float">
            <text:p>309712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 (com compensação)</text:p>
          </table:table-cell>
          <table:table-cell table:style-name="ce18" office:value-type="string" calcext:value-type="string">
            <text:p>13h às 19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FRANCIELLY C. D. OTTOBONI</text:p>
          </table:table-cell>
          <table:table-cell table:style-name="ce18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204898" calcext:value-type="float">
            <text:p>204898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 (com compensação)</text:p>
          </table:table-cell>
          <table:table-cell table:style-name="ce18" office:value-type="string" calcext:value-type="string">
            <text:p>13h às 19h</text:p>
          </table:table-cell>
          <table:table-cell table:style-name="ce32" office:value-type="string" calcext:value-type="string">
            <text:p>124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AYLLA OLIVEIRA DE NORONHA</text:p>
          </table:table-cell>
          <table:table-cell table:style-name="ce18" office:value-type="string" calcext:value-type="string">
            <text:p>Fonoaudiólog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ONO</text:p>
          </table:table-cell>
          <table:table-cell table:style-name="ce18" office:value-type="float" office:value="12259" calcext:value-type="float">
            <text:p>12259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7h às 13h</text:p>
          </table:table-cell>
          <table:table-cell table:style-name="ce32" office:value-type="string" calcext:value-type="string">
            <text:p>60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AYS NUNES DE S. ALVARENGA</text:p>
          </table:table-cell>
          <table:table-cell table:style-name="ce18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382577" calcext:value-type="float">
            <text:p>382577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 (com compensação)</text:p>
          </table:table-cell>
          <table:table-cell table:style-name="ce18" office:value-type="string" calcext:value-type="string">
            <text:p>13h às 19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ILIAN DELMÔNICO</text:p>
          </table:table-cell>
          <table:table-cell table:style-name="ce18" office:value-type="string" calcext:value-type="string">
            <text:p>Assistente Social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SS</text:p>
          </table:table-cell>
          <table:table-cell table:style-name="ce18" office:value-type="float" office:value="5265" calcext:value-type="float">
            <text:p>5265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12h às 18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ISADORA GONÇALVES DE QUEIROZ</text:p>
          </table:table-cell>
          <table:table-cell table:style-name="ce19" office:value-type="string" calcext:value-type="string">
            <text:p>Odontólog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O</text:p>
          </table:table-cell>
          <table:table-cell table:style-name="ce18" office:value-type="float" office:value="18258" calcext:value-type="float">
            <text:p>18258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5" office:value-type="string" calcext:value-type="string">
            <text:p>8h às 12h</text:p>
          </table:table-cell>
          <table:table-cell table:style-name="ce32" office:value-type="string" calcext:value-type="string">
            <text:p>84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POLLIANA ALVES ARAÚJO</text:p>
          </table:table-cell>
          <table:table-cell table:style-name="ce19" office:value-type="string" calcext:value-type="string">
            <text:p>Psicólog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P</text:p>
          </table:table-cell>
          <table:table-cell table:style-name="ce18" office:value-type="float" office:value="12064" calcext:value-type="float">
            <text:p>12064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7h às 13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THAIS RIBEIRO BORGES</text:p>
          </table:table-cell>
          <table:table-cell table:style-name="ce19" office:value-type="string" calcext:value-type="string">
            <text:p>Terapeuta Ocupacional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20161" calcext:value-type="float">
            <text:p>20161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7h às 13h</text:p>
          </table:table-cell>
          <table:table-cell table:style-name="ce32" office:value-type="string" calcext:value-type="string">
            <text:p>126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THAYNARA BARUNCHELI BORGES</text:p>
          </table:table-cell>
          <table:table-cell table:style-name="ce19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25" office:value-type="float" office:value="246610" calcext:value-type="float">
            <text:p>246610</text:p>
          </table:table-cell>
          <table:table-cell table:style-name="ce18" office:value-type="string" calcext:value-type="string">
            <text:p>N/A</text:p>
          </table:table-cell>
          <table:table-cell table:style-name="ce5" office:value-type="string" calcext:value-type="string">
            <text:p>seg a sex (com compensação)</text:p>
          </table:table-cell>
          <table:table-cell table:style-name="ce18" office:value-type="string" calcext:value-type="string">
            <text:p>7h às 13h</text:p>
          </table:table-cell>
          <table:table-cell table:style-name="ce32" office:value-type="string" calcext:value-type="string">
            <text:p>120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EANDRO DE OLIVEIRA R. SOARES</text:p>
          </table:table-cell>
          <table:table-cell table:style-name="ce19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153153" calcext:value-type="float">
            <text:p>153153</text:p>
          </table:table-cell>
          <table:table-cell table:style-name="ce18" office:value-type="string" calcext:value-type="string">
            <text:p>N/A</text:p>
          </table:table-cell>
          <table:table-cell table:style-name="ce19" office:value-type="string" calcext:value-type="string">
            <text:p>12x60 noturno</text:p>
          </table:table-cell>
          <table:table-cell table:style-name="ce19" office:value-type="string" calcext:value-type="string">
            <text:p>19h às 7h</text:p>
          </table:table-cell>
          <table:table-cell table:style-name="ce32" office:value-type="string" calcext:value-type="string">
            <text:p>120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DANIELA PEREIRA MARTINS</text:p>
          </table:table-cell>
          <table:table-cell table:style-name="ce19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308357" calcext:value-type="float">
            <text:p>308357</text:p>
          </table:table-cell>
          <table:table-cell table:style-name="ce18" office:value-type="string" calcext:value-type="string">
            <text:p>N/A</text:p>
          </table:table-cell>
          <table:table-cell table:style-name="ce19" office:value-type="string" calcext:value-type="string">
            <text:p>12x60 noturno</text:p>
          </table:table-cell>
          <table:table-cell table:style-name="ce19" office:value-type="string" calcext:value-type="string">
            <text:p>19h às 7h</text:p>
          </table:table-cell>
          <table:table-cell table:style-name="ce32" office:value-type="string" calcext:value-type="string">
            <text:p>120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JUCELINO L. SANTOS JUNIOR</text:p>
          </table:table-cell>
          <table:table-cell table:style-name="ce19" office:value-type="string" calcext:value-type="string">
            <text:p>Fisioterapeuta</text:p>
          </table:table-cell>
          <table:table-cell table:style-name="ce22" office:value-type="string" calcext:value-type="string">
            <text:p>Equipe Multi.</text:p>
          </table:table-cell>
          <table:table-cell table:style-name="ce18" office:value-type="string" calcext:value-type="string">
            <text:p>CLT</text:p>
          </table:table-cell>
          <table:table-cell table:style-name="ce18" office:value-type="string" calcext:value-type="string">
            <text:p>CREFITO</text:p>
          </table:table-cell>
          <table:table-cell table:style-name="ce18" office:value-type="float" office:value="222064" calcext:value-type="float">
            <text:p>222064</text:p>
          </table:table-cell>
          <table:table-cell table:style-name="ce18" office:value-type="string" calcext:value-type="string">
            <text:p>N/A</text:p>
          </table:table-cell>
          <table:table-cell table:style-name="ce19" office:value-type="string" calcext:value-type="string">
            <text:p>12x60 noturno</text:p>
          </table:table-cell>
          <table:table-cell table:style-name="ce19" office:value-type="string" calcext:value-type="string">
            <text:p>19h às 7h</text:p>
          </table:table-cell>
          <table:table-cell table:style-name="ce32" office:value-type="string" calcext:value-type="string">
            <text:p>108h</text:p>
          </table:table-cell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Pollyana Bueno Siqueira</text:p>
          </table:table-cell>
          <table:table-cell table:style-name="ce19" office:value-type="string" calcext:value-type="string">
            <text:p>Enfermeira </text:p>
          </table:table-cell>
          <table:table-cell table:style-name="ce23" office:value-type="string" calcext:value-type="string">
            <text:p>Gerente de Assistencial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238063" calcext:value-type="float">
            <text:p>23806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 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Elbiane da Costa Guimarães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oordenad. Pronto Socor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498145" calcext:value-type="float">
            <text:p>49814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 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Juliana Carvalho Pereira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oordenad. 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376474" calcext:value-type="float">
            <text:p>37647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 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Synara Rodrigues Soar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oordenad. 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526552" calcext:value-type="float">
            <text:p>52655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aiany Miranda Rodrigu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oordenad. 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697415" calcext:value-type="float">
            <text:p>69741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Welida Cecília Fernandes Ramo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oordenad. NI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513937" calcext:value-type="float">
            <text:p>51393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Rodrigo Messias da Costa </text:p>
          </table:table-cell>
          <table:table-cell table:style-name="ce19" office:value-type="string" calcext:value-type="string">
            <text:p>Enfermeiro</text:p>
          </table:table-cell>
          <table:table-cell table:style-name="ce24" office:value-type="string" calcext:value-type="string">
            <text:p>SCIRAS 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563447" calcext:value-type="float">
            <text:p>56344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eiliana Araújo da Silva Tomé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PGRS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408628" calcext:value-type="float">
            <text:p>40862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Ana Cristina Barros de Sá Brit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<text:s/>Auditori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357674" calcext:value-type="float">
            <text:p>35767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Janaina Guedes Coqueiro Sait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Núcleo de Qualidade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130710" calcext:value-type="float">
            <text:p>13071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18" office:value-type="string" calcext:value-type="string">
            <text:p>8h às 18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Murilo Barcelos Peixoto</text:p>
          </table:table-cell>
          <table:table-cell table:style-name="ce19" office:value-type="string" calcext:value-type="string">
            <text:p>Enfermeiro</text:p>
          </table:table-cell>
          <table:table-cell table:style-name="ce24" office:value-type="string" calcext:value-type="string">
            <text:p>Supervisão Enfermagem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269095" calcext:value-type="float">
            <text:p>26909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Jessica Eloisa de Oliveira Santos <text:s/>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Supervisão Enfermagem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4" office:value-type="float" office:value="528239" calcext:value-type="float">
            <text:p>52823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essica Mayara Bezerra Fernand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6" office:value-type="float" office:value="630311" calcext:value-type="float">
            <text:p>63031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ziclei Santos de Oliveir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1637220" calcext:value-type="float">
            <text:p>163722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ana Neves Dia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1449477" calcext:value-type="float">
            <text:p>144947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liana Gonçalves Mirand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1510186" calcext:value-type="float">
            <text:p>151018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cas Ferreira Borg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1557528" calcext:value-type="float">
            <text:p>155752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Natate Bitar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789899" calcext:value-type="float">
            <text:p>78989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ia Socorro da Silva Araujo Reg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3956555" calcext:value-type="float">
            <text:p>395655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Paulla Borges Ferreir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433923" calcext:value-type="float">
            <text:p>143392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Vinicius de Amorim Terez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36812" calcext:value-type="float">
            <text:p>163681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driene Pereira Bento Tavar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78676" calcext:value-type="float">
            <text:p>157867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cos Paulo Leonardo Furtad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7913" calcext:value-type="float">
            <text:p>16791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Carolinny Cristina de Moura Cruz Ventorin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81565" calcext:value-type="float">
            <text:p>168156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ticia Ferreira Boaventura Correi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12618" calcext:value-type="float">
            <text:p>171261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Kamila Pereira Freire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99713" calcext:value-type="float">
            <text:p>59971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Nauany Dias de Menez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94050" calcext:value-type="float">
            <text:p>159405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uscielly Vaz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880193" calcext:value-type="float">
            <text:p>88019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ader Paulo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78482" calcext:value-type="float">
            <text:p>7848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aniely Ramos dos Santo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03160" calcext:value-type="float">
            <text:p>100316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4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Naise Santana de Queiroz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620470" calcext:value-type="float">
            <text:p>462047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Heloisa Rodrigues de Sous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9827" calcext:value-type="float">
            <text:p>16982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cilio Borges Monteiro</text:p>
          </table:table-cell>
          <table:table-cell table:style-name="ce19" office:value-type="string" calcext:value-type="string">
            <text:p>Enfermeiro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321655" calcext:value-type="float">
            <text:p>32165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Amanda Martins dos Santos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46046" calcext:value-type="float">
            <text:p>54604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Francielle de Lima Soare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449473" calcext:value-type="float">
            <text:p>144947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dmyla Calassa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41701" calcext:value-type="float">
            <text:p>174170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cilene Damasceno Gome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22525" calcext:value-type="float">
            <text:p>102252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Herica Pereira Guimara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133722" calcext:value-type="float">
            <text:p>113372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Warley Dias Rodrigu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41319" calcext:value-type="float">
            <text:p>174131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Denner Martins Oliveira Matia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600530" calcext:value-type="float">
            <text:p>60053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atricia Batista Barbos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608755" calcext:value-type="float">
            <text:p>60875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unice Pereira e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5040091" calcext:value-type="float">
            <text:p>504009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rissa Ferreira do Nasciment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43945" calcext:value-type="float">
            <text:p>154394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Valeria Aparecida Ribeiro Doutor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506626" calcext:value-type="float">
            <text:p>50662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imone Francisca de Mora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797819" calcext:value-type="float">
            <text:p>79781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Bruna Rodrigues de Freita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7" office:value-type="float" office:value="1864443" calcext:value-type="float">
            <text:p>186444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ticia Natalia da Silva Santo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869331" calcext:value-type="float">
            <text:p>186933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edro Henrique Gomes dos Santo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655736" calcext:value-type="float">
            <text:p>65573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Bruna Alves Santo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433926" calcext:value-type="float">
            <text:p>143392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laercio Lopes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22636" calcext:value-type="float">
            <text:p>152263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Paula Matos Nasciment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34679" calcext:value-type="float">
            <text:p>163467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ula Souza Rocha Londe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99118" calcext:value-type="float">
            <text:p>159911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Beatriz de Oliveir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37942" calcext:value-type="float">
            <text:p>173794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enata Cristina de Souz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0" office:value-type="float" office:value="1497937" calcext:value-type="float">
            <text:p>149793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Sebastiana Ribeiro Rocha Paulin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14426" calcext:value-type="float">
            <text:p>11442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lyhorane Cristina de Sous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8" office:value-type="float" office:value="655725" calcext:value-type="float">
            <text:p>65572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 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Hugo Leonardo de Souza Borg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220345" calcext:value-type="float">
            <text:p>22034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Naise Santana de Queiroz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620470" calcext:value-type="float">
            <text:p>462047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iany Gomes Barbos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930991" calcext:value-type="float">
            <text:p>93099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Clebia Soares dos Santos Arauj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00553" calcext:value-type="float">
            <text:p>40055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donai Pereira Lim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339121" calcext:value-type="float">
            <text:p>33912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Patricia Bernardes Pint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12417" calcext:value-type="float">
            <text:p>151241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eni Silva de Almeid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866914" calcext:value-type="float">
            <text:p>86691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imone Martins Tomé Teixeir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260249" calcext:value-type="float">
            <text:p>126024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Adriano Ferreira de Mel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51112" calcext:value-type="float">
            <text:p>165111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Edna Cristina de Souza Costa</text:p>
          </table:table-cell>
          <table:table-cell table:style-name="ce19" office:value-type="string" calcext:value-type="string">
            <text:p>Efermeira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65562" calcext:value-type="float">
            <text:p>46556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cia Sales do Nasciment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909390" calcext:value-type="float">
            <text:p>90939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driana Olimpio Cardoso dos Sant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73138" calcext:value-type="float">
            <text:p>107313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anaina Celis Salermo Oliveir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71160" calcext:value-type="float">
            <text:p>107116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Gabriela Bernardes de Souz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76657" calcext:value-type="float">
            <text:p>157665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Eliana Alves de Oliveir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41314" calcext:value-type="float">
            <text:p>174131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racielle de Souza Teixeir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909381" calcext:value-type="float">
            <text:p>90938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Vitória Divina Alves de Morai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PRONTO SOCOR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60515" calcext:value-type="float">
            <text:p>176051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Paula Rodrigues de Carvalho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string" calcext:value-type="string">
            <text:p>3+626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leffy Breno Moreira Fernand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9" office:value-type="float" office:value="774842" calcext:value-type="float">
            <text:p>77484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9h às 21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ão Brito Pontes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8" office:value-type="float" office:value="398960" calcext:value-type="float">
            <text:p>39896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Carla Ferreira Tavar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30" office:value-type="float" office:value="449594" calcext:value-type="float">
            <text:p>44959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9h às 21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Elias Celestino dos Santos Net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87598" calcext:value-type="float">
            <text:p>58759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a Paula Silva do Carmo Lim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R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8" office:value-type="float" office:value="367221" calcext:value-type="float">
            <text:p>36722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berto Magno Almeida Bispo</text:p>
          </table:table-cell>
          <table:table-cell table:style-name="ce20" office:value-type="string" calcext:value-type="string">
            <text:p>Enfermeiro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0" office:value-type="float" office:value="730896" calcext:value-type="float">
            <text:p>73089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Thaynara Cristina de Lima Costa </text:p>
          </table:table-cell>
          <table:table-cell table:style-name="ce21" office:value-type="string" calcext:value-type="string">
            <text:p>Tec. Enfermagem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03367" calcext:value-type="float">
            <text:p>170336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Hélida Alves Dias </text:p>
          </table:table-cell>
          <table:table-cell table:style-name="ce21" office:value-type="string" calcext:value-type="string">
            <text:p>Tec. Enfermagem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377042" calcext:value-type="float">
            <text:p>137704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anaina Valentina de Abreu </text:p>
          </table:table-cell>
          <table:table-cell table:style-name="ce21" office:value-type="string" calcext:value-type="string">
            <text:p>Tec. Enfermagem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29500" calcext:value-type="float">
            <text:p>162950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lessandra Mendes de Oliveira Silva </text:p>
          </table:table-cell>
          <table:table-cell table:style-name="ce21" office:value-type="string" calcext:value-type="string">
            <text:p>Tec. Enfermagem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88772" calcext:value-type="float">
            <text:p>168877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aqueline da Silva Marques</text:p>
          </table:table-cell>
          <table:table-cell table:style-name="ce21" office:value-type="string" calcext:value-type="string">
            <text:p>Tec. Enfermagem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62779" calcext:value-type="float">
            <text:p>156277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lessandra Kênia dos Santos </text:p>
          </table:table-cell>
          <table:table-cell table:style-name="ce21" office:value-type="string" calcext:value-type="string">
            <text:p>Enfermeiro(a)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9" office:value-type="float" office:value="526804" calcext:value-type="float">
            <text:p>52680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Lais Ribeiro Mendanh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808602" calcext:value-type="float">
            <text:p>580860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ilmar Soares da Silva Filh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93082" calcext:value-type="float">
            <text:p>169308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obson Alves Ram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75743" calcext:value-type="float">
            <text:p>157574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ia Auxiliadora Francisca do Parais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123499" calcext:value-type="float">
            <text:p>112349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cilene Resende Tavar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374068" calcext:value-type="float">
            <text:p>137406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Flavia Fernandes Fonsec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61603" calcext:value-type="float">
            <text:p>156160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Ester Mariana de Lim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08312" calcext:value-type="float">
            <text:p>50831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ernanda Alves de Oliveir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633601" calcext:value-type="float">
            <text:p>63360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eandro Jose de Paula Moreira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26573" calcext:value-type="float">
            <text:p>42657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Ana Luciana da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799968" calcext:value-type="float">
            <text:p>79996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eovana Cardoso de Brit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806385" calcext:value-type="float">
            <text:p>180638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6" office:value-type="string" calcext:value-type="string">
            <text:p>Jandair Gonçalves da Silva Júnior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93086" calcext:value-type="float">
            <text:p>169308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Rosangela Vieira Rodrigues </text:p>
          </table:table-cell>
          <table:table-cell table:style-name="ce19" office:value-type="string" calcext:value-type="string">
            <text:p>Enfermeiro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408243" calcext:value-type="float">
            <text:p>40824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Ilana de Fatima Paula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597474" calcext:value-type="float">
            <text:p>59747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alomilda Cristina Silva Porto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62097" calcext:value-type="float">
            <text:p>106209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ichele Alves de Lima Ponte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22473" calcext:value-type="float">
            <text:p>42247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Karlos Manoel Milhomem Valerio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MÉD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844226" calcext:value-type="float">
            <text:p>184422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Bruna Ribeiro Alves Rabel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529859" calcext:value-type="float">
            <text:p>52985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onathan Bispo Soar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44901" calcext:value-type="float">
            <text:p>44490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celia Francisca Basilio de Sous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30" office:value-type="float" office:value="20786" calcext:value-type="float">
            <text:p>2078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uzana Souza Goes de Oliveir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89963" calcext:value-type="float">
            <text:p>158996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Gabriella Bandeira Araujo do Paraiz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74571" calcext:value-type="float">
            <text:p>57457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5" office:value-type="string" calcext:value-type="string">
            <text:p>Raquel Martins dos Sant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743896" calcext:value-type="float">
            <text:p>174389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7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João Paulo dos Santos Bezerr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51287" calcext:value-type="float">
            <text:p>15128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Gesielly Helienay Fernandes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007573" calcext:value-type="float">
            <text:p>100757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niela Costa <text:s/>Mot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397997" calcext:value-type="float">
            <text:p>39799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sé Augusto Bastos Moreira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625646" calcext:value-type="float">
            <text:p>62564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Maria Genivalda Soares dos Sant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47509" calcext:value-type="float">
            <text:p>14750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oralice Maria Nobre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449661" calcext:value-type="float">
            <text:p>44966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7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Simone Martins Tomé Teixeira </text:p>
          </table:table-cell>
          <table:table-cell table:style-name="ce19" office:value-type="string" calcext:value-type="string">
            <text:p>Tec. Enfermagem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26049" calcext:value-type="float">
            <text:p>12604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8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ucia Regina Alves da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30" office:value-type="float" office:value="796310" calcext:value-type="float">
            <text:p>79631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enatta Silva Ribeiro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242318" calcext:value-type="float">
            <text:p>24231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Daiane Dias Borges Coelho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651112" calcext:value-type="float">
            <text:p>165111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Rosair Ferreira da Silv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372954" calcext:value-type="float">
            <text:p>37295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Laudiceia Socorro da Silva Sant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105023" calcext:value-type="float">
            <text:p>110502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Cleunice Magda de Souza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LÍNICA CIRÚRGIC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925685" calcext:value-type="float">
            <text:p>92568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Rita de Cassia Cantareli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LIMP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34710" calcext:value-type="float">
            <text:p>13471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islaine Gomes dos Santo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SUJ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709078" calcext:value-type="float">
            <text:p>709078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7" office:value-type="string" calcext:value-type="string">
            <text:p>Claudete de Fatima Rodrigues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LIMP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31" office:value-type="float" office:value="1446085" calcext:value-type="float">
            <text:p>1446085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iana do Carno Amorim Pont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SUJ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738581" calcext:value-type="float">
            <text:p>173858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Maira Araujo Soares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LIMP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084579" calcext:value-type="float">
            <text:p>1084579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Célia Maria Barros de Souz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ME-LIMP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3350112" calcext:value-type="float">
            <text:p>3350112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19h às 7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Ilzeane Moreira da Silva Soar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42954" calcext:value-type="float">
            <text:p>54295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Chirley Nunes Carvalho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09813" calcext:value-type="float">
            <text:p>509813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Kelly Cristina dos Santos Nune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1" office:value-type="float" office:value="1377044" calcext:value-type="float">
            <text:p>137704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Maria Aparecida Fernandes da Silv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INSTRUMENTADORA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437886" calcext:value-type="float">
            <text:p>143788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Juliana Alves Gomes 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384114" calcext:value-type="float">
            <text:p>38411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íza Vieira Nunes dos Santo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20" office:value-type="float" office:value="234710" calcext:value-type="float">
            <text:p>234710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4" office:value-type="string" calcext:value-type="string">
            <text:p>Valdete Teixeira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30" office:value-type="float" office:value="1437886" calcext:value-type="float">
            <text:p>1437886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Maria Helena Pereira Godoi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032611" calcext:value-type="float">
            <text:p>103261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Wemerson Apolinario Manso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CENTRO CIRÚRGIC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196981" calcext:value-type="float">
            <text:p>196981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12X36</text:p>
          </table:table-cell>
          <table:table-cell table:style-name="ce24" office:value-type="string" calcext:value-type="string">
            <text:p>7h às 19h</text:p>
          </table:table-cell>
          <table:table-cell table:style-name="ce33" office:value-type="float" office:value="180" calcext:value-type="float">
            <text:p>18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2" office:value-type="string" calcext:value-type="string">
            <text:p>Rosimeire Ferreira da Silva</text:p>
          </table:table-cell>
          <table:table-cell table:style-name="ce19" office:value-type="string" calcext:value-type="string">
            <text:p>Enfermeira </text:p>
          </table:table-cell>
          <table:table-cell table:style-name="ce24" office:value-type="string" calcext:value-type="string">
            <text:p>AMBULATÓRI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508617" calcext:value-type="float">
            <text:p>508617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lioneide Alves Silva Martins </text:p>
          </table:table-cell>
          <table:table-cell table:style-name="ce19" office:value-type="string" calcext:value-type="string">
            <text:p>Técnico de Enfermagem </text:p>
          </table:table-cell>
          <table:table-cell table:style-name="ce24" office:value-type="string" calcext:value-type="string">
            <text:p>AMBULATÓRIO</text:p>
          </table:table-cell>
          <table:table-cell table:style-name="ce18" office:value-type="string" calcext:value-type="string">
            <text:p>CLT</text:p>
          </table:table-cell>
          <table:table-cell table:style-name="ce24" office:value-type="string" calcext:value-type="string">
            <text:p>COREN</text:p>
          </table:table-cell>
          <table:table-cell table:style-name="ce19" office:value-type="float" office:value="97454" calcext:value-type="float">
            <text:p>97454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7h às 17h</text:p>
          </table:table-cell>
          <table:table-cell table:style-name="ce33" office:value-type="float" office:value="220" calcext:value-type="float">
            <text:p>220</text:p>
          </table:table-cell>
          <table:table-cell table:number-columns-repeated="53"/>
        </table:table-row>
        <table:table-row table:style-name="ro2">
          <table:table-cell table:style-name="ce7" office:value-type="string" calcext:value-type="string" table:number-columns-spanned="11" table:number-rows-spanned="1">
            <text:p>ESCALA MÉDICA</text:p>
          </table:table-cell>
          <table:covered-table-cell table:number-columns-repeated="10" table:style-name="ce7"/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AN DE MOURA OLIVEIRA 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1764-GO</text:p>
          </table:table-cell>
          <table:table-cell table:style-name="ce24" office:value-type="float" office:value="16626" calcext:value-type="float">
            <text:p>16626</text:p>
          </table:table-cell>
          <table:table-cell table:style-name="ce5" office:value-type="string" calcext:value-type="string">
            <text:p>seg e quar 15/15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ESSANDRE PEREIRA DE SOUZA FILH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855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e qui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EXANDRE DOS SANTOS VASQUE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88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LINE DE AMORIM DUARTE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990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A SARA ZANIN MENDANHA FRANÇA GOMES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52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arta e quint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DERSON ARATAKE VILA VERDE DUARTE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4623-GO</text:p>
          </table:table-cell>
          <table:table-cell table:style-name="ce24" office:value-type="float" office:value="8487" calcext:value-type="float">
            <text:p>8487</text:p>
          </table:table-cell>
          <table:table-cell table:style-name="ce5" office:value-type="string" calcext:value-type="string">
            <text:p>quar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1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DRESSA ALVES FERREIRA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015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, qui e sabad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ESIO SAMUEL FERNANDES NETO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4065-GO</text:p>
          </table:table-cell>
          <table:table-cell table:style-name="ce24" office:value-type="float" office:value="9962" calcext:value-type="float">
            <text:p>9962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GELA BEATRIZ CAVALCANTE DE AMORIM IZAC</text:p>
          </table:table-cell>
          <table:table-cell table:style-name="ce19" office:value-type="string" calcext:value-type="string">
            <text:p>BUCOMAXILOFACI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19" office:value-type="string" calcext:value-type="string">
            <text:p>566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und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TONIO ELIAS LOPES</text:p>
          </table:table-cell>
          <table:table-cell table:style-name="ce19" office:value-type="string" calcext:value-type="string">
            <text:p>INTENSIVISTA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0252-GO</text:p>
          </table:table-cell>
          <table:table-cell table:style-name="ce24" office:value-type="float" office:value="10250" calcext:value-type="float">
            <text:p>10250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13:00 ás 17:00</text:p>
          </table:table-cell>
          <table:table-cell table:style-name="ce33" office:value-type="string" calcext:value-type="string">
            <text:p>1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NTONIO NABI CURI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4147 -GO</text:p>
          </table:table-cell>
          <table:table-cell table:style-name="ce24" office:value-type="float" office:value="577" calcext:value-type="float">
            <text:p>577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UGUSTO CESAR RODRIGUES DE LIM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642-GO</text:p>
          </table:table-cell>
          <table:table-cell table:style-name="ce24" office:value-type="float" office:value="16877" calcext:value-type="float">
            <text:p>16877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1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AUGUSTO LEAO BUCAR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0270-GO</text:p>
          </table:table-cell>
          <table:table-cell table:style-name="ce24" office:value-type="float" office:value="16644" calcext:value-type="float">
            <text:p>16644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BARBARA MEL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1121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BRENO RICARDO GOMES SILVA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067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 e sab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BRUNA ROSSI VARGAS MENDONÇ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295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arta e 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BRUNO DE SOUSA MACIEL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636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ad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AIO AUGUSTO SANTANA LOPES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476-GO</text:p>
          </table:table-cell>
          <table:table-cell table:style-name="ce24" office:value-type="float" office:value="14700" calcext:value-type="float">
            <text:p>14700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AMILA CASSIA CANZI AZEVED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14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ad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AROLINE ASSIS PARREIR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898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, qui,sex, sab,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CAUE SALOMAO SANTANNA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917-GO</text:p>
          </table:table-cell>
          <table:table-cell table:style-name="ce24" office:value-type="float" office:value="14997" calcext:value-type="float">
            <text:p>14997</text:p>
          </table:table-cell>
          <table:table-cell table:style-name="ce5" office:value-type="string" calcext:value-type="string">
            <text:p>quarta e quin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NIEL CAVALCANTE FONSECA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175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NIEL DE MAGALHÃES FREITAS</text:p>
          </table:table-cell>
          <table:table-cell table:style-name="ce19" office:value-type="string" calcext:value-type="string">
            <text:p>CARDIOVASCULAR</text:p>
          </table:table-cell>
          <table:table-cell table:style-name="ce24" office:value-type="string" calcext:value-type="string">
            <text:p>AMBULATORI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5149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NIEL LAUREANO DE CASTR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63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 e dom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NIEL RODRIGUES VIANA 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857-GO</text:p>
          </table:table-cell>
          <table:table-cell table:style-name="ce24" office:value-type="float" office:value="14783" calcext:value-type="float">
            <text:p>14783</text:p>
          </table:table-cell>
          <table:table-cell table:style-name="ce5" office:value-type="string" calcext:value-type="string">
            <text:p>domingo 15/15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VID CARVALHO RESENDE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475-GO</text:p>
          </table:table-cell>
          <table:table-cell table:style-name="ce24" office:value-type="float" office:value="15965" calcext:value-type="float">
            <text:p>15965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AYENE DA SILVEIRA FREITAS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1770-GO</text:p>
          </table:table-cell>
          <table:table-cell table:style-name="ce24" office:value-type="float" office:value="16518" calcext:value-type="float">
            <text:p>16518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ELYONE DE PAULA CANEDO FILH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985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ENIS FERREIRA DE BORB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8629-GO</text:p>
          </table:table-cell>
          <table:table-cell table:style-name="ce24" office:value-type="float" office:value="12432" calcext:value-type="float">
            <text:p>12432</text:p>
          </table:table-cell>
          <table:table-cell table:style-name="ce5" office:value-type="string" calcext:value-type="string">
            <text:p>sábado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DIEGO MENDES DOS REIS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8718-GO</text:p>
          </table:table-cell>
          <table:table-cell table:style-name="ce24" office:value-type="float" office:value="17083" calcext:value-type="float">
            <text:p>17083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DUARDO DE AGUIAR JUNIOR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01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DUARDO TEIXEIRA CAMPOS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1532-GO</text:p>
          </table:table-cell>
          <table:table-cell table:style-name="ce24" office:value-type="float" office:value="9206" calcext:value-type="float">
            <text:p>9206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ELISANGELA FERREIRA</text:p>
          </table:table-cell>
          <table:table-cell table:style-name="ce19" office:value-type="string" calcext:value-type="string">
            <text:p>GINECOLOGISTA</text:p>
          </table:table-cell>
          <table:table-cell table:style-name="ce24" office:value-type="string" calcext:value-type="string">
            <text:p>AMBULATORI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6469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in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ABIO JOSE VAZ DA MOT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 / 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861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, ter, qua, sex e sáb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ABRICIO CARDOSO LEAO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5233-GO</text:p>
          </table:table-cell>
          <table:table-cell table:style-name="ce24" office:value-type="float" office:value="9466" calcext:value-type="float">
            <text:p>9466</text:p>
          </table:table-cell>
          <table:table-cell table:style-name="ce5" office:value-type="string" calcext:value-type="string">
            <text:p>segund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ELIPE AZEREDO DE CASTR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17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ado 15/15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LAVIA ANDREZZA GOMES ALVES </text:p>
          </table:table-cell>
          <table:table-cell table:style-name="ce19" office:value-type="string" calcext:value-type="string">
            <text:p>BUCOMAXILOFACI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19" office:value-type="string" calcext:value-type="string">
            <text:p>10779 - 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FLAVIO ADRIANO MACHAD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822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 e sex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 PEIXOTO DO NASCIMENT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91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 15/15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 PIMENTEL DE SOUSA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672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e qui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 REBELO GUIMARÃES CURY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6309-GO</text:p>
          </table:table-cell>
          <table:table-cell table:style-name="ce24" office:value-type="float" office:value="14893" calcext:value-type="float">
            <text:p>14893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ABRIELA ASSUNCAO GODINH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326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EOVANNA NUNES MOREIRA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15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ar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UILHERME SOUZA BRITO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81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UILHERME VASCONCELOS BASTOS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1855-GO</text:p>
          </table:table-cell>
          <table:table-cell table:style-name="ce24" office:value-type="float" office:value="18015" calcext:value-type="float">
            <text:p>18015</text:p>
          </table:table-cell>
          <table:table-cell table:style-name="ce5" office:value-type="string" calcext:value-type="string">
            <text:p>quinta 15/15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UMERCINDO VICENTE SANTANA NETO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7048-GO</text:p>
          </table:table-cell>
          <table:table-cell table:style-name="ce24" office:value-type="float" office:value="10260" calcext:value-type="float">
            <text:p>10260</text:p>
          </table:table-cell>
          <table:table-cell table:style-name="ce5" office:value-type="string" calcext:value-type="string">
            <text:p>quin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USTAVO DE FARIA FERRO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6244-GO</text:p>
          </table:table-cell>
          <table:table-cell table:style-name="ce24" office:value-type="float" office:value="11613" calcext:value-type="float">
            <text:p>11613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GUSTAVO ROMEIRO DE SOUZA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1518-GO</text:p>
          </table:table-cell>
          <table:table-cell table:style-name="ce24" office:value-type="float" office:value="12877" calcext:value-type="float">
            <text:p>12877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HENRIQUE BERNADITO BATISTA OLIVEIR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9712-GO</text:p>
          </table:table-cell>
          <table:table-cell table:style-name="ce24" office:value-type="float" office:value="20090" calcext:value-type="float">
            <text:p>20090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HILTON RODRIGUES CORREA NETO 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1379-GO</text:p>
          </table:table-cell>
          <table:table-cell table:style-name="ce24" office:value-type="float" office:value="17783" calcext:value-type="float">
            <text:p>17783</text:p>
          </table:table-cell>
          <table:table-cell table:style-name="ce5" office:value-type="string" calcext:value-type="string">
            <text:p>quinta e sex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GOR CAMARGOS DA MOTA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25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GOR CAPELETTI FERREIRA </text:p>
          </table:table-cell>
          <table:table-cell table:style-name="ce19" office:value-type="string" calcext:value-type="string">
            <text:p>INTENSIVISTA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8287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 a dom</text:p>
          </table:table-cell>
          <table:table-cell table:style-name="ce24" office:value-type="string" calcext:value-type="string">
            <text:p>07:00 ás 16:00</text:p>
          </table:table-cell>
          <table:table-cell table:style-name="ce33" office:value-type="string" calcext:value-type="string">
            <text:p>5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GOR DE SANTOS SILVA BARBOSA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0128-GO</text:p>
          </table:table-cell>
          <table:table-cell table:style-name="ce24" office:value-type="float" office:value="15627" calcext:value-type="float">
            <text:p>15627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SABELA BATISTA MACHADO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049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07: ás 13:00</text:p>
          </table:table-cell>
          <table:table-cell table:style-name="ce33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SABELA CRISTINA ALVES BISP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02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 e dom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ISABELA GODOY GOME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TELEMEDICIN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23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t</text:p>
          </table:table-cell>
          <table:table-cell table:style-name="ce24" office:value-type="string" calcext:value-type="string">
            <text:p>10:00 ás 16:00</text:p>
          </table:table-cell>
          <table:table-cell table:style-name="ce33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AMES FRANCISCO PINHEIRO MARÇAL</text:p>
          </table:table-cell>
          <table:table-cell table:style-name="ce19" office:value-type="string" calcext:value-type="string">
            <text:p>TÉCNICA IM. GESSO</text:p>
          </table:table-cell>
          <table:table-cell table:style-name="ce24" office:value-type="string" calcext:value-type="string">
            <text:p>UNIDADE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 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AO ADAMI OTTUS ANDRADE DE PAULA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181-GO</text:p>
          </table:table-cell>
          <table:table-cell table:style-name="ce24" office:value-type="string" calcext:value-type="string">
            <text:p>14507/16379</text:p>
          </table:table-cell>
          <table:table-cell table:style-name="ce5" office:value-type="string" calcext:value-type="string">
            <text:p>segund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AO ANTONIO LOPES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354-GO</text:p>
          </table:table-cell>
          <table:table-cell table:style-name="ce24" office:value-type="float" office:value="18015" calcext:value-type="float">
            <text:p>18015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RDANA FERREIRA SILV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015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, qua e sab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JORGE LUIS BARBOSA <text:s/>DE FREITAS JUNIOR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7879-GO</text:p>
          </table:table-cell>
          <table:table-cell table:style-name="ce24" office:value-type="string" calcext:value-type="string">
            <text:p>9309 / 9310</text:p>
          </table:table-cell>
          <table:table-cell table:style-name="ce5" office:value-type="string" calcext:value-type="string">
            <text:p>seg, qua e qui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KRISTEN GUILARDUCCI LAUREAN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02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ETICIA DE SOUZA GALVAO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358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ANA CARDOSO GARCIA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6750-GO</text:p>
          </table:table-cell>
          <table:table-cell table:style-name="ce24" office:value-type="float" office:value="15728" calcext:value-type="float">
            <text:p>15728</text:p>
          </table:table-cell>
          <table:table-cell table:style-name="ce5" office:value-type="string" calcext:value-type="string">
            <text:p>seg e sext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CAS LEANDRO ALKIMIN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93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, seg, qua e qui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CAS MINOHARA</text:p>
          </table:table-cell>
          <table:table-cell table:style-name="ce19" office:value-type="string" calcext:value-type="string">
            <text:p>INTENSIVISTA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327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07:00 ás 16:00</text:p>
          </table:table-cell>
          <table:table-cell table:style-name="ce33" office:value-type="string" calcext:value-type="string">
            <text:p>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LUIZ GUSTAVO NUNES SILV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7735GO</text:p>
          </table:table-cell>
          <table:table-cell table:style-name="ce24" office:value-type="float" office:value="15069" calcext:value-type="float">
            <text:p>15069</text:p>
          </table:table-cell>
          <table:table-cell table:style-name="ce5" office:value-type="string" calcext:value-type="string">
            <text:p>sabad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CON JONHSON SOUZA ROCH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02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COS CANDIDO JUNQUEIR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345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COS PINTO PERILLO FILHO</text:p>
          </table:table-cell>
          <table:table-cell table:style-name="ce19" office:value-type="string" calcext:value-type="string">
            <text:p>CARDIOVASCULAR</text:p>
          </table:table-cell>
          <table:table-cell table:style-name="ce24" office:value-type="string" calcext:value-type="string">
            <text:p>AMBULATORI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625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IANA SANTOS CRUVINEL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76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RIO EDUARDO BASTOS DA CRUZ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3184-GO</text:p>
          </table:table-cell>
          <table:table-cell table:style-name="ce24" office:value-type="float" office:value="6346" calcext:value-type="float">
            <text:p>6346</text:p>
          </table:table-cell>
          <table:table-cell table:style-name="ce5" office:value-type="string" calcext:value-type="string">
            <text:p>sabado e doming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THEUS CASTRO JUNQUEIRA 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209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 e dom</text:p>
          </table:table-cell>
          <table:table-cell table:style-name="ce24" office:value-type="string" calcext:value-type="string">
            <text:p>07: ás 13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AURICIO PESSOA DE MORAIS FILHO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769-GO</text:p>
          </table:table-cell>
          <table:table-cell table:style-name="ce24" office:value-type="float" office:value="16958" calcext:value-type="float">
            <text:p>16958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MONIQUE GUILARDUCCI LAUREAN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32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A JUNIOR PEREIRA NUNES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422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ALIA FARIA DE PAULA REG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01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ALIA PEREIRA SARDINH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679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, qua,qui e sex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ALIA RESENDE GUEDE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8107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 15/15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ALIA SANTOS DE MELO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1310-GO</text:p>
          </table:table-cell>
          <table:table-cell table:style-name="ce24" office:value-type="float" office:value="16171" calcext:value-type="float">
            <text:p>16171</text:p>
          </table:table-cell>
          <table:table-cell table:style-name="ce5" office:value-type="string" calcext:value-type="string">
            <text:p>segund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ATHALIA MARCONI CAMPO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13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NIVALDO ALVES DE OLIVEIRA JUNIOR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8762-GO</text:p>
          </table:table-cell>
          <table:table-cell table:style-name="ce24" office:value-type="float" office:value="14768" calcext:value-type="float">
            <text:p>14768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OTONIEL DE ALMEIDA</text:p>
          </table:table-cell>
          <table:table-cell table:style-name="ce19" office:value-type="string" calcext:value-type="string">
            <text:p>TÉCNICA IM. GESSO</text:p>
          </table:table-cell>
          <table:table-cell table:style-name="ce24" office:value-type="string" calcext:value-type="string">
            <text:p>UNIDADE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 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07: ás 19:00</text:p>
          </table:table-cell>
          <table:table-cell table:style-name="ce33" office:value-type="string" calcext:value-type="string">
            <text:p>6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AMELA WANDER ROSA</text:p>
          </table:table-cell>
          <table:table-cell table:style-name="ce19" office:value-type="string" calcext:value-type="string">
            <text:p>INFETOLOGISTA</text:p>
          </table:table-cell>
          <table:table-cell table:style-name="ce24" office:value-type="string" calcext:value-type="string">
            <text:p>UNIDADE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284-GO</text:p>
          </table:table-cell>
          <table:table-cell table:style-name="ce24" office:value-type="float" office:value="17175" calcext:value-type="float">
            <text:p>17175</text:p>
          </table:table-cell>
          <table:table-cell table:style-name="ce5" office:value-type="string" calcext:value-type="string">
            <text:p>segunda</text:p>
          </table:table-cell>
          <table:table-cell table:style-name="ce24" office:value-type="string" calcext:value-type="string">
            <text:p>07:00 ás 13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ATRICIA MEDEIROS MARGARID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062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, quar e sext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EDRO INACIO OLIVEIRA LOPES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48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EDRO REIS GUTLER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638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arta e quin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HELIPE GONÇALVES MENDES PIMENTEL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471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LINIO CEZAR DE ALMEIDA JUNIOR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0162-GO</text:p>
          </table:table-cell>
          <table:table-cell table:style-name="ce24" office:value-type="float" office:value="14109" calcext:value-type="float">
            <text:p>14109</text:p>
          </table:table-cell>
          <table:table-cell table:style-name="ce5" office:value-type="string" calcext:value-type="string">
            <text:p>sabado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POLIANA LAZARO DE JESUS</text:p>
          </table:table-cell>
          <table:table-cell table:style-name="ce19" office:value-type="string" calcext:value-type="string">
            <text:p>TÉCNICA IM. GESSO</text:p>
          </table:table-cell>
          <table:table-cell table:style-name="ce24" office:value-type="string" calcext:value-type="string">
            <text:p>UNIDADE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 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FAEL ALMEIDA MACHADO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769-GO</text:p>
          </table:table-cell>
          <table:table-cell table:style-name="ce24" office:value-type="float" office:value="16644" calcext:value-type="float">
            <text:p>16644</text:p>
          </table:table-cell>
          <table:table-cell table:style-name="ce5" office:value-type="string" calcext:value-type="string">
            <text:p>quar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FAEL OLIVEIRA DE SOUS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365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FAEL QUEIROZ DE OLIVEIRA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3281-GO</text:p>
          </table:table-cell>
          <table:table-cell table:style-name="ce24" office:value-type="float" office:value="17417" calcext:value-type="float">
            <text:p>17417</text:p>
          </table:table-cell>
          <table:table-cell table:style-name="ce5" office:value-type="string" calcext:value-type="string">
            <text:p>quar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ISSA CRISTINA COSTA SILVA</text:p>
          </table:table-cell>
          <table:table-cell table:style-name="ce19" office:value-type="string" calcext:value-type="string">
            <text:p>BUCOMAXILOFACI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19" office:value-type="string" calcext:value-type="string">
            <text:p>1666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 e quar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PHAEL SALES NOGUEIRA AMORIM CANEDO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4050-GO</text:p>
          </table:table-cell>
          <table:table-cell table:style-name="ce24" office:value-type="float" office:value="16057" calcext:value-type="float">
            <text:p>16057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AQUEL COUTINHO NEVE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018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 a sex</text:p>
          </table:table-cell>
          <table:table-cell table:style-name="ce24" office:value-type="string" calcext:value-type="string">
            <text:p>07: ás 13:00</text:p>
          </table:table-cell>
          <table:table-cell table:style-name="ce33" office:value-type="string" calcext:value-type="string">
            <text:p>120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ENAN CORREIA ARCANJO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950-GO</text:p>
          </table:table-cell>
          <table:table-cell table:style-name="ce24" office:value-type="float" office:value="15962" calcext:value-type="float">
            <text:p>15962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ENATO DE LIMA COMBOTTA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624-GO</text:p>
          </table:table-cell>
          <table:table-cell table:style-name="ce24" office:value-type="float" office:value="14159" calcext:value-type="float">
            <text:p>14159</text:p>
          </table:table-cell>
          <table:table-cell table:style-name="ce5" office:value-type="string" calcext:value-type="string">
            <text:p>terça e quint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ENERSON GOMES DOS SANTOS</text:p>
          </table:table-cell>
          <table:table-cell table:style-name="ce19" office:value-type="string" calcext:value-type="string">
            <text:p>BUCOMAXILOFACI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19" office:value-type="string" calcext:value-type="string">
            <text:p>44750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int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HAFAEL VINICIUS GONÇALVES GOMES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681-GO</text:p>
          </table:table-cell>
          <table:table-cell table:style-name="ce24" office:value-type="float" office:value="15431" calcext:value-type="float">
            <text:p>15431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ICARDO LOURENÇO BONTEMPO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791-GO</text:p>
          </table:table-cell>
          <table:table-cell table:style-name="ce24" office:value-type="float" office:value="16105" calcext:value-type="float">
            <text:p>16105</text:p>
          </table:table-cell>
          <table:table-cell table:style-name="ce5" office:value-type="string" calcext:value-type="string">
            <text:p>seg, sab e dom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0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ICHARD PRESLEY SILVA LIMA BRASIL </text:p>
          </table:table-cell>
          <table:table-cell table:style-name="ce19" office:value-type="string" calcext:value-type="string">
            <text:p>BUCOMAXILOFACI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O</text:p>
          </table:table-cell>
          <table:table-cell table:style-name="ce19" office:value-type="string" calcext:value-type="string">
            <text:p>1398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07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OBERTO CARDOSO MARCIANO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0204-GO</text:p>
          </table:table-cell>
          <table:table-cell table:style-name="ce24" office:value-type="float" office:value="16053" calcext:value-type="float">
            <text:p>16053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ODOLFO ROVAGNOL CAMBOTA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2081-GO</text:p>
          </table:table-cell>
          <table:table-cell table:style-name="ce24" office:value-type="float" office:value="7424" calcext:value-type="float">
            <text:p>7424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RODRIGO HOFMAN MARTINS <text:s/>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9382-GO</text:p>
          </table:table-cell>
          <table:table-cell table:style-name="ce24" office:value-type="float" office:value="15027" calcext:value-type="float">
            <text:p>15027</text:p>
          </table:table-cell>
          <table:table-cell table:style-name="ce5" office:value-type="string" calcext:value-type="string">
            <text:p>sáb e dom 15/15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SAVIO DOMINGOS ALONSO FAGUNDES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20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,quar,qui e sex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19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SOPHIA LARA FERREIRA SILV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ENFERMARIA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2981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áb e dom</text:p>
          </table:table-cell>
          <table:table-cell table:style-name="ce24" office:value-type="string" calcext:value-type="string">
            <text:p>07: ás 13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AIGUARA FRAGA GUIMARAES </text:p>
          </table:table-cell>
          <table:table-cell table:style-name="ce19" office:value-type="string" calcext:value-type="string">
            <text:p>INFETOLOGISTA</text:p>
          </table:table-cell>
          <table:table-cell table:style-name="ce24" office:value-type="string" calcext:value-type="string">
            <text:p>UNIDADE</text:p>
          </table:table-cell>
          <table:table-cell table:style-name="ce18" office:value-type="string" calcext:value-type="string">
            <text:p>PJ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4026-GO</text:p>
          </table:table-cell>
          <table:table-cell table:style-name="ce24" office:value-type="float" office:value="15945" calcext:value-type="float">
            <text:p>15945</text:p>
          </table:table-cell>
          <table:table-cell table:style-name="ce5" office:value-type="string" calcext:value-type="string">
            <text:p>sexta</text:p>
          </table:table-cell>
          <table:table-cell table:style-name="ce24" office:value-type="string" calcext:value-type="string">
            <text:p>07:00 ás 13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ALITA LIM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879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ALLYTA ALVES DY LUCEN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532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ter, qui e sex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14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AYSA GABRIELA LOBO SILVA</text:p>
          </table:table-cell>
          <table:table-cell table:style-name="ce19" office:value-type="string" calcext:value-type="string">
            <text:p>VASCULAR</text:p>
          </table:table-cell>
          <table:table-cell table:style-name="ce24" office:value-type="string" calcext:value-type="string">
            <text:p>AMBULATORI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9885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egunda 15/15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AYSE MARTINS VIANA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7893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sab e dom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72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HIAGO DE OLIVEIRA COELHO 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1996-GO</text:p>
          </table:table-cell>
          <table:table-cell table:style-name="ce24" office:value-type="float" office:value="8650" calcext:value-type="float">
            <text:p>8650</text:p>
          </table:table-cell>
          <table:table-cell table:style-name="ce5" office:value-type="string" calcext:value-type="string">
            <text:p>quarta e quinta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TIAGO GUSMAO PIMENTEL 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419-GO</text:p>
          </table:table-cell>
          <table:table-cell table:style-name="ce24" office:value-type="float" office:value="13939" calcext:value-type="float">
            <text:p>13939</text:p>
          </table:table-cell>
          <table:table-cell table:style-name="ce5" office:value-type="string" calcext:value-type="string">
            <text:p>terç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URIEL JAIME SOUS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1106-GO</text:p>
          </table:table-cell>
          <table:table-cell table:style-name="ce24" office:value-type="float" office:value="8745" calcext:value-type="float">
            <text:p>8745</text:p>
          </table:table-cell>
          <table:table-cell table:style-name="ce5" office:value-type="string" calcext:value-type="string">
            <text:p>quar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VICTOR BRUNO MARTINS DE ARAÚJ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9914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 15/15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VICTOR HUGO DA VEIGA JARDIM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UTI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004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domingo 15/15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VICTOR HUGO PEIXOTO MACHADO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0440-GO</text:p>
          </table:table-cell>
          <table:table-cell table:style-name="ce24" office:value-type="float" office:value="14421" calcext:value-type="float">
            <text:p>14421</text:p>
          </table:table-cell>
          <table:table-cell table:style-name="ce5" office:value-type="string" calcext:value-type="string">
            <text:p>quin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VIRGILIO CARDOSO MORENO</text:p>
          </table:table-cell>
          <table:table-cell table:style-name="ce19" office:value-type="string" calcext:value-type="string">
            <text:p>CIRURGIÃO GERAL</text:p>
          </table:table-cell>
          <table:table-cell table:style-name="ce24" office:value-type="string" calcext:value-type="string">
            <text:p>COORDENADOR 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5913-GO</text:p>
          </table:table-cell>
          <table:table-cell table:style-name="ce24" office:value-type="float" office:value="12671" calcext:value-type="float">
            <text:p>12671</text:p>
          </table:table-cell>
          <table:table-cell table:style-name="ce5" office:value-type="string" calcext:value-type="string">
            <text:p>quinta e sex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AGNER GALVAO KONO</text:p>
          </table:table-cell>
          <table:table-cell table:style-name="ce19" office:value-type="string" calcext:value-type="string">
            <text:p>UROLOGISTA</text:p>
          </table:table-cell>
          <table:table-cell table:style-name="ce24" office:value-type="string" calcext:value-type="string">
            <text:p>AMBULATORI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7088-GO</text:p>
          </table:table-cell>
          <table:table-cell table:style-name="ce24" office:value-type="float" office:value="15834" calcext:value-type="float">
            <text:p>15834</text:p>
          </table:table-cell>
          <table:table-cell table:style-name="ce5" office:value-type="string" calcext:value-type="string">
            <text:p>segunda e quinta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ALTER BORGES NAVES NETO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186-GO</text:p>
          </table:table-cell>
          <table:table-cell table:style-name="ce24" office:value-type="float" office:value="16045" calcext:value-type="float">
            <text:p>16045</text:p>
          </table:table-cell>
          <table:table-cell table:style-name="ce5" office:value-type="string" calcext:value-type="string">
            <text:p>quinta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ETNON JOSE SILVA FILHO</text:p>
          </table:table-cell>
          <table:table-cell table:style-name="ce19" office:value-type="string" calcext:value-type="string">
            <text:p>ANESTES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19251-GO</text:p>
          </table:table-cell>
          <table:table-cell table:style-name="ce24" office:value-type="float" office:value="15942" calcext:value-type="float">
            <text:p>15942</text:p>
          </table:table-cell>
          <table:table-cell table:style-name="ce5" office:value-type="string" calcext:value-type="string">
            <text:p>sábado</text:p>
          </table:table-cell>
          <table:table-cell table:style-name="ce24" office:value-type="string" calcext:value-type="string">
            <text:p>07:00 ás 19:00</text:p>
          </table:table-cell>
          <table:table-cell table:style-name="ce33" office:value-type="string" calcext:value-type="string">
            <text:p>48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HAINE MORAES ARANTES FILHO</text:p>
          </table:table-cell>
          <table:table-cell table:style-name="ce19" office:value-type="string" calcext:value-type="string">
            <text:p>CIRURGIA GERAL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482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24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WILLIAM JOSE DO CARMO NETTO</text:p>
          </table:table-cell>
          <table:table-cell table:style-name="ce19" office:value-type="string" calcext:value-type="string">
            <text:p>CLINICO GERAL</text:p>
          </table:table-cell>
          <table:table-cell table:style-name="ce24" office:value-type="string" calcext:value-type="string">
            <text:p>PRONTO SOCORR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30206-GO</text:p>
          </table:table-cell>
          <table:table-cell table:style-name="ce24" office:value-type="string" calcext:value-type="string">
            <text:p>N/A</text:p>
          </table:table-cell>
          <table:table-cell table:style-name="ce5" office:value-type="string" calcext:value-type="string">
            <text:p>qua e qui</text:p>
          </table:table-cell>
          <table:table-cell table:style-name="ce24" office:value-type="string" calcext:value-type="string">
            <text:p>19:00 ás 07:00</text:p>
          </table:table-cell>
          <table:table-cell table:style-name="ce33" office:value-type="string" calcext:value-type="string">
            <text:p>96h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>
            <text:p>HETRIN</text:p>
          </table:table-cell>
          <table:table-cell table:style-name="ce13" office:value-type="string" calcext:value-type="string">
            <text:p>YESMIN NAJI SOLA</text:p>
          </table:table-cell>
          <table:table-cell table:style-name="ce19" office:value-type="string" calcext:value-type="string">
            <text:p>ORTOPEDISTA</text:p>
          </table:table-cell>
          <table:table-cell table:style-name="ce24" office:value-type="string" calcext:value-type="string">
            <text:p>CENTRO CIRURGICO</text:p>
          </table:table-cell>
          <table:table-cell table:style-name="ce18" office:value-type="string" calcext:value-type="string">
            <text:p>PF</text:p>
          </table:table-cell>
          <table:table-cell table:style-name="ce24" office:value-type="string" calcext:value-type="string">
            <text:p>CRM</text:p>
          </table:table-cell>
          <table:table-cell table:style-name="ce19" office:value-type="string" calcext:value-type="string">
            <text:p>22586-GO</text:p>
          </table:table-cell>
          <table:table-cell table:style-name="ce24" office:value-type="float" office:value="16963" calcext:value-type="float">
            <text:p>16963</text:p>
          </table:table-cell>
          <table:table-cell table:style-name="ce5" office:value-type="string" calcext:value-type="string">
            <text:p>coberturas</text:p>
          </table:table-cell>
          <table:table-cell table:style-name="ce24" office:value-type="string" calcext:value-type="string">
            <text:p>horario misto</text:p>
          </table:table-cell>
          <table:table-cell table:style-name="ce33" office:value-type="string" calcext:value-type="string">
            <text:p>12h</text:p>
          </table:table-cell>
          <table:table-cell table:number-columns-repeated="53"/>
        </table:table-row>
        <table:table-row table:style-name="ro1" table:number-rows-repeated="104828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0.76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1.143cm" fo:margin-left="0cm" fo:margin-right="0cm" fo:margin-top="0.75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2.2024" style:display-name="PageStyle_02.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2023" style:display-name="PageStyle_08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0.2023" style:display-name="PageStyle_10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1.2024" style:display-name="PageStyle_01.202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2.2023" style:display-name="PageStyle_12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1.2023" style:display-name="PageStyle_11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09.2023" style:display-name="PageStyle_09.202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RISSA CARDOSO PARREIRA</meta:initial-creator>
    <meta:editing-cycles>2</meta:editing-cycles>
    <meta:creation-date>2023-06-19T11:26:11</meta:creation-date>
    <dc:date>2024-02-14T17:03:00.664000000</dc:date>
    <meta:generator>LibreOffice/7.1.5.2$Windows_X86_64 LibreOffice_project/85f04e9f809797b8199d13c421bd8a2b025d52b5</meta:generator>
    <meta:editing-duration>PT5M39S</meta:editing-duration>
    <meta:document-statistic meta:table-count="1" meta:cell-count="3075" meta:object-count="1"/>
    <meta:user-defined meta:name="AppVersion">16.0300</meta:user-defined>
    <meta:user-defined meta:name="ContentTypeId">0x0101004AECA81CAE9DC34B9814631C031A7C65</meta:user-defined>
    <meta:user-defined meta:name="MediaServiceImageTags"/>
  </office:meta>
</office:document-meta>
</file>