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439cm"/>
    </style:style>
    <style:style style:name="co3" style:family="table-column">
      <style:table-column-properties fo:break-before="auto" style:column-width="5.346cm"/>
    </style:style>
    <style:style style:name="co4" style:family="table-column">
      <style:table-column-properties fo:break-before="auto" style:column-width="5.664cm"/>
    </style:style>
    <style:style style:name="co5" style:family="table-column">
      <style:table-column-properties fo:break-before="auto" style:column-width="6.4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22"/>
        <table:table-column table:style-name="co3" table:default-cell-style-name="ce26"/>
        <table:table-column table:style-name="co4" table:default-cell-style-name="ce35"/>
        <table:table-column table:style-name="co1" table:default-cell-style-name="ce25"/>
        <table:table-column table:style-name="co1" table:default-cell-style-name="ce35"/>
        <table:table-column table:style-name="co1" table:default-cell-style-name="ce30"/>
        <table:table-column table:style-name="co1" table:default-cell-style-name="ce35"/>
        <table:table-column table:style-name="co5" table:default-cell-style-name="ce53"/>
        <table:table-column table:style-name="co1" table:default-cell-style-name="ce35"/>
        <table:table-column table:style-name="co1" table:default-cell-style-name="ce59"/>
        <table:table-row table:style-name="ro1">
          <table:table-cell table:style-name="ce1" table:number-columns-spanned="1" table:number-rows-spanned="7">
            <draw:frame draw:z-index="0" draw:name="Imagem 1" draw:style-name="gr1" draw:text-style-name="P1" svg:width="2.024cm" svg:height="3.191cm" svg:x="0cm" svg:y="0.214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1"/>
        </table:table-row>
        <table:table-row table:style-name="ro1">
          <table:covered-table-cell table:style-name="ce2"/>
          <table:covered-table-cell table:number-columns-repeated="10" table:style-name="ce11"/>
        </table:table-row>
        <table:table-row table:style-name="ro1">
          <table:covered-table-cell table:style-name="ce2"/>
          <table:covered-table-cell table:number-columns-repeated="10" table:style-name="ce11"/>
        </table:table-row>
        <table:table-row table:style-name="ro1">
          <table:covered-table-cell table:style-name="ce2"/>
          <table:covered-table-cell table:number-columns-repeated="10" table:style-name="ce11"/>
        </table:table-row>
        <table:table-row table:style-name="ro2">
          <table:covered-table-cell table:style-name="ce2"/>
          <table:table-cell table:style-name="ce12" office:value-type="string" calcext:value-type="string" table:number-columns-spanned="10" table:number-rows-spanned="1">
            <text:p>Mês: Abril</text:p>
          </table:table-cell>
          <table:covered-table-cell table:number-columns-repeated="9" table:style-name="ce12"/>
        </table:table-row>
        <table:table-row table:style-name="ro2">
          <table:covered-table-cell table:style-name="ce2"/>
          <table:table-cell table:style-name="ce12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12"/>
        </table:table-row>
        <table:table-row table:style-name="ro2">
          <table:covered-table-cell table:style-name="ce2"/>
          <table:table-cell table:style-name="ce13" table:number-columns-spanned="10" table:number-rows-spanned="1"/>
          <table:covered-table-cell table:number-columns-repeated="9" table:style-name="ce13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4" office:value-type="string" calcext:value-type="string">
            <text:p>Nome do Profissiona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ínculo Empregatício</text:p>
          </table:table-cell>
          <table:table-cell table:style-name="ce14" office:value-type="string" calcext:value-type="string">
            <text:p>Conselho</text:p>
          </table:table-cell>
          <table:table-cell table:style-name="ce14" office:value-type="string" calcext:value-type="string">
            <text:p>Nº do Conselho</text:p>
          </table:table-cell>
          <table:table-cell table:style-name="ce14" office:value-type="string" calcext:value-type="string">
            <text:p>Nº do RQE (Especialistas)</text:p>
          </table:table-cell>
          <table:table-cell table:style-name="ce14" office:value-type="string" calcext:value-type="string">
            <text:p>Dia</text:p>
          </table:table-cell>
          <table:table-cell table:style-name="ce14" office:value-type="string" calcext:value-type="string">
            <text:p>Horário de Atendimento</text:p>
          </table:table-cell>
          <table:table-cell table:style-name="ce14" office:value-type="string" calcext:value-type="string">
            <text:p>Carga Horária Mensal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BRUNO RENAN DE ASSIS</text:p>
          </table:table-cell>
          <table:table-cell table:style-name="ce25" office:value-type="string" calcext:value-type="string">
            <text:p>Coordenação Multi.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222703" calcext:value-type="float">
            <text:p>222703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8h às 16h</text:p>
          </table:table-cell>
          <table:table-cell office:value-type="float" office:value="160" calcext:value-type="float">
            <text:p>16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UIS PAULO VIEIRA</text:p>
          </table:table-cell>
          <table:table-cell table:style-name="ce25"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257447" calcext:value-type="float">
            <text:p>257447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5" office:value-type="string" calcext:value-type="string">
            <text:p>7h às 13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EMANUEL SOARES M. VENANCIO</text:p>
          </table:table-cell>
          <table:table-cell table:style-name="ce25"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309712" calcext:value-type="float">
            <text:p>309712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5" office:value-type="string" calcext:value-type="string">
            <text:p>13h às 19h</text:p>
          </table:table-cell>
          <table:table-cell office:value-type="float" office:value="124" calcext:value-type="float">
            <text:p>12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FRANCIELLY C. D. OTTOBONI</text:p>
          </table:table-cell>
          <table:table-cell table:style-name="ce25"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204898" calcext:value-type="float">
            <text:p>204898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5" office:value-type="string" calcext:value-type="string">
            <text:p>13h às 19h</text:p>
          </table:table-cell>
          <table:table-cell office:value-type="float" office:value="124" calcext:value-type="float">
            <text:p>12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AYLLA OLIVEIRA DE NORONHA</text:p>
          </table:table-cell>
          <table:table-cell table:style-name="ce25" office:value-type="string" calcext:value-type="string">
            <text:p>Fonoaudiólog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ONO</text:p>
          </table:table-cell>
          <table:table-cell table:style-name="ce25" office:value-type="float" office:value="12259" calcext:value-type="float">
            <text:p>12259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7h às 13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AYS NUNES DE S. ALVARENGA</text:p>
          </table:table-cell>
          <table:table-cell table:style-name="ce25"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382577" calcext:value-type="float">
            <text:p>382577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5" office:value-type="string" calcext:value-type="string">
            <text:p>13h às 19h</text:p>
          </table:table-cell>
          <table:table-cell office:value-type="float" office:value="130" calcext:value-type="float">
            <text:p>13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ILIAN DELMÔNICO</text:p>
          </table:table-cell>
          <table:table-cell table:style-name="ce25" office:value-type="string" calcext:value-type="string">
            <text:p>Assistente Social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SS</text:p>
          </table:table-cell>
          <table:table-cell table:style-name="ce25" office:value-type="float" office:value="5265" calcext:value-type="float">
            <text:p>5265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12h às 18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ISADORA GONÇALVES DE QUEIROZ</text:p>
          </table:table-cell>
          <table:table-cell office:value-type="string" calcext:value-type="string">
            <text:p>Odontólog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O</text:p>
          </table:table-cell>
          <table:table-cell table:style-name="ce25" office:value-type="float" office:value="18258" calcext:value-type="float">
            <text:p>18258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53" office:value-type="string" calcext:value-type="string">
            <text:p>8h às 12h</text:p>
          </table:table-cell>
          <table:table-cell office:value-type="float" office:value="80" calcext:value-type="float">
            <text:p>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POLLIANA ALVES ARAÚJO</text:p>
          </table:table-cell>
          <table:table-cell office:value-type="string" calcext:value-type="string">
            <text:p>Psicólog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P</text:p>
          </table:table-cell>
          <table:table-cell table:style-name="ce25" office:value-type="float" office:value="12064" calcext:value-type="float">
            <text:p>12064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7h às 13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THAIS RIBEIRO BORGES</text:p>
          </table:table-cell>
          <table:table-cell office:value-type="string" calcext:value-type="string">
            <text:p>Terapeuta Ocupacional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20161" calcext:value-type="float">
            <text:p>20161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7h às 13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THAYNARA BARUNCHELI BORGES</text:p>
          </table:table-cell>
          <table:table-cell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43" office:value-type="float" office:value="246610" calcext:value-type="float">
            <text:p>246610</text:p>
          </table:table-cell>
          <table:table-cell table:style-name="ce25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5" office:value-type="string" calcext:value-type="string">
            <text:p>7h às 13h</text:p>
          </table:table-cell>
          <table:table-cell office:value-type="float" office:value="94" calcext:value-type="float">
            <text:p>9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EANDRO DE OLIVEIRA R. SOARES</text:p>
          </table:table-cell>
          <table:table-cell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153153" calcext:value-type="float">
            <text:p>153153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12x60 noturno</text:p>
          </table:table-cell>
          <table:table-cell table:style-name="ce26" office:value-type="string" calcext:value-type="string">
            <text:p>19h às 7h</text:p>
          </table:table-cell>
          <table:table-cell office:value-type="float" office:value="83" calcext:value-type="float">
            <text:p>83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DANIELA PEREIRA MARTINS</text:p>
          </table:table-cell>
          <table:table-cell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308357" calcext:value-type="float">
            <text:p>308357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12x60 noturno</text:p>
          </table:table-cell>
          <table:table-cell table:style-name="ce26" office:value-type="string" calcext:value-type="string">
            <text:p>19h às 7h</text:p>
          </table:table-cell>
          <table:table-cell office:value-type="float" office:value="130" calcext:value-type="float">
            <text:p>13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UCELINO L. SANTOS JUNIOR</text:p>
          </table:table-cell>
          <table:table-cell office:value-type="string" calcext:value-type="string">
            <text:p>Fisioterapeuta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REFITO</text:p>
          </table:table-cell>
          <table:table-cell table:style-name="ce25" office:value-type="float" office:value="222064" calcext:value-type="float">
            <text:p>222064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12x60 noturno</text:p>
          </table:table-cell>
          <table:table-cell table:style-name="ce26" office:value-type="string" calcext:value-type="string">
            <text:p>19h às 7h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6"/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Pollyana Bueno Siqueira</text:p>
          </table:table-cell>
          <table:table-cell office:value-type="string" calcext:value-type="string">
            <text:p>Enfermeira </text:p>
          </table:table-cell>
          <table:table-cell table:style-name="ce26" office:value-type="string" calcext:value-type="string">
            <text:p>Gerente de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238063" calcext:value-type="float">
            <text:p>2380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25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Elbiane da Costa Guimar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498145" calcext:value-type="float">
            <text:p>4981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uliana Carvalho Pe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376474" calcext:value-type="float">
            <text:p>376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25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Hellen Carolinne Rosa de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539563" calcext:value-type="float">
            <text:p>539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aiany Miranda Rodrigu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697415" calcext:value-type="float">
            <text:p>697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Welida Cecília Fernandes Ram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513937" calcext:value-type="float">
            <text:p>513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Rodrigo Messias da Cost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oord. SCIRA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563447" calcext:value-type="float">
            <text:p>5634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eiliana Araújo da Silva Tomé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PGR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408628" calcext:value-type="float">
            <text:p>4086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na Cristina Barros de Sá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<text:s/>Audit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357674" calcext:value-type="float">
            <text:p>357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anaina Guedes Coqueiro Sa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Núcleo de Qualid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30710" calcext:value-type="float">
            <text:p>130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5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urilo Barcelos Peix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269095" calcext:value-type="float">
            <text:p>2690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essica Eloisa de Oliveira Santos <text:s/>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528239" calcext:value-type="float">
            <text:p>52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essica Mayara Bezerra Fernand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630311" calcext:value-type="float">
            <text:p>630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uliana Gonçalves Mirand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510186" calcext:value-type="float">
            <text:p>1510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ziclei Santos de Oliv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637220" calcext:value-type="float">
            <text:p>1637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ana Neves Dia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449477" calcext:value-type="float">
            <text:p>1449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cas Ferreira Borg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557528" calcext:value-type="float">
            <text:p>1557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Natate Bitar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789899" calcext:value-type="float">
            <text:p>7898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essica Sousa de Arauj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479171" calcext:value-type="float">
            <text:p>4791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eticia Ferreira Boaventura Correi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712618" calcext:value-type="float">
            <text:p>1712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Paulla Borges Fer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433923" calcext:value-type="float">
            <text:p>1433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ychelle Fernanda Fer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483473" calcext:value-type="float">
            <text:p>483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Ciliana Lira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518735" calcext:value-type="float">
            <text:p>15187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cos Paulo Leonardo Furtad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67913" calcext:value-type="float">
            <text:p>1679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lberto Magno Almeida Bisp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730896" calcext:value-type="float">
            <text:p>730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ader Paulo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78482" calcext:value-type="float">
            <text:p>78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60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cia Regina Alv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796310" calcext:value-type="float">
            <text:p>7963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Heloisa Rodrigues de Sou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69827" calcext:value-type="float">
            <text:p>169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uscielly Va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880193" calcext:value-type="float">
            <text:p>880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61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manda Martin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546046" calcext:value-type="float">
            <text:p>546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dmyla Calassa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741701" calcext:value-type="float">
            <text:p>17417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Francielle de Lima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449473" calcext:value-type="float">
            <text:p>1449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Herica Pereira Guimara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133722" calcext:value-type="float">
            <text:p>1133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cilene Damasceno Gom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022525" calcext:value-type="float">
            <text:p>10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Vinicius de Amorim Tere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636812" calcext:value-type="float">
            <text:p>1636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ia Socorro da Silva Araujo Reg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3956555" calcext:value-type="float">
            <text:p>39565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Gabriel de Abreu Máxim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673126" calcext:value-type="float">
            <text:p>6731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Lucélia de Abreu Máxim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611038" calcext:value-type="float">
            <text:p>6110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Patricia Batista Barbo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608755" calcext:value-type="float">
            <text:p>608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unice Pereira e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5040091" calcext:value-type="float">
            <text:p>5040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arissa Ferreira do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543945" calcext:value-type="float">
            <text:p>1543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Camila Cristina da Roch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819615" calcext:value-type="float">
            <text:p>819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Simone Francisca de Mora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797819" calcext:value-type="float">
            <text:p>797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essica Ros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822892" calcext:value-type="float">
            <text:p>18228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Pedro Henrique Gomes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655736" calcext:value-type="float">
            <text:p>655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laercio Lop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522636" calcext:value-type="float">
            <text:p>1522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Renata Cristina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497937" calcext:value-type="float">
            <text:p>1497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ula Souza Rocha Lond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599118" calcext:value-type="float">
            <text:p>15991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Beatriz de Oliveir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737942" calcext:value-type="float">
            <text:p>1737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ster Ferreira e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477345" calcext:value-type="float">
            <text:p>1477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/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Bruna Alve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433926" calcext:value-type="float">
            <text:p>14339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manda Silva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Sebastiana Ribeiro Rocha Paulino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6" office:value-type="string" calcext:value-type="string">
            <text:p>PRONTO SOCORO</text:p>
          </table:table-cell>
          <table:table-cell table:style-name="ce41"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14426" calcext:value-type="float">
            <text:p>114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Denner Martins Oliveira Matia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600530" calcext:value-type="float">
            <text:p>600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Weslei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Geni Silva de Almei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866914" calcext:value-type="float">
            <text:p>866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Daiany Gomes Barbos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Raniely Ramo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003160" calcext:value-type="float">
            <text:p>1003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58"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Patricia Bernardes Pi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Gracielle de Souza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909381" calcext:value-type="float">
            <text:p>909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driano Ferreira de Mel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Guaracyara Gonçalv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029895" calcext:value-type="float">
            <text:p>10298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Edna Cristina de Souza Costa</text:p>
          </table:table-cell>
          <table:table-cell office:value-type="string" calcext:value-type="string">
            <text:p>Efermeira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465562" calcext:value-type="float">
            <text:p>465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eticia Natalia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869331" calcext:value-type="float">
            <text:p>1869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Marcia Sales do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909390" calcext:value-type="float">
            <text:p>9093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driana Olimpio Cardoso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073138" calcext:value-type="float">
            <text:p>1073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Cleunice Magda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925685" calcext:value-type="float">
            <text:p>9256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Vitória Divina Alves de Morai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Karlos Manoel Milhomem Valeri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844226" calcext:value-type="float">
            <text:p>1844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Paula Rodrigues de Carvalh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396264" calcext:value-type="float">
            <text:p>39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uliana Paula da Silva Pin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605678" calcext:value-type="float">
            <text:p>6056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às 21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oão Brito Pont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4" office:value-type="float" office:value="398960" calcext:value-type="float">
            <text:p>398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Carla Ferreira Tav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5" office:value-type="float" office:value="449594" calcext:value-type="float">
            <text:p>4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às 21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arcílio Borges Mont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321655" calcext:value-type="float">
            <text:p>321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na Paula Silva do Carmo Lim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4" office:value-type="float" office:value="367221" calcext:value-type="float">
            <text:p>36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lessandra Kênia dos Santos </text:p>
          </table:table-cell>
          <table:table-cell table:style-name="ce27"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526804" calcext:value-type="float">
            <text:p>526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Geovana Cardoso de Bri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806385" calcext:value-type="float">
            <text:p>1806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Robson Alves Ram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575743" calcext:value-type="float">
            <text:p>15757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Bruna Rodrigues de Freita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864443" calcext:value-type="float">
            <text:p>18644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aqueline da Silva Marques</text:p>
          </table:table-cell>
          <table:table-cell table:style-name="ce28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562779" calcext:value-type="float">
            <text:p>156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Francilene Feitosa da Cost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623492" calcext:value-type="float">
            <text:p>1623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Deborah Aguiar Gomes da Silva</text:p>
          </table:table-cell>
          <table:table-cell table:style-name="ce28"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630155" calcext:value-type="float">
            <text:p>630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Geovanna Luiza Dantas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704193" calcext:value-type="float">
            <text:p>1704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Gilmar Soares da Silva Fi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693082" calcext:value-type="float">
            <text:p>1693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Adriene Pereira Bento Tav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578676" calcext:value-type="float">
            <text:p>1578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cia Andreia Alves Satid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829332" calcext:value-type="float">
            <text:p>1829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yara de Paula Silva</text:p>
          </table:table-cell>
          <table:table-cell table:style-name="ce28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688291" calcext:value-type="float">
            <text:p>1688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Ester Mariana de Lim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508312" calcext:value-type="float">
            <text:p>5083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osé Augusto Bastos Mo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625646" calcext:value-type="float">
            <text:p>6256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Nauany Dias de Menez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594050" calcext:value-type="float">
            <text:p>1594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Hélida Alves Dias </text:p>
          </table:table-cell>
          <table:table-cell table:style-name="ce28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377042" calcext:value-type="float">
            <text:p>13770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Lucian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799968" calcext:value-type="float">
            <text:p>79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Fernanda Alves de Oliv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633601" calcext:value-type="float">
            <text:p>6336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Ilana de Fatima Paul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597474" calcext:value-type="float">
            <text:p>59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Salomilda Cristina Silva Por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062097" calcext:value-type="float">
            <text:p>1062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ichele Alves de Lima Pont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Warley Dias Rodrigu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741319" calcext:value-type="float">
            <text:p>17413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Bruna Ribeiro Alves Rab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529859" calcext:value-type="float">
            <text:p>529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onathan Bispo So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444901" calcext:value-type="float">
            <text:p>444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celia Francisca Basilio de Sous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5" office:value-type="float" office:value="20786" calcext:value-type="float">
            <text:p>20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Daniela Costa <text:s/>Mot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397997" calcext:value-type="float">
            <text:p>397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driana Dias Magalh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419094" calcext:value-type="float">
            <text:p>419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Suzana Souza Goes de Oliv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diayne Moreira do Carm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849801" calcext:value-type="float">
            <text:p>18498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Flavia Fernandes Fonsec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561603" calcext:value-type="float">
            <text:p>1561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Hugo Leonardo de Souza Borg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220345" calcext:value-type="float">
            <text:p>220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ia Genivalda Soare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47509" calcext:value-type="float">
            <text:p>147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Doralice Maria Nobr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449661" calcext:value-type="float">
            <text:p>449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eandro Jose de Paula Mo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426573" calcext:value-type="float">
            <text:p>4265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leffy Breno Moreira Fernand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774842" calcext:value-type="float">
            <text:p>774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às 21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Eliana Alv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741314" calcext:value-type="float">
            <text:p>1741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Rosair Ferreir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372954" calcext:value-type="float">
            <text:p>37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cilene Resende Tav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374068" calcext:value-type="float">
            <text:p>13740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Valéria Aparecida Ribeiro Dout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506626" calcext:value-type="float">
            <text:p>506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Gislaine Gom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Claudete de Fatima Rodrigu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446085" calcext:value-type="float">
            <text:p>14460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ia Auxiliadora Francisca do Parais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123499" calcext:value-type="float">
            <text:p>11234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Clebia Soares dos Santos Arauj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400553" calcext:value-type="float">
            <text:p>400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Célia Maria Barros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Ilzeane Moreira da Silva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542954" calcext:value-type="float">
            <text:p>54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Kelly Cristina dos Santos Nun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377044" calcext:value-type="float">
            <text:p>1377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Raquel Martin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743896" calcext:value-type="float">
            <text:p>1743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ia Aparecida Fernand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Rita de Cassia Cantarel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34710" calcext:value-type="float">
            <text:p>1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uliana Alves Gom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384114" calcext:value-type="float">
            <text:p>384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Valdete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5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Chirley Nunes Carva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509813" calcext:value-type="float">
            <text:p>509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uíza Vieira Nune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234710" calcext:value-type="float">
            <text:p>2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Wemerson Apolinario Mans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table:style-name="ce41"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96981" calcext:value-type="float">
            <text:p>1969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Rosangela Vieira Rodrigu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408243" calcext:value-type="float">
            <text:p>40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donai Pereira Lim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339121" calcext:value-type="float">
            <text:p>339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Daiana do Carno Amorim Pont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738581" calcext:value-type="float">
            <text:p>1738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ira Araujo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084579" calcext:value-type="float">
            <text:p>108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Renatta Silva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242318" calcext:value-type="float">
            <text:p>2423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anaina Celis Salermo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071160" calcext:value-type="float">
            <text:p>1071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audiceia Socorro da Silva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105023" calcext:value-type="float">
            <text:p>1105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aria Helena Pereira Godo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032611" calcext:value-type="float">
            <text:p>1032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Rosimeire Ferreira da Silv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508617" calcext:value-type="float">
            <text:p>5086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Elioneide Alves Silva Martin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97454" calcext:value-type="float">
            <text:p>97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7"/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LAN DE MOURA OLIVEIRA</text:p>
          </table:table-cell>
          <table:table-cell table:style-name="ce29" office:value-type="string" calcext:value-type="string">
            <text:p>ANESTESISTA</text:p>
          </table:table-cell>
          <table:table-cell table:style-name="ce37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1764-GO</text:p>
          </table:table-cell>
          <table:table-cell table:style-name="ce29" office:value-type="float" office:value="16626" calcext:value-type="float">
            <text:p>16626</text:p>
          </table:table-cell>
          <table:table-cell table:style-name="ce54" office:value-type="string" calcext:value-type="string">
            <text:p>seg e quar 15/15</text:p>
          </table:table-cell>
          <table:table-cell table:style-name="ce51" office:value-type="string" calcext:value-type="string">
            <text:p>horario misto</text:p>
          </table:table-cell>
          <table:table-cell table:style-name="ce51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LESSANDRE PEREIRA DE SOUZA FILH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8554-GO</text:p>
          </table:table-cell>
          <table:table-cell table:style-name="ce30" office:value-type="string" calcext:value-type="string">
            <text:p> </text:p>
          </table:table-cell>
          <table:table-cell table:style-name="ce31" office:value-type="string" calcext:value-type="string">
            <text:p>sáb e seg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LEXANDRE DOS SANTOS VASQUES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2882-GO</text:p>
          </table:table-cell>
          <table:table-cell table:style-name="ce38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LINE DE AMORIM DUARTE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9903-GO</text:p>
          </table:table-cell>
          <table:table-cell table:style-name="ce48" office:value-type="string" calcext:value-type="string">
            <text:p> </text:p>
          </table:table-cell>
          <table:table-cell table:style-name="ce55" office:value-type="string" calcext:value-type="string">
            <text:p>coberturas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MANDA RODRIGUES PAUL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ENFERMARIA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3820-GO</text:p>
          </table:table-cell>
          <table:table-cell table:style-name="ce29" office:value-type="string" calcext:value-type="string">
            <text:p> </text:p>
          </table:table-cell>
          <table:table-cell table:style-name="ce31" office:value-type="string" calcext:value-type="string">
            <text:p>coberturas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NA SARA ZANIN MENDANHA FRANÇA GOME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3528-GO</text:p>
          </table:table-cell>
          <table:table-cell table:style-name="ce30" office:value-type="string" calcext:value-type="string">
            <text:p> </text:p>
          </table:table-cell>
          <table:table-cell table:style-name="ce31" office:value-type="string" calcext:value-type="string">
            <text:p>ter, qua, sex e sáb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NDERSON ARATAKE VILA VERDE DUARTE 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4623-GO</text:p>
          </table:table-cell>
          <table:table-cell table:style-name="ce49" office:value-type="float" office:value="8487" calcext:value-type="float">
            <text:p>8487</text:p>
          </table:table-cell>
          <table:table-cell table:style-name="ce31" office:value-type="string" calcext:value-type="string">
            <text:p>quarta</text:p>
          </table:table-cell>
          <table:table-cell table:style-name="ce31" office:value-type="string" calcext:value-type="string">
            <text:p>19:00 ás 07:00</text:p>
          </table:table-cell>
          <table:table-cell table:style-name="ce38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NDRESSA ALVES FERREIR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0150-GO</text:p>
          </table:table-cell>
          <table:table-cell table:style-name="ce38" office:value-type="string" calcext:value-type="string">
            <text:p> </text:p>
          </table:table-cell>
          <table:table-cell table:style-name="ce32" office:value-type="string" calcext:value-type="string">
            <text:p>seg, qui e sabado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NESIO SAMUEL FERNANDES NETO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4065-GO</text:p>
          </table:table-cell>
          <table:table-cell table:style-name="ce30" office:value-type="float" office:value="9962" calcext:value-type="float">
            <text:p>9962</text:p>
          </table:table-cell>
          <table:table-cell table:style-name="ce31" office:value-type="string" calcext:value-type="string">
            <text:p>coberturas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NGELA BEATRIZ CAVALCANTE DE AMORIM IZAC</text:p>
          </table:table-cell>
          <table:table-cell table:style-name="ce30" office:value-type="string" calcext:value-type="string">
            <text:p>BUCOMAXILOFACI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O</text:p>
          </table:table-cell>
          <table:table-cell office:value-type="string" calcext:value-type="string">
            <text:p>5668-GO</text:p>
          </table:table-cell>
          <table:table-cell table:style-name="ce30" office:value-type="string" calcext:value-type="string">
            <text:p> </text:p>
          </table:table-cell>
          <table:table-cell table:style-name="ce31" office:value-type="string" calcext:value-type="string">
            <text:p>segund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NTONIO ELIAS LOPES</text:p>
          </table:table-cell>
          <table:table-cell table:style-name="ce30" office:value-type="string" calcext:value-type="string">
            <text:p>RT UTI</text:p>
          </table:table-cell>
          <table:table-cell table:style-name="ce32" office:value-type="string" calcext:value-type="string">
            <text:p>UTI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0252-GO</text:p>
          </table:table-cell>
          <table:table-cell table:style-name="ce30" office:value-type="float" office:value="10250" calcext:value-type="float">
            <text:p>10250</text:p>
          </table:table-cell>
          <table:table-cell table:style-name="ce31" office:value-type="string" calcext:value-type="string">
            <text:p>seg a sext</text:p>
          </table:table-cell>
          <table:table-cell table:style-name="ce38" office:value-type="string" calcext:value-type="string">
            <text:p>13:00 ás 17:00</text:p>
          </table:table-cell>
          <table:table-cell table:style-name="ce38" office:value-type="string" calcext:value-type="string">
            <text:p>7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NTONIO NABI CURI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4147 -GO</text:p>
          </table:table-cell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sext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UGUSTO CESAR RODRIGUES DE LIMA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2642-GO</text:p>
          </table:table-cell>
          <table:table-cell table:style-name="ce30" office:value-type="float" office:value="16877" calcext:value-type="float">
            <text:p>16877</text:p>
          </table:table-cell>
          <table:table-cell table:style-name="ce32" office:value-type="string" calcext:value-type="string">
            <text:p>terça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1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UGUSTO LEAO BUCAR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0270-GO</text:p>
          </table:table-cell>
          <table:table-cell table:style-name="ce30" office:value-type="float" office:value="16644" calcext:value-type="float">
            <text:p>16644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BARBARA MEL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ENFERMARIA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1121-GO</text:p>
          </table:table-cell>
          <table:table-cell table:style-name="ce38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6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BRENO RICARDO GOMES SILV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067-GO</text:p>
          </table:table-cell>
          <table:table-cell table:style-name="ce30" office:value-type="string" calcext:value-type="string">
            <text:p> </text:p>
          </table:table-cell>
          <table:table-cell table:style-name="ce31" office:value-type="string" calcext:value-type="string">
            <text:p>sex e sab</text:p>
          </table:table-cell>
          <table:table-cell table:style-name="ce31" office:value-type="string" calcext:value-type="string">
            <text:p>19:00 ás 07:00</text:p>
          </table:table-cell>
          <table:table-cell table:style-name="ce38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BRUNA ROSSI VARGAS MENDONÇ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295-GO</text:p>
          </table:table-cell>
          <table:table-cell table:style-name="ce38" office:value-type="string" calcext:value-type="string">
            <text:p> </text:p>
          </table:table-cell>
          <table:table-cell table:style-name="ce32" office:value-type="string" calcext:value-type="string">
            <text:p>quarta e sexta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BRUNO DE SOUSA MACIEL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6362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sabado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CAIO AUGUSTO SANTANA LOPES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7476-GO</text:p>
          </table:table-cell>
          <table:table-cell table:style-name="ce30" office:value-type="float" office:value="14700" calcext:value-type="float">
            <text:p>14700</text:p>
          </table:table-cell>
          <table:table-cell table:style-name="ce31" office:value-type="string" calcext:value-type="string">
            <text:p>coberturas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CAMILA CASSIA CANZI AZEVED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2143-GO</text:p>
          </table:table-cell>
          <table:table-cell table:style-name="ce38" office:value-type="string" calcext:value-type="string">
            <text:p> </text:p>
          </table:table-cell>
          <table:table-cell table:style-name="ce32" office:value-type="string" calcext:value-type="string">
            <text:p>sabado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CAROLINE ASSIS PARREIR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8982-GO</text:p>
          </table:table-cell>
          <table:table-cell table:style-name="ce38" office:value-type="string" calcext:value-type="string">
            <text:p> </text:p>
          </table:table-cell>
          <table:table-cell table:style-name="ce32" office:value-type="string" calcext:value-type="string">
            <text:p>ter, qui,sex, sab, dom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9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CAUE SALOMAO SANTANNA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7917-GO</text:p>
          </table:table-cell>
          <table:table-cell table:style-name="ce30" office:value-type="float" office:value="14997" calcext:value-type="float">
            <text:p>14997</text:p>
          </table:table-cell>
          <table:table-cell table:style-name="ce31" office:value-type="string" calcext:value-type="string">
            <text:p>quarta e quinta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ANIEL CAVALCANTE FONSECA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7175-GO</text:p>
          </table:table-cell>
          <table:table-cell table:style-name="ce30" office:value-type="string" calcext:value-type="string">
            <text:p> </text:p>
          </table:table-cell>
          <table:table-cell table:style-name="ce31" office:value-type="string" calcext:value-type="string">
            <text:p>sexta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ANIEL DE MAGALHÃES FREITAS</text:p>
          </table:table-cell>
          <table:table-cell table:style-name="ce31" office:value-type="string" calcext:value-type="string">
            <text:p>CARDIOVASCULAR</text:p>
          </table:table-cell>
          <table:table-cell table:style-name="ce38" office:value-type="string" calcext:value-type="string">
            <text:p>AMBULATORI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5149-GO</text:p>
          </table:table-cell>
          <table:table-cell table:style-name="ce50" office:value-type="float" office:value="17166" calcext:value-type="float">
            <text:p>17166</text:p>
          </table:table-cell>
          <table:table-cell table:style-name="ce56" office:value-type="string" calcext:value-type="string">
            <text:p>coberturas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ANIEL LAUREANO DE CASTR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7633-GO</text:p>
          </table:table-cell>
          <table:table-cell table:style-name="ce51" office:value-type="string" calcext:value-type="string">
            <text:p> </text:p>
          </table:table-cell>
          <table:table-cell table:style-name="ce32" office:value-type="string" calcext:value-type="string">
            <text:p>sexta e dom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ANIEL RODRIGUES VIANA </text:p>
          </table:table-cell>
          <table:table-cell table:style-name="ce31" office:value-type="string" calcext:value-type="string">
            <text:p>ANESTESISTA</text:p>
          </table:table-cell>
          <table:table-cell table:style-name="ce38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2857-GO</text:p>
          </table:table-cell>
          <table:table-cell table:style-name="ce30" office:value-type="float" office:value="14783" calcext:value-type="float">
            <text:p>14783</text:p>
          </table:table-cell>
          <table:table-cell table:style-name="ce38" office:value-type="string" calcext:value-type="string">
            <text:p>domingo 15/15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AVID CARVALHO RESENDE 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2475-GO</text:p>
          </table:table-cell>
          <table:table-cell table:style-name="ce52" office:value-type="float" office:value="15965" calcext:value-type="float">
            <text:p>15965</text:p>
          </table:table-cell>
          <table:table-cell table:style-name="ce32" office:value-type="string" calcext:value-type="string">
            <text:p>terça</text:p>
          </table:table-cell>
          <table:table-cell table:style-name="ce38" office:value-type="string" calcext:value-type="string">
            <text:p>07:00 ás 19:00</text:p>
          </table:table-cell>
          <table:table-cell table:style-name="ce32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AYENE DA SILVEIRA FREITAS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1770-GO</text:p>
          </table:table-cell>
          <table:table-cell table:style-name="ce52" office:value-type="float" office:value="16518" calcext:value-type="float">
            <text:p>16518</text:p>
          </table:table-cell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ELYONE DE PAULA CANEDO FILH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2985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ENIS FERREIRA DE BORBA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8629-GO</text:p>
          </table:table-cell>
          <table:table-cell table:style-name="ce30" office:value-type="float" office:value="12432" calcext:value-type="float">
            <text:p>12432</text:p>
          </table:table-cell>
          <table:table-cell table:style-name="ce32" office:value-type="string" calcext:value-type="string">
            <text:p>sábado</text:p>
          </table:table-cell>
          <table:table-cell table:style-name="ce38" office:value-type="string" calcext:value-type="string">
            <text:p>horario misto</text:p>
          </table:table-cell>
          <table:table-cell table:style-name="ce32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DIEGO MENDES DOS REIS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8718-GO</text:p>
          </table:table-cell>
          <table:table-cell table:style-name="ce30" office:value-type="float" office:value="17083" calcext:value-type="float">
            <text:p>17083</text:p>
          </table:table-cell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EDUARDO DE AGUIAR JUNIOR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2018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seg e dom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EDUARDO TEIXEIRA CAMPOS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1532-GO</text:p>
          </table:table-cell>
          <table:table-cell table:style-name="ce30" office:value-type="float" office:value="9206" calcext:value-type="float">
            <text:p>9206</text:p>
          </table:table-cell>
          <table:table-cell table:style-name="ce32" office:value-type="string" calcext:value-type="string">
            <text:p>coberturas</text:p>
          </table:table-cell>
          <table:table-cell table:style-name="ce38" office:value-type="string" calcext:value-type="string">
            <text:p>horario misto</text:p>
          </table:table-cell>
          <table:table-cell table:style-name="ce3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ELISANGELA FERREIRA</text:p>
          </table:table-cell>
          <table:table-cell table:style-name="ce31" office:value-type="string" calcext:value-type="string">
            <text:p>GINECOLOGISTA</text:p>
          </table:table-cell>
          <table:table-cell table:style-name="ce32" office:value-type="string" calcext:value-type="string">
            <text:p>AMBULATORI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1" office:value-type="string" calcext:value-type="string">
            <text:p>17469-GO</text:p>
          </table:table-cell>
          <table:table-cell table:style-name="ce38" office:value-type="float" office:value="12145" calcext:value-type="float">
            <text:p>12145</text:p>
          </table:table-cell>
          <table:table-cell table:style-name="ce38" office:value-type="string" calcext:value-type="string">
            <text:p>quinta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FABIO JOSE VAZ DA MOT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 / 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8613-GO</text:p>
          </table:table-cell>
          <table:table-cell table:style-name="ce38" office:value-type="string" calcext:value-type="string">
            <text:p> </text:p>
          </table:table-cell>
          <table:table-cell table:style-name="ce32" office:value-type="string" calcext:value-type="string">
            <text:p>se, ter, qua, sex e sáb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240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FABRICIO CARDOSO LEAO 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5233-GO</text:p>
          </table:table-cell>
          <table:table-cell table:style-name="ce30" office:value-type="float" office:value="9466" calcext:value-type="float">
            <text:p>9466</text:p>
          </table:table-cell>
          <table:table-cell table:style-name="ce32" office:value-type="string" calcext:value-type="string">
            <text:p>segunda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FELIPE AZEREDO DE CASTR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7176-GO</text:p>
          </table:table-cell>
          <table:table-cell table:style-name="ce38" office:value-type="string" calcext:value-type="string">
            <text:p> </text:p>
          </table:table-cell>
          <table:table-cell table:style-name="ce32" office:value-type="string" calcext:value-type="string">
            <text:p>sabado 15/15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FLAVIA ANDREZZA GOMES ALVES </text:p>
          </table:table-cell>
          <table:table-cell table:style-name="ce31" office:value-type="string" calcext:value-type="string">
            <text:p>BUCOMAXILOFACIAL</text:p>
          </table:table-cell>
          <table:table-cell table:style-name="ce38" office:value-type="string" calcext:value-type="string">
            <text:p>CENTRO CIRURGICO</text:p>
          </table:table-cell>
          <table:table-cell table:style-name="ce31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31" office:value-type="string" calcext:value-type="string">
            <text:p>10779-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sext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FLAVIO ADRIANO MACHAD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8224-GO</text:p>
          </table:table-cell>
          <table:table-cell table:style-name="ce38" office:value-type="string" calcext:value-type="string">
            <text:p> </text:p>
          </table:table-cell>
          <table:table-cell table:style-name="ce32" office:value-type="string" calcext:value-type="string">
            <text:p>ter e sex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ABRIEL PEIXOTO DO NASCIMENT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7918-GO</text:p>
          </table:table-cell>
          <table:table-cell table:style-name="ce38" office:value-type="string" calcext:value-type="string">
            <text:p> </text:p>
          </table:table-cell>
          <table:table-cell table:style-name="ce32" office:value-type="string" calcext:value-type="string">
            <text:p>domingo 15/15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ABRIEL PIMENTEL DE SOUS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6724-GO</text:p>
          </table:table-cell>
          <table:table-cell table:style-name="ce38" office:value-type="string" calcext:value-type="string">
            <text:p> </text:p>
          </table:table-cell>
          <table:table-cell table:style-name="ce32" office:value-type="string" calcext:value-type="string">
            <text:p>seg e qui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ABRIEL REBELO GUIMARÃES CURY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6309-GO</text:p>
          </table:table-cell>
          <table:table-cell table:style-name="ce30" office:value-type="float" office:value="14893" calcext:value-type="float">
            <text:p>14893</text:p>
          </table:table-cell>
          <table:table-cell table:style-name="ce32" office:value-type="string" calcext:value-type="string">
            <text:p>terça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ABRIELA ASSUNCAO GODINH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3260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EOVANNA NUNES MOREIR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2153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quarta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UILHERME SOUZA BRITO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2818-GO</text:p>
          </table:table-cell>
          <table:table-cell table:style-name="ce30" office:value-type="string" calcext:value-type="string">
            <text:p> </text:p>
          </table:table-cell>
          <table:table-cell table:style-name="ce31" office:value-type="string" calcext:value-type="string">
            <text:p>sexta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UILHERME VASCONCELOS BASTOS</text:p>
          </table:table-cell>
          <table:table-cell table:style-name="ce31" office:value-type="string" calcext:value-type="string">
            <text:p>ANESTESISTA</text:p>
          </table:table-cell>
          <table:table-cell table:style-name="ce38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1855-GO</text:p>
          </table:table-cell>
          <table:table-cell table:style-name="ce30" office:value-type="float" office:value="18015" calcext:value-type="float">
            <text:p>18015</text:p>
          </table:table-cell>
          <table:table-cell table:style-name="ce38" office:value-type="string" calcext:value-type="string">
            <text:p>quinta 15/15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UMERCINDO VICENTE SANTANA NETO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7048-GO</text:p>
          </table:table-cell>
          <table:table-cell table:style-name="ce30" office:value-type="float" office:value="10260" calcext:value-type="float">
            <text:p>10260</text:p>
          </table:table-cell>
          <table:table-cell table:style-name="ce32" office:value-type="string" calcext:value-type="string">
            <text:p>quinta</text:p>
          </table:table-cell>
          <table:table-cell table:style-name="ce38" office:value-type="string" calcext:value-type="string">
            <text:p>07:00 ás 19:00</text:p>
          </table:table-cell>
          <table:table-cell table:style-name="ce32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USTAVO DE FARIA FERRO 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6244-GO</text:p>
          </table:table-cell>
          <table:table-cell table:style-name="ce30" office:value-type="float" office:value="11613" calcext:value-type="float">
            <text:p>11613</text:p>
          </table:table-cell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GUSTAVO ROMEIRO DE SOUZA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1518-GO</text:p>
          </table:table-cell>
          <table:table-cell table:style-name="ce30" office:value-type="float" office:value="12877" calcext:value-type="float">
            <text:p>12877</text:p>
          </table:table-cell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HENRIQUE BERNADITO BATISTA OLIVEIRA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9712-GO</text:p>
          </table:table-cell>
          <table:table-cell table:style-name="ce30" office:value-type="float" office:value="20090" calcext:value-type="float">
            <text:p>20090</text:p>
          </table:table-cell>
          <table:table-cell table:style-name="ce32" office:value-type="string" calcext:value-type="string">
            <text:p>sexta</text:p>
          </table:table-cell>
          <table:table-cell table:style-name="ce38" office:value-type="string" calcext:value-type="string">
            <text:p>07:00 ás 19:00</text:p>
          </table:table-cell>
          <table:table-cell table:style-name="ce32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HILTON RODRIGUES CORREA NETO </text:p>
          </table:table-cell>
          <table:table-cell table:style-name="ce31" office:value-type="string" calcext:value-type="string">
            <text:p>ANESTESISTA</text:p>
          </table:table-cell>
          <table:table-cell table:style-name="ce38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1379-GO</text:p>
          </table:table-cell>
          <table:table-cell table:style-name="ce30" office:value-type="float" office:value="17783" calcext:value-type="float">
            <text:p>17783</text:p>
          </table:table-cell>
          <table:table-cell table:style-name="ce38" office:value-type="string" calcext:value-type="string">
            <text:p>quinta e sext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19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IGOR CAMARGOS DA MOTA 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250-GO</text:p>
          </table:table-cell>
          <table:table-cell table:style-name="ce30" office:value-type="string" calcext:value-type="string">
            <text:p> </text:p>
          </table:table-cell>
          <table:table-cell table:style-name="ce31" office:value-type="string" calcext:value-type="string">
            <text:p>sáb e dom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IGOR CAPELETTI FERREIRA </text:p>
          </table:table-cell>
          <table:table-cell table:style-name="ce32" office:value-type="string" calcext:value-type="string">
            <text:p>INTENSIVISTA</text:p>
          </table:table-cell>
          <table:table-cell table:style-name="ce32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8287-GO</text:p>
          </table:table-cell>
          <table:table-cell table:style-name="ce38" office:value-type="string" calcext:value-type="string">
            <text:p> </text:p>
          </table:table-cell>
          <table:table-cell table:style-name="ce32" office:value-type="string" calcext:value-type="string">
            <text:p>dom a dom</text:p>
          </table:table-cell>
          <table:table-cell table:style-name="ce32" office:value-type="string" calcext:value-type="string">
            <text:p>07:00 ás 16:00</text:p>
          </table:table-cell>
          <table:table-cell table:style-name="ce32" office:value-type="string" calcext:value-type="string">
            <text:p>5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IGOR DE SANTOS SILVA BARBOSA 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0128-GO</text:p>
          </table:table-cell>
          <table:table-cell table:style-name="ce30" office:value-type="float" office:value="15627" calcext:value-type="float">
            <text:p>15627</text:p>
          </table:table-cell>
          <table:table-cell table:style-name="ce31" office:value-type="string" calcext:value-type="string">
            <text:p>sáb e dom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ISABELA BATISTA MACHADO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ENFERMARIA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7049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seg a sex</text:p>
          </table:table-cell>
          <table:table-cell table:style-name="ce32" office:value-type="string" calcext:value-type="string">
            <text:p>07: ás 13:00</text:p>
          </table:table-cell>
          <table:table-cell table:style-name="ce32" office:value-type="string" calcext:value-type="string">
            <text:p>120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ISABELA CRISTINA ALVES BISP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020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sab e dom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ISABELA GODOY GOMES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TELEMEDICINA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238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seg a sext</text:p>
          </table:table-cell>
          <table:table-cell table:style-name="ce32" office:value-type="string" calcext:value-type="string">
            <text:p>10:00 ás 16:00</text:p>
          </table:table-cell>
          <table:table-cell table:style-name="ce32" office:value-type="string" calcext:value-type="string">
            <text:p>120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JOAO ADAMI OTTUS ANDRADE DE PAULA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3181-GO</text:p>
          </table:table-cell>
          <table:table-cell table:style-name="ce30" office:value-type="string" calcext:value-type="string">
            <text:p>14507/16379</text:p>
          </table:table-cell>
          <table:table-cell table:style-name="ce31" office:value-type="string" calcext:value-type="string">
            <text:p>segunda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JOAO ANTONIO LOPES</text:p>
          </table:table-cell>
          <table:table-cell table:style-name="ce31" office:value-type="string" calcext:value-type="string">
            <text:p>ANESTESISTA</text:p>
          </table:table-cell>
          <table:table-cell table:style-name="ce38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3354-GO</text:p>
          </table:table-cell>
          <table:table-cell table:style-name="ce30" office:value-type="float" office:value="18015" calcext:value-type="float">
            <text:p>18015</text:p>
          </table:table-cell>
          <table:table-cell table:style-name="ce38" office:value-type="string" calcext:value-type="string">
            <text:p>terç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JORDANA FERREIRA SILV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0152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seg, qua e sab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4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JORGE LUIS BARBOSA <text:s/>DE FREITAS JUNIOR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7879-GO</text:p>
          </table:table-cell>
          <table:table-cell table:style-name="ce30" office:value-type="string" calcext:value-type="string">
            <text:p>9309 / 9310</text:p>
          </table:table-cell>
          <table:table-cell table:style-name="ce38" office:value-type="string" calcext:value-type="string">
            <text:p>seg, qua e qui</text:p>
          </table:table-cell>
          <table:table-cell table:style-name="ce31" office:value-type="string" calcext:value-type="string">
            <text:p>horario misto</text:p>
          </table:table-cell>
          <table:table-cell table:style-name="ce38" office:value-type="string" calcext:value-type="string">
            <text:p>240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KRISTEN GUILARDUCCI LAUREAN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2022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sexta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LETICIA DE SOUZA GALVAO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ENFERMARIA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3584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LUANA CARDOSO GARCIA 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6750-GO</text:p>
          </table:table-cell>
          <table:table-cell table:style-name="ce30" office:value-type="float" office:value="15728" calcext:value-type="float">
            <text:p>15728</text:p>
          </table:table-cell>
          <table:table-cell table:style-name="ce32" office:value-type="string" calcext:value-type="string">
            <text:p>seg e sexta</text:p>
          </table:table-cell>
          <table:table-cell table:style-name="ce38" office:value-type="string" calcext:value-type="string">
            <text:p>horario misto</text:p>
          </table:table-cell>
          <table:table-cell table:style-name="ce32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LUCAS LEANDRO ALKIMIN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936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dom, seg, qua e qui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9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LUCAS MINOHARA</text:p>
          </table:table-cell>
          <table:table-cell table:style-name="ce32" office:value-type="string" calcext:value-type="string">
            <text:p>INTENSIVISTA</text:p>
          </table:table-cell>
          <table:table-cell table:style-name="ce32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3327-GO</text:p>
          </table:table-cell>
          <table:table-cell table:style-name="ce38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07:00 ás 16:00</text:p>
          </table:table-cell>
          <table:table-cell table:style-name="ce32" office:value-type="string" calcext:value-type="string">
            <text:p>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LUIZ GUSTAVO NUNES SILVA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7735GO</text:p>
          </table:table-cell>
          <table:table-cell table:style-name="ce30" office:value-type="float" office:value="15069" calcext:value-type="float">
            <text:p>15069</text:p>
          </table:table-cell>
          <table:table-cell table:style-name="ce32" office:value-type="string" calcext:value-type="string">
            <text:p>sabado</text:p>
          </table:table-cell>
          <table:table-cell table:style-name="ce38" office:value-type="string" calcext:value-type="string">
            <text:p>07:00 ás 19:00</text:p>
          </table:table-cell>
          <table:table-cell table:style-name="ce32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RCON JONHSON SOUZA ROCH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9020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domingo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RCOS CANDIDO JUNQUEIR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ENFERMARIA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9345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RCOS PINTO PERILLO FILHO</text:p>
          </table:table-cell>
          <table:table-cell table:style-name="ce31" office:value-type="string" calcext:value-type="string">
            <text:p>CARDIOVASCULAR</text:p>
          </table:table-cell>
          <table:table-cell table:style-name="ce32" office:value-type="string" calcext:value-type="string">
            <text:p>AMBULATORI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6252-GO</text:p>
          </table:table-cell>
          <table:table-cell table:style-name="ce38" office:value-type="float" office:value="13172" calcext:value-type="float">
            <text:p>13172</text:p>
          </table:table-cell>
          <table:table-cell table:style-name="ce38" office:value-type="string" calcext:value-type="string">
            <text:p>sexta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RIANA SANTOS CRUVINEL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9762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RIO EDUARDO BASTOS DA CRUZ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3184-GO</text:p>
          </table:table-cell>
          <table:table-cell table:style-name="ce30" office:value-type="float" office:value="6346" calcext:value-type="float">
            <text:p>6346</text:p>
          </table:table-cell>
          <table:table-cell table:style-name="ce32" office:value-type="string" calcext:value-type="string">
            <text:p>sabado e domingo</text:p>
          </table:table-cell>
          <table:table-cell table:style-name="ce38" office:value-type="string" calcext:value-type="string">
            <text:p>07:00 ás 19:00</text:p>
          </table:table-cell>
          <table:table-cell table:style-name="ce32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THEUS CASTRO JUNQUEIR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ENFERMARIA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2209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sab e dom</text:p>
          </table:table-cell>
          <table:table-cell table:style-name="ce32" office:value-type="string" calcext:value-type="string">
            <text:p>07: ás 13:00</text:p>
          </table:table-cell>
          <table:table-cell table:style-name="ce32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AURICIO PESSOA DE MORAIS FILHO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769-GO</text:p>
          </table:table-cell>
          <table:table-cell table:style-name="ce30" office:value-type="float" office:value="16958" calcext:value-type="float">
            <text:p>16958</text:p>
          </table:table-cell>
          <table:table-cell table:style-name="ce32" office:value-type="string" calcext:value-type="string">
            <text:p>coberturas</text:p>
          </table:table-cell>
          <table:table-cell table:style-name="ce38" office:value-type="string" calcext:value-type="string">
            <text:p>horario misto</text:p>
          </table:table-cell>
          <table:table-cell table:style-name="ce32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MONIQUE GUILARDUCCI LAUREAN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9322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terça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NATA JUNIOR PEREIRA NUNES 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2422-GO</text:p>
          </table:table-cell>
          <table:table-cell table:style-name="ce30" office:value-type="float" office:value="22422" calcext:value-type="float">
            <text:p>22422</text:p>
          </table:table-cell>
          <table:table-cell table:style-name="ce38" office:value-type="string" calcext:value-type="string">
            <text:p>sáb e dom</text:p>
          </table:table-cell>
          <table:table-cell table:style-name="ce31" office:value-type="string" calcext:value-type="string">
            <text:p>horario misto</text:p>
          </table:table-cell>
          <table:table-cell table:style-name="ce38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NATALIA FARIA DE PAULA REG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9014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NATALIA PEREIRA SARDINH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6790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seg, qua,qui e sex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9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NATALIA RESENDE GUEDES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8107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domingo 15/15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NATALIA SANTOS DE MELO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1" office:value-type="string" calcext:value-type="string">
            <text:p>21310-GO</text:p>
          </table:table-cell>
          <table:table-cell table:style-name="ce38" office:value-type="float" office:value="16171" calcext:value-type="float">
            <text:p>16171</text:p>
          </table:table-cell>
          <table:table-cell table:style-name="ce38" office:value-type="string" calcext:value-type="string">
            <text:p>segunda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NATHALIA MARCONI CAMPOS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ENFERMARIA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2133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NIVALDO ALVES DE OLIVEIRA JUNIOR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8762-GO</text:p>
          </table:table-cell>
          <table:table-cell table:style-name="ce30" office:value-type="float" office:value="14768" calcext:value-type="float">
            <text:p>14768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PAMELA WANDER ROSA</text:p>
          </table:table-cell>
          <table:table-cell table:style-name="ce30" office:value-type="string" calcext:value-type="string">
            <text:p>INFETOLOGISTA</text:p>
          </table:table-cell>
          <table:table-cell table:style-name="ce32" office:value-type="string" calcext:value-type="string">
            <text:p>UNIDADE</text:p>
          </table:table-cell>
          <table:table-cell table:style-name="ce31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284-GO</text:p>
          </table:table-cell>
          <table:table-cell table:style-name="ce30" office:value-type="float" office:value="17175" calcext:value-type="float">
            <text:p>17175</text:p>
          </table:table-cell>
          <table:table-cell table:style-name="ce38" office:value-type="string" calcext:value-type="string">
            <text:p>segunda</text:p>
          </table:table-cell>
          <table:table-cell table:style-name="ce38" office:value-type="string" calcext:value-type="string">
            <text:p>07:00 ás 13:00</text:p>
          </table:table-cell>
          <table:table-cell table:style-name="ce38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PATRICIA MEDEIROS MARGARID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0626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dom, quar e sexta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4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PEDRO INACIO OLIVEIRA LOPES 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3480-GO</text:p>
          </table:table-cell>
          <table:table-cell table:style-name="ce30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38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PEDRO REIS GUTLER 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6383-GO</text:p>
          </table:table-cell>
          <table:table-cell table:style-name="ce30" office:value-type="string" calcext:value-type="string">
            <text:p> </text:p>
          </table:table-cell>
          <table:table-cell table:style-name="ce38" office:value-type="string" calcext:value-type="string">
            <text:p>quarta e quinta</text:p>
          </table:table-cell>
          <table:table-cell table:style-name="ce31" office:value-type="string" calcext:value-type="string">
            <text:p>07:00 ás 19:00</text:p>
          </table:table-cell>
          <table:table-cell table:style-name="ce38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PHELIPE GONÇALVES MENDES PIMENTEL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4718-GO</text:p>
          </table:table-cell>
          <table:table-cell table:style-name="ce30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38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PLINIO CEZAR DE ALMEIDA JUNIOR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0162-GO</text:p>
          </table:table-cell>
          <table:table-cell table:style-name="ce30" office:value-type="float" office:value="14109" calcext:value-type="float">
            <text:p>14109</text:p>
          </table:table-cell>
          <table:table-cell table:style-name="ce32" office:value-type="string" calcext:value-type="string">
            <text:p>sabado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AFAEL ALMEIDA MACHADO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769-GO</text:p>
          </table:table-cell>
          <table:table-cell table:style-name="ce52" office:value-type="float" office:value="16644" calcext:value-type="float">
            <text:p>16644</text:p>
          </table:table-cell>
          <table:table-cell table:style-name="ce32" office:value-type="string" calcext:value-type="string">
            <text:p>quarta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AFAEL OLIVEIRA DE SOUS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3654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AFAEL QUEIROZ DE OLIVEIRA</text:p>
          </table:table-cell>
          <table:table-cell table:style-name="ce31" office:value-type="string" calcext:value-type="string">
            <text:p>ANESTESISTA</text:p>
          </table:table-cell>
          <table:table-cell table:style-name="ce38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3281-GO</text:p>
          </table:table-cell>
          <table:table-cell table:style-name="ce30" office:value-type="float" office:value="17417" calcext:value-type="float">
            <text:p>17417</text:p>
          </table:table-cell>
          <table:table-cell table:style-name="ce38" office:value-type="string" calcext:value-type="string">
            <text:p>quart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AISSA CRISTINA COSTA SILVA</text:p>
          </table:table-cell>
          <table:table-cell table:style-name="ce31" office:value-type="string" calcext:value-type="string">
            <text:p>BUCOMAXILOFACIAL</text:p>
          </table:table-cell>
          <table:table-cell table:style-name="ce38" office:value-type="string" calcext:value-type="string">
            <text:p>CENTRO CIRURGICO</text:p>
          </table:table-cell>
          <table:table-cell table:style-name="ce31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31" office:value-type="string" calcext:value-type="string">
            <text:p>16664-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domingo e quart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APHAEL SALES NOGUEIRA AMORIM CANEDO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4050-GO</text:p>
          </table:table-cell>
          <table:table-cell table:style-name="ce52" office:value-type="float" office:value="16057" calcext:value-type="float">
            <text:p>16057</text:p>
          </table:table-cell>
          <table:table-cell table:style-name="ce38" office:value-type="string" calcext:value-type="string">
            <text:p>sáb e dom</text:p>
          </table:table-cell>
          <table:table-cell table:style-name="ce31" office:value-type="string" calcext:value-type="string">
            <text:p>horario misto</text:p>
          </table:table-cell>
          <table:table-cell table:style-name="ce38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AQUEL COUTINHO NEVES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ENFERMARIA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7018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seg a sex</text:p>
          </table:table-cell>
          <table:table-cell table:style-name="ce32" office:value-type="string" calcext:value-type="string">
            <text:p>07: ás 13:00</text:p>
          </table:table-cell>
          <table:table-cell table:style-name="ce32" office:value-type="string" calcext:value-type="string">
            <text:p>120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ENAN CORREIA ARCANJO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2950-GO</text:p>
          </table:table-cell>
          <table:table-cell table:style-name="ce30" office:value-type="float" office:value="15962" calcext:value-type="float">
            <text:p>15962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ENATO DE LIMA COMBOTTA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2624-GO</text:p>
          </table:table-cell>
          <table:table-cell table:style-name="ce30" office:value-type="float" office:value="14159" calcext:value-type="float">
            <text:p>14159</text:p>
          </table:table-cell>
          <table:table-cell table:style-name="ce38" office:value-type="string" calcext:value-type="string">
            <text:p>terça e quinta</text:p>
          </table:table-cell>
          <table:table-cell table:style-name="ce31" office:value-type="string" calcext:value-type="string">
            <text:p>horario misto</text:p>
          </table:table-cell>
          <table:table-cell table:style-name="ce38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ENERSON GOMES DOS SANTOS</text:p>
          </table:table-cell>
          <table:table-cell table:style-name="ce31" office:value-type="string" calcext:value-type="string">
            <text:p>BUCOMAXILOFACIAL</text:p>
          </table:table-cell>
          <table:table-cell table:style-name="ce38" office:value-type="string" calcext:value-type="string">
            <text:p>CENTRO CIRURGICO</text:p>
          </table:table-cell>
          <table:table-cell table:style-name="ce31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31" office:value-type="string" calcext:value-type="string">
            <text:p>44750-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quint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HAFAEL VINICIUS GONÇALVES GOMES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2681-GO</text:p>
          </table:table-cell>
          <table:table-cell table:style-name="ce30" office:value-type="float" office:value="15431" calcext:value-type="float">
            <text:p>15431</text:p>
          </table:table-cell>
          <table:table-cell table:style-name="ce38" office:value-type="string" calcext:value-type="string">
            <text:p>sáb e dom</text:p>
          </table:table-cell>
          <table:table-cell table:style-name="ce31" office:value-type="string" calcext:value-type="string">
            <text:p>horario misto</text:p>
          </table:table-cell>
          <table:table-cell table:style-name="ce38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ICARDO LOURENÇO BONTEMPO 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2791-GO</text:p>
          </table:table-cell>
          <table:table-cell table:style-name="ce30" office:value-type="float" office:value="16105" calcext:value-type="float">
            <text:p>16105</text:p>
          </table:table-cell>
          <table:table-cell table:style-name="ce32" office:value-type="string" calcext:value-type="string">
            <text:p>seg, sab e dom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0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ICHARD PRESLEY SILVA LIMA BRASIL </text:p>
          </table:table-cell>
          <table:table-cell table:style-name="ce31" office:value-type="string" calcext:value-type="string">
            <text:p>BUCOMAXILOFACIAL</text:p>
          </table:table-cell>
          <table:table-cell table:style-name="ce38" office:value-type="string" calcext:value-type="string">
            <text:p>CENTRO CIRURGICO</text:p>
          </table:table-cell>
          <table:table-cell table:style-name="ce31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31" office:value-type="string" calcext:value-type="string">
            <text:p>13983-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terç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OBERTO CARDOSO MARCIANO 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0204-GO</text:p>
          </table:table-cell>
          <table:table-cell table:style-name="ce30" office:value-type="float" office:value="16053" calcext:value-type="float">
            <text:p>16053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ODOLFO ROVAGNOL CAMBOTA 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2081-GO</text:p>
          </table:table-cell>
          <table:table-cell table:style-name="ce30" office:value-type="float" office:value="7424" calcext:value-type="float">
            <text:p>7424</text:p>
          </table:table-cell>
          <table:table-cell table:style-name="ce32" office:value-type="string" calcext:value-type="string">
            <text:p>terça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RODRIGO HOFMAN MARTINS <text:s/></text:p>
          </table:table-cell>
          <table:table-cell table:style-name="ce31" office:value-type="string" calcext:value-type="string">
            <text:p>ANESTESISTA</text:p>
          </table:table-cell>
          <table:table-cell table:style-name="ce38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9382-GO</text:p>
          </table:table-cell>
          <table:table-cell table:style-name="ce30" office:value-type="float" office:value="15027" calcext:value-type="float">
            <text:p>15027</text:p>
          </table:table-cell>
          <table:table-cell table:style-name="ce38" office:value-type="string" calcext:value-type="string">
            <text:p>sáb e dom 15/15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SAVIO DOMINGOS ALONSO FAGUNDES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204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ter,quar,qui e sex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19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SOPHIA LARA FERREIRA SILV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ENFERMARIA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2981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sáb e dom</text:p>
          </table:table-cell>
          <table:table-cell table:style-name="ce32" office:value-type="string" calcext:value-type="string">
            <text:p>07: ás 13:00</text:p>
          </table:table-cell>
          <table:table-cell table:style-name="ce3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TAIGUARA FRAGA GUIMARAES </text:p>
          </table:table-cell>
          <table:table-cell table:style-name="ce30" office:value-type="string" calcext:value-type="string">
            <text:p>INFETOLOGISTA</text:p>
          </table:table-cell>
          <table:table-cell table:style-name="ce38" office:value-type="string" calcext:value-type="string">
            <text:p>UNIDADE</text:p>
          </table:table-cell>
          <table:table-cell table:style-name="ce31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4026-GO</text:p>
          </table:table-cell>
          <table:table-cell table:style-name="ce30" office:value-type="float" office:value="15945" calcext:value-type="float">
            <text:p>15945</text:p>
          </table:table-cell>
          <table:table-cell table:style-name="ce38" office:value-type="string" calcext:value-type="string">
            <text:p>sexta</text:p>
          </table:table-cell>
          <table:table-cell table:style-name="ce38" office:value-type="string" calcext:value-type="string">
            <text:p>07:00 ás 13:00</text:p>
          </table:table-cell>
          <table:table-cell table:style-name="ce38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TALITA LIM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7879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THALLYTA ALVES DY LUCEN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326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ter, qui e sex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14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THAYSA GABRIELA LOBO SILVA</text:p>
          </table:table-cell>
          <table:table-cell table:style-name="ce32" office:value-type="string" calcext:value-type="string">
            <text:p>VASCULAR</text:p>
          </table:table-cell>
          <table:table-cell table:style-name="ce38" office:value-type="string" calcext:value-type="string">
            <text:p>AMBULATORI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1" office:value-type="string" calcext:value-type="string">
            <text:p>19885-GO</text:p>
          </table:table-cell>
          <table:table-cell table:style-name="ce38" office:value-type="float" office:value="21624" calcext:value-type="float">
            <text:p>21624</text:p>
          </table:table-cell>
          <table:table-cell table:style-name="ce32" office:value-type="string" calcext:value-type="string">
            <text:p>segunda 15/15</text:p>
          </table:table-cell>
          <table:table-cell table:style-name="ce38" office:value-type="string" calcext:value-type="string">
            <text:p>07:00 ás 19:00</text:p>
          </table:table-cell>
          <table:table-cell table:style-name="ce32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THAYSE MARTINS VIAN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7893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sab e dom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7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THIAGO DE OLIVEIRA COELHO 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1996-GO</text:p>
          </table:table-cell>
          <table:table-cell table:style-name="ce30" office:value-type="float" office:value="8650" calcext:value-type="float">
            <text:p>8650</text:p>
          </table:table-cell>
          <table:table-cell table:style-name="ce32" office:value-type="string" calcext:value-type="string">
            <text:p>quarta e quinta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96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TIAGO GUSMAO PIMENTEL 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2419-GO</text:p>
          </table:table-cell>
          <table:table-cell table:style-name="ce30" office:value-type="float" office:value="13939" calcext:value-type="float">
            <text:p>13939</text:p>
          </table:table-cell>
          <table:table-cell table:style-name="ce38" office:value-type="string" calcext:value-type="string">
            <text:p>terça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URIEL JAIME SOUSA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1106-GO</text:p>
          </table:table-cell>
          <table:table-cell table:style-name="ce52" office:value-type="float" office:value="8745" calcext:value-type="float">
            <text:p>8745</text:p>
          </table:table-cell>
          <table:table-cell table:style-name="ce32" office:value-type="string" calcext:value-type="string">
            <text:p>quarta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VICTOR BRUNO MARTINS DE ARAÚJ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9914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domingo 15/15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VICTOR HUGO DA VEIGA JARDIM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0046-GO</text:p>
          </table:table-cell>
          <table:table-cell table:style-name="ce32" office:value-type="string" calcext:value-type="string">
            <text:p> </text:p>
          </table:table-cell>
          <table:table-cell table:style-name="ce32" office:value-type="string" calcext:value-type="string">
            <text:p>domingo 15/15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VICTOR HUGO PEIXOTO MACHADO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0440-GO</text:p>
          </table:table-cell>
          <table:table-cell table:style-name="ce30" office:value-type="float" office:value="14421" calcext:value-type="float">
            <text:p>14421</text:p>
          </table:table-cell>
          <table:table-cell table:style-name="ce38" office:value-type="string" calcext:value-type="string">
            <text:p>quinta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48h</text:p>
          </table:table-cell>
        </table:table-row>
        <table:table-row table:style-name="ro6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VIRGILIO CARDOSO MORENO</text:p>
          </table:table-cell>
          <table:table-cell table:style-name="ce32" office:value-type="string" calcext:value-type="string">
            <text:p>CIRURGIÃO GERAL</text:p>
          </table:table-cell>
          <table:table-cell table:style-name="ce32" office:value-type="string" calcext:value-type="string">
            <text:p>COORDENADOR 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5913-GO</text:p>
          </table:table-cell>
          <table:table-cell table:style-name="ce38" office:value-type="float" office:value="12671" calcext:value-type="float">
            <text:p>12671</text:p>
          </table:table-cell>
          <table:table-cell table:style-name="ce32" office:value-type="string" calcext:value-type="string">
            <text:p>quinta e sexta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WAGNER GALVAO KONO</text:p>
          </table:table-cell>
          <table:table-cell table:style-name="ce32" office:value-type="string" calcext:value-type="string">
            <text:p>UROLOGISTA</text:p>
          </table:table-cell>
          <table:table-cell table:style-name="ce38" office:value-type="string" calcext:value-type="string">
            <text:p>AMBULATORI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1" office:value-type="string" calcext:value-type="string">
            <text:p>17088-GO</text:p>
          </table:table-cell>
          <table:table-cell table:style-name="ce30" office:value-type="float" office:value="15834" calcext:value-type="float">
            <text:p>15834</text:p>
          </table:table-cell>
          <table:table-cell table:style-name="ce32" office:value-type="string" calcext:value-type="string">
            <text:p>segunda e quinta</text:p>
          </table:table-cell>
          <table:table-cell table:style-name="ce38" office:value-type="string" calcext:value-type="string">
            <text:p>07:00 ás 19:00</text:p>
          </table:table-cell>
          <table:table-cell table:style-name="ce32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WALTER BORGES NAVES NETO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2186-GO</text:p>
          </table:table-cell>
          <table:table-cell table:style-name="ce52" office:value-type="float" office:value="16045" calcext:value-type="float">
            <text:p>16045</text:p>
          </table:table-cell>
          <table:table-cell table:style-name="ce32" office:value-type="string" calcext:value-type="string">
            <text:p>quinta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WETNON JOSE SILVA FILHO</text:p>
          </table:table-cell>
          <table:table-cell table:style-name="ce31" office:value-type="string" calcext:value-type="string">
            <text:p>ANESTESISTA</text:p>
          </table:table-cell>
          <table:table-cell table:style-name="ce38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9251-GO</text:p>
          </table:table-cell>
          <table:table-cell table:style-name="ce30" office:value-type="float" office:value="15942" calcext:value-type="float">
            <text:p>15942</text:p>
          </table:table-cell>
          <table:table-cell table:style-name="ce38" office:value-type="string" calcext:value-type="string">
            <text:p>sábado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table:style-name="ce23" office:value-type="string" calcext:value-type="string">
            <text:p>WHAINE MORAES ARANTES FILHO</text:p>
          </table:table-cell>
          <table:table-cell table:style-name="ce33" office:value-type="string" calcext:value-type="string">
            <text:p>CIRURGIA GERAL</text:p>
          </table:table-cell>
          <table:table-cell table:style-name="ce39" office:value-type="string" calcext:value-type="string">
            <text:p>CENTRO CIRURGICO</text:p>
          </table:table-cell>
          <table:table-cell table:style-name="ce33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3" office:value-type="string" calcext:value-type="string">
            <text:p>24826-GO</text:p>
          </table:table-cell>
          <table:table-cell table:style-name="ce33" office:value-type="string" calcext:value-type="string">
            <text:p> </text:p>
          </table:table-cell>
          <table:table-cell table:style-name="ce57" office:value-type="string" calcext:value-type="string">
            <text:p>coberturas</text:p>
          </table:table-cell>
          <table:table-cell table:style-name="ce57" office:value-type="string" calcext:value-type="string">
            <text:p>horario misto</text:p>
          </table:table-cell>
          <table:table-cell table:style-name="ce57" office:value-type="string" calcext:value-type="string">
            <text:p>24h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4" office:value-type="string" calcext:value-type="string">
            <text:p>WILLIAM JOSE DO CARMO NETTO</text:p>
          </table:table-cell>
          <table:table-cell table:style-name="ce34" office:value-type="string" calcext:value-type="string">
            <text:p>CLINICO GERAL</text:p>
          </table:table-cell>
          <table:table-cell table:style-name="ce40" office:value-type="string" calcext:value-type="string">
            <text:p>PRONTO SOCORRO</text:p>
          </table:table-cell>
          <table:table-cell table:style-name="ce4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4" office:value-type="string" calcext:value-type="string">
            <text:p>30206-GO</text:p>
          </table:table-cell>
          <table:table-cell table:style-name="ce40" office:value-type="string" calcext:value-type="string">
            <text:p> </text:p>
          </table:table-cell>
          <table:table-cell table:style-name="ce40" office:value-type="string" calcext:value-type="string">
            <text:p>qua e qui</text:p>
          </table:table-cell>
          <table:table-cell table:style-name="ce40" office:value-type="string" calcext:value-type="string">
            <text:p>19:00 ás 07:00</text:p>
          </table:table-cell>
          <table:table-cell table:style-name="ce40" office:value-type="string" calcext:value-type="string">
            <text:p>96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15:33:02.006000000</meta:creation-date>
    <dc:date>2024-04-10T15:35:06.687000000</dc:date>
    <meta:editing-duration>PT2M4S</meta:editing-duration>
    <meta:editing-cycles>1</meta:editing-cycles>
    <meta:document-statistic meta:table-count="1" meta:cell-count="3063" meta:object-count="1"/>
    <meta:generator>LibreOffice/7.1.5.2$Windows_X86_64 LibreOffice_project/85f04e9f809797b8199d13c421bd8a2b025d52b5</meta:generator>
  </office:meta>
</office:document-meta>
</file>