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Tahoma" svg:font-family="Tahom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00b050" style:text-align-source="fix" style:repeat-content="false" fo:border-left="0.06pt solid #000000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1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Excel_20_Built-in_20_Normal" style:data-style-name="N1000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4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8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1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3" style:family="table-cell" style:parent-style-name="Excel_20_Built-in_20_Normal" style:data-style-name="N10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78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85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91919" fo:font-size="8pt" style:font-size-asian="8pt" style:font-size-complex="8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03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05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1" table:default-cell-style-name="ce13"/>
        <table:table-column table:style-name="co1" table:number-columns-repeated="4" table:default-cell-style-name="ce33"/>
        <table:table-column table:style-name="co1" table:default-cell-style-name="ce63"/>
        <table:table-column table:style-name="co1" table:number-columns-repeated="3" table:default-cell-style-name="ce33"/>
        <table:table-column table:style-name="co1" table:number-columns-repeated="31" table:default-cell-style-name="ce34"/>
        <table:table-column table:style-name="co1" table:default-cell-style-name="ce6"/>
        <table:table-row table:style-name="ro1">
          <table:table-cell table:style-name="ce1"/>
          <table:table-cell table:style-name="ce6" table:number-columns-spanned="39" table:number-rows-spanned="1"/>
          <table:covered-table-cell table:style-name="ce31"/>
          <table:covered-table-cell table:number-columns-repeated="21" table:style-name="ce1"/>
          <table:covered-table-cell table:style-name="ce1">
            <draw:frame draw:z-index="0" draw:name="Imagem 4" draw:style-name="gr1" draw:text-style-name="P1" svg:width="35.139cm" svg:height="2.585cm" svg:x="0.363cm" svg:y="0.267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5" table:style-name="ce1"/>
          <table:table-cell table:style-name="ce6"/>
          <table:table-cell/>
        </table:table-row>
        <table:table-row table:style-name="ro2">
          <table:table-cell table:style-name="ce2"/>
          <table:table-cell table:style-name="ce7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style-name="ce31"/>
          <table:covered-table-cell table:number-columns-repeated="37" table:style-name="ce1"/>
          <table:table-cell table:style-name="ce3" table:number-columns-repeated="2"/>
        </table:table-row>
        <table:table-row table:style-name="ro2">
          <table:table-cell table:style-name="ce3"/>
          <table:table-cell table:style-name="ce7" office:value-type="string" calcext:value-type="string" table:number-columns-spanned="39" table:number-rows-spanned="1">
            <text:p>CNES: 6665322</text:p>
          </table:table-cell>
          <table:covered-table-cell table:style-name="ce31"/>
          <table:covered-table-cell table:number-columns-repeated="37" table:style-name="ce1"/>
          <table:table-cell table:style-name="ce3" table:number-columns-repeated="2"/>
        </table:table-row>
        <table:table-row table:style-name="ro2">
          <table:table-cell table:style-name="ce3"/>
          <table:table-cell table:style-name="ce7" office:value-type="string" calcext:value-type="string" table:number-columns-spanned="39" table:number-rows-spanned="1">
            <text:p>ESCALA MULTIPROFISSIONAL</text:p>
          </table:table-cell>
          <table:covered-table-cell table:style-name="ce31"/>
          <table:covered-table-cell table:number-columns-repeated="37" table:style-name="ce1"/>
          <table:table-cell table:style-name="ce3" table:number-columns-repeated="2"/>
        </table:table-row>
        <table:table-row table:style-name="ro2">
          <table:table-cell table:style-name="ce3"/>
          <table:table-cell table:style-name="ce8" office:value-type="string" calcext:value-type="string" table:number-columns-spanned="39" table:number-rows-spanned="1">
            <text:p>COMPETÊNCIA: DEZEMBRO 2023</text:p>
          </table:table-cell>
          <table:covered-table-cell table:style-name="ce31"/>
          <table:covered-table-cell table:number-columns-repeated="37" table:style-name="ce1"/>
          <table:table-cell table:style-name="ce3" table:number-columns-repeated="2"/>
        </table:table-row>
        <table:table-row table:style-name="ro2">
          <table:table-cell table:style-name="ce3"/>
          <table:table-cell table:style-name="ce8" table:number-columns-repeated="39"/>
          <table:table-cell table:style-name="ce3" table:number-columns-repeated="2"/>
        </table:table-row>
        <table:table-row table:style-name="ro3">
          <table:table-cell/>
          <table:table-cell table:style-name="ce9" office:value-type="string" calcext:value-type="string" table:number-columns-spanned="40" table:number-rows-spanned="1">
            <text:p>ESCALA MULTIPROFISSIONAL</text:p>
          </table:table-cell>
          <table:covered-table-cell table:style-name="ce31"/>
          <table:covered-table-cell table:number-columns-repeated="37" table:style-name="ce1"/>
          <table:covered-table-cell table:style-name="ce6"/>
          <table:table-cell/>
        </table:table-row>
        <table:table-row table:style-name="ro4">
          <table:table-cell/>
          <table:table-cell table:style-name="ce10" table:number-columns-spanned="3" table:number-rows-spanned="1"/>
          <table:covered-table-cell table:style-name="ce31"/>
          <table:covered-table-cell table:style-name="ce1"/>
          <table:table-cell table:style-name="ce48"/>
          <table:table-cell table:style-name="ce29" table:number-columns-repeated="2"/>
          <table:table-cell table:style-name="ce65" table:number-columns-repeated="8"/>
          <table:table-cell table:style-name="ce94"/>
          <table:table-cell table:style-name="ce95"/>
          <table:table-cell table:style-name="ce96"/>
          <table:table-cell table:style-name="ce95" table:number-columns-repeated="6"/>
          <table:table-cell table:style-name="ce99"/>
          <table:table-cell table:style-name="ce10" table:number-columns-spanned="15" table:number-rows-spanned="1"/>
          <table:covered-table-cell table:number-columns-repeated="14" table:style-name="ce1"/>
          <table:table-cell table:style-name="ce6"/>
          <table:table-cell/>
        </table:table-row>
        <table:table-row table:style-name="ro1">
          <table:table-cell table:style-name="ce5"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VÍNCULO</text:p>
          </table:table-cell>
          <table:table-cell table:style-name="ce32" office:value-type="string" calcext:value-type="string" table:number-columns-spanned="1" table:number-rows-spanned="2">
            <text:p>SETOR</text:p>
          </table:table-cell>
          <table:table-cell table:style-name="ce32" office:value-type="string" calcext:value-type="string" table:number-columns-spanned="1" table:number-rows-spanned="2">
            <text:p>Nº 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HORÁRIO</text:p>
          </table:table-cell>
          <table:table-cell table:style-name="ce32" office:value-type="string" calcext:value-type="string" table:number-columns-spanned="1" table:number-rows-spanned="2">
            <text:p>INTERVALO</text:p>
          </table:table-cell>
          <table:table-cell table:style-name="ce32" office:value-type="string" calcext:value-type="string" table:number-columns-spanned="1" table:number-rows-spanned="2">
            <text:p>PLANTÃ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106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5"/>
          <table:covered-table-cell table:style-name="ce12"/>
          <table:covered-table-cell table:style-name="ce31"/>
          <table:covered-table-cell table:number-columns-repeated="7" table:style-name="ce1"/>
          <table:table-cell table:style-name="ce71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102" office:value-type="string" calcext:value-type="string">
            <text:p>D</text:p>
          </table:table-cell>
          <table:table-cell table:style-name="ce102" office:value-type="string" calcext:value-type="string">
            <text:p>S</text:p>
          </table:table-cell>
          <table:table-cell table:style-name="ce71" office:value-type="string" calcext:value-type="string">
            <text:p>T</text:p>
          </table:table-cell>
          <table:table-cell table:number-columns-repeated="2" table:style-name="ce71" office:value-type="string" calcext:value-type="string">
            <text:p>Q</text:p>
          </table:table-cell>
          <table:table-cell table:style-name="ce71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108" office:value-type="string" calcext:value-type="string">
            <text:p>PD3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THAIS ROSS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646339" calcext:value-type="float">
            <text:p>6463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80396" calcext:value-type="float">
            <text:p>7803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POLYANA FLAUZIN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436503" calcext:value-type="float">
            <text:p>436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75272" calcext:value-type="float">
            <text:p>7752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ORYENNE RODRIGU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446126" calcext:value-type="float">
            <text:p>4461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625170" calcext:value-type="float">
            <text:p>6251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ANAINA DA ROCHA SANTAN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907141" calcext:value-type="float">
            <text:p>9071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XLAINE TAIS VIEIRA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859977" calcext:value-type="float">
            <text:p>8599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ISA DANTAS NE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336542" calcext:value-type="float">
            <text:p>336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CIAN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910028" calcext:value-type="float">
            <text:p>191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DIELY SILVA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75737" calcext:value-type="float">
            <text:p>177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82613" calcext:value-type="float">
            <text:p>1082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89483" calcext:value-type="float">
            <text:p>7894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CRISTINA DUARTE FER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NAYARA DA SILVA DINI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937045" calcext:value-type="float">
            <text:p>937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PAULIANA BATIST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958055" calcext:value-type="float">
            <text:p>9580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IONES BORGES PIN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FABIANA DOS SANTOS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71031" calcext:value-type="float">
            <text:p>1771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63332" calcext:value-type="float">
            <text:p>11633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CAS RODRIGUES ALENCAR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221341" calcext:value-type="float">
            <text:p>1221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ULIA MIRANDA VA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324639" calcext:value-type="float">
            <text:p>1324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ULIANA DA SILVA PE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61252" calcext:value-type="float">
            <text:p>1161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DANIELA FERREIR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SOLANGE GOMES DE CASTR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CIANA HORA CAVALCANTI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08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IVANA SANTOS ROSEMIR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17" table:number-rows-spanned="1">
            <text:p>LICENÇA PRÊMIO</text:p>
          </table:table-cell>
          <table:covered-table-cell table:number-columns-repeated="15" table:style-name="ce1"/>
          <table:covered-table-cell table:style-name="ce6"/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ELIENE GOMES FER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08" office:value-type="string" calcext:value-type="string">
            <text:p>PN3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08" office:value-type="string" calcext:value-type="string">
            <text:p>PN3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HELIANE DA COSTA PAUL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GRAZIELE PEREIR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SIMARA MARTINS DE ANDRADE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ICAELLY EDUARDA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877732" calcext:value-type="float">
            <text:p>1877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ANA PAULA DE ARAUJO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869356" calcext:value-type="float">
            <text:p>8693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EDNA MARIA VIEIRA PI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693079" calcext:value-type="float">
            <text:p>1693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ROSANGELA CARMO DE SOUS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USCILENE GOVEIA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CIENE BORGES PE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47460" calcext:value-type="float">
            <text:p>1047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LUCILENE APARECIDA DOS SANTOS ARAUJ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76239" calcext:value-type="float">
            <text:p>10762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IEM SILVA VILEL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49686" calcext:value-type="float">
            <text:p>14496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JESSICA GEANE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87317" calcext:value-type="float">
            <text:p>1487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42528" calcext:value-type="float">
            <text:p>14425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ELIANE FERREIRA DA COST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RUBEANE GONÇALVES TOR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CIA DA SILVA DUARTE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906945" calcext:value-type="float">
            <text:p>9069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OLGA ALVES MOREN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NAIARA DA SILVA NUN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ARIA CRISTINA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MILENE PEREIRA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1">
          <table:table-cell table:style-name="ce5"/>
          <table:table-cell office:value-type="string" calcext:value-type="string">
            <text:p>ADENILMA BARBOSA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63594" calcext:value-type="float">
            <text:p>14635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ENIFER DA SILVA CASTR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76937" calcext:value-type="float">
            <text:p>57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VIVIANE DE ALMEIDA MORA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395417" calcext:value-type="float">
            <text:p>3954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EDA CHAGAS R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36752" calcext:value-type="float">
            <text:p>536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ODRIGO SILVA DE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73928" calcext:value-type="float">
            <text:p>673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RISTIANE APARECIDA DE MACE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23255" calcext:value-type="float">
            <text:p>523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9" table:number-rows-spanned="1">
            <text:p>FÉRIAS</text:p>
          </table:table-cell>
          <table:covered-table-cell table:number-columns-repeated="27" table:style-name="ce1"/>
          <table:covered-table-cell table:style-name="ce6"/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265599" calcext:value-type="float">
            <text:p>1265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96199" calcext:value-type="float">
            <text:p>1096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AYARA DIAS LEA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84723" calcext:value-type="float">
            <text:p>1484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VANUSA CRISTINA CRU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50" office:value-type="float" office:value="312778" calcext:value-type="float">
            <text:p>3127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LIANE MUNIZ CABRAL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ENATA BUENO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303099" calcext:value-type="float">
            <text:p>3030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UIZ FERREIR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12121" calcext:value-type="float">
            <text:p>12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A LÚCIA MIGUEL FER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394438" calcext:value-type="float">
            <text:p>1394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UDIMILA BASILIO SANTAN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DAIANE ARANT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13587" calcext:value-type="float">
            <text:p>6135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96192" calcext:value-type="float">
            <text:p>109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URILLO GONÇALVES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13749" calcext:value-type="float">
            <text:p>10137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LANE JEANE DE ARAUJ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61700" calcext:value-type="float">
            <text:p>116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DNA MATOS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39171" calcext:value-type="float">
            <text:p>1439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65991" calcext:value-type="float">
            <text:p>865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URILO HENRIQUE GOM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510192" calcext:value-type="float">
            <text:p>151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446082" calcext:value-type="float">
            <text:p>1446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ÍCERA MARIA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584904" calcext:value-type="float">
            <text:p>1584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44940" calcext:value-type="float">
            <text:p>17449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KEILA DE SOUZA NOTEL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LIETE ALVES GONÇALV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888319" calcext:value-type="float">
            <text:p>1888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OSEFA DANTAS NE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float" office:value="566708" calcext:value-type="float">
            <text:p>5667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OANA DARK GOM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02158" calcext:value-type="float">
            <text:p>1702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671159" calcext:value-type="float">
            <text:p>1671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DANIELA PARREIR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853570" calcext:value-type="float">
            <text:p>853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1024299" calcext:value-type="float">
            <text:p>10242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874110" calcext:value-type="float">
            <text:p>874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LDENICE ANA SOA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1066937" calcext:value-type="float">
            <text:p>106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OÃO PAULO NUNES GAL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22748" calcext:value-type="float">
            <text:p>52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80843" calcext:value-type="float">
            <text:p>5808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70767" calcext:value-type="float">
            <text:p>7707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36512" calcext:value-type="float">
            <text:p>5365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LETICIA DUARTE MARTIN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IRIAN BRUNA APARECIDA PEREIRA LOP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475297" calcext:value-type="float">
            <text:p>1475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DIENE GONÇALVES NUN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LEIDE MIRANDA VA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DRIANA CRISTINA D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2363" calcext:value-type="float">
            <text:p>1172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A PAUL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ESSIELE SILVESTR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DRIELE SANTOS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820532" calcext:value-type="float">
            <text:p>18205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IRA SANTOS D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FLAVIA MARTINS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DIVA ALVES NUNES DA LU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32655" calcext:value-type="float">
            <text:p>1532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CELIANE BORGES PE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VALNEIDES ALVES RESENDE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JOÃO PAULO NUNES GAL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TA HELEN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46868" calcext:value-type="float">
            <text:p>3468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FERNANDO RAFAEL RIBEIRO SOUS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LUCE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FRANCISCO ISIDRO PEREIRA</text:p>
          </table:table-cell>
          <table:table-cell office:value-type="string" calcext:value-type="string">
            <text:p>TÉC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5">
          <table:table-cell table:style-name="ce5"/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3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MAXWELL CAVALCANTE CRUZ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N2</text:p>
          </table:table-cell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CARLOS ROBERTO CAIXETA SOUS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RODRIGO MARTINS DA SILVA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ERICKSON ANTONIO SATURNINO NUNES</text:p>
          </table:table-cell>
          <table:table-cell table:style-name="ce34" office:value-type="string" calcext:value-type="string">
            <text:p>MAQUEIRO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LETICIA PAULA TAVARES ARANTES</text:p>
          </table:table-cell>
          <table:table-cell table:style-name="ce34" office:value-type="string" calcext:value-type="string">
            <text:p>EXECUTOR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WILMAR DIAS DA SILVA</text:p>
          </table:table-cell>
          <table:table-cell table:style-name="ce34" office:value-type="string" calcext:value-type="string">
            <text:p>EXECUTOR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3" office:value-type="string" calcext:value-type="string">
            <text:p>F</text:p>
          </table:table-cell>
          <table:table-cell table:style-name="ce110"/>
        </table:table-row>
        <table:table-row table:style-name="ro5">
          <table:table-cell table:style-name="ce5"/>
          <table:table-cell table:style-name="ce14" office:value-type="string" calcext:value-type="string">
            <text:p>JALES DE PAULA RODRIGUES</text:p>
          </table:table-cell>
          <table:table-cell table:style-name="ce34" office:value-type="string" calcext:value-type="string">
            <text:p>EXECUTOR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72" office:value-type="string" calcext:value-type="string" table:number-columns-spanned="31" table:number-rows-spanned="1">
            <text:p>LICENÇA PRÊMIO</text:p>
          </table:table-cell>
          <table:covered-table-cell table:number-columns-repeated="29" table:style-name="ce1"/>
          <table:covered-table-cell table:style-name="ce6"/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LEANA MAYARA BESSA DA SILVA</text:p>
          </table:table-cell>
          <table:table-cell table:style-name="ce34" office:value-type="string" calcext:value-type="string">
            <text:p>COORD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VIVIANE DOS SANTOS PIRES</text:p>
          </table:table-cell>
          <table:table-cell table:style-name="ce34" office:value-type="string" calcext:value-type="string">
            <text:p>ENF. II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58694" calcext:value-type="float">
            <text:p>558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LARISSA NEVES XAVIER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CLF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91274" calcext:value-type="float">
            <text:p>491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table:style-name="ce72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1"/>
          <table:covered-table-cell table:style-name="ce6"/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CAMILA DE OLIVEIRA SOUZA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77608" calcext:value-type="float">
            <text:p>277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IRENE MARTINS DE MENDONÇA SOUZA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7251" calcext:value-type="float">
            <text:p>217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EGINA CELIA PEREIRA DA SILVA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7884" calcext:value-type="float">
            <text:p>217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ANA CAROLYNE FARIA SOUZ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45849" calcext:value-type="float">
            <text:p>1145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72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LUZIA BRITO DE SOUZ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16639" calcext:value-type="float">
            <text:p>416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OSA MARIA D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28933" calcext:value-type="float">
            <text:p>42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VANUSIA MARIA DE CAMARGO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DANIELA MARTINS DE SOUS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440375" calcext:value-type="float">
            <text:p>1440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72" office:value-type="string" calcext:value-type="string" table:number-columns-spanned="27" table:number-rows-spanned="1">
            <text:p>LICENÇA MATERNIDADE</text:p>
          </table:table-cell>
          <table:covered-table-cell table:number-columns-repeated="26" table:style-name="ce1"/>
          <table:table-cell table:style-name="ce72" office:value-type="string" calcext:value-type="string" table:number-columns-spanned="4" table:number-rows-spanned="1">
            <text:p>FÉRIAS</text:p>
          </table:table-cell>
          <table:covered-table-cell table:number-columns-repeated="2" table:style-name="ce1"/>
          <table:covered-table-cell table:style-name="ce6"/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SONEIDE NICÁCIO AMÂNCIO DANTA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04982" calcext:value-type="float">
            <text:p>904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ALINE DE OLIVEIRA ALVE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80713" calcext:value-type="float">
            <text:p>1180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ÔNICA FERREIRA DE MEL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06" calcext:value-type="float">
            <text:p>566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NELCIVANIA MARIA LOPES D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79060" calcext:value-type="float">
            <text:p>179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5" office:value-type="string" calcext:value-type="string">
            <text:p>SILVIA MARIA COSTA BORGES</text:p>
          </table:table-cell>
          <table:table-cell table:style-name="ce34" office:value-type="string" calcext:value-type="string">
            <text:p>TÉC. ENF.</text:p>
          </table:table-cell>
          <table:table-cell table:style-name="ce40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13" calcext:value-type="float">
            <text:p>566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SANDRA MARA BUENO RIBEIR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84485" calcext:value-type="float">
            <text:p>184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EGINA ROS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00009" calcext:value-type="float">
            <text:p>2000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JOÃO CARLOS DE PAUL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8743" calcext:value-type="float">
            <text:p>6087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RIA LUCIA BARROS DE MATO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RIA DIVINA PINHEIRO PRADO</text:p>
          </table:table-cell>
          <table:table-cell table:style-name="ce34" office:value-type="string" calcext:value-type="string">
            <text:p>TÉC. ENF.</text:p>
          </table:table-cell>
          <table:table-cell table:style-name="ce43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12366" calcext:value-type="float">
            <text:p>312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DEIDIANE DA SILVA COELH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6072" calcext:value-type="float">
            <text:p>3360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BENEDITO ALVES VIEIR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7509" calcext:value-type="float">
            <text:p>6075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LÁZARA APARECIDA DE FARIA MARTIN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72902" calcext:value-type="float">
            <text:p>172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RIA LUCIA BARROS DE MATO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ONISIA PEREIRA CAMPO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7651" calcext:value-type="float">
            <text:p>607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ANGELICA SILVA LIM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4340" calcext:value-type="float">
            <text:p>64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FRANCISCA RIBEIRO SILVA DAMASCEN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605" calcext:value-type="float">
            <text:p>11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FRANCISCA DIVINA DUTRA FERRAZ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21446" calcext:value-type="float">
            <text:p>3214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FLAVIA LEÃO MORAI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ANA ROSA D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51037" calcext:value-type="float">
            <text:p>251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VITÓRIA ABADI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4934" calcext:value-type="float">
            <text:p>2149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RIA LUCIA DE OLIVEIR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56220" calcext:value-type="float">
            <text:p>356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NOEMIA DE SOUZA CAMARG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63889" calcext:value-type="float">
            <text:p>263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ZEILA DE FÁTIMA DIAS DE OLIVEIR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4459" calcext:value-type="float">
            <text:p>334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ELIANA BARBOSA D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466077" calcext:value-type="float">
            <text:p>14660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FERNANDA APARECIDA LEAL BISP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69211" calcext:value-type="float">
            <text:p>369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EZI ESMERIA ANDRADE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12310" calcext:value-type="float">
            <text:p>312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CHRYSTIANE WINDER HONÓRIO LIM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810515" calcext:value-type="float">
            <text:p>810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ANA ROS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86192" calcext:value-type="float">
            <text:p>28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RIA ROSA DE OLIVEIRA SOUZ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6717577" calcext:value-type="float">
            <text:p>967175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6" office:value-type="string" calcext:value-type="string">
            <text:p>MARIA MADALENA CABRAL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88267" calcext:value-type="float">
            <text:p>188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OSIMEIRI DE FREITAS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9053" calcext:value-type="float">
            <text:p>3390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DAIANE MARQUES LOURED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01296" calcext:value-type="float">
            <text:p>2012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NEUZA SILVA DOS SANTO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96914" calcext:value-type="float">
            <text:p>296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FLÁVIA PEREIRA GONDIM COST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59021" calcext:value-type="float">
            <text:p>559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EGINALDO CARVALH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LAUZIMAR RODRIGUES GOME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24372" calcext:value-type="float">
            <text:p>2243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office:value-type="string" calcext:value-type="string">
            <text:p>ALINE MACHADO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4" office:value-type="float" office:value="12335" calcext:value-type="float">
            <text:p>1233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office:value-type="string" calcext:value-type="string">
            <text:p>LAYNE HERMÓGEN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4" office:value-type="float" office:value="401951" calcext:value-type="float">
            <text:p>401951</text:p>
          </table:table-cell>
          <table:table-cell office:value-type="string" calcext:value-type="string">
            <text:p>-</text:p>
          </table:table-cell>
          <table:table-cell table:style-name="ce66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office:value-type="string" calcext:value-type="string">
            <text:p>LAZIRENE DE OLIVEIRA COST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4"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office:value-type="string" calcext:value-type="string">
            <text:p>MARIA APARECIDA DO PRAD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51"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RIA APARECIDA DE ARAUJO CARDOS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4"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CAMILA DIVINA DE FREITAS</text:p>
          </table:table-cell>
          <table:table-cell table:style-name="ce34"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4" office:value-type="float" office:value="546893" calcext:value-type="float">
            <text:p>54689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51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LUCINEIDE DE FÁTIMA PEREIRA SILV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5064" calcext:value-type="float">
            <text:p>215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AQUEL DOS SANTOS BELMONTE DE JESU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5090" calcext:value-type="float">
            <text:p>2150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VALDIRENE DONIZETE MOREIR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2831" calcext:value-type="float">
            <text:p>42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AXIMINA MARIA GOMES ROTTAWA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10" calcext:value-type="float">
            <text:p>5667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DANIELA PARTATA ROCHA CAETANO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N3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RAFAELLA FERREIRA DE FREITAS</text:p>
          </table:table-cell>
          <table:table-cell table:style-name="ce34" office:value-type="string" calcext:value-type="string">
            <text:p>COORD, <text:s/>ENF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FERNANDA RIBEIRO ALVES LOPES</text:p>
          </table:table-cell>
          <table:table-cell table:style-name="ce34" office:value-type="string" calcext:value-type="string">
            <text:p>ENF. II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76936" calcext:value-type="float">
            <text:p>5769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ISABELLA CRISTINA OLIVEIRA DA COSTA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VANESSA GOMES COSTA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755167" calcext:value-type="float">
            <text:p>755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WALQUIRIA PIRES DO PRADO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50828" calcext:value-type="float">
            <text:p>250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 table:style-name="ce110"/>
        </table:table-row>
        <table:table-row table:style-name="ro6">
          <table:table-cell table:style-name="ce5"/>
          <table:table-cell table:style-name="ce14" office:value-type="string" calcext:value-type="string">
            <text:p>MICHELLE DA SILVA PALANDRANI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44190" calcext:value-type="float">
            <text:p>244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110"/>
        </table:table-row>
        <table:table-row table:style-name="ro6">
          <table:table-cell/>
          <table:table-cell table:style-name="ce14" office:value-type="string" calcext:value-type="string">
            <text:p>JORDANA CORREIA DE FREITAS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3" office:value-type="string" calcext:value-type="string">
            <text:p>009256</text:p>
          </table:table-cell>
          <table:table-cell office:value-type="string" calcext:value-type="string">
            <text:p>-</text:p>
          </table:table-cell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RODRIGO MENDES DOS SANTOS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4" office:value-type="float" office:value="244911" calcext:value-type="float">
            <text:p>244911</text:p>
          </table:table-cell>
          <table:table-cell office:value-type="string" calcext:value-type="string">
            <text:p>-</text:p>
          </table:table-cell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ALOMA BIANCA LINS SOBRINHO</text:p>
          </table:table-cell>
          <table:table-cell table:style-name="ce34" office:value-type="string" calcext:value-type="string">
            <text:p>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665274" calcext:value-type="float">
            <text:p>665274</text:p>
          </table:table-cell>
          <table:table-cell office:value-type="string" calcext:value-type="string">
            <text:p>-</text:p>
          </table:table-cell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00 ÁS 22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RAIANE GADELHA PEREIRA DANTAS</text:p>
          </table:table-cell>
          <table:table-cell table:style-name="ce34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371458" calcext:value-type="float">
            <text:p>1371458</text:p>
          </table:table-cell>
          <table:table-cell office:value-type="string" calcext:value-type="string">
            <text:p>-</text:p>
          </table:table-cell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MARCIA IRENE LIMA DA SILVA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5" office:value-type="float" office:value="1782870" calcext:value-type="float">
            <text:p>178287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7" office:value-type="string" calcext:value-type="string">
            <text:p>NUBIA FERREIRA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921788" calcext:value-type="float">
            <text:p>92178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MARIA ELIZANGELA DOS SANTOS SOARES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6" office:value-type="float" office:value="1716412" calcext:value-type="float">
            <text:p>171641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SANDRA CONCEIÇÃO NUNES DE ALMEIDA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6" office:value-type="float" office:value="1265601" calcext:value-type="float">
            <text:p>126560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ILZA FRANCISCA GOIS SANTOS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20498" calcext:value-type="float">
            <text:p>52049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ELISANGELA SALES DE OLIVEIRA TEIXEIRA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250961" calcext:value-type="float">
            <text:p>125096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JULIANA MARIA DE OLIVEIRA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7" office:value-type="float" office:value="1548295" calcext:value-type="float">
            <text:p>154829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TIAGO REGES DA LUZ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722570" calcext:value-type="float">
            <text:p>172257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CARLA DE SOUSA MARTINS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487313" calcext:value-type="float">
            <text:p>148731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ELISANGELA DA SILVEIRA RAMOS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1575" calcext:value-type="float">
            <text:p>1157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D3</text:p>
          </table:table-cell>
          <table:table-cell/>
        </table:table-row>
        <table:table-row table:style-name="ro6">
          <table:table-cell/>
          <table:table-cell table:style-name="ce17" office:value-type="string" calcext:value-type="string">
            <text:p>MARINEZ LEANDRO DE MOURA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77722" calcext:value-type="float">
            <text:p>57772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6">
          <table:table-cell/>
          <table:table-cell table:style-name="ce14" office:value-type="string" calcext:value-type="string">
            <text:p>MARCIANA ROSA SANTOS</text:p>
          </table:table-cell>
          <table:table-cell table:style-name="ce35" office:value-type="string" calcext:value-type="string">
            <text:p>TÉC. ENF.</text:p>
          </table:table-cell>
          <table:table-cell table:style-name="ce3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66709" calcext:value-type="float">
            <text:p>56670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KENIA PATRICIA SOUZA OLIV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35462" calcext:value-type="float">
            <text:p>3546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NUBIA MARIA DA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51012" calcext:value-type="float">
            <text:p>25101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1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ZAIDA OLIVEIRA VILEL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78914" calcext:value-type="float">
            <text:p>2789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RIA CRISTINA BISPO SANTO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400973" calcext:value-type="float">
            <text:p>40097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RIA DO SOCORRO GADELHA LIM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SILMA SEVERO RIBEIR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ALDA MARIA CONCEIÇÃO RIBEIR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29033" calcext:value-type="float">
            <text:p>52903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APARECIDA DONIZETE FARIA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57613" calcext:value-type="float">
            <text:p>25761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SIMONE APARECIDA SILVA BORG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1408" calcext:value-type="float">
            <text:p>1140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CECILIA FERMIANA DE LIM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8" office:value-type="float" office:value="134361" calcext:value-type="float">
            <text:p>13436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IDELVAN APARECIDO DE OLIV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334674" calcext:value-type="float">
            <text:p>33467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ELISDAIANNY COSMO DO SACRAMENT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RIA VALQUIRIA DA CONCEIÇÃO GOES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CLAUDIA DE JESUS FERREIRA PEGORAR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1702" calcext:value-type="float">
            <text:p>1170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PAULIENE CÉZAR DE MENEZES SANTO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445085" calcext:value-type="float">
            <text:p>44508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LAZARA DRUSSILA ROSA OLIV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RIZA DOS SANTOS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20451" calcext:value-type="float">
            <text:p>22045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RIA DE FATIMA FERR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29806" calcext:value-type="float">
            <text:p>529806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ELIOMAR MARTINS DE OLIV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67889" calcext:value-type="float">
            <text:p>16788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IKELE TIAGO RIBEIR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01231" calcext:value-type="float">
            <text:p>50123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VERA LUCIA BARCELOS DOS SANTO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11945" calcext:value-type="float">
            <text:p>111945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PATRICIA APARECIDA DE SOUSA CERQU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55752" calcext:value-type="float">
            <text:p>55575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SANDRA LEAL CAETAN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SOLANGE DE FREITAS DA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57442" calcext:value-type="float">
            <text:p>25744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JOANA DARC MORAES SANTO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CLEIDE MARIA ALVES MARTIN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MARILZA DA SILVA SANTO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9256" calcext:value-type="float">
            <text:p>9256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ANTONIO MARCOS DE JESUS PIR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DILMA MARIA DA SILVA CAMPO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294717" calcext:value-type="float">
            <text:p>29471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/>
          <table:table-cell table:style-name="ce18" office:value-type="string" calcext:value-type="string">
            <text:p>LOURDINEI MENDONÇA BORG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52" office:value-type="float" office:value="566712" calcext:value-type="float">
            <text:p>56671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RAFAELLA FERREIRA DE FREITAS</text:p>
          </table:table-cell>
          <table:table-cell table:style-name="ce36" office:value-type="string" calcext:value-type="string">
            <text:p>COORD. ENF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4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EONARDO LIMA BARROS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669890" calcext:value-type="float">
            <text:p>669890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JANAINA DA PAZ SILV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550611" calcext:value-type="float">
            <text:p>55061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BETANIA GALAVOTTI BOTE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87821" calcext:value-type="float">
            <text:p>8782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CLEONICE VIEIRA GUEDES DA SILV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6" office:value-type="float" office:value="208310" calcext:value-type="float">
            <text:p>208310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GLAUCIO MARLON MOUR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6" office:value-type="float" office:value="159858" calcext:value-type="float">
            <text:p>15985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EVELLY GOMES DANTA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36" office:value-type="float" office:value="1671168" calcext:value-type="float">
            <text:p>167116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ÁS 13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DIVINA NERES LOP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36"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EILA BENTA DA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36" office:value-type="float" office:value="1877729" calcext:value-type="float">
            <text:p>187772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SANDRA LEAL CAETANO OLIV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36" office:value-type="float" office:value="309066" calcext:value-type="float">
            <text:p>309066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CINTIA SILVA BARBOS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1277168" calcext:value-type="float">
            <text:p>127716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5">
          <table:table-cell/>
          <table:table-cell table:style-name="ce18" office:value-type="string" calcext:value-type="string">
            <text:p>JORDANA MECENAS DE MENEZ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1497979" calcext:value-type="float">
            <text:p>149797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JOANA MARIA DE SOUZ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539800" calcext:value-type="float">
            <text:p>539800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GENILDA DA SILVA FERR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1698624" calcext:value-type="float">
            <text:p>1698624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ÀS 12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AMANDA COELHO CORRE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34" office:value-type="string" calcext:value-type="string">
            <text:p>PD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IVONE FRANCO BORG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566704" calcext:value-type="float">
            <text:p>566704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JANAINA NEVES DE OLIVEIR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317186" calcext:value-type="float">
            <text:p>317186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JULIANA DUTR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566711" calcext:value-type="float">
            <text:p>56671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4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WALMIRA ALVES DALAT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4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ANA PAULA MARQUES DE OLIVEIR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679163" calcext:value-type="float">
            <text:p>67916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MARINEZ ALVES BORG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449679" calcext:value-type="float">
            <text:p>44967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1</text:p>
          </table:table-cell>
          <table:table-cell table:style-name="ce72" office:value-type="string" calcext:value-type="string" table:number-columns-spanned="31" table:number-rows-spanned="1">
            <text:p>LICENÇA PRÊMIO</text:p>
          </table:table-cell>
          <table:covered-table-cell table:number-columns-repeated="29" table:style-name="ce1"/>
          <table:covered-table-cell table:style-name="ce6"/>
          <table:table-cell/>
        </table:table-row>
        <table:table-row table:style-name="ro5">
          <table:table-cell/>
          <table:table-cell table:style-name="ce19" office:value-type="string" calcext:value-type="string">
            <text:p>VILMA DE PAULA ESTEVAM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11700" calcext:value-type="float">
            <text:p>11700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4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20" office:value-type="string" calcext:value-type="string">
            <text:p>PAULO HENRIQUE MOUTINHO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74613" calcext:value-type="float">
            <text:p>7461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30 ÀS 12:30</text:p>
          </table:table-cell>
          <table:table-cell table:style-name="ce4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LUZIA HELENA TRAJANO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287829" calcext:value-type="float">
            <text:p>28782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SUELI CRISTINA ROCHA MORAES</text:p>
          </table:table-cell>
          <table:table-cell table:style-name="ce37" office:value-type="string" calcext:value-type="string">
            <text:p>TÉC. ENF.</text:p>
          </table:table-cell>
          <table:table-cell table:style-name="ce45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0" office:value-type="float" office:value="613016" calcext:value-type="float">
            <text:p>613016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style-name="ce4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CICERA DA SILVA ROCH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51" office:value-type="float" office:value="153715" calcext:value-type="float">
            <text:p>153715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JORGE HARISSON LIMA D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199942" calcext:value-type="float">
            <text:p>19994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30 ÀS 13:30</text:p>
          </table:table-cell>
          <table:table-cell table:style-name="ce4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21" office:value-type="string" calcext:value-type="string">
            <text:p>KELLY CRISTINA RODRIGUES</text:p>
          </table:table-cell>
          <table:table-cell table:style-name="ce38" office:value-type="string" calcext:value-type="string">
            <text:p>TÉC. ENF.</text:p>
          </table:table-cell>
          <table:table-cell table:style-name="ce38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51" office:value-type="float" office:value="312703" calcext:value-type="float">
            <text:p>31270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1:00 AS 12:00</text:p>
          </table:table-cell>
          <table:table-cell table:style-name="ce4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ANA LUCIA PEREIRA RODRIGU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635679" calcext:value-type="float">
            <text:p>63567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1</text:p>
          </table:table-cell>
          <table:table-cell table:style-name="ce36" office:value-type="string" calcext:value-type="string">
            <text:p>11:00 AS 12:01</text:p>
          </table:table-cell>
          <table:table-cell table:style-name="ce4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VANILDA FELIX D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59" office:value-type="float" office:value="506628" calcext:value-type="float">
            <text:p>50662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JOSE CARLOS GOMES PINHEIRO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607641" calcext:value-type="float">
            <text:p>60764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IRENE FURQUIM GUIMARÃ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460956" calcext:value-type="float">
            <text:p>460956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07:00 ÀS 19:00</text:p>
          </table:table-cell>
          <table:table-cell table:style-name="ce36" office:value-type="string" calcext:value-type="string">
            <text:p>12:00 ÀS 13:00</text:p>
          </table:table-cell>
          <table:table-cell table:style-name="ce44" office:value-type="string" calcext:value-type="string">
            <text:p>PD2</text:p>
          </table:table-cell>
          <table:table-cell table:style-name="ce72" office:value-type="string" calcext:value-type="string" table:number-columns-spanned="31" table:number-rows-spanned="1">
            <text:p>LICENÇA PRÊMIO</text:p>
          </table:table-cell>
          <table:covered-table-cell table:number-columns-repeated="29" table:style-name="ce1"/>
          <table:covered-table-cell table:style-name="ce6"/>
          <table:table-cell/>
        </table:table-row>
        <table:table-row table:style-name="ro5">
          <table:table-cell/>
          <table:table-cell table:style-name="ce20" office:value-type="string" calcext:value-type="string">
            <text:p>ANA MARIA QUIRINO SILVA GOHIL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369204" calcext:value-type="float">
            <text:p>369204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table:style-name="ce72" office:value-type="string" calcext:value-type="string" table:number-columns-spanned="31" table:number-rows-spanned="1">
            <text:p>AFASTAMENTO MÉDICO</text:p>
          </table:table-cell>
          <table:covered-table-cell table:number-columns-repeated="29" table:style-name="ce1"/>
          <table:covered-table-cell table:style-name="ce6"/>
          <table:table-cell/>
        </table:table-row>
        <table:table-row table:style-name="ro5">
          <table:table-cell/>
          <table:table-cell table:style-name="ce21" office:value-type="string" calcext:value-type="string">
            <text:p>ALEXSANIA COSMO DOS SANTOS BARBOSA</text:p>
          </table:table-cell>
          <table:table-cell table:style-name="ce39" office:value-type="string" calcext:value-type="string">
            <text:p>TÉC. ENF.</text:p>
          </table:table-cell>
          <table:table-cell table:style-name="ce39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60" office:value-type="float" office:value="539282" calcext:value-type="float">
            <text:p>53928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MISLENE BARCELOS MEND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61" office:value-type="float" office:value="294133" calcext:value-type="float">
            <text:p>29413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SHIRLEY DE OLIVEIRA NERI ARANT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51" office:value-type="float" office:value="11660" calcext:value-type="float">
            <text:p>11660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DONECI COSTA DA SILVA LOP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21" office:value-type="string" calcext:value-type="string">
            <text:p>MARIA RAMOS HENRIQUE CARES</text:p>
          </table:table-cell>
          <table:table-cell table:style-name="ce38" office:value-type="string" calcext:value-type="string">
            <text:p>TÉC. ENF.</text:p>
          </table:table-cell>
          <table:table-cell table:style-name="ce38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GLAUCINEIDE GOMES MEDEIRO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312361" calcext:value-type="float">
            <text:p>31236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ROSÂNGELA CAMPOS D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566519" calcext:value-type="float">
            <text:p>56651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CRISTIANE PEREIRA RAMO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88739" calcext:value-type="float">
            <text:p>8873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MARIA HELENA DE OLIVEIR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229535" calcext:value-type="float">
            <text:p>229535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AILTON MARTINS MAXIMO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176669" calcext:value-type="float">
            <text:p>176669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MARCOS RIBEIRO D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546993" calcext:value-type="float">
            <text:p>54699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CRISTINA EVANGELISTA SOBRINHO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526468" calcext:value-type="float">
            <text:p>526468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LEILIANE DOS SANTOS PIRES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11762" calcext:value-type="float">
            <text:p>11762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21" office:value-type="string" calcext:value-type="string">
            <text:p>JULIANA CARDOSO DA SILVA</text:p>
          </table:table-cell>
          <table:table-cell table:style-name="ce38" office:value-type="string" calcext:value-type="string">
            <text:p>TÉC. ENF.</text:p>
          </table:table-cell>
          <table:table-cell table:style-name="ce38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30063" calcext:value-type="float">
            <text:p>3006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ROSA MARIA DA COST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34" office:value-type="float" office:value="426613" calcext:value-type="float">
            <text:p>426613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CONSUEI FLORENCIO DUTR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402091" calcext:value-type="float">
            <text:p>402091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19:00 ÀS 07:00</text:p>
          </table:table-cell>
          <table:table-cell table:style-name="ce36" office:value-type="string" calcext:value-type="string">
            <text:p>21:30 AS 22:30</text:p>
          </table:table-cell>
          <table:table-cell table:style-name="ce44" office:value-type="string" calcext:value-type="string">
            <text:p>PN2</text:p>
          </table:table-cell>
          <table:table-cell table:style-name="ce72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1"/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ANTONIA FERREIRA DA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NUBIA BENTA NOGUEIRA MAI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287677" calcext:value-type="float">
            <text:p>28767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FERNANDA RIBEIRO ALVES LOP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11768" calcext:value-type="float">
            <text:p>1176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UCILENE RODRIGUES CAETAN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401650" calcext:value-type="float">
            <text:p>40165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EDNA DOS SANTOS SOUZ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331180" calcext:value-type="float">
            <text:p>33118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UCÉLIA GOMES PER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86291" calcext:value-type="float">
            <text:p>8629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FABIANA TAVARES DE SOUZA DUARTE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36" office:value-type="string" calcext:value-type="string">
            <text:p>CLÍNICA ORTOPÉDICA</text:p>
          </table:table-cell>
          <table:table-cell table:style-name="ce44"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RAFAELLA FERREIRA DE FREITAS</text:p>
          </table:table-cell>
          <table:table-cell table:style-name="ce36" office:value-type="string" calcext:value-type="string">
            <text:p>COORD, <text:s/>ENF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HEMODIÁLISE</text:p>
          </table:table-cell>
          <table:table-cell table:style-name="ce44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LUCIANE CARIAS DA SILVA</text:p>
          </table:table-cell>
          <table:table-cell table:style-name="ce36" office:value-type="string" calcext:value-type="string">
            <text:p>TÉC. ENF.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HEMODIÁLISE</text:p>
          </table:table-cell>
          <table:table-cell table:style-name="ce44" office:value-type="float" office:value="794548" calcext:value-type="float">
            <text:p>79454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1">
          <table:table-cell/>
          <table:table-cell table:style-name="ce18" office:value-type="string" calcext:value-type="string">
            <text:p>ALESSANDRO OLIVEIRA SANTANA</text:p>
          </table:table-cell>
          <table:table-cell table:style-name="ce36" office:value-type="string" calcext:value-type="string">
            <text:p>TÉC. ENF.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HEMODIÁLISE</text:p>
          </table:table-cell>
          <table:table-cell table:style-name="ce44" office:value-type="float" office:value="804157" calcext:value-type="float">
            <text:p>804157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07:00 ÀS 19:00</text:p>
          </table:table-cell>
          <table:table-cell table:style-name="ce40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HITALO SANTOS ALMEIDA BEL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HEMODIÁLISE</text:p>
          </table:table-cell>
          <table:table-cell table:style-name="ce44" office:value-type="float" office:value="1782865" calcext:value-type="float">
            <text:p>17828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RAFAELLA FERREIRA DE FREITAS</text:p>
          </table:table-cell>
          <table:table-cell table:style-name="ce36" office:value-type="string" calcext:value-type="string">
            <text:p>COORD, <text:s/>ENF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URATIVO</text:p>
          </table:table-cell>
          <table:table-cell table:style-name="ce44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WILLIAM DA SILVA VIEIRA</text:p>
          </table:table-cell>
          <table:table-cell table:style-name="ce36" office:value-type="string" calcext:value-type="string">
            <text:p>ENF. II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URATIVO</text:p>
          </table:table-cell>
          <table:table-cell table:style-name="ce44" office:value-type="float" office:value="475913" calcext:value-type="float">
            <text:p>47591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8:00 ÀS 18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RAFAELLA FERREIRA DE FREITAS</text:p>
          </table:table-cell>
          <table:table-cell table:style-name="ce36" office:value-type="string" calcext:value-type="string">
            <text:p>COORD. ENF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3:00 ÀS 14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IANY RODRIGUES CORREI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246185" calcext:value-type="float">
            <text:p>246185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07:00 ÀS 19:00</text:p>
          </table:table-cell>
          <table:table-cell table:style-name="ce40" office:value-type="string" calcext:value-type="string">
            <text:p>12:00 ÀS 13:00</text:p>
          </table:table-cell>
          <table:table-cell table:style-name="ce68" office:value-type="string" calcext:value-type="string">
            <text:p>PDA</text:p>
          </table:table-cell>
          <table:table-cell table:style-name="ce72" office:value-type="string" calcext:value-type="string" table:number-columns-spanned="18" table:number-rows-spanned="1">
            <text:p>LICENÇA MATERNIDADE</text:p>
          </table:table-cell>
          <table:covered-table-cell table:number-columns-repeated="17" table:style-name="ce1"/>
          <table:table-cell table:style-name="ce72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"/>
          <table:covered-table-cell table:style-name="ce6"/>
          <table:table-cell/>
        </table:table-row>
        <table:table-row table:style-name="ro1">
          <table:table-cell/>
          <table:table-cell table:style-name="ce18" office:value-type="string" calcext:value-type="string">
            <text:p>MARIA DA CONCEIÇÃO DE SOUS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433702" calcext:value-type="float">
            <text:p>43370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6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JOSE CARLOS GOMES PINHEIRO JUNIOR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797434" calcext:value-type="float">
            <text:p>79743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MARIA EDUARDA VIEIRA REIS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794443" calcext:value-type="float">
            <text:p>79444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LUANA ANDRADE DIAS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758349" calcext:value-type="float">
            <text:p>75834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NADIA DE OLIVEIRA SILVA CORREI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722957" calcext:value-type="float">
            <text:p>72295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ÁS 22:0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MEIRIELLY EVARISTO FERREIRA</text:p>
          </table:table-cell>
          <table:table-cell table:style-name="ce36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729391" calcext:value-type="float">
            <text:p>72939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ÁS 22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ELCIA FERREIRA DE CARVALH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1">
          <table:table-cell/>
          <table:table-cell table:style-name="ce18" office:value-type="string" calcext:value-type="string">
            <text:p>ANDREIA BATISTA DA SILVA MORA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1578950" calcext:value-type="float">
            <text:p>157895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FERNANDO RAFAEL RIBEIRO DE SOUS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CRISTIANA BORGES DE ASSI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1445231" calcext:value-type="float">
            <text:p>14452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WESTER DA SILVEIRA SOUS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4"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ELAINE DE SOUZA DIA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34" office:value-type="float" office:value="1535440" calcext:value-type="float">
            <text:p>153544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MARCILENE ALVES BORG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34" office:value-type="float" office:value="1028089" calcext:value-type="float">
            <text:p>102808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LUANA PEREIRA DA SILV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34" office:value-type="float" office:value="1588524" calcext:value-type="float">
            <text:p>158852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LYDYANE DE OLIVEIRA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34" office:value-type="float" office:value="1106208" calcext:value-type="float">
            <text:p>110620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MARIA APARECIDA DANTAS SILVAN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40" office:value-type="float" office:value="750276" calcext:value-type="float">
            <text:p>75027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JOSE LUIZ VIEIRA SAMPAIO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34" office:value-type="float" office:value="1577771" calcext:value-type="float">
            <text:p>157777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CLAUDENI CONCEIÇÃO PIRES</text:p>
          </table:table-cell>
          <table:table-cell table:style-name="ce36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LEITO DIA</text:p>
          </table:table-cell>
          <table:table-cell table:style-name="ce34" office:value-type="float" office:value="1431892" calcext:value-type="float">
            <text:p>143189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5">
          <table:table-cell/>
          <table:table-cell table:style-name="ce18" office:value-type="string" calcext:value-type="string">
            <text:p>TAMYRES ARANTES DE ANDRADE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 e II</text:p>
          </table:table-cell>
          <table:table-cell table:style-name="ce36" office:value-type="float" office:value="227207" calcext:value-type="float">
            <text:p>22720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3:00h</text:p>
          </table:table-cell>
          <table:table-cell table:style-name="ce34" office:value-type="string" calcext:value-type="string">
            <text:p>08:00 <text:s/>às 08:15h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WESLEY CARDOSO PEREIRA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I</text:p>
          </table:table-cell>
          <table:table-cell table:style-name="ce36" office:value-type="float" office:value="241200" calcext:value-type="float">
            <text:p>24120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3:00h</text:p>
          </table:table-cell>
          <table:table-cell table:style-name="ce34" office:value-type="string" calcext:value-type="string">
            <text:p>08:00 <text:s/>às 08:15h</text:p>
          </table:table-cell>
          <table:table-cell table:style-name="ce68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MARYELLI FIRMINO DA SILVA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</text:p>
          </table:table-cell>
          <table:table-cell table:style-name="ce36" office:value-type="float" office:value="325843" calcext:value-type="float">
            <text:p>32584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3:00h</text:p>
          </table:table-cell>
          <table:table-cell table:style-name="ce34" office:value-type="string" calcext:value-type="string">
            <text:p>08:00 <text:s/>às 08:15h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REGIANE LOPES SCHMIDT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RT - UTI ADULTO I e II</text:p>
          </table:table-cell>
          <table:table-cell table:style-name="ce36" office:value-type="float" office:value="134789" calcext:value-type="float">
            <text:p>13478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3:00h</text:p>
          </table:table-cell>
          <table:table-cell table:style-name="ce34" office:value-type="string" calcext:value-type="string">
            <text:p>08:00 <text:s/>às 08:15h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MILLENE LEITE OLIVEIRA</text:p>
          </table:table-cell>
          <table:table-cell table:style-name="ce36" office:value-type="string" calcext:value-type="string">
            <text:p>COORDENADOR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FISIOTERAPIA</text:p>
          </table:table-cell>
          <table:table-cell table:style-name="ce36" office:value-type="float" office:value="231496" calcext:value-type="float">
            <text:p>23149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8:00 às 14:00h</text:p>
          </table:table-cell>
          <table:table-cell table:style-name="ce34" office:value-type="string" calcext:value-type="string">
            <text:p>08:45 <text:s/>às 09:00h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CARLA MARCIELLE BORGES CARDOSO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FISIOTERAPIA</text:p>
          </table:table-cell>
          <table:table-cell table:style-name="ce36" office:value-type="float" office:value="158230" calcext:value-type="float">
            <text:p>15823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3:00h</text:p>
          </table:table-cell>
          <table:table-cell table:style-name="ce34" office:value-type="string" calcext:value-type="string">
            <text:p>08:00 <text:s/>às 08:15h</text:p>
          </table:table-cell>
          <table:table-cell table:style-name="ce34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ARISSA <text:s/>AZEVEDO SOUZA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S E BOX</text:p>
          </table:table-cell>
          <table:table-cell table:style-name="ce36" office:value-type="float" office:value="228065" calcext:value-type="float">
            <text:p>2280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JOICE SANTOS MEDEIROS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S E BOX</text:p>
          </table:table-cell>
          <table:table-cell table:style-name="ce36" office:value-type="float" office:value="329377" calcext:value-type="float">
            <text:p>32937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SABRINE SOUZA TERTULIANO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CLÍNICAS E BOX</text:p>
          </table:table-cell>
          <table:table-cell table:style-name="ce36" office:value-type="float" office:value="313243" calcext:value-type="float">
            <text:p>31324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JULIANA DIAS DE SOUZA BARROS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I</text:p>
          </table:table-cell>
          <table:table-cell table:style-name="ce36" office:value-type="float" office:value="204109" calcext:value-type="float">
            <text:p>20410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27" table:number-rows-spanned="1">
            <text:p>FÉRIAS</text:p>
          </table:table-cell>
          <table:covered-table-cell table:number-columns-repeated="25" table:style-name="ce1"/>
          <table:covered-table-cell table:style-name="ce6"/>
          <table:table-cell/>
        </table:table-row>
        <table:table-row table:style-name="ro5">
          <table:table-cell/>
          <table:table-cell table:style-name="ce18" office:value-type="string" calcext:value-type="string">
            <text:p>MARIANY BRUNA SILVA FERNANDES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</text:p>
          </table:table-cell>
          <table:table-cell table:style-name="ce36" office:value-type="float" office:value="286090" calcext:value-type="float">
            <text:p>28609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1</text:p>
          </table:table-cell>
          <table:table-cell table:style-name="ce72" office:value-type="string" calcext:value-type="string" table:number-columns-spanned="7" table:number-rows-spanned="1">
            <text:p>FÉRIAS</text:p>
          </table:table-cell>
          <table:covered-table-cell table:number-columns-repeated="6" table:style-name="ce1"/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JOKASTA GOMES BARROS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</text:p>
          </table:table-cell>
          <table:table-cell table:style-name="ce36" office:value-type="float" office:value="152329" calcext:value-type="float">
            <text:p>15232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JANAÍNA ALMEIDA DIAS KITAZAWA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I</text:p>
          </table:table-cell>
          <table:table-cell table:style-name="ce36" office:value-type="float" office:value="239645" calcext:value-type="float">
            <text:p>23964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MARCELLA FERREIRA MAGALHÃES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</text:p>
          </table:table-cell>
          <table:table-cell table:style-name="ce36" office:value-type="float" office:value="305852" calcext:value-type="float">
            <text:p>30585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EANDRO FELIPE CARNEIRO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I</text:p>
          </table:table-cell>
          <table:table-cell table:style-name="ce36" office:value-type="float" office:value="85878" calcext:value-type="float">
            <text:p>8587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WESLAYNE VIEIRA RIBEIRO</text:p>
          </table:table-cell>
          <table:table-cell table:style-name="ce36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UTI ADULTO I</text:p>
          </table:table-cell>
          <table:table-cell table:style-name="ce36" office:value-type="float" office:value="259627" calcext:value-type="float">
            <text:p>25962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2h45 às 00:45h</text:p>
          </table:table-cell>
          <table:table-cell table:style-name="ce34" office:value-type="string" calcext:value-type="string">
            <text:p>19:00 às 20:00h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IRENE APARECIDA RIBEIRO DA SILVA CORREA </text:p>
          </table:table-cell>
          <table:table-cell table:style-name="ce36" office:value-type="string" calcext:value-type="string">
            <text:p>FONOAUDIOLÓG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FONOAUDIOLOGIA</text:p>
          </table:table-cell>
          <table:table-cell table:style-name="ce36" office:value-type="float" office:value="11487" calcext:value-type="float">
            <text:p>1148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6h30 às 12h30</text:p>
          </table:table-cell>
          <table:table-cell table:style-name="ce34" office:value-type="string" calcext:value-type="string">
            <text:p>09h00 às 09h15</text:p>
          </table:table-cell>
          <table:table-cell table:style-name="ce34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CATIANE DE SOUSA MARTINS</text:p>
          </table:table-cell>
          <table:table-cell table:style-name="ce36" office:value-type="string" calcext:value-type="string">
            <text:p>COORDENADOR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NUTRIÇÃO</text:p>
          </table:table-cell>
          <table:table-cell table:style-name="ce36" office:value-type="float" office:value="2191" calcext:value-type="float">
            <text:p>219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CRISTIANE LOPES MONTEIRO BORGES</text:p>
          </table:table-cell>
          <table:table-cell table:style-name="ce36" office:value-type="string" calcext:value-type="string">
            <text:p>NUTRICIONISTA</text:p>
          </table:table-cell>
          <table:table-cell table:style-name="ce44" office:value-type="string" calcext:value-type="string">
            <text:p>SES/GO</text:p>
          </table:table-cell>
          <table:table-cell table:style-name="ce36" office:value-type="string" calcext:value-type="string">
            <text:p>NUTRIÇÃO</text:p>
          </table:table-cell>
          <table:table-cell table:style-name="ce36" office:value-type="float" office:value="4298" calcext:value-type="float">
            <text:p>429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6:00 às 12:00h</text:p>
          </table:table-cell>
          <table:table-cell table:style-name="ce34" office:value-type="string" calcext:value-type="string">
            <text:p>11:00 <text:s/>às 11:15h</text:p>
          </table:table-cell>
          <table:table-cell table:style-name="ce34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LEILA ALVES TEIXEIRA</text:p>
          </table:table-cell>
          <table:table-cell table:style-name="ce36" office:value-type="string" calcext:value-type="string">
            <text:p>NUTRICIONIS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NUTRIÇÃO</text:p>
          </table:table-cell>
          <table:table-cell table:style-name="ce36" office:value-type="float" office:value="10791" calcext:value-type="float">
            <text:p>1079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8" office:value-type="string" calcext:value-type="string">
            <text:p>MARIA CAROLINA BRAZ OLIVA</text:p>
          </table:table-cell>
          <table:table-cell table:style-name="ce36" office:value-type="string" calcext:value-type="string">
            <text:p>NUTRICIONISTA</text:p>
          </table:table-cell>
          <table:table-cell table:style-name="ce44" office:value-type="string" calcext:value-type="string">
            <text:p>CLT</text:p>
          </table:table-cell>
          <table:table-cell table:style-name="ce36" office:value-type="string" calcext:value-type="string">
            <text:p>NUTRIÇÃO</text:p>
          </table:table-cell>
          <table:table-cell table:style-name="ce36" office:value-type="float" office:value="16576" calcext:value-type="float">
            <text:p>1657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RENATA RODRIGUES DOS SANTOS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NUTRIÇÃO</text:p>
          </table:table-cell>
          <table:table-cell table:style-name="ce36" office:value-type="float" office:value="6116" calcext:value-type="float">
            <text:p>611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8:00 às 16:00h</text:p>
          </table:table-cell>
          <table:table-cell table:style-name="ce34" office:value-type="string" calcext:value-type="string">
            <text:p>11:00 - 12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SAMARA MARIA URBANO DE AZEVEDO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NUTRIÇÃO</text:p>
          </table:table-cell>
          <table:table-cell table:style-name="ce36" office:value-type="float" office:value="18884" calcext:value-type="float">
            <text:p>1888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1">
          <table:table-cell/>
          <table:table-cell office:value-type="string" calcext:value-type="string">
            <text:p>DENISE FERREIRA DE SOUSA</text:p>
          </table:table-cell>
          <table:table-cell table:style-name="ce34" office:value-type="string" calcext:value-type="string">
            <text:p>PSICÓLOG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PSCIOLOGIA</text:p>
          </table:table-cell>
          <table:table-cell table:style-name="ce36" office:value-type="string" calcext:value-type="string">
            <text:p>09/01538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GABRIELLA SANTIAGO SOARES</text:p>
          </table:table-cell>
          <table:table-cell table:style-name="ce34" office:value-type="string" calcext:value-type="string">
            <text:p>PSICÓLOG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PSCIOLOGIA</text:p>
          </table:table-cell>
          <table:table-cell table:style-name="ce36" office:value-type="string" calcext:value-type="string">
            <text:p>09/1292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a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MAYNA FERREIRA LIMA</text:p>
          </table:table-cell>
          <table:table-cell table:style-name="ce34" office:value-type="string" calcext:value-type="string">
            <text:p>SUPERVISOR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PSCIOLOGIA</text:p>
          </table:table-cell>
          <table:table-cell table:style-name="ce36" office:value-type="string" calcext:value-type="string">
            <text:p>09/1038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1:00 as 12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/>
          <table:table-cell table:style-name="ce17" office:value-type="string" calcext:value-type="string">
            <text:p>CAMILLA TORRES DE ARAUJO </text:p>
          </table:table-cell>
          <table:table-cell table:style-name="ce35" office:value-type="string" calcext:value-type="string">
            <text:p>TERAPEUTA OCUPACION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TERAPIA OCUPACIONAL</text:p>
          </table:table-cell>
          <table:table-cell table:style-name="ce36" office:value-type="float" office:value="11160" calcext:value-type="float">
            <text:p>1116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a 13:00</text:p>
          </table:table-cell>
          <table:table-cell table:style-name="ce34" office:value-type="string" calcext:value-type="string">
            <text:p>9:00 a 9:15</text:p>
          </table:table-cell>
          <table:table-cell table:style-name="ce34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"/>
          <table:covered-table-cell table:style-name="ce6"/>
          <table:table-cell/>
        </table:table-row>
        <table:table-row table:style-name="ro1">
          <table:table-cell/>
          <table:table-cell table:style-name="ce14" office:value-type="string" calcext:value-type="string">
            <text:p>JESSYKA SAMARA GONÇALVES CASTILHO</text:p>
          </table:table-cell>
          <table:table-cell table:style-name="ce34" office:value-type="string" calcext:value-type="string">
            <text:p>COORDENADORA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4865" calcext:value-type="float">
            <text:p>48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ás 17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D9</text:p>
          </table:table-cell>
          <table:table-cell table:style-name="ce44" office:value-type="string" calcext:value-type="string">
            <text:p>D8</text:p>
          </table:table-cell>
          <table:table-cell table:style-name="ce44" office:value-type="string" calcext:value-type="string">
            <text:p>F</text:p>
          </table:table-cell>
          <table:table-cell table:style-name="ce84" office:value-type="string" calcext:value-type="string">
            <text:p>F</text:p>
          </table:table-cell>
          <table:table-cell table:number-columns-repeated="4" table:style-name="ce44" office:value-type="string" calcext:value-type="string">
            <text:p>D9</text:p>
          </table:table-cell>
          <table:table-cell table:style-name="ce44" office:value-type="string" calcext:value-type="string">
            <text:p>D8</text:p>
          </table:table-cell>
          <table:table-cell table:number-columns-repeated="2" table:style-name="ce44" office:value-type="string" calcext:value-type="string">
            <text:p>F</text:p>
          </table:table-cell>
          <table:table-cell table:number-columns-repeated="4" table:style-name="ce44" office:value-type="string" calcext:value-type="string">
            <text:p>D9</text:p>
          </table:table-cell>
          <table:table-cell table:style-name="ce44" office:value-type="string" calcext:value-type="string">
            <text:p>D8</text:p>
          </table:table-cell>
          <table:table-cell table:number-columns-repeated="2" table:style-name="ce44" office:value-type="string" calcext:value-type="string">
            <text:p>F</text:p>
          </table:table-cell>
          <table:table-cell table:style-name="ce72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"/>
          <table:covered-table-cell table:style-name="ce6"/>
          <table:table-cell/>
        </table:table-row>
        <table:table-row table:style-name="ro1">
          <table:table-cell/>
          <table:table-cell table:style-name="ce14" office:value-type="string" calcext:value-type="string">
            <text:p>ALINE MARTINS ALVES</text:p>
          </table:table-cell>
          <table:table-cell table:style-name="ce34" office:value-type="string" calcext:value-type="string">
            <text:p>ASSISTENTE SOCIAL</text:p>
          </table:table-cell>
          <table:table-cell table:style-name="ce34" office:value-type="string" calcext:value-type="string">
            <text:p>CLT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5865" calcext:value-type="float">
            <text:p>58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3:00 ás 19:00</text:p>
          </table:table-cell>
          <table:table-cell table:style-name="ce34" office:value-type="string" calcext:value-type="string">
            <text:p>15:00 às 15:15</text:p>
          </table:table-cell>
          <table:table-cell table:style-name="ce34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IVONE APARECIDA TOFE DE MOURA MENDES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4657" calcext:value-type="float">
            <text:p>465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08:00 ás 08:15</text:p>
          </table:table-cell>
          <table:table-cell table:style-name="ce34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MARIA LANUZIA DANTAS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CLT</text:p>
          </table:table-cell>
          <table:table-cell table:style-name="ce49" office:value-type="string" calcext:value-type="string">
            <text:p>SERVIÇO SOCIAL</text:p>
          </table:table-cell>
          <table:table-cell table:style-name="ce34" office:value-type="float" office:value="7486" calcext:value-type="float">
            <text:p>748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79"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KERLA GONÇALVES HIBLER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3776" calcext:value-type="float">
            <text:p>377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1:30 às 22:30</text:p>
          </table:table-cell>
          <table:table-cell table:style-name="ce34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table:style-name="ce7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79"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ROSANGELA LEITE SILVA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3795" calcext:value-type="float">
            <text:p>379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D2</text:p>
          </table:table-cell>
          <table:table-cell table:style-name="ce79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SHIRLEY DE OLIVEIRA NERE ARANTES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4283" calcext:value-type="float">
            <text:p>428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1:30 às 22:30</text:p>
          </table:table-cell>
          <table:table-cell table:style-name="ce34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79" office:value-type="string" calcext:value-type="string">
            <text:p>PN2</text:p>
          </table:table-cell>
          <table:table-cell table:style-name="ce79"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table:style-name="ce17" office:value-type="string" calcext:value-type="string">
            <text:p>VANESSA <text:s/>LUZIA BARBOSA NUNES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3722" calcext:value-type="float">
            <text:p>372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1:30 às 22:30</text:p>
          </table:table-cell>
          <table:table-cell table:style-name="ce34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97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"/>
          <table:covered-table-cell table:style-name="ce6"/>
          <table:table-cell/>
        </table:table-row>
        <table:table-row table:style-name="ro1">
          <table:table-cell/>
          <table:table-cell table:style-name="ce14" office:value-type="string" calcext:value-type="string">
            <text:p>VANDARIA FRANCISCA MARQUES COUTINHO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8:00 ás 8:15</text:p>
          </table:table-cell>
          <table:table-cell table:style-name="ce34" office:value-type="string" calcext:value-type="string">
            <text:p>D6</text:p>
          </table:table-cell>
          <table:table-cell table:style-name="ce72" office:value-type="string" calcext:value-type="string" table:number-columns-spanned="31" table:number-rows-spanned="1">
            <text:p>LICENÇA <text:s/>MÉDICA</text:p>
          </table:table-cell>
          <table:covered-table-cell table:number-columns-repeated="29" table:style-name="ce1"/>
          <table:covered-table-cell table:style-name="ce6"/>
          <table:table-cell/>
        </table:table-row>
        <table:table-row table:style-name="ro1">
          <table:table-cell/>
          <table:table-cell table:style-name="ce14" office:value-type="string" calcext:value-type="string">
            <text:p>VIRGINIA BARONI</text:p>
          </table:table-cell>
          <table:table-cell table:style-name="ce34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9" office:value-type="string" calcext:value-type="string">
            <text:p>SERVIÇO SOCIAL</text:p>
          </table:table-cell>
          <table:table-cell table:style-name="ce49" office:value-type="float" office:value="2966" calcext:value-type="float">
            <text:p>296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ARIEL VIEIRA DE OLIVEIRA</text:p>
          </table:table-cell>
          <table:table-cell table:style-name="ce40" office:value-type="string" calcext:value-type="string">
            <text:p>AUX. FARM.CENTRAL</text:p>
          </table:table-cell>
          <table:table-cell table:style-name="ce40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4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ANA PAULA BARRETOS DA CRUZ</text:p>
          </table:table-cell>
          <table:table-cell table:style-name="ce34" office:value-type="string" calcext:value-type="string">
            <text:p>AUX. FARM.CENTRAL</text:p>
          </table:table-cell>
          <table:table-cell table:style-name="ce46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1:00 às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ANDRESSA DA SILVA BELO</text:p>
          </table:table-cell>
          <table:table-cell table:style-name="ce34" office:value-type="string" calcext:value-type="string">
            <text:p>AUX. FARM.CENTRAL</text:p>
          </table:table-cell>
          <table:table-cell table:style-name="ce46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1:00 às12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BÁRBARA MARQUES P. DE AZEVEDO</text:p>
          </table:table-cell>
          <table:table-cell table:style-name="ce34" office:value-type="string" calcext:value-type="string">
            <text:p>FARMACÊUTICA</text:p>
          </table:table-cell>
          <table:table-cell table:style-name="ce46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float" office:value="11875" calcext:value-type="float">
            <text:p>1187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CLÁUDIA CAROLINY SOUZA FERREIRA</text:p>
          </table:table-cell>
          <table:table-cell table:style-name="ce34" office:value-type="string" calcext:value-type="string">
            <text:p>AUX. FARM.CENTRAL</text:p>
          </table:table-cell>
          <table:table-cell table:style-name="ce46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6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table:style-name="ce8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CRISTIANE FERNANDES DOS SANTOS 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01:00 às 02:00</text:p>
          </table:table-cell>
          <table:table-cell table:style-name="ce3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CHRISTIANE VIEIRA DE OLIVEIRA</text:p>
          </table:table-cell>
          <table:table-cell table:style-name="ce34" office:value-type="string" calcext:value-type="string">
            <text:p>EXECUTORA ADM</text:p>
          </table:table-cell>
          <table:table-cell table:style-name="ce34" office:value-type="string" calcext:value-type="string">
            <text:p>SES/GO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3:00</text:p>
          </table:table-cell>
          <table:table-cell table:style-name="ce34" office:value-type="string" calcext:value-type="string">
            <text:p>08:30 às 08:45</text:p>
          </table:table-cell>
          <table:table-cell table:style-name="ce34" office:value-type="string" calcext:value-type="string">
            <text:p>D6</text:p>
          </table:table-cell>
          <table:table-cell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DANIELLY DIAS VILELA MOTA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SES/GO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float" office:value="6262" calcext:value-type="float">
            <text:p>626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8" table:number-rows-spanned="1">
            <text:p>FÉRIAS</text:p>
          </table:table-cell>
          <table:covered-table-cell table:number-columns-repeated="6" table:style-name="ce1"/>
          <table:covered-table-cell table:style-name="ce6"/>
          <table:table-cell/>
        </table:table-row>
        <table:table-row table:style-name="ro5">
          <table:table-cell/>
          <table:table-cell table:style-name="ce14" office:value-type="string" calcext:value-type="string">
            <text:p>GIVALDO SILVA DE JESUS</text:p>
          </table:table-cell>
          <table:table-cell table:style-name="ce34" office:value-type="string" calcext:value-type="string">
            <text:p>EXECUTORA ADM</text:p>
          </table:table-cell>
          <table:table-cell table:style-name="ce46" office:value-type="string" calcext:value-type="string">
            <text:p>SES/GO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GUSTAVO FERNANDES DE SOUZA</text:p>
          </table:table-cell>
          <table:table-cell table:style-name="ce34" office:value-type="string" calcext:value-type="string">
            <text:p>AUX. FARM.SATÉLITE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FARMÁCIA SATÉLITE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6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table:style-name="ce8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IZABELLA CRISTINY ARAUJO <text:s/>REIS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19:00 às 07:00</text:p>
          </table:table-cell>
          <table:table-cell table:style-name="ce40" office:value-type="string" calcext:value-type="string">
            <text:p>03:00 às 04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IASMYN CRISTINA P. CARVALHO</text:p>
          </table:table-cell>
          <table:table-cell table:style-name="ce34" office:value-type="string" calcext:value-type="string">
            <text:p>AUX. FARM.SATÉLITE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FARMÁCIA SATÉLITE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2:30 às 13:30</text:p>
          </table:table-cell>
          <table:table-cell table:style-name="ce6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/>
        </table:table-row>
        <table:table-row table:style-name="ro7">
          <table:table-cell/>
          <table:table-cell table:style-name="ce22" office:value-type="string" calcext:value-type="string">
            <text:p>JENNIFER ROSA DE SOUZA SANTOS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2:30 às 13:30</text:p>
          </table:table-cell>
          <table:table-cell table:style-name="ce6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/>
        </table:table-row>
        <table:table-row table:style-name="ro8">
          <table:table-cell/>
          <table:table-cell table:style-name="ce14" office:value-type="string" calcext:value-type="string">
            <text:p>JARDEL VIEIRA BASILIO</text:p>
          </table:table-cell>
          <table:table-cell table:style-name="ce34" office:value-type="string" calcext:value-type="string">
            <text:p>AUX. CAF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CENTRAL DE ABASTECIMENTO FARMACÊUTICO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6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table:style-name="ce8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JOSÉ EDUARDO SOUZA OLIVEIRA</text:p>
          </table:table-cell>
          <table:table-cell table:style-name="ce34" office:value-type="string" calcext:value-type="string">
            <text:p>FARMACÊUTICO</text:p>
          </table:table-cell>
          <table:table-cell table:style-name="ce34" office:value-type="string" calcext:value-type="string">
            <text:p>SES/GO</text:p>
          </table:table-cell>
          <table:table-cell table:style-name="ce36" office:value-type="string" calcext:value-type="string">
            <text:p>FARMÁCIA CENTRAL</text:p>
          </table:table-cell>
          <table:table-cell table:style-name="ce38" office:value-type="float" office:value="4994" calcext:value-type="float">
            <text:p>499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3:00 às 14:00</text:p>
          </table:table-cell>
          <table:table-cell table:style-name="ce34" office:value-type="string" calcext:value-type="string">
            <text:p>PD3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KARLA BEZERRA MARSURA MARQUES</text:p>
          </table:table-cell>
          <table:table-cell table:style-name="ce40" office:value-type="string" calcext:value-type="string">
            <text:p>FARMACÊUTICA</text:p>
          </table:table-cell>
          <table:table-cell table:style-name="ce40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62" office:value-type="float" office:value="4683" calcext:value-type="float">
            <text:p>4683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19:00 às 07:00</text:p>
          </table:table-cell>
          <table:table-cell table:style-name="ce40" office:value-type="string" calcext:value-type="string">
            <text:p>01:00 às 02:00</text:p>
          </table:table-cell>
          <table:table-cell table:style-name="ce40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9" office:value-type="string" calcext:value-type="string">
            <text:p>PNA</text:p>
          </table:table-cell>
          <table:table-cell table:style-name="ce40" office:value-type="string" calcext:value-type="string">
            <text:p>F</text:p>
          </table:table-cell>
          <table:table-cell table:style-name="ce69" office:value-type="string" calcext:value-type="string">
            <text:p>PNA</text:p>
          </table:table-cell>
          <table:table-cell table:style-name="ce40" office:value-type="string" calcext:value-type="string">
            <text:p>F</text:p>
          </table:table-cell>
          <table:table-cell table:style-name="ce6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8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KASSIA DE SOUZA PAUL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2:00 às 13:00</text:p>
          </table:table-cell>
          <table:table-cell table:style-name="ce6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table:style-name="ce8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LAILA LUVIK PEREIRA</text:p>
          </table:table-cell>
          <table:table-cell table:style-name="ce34" office:value-type="string" calcext:value-type="string">
            <text:p>BIOMÉDIC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3:00 às 19:00</text:p>
          </table:table-cell>
          <table:table-cell table:style-name="ce34" office:value-type="string" calcext:value-type="string">
            <text:p>14:00 às 15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LEANDRO DO NASCIMENTO CASTRO</text:p>
          </table:table-cell>
          <table:table-cell table:style-name="ce34" office:value-type="string" calcext:value-type="string">
            <text:p>FARMACÊUTICO</text:p>
          </table:table-cell>
          <table:table-cell table:style-name="ce34" office:value-type="string" calcext:value-type="string">
            <text:p>SES/GO</text:p>
          </table:table-cell>
          <table:table-cell table:style-name="ce36" office:value-type="string" calcext:value-type="string">
            <text:p>FARMÁCIA CENTRAL</text:p>
          </table:table-cell>
          <table:table-cell table:style-name="ce38" office:value-type="float" office:value="7025" calcext:value-type="float">
            <text:p>702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LOIANNY SEVERO SOARES DE ALMEIDA</text:p>
          </table:table-cell>
          <table:table-cell table:style-name="ce34" office:value-type="string" calcext:value-type="string">
            <text:p>SUPERVISOR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float" office:value="15552" calcext:value-type="float">
            <text:p>1555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style-name="ce72" office:value-type="string" calcext:value-type="string" table:number-columns-spanned="7" table:number-rows-spanned="1">
            <text:p>FÉRIAS</text:p>
          </table:table-cell>
          <table:covered-table-cell table:number-columns-repeated="5" table:style-name="ce1"/>
          <table:covered-table-cell table:style-name="ce6"/>
          <table:table-cell/>
        </table:table-row>
        <table:table-row table:style-name="ro5">
          <table:table-cell/>
          <table:table-cell table:style-name="ce23" office:value-type="string" calcext:value-type="string">
            <text:p>LOURENA CRISTINA ELIAS DE ALMEIDA</text:p>
          </table:table-cell>
          <table:table-cell table:style-name="ce40" office:value-type="string" calcext:value-type="string">
            <text:p>FARMACÊUTICA</text:p>
          </table:table-cell>
          <table:table-cell table:style-name="ce40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62" office:value-type="float" office:value="10680" calcext:value-type="float">
            <text:p>10680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19:00 às 07:00</text:p>
          </table:table-cell>
          <table:table-cell table:style-name="ce40" office:value-type="string" calcext:value-type="string">
            <text:p>01:00 às 02:00</text:p>
          </table:table-cell>
          <table:table-cell table:style-name="ce40" office:value-type="string" calcext:value-type="string">
            <text:p>PNA</text:p>
          </table:table-cell>
          <table:table-cell table:style-name="ce72" office:value-type="string" calcext:value-type="string" table:number-columns-spanned="11" table:number-rows-spanned="1">
            <text:p>LICENÇA MATERNIDADE</text:p>
          </table:table-cell>
          <table:covered-table-cell table:number-columns-repeated="10" table:style-name="ce1"/>
          <table:table-cell table:style-name="ce98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1"/>
          <table:covered-table-cell table:style-name="ce6"/>
          <table:table-cell/>
        </table:table-row>
        <table:table-row table:style-name="ro5">
          <table:table-cell/>
          <table:table-cell table:style-name="ce15" office:value-type="string" calcext:value-type="string">
            <text:p>LUCIANA ALVES MARTINS</text:p>
          </table:table-cell>
          <table:table-cell table:style-name="ce40" office:value-type="string" calcext:value-type="string">
            <text:p>AUX. FARM.CENTRAL</text:p>
          </table:table-cell>
          <table:table-cell table:style-name="ce40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4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19:00 às 07:00</text:p>
          </table:table-cell>
          <table:table-cell table:style-name="ce40" office:value-type="string" calcext:value-type="string">
            <text:p>01:00 às 02:00</text:p>
          </table:table-cell>
          <table:table-cell table:style-name="ce40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MARIMAR PEREIRA LIMA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03:00 às 04:00</text:p>
          </table:table-cell>
          <table:table-cell table:style-name="ce34" office:value-type="string" calcext:value-type="string">
            <text:p>PNA</text:p>
          </table:table-cell>
          <table:table-cell office:value-type="string" calcext:value-type="string" table:number-columns-spanned="5" table:number-rows-spanned="1">
            <text:p>FÉRIAS</text:p>
          </table:table-cell>
          <table:covered-table-cell table:number-columns-repeated="4" table:style-name="ce1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MÔNICA DE OLIVEIRA ALVES</text:p>
          </table:table-cell>
          <table:table-cell table:style-name="ce40" office:value-type="string" calcext:value-type="string">
            <text:p>FARMACÊUTICA</text:p>
          </table:table-cell>
          <table:table-cell table:style-name="ce40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62" office:value-type="float" office:value="6334" calcext:value-type="float">
            <text:p>6334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19:00 às 07:00</text:p>
          </table:table-cell>
          <table:table-cell table:style-name="ce40" office:value-type="string" calcext:value-type="string">
            <text:p>01:00 às 02:00</text:p>
          </table:table-cell>
          <table:table-cell table:style-name="ce40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NARA GONTIJO</text:p>
          </table:table-cell>
          <table:table-cell table:style-name="ce40" office:value-type="string" calcext:value-type="string">
            <text:p>FARMACÊUTICA</text:p>
          </table:table-cell>
          <table:table-cell table:style-name="ce40" office:value-type="string" calcext:value-type="string">
            <text:p>SES/GO</text:p>
          </table:table-cell>
          <table:table-cell table:style-name="ce36" office:value-type="string" calcext:value-type="string">
            <text:p>FARMÁCIA CENTRAL</text:p>
          </table:table-cell>
          <table:table-cell table:style-name="ce62"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06:45 às 12:45</text:p>
          </table:table-cell>
          <table:table-cell table:style-name="ce40" office:value-type="string" calcext:value-type="string">
            <text:p>08:30 às 08:45</text:p>
          </table:table-cell>
          <table:table-cell table:style-name="ce40" office:value-type="string" calcext:value-type="string">
            <text:p>D6</text:p>
          </table:table-cell>
          <table:table-cell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NIKELE CRISTINA SOUSA DA SILVA</text:p>
          </table:table-cell>
          <table:table-cell table:style-name="ce40" office:value-type="string" calcext:value-type="string">
            <text:p>AUX. FARM.CENTRAL</text:p>
          </table:table-cell>
          <table:table-cell table:style-name="ce40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4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19:00 às 07:00</text:p>
          </table:table-cell>
          <table:table-cell table:style-name="ce40" office:value-type="string" calcext:value-type="string">
            <text:p>03:00 às 04:00</text:p>
          </table:table-cell>
          <table:table-cell table:style-name="ce6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5">
          <table:table-cell/>
          <table:table-cell table:style-name="ce15" office:value-type="string" calcext:value-type="string">
            <text:p>PATRICIA MARTINS DIAS</text:p>
          </table:table-cell>
          <table:table-cell table:style-name="ce40" office:value-type="string" calcext:value-type="string">
            <text:p>AUX. FARM.SATÉLITE</text:p>
          </table:table-cell>
          <table:table-cell table:style-name="ce40" office:value-type="string" calcext:value-type="string">
            <text:p>CLT</text:p>
          </table:table-cell>
          <table:table-cell table:style-name="ce35" office:value-type="string" calcext:value-type="string">
            <text:p>FARMÁCIA SATÉLITE</text:p>
          </table:table-cell>
          <table:table-cell table:style-name="ce4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40" office:value-type="string" calcext:value-type="string">
            <text:p>07:00 às 19:00</text:p>
          </table:table-cell>
          <table:table-cell table:style-name="ce40" office:value-type="string" calcext:value-type="string">
            <text:p>12:30 às 13:3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40" office:value-type="string" calcext:value-type="string">
            <text:p>PDA</text:p>
          </table:table-cell>
          <table:table-cell table:style-name="ce40" office:value-type="string" calcext:value-type="string">
            <text:p>F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POLIANA KELLY SANTANA R FRANCO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2:30 às 13:30</text:p>
          </table:table-cell>
          <table:table-cell table:style-name="ce6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table:style-name="ce8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87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TATIANE DO SANTOS INÁCIO</text:p>
          </table:table-cell>
          <table:table-cell table:style-name="ce34" office:value-type="string" calcext:value-type="string">
            <text:p>AUX. FARM.CENTRAL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FARMÁCIA CENTRAL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30 às 19:30</text:p>
          </table:table-cell>
          <table:table-cell table:style-name="ce34" office:value-type="string" calcext:value-type="string">
            <text:p>12:30 às 13:30</text:p>
          </table:table-cell>
          <table:table-cell table:style-name="ce6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table:style-name="ce80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VANNESSA RIBEIRO DE BRITO</text:p>
          </table:table-cell>
          <table:table-cell table:style-name="ce34" office:value-type="string" calcext:value-type="string">
            <text:p>FARMACÊUTICA</text:p>
          </table:table-cell>
          <table:table-cell table:style-name="ce34" office:value-type="string" calcext:value-type="string">
            <text:p>CLT</text:p>
          </table:table-cell>
          <table:table-cell table:style-name="ce35" office:value-type="string" calcext:value-type="string">
            <text:p>FARMÁCIA CENTRAL</text:p>
          </table:table-cell>
          <table:table-cell table:style-name="ce38" office:value-type="float" office:value="13495" calcext:value-type="float">
            <text:p>1349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3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72" office:value-type="string" calcext:value-type="string" table:number-columns-spanned="21" table:number-rows-spanned="1">
            <text:p>FÉRIAS</text:p>
          </table:table-cell>
          <table:covered-table-cell table:number-columns-repeated="19" table:style-name="ce1"/>
          <table:covered-table-cell table:style-name="ce6"/>
          <table:table-cell/>
        </table:table-row>
        <table:table-row table:style-name="ro1">
          <table:table-cell/>
          <table:table-cell table:style-name="ce24"/>
          <table:table-cell table:style-name="ce41"/>
          <table:table-cell table:style-name="ce47" table:number-columns-repeated="37"/>
          <table:table-cell table:style-name="ce6"/>
          <table:table-cell/>
        </table:table-row>
        <table:table-row table:style-name="ro3">
          <table:table-cell/>
          <table:table-cell table:style-name="ce25" office:value-type="string" calcext:value-type="string" table:number-columns-spanned="40" table:number-rows-spanned="1">
            <text:p>ESCALA MÉDICA</text:p>
          </table:table-cell>
          <table:covered-table-cell table:style-name="ce31"/>
          <table:covered-table-cell table:number-columns-repeated="37" table:style-name="ce1"/>
          <table:covered-table-cell table:style-name="ce6"/>
          <table:table-cell/>
        </table:table-row>
        <table:table-row table:style-name="ro1">
          <table:table-cell/>
          <table:table-cell table:style-name="ce26"/>
          <table:table-cell table:style-name="ce42"/>
          <table:table-cell table:style-name="ce4" table:number-columns-repeated="9"/>
          <table:table-cell table:style-name="ce85"/>
          <table:table-cell table:style-name="ce4" table:number-columns-repeated="6"/>
          <table:table-cell table:style-name="ce85"/>
          <table:table-cell table:style-name="ce4" table:number-columns-repeated="6"/>
          <table:table-cell table:style-name="ce85"/>
          <table:table-cell table:style-name="ce4" table:number-columns-repeated="6"/>
          <table:table-cell table:style-name="ce85"/>
          <table:table-cell table:style-name="ce4" table:number-columns-repeated="5"/>
          <table:table-cell table:style-name="ce105"/>
          <table:table-cell table:style-name="ce6"/>
          <table:table-cell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VÍNCULO</text:p>
          </table:table-cell>
          <table:table-cell table:style-name="ce32" office:value-type="string" calcext:value-type="string" table:number-columns-spanned="1" table:number-rows-spanned="2">
            <text:p>SETOR</text:p>
          </table:table-cell>
          <table:table-cell table:style-name="ce32" office:value-type="string" calcext:value-type="string" table:number-columns-spanned="1" table:number-rows-spanned="2">
            <text:p>Nº 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HORÁRIO</text:p>
          </table:table-cell>
          <table:table-cell table:style-name="ce32" office:value-type="string" calcext:value-type="string" table:number-columns-spanned="1" table:number-rows-spanned="2">
            <text:p>INTERVALO</text:p>
          </table:table-cell>
          <table:table-cell table:style-name="ce32" office:value-type="string" calcext:value-type="string" table:number-columns-spanned="1" table:number-rows-spanned="2">
            <text:p>PLANTÃO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covered-table-cell table:style-name="ce12"/>
          <table:covered-table-cell table:style-name="ce31"/>
          <table:covered-table-cell table:number-columns-repeated="7" table:style-name="ce1"/>
          <table:table-cell table:style-name="ce75" office:value-type="string" calcext:value-type="string">
            <text:p>S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88" office:value-type="string" calcext:value-type="string">
            <text:p>S</text:p>
          </table:table-cell>
          <table:table-cell table:style-name="ce90" office:value-type="string" calcext:value-type="string">
            <text:p>T</text:p>
          </table:table-cell>
          <table:table-cell table:number-columns-repeated="2" table:style-name="ce75" office:value-type="string" calcext:value-type="string">
            <text:p>Q</text:p>
          </table:table-cell>
          <table:table-cell table:style-name="ce75" office:value-type="string" calcext:value-type="string">
            <text:p>S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FERNANDO PERES DOS SANTOS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6.517 - CRO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9:00 ÀS 07:00 07:00 ÀS 19:00</text:p>
          </table:table-cell>
          <table:table-cell table:style-name="ce35" office:value-type="string" calcext:value-type="string">
            <text:p>22:00 ÀS 23:00 12:00 ÀS 13:00</text:p>
          </table:table-cell>
          <table:table-cell table:style-name="ce35"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>DE</text:p>
          </table:table-cell>
          <table:table-cell table:number-columns-repeated="3"/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>DE</text:p>
          </table:table-cell>
          <table:table-cell table:number-columns-repeated="3"/>
          <table:table-cell table:style-name="ce7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"/>
          <table:covered-table-cell table:style-name="ce6"/>
          <table:table-cell/>
        </table:table-row>
        <table:table-row table:style-name="ro6">
          <table:table-cell/>
          <table:table-cell table:style-name="ce27" office:value-type="string" calcext:value-type="string">
            <text:p>GEAN KELLYSON SATO MARQU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0.909 - CRM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ÀS 23:00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 table:number-columns-repeated="6"/>
        </table:table-row>
        <table:table-row table:style-name="ro6">
          <table:table-cell/>
          <table:table-cell table:style-name="ce27" office:value-type="string" calcext:value-type="string">
            <text:p>JOÃO ALBERTO VIEIRA RODRIGU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1.896 - CRM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72" office:value-type="string" calcext:value-type="string" table:number-columns-spanned="31" table:number-rows-spanned="1">
            <text:p>LICENÇA POLÍTICA</text:p>
          </table:table-cell>
          <table:covered-table-cell table:number-columns-repeated="29" table:style-name="ce1"/>
          <table:covered-table-cell table:style-name="ce6"/>
          <table:table-cell/>
        </table:table-row>
        <table:table-row table:style-name="ro7">
          <table:table-cell/>
          <table:table-cell table:style-name="ce27" office:value-type="string" calcext:value-type="string">
            <text:p>JOSE MAURO MARTINS RODRIGU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2.789 - CRM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ÀS 23:00</text:p>
          </table:table-cell>
          <table:table-cell table:style-name="ce35"/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style-name="ce72" office:value-type="string" calcext:value-type="string" table:number-columns-spanned="12" table:number-rows-spanned="1">
            <text:p>FÉRIAS</text:p>
          </table:table-cell>
          <table:covered-table-cell table:number-columns-repeated="10" table:style-name="ce1"/>
          <table:covered-table-cell table:style-name="ce6"/>
          <table:table-cell/>
        </table:table-row>
        <table:table-row table:style-name="ro5">
          <table:table-cell/>
          <table:table-cell table:style-name="ce27" office:value-type="string" calcext:value-type="string">
            <text:p>MARCIA VALE CAETANO</text:p>
          </table:table-cell>
          <table:table-cell table:style-name="ce35" office:value-type="string" calcext:value-type="string">
            <text:p>MÉDICA PEDIATRA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1.374 - CRM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ÀS 23:00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table:style-name="ce89" office:value-type="string" calcext:value-type="string" table:number-columns-spanned="28" table:number-rows-spanned="1">
            <text:p>FÉRIAS</text:p>
          </table:table-cell>
          <table:covered-table-cell table:number-columns-repeated="26" table:style-name="ce1"/>
          <table:covered-table-cell table:style-name="ce6"/>
          <table:table-cell/>
        </table:table-row>
        <table:table-row table:style-name="ro7">
          <table:table-cell/>
          <table:table-cell table:style-name="ce27" office:value-type="string" calcext:value-type="string">
            <text:p>RAMIRO BERTIN ABUD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11.179 - CRO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19:00 ÀS 07:00 07:00 ÀS 19:00</text:p>
          </table:table-cell>
          <table:table-cell table:style-name="ce35" office:value-type="string" calcext:value-type="string">
            <text:p>22:00 ÀS 23:00 12:00 ÀS 13:00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table:style-name="ce72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"/>
          <table:covered-table-cell table:style-name="ce6"/>
          <table:table-cell/>
        </table:table-row>
        <table:table-row table:style-name="ro6">
          <table:table-cell/>
          <table:table-cell table:style-name="ce27" office:value-type="string" calcext:value-type="string">
            <text:p>RENATA ARAUJO ASMAR RODRIGUES 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SERVIDOR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3.171 - CRM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72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29" table:style-name="ce1"/>
          <table:covered-table-cell table:style-name="ce6"/>
          <table:table-cell/>
        </table:table-row>
        <table:table-row table:style-name="ro7">
          <table:table-cell/>
          <table:table-cell table:style-name="ce27" office:value-type="string" calcext:value-type="string">
            <text:p>RUBENS BALIEIRO FERREIRA</text:p>
          </table:table-cell>
          <table:table-cell table:style-name="ce35" office:value-type="string" calcext:value-type="string">
            <text:p>MÉDICO ENDOSCOP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5.089 - CRM</text:p>
          </table:table-cell>
          <table:table-cell table:style-name="ce64" office:value-type="string" calcext:value-type="string">
            <text:p>13.308</text:p>
          </table:table-cell>
          <table:table-cell table:style-name="ce35" office:value-type="string" calcext:value-type="string">
            <text:p>07:00 ÀS 19:00 19:00 ÀS 07: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1" office:value-type="string" calcext:value-type="string">
            <text:p>24SA</text:p>
          </table:table-cell>
          <table:table-cell/>
        </table:table-row>
        <table:table-row table:style-name="ro6">
          <table:table-cell/>
          <table:table-cell table:style-name="ce27" office:value-type="string" calcext:value-type="string">
            <text:p>PLÍNIO TORRES BRAGA NETTO</text:p>
          </table:table-cell>
          <table:table-cell table:style-name="ce35" office:value-type="string" calcext:value-type="string">
            <text:p>MÉDICO INFECT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2.440 - CRM</text:p>
          </table:table-cell>
          <table:table-cell table:style-name="ce64" office:value-type="string" calcext:value-type="string">
            <text:p>9.300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office:value-type="string" calcext:value-type="string">
            <text:p>SD</text:p>
          </table:table-cell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SD</text:p>
          </table:table-cell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SD</text:p>
          </table:table-cell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SD</text:p>
          </table:table-cell>
          <table:table-cell table:number-columns-repeated="6" office:value-type="string" calcext:value-type="string">
            <text:p>24SA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ALINNE NASCIMENTO MAIA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6.207 - CRM</text:p>
          </table:table-cell>
          <table:table-cell table:style-name="ce64" office:value-type="string" calcext:value-type="string">
            <text:p>11.966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8"/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BRUNA QUEIROZ AMARAL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32.003 - CRM</text:p>
          </table:table-cell>
          <table:table-cell table:style-name="ce64" office:value-type="string" calcext:value-type="string">
            <text:p>17.617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DIOGO DE SOUZA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31.476 - CRM</text:p>
          </table:table-cell>
          <table:table-cell table:style-name="ce64" office:value-type="string" calcext:value-type="string">
            <text:p>16.775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6"/>
        </table:table-row>
        <table:table-row table:style-name="ro7">
          <table:table-cell/>
          <table:table-cell table:style-name="ce27" office:value-type="string" calcext:value-type="string">
            <text:p>DONALDO VENANCIO G. NETO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31.747 - CRM</text:p>
          </table:table-cell>
          <table:table-cell table:style-name="ce64" office:value-type="string" calcext:value-type="string">
            <text:p>17.766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FELIPE AUDI BERNARDINO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9.465 - CRM</text:p>
          </table:table-cell>
          <table:table-cell table:style-name="ce64" office:value-type="string" calcext:value-type="string">
            <text:p>15.57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7">
          <table:table-cell/>
          <table:table-cell table:style-name="ce27" office:value-type="string" calcext:value-type="string">
            <text:p>IZABELA RESENDE MARQUES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0.828 - CRM</text:p>
          </table:table-cell>
          <table:table-cell table:style-name="ce64" office:value-type="string" calcext:value-type="string">
            <text:p>10.904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6">
          <table:table-cell/>
          <table:table-cell table:style-name="ce27" office:value-type="string" calcext:value-type="string">
            <text:p>LUIZ FERNANDO JOHNSTON COSTA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4.898 - CRM</text:p>
          </table:table-cell>
          <table:table-cell table:style-name="ce64" office:value-type="string" calcext:value-type="string">
            <text:p>16.935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</table:table-row>
        <table:table-row table:style-name="ro7">
          <table:table-cell/>
          <table:table-cell table:style-name="ce27" office:value-type="string" calcext:value-type="string">
            <text:p>MARINA GUERRA REIS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4.158 - CRM</text:p>
          </table:table-cell>
          <table:table-cell table:style-name="ce64" office:value-type="string" calcext:value-type="string">
            <text:p>16.623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7">
          <table:table-cell/>
          <table:table-cell table:style-name="ce27" office:value-type="string" calcext:value-type="string">
            <text:p>PEDRO AUGUSTO R. DE ALENCAR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3.554 - CRM</text:p>
          </table:table-cell>
          <table:table-cell table:style-name="ce64" office:value-type="string" calcext:value-type="string">
            <text:p>16.01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WELTON EVERTON R. DE PAULA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7.572 - CRM</text:p>
          </table:table-cell>
          <table:table-cell table:style-name="ce64" office:value-type="string" calcext:value-type="string">
            <text:p>15.127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5"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WILLIAM ULISSES DE ALCÂNTARA</text:p>
          </table:table-cell>
          <table:table-cell table:style-name="ce35" office:value-type="string" calcext:value-type="string">
            <text:p>MÉDICO ANESTES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9.787 - CRM</text:p>
          </table:table-cell>
          <table:table-cell table:style-name="ce64" office:value-type="string" calcext:value-type="string">
            <text:p>14.876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7">
          <table:table-cell/>
          <table:table-cell table:style-name="ce27" office:value-type="string" calcext:value-type="string">
            <text:p>SAULO SILVA BARBOSA MARTINS</text:p>
          </table:table-cell>
          <table:table-cell table:style-name="ce35" office:value-type="string" calcext:value-type="string">
            <text:p>MÉDICO NEUROCIRURGIÃ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5.880 - CRM</text:p>
          </table:table-cell>
          <table:table-cell table:style-name="ce64" office:value-type="string" calcext:value-type="string">
            <text:p>8.370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14" office:value-type="string" calcext:value-type="string">
            <text:p>24SA</text:p>
          </table:table-cell>
          <table:table-cell table:number-columns-repeated="18"/>
        </table:table-row>
        <table:table-row table:style-name="ro7">
          <table:table-cell/>
          <table:table-cell table:style-name="ce27" office:value-type="string" calcext:value-type="string">
            <text:p>MOISÉS HELENO VIEIRA BRAGA</text:p>
          </table:table-cell>
          <table:table-cell table:style-name="ce35" office:value-type="string" calcext:value-type="string">
            <text:p>MÉDICO NEUROCIRURGIÃ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5.821 - CRM</text:p>
          </table:table-cell>
          <table:table-cell table:style-name="ce64" office:value-type="string" calcext:value-type="string">
            <text:p>7.84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14"/>
          <table:table-cell table:number-columns-repeated="12" office:value-type="string" calcext:value-type="string">
            <text:p>24SA</text:p>
          </table:table-cell>
          <table:table-cell table:number-columns-repeated="6"/>
        </table:table-row>
        <table:table-row table:style-name="ro7">
          <table:table-cell/>
          <table:table-cell table:style-name="ce27" office:value-type="string" calcext:value-type="string">
            <text:p>RENAN SALOMÃO RODRIGUES</text:p>
          </table:table-cell>
          <table:table-cell table:style-name="ce35" office:value-type="string" calcext:value-type="string">
            <text:p>MÉDICO NEUROCIRURGIÃ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7.598 - CRM</text:p>
          </table:table-cell>
          <table:table-cell table:style-name="ce64" office:value-type="string" calcext:value-type="string">
            <text:p>14.897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26"/>
          <table:table-cell table:number-columns-repeated="5" office:value-type="string" calcext:value-type="string">
            <text:p>24SA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RODOLFO CARVALHO CUNHA</text:p>
          </table:table-cell>
          <table:table-cell table:style-name="ce35" office:value-type="string" calcext:value-type="string">
            <text:p>MÉDICO DO TRABALH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4.374 - CRM</text:p>
          </table:table-cell>
          <table:table-cell table:style-name="ce64" office:value-type="string" calcext:value-type="string">
            <text:p>10.62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GUILHERME DO VALE GARCIA</text:p>
          </table:table-cell>
          <table:table-cell table:style-name="ce35" office:value-type="string" calcext:value-type="string">
            <text:p>MÉDICO NEFR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2.596 - CRM</text:p>
          </table:table-cell>
          <table:table-cell table:style-name="ce64" office:value-type="string" calcext:value-type="string">
            <text:p>17.17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2"/>
          <table:table-cell table:style-name="ce35" table:number-columns-repeated="2"/>
          <table:table-cell/>
          <table:table-cell table:number-columns-repeated="2" office:value-type="string" calcext:value-type="string">
            <text:p>24SA</text:p>
          </table:table-cell>
          <table:table-cell table:number-columns-repeated="2"/>
          <table:table-cell table:style-name="ce35" table:number-columns-repeated="2"/>
          <table:table-cell/>
          <table:table-cell table:number-columns-repeated="2" office:value-type="string" calcext:value-type="string">
            <text:p>24SA</text:p>
          </table:table-cell>
          <table:table-cell table:number-columns-repeated="2"/>
          <table:table-cell table:style-name="ce35" table:number-columns-repeated="2"/>
          <table:table-cell/>
          <table:table-cell table:number-columns-repeated="2"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 table:style-name="ce35" office:value-type="string" calcext:value-type="string">
            <text:p>24SA</text:p>
          </table:table-cell>
          <table:table-cell table:style-name="ce35"/>
          <table:table-cell/>
          <table:table-cell table:number-columns-repeated="2" table:style-name="ce35" office:value-type="string" calcext:value-type="string">
            <text:p>24SA</text:p>
          </table:table-cell>
          <table:table-cell table:number-columns-repeated="2"/>
          <table:table-cell table:style-name="ce35"/>
          <table:table-cell/>
        </table:table-row>
        <table:table-row table:style-name="ro7">
          <table:table-cell/>
          <table:table-cell table:style-name="ce27" office:value-type="string" calcext:value-type="string">
            <text:p>LEONARDO ALVES DE OLIVEIRA</text:p>
          </table:table-cell>
          <table:table-cell table:style-name="ce35" office:value-type="string" calcext:value-type="string">
            <text:p>MÉDICO NEFR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2.956 - CRM</text:p>
          </table:table-cell>
          <table:table-cell table:style-name="ce64" office:value-type="string" calcext:value-type="string">
            <text:p>9.214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3" office:value-type="string" calcext:value-type="string">
            <text:p>24SA</text:p>
          </table:table-cell>
          <table:table-cell/>
          <table:table-cell table:style-name="ce35" table:number-columns-repeated="3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 office:value-type="string" calcext:value-type="string">
            <text:p>24SA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FERNANDES RODRIGUES DE SOUSA</text:p>
          </table:table-cell>
          <table:table-cell table:style-name="ce35" office:value-type="string" calcext:value-type="string">
            <text:p>MÉDICO NEFR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12.168 - CRM</text:p>
          </table:table-cell>
          <table:table-cell table:style-name="ce64" office:value-type="string" calcext:value-type="string">
            <text:p>9.212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 table:style-name="ce35" table:number-columns-repeated="2"/>
          <table:table-cell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/>
        </table:table-row>
        <table:table-row table:style-name="ro7">
          <table:table-cell/>
          <table:table-cell table:style-name="ce27" office:value-type="string" calcext:value-type="string">
            <text:p>AMANDA VILELA RODRIGUES</text:p>
          </table:table-cell>
          <table:table-cell table:style-name="ce35" office:value-type="string" calcext:value-type="string">
            <text:p>MÉDICO NEFR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32.053 - CRM</text:p>
          </table:table-cell>
          <table:table-cell table:style-name="ce64" office:value-type="string" calcext:value-type="string">
            <text:p>17.54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/>
          <table:table-cell table:style-name="ce35" table:number-columns-repeated="3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  <table:table-cell table:style-name="ce35"/>
          <table:table-cell table:number-columns-repeated="2"/>
          <table:table-cell office:value-type="string" calcext:value-type="string">
            <text:p>24SA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FELIPE CANDIDO GOULART</text:p>
          </table:table-cell>
          <table:table-cell table:style-name="ce35" office:value-type="string" calcext:value-type="string">
            <text:p>MÉDICO CARD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24.441 - CRM</text:p>
          </table:table-cell>
          <table:table-cell table:style-name="ce64" office:value-type="string" calcext:value-type="string">
            <text:p>12.91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SA</text:p>
          </table:table-cell>
          <table:table-cell table:number-columns-repeated="31" office:value-type="string" calcext:value-type="string">
            <text:p>24SA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ALEXANDRE AURELIO DE MORAIS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11.585 - CRO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19:00 ÀS 07:00 07:00 ÀS 19: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4"/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8" office:value-type="string" calcext:value-type="string">
            <text:p>24SA</text:p>
          </table:table-cell>
          <table:table-cell table:number-columns-repeated="4"/>
          <table:table-cell table:style-name="ce109"/>
          <table:table-cell/>
        </table:table-row>
        <table:table-row table:style-name="ro7">
          <table:table-cell/>
          <table:table-cell table:style-name="ce27" office:value-type="string" calcext:value-type="string">
            <text:p>EDUARDO CARREIRA MARCORIO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8.901 - CRO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19:00 ÀS 07:00 07:00 ÀS 19: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12"/>
          <table:table-cell table:number-columns-repeated="5" office:value-type="string" calcext:value-type="string">
            <text:p>24SA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FERNANDO PERES DOS SANTOS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6.517 - CRO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19:00 ÀS 07:00 07:00 ÀS 19: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12SNP</text:p>
          </table:table-cell>
          <table:table-cell table:number-columns-repeated="2"/>
          <table:table-cell office:value-type="string" calcext:value-type="string">
            <text:p>12SDP</text:p>
          </table:table-cell>
          <table:table-cell table:number-columns-repeated="3"/>
          <table:table-cell office:value-type="string" calcext:value-type="string">
            <text:p>12SNP</text:p>
          </table:table-cell>
          <table:table-cell table:number-columns-repeated="2"/>
          <table:table-cell office:value-type="string" calcext:value-type="string">
            <text:p>12SDP</text:p>
          </table:table-cell>
          <table:table-cell table:number-columns-repeated="12"/>
          <table:table-cell table:style-name="ce109"/>
          <table:table-cell/>
        </table:table-row>
        <table:table-row table:style-name="ro7">
          <table:table-cell/>
          <table:table-cell table:style-name="ce27" office:value-type="string" calcext:value-type="string">
            <text:p>RAMIRO BERTIN ABUD</text:p>
          </table:table-cell>
          <table:table-cell table:style-name="ce35" office:value-type="string" calcext:value-type="string">
            <text:p>BUCOMAXILO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11.179 - CRO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19:00 ÀS 07:00 07:00 ÀS 19: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12SNP</text:p>
          </table:table-cell>
          <table:table-cell/>
          <table:table-cell office:value-type="string" calcext:value-type="string">
            <text:p>12SDP</text:p>
          </table:table-cell>
          <table:table-cell table:number-columns-repeated="4"/>
          <table:table-cell office:value-type="string" calcext:value-type="string">
            <text:p>12SNP</text:p>
          </table:table-cell>
          <table:table-cell/>
          <table:table-cell office:value-type="string" calcext:value-type="string">
            <text:p>12SDP</text:p>
          </table:table-cell>
          <table:table-cell table:number-columns-repeated="17"/>
          <table:table-cell table:style-name="ce109"/>
          <table:table-cell/>
        </table:table-row>
        <table:table-row table:style-name="ro7">
          <table:table-cell/>
          <table:table-cell office:value-type="string" calcext:value-type="string">
            <text:p>MARCELA VIEIRA CARMO MACEDO</text:p>
          </table:table-cell>
          <table:table-cell table:style-name="ce35" office:value-type="string" calcext:value-type="string">
            <text:p>MÉDICO RAD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RADIOLOGIA</text:p>
          </table:table-cell>
          <table:table-cell table:style-name="ce35" office:value-type="string" calcext:value-type="string">
            <text:p>15.059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HS às 13:00HS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7"/>
        </table:table-row>
        <table:table-row table:style-name="ro7">
          <table:table-cell/>
          <table:table-cell table:style-name="ce14" office:value-type="string" calcext:value-type="string">
            <text:p>ALESSSANDRO SILVA MARTINS</text:p>
          </table:table-cell>
          <table:table-cell table:style-name="ce35" office:value-type="string" calcext:value-type="string">
            <text:p>MÉDICO RAD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RADIOLOGIA</text:p>
          </table:table-cell>
          <table:table-cell table:style-name="ce35" office:value-type="string" calcext:value-type="string">
            <text:p>17.241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HS às 13:00HS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7">
          <table:table-cell/>
          <table:table-cell table:style-name="ce14" office:value-type="string" calcext:value-type="string">
            <text:p>ALBERTO TRAZZI PRIETO </text:p>
          </table:table-cell>
          <table:table-cell table:style-name="ce35" office:value-type="string" calcext:value-type="string">
            <text:p>MÉDICO RAD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RADIOLOGIA</text:p>
          </table:table-cell>
          <table:table-cell table:style-name="ce35" office:value-type="string" calcext:value-type="string">
            <text:p>23.006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HS às 13:00HS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M</text:p>
          </table:table-cell>
          <table:table-cell table:style-name="ce76" table:number-columns-repeated="5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4"/>
          <table:table-cell/>
        </table:table-row>
        <table:table-row table:style-name="ro7">
          <table:table-cell/>
          <table:table-cell table:style-name="ce14" office:value-type="string" calcext:value-type="string">
            <text:p>MARIO AUGUSTO PADULA CASTRO/</text:p>
          </table:table-cell>
          <table:table-cell table:style-name="ce35" office:value-type="string" calcext:value-type="string">
            <text:p>MÉDICO RAD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RADIOLOGIA</text:p>
          </table:table-cell>
          <table:table-cell table:style-name="ce35" office:value-type="string" calcext:value-type="string">
            <text:p>10.379 - CRM</text:p>
          </table:table-cell>
          <table:table-cell table:style-name="ce34" office:value-type="float" office:value="9533" calcext:value-type="float">
            <text:p>9533</text:p>
          </table:table-cell>
          <table:table-cell table:style-name="ce35" office:value-type="string" calcext:value-type="string">
            <text:p>07:00HS às 13:00HS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2"/>
          <table:table-cell table:style-name="ce76" office:value-type="string" calcext:value-type="string">
            <text:p>M</text:p>
          </table:table-cell>
          <table:table-cell table:style-name="ce76" table:number-columns-repeated="3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 table:number-columns-repeated="6"/>
          <table:table-cell table:style-name="ce76" office:value-type="string" calcext:value-type="string">
            <text:p>M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6"/>
          <table:table-cell/>
        </table:table-row>
        <table:table-row table:style-name="ro7">
          <table:table-cell/>
          <table:table-cell table:style-name="ce14" office:value-type="string" calcext:value-type="string">
            <text:p>DANIEL NOGUEIRA LACATIVA LOURENÇO</text:p>
          </table:table-cell>
          <table:table-cell table:style-name="ce35" office:value-type="string" calcext:value-type="string">
            <text:p>MÉDICO RADIOLOG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RADIOLOGIA</text:p>
          </table:table-cell>
          <table:table-cell table:style-name="ce35" office:value-type="string" calcext:value-type="string">
            <text:p>12.138 - CRM</text:p>
          </table:table-cell>
          <table:table-cell table:style-name="ce34" office:value-type="float" office:value="16831" calcext:value-type="float">
            <text:p>16831</text:p>
          </table:table-cell>
          <table:table-cell table:style-name="ce35" office:value-type="string" calcext:value-type="string">
            <text:p>07:00HS às 13:00HS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</table:table-row>
        <table:table-row table:style-name="ro6">
          <table:table-cell/>
          <table:table-cell table:style-name="ce27" office:value-type="string" calcext:value-type="string">
            <text:p>ANA CAROLLINE CARVALHO PAD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29.876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3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ANDRÉ DE MEDEIROS BORG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32.445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7">
          <table:table-cell/>
          <table:table-cell table:style-name="ce27" office:value-type="string" calcext:value-type="string">
            <text:p>BRUNO PERIN KUSTER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27.665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T+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T+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HENRIQUE SANTOS BRAZ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28.999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office:value-type="string" calcext:value-type="string">
            <text:p>T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T+SN</text:p>
          </table:table-cell>
          <table:table-cell office:value-type="string" calcext:value-type="string">
            <text:p>M+T+SN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LUCAS ALVES MAGALHÃES DE CAST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27.012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PAULO SÉRGIO DE MOURA VAZ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30.16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9"/>
          <table:table-cell office:value-type="string" calcext:value-type="string">
            <text:p>M+T+SN</text:p>
          </table:table-cell>
          <table:table-cell table:number-columns-repeated="6"/>
          <table:table-cell office:value-type="string" calcext:value-type="string">
            <text:p>M+T+SN</text:p>
          </table:table-cell>
          <table:table-cell table:number-columns-repeated="2"/>
        </table:table-row>
        <table:table-row table:style-name="ro6">
          <table:table-cell/>
          <table:table-cell table:style-name="ce27" office:value-type="string" calcext:value-type="string">
            <text:p>PEDRO HENRIQUE GIROTTO BARR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office:value-type="string" calcext:value-type="string">
            <text:p>M+T+SN</text:p>
          </table:table-cell>
          <table:table-cell table:number-columns-repeated="15"/>
        </table:table-row>
        <table:table-row table:style-name="ro6">
          <table:table-cell/>
          <table:table-cell table:style-name="ce27" office:value-type="string" calcext:value-type="string">
            <text:p>ANA CAROLLINE CARVALHO PAD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29.876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/>
          <table:table-cell office:value-type="string" calcext:value-type="string">
            <text:p>SN</text:p>
          </table:table-cell>
          <table:table-cell table:number-columns-repeated="30"/>
        </table:table-row>
        <table:table-row table:style-name="ro7">
          <table:table-cell/>
          <table:table-cell table:style-name="ce27" office:value-type="string" calcext:value-type="string">
            <text:p>BRUNO PERIN KUSTER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27.665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CARLA TERRA XAVIER DE LIMA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 </text:p>
          </table:table-cell>
          <table:table-cell table:style-name="ce35" office:value-type="string" calcext:value-type="string">
            <text:p>24.843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/>
          <table:table-cell office:value-type="string" calcext:value-type="string">
            <text:p>T+SN</text:p>
          </table:table-cell>
          <table:table-cell table:number-columns-repeated="13"/>
          <table:table-cell office:value-type="string" calcext:value-type="string">
            <text:p>T+SN</text:p>
          </table:table-cell>
          <table:table-cell table:number-columns-repeated="16"/>
        </table:table-row>
        <table:table-row table:style-name="ro6">
          <table:table-cell/>
          <table:table-cell table:style-name="ce27" office:value-type="string" calcext:value-type="string">
            <text:p>GEAN KELLYSON SATO MARQU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10.909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/>
          <table:table-cell table:number-columns-repeated="2" office:value-type="string" calcext:value-type="string">
            <text:p>T+S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3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3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+SN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HENRIQUE SANTOS BRAZ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28.999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table:number-columns-repeated="18"/>
          <table:table-cell office:value-type="string" calcext:value-type="string">
            <text:p>T+SN</text:p>
          </table:table-cell>
          <table:table-cell table:number-columns-repeated="10"/>
        </table:table-row>
        <table:table-row table:style-name="ro6">
          <table:table-cell/>
          <table:table-cell table:style-name="ce27" office:value-type="string" calcext:value-type="string">
            <text:p>MARCOS TEIXEIRA LEMES JÚNIOR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25.995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T+SN</text:p>
          </table:table-cell>
          <table:table-cell table:number-columns-repeated="24"/>
        </table:table-row>
        <table:table-row table:style-name="ro6">
          <table:table-cell/>
          <table:table-cell table:style-name="ce27" office:value-type="string" calcext:value-type="string">
            <text:p>MARCUS VINICIUS CAETANO DE SOUSA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29.788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PAULO SÉRGIO DE MOURA VAZ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30.16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6">
          <table:table-cell/>
          <table:table-cell table:style-name="ce27" office:value-type="string" calcext:value-type="string">
            <text:p>PEDRO HENRIQUE GIROTTO BARR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2"/>
          <table:table-cell office:value-type="string" calcext:value-type="string">
            <text:p>T+SN</text:p>
          </table:table-cell>
          <table:table-cell table:number-columns-repeated="9"/>
        </table:table-row>
        <table:table-row table:style-name="ro6">
          <table:table-cell/>
          <table:table-cell table:style-name="ce27" office:value-type="string" calcext:value-type="string">
            <text:p>TAYLANE KEMELLY MACEDO LEM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32.49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07:00 às 19:00h 19:00h às 07:00h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3"/>
          <table:table-cell office:value-type="string" calcext:value-type="string">
            <text:p>T+SN</text:p>
          </table:table-cell>
          <table:table-cell table:number-columns-repeated="8"/>
        </table:table-row>
        <table:table-row table:style-name="ro6">
          <table:table-cell/>
          <table:table-cell table:style-name="ce27" office:value-type="string" calcext:value-type="string">
            <text:p>GEAN KELLYSON SATO MARQU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</text:p>
          </table:table-cell>
          <table:table-cell table:style-name="ce35" office:value-type="string" calcext:value-type="string">
            <text:p>10.909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ROTINA</text:p>
          </table:table-cell>
          <table:table-cell table:number-columns-repeated="31" office:value-type="string" calcext:value-type="string">
            <text:p>SD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HENRIQUE SANTOS BRAZ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UTI ADULTO II</text:p>
          </table:table-cell>
          <table:table-cell table:style-name="ce35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ROTINA</text:p>
          </table:table-cell>
          <table:table-cell table:number-columns-repeated="31" office:value-type="string" calcext:value-type="string">
            <text:p>SD</text:p>
          </table:table-cell>
          <table:table-cell/>
        </table:table-row>
        <table:table-row table:style-name="ro6">
          <table:table-cell/>
          <table:table-cell table:style-name="ce27" office:value-type="string" calcext:value-type="string">
            <text:p>ANA CAROLLINE CARVALHO PAD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29.876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7"/>
          <table:table-cell office:value-type="string" calcext:value-type="string">
            <text:p>T+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10"/>
        </table:table-row>
        <table:table-row table:style-name="ro7">
          <table:table-cell/>
          <table:table-cell table:style-name="ce27" office:value-type="string" calcext:value-type="string">
            <text:p>ANDRÉ DE MEDEIROS BORG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32.445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T+SN</text:p>
          </table:table-cell>
          <table:table-cell/>
          <table:table-cell table:number-columns-repeated="3" office:value-type="string" calcext:value-type="string">
            <text:p>SN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1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M+T+SN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CAMILA PEREIRA FERNAND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28.334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"/>
          <table:table-cell office:value-type="string" calcext:value-type="string">
            <text:p>T+SN</text:p>
          </table:table-cell>
          <table:table-cell table:number-columns-repeated="11"/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T+SN</text:p>
          </table:table-cell>
          <table:table-cell table:number-columns-repeated="7"/>
        </table:table-row>
        <table:table-row table:style-name="ro7">
          <table:table-cell/>
          <table:table-cell table:style-name="ce27" office:value-type="string" calcext:value-type="string">
            <text:p>LUCAS ALVES MAGALHÃES DE CAST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27.012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3"/>
        </table:table-row>
        <table:table-row table:style-name="ro6">
          <table:table-cell/>
          <table:table-cell table:style-name="ce27" office:value-type="string" calcext:value-type="string">
            <text:p>MARCUS VINICIUS CAETANO DE SOUSA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29.788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M+T+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</table:table-row>
        <table:table-row table:style-name="ro7">
          <table:table-cell/>
          <table:table-cell table:style-name="ce27" office:value-type="string" calcext:value-type="string">
            <text:p>PAULO SÉRGIO DE MOURA VAZ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30.16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/>
          <table:table-cell table:style-name="ce27" office:value-type="string" calcext:value-type="string">
            <text:p>PEDRO HENRIQUE GIROTTO BARR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M+T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T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T+SN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T+SN</text:p>
          </table:table-cell>
          <table:table-cell office:value-type="string" calcext:value-type="string">
            <text:p>SN</text:p>
          </table:table-cell>
          <table:table-cell table:number-columns-repeated="5"/>
        </table:table-row>
        <table:table-row table:style-name="ro6">
          <table:table-cell/>
          <table:table-cell table:style-name="ce27" office:value-type="string" calcext:value-type="string">
            <text:p>TAYLANE KEMELLY MACEDO LEM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</text:p>
          </table:table-cell>
          <table:table-cell table:style-name="ce35" office:value-type="string" calcext:value-type="string">
            <text:p>32.49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M+T+SN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7"/>
          <table:table-cell table:number-columns-repeated="2" office:value-type="string" calcext:value-type="string">
            <text:p>M+T+SN</text:p>
          </table:table-cell>
          <table:table-cell table:number-columns-repeated="12"/>
          <table:table-cell office:value-type="string" calcext:value-type="string">
            <text:p>M+T+SN</text:p>
          </table:table-cell>
          <table:table-cell table:number-columns-repeated="2"/>
        </table:table-row>
        <table:table-row table:style-name="ro6">
          <table:table-cell/>
          <table:table-cell table:style-name="ce27" office:value-type="string" calcext:value-type="string">
            <text:p>ALEXANDRE MEDEIROS DE CARVALHO JUNIOR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9.117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ENFERMARIA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ANSELMO DA SILVEIRA GOMES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2.220 - CRM</text:p>
          </table:table-cell>
          <table:table-cell table:style-name="ce64" office:value-type="string" calcext:value-type="string">
            <text:p>10.045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ENFERMARIA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0"/>
        </table:table-row>
        <table:table-row table:style-name="ro6">
          <table:table-cell/>
          <table:table-cell table:style-name="ce27" office:value-type="string" calcext:value-type="string">
            <text:p>FELLIPE CÉSAR SANTANA NOGUEIR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32.064 - CRM</text:p>
          </table:table-cell>
          <table:table-cell table:style-name="ce64" office:value-type="string" calcext:value-type="string">
            <text:p>17.570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ENFERMARIA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JUAREZ CARLOS SILVA FILHO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7.496 - CRM</text:p>
          </table:table-cell>
          <table:table-cell table:style-name="ce64" office:value-type="string" calcext:value-type="string">
            <text:p>10.980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ENFERMARIA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7">
          <table:table-cell/>
          <table:table-cell table:style-name="ce27" office:value-type="string" calcext:value-type="string">
            <text:p>VITOR VIANA COST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31.749 - CRM</text:p>
          </table:table-cell>
          <table:table-cell table:style-name="ce64" office:value-type="string" calcext:value-type="string">
            <text:p>16.841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ENFERMARIA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</table:table-row>
        <table:table-row table:style-name="ro7">
          <table:table-cell/>
          <table:table-cell table:style-name="ce27" office:value-type="string" calcext:value-type="string">
            <text:p>ADRIANO MACHADO FILHO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0.861 - CRM</text:p>
          </table:table-cell>
          <table:table-cell table:style-name="ce64" office:value-type="string" calcext:value-type="string">
            <text:p>13.79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3"/>
          <table:table-cell office:value-type="float" office:value="24" calcext:value-type="float">
            <text:p>24</text:p>
          </table:table-cell>
          <table:table-cell table:number-columns-repeated="1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6">
          <table:table-cell/>
          <table:table-cell table:style-name="ce27" office:value-type="string" calcext:value-type="string">
            <text:p>ALEXANDRE MEDEIROS DE CARVALHO JUNIOR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9.117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6"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7">
          <table:table-cell/>
          <table:table-cell table:style-name="ce27" office:value-type="string" calcext:value-type="string">
            <text:p>ANSELMO DA SILVEIRA GOMES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2.220 - CRM</text:p>
          </table:table-cell>
          <table:table-cell table:style-name="ce64" office:value-type="string" calcext:value-type="string">
            <text:p>14.045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7">
          <table:table-cell/>
          <table:table-cell table:style-name="ce27" office:value-type="string" calcext:value-type="string">
            <text:p>ARTUR QUEIROZ AMARAL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1.697 - CRM</text:p>
          </table:table-cell>
          <table:table-cell table:style-name="ce64" office:value-type="string" calcext:value-type="string">
            <text:p>15.266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7">
          <table:table-cell/>
          <table:table-cell table:style-name="ce27" office:value-type="string" calcext:value-type="string">
            <text:p>BRUNO SEVERINO NUNES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8.490 - CRM</text:p>
          </table:table-cell>
          <table:table-cell table:style-name="ce64" office:value-type="string" calcext:value-type="string">
            <text:p>11.47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6">
          <table:table-cell/>
          <table:table-cell table:style-name="ce27" office:value-type="string" calcext:value-type="string">
            <text:p>FELLIPE CÉSAR SANTANA NOGUEIR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32.064 - CRM</text:p>
          </table:table-cell>
          <table:table-cell table:style-name="ce64" office:value-type="string" calcext:value-type="string">
            <text:p>17.570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2"/>
          <table:table-cell table:number-columns-repeated="2" office:value-type="float" office:value="24" calcext:value-type="float">
            <text:p>24</text:p>
          </table:table-cell>
          <table:table-cell table:number-columns-repeated="8"/>
        </table:table-row>
        <table:table-row table:style-name="ro7">
          <table:table-cell/>
          <table:table-cell table:style-name="ce27" office:value-type="string" calcext:value-type="string">
            <text:p>FRANCISCO PEREIRA NETO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3.504 - CRM</text:p>
          </table:table-cell>
          <table:table-cell table:style-name="ce64" office:value-type="string" calcext:value-type="string">
            <text:p>8.97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7">
          <table:table-cell/>
          <table:table-cell table:style-name="ce27" office:value-type="string" calcext:value-type="string">
            <text:p>GUILHERME CHAVES CUNH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6.900 - CRM</text:p>
          </table:table-cell>
          <table:table-cell table:style-name="ce64" office:value-type="string" calcext:value-type="string">
            <text:p>9.49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7"/>
          <table:table-cell office:value-type="float" office:value="24" calcext:value-type="float">
            <text:p>24</text:p>
          </table:table-cell>
          <table:table-cell table:number-columns-repeated="13"/>
          <table:table-cell table:number-columns-repeated="3" office:value-type="float" office:value="24" calcext:value-type="float">
            <text:p>24</text:p>
          </table:table-cell>
          <table:table-cell table:number-columns-repeated="8"/>
        </table:table-row>
        <table:table-row table:style-name="ro7">
          <table:table-cell/>
          <table:table-cell table:style-name="ce27" office:value-type="string" calcext:value-type="string">
            <text:p>GUILHERME HENRIQUE FONTAN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8.337 - CRM</text:p>
          </table:table-cell>
          <table:table-cell table:style-name="ce64" office:value-type="string" calcext:value-type="string">
            <text:p>13.58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/>
          <table:table-cell table:number-columns-repeated="3"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7">
          <table:table-cell/>
          <table:table-cell table:style-name="ce27" office:value-type="string" calcext:value-type="string">
            <text:p>GUILHERME TOLEDO JAYME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1.382 - CRM</text:p>
          </table:table-cell>
          <table:table-cell table:style-name="ce64" office:value-type="string" calcext:value-type="string">
            <text:p>13.912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  <table:table-cell table:number-columns-repeated="3"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JOSÉ AUGUSTO DA SILVA NETO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4.160 - CRM</text:p>
          </table:table-cell>
          <table:table-cell table:style-name="ce64" office:value-type="string" calcext:value-type="string">
            <text:p>12.584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MERANDOLINO QUEIROZ MOREIR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9.607 - CRM</text:p>
          </table:table-cell>
          <table:table-cell table:style-name="ce64" office:value-type="string" calcext:value-type="string">
            <text:p>9.886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5"/>
          <table:table-cell table:number-columns-repeated="2" office:value-type="float" office:value="24" calcext:value-type="float">
            <text:p>24</text:p>
          </table:table-cell>
          <table:table-cell table:number-columns-repeated="15"/>
        </table:table-row>
        <table:table-row table:style-name="ro7">
          <table:table-cell/>
          <table:table-cell table:style-name="ce27" office:value-type="string" calcext:value-type="string">
            <text:p>RICARDO DE ANDRADE FERREIR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6.296 - CRM</text:p>
          </table:table-cell>
          <table:table-cell table:style-name="ce64" office:value-type="string" calcext:value-type="string">
            <text:p>9.062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8"/>
          <table:table-cell table:number-columns-repeated="2" office:value-type="float" office:value="24" calcext:value-type="float">
            <text:p>24</text:p>
          </table:table-cell>
          <table:table-cell table:number-columns-repeated="22"/>
        </table:table-row>
        <table:table-row table:style-name="ro7">
          <table:table-cell/>
          <table:table-cell table:style-name="ce27" office:value-type="string" calcext:value-type="string">
            <text:p>ROGÉRIO APARECIDO SILV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15.638 - CRM</text:p>
          </table:table-cell>
          <table:table-cell table:style-name="ce64" office:value-type="string" calcext:value-type="string">
            <text:p>9.837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VITOR VIANA COSTA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31.749 - CRM</text:p>
          </table:table-cell>
          <table:table-cell table:style-name="ce64" office:value-type="string" calcext:value-type="string">
            <text:p>16.841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7"/>
          <table:table-cell office:value-type="float" office:value="24" calcext:value-type="float">
            <text:p>24</text:p>
          </table:table-cell>
          <table:table-cell table:number-columns-repeated="13"/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7">
          <table:table-cell/>
          <table:table-cell table:style-name="ce27" office:value-type="string" calcext:value-type="string">
            <text:p>WAGNER TEGON FILHO</text:p>
          </table:table-cell>
          <table:table-cell table:style-name="ce35" office:value-type="string" calcext:value-type="string">
            <text:p>MÉDICO ORTOPEDISTA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29.738 - CRM</text:p>
          </table:table-cell>
          <table:table-cell table:style-name="ce64" office:value-type="string" calcext:value-type="string">
            <text:p>16.02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3"/>
          <table:table-cell office:value-type="float" office:value="24" calcext:value-type="float">
            <text:p>24</text:p>
          </table:table-cell>
          <table:table-cell table:number-columns-repeated="13"/>
          <table:table-cell table:number-columns-repeated="2" office:value-type="float" office:value="24" calcext:value-type="float">
            <text:p>24</text:p>
          </table:table-cell>
          <table:table-cell table:number-columns-repeated="2"/>
        </table:table-row>
        <table:table-row table:style-name="ro7">
          <table:table-cell/>
          <table:table-cell table:style-name="ce27" office:value-type="string" calcext:value-type="string">
            <text:p>LUCAS ALVES MAGALHÃES DE CAST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27.012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VISITA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WALLERSON CASTRO HERÊNI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16.804 - CRM</text:p>
          </table:table-cell>
          <table:table-cell table:style-name="ce64" office:value-type="string" calcext:value-type="string">
            <text:p>16.741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VISITA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3"/>
        </table:table-row>
        <table:table-row table:style-name="ro6">
          <table:table-cell/>
          <table:table-cell table:style-name="ce27" office:value-type="string" calcext:value-type="string">
            <text:p>ANA CAROLLINE CARVALHO PADRO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29.786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14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ANDRÉ DE MEDEIROS BORGE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32.445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4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11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BARBARA BARCELOS ARRIGHI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31.176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4" office:value-type="string" calcext:value-type="string">
            <text:p>M+T</text:p>
          </table:table-cell>
          <table:table-cell/>
          <table:table-cell table:number-columns-repeated="2" office:value-type="string" calcext:value-type="string">
            <text:p>M+T</text:p>
          </table:table-cell>
          <table:table-cell office:value-type="string" calcext:value-type="string">
            <text:p>T+M</text:p>
          </table:table-cell>
          <table:table-cell table:number-columns-repeated="4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+T</text:p>
          </table:table-cell>
          <table:table-cell/>
          <table:table-cell table:number-columns-repeated="2" office:value-type="string" calcext:value-type="string">
            <text:p>M+T</text:p>
          </table:table-cell>
          <table:table-cell/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5"/>
        </table:table-row>
        <table:table-row table:style-name="ro6">
          <table:table-cell/>
          <table:table-cell table:style-name="ce27" office:value-type="string" calcext:value-type="string">
            <text:p>EDUARDO HENRIQUE DA SILVA ANDRADE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29.970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15"/>
          <table:table-cell office:value-type="string" calcext:value-type="string">
            <text:p>M+T</text:p>
          </table:table-cell>
          <table:table-cell table:number-columns-repeated="16"/>
        </table:table-row>
        <table:table-row table:style-name="ro7">
          <table:table-cell/>
          <table:table-cell table:style-name="ce27" office:value-type="string" calcext:value-type="string">
            <text:p>MARIANA DIAS CABRAL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32.547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8"/>
          <table:table-cell office:value-type="string" calcext:value-type="string">
            <text:p>M+T</text:p>
          </table:table-cell>
          <table:table-cell table:number-columns-repeated="20"/>
          <table:table-cell office:value-type="string" calcext:value-type="string">
            <text:p>M+T</text:p>
          </table:table-cell>
          <table:table-cell table:number-columns-repeated="2"/>
        </table:table-row>
        <table:table-row table:style-name="ro6">
          <table:table-cell/>
          <table:table-cell table:style-name="ce27" office:value-type="string" calcext:value-type="string">
            <text:p>PEDRO HENRIQUE GIROTTO BARR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10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11"/>
        </table:table-row>
        <table:table-row table:style-name="ro6">
          <table:table-cell/>
          <table:table-cell table:style-name="ce27" office:value-type="string" calcext:value-type="string">
            <text:p>TAYLANE KEMELLY MACEDO LEMOS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32.490 - CRM</text:p>
          </table:table-cell>
          <table:table-cell table:style-name="ce64" office:value-type="string" calcext:value-type="string">
            <text:p>-</text:p>
          </table:table-cell>
          <table:table-cell table:style-name="ce34" office:value-type="string" calcext:value-type="string">
            <text:p>07:00 às 19:00h</text:p>
          </table:table-cell>
          <table:table-cell table:style-name="ce34" office:value-type="string" calcext:value-type="string">
            <text:p>12:00 <text:s/>às 13:00h</text:p>
          </table:table-cell>
          <table:table-cell table:style-name="ce35" office:value-type="string" calcext:value-type="string">
            <text:p>HOSPITALISTA</text:p>
          </table:table-cell>
          <table:table-cell table:number-columns-repeated="9"/>
          <table:table-cell office:value-type="string" calcext:value-type="string">
            <text:p>M+T</text:p>
          </table:table-cell>
          <table:table-cell table:number-columns-repeated="20"/>
          <table:table-cell office:value-type="string" calcext:value-type="string">
            <text:p>M+T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ANA LUCIA BORGES CABARAL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26.03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6"/>
        </table:table-row>
        <table:table-row table:style-name="ro6">
          <table:table-cell/>
          <table:table-cell table:style-name="ce27" office:value-type="string" calcext:value-type="string">
            <text:p>BARBARA CAROL SOARES DE FRANÇA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25.304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CAMILA LEAL GUIMARÃES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32.114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28"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FLAVIO ADORNO ROSA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13.215 - CRM</text:p>
          </table:table-cell>
          <table:table-cell table:style-name="ce64" office:value-type="string" calcext:value-type="string">
            <text:p>9.993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table:number-columns-repeated="29"/>
        </table:table-row>
        <table:table-row table:style-name="ro7">
          <table:table-cell/>
          <table:table-cell table:style-name="ce27" office:value-type="string" calcext:value-type="string">
            <text:p>FRANCIS CLAYTON DE CASTRO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/ INTERNÇÃO</text:p>
          </table:table-cell>
          <table:table-cell table:style-name="ce35" office:value-type="string" calcext:value-type="string">
            <text:p>29.643 - CRM</text:p>
          </table:table-cell>
          <table:table-cell table:style-name="ce64" office:value-type="string" calcext:value-type="string">
            <text:p>57.556</text:p>
          </table:table-cell>
          <table:table-cell table:style-name="ce35"/>
          <table:table-cell table:style-name="ce64"/>
          <table:table-cell table:style-name="ce35" office:value-type="string" calcext:value-type="string">
            <text:p>24 | SD | 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18"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GUILHERME DE SOUZA FARIA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22.832 - CRM</text:p>
          </table:table-cell>
          <table:table-cell table:style-name="ce64" office:value-type="string" calcext:value-type="string">
            <text:p>15.71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7">
          <table:table-cell/>
          <table:table-cell table:style-name="ce27" office:value-type="string" calcext:value-type="string">
            <text:p>GUSTAVO CRUVINEL DE ABREU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ENFERMARIA</text:p>
          </table:table-cell>
          <table:table-cell table:style-name="ce35" office:value-type="string" calcext:value-type="string">
            <text:p>17.198 - CRM</text:p>
          </table:table-cell>
          <table:table-cell table:style-name="ce64" office:value-type="string" calcext:value-type="string">
            <text:p>11.465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office:value-type="string" calcext:value-type="string">
            <text:p>SD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4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3"/>
        </table:table-row>
        <table:table-row table:style-name="ro7">
          <table:table-cell/>
          <table:table-cell table:style-name="ce27" office:value-type="string" calcext:value-type="string">
            <text:p>HÍLIO PIRES GUIMARÃES NETO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22.832 - CRM</text:p>
          </table:table-cell>
          <table:table-cell table:style-name="ce64" office:value-type="string" calcext:value-type="string">
            <text:p>14.959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12"/>
        </table:table-row>
        <table:table-row table:style-name="ro7">
          <table:table-cell/>
          <table:table-cell table:style-name="ce27" office:value-type="string" calcext:value-type="string">
            <text:p>JOÃO PEDRO MARIN COSTA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29.682 - CRM</text:p>
          </table:table-cell>
          <table:table-cell table:style-name="ce64" office:value-type="string" calcext:value-type="string">
            <text:p>16.308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</table:table-row>
        <table:table-row table:style-name="ro6">
          <table:table-cell/>
          <table:table-cell table:style-name="ce27" office:value-type="string" calcext:value-type="string">
            <text:p>LEONEL HENRIQUE FERNANDES DA CUNHA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15.263 - CRM</text:p>
          </table:table-cell>
          <table:table-cell table:style-name="ce64" office:value-type="string" calcext:value-type="string">
            <text:p>12.055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15"/>
          <table:table-cell table:number-columns-repeated="2" office:value-type="float" office:value="24" calcext:value-type="float">
            <text:p>24</text:p>
          </table:table-cell>
          <table:table-cell table:number-columns-repeated="15"/>
        </table:table-row>
        <table:table-row table:style-name="ro7">
          <table:table-cell/>
          <table:table-cell table:style-name="ce27" office:value-type="string" calcext:value-type="string">
            <text:p>MURILO CANDIDO MARTINS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/ INTERNÇÃO</text:p>
          </table:table-cell>
          <table:table-cell table:style-name="ce35" office:value-type="string" calcext:value-type="string">
            <text:p>29.567 - CRM</text:p>
          </table:table-cell>
          <table:table-cell table:style-name="ce64" office:value-type="string" calcext:value-type="string">
            <text:p>17.252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14"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5"/>
        </table:table-row>
        <table:table-row table:style-name="ro7">
          <table:table-cell/>
          <table:table-cell table:style-name="ce27" office:value-type="string" calcext:value-type="string">
            <text:p>MYLENA MARQUES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PRONTO SOCORRO/ INTERNÇÃO</text:p>
          </table:table-cell>
          <table:table-cell table:style-name="ce35" office:value-type="string" calcext:value-type="string">
            <text:p>27.030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RUBENS BALIEIRO FERREIRA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15.089 - CRM</text:p>
          </table:table-cell>
          <table:table-cell table:style-name="ce64" office:value-type="string" calcext:value-type="string">
            <text:p>13.306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RAFAEL FERNANDES BRASILEIRO</text:p>
          </table:table-cell>
          <table:table-cell table:style-name="ce35" office:value-type="string" calcext:value-type="string">
            <text:p>MÉDICO CIRURGIÃ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21.376 - CRM</text:p>
          </table:table-cell>
          <table:table-cell table:style-name="ce64" office:value-type="string" calcext:value-type="string">
            <text:p>13.083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24 | SD | 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2"/>
        </table:table-row>
        <table:table-row table:style-name="ro7">
          <table:table-cell/>
          <table:table-cell table:style-name="ce27" office:value-type="string" calcext:value-type="string">
            <text:p>ANDRÉ FELIPE TRENTO</text:p>
          </table:table-cell>
          <table:table-cell table:style-name="ce35" office:value-type="string" calcext:value-type="string">
            <text:p>MÉDICO CIRURGIÃO VASCULAR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27.490 - CRM</text:p>
          </table:table-cell>
          <table:table-cell table:style-name="ce64" office:value-type="string" calcext:value-type="string">
            <text:p>14.634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office:value-type="string" calcext:value-type="string">
            <text:p>24SA</text:p>
          </table:table-cell>
          <table:table-cell table:number-columns-repeated="13"/>
          <table:table-cell table:number-columns-repeated="7" office:value-type="string" calcext:value-type="string">
            <text:p>24SA</text:p>
          </table:table-cell>
          <table:table-cell table:number-columns-repeated="10"/>
        </table:table-row>
        <table:table-row table:style-name="ro7">
          <table:table-cell/>
          <table:table-cell table:style-name="ce27" office:value-type="string" calcext:value-type="string">
            <text:p>RAFAELA SPERANDIO FARIA</text:p>
          </table:table-cell>
          <table:table-cell table:style-name="ce35" office:value-type="string" calcext:value-type="string">
            <text:p>MÉDICO CIRURGIÃO VASCULAR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14.250 - CRM</text:p>
          </table:table-cell>
          <table:table-cell table:style-name="ce64" office:value-type="string" calcext:value-type="string">
            <text:p>15.471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77" table:number-columns-repeated="2"/>
          <table:table-cell table:number-columns-repeated="7" office:value-type="string" calcext:value-type="string">
            <text:p>24SA</text:p>
          </table:table-cell>
          <table:table-cell table:number-columns-repeated="6"/>
          <table:table-cell table:style-name="ce77"/>
          <table:table-cell table:number-columns-repeated="5"/>
          <table:table-cell table:style-name="ce77"/>
          <table:table-cell table:number-columns-repeated="7" office:value-type="string" calcext:value-type="string">
            <text:p>24SA</text:p>
          </table:table-cell>
          <table:table-cell table:style-name="ce77" table:number-columns-repeated="2"/>
          <table:table-cell/>
        </table:table-row>
        <table:table-row table:style-name="ro7">
          <table:table-cell/>
          <table:table-cell table:style-name="ce27" office:value-type="string" calcext:value-type="string">
            <text:p>VICTOR GARCIA FREIRE</text:p>
          </table:table-cell>
          <table:table-cell table:style-name="ce35" office:value-type="string" calcext:value-type="string">
            <text:p>MÉDICO CIRURGIÃO VASCULAR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AMBULATÓRIO/ INTERNÇÃO</text:p>
          </table:table-cell>
          <table:table-cell table:style-name="ce35" office:value-type="string" calcext:value-type="string">
            <text:p>29.106 - CRM</text:p>
          </table:table-cell>
          <table:table-cell table:style-name="ce64" office:value-type="string" calcext:value-type="string">
            <text:p>12.692</text:p>
          </table:table-cell>
          <table:table-cell table:style-name="ce3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/>
          <table:table-cell table:style-name="ce77"/>
          <table:table-cell table:number-columns-repeated="2"/>
          <table:table-cell table:style-name="ce77"/>
          <table:table-cell table:number-columns-repeated="2"/>
          <table:table-cell table:style-name="ce77"/>
          <table:table-cell/>
          <table:table-cell table:number-columns-repeated="6" office:value-type="string" calcext:value-type="string">
            <text:p>24SA</text:p>
          </table:table-cell>
          <table:table-cell/>
          <table:table-cell table:style-name="ce77"/>
          <table:table-cell table:number-columns-repeated="4"/>
          <table:table-cell table:style-name="ce77"/>
          <table:table-cell/>
          <table:table-cell table:style-name="ce77" table:number-columns-repeated="2"/>
          <table:table-cell table:number-columns-repeated="3"/>
          <table:table-cell table:style-name="ce77"/>
          <table:table-cell table:number-columns-repeated="2" office:value-type="string" calcext:value-type="string">
            <text:p>24SA</text:p>
          </table:table-cell>
          <table:table-cell/>
        </table:table-row>
        <table:table-row table:style-name="ro7">
          <table:table-cell/>
          <table:table-cell table:style-name="ce27" office:value-type="string" calcext:value-type="string">
            <text:p>ANA CAROLINE VICENTINI</text:p>
          </table:table-cell>
          <table:table-cell table:style-name="ce35" office:value-type="string" calcext:value-type="string">
            <text:p>MÉDICO CLINICO GERAL</text:p>
          </table:table-cell>
          <table:table-cell table:style-name="ce35" office:value-type="string" calcext:value-type="string">
            <text:p>TERCEIRO</text:p>
          </table:table-cell>
          <table:table-cell table:style-name="ce35" office:value-type="string" calcext:value-type="string">
            <text:p>NUTROLOGIA</text:p>
          </table:table-cell>
          <table:table-cell table:style-name="ce35" office:value-type="string" calcext:value-type="string">
            <text:p>17.917 - CRM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15h00 às 17h00</text:p>
          </table:table-cell>
          <table:table-cell table:style-name="ce6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2"/>
          <table:table-cell table:number-columns-repeated="5" office:value-type="string" calcext:value-type="string">
            <text:p>D2</text:p>
          </table:table-cell>
          <table:table-cell table:number-columns-repeated="3"/>
          <table:table-cell table:number-columns-repeated="4" office:value-type="string" calcext:value-type="string">
            <text:p>D2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2"/>
          <table:table-cell table:style-name="ce31"/>
          <table:table-cell table:style-name="ce1" table:number-columns-repeated="37"/>
          <table:table-cell table:style-name="ce6"/>
          <table:table-cell/>
        </table:table-row>
        <table:table-row table:style-name="ro1">
          <table:table-cell/>
          <table:table-cell table:style-name="ce28" office:value-type="string" calcext:value-type="string" table:number-columns-spanned="39" table:number-rows-spanned="1">
            <text:p>Observações:</text:p>
          </table:table-cell>
          <table:covered-table-cell table:style-name="ce31"/>
          <table:covered-table-cell table:number-columns-repeated="37" table:style-name="ce1"/>
          <table:table-cell table:style-name="ce6"/>
          <table:table-cell/>
        </table:table-row>
        <table:table-row table:style-name="ro1">
          <table:table-cell/>
          <table:table-cell table:style-name="ce26"/>
          <table:table-cell table:style-name="ce42"/>
          <table:table-cell table:style-name="ce4" table:number-columns-repeated="9"/>
          <table:table-cell table:style-name="ce85"/>
          <table:table-cell table:style-name="ce4" table:number-columns-repeated="6"/>
          <table:table-cell table:style-name="ce85"/>
          <table:table-cell table:style-name="ce4" table:number-columns-repeated="6"/>
          <table:table-cell table:style-name="ce85"/>
          <table:table-cell table:style-name="ce4" table:number-columns-repeated="2"/>
          <table:table-cell table:style-name="ce100" table:number-columns-repeated="4"/>
          <table:table-cell table:style-name="ce103"/>
          <table:table-cell table:style-name="ce100"/>
          <table:table-cell table:style-name="ce4" table:number-columns-repeated="4"/>
          <table:table-cell table:style-name="ce105"/>
          <table:table-cell table:style-name="ce6"/>
          <table:table-cell/>
        </table:table-row>
        <table:table-row table:style-name="ro1">
          <table:table-cell/>
          <table:table-cell table:style-name="ce29" office:value-type="string" calcext:value-type="string" table:number-columns-spanned="39" table:number-rows-spanned="1">
            <text:p>LEGENDA</text:p>
          </table:table-cell>
          <table:covered-table-cell table:style-name="ce31"/>
          <table:covered-table-cell table:number-columns-repeated="37" table:style-name="ce1"/>
          <table:table-cell table:style-name="ce6"/>
          <table:table-cell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PD1 = PLANTÃO DIURNO 1</text:p>
          </table:table-cell>
          <table:covered-table-cell table:style-name="ce31"/>
          <table:table-cell table:style-name="ce30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1"/>
          <table:table-cell table:style-name="ce91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1"/>
          <table:table-cell table:style-name="ce93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1"/>
          <table:table-cell table:style-name="ce91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1"/>
          <table:table-cell table:style-name="ce6"/>
          <table:table-cell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PD2 = PLANTÃO DIURNO 2</text:p>
          </table:table-cell>
          <table:covered-table-cell table:style-name="ce31"/>
          <table:table-cell table:style-name="ce30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1"/>
          <table:table-cell table:style-name="ce91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1"/>
          <table:table-cell table:style-name="ce91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1"/>
          <table:table-cell table:style-name="ce91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1"/>
          <table:table-cell table:style-name="ce6"/>
          <table:table-cell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PD3 = PLANTÃO DIURNO 3</text:p>
          </table:table-cell>
          <table:covered-table-cell table:style-name="ce31"/>
          <table:table-cell table:style-name="ce30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1"/>
          <table:table-cell table:style-name="ce92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1"/>
          <table:table-cell table:style-name="ce91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1"/>
          <table:table-cell table:style-name="ce101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1"/>
          <table:table-cell table:style-name="ce6"/>
          <table:table-cell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PN1 = PLANTÃO NOTURNO 1</text:p>
          </table:table-cell>
          <table:covered-table-cell table:style-name="ce31"/>
          <table:table-cell table:style-name="ce30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1"/>
          <table:table-cell table:style-name="ce92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1"/>
          <table:table-cell table:style-name="ce91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1"/>
          <table:table-cell table:style-name="ce101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1"/>
          <table:table-cell table:style-name="ce6"/>
          <table:table-cell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PN2 = PLANTÃO NOTURNO 2</text:p>
          </table:table-cell>
          <table:covered-table-cell table:style-name="ce31"/>
          <table:table-cell table:style-name="ce30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1"/>
          <table:table-cell table:style-name="ce92" office:value-type="string" calcext:value-type="string" table:number-columns-spanned="9" table:number-rows-spanned="1">
            <text:p>I = IAM</text:p>
          </table:table-cell>
          <table:covered-table-cell table:number-columns-repeated="8" table:style-name="ce1"/>
          <table:table-cell table:style-name="ce91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1"/>
          <table:table-cell table:style-name="ce93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1"/>
          <table:table-cell table:style-name="ce6"/>
          <table:table-cell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PN3 = PLANTÃO NOTURNO 3</text:p>
          </table:table-cell>
          <table:covered-table-cell table:style-name="ce31"/>
          <table:table-cell table:style-name="ce30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1"/>
          <table:table-cell table:style-name="ce93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1"/>
          <table:table-cell table:style-name="ce91" office:value-type="string" calcext:value-type="string" table:number-columns-spanned="9" table:number-rows-spanned="1">
            <text:p>24AL = 24HS ALCANÇAVEL</text:p>
          </table:table-cell>
          <table:covered-table-cell table:number-columns-repeated="8" table:style-name="ce1"/>
          <table:table-cell table:style-name="ce93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1"/>
          <table: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Tahoma" svg:font-family="Tahom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number-style style:name="N10107" number:language="pt" number:country="BR">
      <number:number number:decimal-places="4" number:min-decimal-places="4" number:min-integer-digits="0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08:51:15.164000000</meta:creation-date>
    <dc:date>2024-02-09T08:51:32.501000000</dc:date>
    <meta:editing-duration>PT17S</meta:editing-duration>
    <meta:editing-cycles>1</meta:editing-cycles>
    <meta:document-statistic meta:table-count="1" meta:cell-count="17858" meta:object-count="1"/>
    <meta:generator>LibreOffice/7.1.5.2$Windows_X86_64 LibreOffice_project/85f04e9f809797b8199d13c421bd8a2b025d52b5</meta:generator>
  </office:meta>
</office:document-meta>
</file>