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11" svg:font-family="Arial1111"/>
    <style:font-face style:name="Calibri2" svg:font-family="Calibri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5.69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5.33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376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6.7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6.318cm" fo:break-before="auto" style:use-optimal-row-height="true"/>
    </style:style>
    <style:style style:name="ro4" style:family="table-row">
      <style:table-row-properties style:row-height="4.974cm" fo:break-before="auto" style:use-optimal-row-height="true"/>
    </style:style>
    <style:style style:name="ro5" style:family="table-row">
      <style:table-row-properties style:row-height="5.422cm" fo:break-before="auto" style:use-optimal-row-height="true"/>
    </style:style>
    <style:style style:name="ro6" style:family="table-row">
      <style:table-row-properties style:row-height="4.528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5.87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3.184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3.632cm" fo:break-before="auto" style:use-optimal-row-height="true"/>
    </style:style>
    <style:style style:name="ro14" style:family="table-row">
      <style:table-row-properties style:row-height="4.08cm" fo:break-before="auto" style:use-optimal-row-height="true"/>
    </style:style>
    <style:style style:name="ro15" style:family="table-row">
      <style:table-row-properties style:row-height="7.661cm" fo:break-before="auto" style:use-optimal-row-height="true"/>
    </style:style>
    <style:style style:name="ro16" style:family="table-row">
      <style:table-row-properties style:row-height="8.109cm" fo:break-before="auto" style:use-optimal-row-height="true"/>
    </style:style>
    <style:style style:name="ro17" style:family="table-row">
      <style:table-row-properties style:row-height="6.765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Excel_20_Built-in_20_Normal_20_2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Excel_20_Built-in_20_Normal_20_1_20_1_20_1_20_1_20_1_20_1_20_1_20_1_20_1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Excel_20_Built-in_20_Normal_20_1_20_1_20_1_20_1_20_1_20_1_20_1_20_1_20_1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Excel_20_Built-in_20_Normal_20_1_20_1_20_1_20_1_20_1_20_1_20_1_20_1_20_1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ce4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Excel_20_Built-in_20_Normal_20_2" style:data-style-name="N1000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11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4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4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4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4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4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4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4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40">
      <style:table-cell-properties fo:border-bottom="none" style:text-align-source="fix" style:repeat-content="false" fo:wrap-option="wrap" fo:border-left="0.06pt solid #0d0d0d" fo:border-right="0.06pt solid #0d0d0d" fo:border-top="0.06pt solid #0d0d0d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Normal_20_2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>
      <style:table-cell-properties fo:border-bottom="none" fo:background-color="#bbe33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8" style:family="table-cell" style:parent-style-name="Default" style:data-style-name="N4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9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0" style:family="table-cell" style:parent-style-name="Default" style:data-style-name="N4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1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4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5" style:family="table-cell" style:parent-style-name="Default" style:data-style-name="N3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6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8" style:family="table-cell" style:parent-style-name="Default" style:data-style-name="N33">
      <style:table-cell-properties fo:border-bottom="none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9" style:family="table-cell" style:parent-style-name="Default" style:data-style-name="N3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0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1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2" style:family="table-cell" style:parent-style-name="Default" style:data-style-name="N10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3" style:family="table-cell" style:parent-style-name="Default" style:data-style-name="N100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4" style:family="table-cell" style:parent-style-name="Default" style:data-style-name="N3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5" style:family="table-cell" style:parent-style-name="Default" style:data-style-name="N11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6" style:family="table-cell" style:parent-style-name="Default" style:data-style-name="N11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7" style:family="table-cell" style:parent-style-name="Default" style:data-style-name="N11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8" style:family="table-cell" style:parent-style-name="Vírgula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194cm" svg:height="6.086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3"/>
        <table:table-column table:style-name="co6" table:default-cell-style-name="ce73"/>
        <table:table-column table:style-name="co8" table:default-cell-style-name="ce4"/>
        <table:table-column table:style-name="co9" table:default-cell-style-name="ce4"/>
        <table:table-row table:style-name="ro1">
          <table:table-cell table:style-name="ce1" table:number-columns-spanned="1" table:number-rows-spanned="6"/>
          <table:table-cell table:style-name="ce2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2"/>
          <table:table-cell table:style-name="ce2" table:number-columns-repeated="2"/>
        </table:table-row>
        <table:table-row table:style-name="ro1">
          <table:covered-table-cell table:number-columns-repeated="8" table:style-name="ce2"/>
          <table:table-cell table:style-name="ce2" table:number-columns-repeated="2"/>
        </table:table-row>
        <table:table-row table:style-name="ro1">
          <table:covered-table-cell table:number-columns-repeated="8" table:style-name="ce2"/>
          <table:table-cell table:style-name="ce2" table:number-columns-repeated="2"/>
        </table:table-row>
        <table:table-row table:style-name="ro1">
          <table:covered-table-cell table:number-columns-repeated="8" table:style-name="ce2"/>
          <table:table-cell table:style-name="ce2" table:number-columns-repeated="2"/>
        </table:table-row>
        <table:table-row table:style-name="ro1">
          <table:covered-table-cell table:style-name="ce2"/>
          <table:table-cell table:style-name="ce2" office:value-type="string" calcext:value-type="string" table:number-columns-spanned="7" table:number-rows-spanned="1">
            <text:p>Mês: Outubro</text:p>
          </table:table-cell>
          <table:covered-table-cell table:number-columns-repeated="6" table:style-name="ce2"/>
          <table:table-cell table:style-name="ce2" table:number-columns-repeated="2"/>
        </table:table-row>
        <table:table-row table:style-name="ro1">
          <table:covered-table-cell table:style-name="ce2"/>
          <table:table-cell table:style-name="ce2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2"/>
          <table:table-cell table:style-name="ce2" table:number-columns-repeated="2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inculo Empregatício</text:p>
          </table:table-cell>
          <table:table-cell table:style-name="ce3" office:value-type="string" calcext:value-type="string">
            <text:p>Horário de entrada</text:p>
          </table:table-cell>
          <table:table-cell table:style-name="ce87" office:value-type="string" calcext:value-type="string">
            <text:p>Horário de saída</text:p>
          </table:table-cell>
          <table:table-cell table:style-name="ce87" office:value-type="string" calcext:value-type="string">
            <text:p>Carga horária mensal</text:p>
          </table:table-cell>
          <table:table-cell table:style-name="ce87" office:value-type="string" calcext:value-type="string">
            <text:p>Dias trabalhados no mês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Rosimary dos Santos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8H00M00S" calcext:value-type="time">
            <text:p>08:00</text:p>
          </table:table-cell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LICENÇA MÉDICA 01/10 a 05/10; 07/10 a 11/10; 14/10 a 18/10; 21/10; FÉRIAS 22/10 a 25/10; 28/10 a 31/1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abiangela Santan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10 a 04/10; 07/10 a 11/10; 14/10 a 18/10; 21/10 a 23/10; 25/10; 29/10 a 31/1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Thais Maris Sal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Psicóloga/ Coordenadora do Ambulatório de AAVVS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10 a 04/10; 07/10 a 11/10; 14/10 a 18/10; 21/10 a 23/10; 25/10; 28/10 a 31/10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6" office:value-type="string" calcext:value-type="string">
            <text:p>Renata Machado Leite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10; 03/10; 07/10; 09/10; 11/10; 15/10; 17/10; 21/10; 23/10; 25/10; 29/10; 31/1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se de Medeiro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2/10; 04/10; 08/10; 10/10; 14/10; 16/10; 18/10; <text:span text:style-name="T1">FÉRIAS 21/10 À 30/10</text:span>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a das Graças Bezerra G. Roch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10; 03/10; 07/10; 09/10; 11/10; 15/10; 17/10; 21/10; 23/10; 25/10; 29/10; 31/1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6" office:value-type="string" calcext:value-type="string">
            <text:p>Iracy Barros de Souz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2/10; 04/10; 08/10; 10/10; 14/10; 16/10; 18/10; 22/10; 24/10; 28/10; 30/10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6" office:value-type="string" calcext:value-type="string">
            <text:p>Irany Gomes Respland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10; 03/10; 07/10; 09/10; 11/10; 15/10; 17/10; 21/10; 23/10; 25/10; 29/10; 31/1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lu Bittencourt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2/10; 04/10; 08/10; 10/10; 14/10; 16/10; 18/10; 22/10; 24/10; 28/10; 30/10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6" office:value-type="string" calcext:value-type="string">
            <text:p>Suelena Rodrigues Perei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10; 03/10; 07/10; 09/10; 11/10; 15/10; 17/10; 21/10; 23/10; 25/10; 29/10; 31/1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6" office:value-type="string" calcext:value-type="string">
            <text:p>Tânia Maria dos Santo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2/10; 04/10; 08/10; 10/10; 14/10; 16/10; 18/10; 22/10; 24/10; 28/10; 30/10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a Francisca Nunes de Souz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10; 03/10; 07/10; 09/10; 11/10; 15/10; 17/10; 21/10; 23/10; 25/10; 29/10; 31/1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a Varlene Barbosa dos Santo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3/10; 06/10; 09/10; 12/10; 15/10; 18/10; 21/10; 24/10; 27/10; 30/1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" office:value-type="string" calcext:value-type="string">
            <text:p>André Jose dos Santo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10 À 04/10; 07/10 À 11/10; 14/10 À 18/10; 21/10 À 25/10; 28/10 À 31/1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" office:value-type="string" calcext:value-type="string">
            <text:p>Rosely Emiliana de Olivei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14H00M00S" calcext:value-type="time">
            <text:p>14:00</text:p>
          </table:table-cell>
          <table:table-cell office:value-type="time" office:time-value="PT20H00M00S" calcext:value-type="time">
            <text:p>20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10 À 04/10; 07/10 À 11/10; 14/10 À 18/10; 21/10 À 25/10; 28/10 À 31/1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6" office:value-type="string" calcext:value-type="string">
            <text:p>Heloisa Mendes Morei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2/10; 04/10; 08/10; 10/10; 14/10; 16/10; 18/10; 22/10; 24/10; 28/10; 30/10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ly Silva Perei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em laboratório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10; 03/10; 07/10; 09/10; 11/10; 15/10; 17/10; 21/10; 23/10; 25/10; 29/10; 31/1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" office:value-type="string" calcext:value-type="string">
            <text:p>Ana Marcia Oliveira Guimarã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Tec. Saúde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10 À 04/10; 07/10 À 11/10; 14/10 À 18/10; 21/10 À 25/10; 28/10 À 31/1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6" office:value-type="string" calcext:value-type="string">
            <text:p>Adonizete Magalhães Soar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2/10; 04/10; 08/10; 10/10; 14/10; 16/10; 18/10; 22/10; 24/10; 28/10; 30/1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ta Pires da Silva Mora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2/10; 04/10; 08/10; 10/10; 14/10; 16/10; 18/10; 22/10; 24/10; 28/10; 30/10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6" office:value-type="string" calcext:value-type="string">
            <text:p>Gildete Maria Pa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10; 03/10; 07/10; 09/10; 11/10; 15/10; 17/10; 21/10; 23/10; 25/10; 29/10; 31/10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6" office:value-type="string" calcext:value-type="string">
            <text:p>Eudison Carvalho Ribeir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10; 03/10; 07/10; 09/10; 11/10; 15/10; 17/10; 21/10; 23/10; 25/10; 29/10; 31/10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6" office:value-type="string" calcext:value-type="string">
            <text:p>Anália Maria de Souz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10; 03/10; 07/10; 09/10; 11/10; 15/10; 17/10; 21/10; 23/10; 25/10; 29/10; 31/1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" office:value-type="string" calcext:value-type="string">
            <text:p>Eliane Marie de Amorim Melo Fonsec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Médica 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80 horas</text:p>
          </table:table-cell>
          <table:table-cell table:style-name="ce5" office:value-type="string" calcext:value-type="string">
            <text:p>01/10 À 04/10; 07/10 À 11/10; 14/10 À 18/10; 21/10 À 25/10; 28/10 À 31/10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6" office:value-type="string" calcext:value-type="string">
            <text:p>Laura Morena Rodrigues Feitosa 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10; 08/10; 09/10; 15/10; 16/10; 21/10; 22/10; 23/10; 28/10; 29/10; 30/10; 31/10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table:style-name="ce18" office:value-type="string" calcext:value-type="string">
            <text:p>Honelinda Maria da Silva</text:p>
          </table:table-cell>
          <table:table-cell table:style-name="ce6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72" office:value-type="time" office:time-value="PT07H00M00S" calcext:value-type="time">
            <text:p>07:00</text:p>
          </table:table-cell>
          <table:table-cell table:style-name="ce82"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table:style-name="ce25" office:value-type="string" calcext:value-type="string">
            <text:p>03/10; 06/10; 09/10; 12/10; 15/10; 18/10; 21/10; 24/10; 27/10; 30/10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6" office:value-type="string" calcext:value-type="string">
            <text:p>Leidna Alves Rodrigu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10; 03/10; 07/10; 09/10; 11/10; 15/10; 17/10; 21/10; 23/10; 25/10; 29/10; 31/1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19" office:value-type="string" calcext:value-type="string">
            <text:p>Nathany Vieira Silva</text:p>
          </table:table-cell>
          <table:table-cell table:style-name="ce51" office:value-type="string" calcext:value-type="string">
            <text:p>X</text:p>
          </table:table-cell>
          <table:table-cell table:style-name="ce7" office:value-type="string" calcext:value-type="string">
            <text:p>Coordenação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60 horas</text:p>
          </table:table-cell>
          <table:table-cell table:style-name="ce6" office:value-type="string" calcext:value-type="string">
            <text:p>02-06,09-13,16-20,23-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Keila Maria Alves da Cunha</text:p>
          </table:table-cell>
          <table:table-cell table:style-name="ce51" office:value-type="string" calcext:value-type="string">
            <text:p>X</text:p>
          </table:table-cell>
          <table:table-cell table:style-name="ce7" office:value-type="string" calcext:value-type="string">
            <text:p>UTIN 1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1,04,07,10,13,16,19,22, 25,28,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orena Rodrigues Silva</text:p>
          </table:table-cell>
          <table:table-cell table:style-name="ce51" office:value-type="string" calcext:value-type="string">
            <text:p>X</text:p>
          </table:table-cell>
          <table:table-cell table:style-name="ce7" office:value-type="string" calcext:value-type="string">
            <text:p>UTIN 2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Juliana Cordeiro M. de Barros </text:p>
          </table:table-cell>
          <table:table-cell table:style-name="ce51" office:value-type="string" calcext:value-type="string">
            <text:p>X</text:p>
          </table:table-cell>
          <table:table-cell table:style-name="ce7" office:value-type="string" calcext:value-type="string">
            <text:p>UTIN 1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manda Lohanny Sousa Campos</text:p>
          </table:table-cell>
          <table:table-cell table:style-name="ce51" office:value-type="string" calcext:value-type="string">
            <text:p>X</text:p>
          </table:table-cell>
          <table:table-cell table:style-name="ce7" office:value-type="string" calcext:value-type="string">
            <text:p>UTIN 1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0" office:value-type="string" calcext:value-type="string">
            <text:p>Cleyciany Barbosa Da Cruz</text:p>
          </table:table-cell>
          <table:table-cell table:style-name="ce51" office:value-type="string" calcext:value-type="string">
            <text:p>X</text:p>
          </table:table-cell>
          <table:table-cell table:style-name="ce7" office:value-type="string" calcext:value-type="string">
            <text:p>UTIN 1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1,04,07,10,13,16,19,22, 25,28,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Tatiane Carneiro de Carvalho</text:p>
          </table:table-cell>
          <table:table-cell table:style-name="ce51" office:value-type="string" calcext:value-type="string">
            <text:p>X</text:p>
          </table:table-cell>
          <table:table-cell table:style-name="ce7" office:value-type="string" calcext:value-type="string">
            <text:p>UTIN 1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1,04,07,10,13,16,19,22, 25,28,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Raissa Netto Medeiros</text:p>
          </table:table-cell>
          <table:table-cell table:style-name="ce51" office:value-type="string" calcext:value-type="string">
            <text:p>X</text:p>
          </table:table-cell>
          <table:table-cell table:style-name="ce7" office:value-type="string" calcext:value-type="string">
            <text:p>UTIN 1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32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" office:value-type="string" calcext:value-type="string">
            <text:p>Rejane Esteves de Matos</text:p>
          </table:table-cell>
          <table:table-cell table:style-name="ce51" office:value-type="string" calcext:value-type="string">
            <text:p>X</text:p>
          </table:table-cell>
          <table:table-cell table:style-name="ce7" office:value-type="string" calcext:value-type="string">
            <text:p>UTIN 2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1" office:value-type="string" calcext:value-type="string">
            <text:p>Vanessa Soares Rodrigues </text:p>
          </table:table-cell>
          <table:table-cell table:style-name="ce51" office:value-type="string" calcext:value-type="string">
            <text:p>X</text:p>
          </table:table-cell>
          <table:table-cell table:style-name="ce7" office:value-type="string" calcext:value-type="string">
            <text:p>UTIN 1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Alessandra Esteves de O. Chaves</text:p>
          </table:table-cell>
          <table:table-cell table:style-name="ce51" office:value-type="string" calcext:value-type="string">
            <text:p>X</text:p>
          </table:table-cell>
          <table:table-cell table:style-name="ce7" office:value-type="string" calcext:value-type="string">
            <text:p>UTIN 1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odolfo Vasconcelos de Moraes e Silva</text:p>
          </table:table-cell>
          <table:table-cell table:style-name="ce51" office:value-type="string" calcext:value-type="string">
            <text:p>X</text:p>
          </table:table-cell>
          <table:table-cell table:style-name="ce7" office:value-type="string" calcext:value-type="string">
            <text:p>UTIN 1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Ewellyn Cristina Alves de Araujo 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Adna Martins Campos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olange Samara Ferreira da Silva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licença maternidade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1" office:value-type="string" calcext:value-type="string">
            <text:p>Raquel Feliciano dos Santos 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Pollyana Otto de Oliveira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1" office:value-type="string" calcext:value-type="string">
            <text:p>Francielle Oliveira Balduino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1,04,07,10,13,16,19,22, 25,28,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drea Cavalcante de Aguiar Pires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1,04,07,10,13,16,19,22, 25,28,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1" office:value-type="string" calcext:value-type="string">
            <text:p>Grazielle Magalhães Rodrigues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1,04,07,10,13,16,19,22, 25,28,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Anna Paula Sousa de Carvalho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anielle Leite Vasconcelos 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Beatriz Pereira dos Santos 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arita Fernanda Martins Periera 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1,04,07,10,13,16,19,22, 25,28,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essya Kelly da Silva Alves Neto 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1,04,07,10,13,16,19,22, 25,28,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Marilane Oliveira de Figueiredo 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1,04,07,10,13,16,19,22, 25,28,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Diego Mattos Auzier 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Rhaissa da Fonseca Rosa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Rayssa Martins de Sousa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TIN 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1,04,07,10,13,16,19,22, 25,28,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Carolina Jesus Oliveira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2" office:value-type="string" calcext:value-type="string">
            <text:p>Fabiana Barbosa Bezerra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CINCa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1/10 a 04/10; 07/10 a 11/10; 14/10 a 18/10; 21/10 a 23/10; 25/10; 28/10 a 31/1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2" office:value-type="string" calcext:value-type="string">
            <text:p>Larissa Alcantara Guedes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10 a 04/10; 07/10 a 11/10; 14/10 a 18/10; 21/10 a 23/10; 25/10; 28/10 a 31/1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2" office:value-type="string" calcext:value-type="string">
            <text:p>Lyssa Maciel de Souza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1/10 a 04/10; 07/10 a 11/10; 14/10 a 18/10; 21/10 a 23/10; 25/10; 28/10 a 31/1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1" office:value-type="string" calcext:value-type="string">
            <text:p>Rafaella Alves Tomé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13H00M00S" calcext:value-type="time">
            <text:p>13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10 a 04/10; 07/10 a 11/10; 14/10 a 18/10; 21/10 a 23/10; 25/10; 28/10 a 31/1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2" office:value-type="string" calcext:value-type="string">
            <text:p>Anny Priscilla Silva Ribeiro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1/10 a 04/10; 07/10 a 11/10; 14/10 a 18/10; 21/10 a 23/10; 25/10; 28/10 a 31/1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2" office:value-type="string" calcext:value-type="string">
            <text:p>Déborah Vieira Rodrigues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TIN 2 + Estabilizaçã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1/10 a 04/10; 07/10 a 11/10; 14/10 a 18/10; 21/10 a 23/10; 25/10; 28/10 a 31/1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1" office:value-type="string" calcext:value-type="string">
            <text:p>Manuela Lima Carneiro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3/10; 06/10; 09/10; 12/10; 15/10; 18/10; 21/10; 24/10; 27/10; 30/1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1" office:value-type="string" calcext:value-type="string">
            <text:p>Rayssa Santiago Gomes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1/10; 04/10; 07/10; 10/10; 13/10; 16/10; 19/10; 22/10; 25/10; 28/10; 31/1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1" office:value-type="string" calcext:value-type="string">
            <text:p>Sandra Mara Alves Lemos <text:s/>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2/10; 05/10; 08/10; 11/10; 14/10; 17/10; 20/10; 23/10; 26/10; 29/10.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table:style-name="ce23" office:value-type="string" calcext:value-type="string">
            <text:p>Jessikele Mesquita Nogueira</text:p>
          </table:table-cell>
          <table:table-cell table:style-name="ce51" office:value-type="string" calcext:value-type="string">
            <text:p>X</text:p>
          </table:table-cell>
          <table:table-cell table:style-name="ce6"/>
          <table:table-cell table:style-name="ce6" office:value-type="string" calcext:value-type="string">
            <text:p>Fonoaudióloga</text:p>
          </table:table-cell>
          <table:table-cell table:style-name="ce6" office:value-type="string" calcext:value-type="string">
            <text:p>IGH</text:p>
          </table:table-cell>
          <table:table-cell table:style-name="ce74"/>
          <table:table-cell table:style-name="ce75"/>
          <table:table-cell table:style-name="ce6"/>
          <table:table-cell table:style-name="ce6" office:value-type="string" calcext:value-type="string">
            <text:p>LICENÇA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table:style-name="ce24" office:value-type="string" calcext:value-type="string">
            <text:p>Raqueline Rodrigues da Silva</text:p>
          </table:table-cell>
          <table:table-cell table:style-name="ce51" office:value-type="string" calcext:value-type="string">
            <text:p>X</text:p>
          </table:table-cell>
          <table:table-cell table:style-name="ce6"/>
          <table:table-cell table:style-name="ce6" office:value-type="string" calcext:value-type="string">
            <text:p>Fonoaudióloga</text:p>
          </table:table-cell>
          <table:table-cell table:style-name="ce6" office:value-type="string" calcext:value-type="string">
            <text:p>IGH</text:p>
          </table:table-cell>
          <table:table-cell table:style-name="ce74"/>
          <table:table-cell table:style-name="ce75"/>
          <table:table-cell table:style-name="ce6"/>
          <table:table-cell table:style-name="ce6" office:value-type="string" calcext:value-type="string">
            <text:p>LICENÇ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idiane Castro Figueire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Mestra - Enfermeira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/10 a 04/10; 07/10 a 11/10; 14/10 a 18/10; 21/10 a 23/10; 25/10; 28/10 a 31/1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" office:value-type="string" calcext:value-type="string">
            <text:p>Sandra Angélica José Pe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94 horas</text:p>
          </table:table-cell>
          <table:table-cell office:value-type="string" calcext:value-type="string">
            <text:p>01/10 a 04/10; 07/10 a 11/10; 14/10 a 18/10; 21/10 a 23/10; 25/10; 28/10 a 31/1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Helizanneth Teixeira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12H30M00S" calcext:value-type="time">
            <text:p>12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10 a 04/10; 07/10 a 11/10; 14/10 a 18/10; 21/10 a 23/10; 25/10; 28/10 a 31/10</text:p>
          </table:table-cell>
        </table:table-row>
        <table:table-row table:style-name="ro4">
          <table:table-cell table:style-name="ce7" office:value-type="string" calcext:value-type="string">
            <text:p>HEMU</text:p>
          </table:table-cell>
          <table:table-cell office:value-type="string" calcext:value-type="string">
            <text:p>Lílian de Fátima Camelo Borg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Auxiliar de Enfermagem 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10 a 04/10; 07/10 a 11/10; 14/10 a 18/10; 21/10 a 23/10; 25/10; 28/10 a 31/10</text:p>
          </table:table-cell>
        </table:table-row>
        <table:table-row table:style-name="ro8">
          <table:table-cell table:style-name="ce7" office:value-type="string" calcext:value-type="string">
            <text:p>HEMU</text:p>
          </table:table-cell>
          <table:table-cell office:value-type="string" calcext:value-type="string">
            <text:p>Ana Carolina Lemes David Portes</text:p>
          </table:table-cell>
          <table:table-cell office:value-type="float" office:value="10202" calcext:value-type="float">
            <text:p>10202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Médica </text:p>
          </table:table-cell>
          <table:table-cell office:value-type="string" calcext:value-type="string">
            <text:p>PJ</text:p>
          </table:table-cell>
          <table:table-cell table:style-name="ce71" office:value-type="string" calcext:value-type="string">
            <text:p>(3ª fª, 5 fª, 6ª fª) 10:00 <text:s text:c="16"/></text:p>
          </table:table-cell>
          <table:table-cell office:value-type="string" calcext:value-type="string">
            <text:p>(3ª f, 5 fª, 6ª f) 18:00 <text:s text:c="17"/></text:p>
          </table:table-cell>
          <table:table-cell office:value-type="string" calcext:value-type="string">
            <text:p>104 horas</text:p>
          </table:table-cell>
          <table:table-cell office:value-type="string" calcext:value-type="string">
            <text:p>01/10; 03/10; 04/10; 08/10; 10/10; 11/10; 15/10; 17/10; 18/10; 22/10; 25/10; 29/10; 31/10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25" office:value-type="string" calcext:value-type="string">
            <text:p>Cláudia Rodrigues Borges Teixeira</text:p>
          </table:table-cell>
          <table:table-cell office:value-type="float" office:value="4746" calcext:value-type="float">
            <text:p>4746</text:p>
          </table:table-cell>
          <table:table-cell table:style-name="ce5" office:value-type="string" calcext:value-type="string">
            <text:p>SCIRAS</text:p>
          </table:table-cell>
          <table:table-cell table:style-name="ce5" office:value-type="string" calcext:value-type="string">
            <text:p>Médica </text:p>
          </table:table-cell>
          <table:table-cell table:style-name="ce5" office:value-type="string" calcext:value-type="string">
            <text:p>PJ</text:p>
          </table:table-cell>
          <table:table-cell table:style-name="ce72" office:value-type="string" calcext:value-type="string">
            <text:p>(2ª, 4ª,6ª) 15:00 <text:s text:c="12"/>(3ª, 5ª) 16:00</text:p>
          </table:table-cell>
          <table:table-cell table:style-name="ce72" office:value-type="string" calcext:value-type="string">
            <text:p>(2ª, 4ª, 6ª) 19:00 <text:s text:c="10"/>(3ª, 5ª) 20:00</text:p>
          </table:table-cell>
          <table:table-cell table:style-name="ce5" office:value-type="string" calcext:value-type="string">
            <text:p>88 horas</text:p>
          </table:table-cell>
          <table:table-cell office:value-type="string" calcext:value-type="string">
            <text:p>01/10 a 04/10; 07/10 a 11/10; 14/10 a 18/10; 21/10 a 23/10; 25/10; 28/10 a 31/1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manda Santos F. Coe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 a 04/10; 07 a 10/10; 14 a 17/10; 21 a 23/10; 29 a 31/10.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Ana Claudia A. Cordeiro Pires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Residência de enfermagem</text:p>
          </table:table-cell>
          <table:table-cell table:style-name="ce6" office:value-type="string" calcext:value-type="string">
            <text:p>Enfermeira </text:p>
          </table:table-cell>
          <table:table-cell table:style-name="ce6" office:value-type="string" calcext:value-type="string">
            <text:p>SES</text:p>
          </table:table-cell>
          <table:table-cell table:style-name="ce75" office:value-type="time" office:time-value="PT07H00M00S" calcext:value-type="time">
            <text:p>07:00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6" office:value-type="string" calcext:value-type="string">
            <text:p>120 horas</text:p>
          </table:table-cell>
          <table:table-cell office:value-type="string" calcext:value-type="string">
            <text:p>01 a 05/10; 07 a 12/10; 14 a 19/10; 21 a 23/10; 25 a 26/10; 28 a 31/10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Joanne de Paula Nascimen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7:00 /13:00</text:p>
          </table:table-cell>
          <table:table-cell table:style-name="ce4" office:value-type="string" calcext:value-type="string">
            <text:p>13:00/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 a 04/10; 07 a 11/10; 14 a 18/10; 21 a 21 a 23/10, 25/10, 28 a 31/1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eiry Helena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7:00/13:00</text:p>
          </table:table-cell>
          <table:table-cell table:style-name="ce4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/10; 04/10; 07/10; 09 a 10/10; 14/10; 16/10; 18/10; 21/10; 23/10; 25/10; 30 a 31/10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Kauhan Ribeiro de Paul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7:00/13:00</text:p>
          </table:table-cell>
          <table:table-cell table:style-name="ce4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/10; <text:s/>02/10; 08 a 11/10; 15/10; 17/10; 22 a 25/10; <text:s/>29/10.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linne Almeida Sousa <text:s/>de Sá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7:00/13:00</text:p>
          </table:table-cell>
          <table:table-cell table:style-name="ce4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6 a 19/10; 21 a 23/10; 25 a 26/10; 29/10 a 31/1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amira dos Passos Hanu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7:00/13:00</text:p>
          </table:table-cell>
          <table:table-cell table:style-name="ce4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/10; 03/10; 05/10; 08/10; 10 a 12/10; 15 a 19/10; 21 a 23/10; 25 a 26/10; 29/10 a 31/10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Pedro Henrique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office:value-type="time" office:time-value="PT08H00M00S" calcext:value-type="time">
            <text:p>08:00</text:p>
          </table:table-cell>
          <table:table-cell table:style-name="ce4" office:value-type="string" calcext:value-type="string">
            <text:p>16:00/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 a 04/10; 07 a 11/10; 14 a 18/10; 21 a 21 a 23/10, 25/10, 28 a 31/10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Marinna Caetano da Silv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7:00 /13:00</text:p>
          </table:table-cell>
          <table:table-cell table:style-name="ce4" office:value-type="string" calcext:value-type="string">
            <text:p>13:00/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 a 04/10; 07 a 11/10; 14 a 18/10; 21 a 21 a 23/10, 25/10, 28 a 31/10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Larissa Angélica de A. Lacerda 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LICENÇA GESTAÇÃO MATERNIDADE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6" office:value-type="string" calcext:value-type="string">
            <text:p>Karen Patrícia Matos A. de Olivei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1,02,03,04,07,08,09,10,11,14,15,16,17,18,21,22,23,24,25,28,29,30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Leila de Souza Fonsec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1,03,05,06,09,13,15,17,18,21,23,27,29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Silvia Caroline Paro 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1,03,05,07,09,11,15,19,21,23,25,27,29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6" office:value-type="string" calcext:value-type="string">
            <text:p>Veracene Barbosa de J. Cost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2,04,08,10,12,14,18,20,22,24,26,28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Rosilane Leles G. Tavar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1,03,07,09,11,13,15,17,19,21,23,25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Denize Aparecida L. da Costa 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1,03,05,07,09,11,13,15,17,19,21,25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Patrícia Quirino de P. Peixot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LICENÇA GESTAÇÃO MATERNIDADE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6" office:value-type="string" calcext:value-type="string">
            <text:p>Jociara Caetano Perei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2,04,06,08,10,12,14,16,18,20,22,26,28,30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Ibrantina Marques Lopes Net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2,04,08,10,12,14,16,20,22,24,26,28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6" office:value-type="string" calcext:value-type="string">
            <text:p>Keila Maria de Souz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Licença Médica 13/01 a 15 /12/2024-aguarda prorrogaçã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Carla Simone da C. Carvalh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2,04,06,08,10,12,14,16,18,22,24,26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" office:value-type="string" calcext:value-type="string">
            <text:p>Ana Maria Beira da Assunção 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Férias de 01/10 a 30/10/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6" office:value-type="string" calcext:value-type="string">
            <text:p>Gilvânia Rodrigues Gom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1,03,05,07,09,11,15,17,19,21,23,27,29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6" office:value-type="string" calcext:value-type="string">
            <text:p>Keiliane Evangelista Ferreira Roch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1,03,07,09,11,13,17,19,21,23,25,27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6" office:value-type="string" calcext:value-type="string">
            <text:p>Joana Darques Rabelo-30h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6" office:value-type="string" calcext:value-type="string">
            <text:p>Antônio Cleuter de Arauj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8,09,14,15,16,21,22,28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6" office:value-type="string" calcext:value-type="string">
            <text:p>Elizangela Gondinjo da Cruz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Olívia Dourado dos Santo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2,06,08,10,12,14,16,18,20,22,24,26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6" office:value-type="string" calcext:value-type="string">
            <text:p>Flaviana Gomes Costa 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1,03,05,07,11,13,15,17,21,23,25,27,29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6" office:value-type="string" calcext:value-type="string">
            <text:p>Vania Lucia Cywinski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2,04,06,08,10,12,15,17,19,2123,27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6" office:value-type="string" calcext:value-type="string">
            <text:p>Inêz Ribeiro da Cost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3,05,07,09,11,13,15,19,21,23,26,28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6" office:value-type="string" calcext:value-type="string">
            <text:p>Wanderson Rodrigues Soar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1,03,05,09,12,15,17,19,21,23,28,30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6" office:value-type="string" calcext:value-type="string">
            <text:p>Luiza Jorge Ner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1,05,07,09,14,18,20,22,24,26,28,29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Afra Luiza Barros Olivei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3,05,09,11,13,15,17,19,21,23,25,27,29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6" office:value-type="string" calcext:value-type="string">
            <text:p>Maria Zélia <text:s/>Cavalha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3,04,06,07,09,10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6" office:value-type="string" calcext:value-type="string">
            <text:p>Edna Vieira Barbos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6" office:value-type="string" calcext:value-type="string">
            <text:p>AUX.ENF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na da Glória Alves da Silv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6" office:value-type="string" calcext:value-type="string">
            <text:p>AUX.ENF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Licença Médica de 01/04 a 29/11/2024, sem previsão retorn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" office:value-type="string" calcext:value-type="string">
            <text:p>Ivanete Clara dos S. Cantareli 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6" office:value-type="string" calcext:value-type="string">
            <text:p>TEC.ENF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6" office:value-type="string" calcext:value-type="string">
            <text:p>Maria do Perpétuo S. A. de Souz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6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2,04,09,11,13,15,17,19,21,24,27,29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Ana Paula Ribeiro Rodrigu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6" office:value-type="string" calcext:value-type="string">
            <text:p>TEC. 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2,04,08,10,12,14,18,20,22,24,26,28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Gelma Santos Santana 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6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4,06,08,10,12,14,16,18,20,24,26,28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Cleidiane Cardoso Carvalh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6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1,03,05,07,09,11,13,15,19,21,23,25,27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Valéria Oliveira Nunes Gom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6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1,03,05,07,11,13,15,17,21,23,25,27,29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Eliene Tolintino de Souz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6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1,03,05,07,09,11,13,17,21,23,25,27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Ana Fernandes Pinheiro 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6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3,05,07,09,11,13,15,17,19,21,23,27,29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Silvia Eliza de Souza Mot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6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2,06,08,10,12,14,16,18,22,24,26,28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6" office:value-type="string" calcext:value-type="string">
            <text:p>Renata Matias Amorim 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6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2,04,06,08,10,14,16,18,20,22,24,26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Kallita Ferreira Campel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6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1,03,07,09,11,13,15,19,21,23,25,27,29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a de Lourdes Almeida Londe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6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2,04,06,09,12,15,18,20,22,25,27,29,31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" office:value-type="string" calcext:value-type="string">
            <text:p>Paulo Roberto Pantaleã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6" office:value-type="string" calcext:value-type="string">
            <text:p>Assist Ad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80 horas </text:p>
          </table:table-cell>
          <table:table-cell office:value-type="string" calcext:value-type="string">
            <text:p>01,02,03,04,07,08,09,10,11,14,15,16,17,18,21,22,23,25,28,29,30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" office:value-type="string" calcext:value-type="string">
            <text:p>Tanisleila Borges da Silv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6" office:value-type="string" calcext:value-type="string">
            <text:p>AUX. DE SERVIÇOS GERAIS 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" office:value-type="string" calcext:value-type="string">
            <text:p>Alexandra Pereira de Oliveira 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6" office:value-type="string" calcext:value-type="string">
            <text:p>AUX. DE SERVIÇOS GERAIS 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" office:value-type="string" calcext:value-type="string">
            <text:p>Fabiane Socorro da Silv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6" office:value-type="string" calcext:value-type="string">
            <text:p>AUX. DE SERVIÇOS GERAIS 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Isabella Santos Mel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6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2,06,08,10,12,14,16,18,20,22,24,26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Joana Abadia Borg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6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2,04,06,08,12,14,16,18,20,24,26,28,30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" office:value-type="string" calcext:value-type="string">
            <text:p>Ivan de Souza Leã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Afastamento desde 17/06/24, sem previsão de retorn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Regiane Araujo da Silv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6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2,06,08,10,14,16,18,20,22,24,26,28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Naiane Viana de Sousa Arauj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6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4,06,08,10,12,14,16,18,22,24,26,28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Wanda Ferraz da Cruz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6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1,03,05,07,09,11,15,17,20,23,25,27,29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Amanda Lara Alves Batista Coelho.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6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1,04,06,09,1114,17,19,22,25,27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Evanilda Fernandes de Lara Silv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6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Férias de 01/10 a 30/10/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Lucimara Marques Bezer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6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01,03,05,07,11,13,17,19,21,23,25,29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2" office:value-type="string" calcext:value-type="string">
            <text:p>Jacqueline Andrea Silva Silv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 E UCIN CANGURU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table:style-name="ce6" office:value-type="string" calcext:value-type="string">
            <text:p>01/10, a 04/10, 07/10 a 11/10, 14/10 a 18/10, 21/10 a 25/10 e 28/10 a 31/1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2" office:value-type="string" calcext:value-type="string">
            <text:p>Marcela Tavares Barros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osto 1 e Posto 2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table:style-name="ce91" office:value-type="date" office:date-value="2024-10-31" calcext:value-type="date">
            <text:p>31/10/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2" office:value-type="string" calcext:value-type="string">
            <text:p>Ilnete Coelho da Silva Galvã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table:style-name="ce6" office:value-type="string" calcext:value-type="string">
            <text:p>01/10, a 04/10, 07/10 a 11/10, 14/10 a 18/10, 21/10 a 25/10 e 28/10 a 31/1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2" office:value-type="string" calcext:value-type="string">
            <text:p>Yasmin de Souza Machad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OBSTETRICIA E PSM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91" office:value-type="string" calcext:value-type="string">
            <text:p>02/10, 05/10,08/10,11/10, 14/10, 17/10,20/1023/10,26/10 e 29/1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2" office:value-type="string" calcext:value-type="string">
            <text:p>Fabricia Fernanda dos S. Medeiro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OBSTETRICIA E PSM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10, 06/10, 09/10, 12/10, 15/10, 18/10, 21/10, 24/10, 27/10 e 30/1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3" office:value-type="string" calcext:value-type="string">
            <text:p>Sara Hyaponira Louceiro Roch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OBSTETRICIA E PSM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10, 04/10, 07/10, 10/10, 13/10, 16/10, 19/10, 22/10, 25/10, 28/10 e 31/1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3" office:value-type="string" calcext:value-type="string">
            <text:p>Viviane Ribeiro de Lima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string" calcext:value-type="string">
            <text:p>Assistente Social</text:p>
          </table:table-cell>
          <table:table-cell table:style-name="ce6" office:value-type="string" calcext:value-type="string">
            <text:p>IGH</text:p>
          </table:table-cell>
          <table:table-cell table:number-columns-repeated="2" table:style-name="ce74" office:value-type="string" calcext:value-type="string">
            <text:p>X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LICENÇA MATERNIDADE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Najla Consuelo Lopes Rocha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string" calcext:value-type="string">
            <text:p>Assistente Social</text:p>
          </table:table-cell>
          <table:table-cell table:style-name="ce6" office:value-type="string" calcext:value-type="string">
            <text:p>IGH</text:p>
          </table:table-cell>
          <table:table-cell table:style-name="ce14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X</text:p>
          </table:table-cell>
          <table:table-cell table:style-name="ce6" office:value-type="string" calcext:value-type="string">
            <text:p>LICENÇ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Reila Camargo Coutin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6:00h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01,02,03,04,07,08,09,10,11,14,15,16,17,18,21,22,23,28,29,30,3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eatriz Ribeiro de Almei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2,05,07,09,11,13,15,16,19,23,25,27,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Alessandra Marinho Barros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2,04,06,08,12,14,16,18,20,22,26,28,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Maria Nilce Pe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4,06,08,10,12,14,16,18,20,22,24,28.</text:p>
          </table:table-cell>
        </table:table-row>
        <table:table-row table:style-name="ro7">
          <table:table-cell table:style-name="ce7" office:value-type="string" calcext:value-type="string">
            <text:p>HEMU</text:p>
          </table:table-cell>
          <table:table-cell table:style-name="ce27" office:value-type="string" calcext:value-type="string">
            <text:p>Rute de Jesus Lima</text:p>
          </table:table-cell>
          <table:table-cell office:value-type="string" calcext:value-type="string">
            <text:p>x</text:p>
          </table:table-cell>
          <table:table-cell table:style-name="ce53" office:value-type="string" calcext:value-type="string">
            <text:p>UTIN 1</text:p>
          </table:table-cell>
          <table:table-cell table:style-name="ce64"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70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2,04,08,10,12,14,17,19,21,23,26,29,31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4" office:value-type="string" calcext:value-type="string">
            <text:p>Maria Lucinéia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Férias 02/10 á 30/1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4" office:value-type="string" calcext:value-type="string">
            <text:p>Maraiza Pires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table:style-name="ce92" office:value-type="string" calcext:value-type="string">
            <text:p>LICENÇA GESTAÇÃ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<text:s/>Marília de Matos Eli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1,03,05,07,09,11,14,16,18,20,25,27,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Cássia de Almeida Ram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1,03,06,09,11,13,15,17,20,22,24,28,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Evanilda Gomes Martins de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2,04,06,08,10,12,14,16,18,22,24,26,28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4" office:value-type="string" calcext:value-type="string">
            <text:p>Adriana Cavalcante Nun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Férias 18/09 á 18/1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Jessica Dias Fer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1,03,05,07,10,13,15,17,21,24,26,29,31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24" office:value-type="string" calcext:value-type="string">
            <text:p>Andrea de Souz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1,03,05,07,09,11,13,15,17,19,21,23,25,27,29,31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lda Farias de Are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20horas</text:p>
          </table:table-cell>
          <table:table-cell office:value-type="string" calcext:value-type="string">
            <text:p>02,05,08,11,14,17,20,23,26,29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Maria Edileuza <text:s/>P. Teix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20horas</text:p>
          </table:table-cell>
          <table:table-cell office:value-type="string" calcext:value-type="string">
            <text:p>02,05,08,11,14,17,20,23,26,29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eborah Cristina Lemos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1,03,05,07,09,11,13,15,17,19,21,23,25,27,29,3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Priscila Dias de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1,05,07,09,11,13,15,19,21,23,25,27,3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Cleide Adriana F. Gomes Arru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2,04,08,10,12,14,16,18,20,22,26,28,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1" office:value-type="string" calcext:value-type="string">
            <text:p>Lucinete Pereira de Alenca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1,03,07,09,11,13,19,21,23,25,27,29,3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Isabela Cristin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1,05,09,11,13,15,19,21,23,25,27,29,3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a Aparecid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table:style-name="ce25" office:value-type="string" calcext:value-type="string">
            <text:p>01,03,07,09,11,13,15,19,21,25,27,29,3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Luana <text:s/>Barros da Lu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1,03,07,09,11,13,17,19,21,23,25,27,3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eidineia Nascimento de Melo Borg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1,03,05,07,09,11,12,15,18,20,25,28,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zete Reis Ribeiro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1,03,05,07,09,11,12,15,18,20,25,28,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Juliene Pereira de Queiro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1,03,05,07,11,15,17,19,21,25,27,29,3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anderlene gom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2,04,08,12,14,16,18,20,22,24,26,28,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aquel Elema Carneiro Di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2,05,08,10,14,16,18,20,22,24,26,28,3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irian gonçalves de Freit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1,03,05,07,09,13,15,17,19,23,25,29,3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haylla Cristina Floriano Nun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3,05,07,09,13,15,17,19,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anielly Vitoria Sousa de Mora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4,06,08,10,12,13,16,18,22,24,26,28,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heila Raquel Barbosa Pallaz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1,03,05,07,09,13,15,17,19,21,25,27,3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Idalete Caldas Rosa Mo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4,06,08,12,14,16,18,20,21,24,2628,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Katiucia da Silva Moraes Re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50 horas</text:p>
          </table:table-cell>
          <table:table-cell office:value-type="string" calcext:value-type="string">
            <text:p>02,04,06,10,12,14,16,18,20,22,24,28,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1" office:value-type="string" calcext:value-type="string">
            <text:p>Eliane Rocha de Oliveri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2,04,06,08,12,16,18,22,24,26,28,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Ozeny de Souza Al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2,04,06,08,10,14,16,20,222,24,26,28,30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uciene Lopes So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2,04,06,10,14,16,18,22,24,28,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áleria Macha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2,04,06,08,10,12,14,16,20,22,24,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Kennimar Lopes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4,06,08,10,12,14,16,18,20,22,24,28,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Iolanda Pe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table:style-name="ce5" office:value-type="string" calcext:value-type="string">
            <text:p>02,06,08,10,12,14,16,18,22,24,26,28,30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Debora Cristina Alves da Silva Macha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76horas</text:p>
          </table:table-cell>
          <table:table-cell office:value-type="string" calcext:value-type="string">
            <text:p>02,04,06,08,10,12,14,17,20,22,24,26,28,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Neli Correia Pinheiro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75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1,03,05,07,11,13,17,19,21,23,25,29,3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Eliamar Pereira Ro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75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2,04,06,10,12,14,16,18,20,22,24,28,30.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6" office:value-type="string" calcext:value-type="string">
            <text:p>Jaqueline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table:style-name="ce93" office:value-type="string" calcext:value-type="string">
            <text:p>LICENÇA MÉDICA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4" office:value-type="string" calcext:value-type="string">
            <text:p>Cleidimar Barbosa dos S.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table:style-name="ce5"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62horas</text:p>
          </table:table-cell>
          <table:table-cell table:style-name="ce93" office:value-type="string" calcext:value-type="string">
            <text:p>LICENÇA MÉDICA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4" office:value-type="string" calcext:value-type="string">
            <text:p>Lucirene Mara P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14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70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20horas</text:p>
          </table:table-cell>
          <table:table-cell office:value-type="string" calcext:value-type="string">
            <text:p>03,06,09,12,15,18,21,24,27,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Dirleide Maria Gomes de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70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20horas</text:p>
          </table:table-cell>
          <table:table-cell office:value-type="string" calcext:value-type="string">
            <text:p>03,06,09,12,15,18,21,24,27,30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4" office:value-type="string" calcext:value-type="string">
            <text:p>Luciana Maria Dias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70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20horas</text:p>
          </table:table-cell>
          <table:table-cell office:value-type="string" calcext:value-type="string">
            <text:p>03,06,09,12,15,18,21,24,27,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Sutana Batista da Silva Fer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7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70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20horas</text:p>
          </table:table-cell>
          <table:table-cell office:value-type="string" calcext:value-type="string">
            <text:p>03,06,09,12,15,18,21,24,27,30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4" office:value-type="string" calcext:value-type="string">
            <text:p>Leticia Silva Tel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70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20horas</text:p>
          </table:table-cell>
          <table:table-cell office:value-type="string" calcext:value-type="string">
            <text:p>01,04,07,10,13,16,19,22,25,28,31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4" office:value-type="string" calcext:value-type="string">
            <text:p>Laurenice de Siqueira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7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70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20horas</text:p>
          </table:table-cell>
          <table:table-cell office:value-type="string" calcext:value-type="string">
            <text:p>01,04,07,10,13,16,19,22,25,28,3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Leidiane Cristina Ros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table:style-name="ce40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1,03,05,09,11,13,15,17,19,21,23,25,2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Jane Grei Eugênia de Sousa Lop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Férias 02/10 á 31/1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yra Fernanda Candida Mo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1,03,05,07,11,13,15,17,21,23,25,27,29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Adriana Fernand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1,03,07,09,11,15,17,19,23,25,27,29,3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Iara Karla Rosa Xavi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1,03,07,09,11,13,17,19,21,23,25,27,29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civânia Francisco Rodrigu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1,05,07,09,11,13,15,17,19,23,25,29,3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rancisca Borges Cru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1,05,09,11,13,15,17,21,23,25,27,29,3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cos Vinicius Tiago Marça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5,07,09,11,15,17,19,21,23,25,27,29,3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Elizabeth Pereira Mai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2,03,05,07,09,11,13,15,17,19,21,25,29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Lenilda Braga Nun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2,05,08,10,12,14,17,20,22,24,25,29,3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Simone dos Anjos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2,04,06,08,11,14,16,18,20,23,26,29,3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Jaildes Torres Cost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1,Férias 02/10 á 31/1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Maria de Lourdes Ramos Gonçal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4,06,08,10,12,14,18,20,22,24,27,28,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rancisca Sileuda de Sales Bezer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<text:s/>03/10 á 01/1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eandra Matuzin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2,04,06,08,10,14,16,18,20,23,26,28,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Lidiane de Brito So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2,04,06,08,10,14,16,20,22,24,25,28,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ovenice batista di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2,04,06,08,10,14,16,20,22,24,26,28,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lene Silva Macha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2,04,06,07,08,10,12,14,16,20,22,28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" office:value-type="string" calcext:value-type="string">
            <text:p>Thays Alves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76 horas</text:p>
          </table:table-cell>
          <table:table-cell table:style-name="ce92" office:value-type="string" calcext:value-type="string">
            <text:p>LICENÇA GESTAÇÃ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Maria Aparecida Pereira de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office:value-type="string" calcext:value-type="string">
            <text:p>05,06,09,12,13,15,17,19,23,26,27,29,31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Walbetani Vieir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table:style-name="ce67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7" office:value-type="string" calcext:value-type="string">
            <text:p>162horas</text:p>
          </table:table-cell>
          <table:table-cell table:style-name="ce93" office:value-type="string" calcext:value-type="string">
            <text:p>LICENÇA MÉDIC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7" office:value-type="string" calcext:value-type="string">
            <text:p>Rosimeire Lima da Silva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70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20horas</text:p>
          </table:table-cell>
          <table:table-cell office:value-type="string" calcext:value-type="string">
            <text:p>01,03,07,09,11,15,17,21,23,28,31.</text:p>
          </table:table-cell>
        </table:table-row>
        <table:table-row table:style-name="ro10">
          <table:table-cell table:style-name="ce7" office:value-type="string" calcext:value-type="string">
            <text:p>HEMU</text:p>
          </table:table-cell>
          <table:table-cell office:value-type="string" calcext:value-type="string">
            <text:p>Alex Severino Guimarães</text:p>
          </table:table-cell>
          <table:table-cell office:value-type="string" calcext:value-type="string">
            <text:p>x</text:p>
          </table:table-cell>
          <table:table-cell table:style-name="ce53" office:value-type="string" calcext:value-type="string">
            <text:p>UTIN 1</text:p>
          </table:table-cell>
          <table:table-cell office:value-type="string" calcext:value-type="string">
            <text:p>Assistente Administrativo</text:p>
          </table:table-cell>
          <table:table-cell table:style-name="ce68" office:value-type="string" calcext:value-type="string">
            <text:p>IGH</text:p>
          </table:table-cell>
          <table:table-cell table:style-name="ce6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7" office:value-type="string" calcext:value-type="string">
            <text:p>176 horas</text:p>
          </table:table-cell>
          <table:table-cell office:value-type="string" calcext:value-type="string">
            <text:p>01,02,03,04,07,08,09,10,11,14,15,16,17,18,21,22,23,25,28,29,30,3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Karoline Nantes P.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6h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01,02,03,04,07,08,09,10,11,14,15,16,17,18,21,22,23,25,28,29,30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4" office:value-type="string" calcext:value-type="string">
            <text:p>Eliane Ribeiro de Freit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Ana Paula de Almeida Santos Teix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08,10,12,14,17,19,21,23,25,29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Danyella Leite de Bess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7,09,11,13,15,18,20,23,27,28,30</text:p>
          </table:table-cell>
        </table:table-row>
        <table:table-row table:style-name="ro7">
          <table:table-cell/>
          <table:table-cell table:style-name="ce6" office:value-type="string" calcext:value-type="string">
            <text:p>Ludmilla Rodrigues de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3,05,08,11,14,17,20,22,24,26,29,31</text:p>
          </table:table-cell>
        </table:table-row>
        <table:table-row table:style-name="ro7">
          <table:table-cell/>
          <table:table-cell table:style-name="ce6" office:value-type="string" calcext:value-type="string">
            <text:p>Ires de Souza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06,09,11,14,16,18,20,22,24,27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1" office:value-type="string" calcext:value-type="string">
            <text:p>Danielly Bessa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08,10,12,14,16,18,22,26,28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Isa Paul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5,07,11,13,15,17,19,21,23,25,29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" office:value-type="string" calcext:value-type="string">
            <text:p>Abadia Januário da Silva Ne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a Perpétu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" office:value-type="string" calcext:value-type="string">
            <text:p>Ivana Cintia Fernandes Mend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04,05,07,10,13,16,22,25,28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" office:value-type="string" calcext:value-type="string">
            <text:p>Sirlene Roncato Port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4" office:value-type="string" calcext:value-type="string">
            <text:p>Fabiane Queiroz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6" office:value-type="string" calcext:value-type="string">
            <text:p>07:30h</text:p>
          </table:table-cell>
          <table:table-cell table:style-name="ce4" office:value-type="string" calcext:value-type="string">
            <text:p>19:30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7,08,14,17,20,23,25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4" office:value-type="string" calcext:value-type="string">
            <text:p>Jacinta Eli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6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" office:value-type="string" calcext:value-type="string">
            <text:p>Lucimar Gonçalves Santan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" office:value-type="string" calcext:value-type="string">
            <text:p>06h</text:p>
          </table:table-cell>
          <table:table-cell table:style-name="ce4" office:value-type="string" calcext:value-type="string">
            <text:p>18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ourdes Aparecida de Freit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LICENÇA MÉDICA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21" office:value-type="string" calcext:value-type="string">
            <text:p>Noemya Gomes de Sousa Oliveira Correi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4,06,07,12,15,18,21,26,27,30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a Edimê Rodrigues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6,09,12,15,16,18,21,24,27,30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8" office:value-type="string" calcext:value-type="string">
            <text:p>Marta Sousa dos  Anj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08,10,12,14,16,18,20,22,24,28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Sônia Maria Abreu de Alexandrin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table:style-name="ce94" office:value-type="string" calcext:value-type="string">
            <text:p>02,05,08,09,11,14,15,17,20,23,26,29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Elisângela Borges P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4,08,10,12,14,16,18,20,22,24,26,28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Arlene Pe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3,06,09,12,14,15,18,21,24,27,28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Andréia Jose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5,07,09,11,14,17,19,21,23,27,28,30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ria Helena Ferreira de Sal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administrativo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7h/16h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,02,03,04,07,08,09,10,11,14,15,16,17,18,21,22,23,25,28,29,30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1" office:value-type="string" calcext:value-type="string">
            <text:p>Marlene Pereira Santos Siqu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3,06,09,12,15,18, FÉRIAS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" office:value-type="string" calcext:value-type="string">
            <text:p>Angélica Ramos de Paul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Márcia de Sousa Montes Araúj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8" office:value-type="string" calcext:value-type="string">
            <text:p>Vanízia Regina de Pádu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Keila Clarethe Pereira dos Anj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Iracy Garcez Bueno e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Hope Martins Andrad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" office:value-type="string" calcext:value-type="string">
            <text:p>Cleunice Felipe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" office:value-type="string" calcext:value-type="string">
            <text:p>Clezia Liana de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Cleuzenir Rosa Santana Vali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6" office:value-type="string" calcext:value-type="string">
            <text:p>18h30</text:p>
          </table:table-cell>
          <table:table-cell table:style-name="ce4" office:value-type="string" calcext:value-type="string">
            <text:p>06h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4" office:value-type="string" calcext:value-type="string">
            <text:p>Marciley Cassiano Vi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FÉRIAS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Rosana Belas da Silva 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3,05,07,09,11,14,17,20,23,26,29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Selma Vieira de Bas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5,07,08,10,12,14,17,21,23,26,28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Beatriz da Silva Cos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7,08,10,12,14,16,18,20,22,24,27,29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Andreia Dultra Duarte Nogu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08,11,14,16,18,20,22,24,26,29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Rivane Pereira Bri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5,08,11,12,15,17,21,23,25,27,29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Vanessa Bertolino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06,08,10,12,15,18,21,22,24,27,29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Camila dias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6,08,10,11,14,16,18,21,24,27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yara de Melo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07,09,11,13,15,17,18,19,21,24,27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Thais Ferreira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3,05,09,11,13,15,17,19,21,23,25,29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Gabryell Silva Pinh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07,09,11,13,15,17,19,21,23,25,27,29</text:p>
          </table:table-cell>
        </table:table-row>
        <table:table-row table:style-name="ro7">
          <table:table-cell table:style-name="ce5" office:value-type="string" calcext:value-type="string">
            <text:p>HEMU</text:p>
          </table:table-cell>
          <table:table-cell table:style-name="ce18" office:value-type="string" calcext:value-type="string">
            <text:p>Jessika Mastherson Silv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UTIN 02</text:p>
          </table:table-cell>
          <table:table-cell table:style-name="ce18" office:value-type="string" calcext:value-type="string">
            <text:p>Téc. de enfermagem</text:p>
          </table:table-cell>
          <table:table-cell table:style-name="ce5" office:value-type="string" calcext:value-type="string">
            <text:p>IGH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50 horas</text:p>
          </table:table-cell>
          <table:table-cell table:style-name="ce5" office:value-type="string" calcext:value-type="string">
            <text:p>02,04,06,08,10,14,18,20,22,24,26,28,30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Karoline Nantes P.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21" office:value-type="string" calcext:value-type="string">
            <text:p>16h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01,02,03,04,07,08,09,10,11,14,15,16,17,18,21,22,23,25,28,29,30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Thaynara Diniz Tome Galvã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4,06,08,10,12,16,18,22,24,26,28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9" office:value-type="string" calcext:value-type="string">
            <text:p>Marcelo Magno de Mora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1" office:value-type="string" calcext:value-type="string">
            <text:p>ENFERMEIRO</text:p>
          </table:table-cell>
          <table:table-cell table:style-name="ce21" office:value-type="string" calcext:value-type="string">
            <text:p>SES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0" office:value-type="string" calcext:value-type="string">
            <text:p>Roberto Tavares Fi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2" office:value-type="string" calcext:value-type="string">
            <text:p>ENFERMEIRO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/>
          <table:table-cell office:value-type="string" calcext:value-type="string">
            <text:p>LICENÇA MÉDIC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30" office:value-type="string" calcext:value-type="string">
            <text:p>Luanna Magalhã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2" office:value-type="string" calcext:value-type="string">
            <text:p>ENFERMEIRA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3,07,09,13,16,19,21,23,25,27,29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30" office:value-type="string" calcext:value-type="string">
            <text:p>Roberta Luiza Lima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2" office:value-type="string" calcext:value-type="string">
            <text:p>ENFERMEIRA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07h / 19h</text:p>
          </table:table-cell>
          <table:table-cell table:style-name="ce21" office:value-type="string" calcext:value-type="string">
            <text:p>19h / 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3,05,07,09,15,19,21,23,25,27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9" office:value-type="string" calcext:value-type="string">
            <text:p>Maria dos Rei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2" office:value-type="string" calcext:value-type="string">
            <text:p>ENFERMEIRA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4,06,08,10,12,15,18,20,22,24,28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9" office:value-type="string" calcext:value-type="string">
            <text:p>Elias Cardoso Pereira .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SES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9" office:value-type="string" calcext:value-type="string">
            <text:p>Virna Ribeiro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SES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30" office:value-type="string" calcext:value-type="string">
            <text:p>Maria Rita Lima A Brito.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3,06,07,09,11,15,16,19,22,25,28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9" office:value-type="string" calcext:value-type="string">
            <text:p>Eliane Alves Ne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SES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9" office:value-type="string" calcext:value-type="string">
            <text:p>Keila Rezende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3,05,07,09,10,13,15,18,24,27,28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9" office:value-type="string" calcext:value-type="string">
            <text:p>Ana Paula Alves de Almei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4,06,07,10,13,15,16,19,22,25,28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9" office:value-type="string" calcext:value-type="string">
            <text:p>José Nunes Henrique Ne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4,06,08,10,12,14,16,22,24,28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9" office:value-type="string" calcext:value-type="string">
            <text:p>Lidiane Apª O. Rodrigu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3,11,13,15,17,19,21,23,25,27,29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9" office:value-type="string" calcext:value-type="string">
            <text:p>Edielson Correia Tristã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SES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9" office:value-type="string" calcext:value-type="string">
            <text:p>Maria Vanuza Araúj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SES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9" office:value-type="string" calcext:value-type="string">
            <text:p>Neuzita Rosa de Jesu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SES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9" office:value-type="string" calcext:value-type="string">
            <text:p>Fabíola Balbino Evangelis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SES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9" office:value-type="string" calcext:value-type="string">
            <text:p>Heliane Cristina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SES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3,25,28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Aline de Jesus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19h / 07h</text:p>
          </table:table-cell>
          <table:table-cell table:style-name="ce21" office:value-type="string" calcext:value-type="string">
            <text:p>07h / 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4,06,07,10,13,16,18,19,22,25,28,30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9" office:value-type="string" calcext:value-type="string">
            <text:p>Rosilene Gomes de O.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3,04,06,09,10,12,15,18,21,22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0" office:value-type="string" calcext:value-type="string">
            <text:p>Michelle Santa B. Fer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19h / 07h</text:p>
          </table:table-cell>
          <table:table-cell table:style-name="ce21" office:value-type="string" calcext:value-type="string">
            <text:p>07h / 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LICENÇA GESTAÇÃ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30" office:value-type="string" calcext:value-type="string">
            <text:p>Julia Kubiam Re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3,07,09,11,15,19,21,23,25,27,31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0" office:value-type="string" calcext:value-type="string">
            <text:p>Kamilly Katryn Gonçalves do Nascimen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4,06,09,10,12,15,18,21,23,25,27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30" office:value-type="string" calcext:value-type="string">
            <text:p>Flavia Felipe Caixe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2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19h / 07h</text:p>
          </table:table-cell>
          <table:table-cell table:style-name="ce21" office:value-type="string" calcext:value-type="string">
            <text:p>07h / 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5,08,10,12,14,16,18,20,22,24,28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WANDA CARVALHO LOP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68 <text:s/>horas</text:p>
          </table:table-cell>
          <table:table-cell office:value-type="string" calcext:value-type="string">
            <text:p>segunda a sexta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ZAYRE GIZELLE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<text:s/>horas</text:p>
          </table:table-cell>
          <table:table-cell office:value-type="string" calcext:value-type="string">
            <text:p>01/10; 03/10; 07/10; 09/10; 11/10; 13/10; 15/10; 17/10; 19/10; 21/10; 23/10; 25/10; 29/10;31/1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BADIA ROSA CANGUÇU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10; 03/10; 04/10; 06/10; 09/10; 15/10; 17/10; 20/10; 23/10; 29/10; 31/1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CECILIA FRANCISCA MAGALHÃ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2/10; 08/10; 10/10; 14/10; 16/10; 18/10; 22/10; 24/10; 26/10; 28/10; 30/10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SAMARA DO ESPIRITO SANTO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08H00M00S" calcext:value-type="time">
            <text:p>08:00:00</text:p>
          </table:table-cell>
          <table:table-cell table:style-name="ce69" office:value-type="time" office:time-value="PT18H00M00S" calcext:value-type="time">
            <text:p>18:00:00</text:p>
          </table:table-cell>
          <table:table-cell office:value-type="string" calcext:value-type="string">
            <text:p>184 horas</text:p>
          </table:table-cell>
          <table:table-cell office:value-type="string" calcext:value-type="string">
            <text:p>segunda a sexta <text:span text:style-name="T1">(AFASTAMENTO DE LICENÇA MATERNIDADE)</text:span>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RIA EDUARDA DE SOUZA PIMENTE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08H00M00S" calcext:value-type="time">
            <text:p>08:00:00</text:p>
          </table:table-cell>
          <table:table-cell table:style-name="ce69" office:value-type="time" office:time-value="PT18H00M00S" calcext:value-type="time">
            <text:p>18:00:00</text:p>
          </table:table-cell>
          <table:table-cell office:value-type="string" calcext:value-type="string">
            <text:p>184 horas</text:p>
          </table:table-cell>
          <table:table-cell office:value-type="string" calcext:value-type="string">
            <text:p>segunda a sext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Nyslene Araujo F. Lim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10 à 04/10; 07/10 à 11/10; 14/10 à18/10; 21/10;23/10; 25/10; 29/10 à 31/1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Polliana Guimarães Fer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/10 à 04/10; 07/10 à 11/10; 14/10 à18/10; 21/10;23/10; 25/10; 29/10 à 31/1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orena de Castro Dini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Médica</text:p>
          </table:table-cell>
          <table:table-cell office:value-type="string" calcext:value-type="string">
            <text:p>SES</text:p>
          </table:table-cell>
          <table:table-cell table:style-name="ce71" office:value-type="string" calcext:value-type="string">
            <text:p>07:00 /13:00</text:p>
          </table:table-cell>
          <table:table-cell office:value-type="string" calcext:value-type="string">
            <text:p>13:00/19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1/10; 04/10; 08/10; 11/10; 11/10; 15/10; 18/10; 22/10; 22/10; 25/10; 29/1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 de Lourdes R.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10; 03/10; 04/10; 08/10; 10/10; 15/10; 16/10; 18/10; 22/10; 30/1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Maria Aparecida M. de C.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6H30M00S" calcext:value-type="time">
            <text:p>0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table:style-name="ce92" office:value-type="string" calcext:value-type="string">
            <text:p>Férias 16/09 à 15/10; <text:span text:style-name="T2">17/10; 21/10; 23/10; 29/10; 31/10</text:span>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eila Mascarenhas C. Mel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6H30M00S" calcext:value-type="time">
            <text:p>0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10; 03/10; 07/10; 09/10; 11/10; 15/10; 17/10; 21/10; 23/10; 29/10; 31/1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uzia Madalena P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10; 04/10; 08/10; 10/10; 14/10; 16/10; 18/10; 22/10; 25/10; 30/1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heila Vanone Rodrigues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10 à 04/10; 07/10 à 11/10; 14/10 à18/10; 21/10;23/10; 25/10; 29/10 à 31/1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 Francisca de Jesus Frugon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6H30M00S" calcext:value-type="time">
            <text:p>0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10; 03/10; 07/10; 09/10; 11/10; 15/10; 17/10; 21/10; 23/10; 29/10; 31/10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Glaucia Kelly Santana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:00 /17:00</text:p>
          </table:table-cell>
          <table:table-cell office:value-type="string" calcext:value-type="string">
            <text:p>176 horas</text:p>
          </table:table-cell>
          <table:table-cell table:style-name="ce92" office:value-type="string" calcext:value-type="string">
            <text:p><text:span text:style-name="T2">Férias 02/09 à 02/10; 03/10; 04/10; 07/10 à 11/10; 14/10 à18/10; 21/10;23/10; 25/10; 29/10 à 31/10</text:span>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1" office:value-type="string" calcext:value-type="string">
            <text:p>Dayenne Fernandes da Silva Mendes</text:p>
          </table:table-cell>
          <table:table-cell office:value-type="string" calcext:value-type="string">
            <text:p>x</text:p>
          </table:table-cell>
          <table:table-cell table:style-name="ce31"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table:style-name="ce31" office:value-type="string" calcext:value-type="string">
            <text:p>IGH</text:p>
          </table:table-cell>
          <table:table-cell table:style-name="ce71" office:value-type="string" calcext:value-type="string">
            <text:p>07:00:00/08:00</text:p>
          </table:table-cell>
          <table:table-cell table:style-name="ce31" office:value-type="string" calcext:value-type="string">
            <text:p>16:00/12:00</text:p>
          </table:table-cell>
          <table:table-cell table:style-name="ce31" office:value-type="string" calcext:value-type="string">
            <text:p>176 horas</text:p>
          </table:table-cell>
          <table:table-cell office:value-type="string" calcext:value-type="string">
            <text:p>01/10 à 05/10; 07/10 à 12/10; 14/10 à19/10; 21/10;23/10; 26/10; 29/10 à 31/10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Karla Daniela da Silva</text:p>
          </table:table-cell>
          <table:table-cell office:value-type="string" calcext:value-type="string">
            <text:p>x</text:p>
          </table:table-cell>
          <table:table-cell table:style-name="ce31"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/10; 04/10; <text:s/>08/10; 10/10; 14/10; 16/10; 18/10; 21/10; <text:s/>22/10; 25/10; 21/10; 30/1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parecida Marinho de Lim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76 horas</text:p>
          </table:table-cell>
          <table:table-cell table:style-name="ce5" office:value-type="string" calcext:value-type="string">
            <text:p>01/10 a 04/10; 07/10 a 11/10; 14/10 a 18/10; 21/10 a 23/10; 25/10; 28/10 a 31/1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Eleandro Maciel Cru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 horas</text:p>
          </table:table-cell>
          <table:table-cell table:style-name="ce95" office:value-type="string" calcext:value-type="string">
            <text:p>05/10; 07/10; 09/10; 11/10; 13/10; 17/10; 19/10; 21/10; 23/10; 25/10; 29/10; 31/1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Felisa Erica Fernandez Yturr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44 horas</text:p>
          </table:table-cell>
          <table:table-cell table:style-name="ce40" office:value-type="string" calcext:value-type="string">
            <text:p>01/10; 03/10; 05/10; 07/10; 13/10; 15/10; 17/10; 19/10; 23/10; 25/10; 29/10; 31/1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osefa Marques da Silva Abdal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" office:value-type="string" calcext:value-type="string">
            <text:p>144 horas</text:p>
          </table:table-cell>
          <table:table-cell table:style-name="ce40" office:value-type="string" calcext:value-type="string">
            <text:p>01/10; 02/10; 04/10; 08/10; 10/10; 14/10; 16/10; 18/10; 20/10; 22/10; 26/10; 28/1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osiene Macedo Di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8" office:value-type="string" calcext:value-type="string">
            <text:p>120 horas</text:p>
          </table:table-cell>
          <table:table-cell table:style-name="ce40" office:value-type="string" calcext:value-type="string">
            <text:p>03/10; 06/10; 09/10; 12/10; 15/10; 18/10; 21/10; 24/10; 27/10; 30/1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árcia Aparecida de Morais e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96" office:value-type="string" calcext:value-type="string">
            <text:p>09/10; 10/10; 11/10; 12/10; 20/10; 21/10; 22/10; 27/10; 28/10; 29/1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Zulmira Francisca Doura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44 horas</text:p>
          </table:table-cell>
          <table:table-cell table:style-name="ce95" office:value-type="string" calcext:value-type="string">
            <text:p>02/10; 04/10; 06/10; 08/10; 14/10; 16/10; 18/10; 20/10; 24/10; 26/10; 28/10; 30/1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dressa Linhares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44 horas</text:p>
          </table:table-cell>
          <table:table-cell table:style-name="ce95" office:value-type="string" calcext:value-type="string">
            <text:p>01/10; 05/10; 07/10; 09/10; 13/10; 15/10; 17/10; 19/10; 23/10; 25/10; 29/10; 31/1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láudia Camargo dos Santos Lacer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/10; 04/10; 09/10; 11/10; 16/10; 18/10; 20/10; 23/10; 25/10; 30/1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láudia Cordeiro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8" office:value-type="string" calcext:value-type="string">
            <text:p>120 horas</text:p>
          </table:table-cell>
          <table:table-cell table:style-name="ce40" office:value-type="string" calcext:value-type="string">
            <text:p>03/10; 06/10; 09/10; 12/10; 15/10; 18/10; 21/10; 24/10; 27/10; 30/1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Doracy Teodoro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32 horas</text:p>
          </table:table-cell>
          <table:table-cell table:style-name="ce8" office:value-type="string" calcext:value-type="string">
            <text:p>01/10; 04/10; 07/10; 10/10; 13/10; 16/10; 19/10; 22/10; 25/10; 28/10; 31/1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Elisa Carneiro da Cruz Lop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44 horas</text:p>
          </table:table-cell>
          <table:table-cell office:value-type="string" calcext:value-type="string">
            <text:p>02/10; 05/10; 08/10; 10/10; 14/10; 16/10; 18/10; 20/10; 22/10; 24/10; 26/10; 28/1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Fernanda Viana Gomes Martin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44 horas</text:p>
          </table:table-cell>
          <table:table-cell office:value-type="string" calcext:value-type="string">
            <text:p>01/10; 05/10; 07/10; 09/10; 11/10; 13/10; 17/10; 19/10; 23/10; 25/10; 27/10; 29/10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Iris Fari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2" table:number-rows-spanned="1">
            <text:p>FÉRIAS</text:p>
          </table:table-cell>
          <table:covered-table-cell table:style-name="ce2"/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Ivanilde Fernandes Aguia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8" office:value-type="string" calcext:value-type="string" table:number-columns-spanned="2" table:number-rows-spanned="1">
            <text:p>FÉRIAS</text:p>
          </table:table-cell>
          <table:covered-table-cell table:style-name="ce2"/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osenires Nilo de Santana Barbo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44 horas</text:p>
          </table:table-cell>
          <table:table-cell office:value-type="string" calcext:value-type="string">
            <text:p>01/10; 03/10; 07/10; 13/10; 15/10; 17/10; 19/10; 21/10; 25/10; 27/10; 29/10; 31/1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" office:value-type="string" calcext:value-type="string">
            <text:p>Juliana Silva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44 horas</text:p>
          </table:table-cell>
          <table:table-cell table:style-name="ce5" office:value-type="string" calcext:value-type="string">
            <text:p>02/10; 04/10; 06/10; 09/10; 11/10; 14/10; 17/10; 22/10; 24/10; 26/10; 28/10; 31/1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" office:value-type="string" calcext:value-type="string">
            <text:p>Lusimária Soares Campos Fedel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44 horas</text:p>
          </table:table-cell>
          <table:table-cell office:value-type="string" calcext:value-type="string">
            <text:p>04/10; 06/10; 08/10; 10/10; 12/10; 16/10; 18/10; 20/10; 22/10; 24/10; 28/10; 30/10.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rcilene Muniz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56 horas</text:p>
          </table:table-cell>
          <table:table-cell office:value-type="string" calcext:value-type="string">
            <text:p>01/10; 04/10; 06/10; 08/10; 10/10; 14/10; 16/10; 20/10; 22/10; 24/10; 26/10; 28/10; 30/1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a Germano Santiag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44 horas</text:p>
          </table:table-cell>
          <table:table-cell table:style-name="ce40" office:value-type="string" calcext:value-type="string">
            <text:p>02/10; 06/10; 08/10; 10/10; 12/10; 14/10; 16/10; 18/10; 22/10; 24/10; 26/10; 28/1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a José de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44 horas</text:p>
          </table:table-cell>
          <table:table-cell table:style-name="ce95" office:value-type="string" calcext:value-type="string">
            <text:p>02/10; 04/10; 08/10; 10/10; 12/10; 14/10; 16/10; 20/10; 23/10; 26/10; 28/10; 30/1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Nária Cristina Ramos de Godo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40" office:value-type="string" calcext:value-type="string">
            <text:p>03/10; 06/10; 09/10; 12/10; 15/10; 18/10; 21/10; 24/10; 27/10; 30/1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Neuraci Pereir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table:style-name="ce95" office:value-type="string" calcext:value-type="string">
            <text:p>03/10; 05/10; 07/10; 11/10; 13/10; 15/10; 17/10; 21/10; 23/10; 27/10; 29/10; 31/10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Rosilene Carvalho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8" office:value-type="string" calcext:value-type="string">
            <text:p>108 horas</text:p>
          </table:table-cell>
          <table:table-cell office:value-type="string" calcext:value-type="string">
            <text:p>05/10; 08/10; 11/10; 14/10; 17/10; 20/10; 23/10; 26/10; 29/1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Simone Nolêto de Araújo Almê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44 horas</text:p>
          </table:table-cell>
          <table:table-cell table:style-name="ce40" office:value-type="string" calcext:value-type="string">
            <text:p>01/10; 03/10; 07/10; 09/10; 13/10; 15/10; 17/10; 19/10; 21/10; 23/10; 27/10; 29/10.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Ursula Silva Dantas Arauj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56 horas</text:p>
          </table:table-cell>
          <table:table-cell table:style-name="ce40" office:value-type="string" calcext:value-type="string">
            <text:p>01/10; 03/10; 05/10; 07/10; 11/10; 13/10; 15/10; 19/10; 21/10; 23/10; 25/10; 29/10; 31/1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Valcíria Magalhães de Paula Mora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82" office:value-type="time" office:time-value="PT19H00M00S" calcext:value-type="time">
            <text:p>19:00</text:p>
          </table:table-cell>
          <table:table-cell table:style-name="ce7" office:value-type="string" calcext:value-type="string">
            <text:p>144 horas</text:p>
          </table:table-cell>
          <table:table-cell table:style-name="ce40" office:value-type="string" calcext:value-type="string">
            <text:p>02/10; 04/10; 08/10; 10/10; 12/10; 14/10; 18/10; 20/10; 22/10; 24/10; 26/10; 30/1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arissa Alv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7:00 <text:s text:c="20"/>SEXTA: 16:00</text:p>
          </table:table-cell>
          <table:table-cell table:style-name="ce7" office:value-type="string" calcext:value-type="string">
            <text:p>194 horas</text:p>
          </table:table-cell>
          <table:table-cell office:value-type="string" calcext:value-type="string">
            <text:p>01/10 a 04/10; 07/10 a 11/10; 14/10 a 18/10; 21/10 a 23/10; 25/10; 28/10 a 31/10.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Tatiany Cristina Pereira Silv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Enfermeira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18H00M00S" calcext:value-type="time">
            <text:p>18:00</text:p>
          </table:table-cell>
          <table:table-cell table:style-name="ce78" office:value-type="time" office:time-value="PT06H00M00S" calcext:value-type="time">
            <text:p>06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,06,08,10,12,16,18,20,24,26,30</text:p>
          </table:table-cell>
        </table:table-row>
        <table:table-row table:style-name="ro10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Ana Maria da Silveir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78" office:value-type="time" office:time-value="PT13H00M00S" calcext:value-type="time">
            <text:p>13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1,2,3,4,7,8,9,10,11,14,15,16,17,18,21,22,23, 24,25,28,29,30,31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Analia Maria da Cost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1, 3,7,9,11,15,17,21,23,25,29,31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Márcia Pereira de Oliveir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2,4,8,10,14,16,18,22,24,28,30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Rosilene Umbelino Gome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06H30M00S" calcext:value-type="time">
            <text:p>06:30</text:p>
          </table:table-cell>
          <table:table-cell table:style-name="ce78" office:value-type="time" office:time-value="PT18H30M00S" calcext:value-type="time">
            <text:p>18:3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2,4,8,10,14,16,18,22,24,28,30</text:p>
          </table:table-cell>
        </table:table-row>
        <table:table-row table:style-name="ro10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Maria da Guia Oliveira Nonato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06H30M00S" calcext:value-type="time">
            <text:p>06:30</text:p>
          </table:table-cell>
          <table:table-cell table:style-name="ce78" office:value-type="time" office:time-value="PT18H30M00S" calcext:value-type="time">
            <text:p>18:3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1, 2, 3, 4, 7,8,9,10,11,14,15,16,17,18,21,22,23,24,25,28,29,30,31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Denise Gonçalves Nune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,05,08,11,14,17,20,23,26,29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Zenilde Alves Rocha Cost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,05,08,11,14,17,20,23,26,29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Valdivino Teixeira Chave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3,06,09,12,15,18,21,24,27,30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Maria Vilnete Rodrigue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,05,08,11,14,17,20,23,26,29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Ana Maria Rocha Araujo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,05,08,11,14,17,20,23,26,29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Homero Mendes da Silveir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FÉRIAS 01/10 AO DIA30/10/24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Clarice Pereira Vieira dos Santo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06H00M00S" calcext:value-type="time">
            <text:p>06:00</text:p>
          </table:table-cell>
          <table:table-cell table:style-name="ce78" office:value-type="time" office:time-value="PT18H00M00S" calcext:value-type="time">
            <text:p>18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3,06,09,12,15,18,21,24,27,30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Ana <text:s/>Maria Mantana dos Santo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3,06,09,12,15,18,21,24,27,30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Darcy de Oliveira Marques Teixeir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3,06,09,12,15,18,21,24,27,30</text:p>
          </table:table-cell>
        </table:table-row>
        <table:table-row table:style-name="ro11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Luciene Mendes César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FÉRIAS DO DIA 01/10 AO DIA 15/10/24 18,21,24,27,30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Lucas Alves Santan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3,06,09,12,15,18,21,24,27,30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Kionne Hali Silva Sobrinho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1, 04, 07, 10, 13, 16, 19, 22, 25, 28, 31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Valdivino Teixeira Chave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1, 04, 07, 10, 13, 16, 19, 22, 25, 28, 31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<text:s/>Welder Junior Marques Ferrer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1, 04, 07, 10, 13, 16, 19, 22, 25, 28, 31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<text:s/>Laene Rosa da Silv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1, 04, 07, 10, 13, 16, 19, 22, 25, 28, 31</text:p>
          </table:table-cell>
        </table:table-row>
        <table:table-row table:style-name="ro11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Eva Wilma Rodrigues Marian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LICENÇA PARA TRATAR INTERESSE PARTICULAR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Valeria Bachieg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1, 04, 07, 10, 13, 16, 19, 22, 25, 28, 31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Dialina de Souza Rodrigue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78" office:value-type="time" office:time-value="PT18H30M00S" calcext:value-type="time">
            <text:p>18:30</text:p>
          </table:table-cell>
          <table:table-cell table:style-name="ce77" office:value-type="time" office:time-value="PT06H30M00S" calcext:value-type="time">
            <text:p>06:3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,05,08,11,14,17,20,23,26,29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Zenilda da Silva Santo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,05,08,11,14,17,20,23,26,29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Beatriz de Sousa Almeida Medeiro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3,06,09,12,15,18,21,24,27,30</text:p>
          </table:table-cell>
        </table:table-row>
        <table:table-row table:style-name="ro11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Elza Mendes de Melo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77" office:value-type="time" office:time-value="PT19H00M00S" calcext:value-type="time">
            <text:p>19:00</text:p>
          </table:table-cell>
          <table:table-cell table:style-name="ce78" office:value-type="time" office:time-value="PT07H00M00S" calcext:value-type="time">
            <text:p>07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1, 04, 07, 10, 13, FÉRIAS DO DIA 15/10 AO DIA 30/10/2024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Elisângela Fonseca Bueno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3,06,09,12,15,18,21,24,27,30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<text:s/>Maria das Graças de Oliveir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Licença medica 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Claudete Coelho Brito de Oliveir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77" office:value-type="time" office:time-value="PT07H00M00S" calcext:value-type="time">
            <text:p>07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1, 04, 07, 10, 13, 16, 19, 22, 25, 28, 31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Valdivina dos Anjos Alves Oliveir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78" office:value-type="time" office:time-value="PT18H30M00S" calcext:value-type="time">
            <text:p>18:30</text:p>
          </table:table-cell>
          <table:table-cell table:style-name="ce77" office:value-type="time" office:time-value="PT06H30M00S" calcext:value-type="time">
            <text:p>06:3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1, 04, 07, 10, 13, 16, 19, 22, 25, 28, 31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Rosana de Souza Basto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78" office:value-type="time" office:time-value="PT18H30M00S" calcext:value-type="time">
            <text:p>18:30</text:p>
          </table:table-cell>
          <table:table-cell table:style-name="ce77" office:value-type="time" office:time-value="PT06H30M00S" calcext:value-type="time">
            <text:p>06:3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7,10,13,16,19,22,25,28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6" office:value-type="string" calcext:value-type="string">
            <text:p>Laiane Fernandes Oliveira Cunh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84 horas</text:p>
          </table:table-cell>
          <table:table-cell office:value-type="string" calcext:value-type="string">
            <text:p>01,02,03,04,07,08,09,10,11,14,15,16,17,18,21,22,23,25,28,29,30,31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a <text:s/>Lúcia Naves Marqu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Dayane Cristina Silva Vinha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5,08,11,14,17,20,23,26,29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Geandra Rosa de Jesu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(M),02,05,07,10,14,16,19,22,23,26,28,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Itallo Winder Gonçalves 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4,06,08,11,13,17,21,23,25,29,30/10/2024 (M)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Jheysy Loreny Bonfim Cardos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7,09,13,15,17,19,21,22,25(SN),27,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Natalia Nobre de Olivei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7,09,11,15,17,19(M),21,23,25,29,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Suely Nunes de Souza 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10,12,16,18,20,24,25,28,30,31/10/2024 (T)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Mônica Batista de Mou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0,12,14,17,19,22,26(N6),28,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Fernanda Barreto de Souz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9,11,15,17,19,21,23,25,27,29/10/2024(N6)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Juciane de Souza e Souz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6,08,10,12,14,16,18,20,22,24(N6),28,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Sirlene Rondoura Lin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05,07,09,11,13,15,17(N6),21,24,26,29,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Fernanda Luiza Pires Aleix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4,07,09(N6),13,16,18,20,23,24,27,29,31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Divina Ferreira Melgaç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iliar Serviços Gerais</text:p>
          </table:table-cell>
          <table:table-cell office:value-type="string" calcext:value-type="string">
            <text:p>SES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3,07,09,11,15,17,21,23,25,29,31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Lindiany Cristina Coutrin Serafim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iliar Serviços Gerais</text:p>
          </table:table-cell>
          <table:table-cell office:value-type="string" calcext:value-type="string">
            <text:p>SES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4,08,10,14,16,18,22,28,30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Kelly Lopes Nazário Nonat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S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7,08,12,15,18,21,23,28,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a José Mato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1,02,04,08,10,11,14,16,17,19,22,25,27,29,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Gisléia Alessandra Oliveira Costa da Silv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3,07,10,14,17,21,23,30,31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Leidiana Soar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8H00M00S" calcext:value-type="time">
            <text:p>18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3,06,07,09,11,15,17,19,21,23,25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Cleoci de Souza O. Cardos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4,08,10,14,16,18,22,28,30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8" office:value-type="string" calcext:value-type="string">
            <text:p>Jeane <text:s/>Santos de <text:s/>Souz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10/2024</text:p>
          </table:table-cell>
        </table:table-row>
        <table:table-row table:style-name="ro7">
          <table:table-cell table:style-name="ce7" office:value-type="string" calcext:value-type="string">
            <text:p>HEMU</text:p>
          </table:table-cell>
          <table:table-cell table:style-name="ce6" office:value-type="string" calcext:value-type="string">
            <text:p>Cristina Viríssimo da Silva Gonçalves</text:p>
          </table:table-cell>
          <table:table-cell table:style-name="ce6" office:value-type="string" calcext:value-type="string">
            <text:p>x</text:p>
          </table:table-cell>
          <table:table-cell table:style-name="ce60"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10/2024</text:p>
          </table:table-cell>
        </table:table-row>
        <table:table-row table:style-name="ro7">
          <table:table-cell table:style-name="ce7" office:value-type="string" calcext:value-type="string">
            <text:p>HEMU</text:p>
          </table:table-cell>
          <table:table-cell table:style-name="ce6" office:value-type="string" calcext:value-type="string">
            <text:p>Marinete Pereira Carvalho Amaral</text:p>
          </table:table-cell>
          <table:table-cell table:style-name="ce6" office:value-type="string" calcext:value-type="string">
            <text:p>x</text:p>
          </table:table-cell>
          <table:table-cell table:style-name="ce60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FÉRIAS 02/10/2024 A 31/10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13" office:value-type="string" calcext:value-type="string">
            <text:p>Rosamira Moreira dos Santo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FÉRIAS 01/10/2024 A 15/10/2024 <text:s text:c="43"/>16,19,22,25,28,31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Nelma Antun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table:style-name="ce69" office:value-type="string" calcext:value-type="string">
            <text:p>SES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0,13,16,19,22,25,28,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Joanita Luciana Batista Alv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Licença Médica-Tempo Indeterminad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Rosi Cleide de Moura Dourado Souz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(M),07,09,13,15,17,19,21,23,25,27,29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Fernanda Fonseca Araúj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5,07,09,11,13,17,19,23,25(T),26,29,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Rejane Ayres da Silva Cruz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7,10,13,15(T),17,19,23,24,27,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a Eunice Paz de Brit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5,07,11,13,15(M),17,21,23,25,27,29,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Elvira Sueli da Silv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9,11,13,15,17,19,21,24,27,29/10/2024(T)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Sueli Borges Cruz Araúj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5,08,11,12,14,17,20,23,25(M),26,29,31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Silvaneide de Souza Bonfim Araúj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FÉRIAS 02/10/2024 A 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Dolores Pereira dos Santo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6,08,10,12,14,16,20,22,24(T),26,28,29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Cleonice Rodrigues Montalvão 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0(T),13,16,18,20,22,24,26,29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Michelly de Sousa Silv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0,12,14,16,18(M), 20,26,28,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a Alecrim do Nascimento Vian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5,08,10(M),12,14,18,20,22,24,26,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Aline Stefanie da Silva 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05,07,09,11,13,15,21,23,25,27,29(M),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Alice Márcia Barreto Gam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5,08,10(M),12,14,18,20,22,24,26,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Aline Maria dos Anjo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4,06,08,10,14,16,18,20,22,24(M),26,28,30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Adriane Borges Machad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a Sandra Ramos Faria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Licença Médica-Tempo Indeterminad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a José Pereira da Cost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gda Regis Martin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0,13,16,19,22,25,28,31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Meires Fernandes Oliveira Silv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0,13,16,19,22,25,28,31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Heloisa Mendes Morei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0,13,16,19,22,25,28,31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dalena Barreto Ribeir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5,08,11,14,17,20,23,26,29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Yara de Fátima Rodrigues Silv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5,08,11,14,17,20,23,26,29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Ana Cecilia Moreno Oliveira Silv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FÉRIAS 02/10/2024 A 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Solange de Morais Pacheco Silv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4,05,07,10,13,16,18,19,22,23(N6),25,28,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Rosângela de Lourdes Ferrei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2,05,08,11,14,15,17,20,23,26,29,31/10/2024(N6)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Genesio José da Silv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FÉRIAS 02/10/2024 A 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Vanessa Cristina Guana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6,09,10(N6),12,15,18,21,23,24,27,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Ailton Gomes Soar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(N6),02,04,06,08,10,13,16,19,22,25,28,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Nilva Ferreira Leite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4,07,09,10,13,14(N6),16,19,22,25,26,28,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Welma Nogueira Cost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3,05,08,11,14,17,20,21,23,26,29,30/10/2024(N6)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Fernanda Alves de Olivei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(N6),10,12,14,16,18,22,24,26,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Leandra Soares Perei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4,07,09,10,13,14(N6),16,19,22,25,26,28,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Lilian José Ferrei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7,09(M),11,13,15,17,19,23,27,29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Ana Paula do Carmo Cabral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7,09,11,15,19,21,23(M),25,27,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Patricia Dias de Jesus Novat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10,12,14,16,18(T),20,22,24,28,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Vera <text:s/>Lucia Nunes Barro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8,10,12,14,18,20,22(M),24,26,28,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Nathalia França Barbosa Ferreira 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(N6),07,11,13,17,19,21,25,27,29,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Luzia de Fátima da Silva Cardo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(N6),05,07,09,11,15,17,19,21,23,25,27,29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Rubia Nara Moreira Cecilian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2,14,16,20,22,24,26(N6),28,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Cleide Luiz Cordeir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6,09,11(N6),12,15,18,20,21,24,27,30/10/2024</text:p>
          </table:table-cell>
        </table:table-row>
        <table:table-row table:style-name="ro6">
          <table:table-cell table:style-name="ce9" office:value-type="string" calcext:value-type="string">
            <text:p>HEMU</text:p>
          </table:table-cell>
          <table:table-cell table:style-name="ce23" office:value-type="string" calcext:value-type="string">
            <text:p>Ricardo Camargo Silveir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Coordenador / Enfermeiro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6H00M00S" calcext:value-type="time">
            <text:p>16:0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string" calcext:value-type="string">
            <text:p>01/10 a 04/10; 07/10 a 11/10; 14/10 a 18/10; 21/10 a 25/10 ; 28/10 a 31/10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Suellem Alves Coelho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Enfermeira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string" calcext:value-type="string">
            <text:p>17:00 / 16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2, 04, 06, 08, 10, 12, 14, 16, 18, 20, 22, 24, 26, 28, 30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Ludymilla de Macedo e Silv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Enfermeira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1, 03, 05, 07, 09, 13, 15, 18, 20, 22, 25, 28, 30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Vânia Lúcia da Silva <text:s/>Melo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Enfermeira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2, 04, 06, 08, 10, 12, 14, 16, 18, 22, 24, 26 30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Desirré Fernandes Neves de Jesus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Enfermeira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1, 03, 05, 09, 11, 13, 17, 19, 21, 23, 25, 29 31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Gislane Ferreira Brito da Silv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Enfermeira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3, 05, 07, 09, 11, 15, 17, 19, 21, 23, 27, 29, 31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Thatilla Thallita Rodrigues Cordeiro Campos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Enfermeira</text:p>
          </table:table-cell>
          <table:table-cell table:style-name="ce9" office:value-type="string" calcext:value-type="string">
            <text:p>CLT</text:p>
          </table:table-cell>
          <table:table-cell table:style-name="ce80" office:value-type="string" calcext:value-type="string">
            <text:p>19:00 / 07:00</text:p>
          </table:table-cell>
          <table:table-cell table:style-name="ce79" office:value-type="string" calcext:value-type="string">
            <text:p>07:00 / 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1, 07, 11, 13 ,15, 17, 19, 21, 23, 25, 27, 29, 31.</text:p>
          </table:table-cell>
        </table:table-row>
        <table:table-row table:style-name="ro2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Diego Morais de Carvalho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Enfermeiro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19H00M00S" calcext:value-type="time">
            <text:p>19:00</text:p>
          </table:table-cell>
          <table:table-cell table:style-name="ce80" office:value-type="time" office:time-value="PT07H00M00S" calcext:value-type="time">
            <text:p>07:00</text:p>
          </table:table-cell>
          <table:table-cell table:style-name="ce9" office:value-type="float" office:value="150" calcext:value-type="float">
            <text:p>150</text:p>
          </table:table-cell>
          <table:table-cell table:style-name="ce97" office:value-type="string" calcext:value-type="string">
            <text:p>Férias 01/10 a 30/10</text:p>
          </table:table-cell>
        </table:table-row>
        <table:table-row table:style-name="ro7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Tatiany Cristina Pereira Silv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Enfermeira</text:p>
          </table:table-cell>
          <table:table-cell table:style-name="ce9" office:value-type="string" calcext:value-type="string">
            <text:p>SES</text:p>
          </table:table-cell>
          <table:table-cell table:style-name="ce79" office:value-type="time" office:time-value="PT19H00M00S" calcext:value-type="time">
            <text:p>19:00</text:p>
          </table:table-cell>
          <table:table-cell table:style-name="ce80" office:value-type="time" office:time-value="PT07H00M00S" calcext:value-type="time">
            <text:p>07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3, 06, 09, 12, 15, 18, 21, 24, 27, 30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Gilson Alves Silv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Enfermeiro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19H00M00S" calcext:value-type="time">
            <text:p>19:00</text:p>
          </table:table-cell>
          <table:table-cell table:style-name="ce80" office:value-type="time" office:time-value="PT07H00M00S" calcext:value-type="time">
            <text:p>07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2, 04, 06, 08, 10, 12, 14, 16, 20, 22, 24, 26, 28.</text:p>
          </table:table-cell>
        </table:table-row>
        <table:table-row table:style-name="ro2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Renata Lima de Souz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Enfermeira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7" office:value-type="string" calcext:value-type="string">
            <text:p>Licença Previdênciaria</text:p>
          </table:table-cell>
        </table:table-row>
        <table:table-row table:style-name="ro2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Tatiana Ferreira dos Santos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Enfermeira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7" office:value-type="string" calcext:value-type="string">
            <text:p>Licença gestante</text:p>
          </table:table-cell>
        </table:table-row>
        <table:table-row table:style-name="ro7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Vera Antônia Buhrer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Aux. Enfermagem</text:p>
          </table:table-cell>
          <table:table-cell table:style-name="ce9" office:value-type="string" calcext:value-type="string">
            <text:p>SES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string" calcext:value-type="string">
            <text:p>02, 04, 08, 10, 14, 16, 18, 22, 28, 30.</text:p>
          </table:table-cell>
        </table:table-row>
        <table:table-row table:style-name="ro2">
          <table:table-cell table:style-name="ce9" office:value-type="string" calcext:value-type="string">
            <text:p>HEMU</text:p>
          </table:table-cell>
          <table:table-cell table:style-name="ce33" office:value-type="string" calcext:value-type="string">
            <text:p>Homero Mendes da Silveir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SES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26" calcext:value-type="float">
            <text:p>126</text:p>
          </table:table-cell>
          <table:table-cell table:style-name="ce97" office:value-type="string" calcext:value-type="string">
            <text:p>Férias 01/10 a 30/10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3" office:value-type="string" calcext:value-type="string">
            <text:p>Analina Pereira da Cruz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1, 03, 05, 09, 11, 13, 15, 17, 19, 21, 23, 25, 29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Elcimar Cecília dos Santos Silv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1, 03, 05, 09, 11, 13 ,17, 19, 21, 23, 25, 29, 31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Ireni José da Silv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3, 05, 07, 09, 11, 15, 17, 19, 21, 23, 27, 29, 31.</text:p>
          </table:table-cell>
        </table:table-row>
        <table:table-row table:style-name="ro7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Salliza Lemos Miranda Lopes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2, 04, 08, 10, 14, 16, 18, 22, 28, 30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Thais Cunha dos Santos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1, 03, 05, 07, 09, 13, 15, 17, 19, 21, 25, 29, 31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Iêda Ribeiro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1, 03, 05, 07, 09, 13, 15, 17, 21, 23, 25, 27, 31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Maria Helena Lopes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1, 03, 07, 11, 13, 15, 17, 19, 21, 23, 25, 27, 29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Ericka Viana de Oliveir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1, 03, 05, 07, 09, 11, 15, 19, 21, 23, 27, 29, 31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Adriana Cristina Silv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1, 03, 07, 09, 11, 13, 17, 19, 23,25, 27, 29, 31.</text:p>
          </table:table-cell>
        </table:table-row>
        <table:table-row table:style-name="ro2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Sara Alves da Silv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7" office:value-type="string" calcext:value-type="string">
            <text:p>Licença gestante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Clésia Silva Mendes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2, 04, 06, 08, 10, 12, 14, 18, 22, 24, 26, 28, 30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Gislaine Santana Gois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2, 04, 06, 08, 10, 12, 14, 18, 20, 24, 22, 28, 30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4" office:value-type="string" calcext:value-type="string">
            <text:p>Poliana Fonseca dos Santos Freitas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4, 06, 08, 10, 14, 16, 18, 20, 22, 24, 26, 28, 30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4" office:value-type="string" calcext:value-type="string">
            <text:p>Neiane Barros de Oliveir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1, 05, 07, 08, 11, 15, 17, 19, 23, 25, 27, 29, 31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5" office:value-type="string" calcext:value-type="string">
            <text:p>Zuleide Aniceto Barbos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1, 02, 06, 08, 10, 14, 16, 18, 20, 22, 24, 26, 28, 30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Márcia Pereira da Silv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2, 04, 06, 08, 10, 12, 16, 18, 20, 22, 24, 28, 30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5" office:value-type="string" calcext:value-type="string">
            <text:p>Lucilene Gonçalves da Costa Sous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1, 03, 05, 07, 09, 11, 13, 15, 19, 21, 25, 29, 31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5" office:value-type="string" calcext:value-type="string">
            <text:p>Dulcilene Gusmao de Souz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2, 04, 06, 10, 12, 14, 16, 18, 22, 24, 26, 28,30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Dagmar Morais de Queiroz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2, 04, 08, 10, 12, 14, 16, 18, 20, 22, 24, 26, 30.</text:p>
          </table:table-cell>
        </table:table-row>
        <table:table-row table:style-name="ro2">
          <table:table-cell table:style-name="ce9" office:value-type="string" calcext:value-type="string">
            <text:p>HEMU</text:p>
          </table:table-cell>
          <table:table-cell table:style-name="ce35" office:value-type="string" calcext:value-type="string">
            <text:p>Gabriella Lemos Borges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7" office:value-type="string" calcext:value-type="string">
            <text:p>Licença gestante</text:p>
          </table:table-cell>
        </table:table-row>
        <table:table-row table:style-name="ro2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Sarah Lyssa Carvalho Gonçalves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7" office:value-type="string" calcext:value-type="string">
            <text:p>Licença gestante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Ana Carolina Rodrigues de Sous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2, 04, 06, 08, 10, 12, 16, 18, 20, 22, 24, 28, 30.</text:p>
          </table:table-cell>
        </table:table-row>
        <table:table-row table:style-name="ro7">
          <table:table-cell table:style-name="ce9" office:value-type="string" calcext:value-type="string">
            <text:p>HEMU</text:p>
          </table:table-cell>
          <table:table-cell table:style-name="ce33" office:value-type="string" calcext:value-type="string">
            <text:p>Sandra Raquel de Souza Monteiro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SES</text:p>
          </table:table-cell>
          <table:table-cell table:style-name="ce79" office:value-type="time" office:time-value="PT19H00M00S" calcext:value-type="time">
            <text:p>19:00</text:p>
          </table:table-cell>
          <table:table-cell table:style-name="ce80" office:value-type="time" office:time-value="PT07H00M00S" calcext:value-type="time">
            <text:p>07: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string" calcext:value-type="string">
            <text:p>01, 04, 07, 10, 13, 16, 19, 22, 25, 28, 31.</text:p>
          </table:table-cell>
        </table:table-row>
        <table:table-row table:style-name="ro7">
          <table:table-cell table:style-name="ce9" office:value-type="string" calcext:value-type="string">
            <text:p>HEMU</text:p>
          </table:table-cell>
          <table:table-cell table:style-name="ce33" office:value-type="string" calcext:value-type="string">
            <text:p>Mirian Francisca Damasceno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SES</text:p>
          </table:table-cell>
          <table:table-cell table:style-name="ce79" office:value-type="time" office:time-value="PT19H00M00S" calcext:value-type="time">
            <text:p>19:00</text:p>
          </table:table-cell>
          <table:table-cell table:style-name="ce80" office:value-type="time" office:time-value="PT07H00M00S" calcext:value-type="time">
            <text:p>07: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string" calcext:value-type="string">
            <text:p>03, 06, 09, 12, 15, 18, 21, 24, 27, 30.</text:p>
          </table:table-cell>
        </table:table-row>
        <table:table-row table:style-name="ro7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Iraides de Sousa Silv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Aux. Enfermagem</text:p>
          </table:table-cell>
          <table:table-cell table:style-name="ce9" office:value-type="string" calcext:value-type="string">
            <text:p>SES</text:p>
          </table:table-cell>
          <table:table-cell table:style-name="ce79" office:value-type="time" office:time-value="PT19H00M00S" calcext:value-type="time">
            <text:p>19:00</text:p>
          </table:table-cell>
          <table:table-cell table:style-name="ce80" office:value-type="time" office:time-value="PT07H00M00S" calcext:value-type="time">
            <text:p>07: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string" calcext:value-type="string">
            <text:p>02, 05, 08, 11, 14, 17, 20, 23, 26, 29.</text:p>
          </table:table-cell>
        </table:table-row>
        <table:table-row table:style-name="ro7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Liliam Marques de Paul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Aux. Enfermagem</text:p>
          </table:table-cell>
          <table:table-cell table:style-name="ce9" office:value-type="string" calcext:value-type="string">
            <text:p>SES</text:p>
          </table:table-cell>
          <table:table-cell table:style-name="ce79" office:value-type="time" office:time-value="PT19H00M00S" calcext:value-type="time">
            <text:p>19:00</text:p>
          </table:table-cell>
          <table:table-cell table:style-name="ce80" office:value-type="time" office:time-value="PT07H00M00S" calcext:value-type="time">
            <text:p>07: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string" calcext:value-type="string">
            <text:p>02, 05, 08, 11, 14, 17, 20, 23, 26, 29.</text:p>
          </table:table-cell>
        </table:table-row>
        <table:table-row table:style-name="ro7">
          <table:table-cell table:style-name="ce9" office:value-type="string" calcext:value-type="string">
            <text:p>HEMU</text:p>
          </table:table-cell>
          <table:table-cell table:style-name="ce36" office:value-type="string" calcext:value-type="string">
            <text:p>Vanuza Souza Campos Silv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Aux. Enfermagem</text:p>
          </table:table-cell>
          <table:table-cell table:style-name="ce9" office:value-type="string" calcext:value-type="string">
            <text:p>SES</text:p>
          </table:table-cell>
          <table:table-cell table:style-name="ce79" office:value-type="time" office:time-value="PT19H00M00S" calcext:value-type="time">
            <text:p>19:00</text:p>
          </table:table-cell>
          <table:table-cell table:style-name="ce80" office:value-type="time" office:time-value="PT07H00M00S" calcext:value-type="time">
            <text:p>07: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string" calcext:value-type="string">
            <text:p>02, 05, 08, 11, 14, 17, 20, 23, 26, 29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3" office:value-type="string" calcext:value-type="string">
            <text:p>Gelziene Deodata Souz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19H00M00S" calcext:value-type="time">
            <text:p>19:00</text:p>
          </table:table-cell>
          <table:table-cell table:style-name="ce80" office:value-type="time" office:time-value="PT07H00M00S" calcext:value-type="time">
            <text:p>07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1, 03, 07, 09, 13, 15, 17, 19, 21, 23, 25, 27, 31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Maria da Conceição Gomes de Souz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19H00M00S" calcext:value-type="time">
            <text:p>19:00</text:p>
          </table:table-cell>
          <table:table-cell table:style-name="ce80" office:value-type="time" office:time-value="PT07H00M00S" calcext:value-type="time">
            <text:p>07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2, 04, 06, 10, 12, 14, 16, 18, 22, 24, 26, 28, 30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Marisângela Fernandes da Roch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19H00M00S" calcext:value-type="time">
            <text:p>19:00</text:p>
          </table:table-cell>
          <table:table-cell table:style-name="ce80" office:value-type="time" office:time-value="PT07H00M00S" calcext:value-type="time">
            <text:p>07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3, 05, 07, 09, 11, 15, 17,19, 21, 25, 27, 29, 31.</text:p>
          </table:table-cell>
        </table:table-row>
        <table:table-row table:style-name="ro2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Eliene Vieira dos Santos Silv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19H00M00S" calcext:value-type="time">
            <text:p>19:00</text:p>
          </table:table-cell>
          <table:table-cell table:style-name="ce80" office:value-type="time" office:time-value="PT07H00M00S" calcext:value-type="time">
            <text:p>07:00</text:p>
          </table:table-cell>
          <table:table-cell table:style-name="ce9" office:value-type="float" office:value="150" calcext:value-type="float">
            <text:p>150</text:p>
          </table:table-cell>
          <table:table-cell table:style-name="ce97" office:value-type="string" calcext:value-type="string">
            <text:p>Férias 01/10 a 30/10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Valdeli Antônia da Serr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19H00M00S" calcext:value-type="time">
            <text:p>19:00</text:p>
          </table:table-cell>
          <table:table-cell table:style-name="ce80" office:value-type="time" office:time-value="PT07H00M00S" calcext:value-type="time">
            <text:p>07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4, 06, 08, 10, 12, 14, 16, 18, 22, 24, 26, 28, 30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2" office:value-type="string" calcext:value-type="string">
            <text:p>Heliandra Miranda dos Santos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79" office:value-type="time" office:time-value="PT19H00M00S" calcext:value-type="time">
            <text:p>19:00</text:p>
          </table:table-cell>
          <table:table-cell table:style-name="ce80" office:value-type="time" office:time-value="PT07H00M00S" calcext:value-type="time">
            <text:p>07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1, 03, 07, 09, 13, 15, 17, 19, 21, 23, 25, 27, 31.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33" office:value-type="string" calcext:value-type="string">
            <text:p>Jaqueline Andrea Rodrigues da Silva</text:p>
          </table:table-cell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Téc. Enfermagem</text:p>
          </table:table-cell>
          <table:table-cell table:style-name="ce9" office:value-type="string" calcext:value-type="string">
            <text:p>CLT</text:p>
          </table:table-cell>
          <table:table-cell table:style-name="ce80" office:value-type="time" office:time-value="PT19H00M00S" calcext:value-type="time">
            <text:p>19:00</text:p>
          </table:table-cell>
          <table:table-cell table:style-name="ce79" office:value-type="time" office:time-value="PT07H00M00S" calcext:value-type="time">
            <text:p>07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04, 06, 08, 10, 12, 14, 16, 18, 20, 22, 24, 28, 3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ILIAN JERONIMO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Gerência Assistencial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8H00M00S" calcext:value-type="time">
            <text:p>08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168 HORAS</text:p>
          </table:table-cell>
          <table:table-cell office:value-type="string" calcext:value-type="string">
            <text:p>01/10 À 04/10; 07/10 À 11/10; 14/10 À 18/10; 21/10 À 25/10; 28/10 À 31/1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OICE RESENDE NUNES VIAN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Gerência Assistencial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SEG A QUI 16:00; SEX 15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/08 a 02/08; 05/08 a 09/08; 12/08 a 16/08; 19/08 a 23/08; 26/08 a 30/08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19" office:value-type="string" calcext:value-type="string">
            <text:p>Nathany Vieira Silva</text:p>
          </table:table-cell>
          <table:table-cell table:style-name="ce51" office:value-type="string" calcext:value-type="string">
            <text:p>x</text:p>
          </table:table-cell>
          <table:table-cell table:style-name="ce7" office:value-type="string" calcext:value-type="string">
            <text:p>Coordenação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60 horas</text:p>
          </table:table-cell>
          <table:table-cell table:style-name="ce6" office:value-type="string" calcext:value-type="string">
            <text:p>02-06,09-13,16-20,23-27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3" office:value-type="string" calcext:value-type="string">
            <text:p>Janaina Lima Bomfim Barbosa 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<text:s/>Posto 2 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-06,09-13,16-20,23-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3" office:value-type="string" calcext:value-type="string">
            <text:p>Barbara Cardoso Sabino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-06,09-13,16-20,23-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3" office:value-type="string" calcext:value-type="string">
            <text:p>Barbara Oliveira Mendes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-06,09-13,16-20,23-27,30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23" office:value-type="string" calcext:value-type="string">
            <text:p>Caroline Vitória Oliveira Avila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PNAR</text:p>
          </table:table-cell>
          <table:table-cell table:style-name="ce6" office:value-type="string" calcext:value-type="string">
            <text:p>Psicóloga</text:p>
          </table:table-cell>
          <table:table-cell table:style-name="ce6" office:value-type="string" calcext:value-type="string">
            <text:p>IGH</text:p>
          </table:table-cell>
          <table:table-cell table:style-name="ce75" office:value-type="time" office:time-value="PT07H00M00S" calcext:value-type="time">
            <text:p>07:00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-06,09-13,16-20,23-27,3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table:style-name="ce24" office:value-type="string" calcext:value-type="string">
            <text:p>Rubia Faleiro Guimarães 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PSM/ Posto1 /Parecer</text:p>
          </table:table-cell>
          <table:table-cell table:style-name="ce6" office:value-type="string" calcext:value-type="string">
            <text:p>Psicóloga</text:p>
          </table:table-cell>
          <table:table-cell table:style-name="ce6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1,04,07,10,13,16,19,22, 25,28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table:style-name="ce2" office:value-type="string" calcext:value-type="string">
            <text:p>Marcela Carbalho de Barros 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PSM/ Posto1 /Parecer</text:p>
          </table:table-cell>
          <table:table-cell table:style-name="ce6" office:value-type="string" calcext:value-type="string">
            <text:p>Psicóloga</text:p>
          </table:table-cell>
          <table:table-cell table:style-name="ce6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4" office:value-type="string" calcext:value-type="string">
            <text:p>Vanusia Ferreira Alves 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number-columns-repeated="2" office:value-type="string" calcext:value-type="string">
            <text:p>X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LICENÇA MATERNIDADE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Nayara Priscila Santos de C. M. </text:p>
          </table:table-cell>
          <table:table-cell table:style-name="ce51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style-name="ce71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style-name="ce6" office:value-type="string" calcext:value-type="string">
            <text:p>LICENÇA MATERNIDADE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table:style-name="ce23" office:value-type="string" calcext:value-type="string">
            <text:p>Jéssica Larissa F. Becker G. </text:p>
          </table:table-cell>
          <table:table-cell table:style-name="ce51" office:value-type="string" calcext:value-type="string">
            <text:p>x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Psicóloga</text:p>
          </table:table-cell>
          <table:table-cell table:style-name="ce6" office:value-type="string" calcext:value-type="string">
            <text:p>IGH</text:p>
          </table:table-cell>
          <table:table-cell table:number-columns-repeated="3" table:style-name="ce14" office:value-type="string" calcext:value-type="string">
            <text:p>X</text:p>
          </table:table-cell>
          <table:table-cell table:style-name="ce6" office:value-type="string" calcext:value-type="string">
            <text:p>LICENÇA MATERNIDADE</text:p>
          </table:table-cell>
        </table:table-row>
        <table:table-row table:style-name="ro6">
          <table:table-cell table:style-name="ce10" office:value-type="string" calcext:value-type="string">
            <text:p>HOSPITAL ESTADUAL DA MULHER - HEMU</text:p>
          </table:table-cell>
          <table:table-cell table:style-name="ce10" office:value-type="string" calcext:value-type="string">
            <text:p>JESSICA ALENCAR REZENDE</text:p>
          </table:table-cell>
          <table:table-cell office:value-type="float" office:value="7118" calcext:value-type="float">
            <text:p>7118</text:p>
          </table:table-cell>
          <table:table-cell table:style-name="ce10" office:value-type="string" calcext:value-type="string">
            <text:p>PSM / AMBULATÓRIO/</text:p>
            <text:p>ENFERMARIA</text:p>
          </table:table-cell>
          <table:table-cell table:style-name="ce10" office:value-type="string" calcext:value-type="string">
            <text:p>GINECOLOGIA / OBSTETRÍCIA</text:p>
          </table:table-cell>
          <table:table-cell table:style-name="ce10" office:value-type="string" calcext:value-type="string">
            <text:p>IGH / SES</text:p>
          </table:table-cell>
          <table:table-cell table:style-name="ce10" office:value-type="string" calcext:value-type="string">
            <text:p>SES SEGUNDA DE 07-17H E QUARTA 13:00-17H <text:s/>IGH TERÇA A SEXTA 07:00</text:p>
          </table:table-cell>
          <table:table-cell table:style-name="ce10" office:value-type="string" calcext:value-type="string">
            <text:p>SES SEGUNDA 17H E QUARTA 17H <text:s text:c="12"/>IGH TERÇA A SEXTA 11H</text:p>
          </table:table-cell>
          <table:table-cell table:style-name="ce6" office:value-type="string" calcext:value-type="string">
            <text:p>152h</text:p>
          </table:table-cell>
          <table:table-cell table:style-name="ce10" office:value-type="string" calcext:value-type="string">
            <text:p>2-6,9-13,16-20,23-27,30</text:p>
          </table:table-cell>
        </table:table-row>
        <table:table-row table:style-name="ro10">
          <table:table-cell table:style-name="ce10" office:value-type="string" calcext:value-type="string">
            <text:p>HOSPITAL ESTADUAL DA MULHER - HEMU</text:p>
          </table:table-cell>
          <table:table-cell table:style-name="ce10" office:value-type="string" calcext:value-type="string">
            <text:p>LUIZA EMYLCE PELA ROSADO</text:p>
          </table:table-cell>
          <table:table-cell office:value-type="float" office:value="2046" calcext:value-type="float">
            <text:p>2046</text:p>
          </table:table-cell>
          <table:table-cell table:style-name="ce10" office:value-type="string" calcext:value-type="string">
            <text:p>PSM / AMBULATÓRIO/</text:p>
            <text:p>ENFERMARIA</text:p>
          </table:table-cell>
          <table:table-cell table:style-name="ce10" office:value-type="string" calcext:value-type="string">
            <text:p>GINECOLOGIA / OBSTETRÍCIA</text:p>
          </table:table-cell>
          <table:table-cell table:style-name="ce10" office:value-type="string" calcext:value-type="string">
            <text:p>IGH</text:p>
          </table:table-cell>
          <table:table-cell table:style-name="ce10" office:value-type="string" calcext:value-type="string">
            <text:p>SEGUNDA A SEXTA 07:00h </text:p>
          </table:table-cell>
          <table:table-cell table:style-name="ce10" office:value-type="string" calcext:value-type="string">
            <text:p>11:00hs</text:p>
          </table:table-cell>
          <table:table-cell table:style-name="ce6" office:value-type="string" calcext:value-type="string">
            <text:p>76 Horas</text:p>
          </table:table-cell>
          <table:table-cell table:style-name="ce10" office:value-type="string" calcext:value-type="string">
            <text:p>2-6,9-13,16-20,23-27,30</text:p>
          </table:table-cell>
        </table:table-row>
        <table:table-row table:style-name="ro10">
          <table:table-cell table:style-name="ce10" office:value-type="string" calcext:value-type="string">
            <text:p>HOSPITAL ESTADUAL DA MULHER - HEMU</text:p>
          </table:table-cell>
          <table:table-cell table:style-name="ce10" office:value-type="string" calcext:value-type="string">
            <text:p>MARIA ELAINE DE ASSIS OLIVEIRA</text:p>
          </table:table-cell>
          <table:table-cell office:value-type="float" office:value="6309" calcext:value-type="float">
            <text:p>6309</text:p>
          </table:table-cell>
          <table:table-cell table:style-name="ce10" office:value-type="string" calcext:value-type="string">
            <text:p>PSM / AMBULATÓRIO/</text:p>
            <text:p>ENFERMARIA</text:p>
          </table:table-cell>
          <table:table-cell table:style-name="ce10" office:value-type="string" calcext:value-type="string">
            <text:p>GINECOLOGIA / OBSTETRÍCIA</text:p>
          </table:table-cell>
          <table:table-cell table:style-name="ce10" office:value-type="string" calcext:value-type="string">
            <text:p>IGH</text:p>
          </table:table-cell>
          <table:table-cell table:style-name="ce10" office:value-type="string" calcext:value-type="string">
            <text:p>SEGUNDA - 07:00hs </text:p>
            <text:p>TERÇA - 13:00hs </text:p>
          </table:table-cell>
          <table:table-cell table:style-name="ce10" office:value-type="string" calcext:value-type="string">
            <text:p>SEGUNDA 11:30 TERÇA 19:00H</text:p>
          </table:table-cell>
          <table:table-cell table:style-name="ce6" office:value-type="string" calcext:value-type="string">
            <text:p>54 horas</text:p>
          </table:table-cell>
          <table:table-cell table:style-name="ce10" office:value-type="string" calcext:value-type="string">
            <text:p>2,3,9,10,16,17,23,24,30</text:p>
          </table:table-cell>
        </table:table-row>
        <table:table-row table:style-name="ro14">
          <table:table-cell table:style-name="ce10" office:value-type="string" calcext:value-type="string">
            <text:p>HOSPITAL ESTADUAL DA MULHER - HEMU</text:p>
          </table:table-cell>
          <table:table-cell table:style-name="ce10" office:value-type="string" calcext:value-type="string">
            <text:p>PEDRO HONORATO PINHEIRO</text:p>
          </table:table-cell>
          <table:table-cell office:value-type="float" office:value="535" calcext:value-type="float">
            <text:p>535</text:p>
          </table:table-cell>
          <table:table-cell table:style-name="ce10" office:value-type="string" calcext:value-type="string">
            <text:p>PSM / AMBULATÓRIO/</text:p>
            <text:p>ENFERMARIA</text:p>
          </table:table-cell>
          <table:table-cell table:style-name="ce10" office:value-type="string" calcext:value-type="string">
            <text:p>GINECOLOGIA / OBSTETRÍCIA</text:p>
          </table:table-cell>
          <table:table-cell table:style-name="ce10" office:value-type="string" calcext:value-type="string">
            <text:p>IGH</text:p>
          </table:table-cell>
          <table:table-cell table:style-name="ce10" office:value-type="string" calcext:value-type="string">
            <text:p>SEGUNDA - 13:00hs AS 19:00hs</text:p>
            <text:p>QUARTA - 13:00hs AS 19:00hs</text:p>
            <text:p>QUINTA - 07:00hs AS 13:00hs</text:p>
          </table:table-cell>
          <table:table-cell table:style-name="ce10" office:value-type="string" calcext:value-type="string">
            <text:p>SEGUNDA - 13:00hs AS 19:00hs</text:p>
            <text:p>QUARTA - 13:00hs AS 19:00hs</text:p>
            <text:p>QUINTA - 07:00hs AS 13:00hs</text:p>
          </table:table-cell>
          <table:table-cell table:style-name="ce6" office:value-type="string" calcext:value-type="string">
            <text:p>78h</text:p>
          </table:table-cell>
          <table:table-cell table:style-name="ce10" office:value-type="string" calcext:value-type="string">
            <text:p>2,4,5,9,11,12,16,18,19,23,25,26,30</text:p>
          </table:table-cell>
        </table:table-row>
        <table:table-row table:style-name="ro13">
          <table:table-cell table:style-name="ce10" office:value-type="string" calcext:value-type="string">
            <text:p>HOSPITAL ESTADUAL DA MULHER - HEMU</text:p>
          </table:table-cell>
          <table:table-cell table:style-name="ce10" office:value-type="string" calcext:value-type="string">
            <text:p>MAX AURELIO SILVA SANTOS</text:p>
          </table:table-cell>
          <table:table-cell office:value-type="float" office:value="11936" calcext:value-type="float">
            <text:p>11936</text:p>
          </table:table-cell>
          <table:table-cell table:style-name="ce10" office:value-type="string" calcext:value-type="string">
            <text:p>PSM / AMBULATÓRIO/</text:p>
            <text:p>ENFERMARIA</text:p>
          </table:table-cell>
          <table:table-cell table:style-name="ce10" office:value-type="string" calcext:value-type="string">
            <text:p>GINECOLOGIA / OBSTETRÍCIA</text:p>
          </table:table-cell>
          <table:table-cell table:style-name="ce10" office:value-type="string" calcext:value-type="string">
            <text:p>IGH</text:p>
          </table:table-cell>
          <table:table-cell table:style-name="ce10" office:value-type="string" calcext:value-type="string">
            <text:p>SEGUNDA - 7H </text:p>
            <text:p>QUINTA 13H.                                                    SEXTA 13H </text:p>
          </table:table-cell>
          <table:table-cell table:style-name="ce10" office:value-type="string" calcext:value-type="string">
            <text:p>13H <text:s text:c="63"/>19H <text:s text:c="62"/>19H</text:p>
          </table:table-cell>
          <table:table-cell table:style-name="ce6" office:value-type="string" calcext:value-type="string">
            <text:p>78h</text:p>
          </table:table-cell>
          <table:table-cell table:style-name="ce10" office:value-type="string" calcext:value-type="string">
            <text:p>2,5,6,9,12,13,16,19,20,23,26,27,30</text:p>
          </table:table-cell>
        </table:table-row>
        <table:table-row table:style-name="ro4">
          <table:table-cell table:style-name="ce10" office:value-type="string" calcext:value-type="string">
            <text:p>HOSPITAL ESTADUAL DA MULHER - HEMU</text:p>
          </table:table-cell>
          <table:table-cell table:style-name="ce10" office:value-type="string" calcext:value-type="string">
            <text:p>LETICIA BERNARDES MARCAL</text:p>
          </table:table-cell>
          <table:table-cell office:value-type="float" office:value="11504" calcext:value-type="float">
            <text:p>11504</text:p>
          </table:table-cell>
          <table:table-cell table:style-name="ce10" office:value-type="string" calcext:value-type="string">
            <text:p>PSM / AMBULATÓRIO/</text:p>
            <text:p>ENFERMARIA</text:p>
          </table:table-cell>
          <table:table-cell table:style-name="ce10" office:value-type="string" calcext:value-type="string">
            <text:p>GINECOLOGIA / OBSTETRÍCIA</text:p>
          </table:table-cell>
          <table:table-cell table:style-name="ce10" office:value-type="string" calcext:value-type="string">
            <text:p>IGH</text:p>
          </table:table-cell>
          <table:table-cell table:style-name="ce10" office:value-type="string" calcext:value-type="string">
            <text:p>TERÇA 07:00H <text:s text:c="40"/>SEXTA 07H <text:s text:c="43"/>DOMINGO 7H 15/15H</text:p>
          </table:table-cell>
          <table:table-cell table:style-name="ce10" office:value-type="string" calcext:value-type="string">
            <text:p>TERÇA 13H <text:s text:c="47"/>SEXTA 13H <text:s text:c="39"/>DOMNGO 19H 15/15 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LICENÇA MATERNIDADE </text:p>
          </table:table-cell>
        </table:table-row>
        <table:table-row table:style-name="ro11">
          <table:table-cell table:style-name="ce10" office:value-type="string" calcext:value-type="string">
            <text:p>HOSPITAL ESTADUAL DA MULHER - HEMU</text:p>
          </table:table-cell>
          <table:table-cell table:style-name="ce10" office:value-type="string" calcext:value-type="string">
            <text:p>JOAO LUCAS NETO</text:p>
          </table:table-cell>
          <table:table-cell office:value-type="float" office:value="16049" calcext:value-type="float">
            <text:p>16049</text:p>
          </table:table-cell>
          <table:table-cell table:style-name="ce10" office:value-type="string" calcext:value-type="string">
            <text:p>PSM / AMBULATÓRIO/</text:p>
            <text:p>ENFERMARIA</text:p>
          </table:table-cell>
          <table:table-cell table:style-name="ce10" office:value-type="string" calcext:value-type="string">
            <text:p>GINECOLOGIA / OBSTETRÍCIA</text:p>
          </table:table-cell>
          <table:table-cell table:style-name="ce10" office:value-type="string" calcext:value-type="string">
            <text:p>IGH </text:p>
          </table:table-cell>
          <table:table-cell table:style-name="ce10" office:value-type="string" calcext:value-type="string">
            <text:p>TERÇA – 19:00hs as 07:00hs</text:p>
            <text:p>SEXTA - MATUTINO</text:p>
            <text:p/>
          </table:table-cell>
          <table:table-cell table:style-name="ce10" office:value-type="string" calcext:value-type="string">
            <text:p>TERÇA – 19:00hs as 07:00hs</text:p>
            <text:p>SEXTA - MATUTINO</text:p>
          </table:table-cell>
          <table:table-cell table:style-name="ce6" office:value-type="string" calcext:value-type="string">
            <text:p>126h</text:p>
          </table:table-cell>
          <table:table-cell table:style-name="ce10" office:value-type="string" calcext:value-type="string">
            <text:p>2,3,6,9,10,13,16,17,20,23,24,27,30</text:p>
          </table:table-cell>
        </table:table-row>
        <table:table-row table:style-name="ro10">
          <table:table-cell table:style-name="ce10" office:value-type="string" calcext:value-type="string">
            <text:p>HOSPITAL ESTADUAL DA MULHER - HEMU</text:p>
          </table:table-cell>
          <table:table-cell table:style-name="ce10" office:value-type="string" calcext:value-type="string">
            <text:p>BERTA VAZ ANDRADE DE FARIA PEREIRA</text:p>
          </table:table-cell>
          <table:table-cell office:value-type="float" office:value="16047" calcext:value-type="float">
            <text:p>16047</text:p>
          </table:table-cell>
          <table:table-cell table:style-name="ce10" office:value-type="string" calcext:value-type="string">
            <text:p>PSM / AMBULATÓRIO/</text:p>
            <text:p>ENFERMARIA</text:p>
          </table:table-cell>
          <table:table-cell table:style-name="ce10" office:value-type="string" calcext:value-type="string">
            <text:p>GINECOLOGIA / OBSTETRÍCIA</text:p>
          </table:table-cell>
          <table:table-cell table:style-name="ce10" office:value-type="string" calcext:value-type="string">
            <text:p>IGH</text:p>
          </table:table-cell>
          <table:table-cell table:number-columns-repeated="2" table:style-name="ce10" office:value-type="string" calcext:value-type="string">
            <text:p>LICENÇA MATERNIDADE 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string" calcext:value-type="string">
            <text:p>LICENÇA MATERNIDADE </text:p>
          </table:table-cell>
        </table:table-row>
        <table:table-row table:style-name="ro10">
          <table:table-cell table:style-name="ce10" office:value-type="string" calcext:value-type="string">
            <text:p>HOSPITAL ESTADUAL DA MULHER - HEMU</text:p>
          </table:table-cell>
          <table:table-cell table:style-name="ce10" office:value-type="string" calcext:value-type="string">
            <text:p>RAMYLLA TEIXEIRA MAGALHAES</text:p>
          </table:table-cell>
          <table:table-cell office:value-type="float" office:value="16617" calcext:value-type="float">
            <text:p>16617</text:p>
          </table:table-cell>
          <table:table-cell table:style-name="ce10" office:value-type="string" calcext:value-type="string">
            <text:p>PSM / AMBULATÓRIO/</text:p>
            <text:p>ENFERMARIA</text:p>
          </table:table-cell>
          <table:table-cell table:style-name="ce10" office:value-type="string" calcext:value-type="string">
            <text:p>GINECOLOGIA / OBSTETRÍCIA</text:p>
          </table:table-cell>
          <table:table-cell table:style-name="ce10" office:value-type="string" calcext:value-type="string">
            <text:p>IGH / PJ</text:p>
          </table:table-cell>
          <table:table-cell table:style-name="ce10" office:value-type="string" calcext:value-type="string">
            <text:p>SEGUNDA A SEXTA</text:p>
            <text:p>07:00hs</text:p>
          </table:table-cell>
          <table:table-cell table:style-name="ce10" office:value-type="string" calcext:value-type="string">
            <text:p>SEGUNDA A SEXTA</text:p>
            <text:p>10:30hs</text:p>
          </table:table-cell>
          <table:table-cell table:style-name="ce10" office:value-type="string" calcext:value-type="string">
            <text:p>84H</text:p>
          </table:table-cell>
          <table:table-cell table:style-name="ce10" office:value-type="string" calcext:value-type="string">
            <text:p>1,4-8,11-15,18-22,24,25-29/09</text:p>
          </table:table-cell>
        </table:table-row>
        <table:table-row table:style-name="ro13">
          <table:table-cell table:style-name="ce10" office:value-type="string" calcext:value-type="string">
            <text:p>HOSPITAL ESTADUAL DA MULHER - HEMU</text:p>
          </table:table-cell>
          <table:table-cell table:style-name="ce10" office:value-type="string" calcext:value-type="string">
            <text:p>FABIOLA FERREIRA RODRIGUES DA CUNHA</text:p>
          </table:table-cell>
          <table:table-cell office:value-type="float" office:value="12795" calcext:value-type="float">
            <text:p>12795</text:p>
          </table:table-cell>
          <table:table-cell table:style-name="ce10" office:value-type="string" calcext:value-type="string">
            <text:p>PSM / AMBULATÓRIO/</text:p>
            <text:p>ENFERMARIA</text:p>
          </table:table-cell>
          <table:table-cell table:style-name="ce10" office:value-type="string" calcext:value-type="string">
            <text:p>GINECOLOGIA / OBSTETRÍCIA</text:p>
          </table:table-cell>
          <table:table-cell table:style-name="ce10" office:value-type="string" calcext:value-type="string">
            <text:p>IGH</text:p>
          </table:table-cell>
          <table:table-cell table:style-name="ce10" office:value-type="string" calcext:value-type="string">
            <text:p>SEGUNDA MATUTINO 07-13H, TERÇA E QUINTA</text:p>
            <text:p>VESPERTINO 13-19H</text:p>
          </table:table-cell>
          <table:table-cell table:style-name="ce10" office:value-type="string" calcext:value-type="string">
            <text:p>SEGUNDA MATUTINO 07-13H, TERÇA E QUINTA</text:p>
            <text:p>VESPERTINO 13-19H</text:p>
          </table:table-cell>
          <table:table-cell table:style-name="ce6" office:value-type="string" calcext:value-type="string">
            <text:p>78h</text:p>
          </table:table-cell>
          <table:table-cell table:style-name="ce10" office:value-type="string" calcext:value-type="string">
            <text:p>2,3,6,9,10,,12,16,17,19,23,24,26,30</text:p>
          </table:table-cell>
        </table:table-row>
        <table:table-row table:style-name="ro11">
          <table:table-cell table:style-name="ce10" office:value-type="string" calcext:value-type="string">
            <text:p>HOSPITAL ESTADUAL DA MULHER - HEMU</text:p>
          </table:table-cell>
          <table:table-cell table:style-name="ce10" office:value-type="string" calcext:value-type="string">
            <text:p>HELENARA ABADIA FERREIRA ALEXANDRIA</text:p>
          </table:table-cell>
          <table:table-cell office:value-type="float" office:value="12998" calcext:value-type="float">
            <text:p>12998</text:p>
          </table:table-cell>
          <table:table-cell table:style-name="ce10" office:value-type="string" calcext:value-type="string">
            <text:p>PSM / AMBULATÓRIO/</text:p>
            <text:p>ENFERMARIA</text:p>
          </table:table-cell>
          <table:table-cell table:style-name="ce10" office:value-type="string" calcext:value-type="string">
            <text:p>GINECOLOGIA / OBSTETRÍCIA</text:p>
          </table:table-cell>
          <table:table-cell table:style-name="ce10" office:value-type="string" calcext:value-type="string">
            <text:p>IGH</text:p>
          </table:table-cell>
          <table:table-cell table:style-name="ce10" office:value-type="string" calcext:value-type="string">
            <text:p>SEGUNDA 7H <text:s text:c="38"/>QUARTA 13H <text:s text:c="25"/></text:p>
          </table:table-cell>
          <table:table-cell table:style-name="ce10" office:value-type="string" calcext:value-type="string">
            <text:p>Segunda 19H <text:s/>Quarta 19h <text:s text:c="59"/></text:p>
          </table:table-cell>
          <table:table-cell table:style-name="ce6" office:value-type="string" calcext:value-type="string">
            <text:p>78h</text:p>
          </table:table-cell>
          <table:table-cell table:style-name="ce10" office:value-type="string" calcext:value-type="string">
            <text:p>2,4,9,11,16,18,23,25,30</text:p>
          </table:table-cell>
        </table:table-row>
        <table:table-row table:style-name="ro10">
          <table:table-cell table:style-name="ce10" office:value-type="string" calcext:value-type="string">
            <text:p>HOSPITAL ESTADUAL DA MULHER - HEMU</text:p>
          </table:table-cell>
          <table:table-cell table:style-name="ce10" office:value-type="string" calcext:value-type="string">
            <text:p>AUGUSTO CORTIZO VIDAL</text:p>
          </table:table-cell>
          <table:table-cell office:value-type="float" office:value="1328" calcext:value-type="float">
            <text:p>1328</text:p>
          </table:table-cell>
          <table:table-cell table:style-name="ce10" office:value-type="string" calcext:value-type="string">
            <text:p>PSM / AMBULATÓRIO/</text:p>
            <text:p>ENFERMARIA</text:p>
          </table:table-cell>
          <table:table-cell table:style-name="ce10" office:value-type="string" calcext:value-type="string">
            <text:p>GINECOLOGIA / OBSTETRÍCIA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SEGUNDA A SEXTA</text:p>
            <text:p>07:00hs</text:p>
          </table:table-cell>
          <table:table-cell table:style-name="ce10" office:value-type="string" calcext:value-type="string">
            <text:p>SEGUNDA A SEXTA</text:p>
            <text:p>11:00hs</text:p>
          </table:table-cell>
          <table:table-cell table:style-name="ce6" office:value-type="string" calcext:value-type="string">
            <text:p>76 Horas</text:p>
          </table:table-cell>
          <table:table-cell table:style-name="ce10" office:value-type="string" calcext:value-type="string">
            <text:p>2-6,9-13,16-20,23-27,30</text:p>
          </table:table-cell>
        </table:table-row>
        <table:table-row table:style-name="ro13">
          <table:table-cell table:style-name="ce10" office:value-type="string" calcext:value-type="string">
            <text:p>HOSPITAL ESTADUAL DA MULHER - HEMU</text:p>
          </table:table-cell>
          <table:table-cell table:style-name="ce10" office:value-type="string" calcext:value-type="string">
            <text:p>HELEN MAIA SILVA</text:p>
          </table:table-cell>
          <table:table-cell office:value-type="float" office:value="3508" calcext:value-type="float">
            <text:p>3508</text:p>
          </table:table-cell>
          <table:table-cell table:style-name="ce10" office:value-type="string" calcext:value-type="string">
            <text:p>PSM / AMBULATÓRIO/</text:p>
            <text:p>ENFERMARIA</text:p>
          </table:table-cell>
          <table:table-cell table:style-name="ce10" office:value-type="string" calcext:value-type="string">
            <text:p>GINECOLOGIA / OBSTETRÍCIA</text:p>
          </table:table-cell>
          <table:table-cell table:style-name="ce10" office:value-type="string" calcext:value-type="string">
            <text:p>SES </text:p>
          </table:table-cell>
          <table:table-cell table:style-name="ce10" office:value-type="string" calcext:value-type="string">
            <text:p>TERÇA 19H E COMISSÃO DE PRONTUARIO 6 H SEMANAIS</text:p>
          </table:table-cell>
          <table:table-cell table:style-name="ce10" office:value-type="string" calcext:value-type="string">
            <text:p>QUARTA 19H</text:p>
          </table:table-cell>
          <table:table-cell table:style-name="ce6" office:value-type="string" calcext:value-type="string">
            <text:p>48H + COMISSAO DE PRONTUARIOS</text:p>
          </table:table-cell>
          <table:table-cell table:style-name="ce10" office:value-type="string" calcext:value-type="string">
            <text:p>3,10,17,24</text:p>
          </table:table-cell>
        </table:table-row>
        <table:table-row table:style-name="ro10">
          <table:table-cell table:style-name="ce10" office:value-type="string" calcext:value-type="string">
            <text:p>HOSPITAL ESTADUAL DA MULHER - HEMU</text:p>
          </table:table-cell>
          <table:table-cell table:style-name="ce10" office:value-type="string" calcext:value-type="string">
            <text:p>JOSE GONCALVES DE OLIVEIRA</text:p>
          </table:table-cell>
          <table:table-cell office:value-type="float" office:value="2055" calcext:value-type="float">
            <text:p>2055</text:p>
          </table:table-cell>
          <table:table-cell table:style-name="ce10" office:value-type="string" calcext:value-type="string">
            <text:p>PSM / AMBULATÓRIO/</text:p>
            <text:p>ENFERMARIA</text:p>
          </table:table-cell>
          <table:table-cell table:style-name="ce10" office:value-type="string" calcext:value-type="string">
            <text:p>GINECOLOGIA / OBSTETRÍCIA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SEGUNDA 19H DOMINGO NOTURNO 15/15D </text:p>
          </table:table-cell>
          <table:table-cell table:style-name="ce10" office:value-type="string" calcext:value-type="string">
            <text:p>TERÇA 07H DOMINGO 07H DE 15/15H</text:p>
          </table:table-cell>
          <table:table-cell table:style-name="ce6" office:value-type="string" calcext:value-type="string">
            <text:p>72H</text:p>
          </table:table-cell>
          <table:table-cell table:style-name="ce10" office:value-type="string" calcext:value-type="string">
            <text:p>1,2,9,15,16,23,30</text:p>
          </table:table-cell>
        </table:table-row>
        <table:table-row table:style-name="ro10">
          <table:table-cell table:style-name="ce10" office:value-type="string" calcext:value-type="string">
            <text:p>HOSPITAL ESTADUAL DA MULHER - HEMU</text:p>
          </table:table-cell>
          <table:table-cell table:style-name="ce10" office:value-type="string" calcext:value-type="string">
            <text:p>MESSIAS ALVES VIEIRA</text:p>
          </table:table-cell>
          <table:table-cell office:value-type="float" office:value="3405" calcext:value-type="float">
            <text:p>3405</text:p>
          </table:table-cell>
          <table:table-cell table:style-name="ce10" office:value-type="string" calcext:value-type="string">
            <text:p>PSM / AMBULATÓRIO/</text:p>
            <text:p>ENFERMARIA</text:p>
          </table:table-cell>
          <table:table-cell table:style-name="ce10" office:value-type="string" calcext:value-type="string">
            <text:p>GINECOLOGIA / OBSTETRÍCIA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TERÇA 19H </text:p>
          </table:table-cell>
          <table:table-cell table:style-name="ce10" office:value-type="string" calcext:value-type="string">
            <text:p>QUARTA 07H</text:p>
          </table:table-cell>
          <table:table-cell table:style-name="ce6" office:value-type="string" calcext:value-type="string">
            <text:p>48H+ COMISSAO DE OBITO</text:p>
          </table:table-cell>
          <table:table-cell table:style-name="ce10" office:value-type="string" calcext:value-type="string">
            <text:p>3,10,17,24</text:p>
          </table:table-cell>
        </table:table-row>
        <table:table-row table:style-name="ro10">
          <table:table-cell table:style-name="ce10" office:value-type="string" calcext:value-type="string">
            <text:p>HOSPITAL ESTADUAL DA MULHER - HEMU</text:p>
          </table:table-cell>
          <table:table-cell table:style-name="ce10" office:value-type="string" calcext:value-type="string">
            <text:p>SANDRA FRANCA RORIZ</text:p>
          </table:table-cell>
          <table:table-cell office:value-type="float" office:value="666" calcext:value-type="float">
            <text:p>666</text:p>
          </table:table-cell>
          <table:table-cell table:style-name="ce10" office:value-type="string" calcext:value-type="string">
            <text:p>PSM / AMBULATÓRIO/</text:p>
            <text:p>ENFERMARIA</text:p>
          </table:table-cell>
          <table:table-cell table:style-name="ce10" office:value-type="string" calcext:value-type="string">
            <text:p>GINECOLOGIA / OBSTETRÍCIA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QUINTA</text:p>
            <text:p>07:00hs E DOMINGO DIURNO 15/15D</text:p>
          </table:table-cell>
          <table:table-cell table:style-name="ce10" office:value-type="string" calcext:value-type="string">
            <text:p/>
            <text:p>19:00hs</text:p>
          </table:table-cell>
          <table:table-cell table:style-name="ce6" office:value-type="string" calcext:value-type="string">
            <text:p>72H</text:p>
          </table:table-cell>
          <table:table-cell table:style-name="ce10" office:value-type="string" calcext:value-type="string">
            <text:p>1,5,12,15,19,26,29</text:p>
          </table:table-cell>
        </table:table-row>
        <table:table-row table:style-name="ro2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<text:s/>ANDRE DA SILVA SIMÕES </text:p>
          </table:table-cell>
          <table:table-cell table:style-name="ce39" office:value-type="float" office:value="23063" calcext:value-type="float">
            <text:p>23063</text:p>
          </table:table-cell>
          <table:table-cell table:style-name="ce38" office:value-type="string" calcext:value-type="string">
            <text:p>ALCON</text:p>
          </table:table-cell>
          <table:table-cell table:style-name="ce61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9" office:value-type="string" calcext:value-type="string">
            <text:p>06H</text:p>
          </table:table-cell>
          <table:table-cell table:style-name="ce98" office:value-type="date" office:date-value="2024-10-01" calcext:value-type="date">
            <text:p>01/out</text:p>
          </table:table-cell>
        </table:table-row>
        <table:table-row table:style-name="ro9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<text:s/>BÁRBARA MARIA BIAGE TEIXEIRA</text:p>
          </table:table-cell>
          <table:table-cell table:style-name="ce38" office:value-type="float" office:value="12442" calcext:value-type="float">
            <text:p>12442</text:p>
          </table:table-cell>
          <table:table-cell table:style-name="ce38" office:value-type="string" calcext:value-type="string">
            <text:p>Estabilização</text:p>
          </table:table-cell>
          <table:table-cell table:style-name="ce61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06H</text:p>
          </table:table-cell>
          <table:table-cell table:style-name="ce99" office:value-type="date" office:date-value="2024-10-21" calcext:value-type="date">
            <text:p>21/out</text:p>
          </table:table-cell>
        </table:table-row>
        <table:table-row table:style-name="ro9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BEATRIZ ALVES SANTIAGO</text:p>
          </table:table-cell>
          <table:table-cell table:style-name="ce38" office:value-type="float" office:value="14848" calcext:value-type="float">
            <text:p>14848</text:p>
          </table:table-cell>
          <table:table-cell table:style-name="ce38" office:value-type="string" calcext:value-type="string">
            <text:p>Sala de Parto</text:p>
          </table:table-cell>
          <table:table-cell table:style-name="ce61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52" office:value-type="float" office:value="96" calcext:value-type="float">
            <text:p>96</text:p>
          </table:table-cell>
          <table:table-cell table:style-name="ce100" office:value-type="string" calcext:value-type="string">
            <text:p>01, 07, 10, 11, 14, 15, 19, 21, 24, 25, 28, 29 R 31/10</text:p>
          </table:table-cell>
        </table:table-row>
        <table:table-row table:style-name="ro7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BRUNA EUGENIO HORBYLON</text:p>
          </table:table-cell>
          <table:table-cell table:style-name="ce38" office:value-type="float" office:value="16914" calcext:value-type="float">
            <text:p>16914</text:p>
          </table:table-cell>
          <table:table-cell table:style-name="ce38" office:value-type="string" calcext:value-type="string">
            <text:p>ALCON</text:p>
          </table:table-cell>
          <table:table-cell table:style-name="ce61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48H</text:p>
          </table:table-cell>
          <table:table-cell table:style-name="ce100" office:value-type="string" calcext:value-type="string">
            <text:p>05, 19, 20 E 27/10</text:p>
          </table:table-cell>
        </table:table-row>
        <table:table-row table:style-name="ro9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CARMEM BATISTA ARANTES</text:p>
          </table:table-cell>
          <table:table-cell table:style-name="ce38" office:value-type="float" office:value="15937" calcext:value-type="float">
            <text:p>15937</text:p>
          </table:table-cell>
          <table:table-cell table:style-name="ce38" office:value-type="string" calcext:value-type="string">
            <text:p>Sala de Parto</text:p>
          </table:table-cell>
          <table:table-cell table:style-name="ce61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float" office:value="114" calcext:value-type="float">
            <text:p>114</text:p>
          </table:table-cell>
          <table:table-cell table:style-name="ce100" office:value-type="string" calcext:value-type="string">
            <text:p>01, 03, 05, 07, 08, 10, 17, 21, 22, 24, 27 E 31/10</text:p>
          </table:table-cell>
        </table:table-row>
        <table:table-row table:style-name="ro10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CAROLINE MARIANO CRISTOVÃO CECILIO</text:p>
          </table:table-cell>
          <table:table-cell table:style-name="ce38" office:value-type="float" office:value="13160" calcext:value-type="float">
            <text:p>13160</text:p>
          </table:table-cell>
          <table:table-cell table:style-name="ce38" office:value-type="string" calcext:value-type="string">
            <text:p>ALCON</text:p>
          </table:table-cell>
          <table:table-cell table:style-name="ce61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114H</text:p>
          </table:table-cell>
          <table:table-cell table:style-name="ce100" office:value-type="string" calcext:value-type="string">
            <text:p>01, 02, 04, 08, 09, 11, 14 a 16, 18 a 20, 22 a 25, 28 a 30/10</text:p>
          </table:table-cell>
        </table:table-row>
        <table:table-row table:style-name="ro9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CÉSAR STONEWALL LUIZ DE FREITAS </text:p>
          </table:table-cell>
          <table:table-cell table:style-name="ce38" office:value-type="float" office:value="9005" calcext:value-type="float">
            <text:p>9005</text:p>
          </table:table-cell>
          <table:table-cell table:style-name="ce38" office:value-type="string" calcext:value-type="string">
            <text:p>Estabilização</text:p>
          </table:table-cell>
          <table:table-cell table:style-name="ce61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36H</text:p>
          </table:table-cell>
          <table:table-cell table:style-name="ce100" office:value-type="string" calcext:value-type="string">
            <text:p>01, 05, 06, 12 E 26/10</text:p>
          </table:table-cell>
        </table:table-row>
        <table:table-row table:style-name="ro10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CHRISSIA LORRANY TOCCHIO DE SOUSA</text:p>
          </table:table-cell>
          <table:table-cell table:style-name="ce38" office:value-type="string" calcext:value-type="string">
            <text:p> 17442</text:p>
          </table:table-cell>
          <table:table-cell table:style-name="ce38" office:value-type="string" calcext:value-type="string">
            <text:p>Sala de Parto</text:p>
          </table:table-cell>
          <table:table-cell table:style-name="ce61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36H</text:p>
          </table:table-cell>
          <table:table-cell table:style-name="ce100" office:value-type="string" calcext:value-type="string">
            <text:p>03, 13 E 24/10</text:p>
          </table:table-cell>
        </table:table-row>
        <table:table-row table:style-name="ro9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CLAUDIA CARDINALLE CIRINO LEMOS</text:p>
          </table:table-cell>
          <table:table-cell table:style-name="ce38" office:value-type="float" office:value="7330" calcext:value-type="float">
            <text:p>7330</text:p>
          </table:table-cell>
          <table:table-cell table:style-name="ce38" office:value-type="string" calcext:value-type="string">
            <text:p>Estabilização</text:p>
          </table:table-cell>
          <table:table-cell table:style-name="ce61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90H</text:p>
          </table:table-cell>
          <table:table-cell table:style-name="ce100" office:value-type="string" calcext:value-type="string">
            <text:p>07, 10, 11, 12, 21, 24 E 26/10</text:p>
          </table:table-cell>
        </table:table-row>
        <table:table-row table:style-name="ro10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CRISTIANE SOUZA DE OLIVEIRA FIOROTTO</text:p>
          </table:table-cell>
          <table:table-cell table:style-name="ce38" office:value-type="float" office:value="12545" calcext:value-type="float">
            <text:p>12545</text:p>
          </table:table-cell>
          <table:table-cell table:style-name="ce38" office:value-type="string" calcext:value-type="string">
            <text:p>ALCON</text:p>
          </table:table-cell>
          <table:table-cell table:style-name="ce61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66H</text:p>
          </table:table-cell>
          <table:table-cell table:style-name="ce100" office:value-type="string" calcext:value-type="string">
            <text:p>02, 03, 09, 10, 16, 17, 23, 24, 26, 30 E 31/10</text:p>
          </table:table-cell>
        </table:table-row>
        <table:table-row table:style-name="ro9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DANIELLE BARBOSA DE MACEDO</text:p>
          </table:table-cell>
          <table:table-cell table:style-name="ce38" office:value-type="float" office:value="7276" calcext:value-type="float">
            <text:p>7276</text:p>
          </table:table-cell>
          <table:table-cell table:style-name="ce38" office:value-type="string" calcext:value-type="string">
            <text:p>Sala de Parto</text:p>
          </table:table-cell>
          <table:table-cell table:style-name="ce61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36H</text:p>
          </table:table-cell>
          <table:table-cell table:style-name="ce100" office:value-type="string" calcext:value-type="string">
            <text:p>04,11, 24 E 31/10</text:p>
          </table:table-cell>
        </table:table-row>
        <table:table-row table:style-name="ro7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FABIANA CALAÇA DE MORAES</text:p>
          </table:table-cell>
          <table:table-cell table:style-name="ce38" office:value-type="float" office:value="10408" calcext:value-type="float">
            <text:p>10408</text:p>
          </table:table-cell>
          <table:table-cell table:style-name="ce38" office:value-type="string" calcext:value-type="string">
            <text:p>Estabilização</text:p>
          </table:table-cell>
          <table:table-cell table:style-name="ce61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style-name="ce11" office:value-type="string" calcext:value-type="string">
            <text:p>07:00/13:00/19:00</text:p>
          </table:table-cell>
          <table:table-cell table:style-name="ce11" office:value-type="string" calcext:value-type="string">
            <text:p>07:00/13:00/19:01</text:p>
          </table:table-cell>
          <table:table-cell table:style-name="ce38" office:value-type="string" calcext:value-type="string">
            <text:p>48H</text:p>
          </table:table-cell>
          <table:table-cell table:style-name="ce100" office:value-type="string" calcext:value-type="string">
            <text:p>01, 08, 15, 19, 22 E 29/10</text:p>
          </table:table-cell>
        </table:table-row>
        <table:table-row table:style-name="ro9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FERNANDO GONÇALVES BORGES</text:p>
          </table:table-cell>
          <table:table-cell table:style-name="ce38" office:value-type="float" office:value="11817" calcext:value-type="float">
            <text:p>11817</text:p>
          </table:table-cell>
          <table:table-cell table:style-name="ce61" office:value-type="string" calcext:value-type="string">
            <text:p>Sala de Parto, Estabilização</text:p>
          </table:table-cell>
          <table:table-cell table:style-name="ce61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style-name="ce11" office:value-type="string" calcext:value-type="string">
            <text:p>07:00/13:00/19:00</text:p>
          </table:table-cell>
          <table:table-cell table:style-name="ce11" office:value-type="string" calcext:value-type="string">
            <text:p>07:00/13:00/19:02</text:p>
          </table:table-cell>
          <table:table-cell table:style-name="ce38" office:value-type="string" calcext:value-type="string">
            <text:p>60H</text:p>
          </table:table-cell>
          <table:table-cell table:style-name="ce100" office:value-type="string" calcext:value-type="string">
            <text:p>04, 07, 14, 18, 21, 25 E 28/10</text:p>
          </table:table-cell>
        </table:table-row>
        <table:table-row table:style-name="ro7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GABRIELA DE MENEZES COUTO</text:p>
          </table:table-cell>
          <table:table-cell table:style-name="ce52" office:value-type="float" office:value="27262" calcext:value-type="float">
            <text:p>27262</text:p>
          </table:table-cell>
          <table:table-cell table:style-name="ce62" office:value-type="string" calcext:value-type="string">
            <text:p>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style-name="ce11" office:value-type="string" calcext:value-type="string">
            <text:p>07:00/13:00/19:00</text:p>
          </table:table-cell>
          <table:table-cell table:style-name="ce11" office:value-type="string" calcext:value-type="string">
            <text:p>07:00/13:00/19:03</text:p>
          </table:table-cell>
          <table:table-cell table:style-name="ce38" office:value-type="string" calcext:value-type="string">
            <text:p>36H</text:p>
          </table:table-cell>
          <table:table-cell table:style-name="ce100" office:value-type="string" calcext:value-type="string">
            <text:p>08, 15 E 29/10</text:p>
          </table:table-cell>
        </table:table-row>
        <table:table-row table:style-name="ro2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GEOVANKA ROSA SAID</text:p>
          </table:table-cell>
          <table:table-cell table:style-name="ce52" office:value-type="float" office:value="24005" calcext:value-type="float">
            <text:p>24005</text:p>
          </table:table-cell>
          <table:table-cell table:style-name="ce62" office:value-type="string" calcext:value-type="string">
            <text:p>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style-name="ce11" office:value-type="string" calcext:value-type="string">
            <text:p>07:00/13:00/19:00</text:p>
          </table:table-cell>
          <table:table-cell table:style-name="ce11" office:value-type="string" calcext:value-type="string">
            <text:p>07:00/13:00/19:03</text:p>
          </table:table-cell>
          <table:table-cell table:style-name="ce38" office:value-type="string" calcext:value-type="string">
            <text:p>36H</text:p>
          </table:table-cell>
          <table:table-cell table:style-name="ce100" office:value-type="string" calcext:value-type="string">
            <text:p>08, 15 E 29/10</text:p>
          </table:table-cell>
        </table:table-row>
        <table:table-row table:style-name="ro10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HENRIQUE BORGES GOMIDE</text:p>
          </table:table-cell>
          <table:table-cell table:style-name="ce38" office:value-type="float" office:value="6486" calcext:value-type="float">
            <text:p>6486</text:p>
          </table:table-cell>
          <table:table-cell table:style-name="ce61" office:value-type="string" calcext:value-type="string">
            <text:p>Sala de Parto, Estabilizaçã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180H</text:p>
          </table:table-cell>
          <table:table-cell table:style-name="ce100" office:value-type="string" calcext:value-type="string">
            <text:p>02, 03, 05, 09, 10, 14, 16 A 18, 23, 25, 27, 28, 30 E 31/10</text:p>
          </table:table-cell>
        </table:table-row>
        <table:table-row table:style-name="ro7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JHÉSSYKA REIS DOS SANTOS</text:p>
          </table:table-cell>
          <table:table-cell table:style-name="ce38" office:value-type="float" office:value="17173" calcext:value-type="float">
            <text:p>17173</text:p>
          </table:table-cell>
          <table:table-cell table:style-name="ce61" office:value-type="string" calcext:value-type="string">
            <text:p>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12H</text:p>
          </table:table-cell>
          <table:table-cell table:style-name="ce100" office:value-type="string" calcext:value-type="string">
            <text:p>26/10</text:p>
          </table:table-cell>
        </table:table-row>
        <table:table-row table:style-name="ro9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JOSELY CAVALCANTE PORCIUNCULA </text:p>
          </table:table-cell>
          <table:table-cell table:style-name="ce38" office:value-type="float" office:value="8343" calcext:value-type="float">
            <text:p>8343</text:p>
          </table:table-cell>
          <table:table-cell table:style-name="ce38" office:value-type="string" calcext:value-type="string">
            <text:p>Estabilizaçã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18H</text:p>
          </table:table-cell>
          <table:table-cell table:style-name="ce100" office:value-type="string" calcext:value-type="string">
            <text:p>04 E 13/10</text:p>
          </table:table-cell>
        </table:table-row>
        <table:table-row table:style-name="ro2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KARINE QUEIROZ VIEIRA</text:p>
          </table:table-cell>
          <table:table-cell table:style-name="ce38" office:value-type="float" office:value="23156" calcext:value-type="float">
            <text:p>23156</text:p>
          </table:table-cell>
          <table:table-cell table:style-name="ce61" office:value-type="string" calcext:value-type="string">
            <text:p>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66H</text:p>
          </table:table-cell>
          <table:table-cell table:style-name="ce100" office:value-type="string" calcext:value-type="string">
            <text:p>04, 11, 12, 25 E 26/10</text:p>
          </table:table-cell>
        </table:table-row>
        <table:table-row table:style-name="ro7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LAURA PIRES LAGE</text:p>
          </table:table-cell>
          <table:table-cell table:style-name="ce38" office:value-type="float" office:value="16138" calcext:value-type="float">
            <text:p>16138</text:p>
          </table:table-cell>
          <table:table-cell table:style-name="ce61" office:value-type="string" calcext:value-type="string">
            <text:p>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72H</text:p>
          </table:table-cell>
          <table:table-cell table:style-name="ce100" office:value-type="string" calcext:value-type="string">
            <text:p>02, 04, 06, 09, 16, 18, 20, 23, 29 E 30/10</text:p>
          </table:table-cell>
        </table:table-row>
        <table:table-row table:style-name="ro9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LETÍCIA DE CACIA VILELA GOBBO MINARI</text:p>
          </table:table-cell>
          <table:table-cell table:style-name="ce38" office:value-type="float" office:value="24331" calcext:value-type="float">
            <text:p>24331</text:p>
          </table:table-cell>
          <table:table-cell table:style-name="ce61" office:value-type="string" calcext:value-type="string">
            <text:p>ALCON, 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96H</text:p>
          </table:table-cell>
          <table:table-cell table:style-name="ce100" office:value-type="string" calcext:value-type="string">
            <text:p>01, 03, 04, 07, 08, 10 a 13, 15, 17, 18, 29 e 31/09</text:p>
          </table:table-cell>
        </table:table-row>
        <table:table-row table:style-name="ro9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LORENA BRANQUINHO FERREIRA</text:p>
          </table:table-cell>
          <table:table-cell table:style-name="ce38" office:value-type="float" office:value="18676" calcext:value-type="float">
            <text:p>18676</text:p>
          </table:table-cell>
          <table:table-cell table:style-name="ce61" office:value-type="string" calcext:value-type="string">
            <text:p>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48H</text:p>
          </table:table-cell>
          <table:table-cell table:style-name="ce100" office:value-type="string" calcext:value-type="string">
            <text:p>03, 10, 17, 24, 25, 27 E 31/10</text:p>
          </table:table-cell>
        </table:table-row>
        <table:table-row table:style-name="ro2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LUCIANE LOBATO BRAGA</text:p>
          </table:table-cell>
          <table:table-cell table:style-name="ce38" office:value-type="float" office:value="11736" calcext:value-type="float">
            <text:p>11736</text:p>
          </table:table-cell>
          <table:table-cell table:style-name="ce61" office:value-type="string" calcext:value-type="string">
            <text:p>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50H</text:p>
          </table:table-cell>
          <table:table-cell table:style-name="ce100" office:value-type="string" calcext:value-type="string">
            <text:p>06, 15, 17, 18, 22 E 29/10</text:p>
          </table:table-cell>
        </table:table-row>
        <table:table-row table:style-name="ro2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LUCIANNA LÔBO CHAVES</text:p>
          </table:table-cell>
          <table:table-cell table:style-name="ce38" office:value-type="float" office:value="15883" calcext:value-type="float">
            <text:p>15883</text:p>
          </table:table-cell>
          <table:table-cell table:style-name="ce61" office:value-type="string" calcext:value-type="string">
            <text:p>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48H</text:p>
          </table:table-cell>
          <table:table-cell table:style-name="ce100" office:value-type="string" calcext:value-type="string">
            <text:p>02, 05, 14, 16, 24, 28 E 30/10</text:p>
          </table:table-cell>
        </table:table-row>
        <table:table-row table:style-name="ro7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LUDMILA RUYS LOPES JASBICK</text:p>
          </table:table-cell>
          <table:table-cell table:style-name="ce38" office:value-type="float" office:value="20831" calcext:value-type="float">
            <text:p>20831</text:p>
          </table:table-cell>
          <table:table-cell table:style-name="ce61" office:value-type="string" calcext:value-type="string">
            <text:p>Estabilizaçã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12H</text:p>
          </table:table-cell>
          <table:table-cell table:style-name="ce100" office:value-type="string" calcext:value-type="string">
            <text:p>06/10</text:p>
          </table:table-cell>
        </table:table-row>
        <table:table-row table:style-name="ro9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MÁRCIA MAROLINA DIAS FERREIRA</text:p>
          </table:table-cell>
          <table:table-cell table:style-name="ce38" office:value-type="float" office:value="14754" calcext:value-type="float">
            <text:p>14754</text:p>
          </table:table-cell>
          <table:table-cell table:style-name="ce61" office:value-type="string" calcext:value-type="string">
            <text:p>ALCON, 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258H</text:p>
          </table:table-cell>
          <table:table-cell table:style-name="ce100" office:value-type="string" calcext:value-type="string">
            <text:p>01 A 06, 08 A 11, 14 A 18, 21 A 27, 29 E 31/10</text:p>
          </table:table-cell>
        </table:table-row>
        <table:table-row table:style-name="ro7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MARIANA LIMA BARROS</text:p>
          </table:table-cell>
          <table:table-cell table:style-name="ce38" office:value-type="float" office:value="17285" calcext:value-type="float">
            <text:p>17285</text:p>
          </table:table-cell>
          <table:table-cell table:style-name="ce61" office:value-type="string" calcext:value-type="string">
            <text:p>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96H</text:p>
          </table:table-cell>
          <table:table-cell table:style-name="ce100" office:value-type="string" calcext:value-type="string">
            <text:p>02, 06, 09, 11, 14, 16, 23, 25, 28 E 30/10</text:p>
          </table:table-cell>
        </table:table-row>
        <table:table-row table:style-name="ro9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MARIANA PAULA RINCON DE SOUZA</text:p>
          </table:table-cell>
          <table:table-cell table:style-name="ce38" office:value-type="float" office:value="18244" calcext:value-type="float">
            <text:p>18244</text:p>
          </table:table-cell>
          <table:table-cell table:style-name="ce61" office:value-type="string" calcext:value-type="string">
            <text:p>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54H</text:p>
          </table:table-cell>
          <table:table-cell table:style-name="ce101" office:value-type="string" calcext:value-type="string">
            <text:p>01, 05, 06, 09 E 11/10</text:p>
          </table:table-cell>
        </table:table-row>
        <table:table-row table:style-name="ro9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MARIANA THEES PERILLO RODRIGUES</text:p>
          </table:table-cell>
          <table:table-cell table:style-name="ce38" office:value-type="float" office:value="18430" calcext:value-type="float">
            <text:p>18430</text:p>
          </table:table-cell>
          <table:table-cell table:style-name="ce61" office:value-type="string" calcext:value-type="string">
            <text:p>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18H</text:p>
          </table:table-cell>
          <table:table-cell table:style-name="ce100" office:value-type="string" calcext:value-type="string">
            <text:p>14, 21 E 28/10</text:p>
          </table:table-cell>
        </table:table-row>
        <table:table-row table:style-name="ro2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MARIANA XAVIER INÁCIO</text:p>
          </table:table-cell>
          <table:table-cell table:style-name="ce38" office:value-type="float" office:value="18311" calcext:value-type="float">
            <text:p>18311</text:p>
          </table:table-cell>
          <table:table-cell table:style-name="ce61" office:value-type="string" calcext:value-type="string">
            <text:p>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36H</text:p>
          </table:table-cell>
          <table:table-cell table:style-name="ce100" office:value-type="string" calcext:value-type="string">
            <text:p>03, 13 E 24/10</text:p>
          </table:table-cell>
        </table:table-row>
        <table:table-row table:style-name="ro7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MARIANE GARCIA TEIXEIRA PONTES</text:p>
          </table:table-cell>
          <table:table-cell table:style-name="ce38" office:value-type="float" office:value="18730" calcext:value-type="float">
            <text:p>18730</text:p>
          </table:table-cell>
          <table:table-cell table:style-name="ce61" office:value-type="string" calcext:value-type="string">
            <text:p>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72H</text:p>
          </table:table-cell>
          <table:table-cell table:style-name="ce100" office:value-type="string" calcext:value-type="string">
            <text:p>18, 19, 20 E 22/10</text:p>
          </table:table-cell>
        </table:table-row>
        <table:table-row table:style-name="ro7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MATHEUS CORRÊA GODOY</text:p>
          </table:table-cell>
          <table:table-cell table:style-name="ce38" office:value-type="float" office:value="14724" calcext:value-type="float">
            <text:p>14724</text:p>
          </table:table-cell>
          <table:table-cell table:style-name="ce61" office:value-type="string" calcext:value-type="string">
            <text:p>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36H</text:p>
          </table:table-cell>
          <table:table-cell table:style-name="ce100" office:value-type="string" calcext:value-type="string">
            <text:p>03, 17 E 27/10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MICHELLY MENDONÇA ALVARENGA DINIZ</text:p>
          </table:table-cell>
          <table:table-cell table:style-name="ce38" office:value-type="float" office:value="17637" calcext:value-type="float">
            <text:p>17637</text:p>
          </table:table-cell>
          <table:table-cell table:style-name="ce61" office:value-type="string" calcext:value-type="string">
            <text:p>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114H</text:p>
          </table:table-cell>
          <table:table-cell table:style-name="ce100" office:value-type="string" calcext:value-type="string">
            <text:p>01, 03, 10, 15, 17, 22, 28, 30 E 31/10</text:p>
          </table:table-cell>
        </table:table-row>
        <table:table-row table:style-name="ro10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MOEMA DE GODOY PIRES SARMENTO</text:p>
          </table:table-cell>
          <table:table-cell table:style-name="ce38" office:value-type="float" office:value="16159" calcext:value-type="float">
            <text:p>16159</text:p>
          </table:table-cell>
          <table:table-cell table:style-name="ce61" office:value-type="string" calcext:value-type="string">
            <text:p>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84H</text:p>
          </table:table-cell>
          <table:table-cell table:style-name="ce100" office:value-type="string" calcext:value-type="string">
            <text:p>02, 07, 09, 14, 16, 21, 23, 26, 28 E 30/10</text:p>
          </table:table-cell>
        </table:table-row>
        <table:table-row table:style-name="ro9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MORGANA ROCHA COUTINHO DE OLIVEIRA</text:p>
          </table:table-cell>
          <table:table-cell table:style-name="ce38" office:value-type="float" office:value="25210" calcext:value-type="float">
            <text:p>25210</text:p>
          </table:table-cell>
          <table:table-cell table:style-name="ce61" office:value-type="string" calcext:value-type="string">
            <text:p>Estabilizaçã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48H</text:p>
          </table:table-cell>
          <table:table-cell table:style-name="ce100" office:value-type="string" calcext:value-type="string">
            <text:p>03, 10, 17,19, 24, 25 E 31/10</text:p>
          </table:table-cell>
        </table:table-row>
        <table:table-row table:style-name="ro9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PAULA ARATAQUE RORIZ STECKELBERG</text:p>
          </table:table-cell>
          <table:table-cell table:style-name="ce38" office:value-type="float" office:value="9017" calcext:value-type="float">
            <text:p>9017</text:p>
          </table:table-cell>
          <table:table-cell table:style-name="ce61" office:value-type="string" calcext:value-type="string">
            <text:p>Sala de Parto, Estabilizaçã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36H</text:p>
          </table:table-cell>
          <table:table-cell table:style-name="ce100" office:value-type="string" calcext:value-type="string">
            <text:p>08, 15 E 29/10</text:p>
          </table:table-cell>
        </table:table-row>
        <table:table-row table:style-name="ro9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PAULA DAHER RASSI GUIMARÃES</text:p>
          </table:table-cell>
          <table:table-cell table:style-name="ce38" office:value-type="float" office:value="28761" calcext:value-type="float">
            <text:p>28761</text:p>
          </table:table-cell>
          <table:table-cell table:style-name="ce61" office:value-type="string" calcext:value-type="string">
            <text:p>ALCON, 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18H</text:p>
          </table:table-cell>
          <table:table-cell table:style-name="ce100" office:value-type="string" calcext:value-type="string">
            <text:p>02 E 06/10</text:p>
          </table:table-cell>
        </table:table-row>
        <table:table-row table:style-name="ro7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PAULA DANIELLI DA SILVA SOUZA</text:p>
          </table:table-cell>
          <table:table-cell table:style-name="ce38" office:value-type="float" office:value="15889" calcext:value-type="float">
            <text:p>15889</text:p>
          </table:table-cell>
          <table:table-cell table:style-name="ce61" office:value-type="string" calcext:value-type="string">
            <text:p>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48H</text:p>
          </table:table-cell>
          <table:table-cell table:style-name="ce100" office:value-type="string" calcext:value-type="string">
            <text:p>01, 04, 08, 13, 18 E 22/10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PAULA GONÇALVES DE MATOS NAVARRO MAMEDE</text:p>
          </table:table-cell>
          <table:table-cell table:style-name="ce38" office:value-type="float" office:value="12390" calcext:value-type="float">
            <text:p>12390</text:p>
          </table:table-cell>
          <table:table-cell table:style-name="ce61" office:value-type="string" calcext:value-type="string">
            <text:p>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138H</text:p>
          </table:table-cell>
          <table:table-cell table:style-name="ce100" office:value-type="string" calcext:value-type="string">
            <text:p>01 A 04, 08, 09, 15 A 19, 22 A 24, 29 A 31/10</text:p>
          </table:table-cell>
        </table:table-row>
        <table:table-row table:style-name="ro10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PEDRO HENRIQUE FERNANDES PENEDO</text:p>
          </table:table-cell>
          <table:table-cell table:style-name="ce38" office:value-type="float" office:value="16491" calcext:value-type="float">
            <text:p>16491</text:p>
          </table:table-cell>
          <table:table-cell table:style-name="ce61" office:value-type="string" calcext:value-type="string">
            <text:p>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42H</text:p>
          </table:table-cell>
          <table:table-cell table:style-name="ce100" office:value-type="string" calcext:value-type="string">
            <text:p>05, 06 E 07/10</text:p>
          </table:table-cell>
        </table:table-row>
        <table:table-row table:style-name="ro9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RENATA OLIVEIRA DE ALMEIDA LIMA</text:p>
          </table:table-cell>
          <table:table-cell table:style-name="ce38" office:value-type="float" office:value="15835" calcext:value-type="float">
            <text:p>15835</text:p>
          </table:table-cell>
          <table:table-cell table:style-name="ce61" office:value-type="string" calcext:value-type="string">
            <text:p>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36H</text:p>
          </table:table-cell>
          <table:table-cell table:style-name="ce100" office:value-type="string" calcext:value-type="string">
            <text:p>04, 12 E 18/10</text:p>
          </table:table-cell>
        </table:table-row>
        <table:table-row table:style-name="ro10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TÁTILA BORGES DE CASTRO JUNQUEIRA</text:p>
          </table:table-cell>
          <table:table-cell table:style-name="ce38" office:value-type="float" office:value="14843" calcext:value-type="float">
            <text:p>14843</text:p>
          </table:table-cell>
          <table:table-cell table:style-name="ce61" office:value-type="string" calcext:value-type="string">
            <text:p>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36H</text:p>
          </table:table-cell>
          <table:table-cell table:style-name="ce100" office:value-type="string" calcext:value-type="string">
            <text:p>04, 11 E 25/10</text:p>
          </table:table-cell>
        </table:table-row>
        <table:table-row table:style-name="ro7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TAYNARA TENÓRIO BEZERRA</text:p>
          </table:table-cell>
          <table:table-cell table:style-name="ce38" office:value-type="float" office:value="17082" calcext:value-type="float">
            <text:p>17082</text:p>
          </table:table-cell>
          <table:table-cell table:style-name="ce61" office:value-type="string" calcext:value-type="string">
            <text:p>ALCON, Sala de Part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07:00/13:00/19:00</text:p>
          </table:table-cell>
          <table:table-cell table:style-name="ce38" office:value-type="string" calcext:value-type="string">
            <text:p>192H</text:p>
          </table:table-cell>
          <table:table-cell table:style-name="ce100" office:value-type="string" calcext:value-type="string">
            <text:p>07 A 18 E 21 A 31/10</text:p>
          </table:table-cell>
        </table:table-row>
        <table:table-row table:style-name="ro2">
          <table:table-cell table:style-name="ce11" office:value-type="string" calcext:value-type="string">
            <text:p>HEMU</text:p>
          </table:table-cell>
          <table:table-cell table:style-name="ce39" office:value-type="string" calcext:value-type="string">
            <text:p>VALERIA MARTINS PEREIRA</text:p>
          </table:table-cell>
          <table:table-cell table:style-name="ce39" office:value-type="float" office:value="1176" calcext:value-type="float">
            <text:p>1176</text:p>
          </table:table-cell>
          <table:table-cell table:style-name="ce63" office:value-type="string" calcext:value-type="string">
            <text:p>ALCON, Sala de Parto</text:p>
          </table:table-cell>
          <table:table-cell table:style-name="ce39" office:value-type="string" calcext:value-type="string">
            <text:p>Pediatria</text:p>
          </table:table-cell>
          <table:table-cell table:style-name="ce39" office:value-type="string" calcext:value-type="string">
            <text:p>PJ</text:p>
          </table:table-cell>
          <table:table-cell table:number-columns-repeated="2" table:style-name="ce37" office:value-type="string" calcext:value-type="string">
            <text:p>07:00/13:00/19:00</text:p>
          </table:table-cell>
          <table:table-cell table:style-name="ce39" office:value-type="string" calcext:value-type="string">
            <text:p>48H</text:p>
          </table:table-cell>
          <table:table-cell table:style-name="ce102" office:value-type="string" calcext:value-type="string">
            <text:p>03, 04, 07, 12, 14, 21 E 28/10</text:p>
          </table:table-cell>
        </table:table-row>
        <table:table-row table:style-name="ro7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VIVIANE MAGALHÃES MELO</text:p>
          </table:table-cell>
          <table:table-cell table:style-name="ce38" office:value-type="float" office:value="9689" calcext:value-type="float">
            <text:p>9689</text:p>
          </table:table-cell>
          <table:table-cell table:style-name="ce61" office:value-type="string" calcext:value-type="string">
            <text:p>Sala de Parto, Estabilização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PJ</text:p>
          </table:table-cell>
          <table:table-cell table:number-columns-repeated="2" table:style-name="ce38" office:value-type="string" calcext:value-type="string">
            <text:p>07:00/13:00/19:00</text:p>
          </table:table-cell>
          <table:table-cell table:style-name="ce38" office:value-type="string" calcext:value-type="string">
            <text:p>24H</text:p>
          </table:table-cell>
          <table:table-cell table:style-name="ce103" office:value-type="string" calcext:value-type="string">
            <text:p>02, 16, 23 E 30/10</text:p>
          </table:table-cell>
        </table:table-row>
        <table:table-row table:style-name="ro2">
          <table:table-cell table:style-name="ce12" office:value-type="string" calcext:value-type="string">
            <text:p>HEMU</text:p>
          </table:table-cell>
          <table:table-cell table:style-name="ce12" office:value-type="string" calcext:value-type="string">
            <text:p>Ana Plycila Botelho Chaves</text:p>
          </table:table-cell>
          <table:table-cell table:style-name="ce12" office:value-type="string" calcext:value-type="string">
            <text:p>RQE 14303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Ginecologia e Obstetrícia </text:p>
          </table:table-cell>
          <table:table-cell table:style-name="ce12" office:value-type="string" calcext:value-type="string">
            <text:p>PJ</text:p>
          </table:table-cell>
          <table:table-cell table:style-name="ce81" office:value-type="time" office:time-value="PT07H00M00S" calcext:value-type="time">
            <text:p>07:00</text:p>
          </table:table-cell>
          <table:table-cell table:style-name="ce88" office:value-type="time" office:time-value="PT15H00M00S" calcext:value-type="time">
            <text:p>15:00</text:p>
          </table:table-cell>
          <table:table-cell table:style-name="ce12" office:value-type="string" calcext:value-type="string">
            <text:p>56 horas</text:p>
          </table:table-cell>
          <table:table-cell table:style-name="ce12" office:value-type="string" calcext:value-type="string">
            <text:p>04, 05, 06,11, 12, 13, 18</text:p>
          </table:table-cell>
        </table:table-row>
        <table:table-row table:style-name="ro7">
          <table:table-cell table:style-name="ce12" office:value-type="string" calcext:value-type="string">
            <text:p>HEMU</text:p>
          </table:table-cell>
          <table:table-cell table:style-name="ce12" office:value-type="string" calcext:value-type="string">
            <text:p>Berta Vaz Andrade de Faria Pereira</text:p>
          </table:table-cell>
          <table:table-cell table:style-name="ce12" office:value-type="string" calcext:value-type="string">
            <text:p><text:s/>RQE 16047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Ginecologia e Obstetrícia </text:p>
          </table:table-cell>
          <table:table-cell table:style-name="ce12" office:value-type="string" calcext:value-type="string">
            <text:p>PJ</text:p>
          </table:table-cell>
          <table:table-cell table:style-name="ce81" office:value-type="time" office:time-value="PT07H00M00S" calcext:value-type="time">
            <text:p>07:00</text:p>
          </table:table-cell>
          <table:table-cell table:style-name="ce88" office:value-type="time" office:time-value="PT15H00M00S" calcext:value-type="time">
            <text:p>15:00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02, 05, 16, 19, 20, 30</text:p>
          </table:table-cell>
        </table:table-row>
        <table:table-row table:style-name="ro2">
          <table:table-cell table:style-name="ce12" office:value-type="string" calcext:value-type="string">
            <text:p>HEMU</text:p>
          </table:table-cell>
          <table:table-cell table:style-name="ce12" office:value-type="string" calcext:value-type="string">
            <text:p>Cássia de Souza Rebouças</text:p>
          </table:table-cell>
          <table:table-cell table:style-name="ce12" office:value-type="string" calcext:value-type="string">
            <text:p>RQE 13887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Ginecologia e Obstetrícia </text:p>
          </table:table-cell>
          <table:table-cell table:style-name="ce12" office:value-type="string" calcext:value-type="string">
            <text:p>PJ</text:p>
          </table:table-cell>
          <table:table-cell table:style-name="ce81" office:value-type="time" office:time-value="PT07H00M00S" calcext:value-type="time">
            <text:p>07:00</text:p>
          </table:table-cell>
          <table:table-cell table:style-name="ce88" office:value-type="time" office:time-value="PT15H00M00S" calcext:value-type="time">
            <text:p>15:00</text:p>
          </table:table-cell>
          <table:table-cell table:style-name="ce12" office:value-type="string" calcext:value-type="string">
            <text:p>40 horas</text:p>
          </table:table-cell>
          <table:table-cell table:style-name="ce12" office:value-type="string" calcext:value-type="string">
            <text:p>10, 12, 13, 24, 27</text:p>
          </table:table-cell>
        </table:table-row>
        <table:table-row table:style-name="ro7">
          <table:table-cell table:style-name="ce12" office:value-type="string" calcext:value-type="string">
            <text:p>HEMU</text:p>
          </table:table-cell>
          <table:table-cell table:style-name="ce12" office:value-type="string" calcext:value-type="string">
            <text:p>Danielle Moreno Castanho Bertolini</text:p>
          </table:table-cell>
          <table:table-cell table:style-name="ce12" office:value-type="string" calcext:value-type="string">
            <text:p><text:s/>RQE 6726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Ginecologia e Obstetrícia </text:p>
          </table:table-cell>
          <table:table-cell table:style-name="ce12" office:value-type="string" calcext:value-type="string">
            <text:p>PJ</text:p>
          </table:table-cell>
          <table:table-cell table:style-name="ce81" office:value-type="time" office:time-value="PT07H00M00S" calcext:value-type="time">
            <text:p>07:00</text:p>
          </table:table-cell>
          <table:table-cell table:style-name="ce88" office:value-type="time" office:time-value="PT15H00M00S" calcext:value-type="time">
            <text:p>15:00</text:p>
          </table:table-cell>
          <table:table-cell table:style-name="ce12" office:value-type="string" calcext:value-type="string">
            <text:p>40 horas</text:p>
          </table:table-cell>
          <table:table-cell table:style-name="ce12" office:value-type="string" calcext:value-type="string">
            <text:p>01, 08. 15, 22, 29</text:p>
          </table:table-cell>
        </table:table-row>
        <table:table-row table:style-name="ro2">
          <table:table-cell table:style-name="ce12" office:value-type="string" calcext:value-type="string">
            <text:p>HEMU</text:p>
          </table:table-cell>
          <table:table-cell table:style-name="ce12" office:value-type="string" calcext:value-type="string">
            <text:p>Fabiana Chaveiro Gomes</text:p>
          </table:table-cell>
          <table:table-cell table:style-name="ce12" office:value-type="string" calcext:value-type="string">
            <text:p>RQE 16080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Ginecologia e Obstetrícia </text:p>
          </table:table-cell>
          <table:table-cell table:style-name="ce12" office:value-type="string" calcext:value-type="string">
            <text:p>PJ</text:p>
          </table:table-cell>
          <table:table-cell table:style-name="ce81" office:value-type="time" office:time-value="PT07H00M00S" calcext:value-type="time">
            <text:p>07:00</text:p>
          </table:table-cell>
          <table:table-cell table:style-name="ce88" office:value-type="time" office:time-value="PT15H00M00S" calcext:value-type="time">
            <text:p>15:00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4, 26, 27</text:p>
          </table:table-cell>
        </table:table-row>
        <table:table-row table:style-name="ro7">
          <table:table-cell table:style-name="ce12" office:value-type="string" calcext:value-type="string">
            <text:p>HEMU</text:p>
          </table:table-cell>
          <table:table-cell table:style-name="ce12" office:value-type="string" calcext:value-type="string">
            <text:p>Ilana Batista Resende</text:p>
          </table:table-cell>
          <table:table-cell table:style-name="ce12" office:value-type="string" calcext:value-type="string">
            <text:p>RQE 12691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Ginecologia e Obstetrícia </text:p>
          </table:table-cell>
          <table:table-cell table:style-name="ce12" office:value-type="string" calcext:value-type="string">
            <text:p>PJ</text:p>
          </table:table-cell>
          <table:table-cell table:style-name="ce81" office:value-type="time" office:time-value="PT07H00M00S" calcext:value-type="time">
            <text:p>07:00</text:p>
          </table:table-cell>
          <table:table-cell table:style-name="ce88" office:value-type="time" office:time-value="PT15H00M00S" calcext:value-type="time">
            <text:p>15:00</text:p>
          </table:table-cell>
          <table:table-cell table:style-name="ce12" office:value-type="string" calcext:value-type="string">
            <text:p>88 horas</text:p>
          </table:table-cell>
          <table:table-cell table:style-name="ce12" office:value-type="string" calcext:value-type="string">
            <text:p>03, 05, 07, 12, 14, 17, 19, 21, 26, 28, 31</text:p>
          </table:table-cell>
        </table:table-row>
        <table:table-row table:style-name="ro2">
          <table:table-cell table:style-name="ce12" office:value-type="string" calcext:value-type="string">
            <text:p>HEMU</text:p>
          </table:table-cell>
          <table:table-cell table:style-name="ce12" office:value-type="string" calcext:value-type="string">
            <text:p>João Lucas Neto</text:p>
          </table:table-cell>
          <table:table-cell table:style-name="ce12" office:value-type="string" calcext:value-type="string">
            <text:p>RQE 16049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Ginecologia e Obstetrícia </text:p>
          </table:table-cell>
          <table:table-cell table:style-name="ce12" office:value-type="string" calcext:value-type="string">
            <text:p>PJ</text:p>
          </table:table-cell>
          <table:table-cell table:style-name="ce81" office:value-type="time" office:time-value="PT07H00M00S" calcext:value-type="time">
            <text:p>07:00</text:p>
          </table:table-cell>
          <table:table-cell table:style-name="ce88" office:value-type="time" office:time-value="PT15H00M00S" calcext:value-type="time">
            <text:p>15:00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12, 26, 27</text:p>
          </table:table-cell>
        </table:table-row>
        <table:table-row table:style-name="ro2">
          <table:table-cell table:style-name="ce12" office:value-type="string" calcext:value-type="string">
            <text:p>HEMU</text:p>
          </table:table-cell>
          <table:table-cell table:style-name="ce12" office:value-type="string" calcext:value-type="string">
            <text:p>Julyana Gomes de Oliveira</text:p>
          </table:table-cell>
          <table:table-cell table:style-name="ce12" office:value-type="string" calcext:value-type="string">
            <text:p>RQE 14674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Ginecologia e Obstetrícia </text:p>
          </table:table-cell>
          <table:table-cell table:style-name="ce12" office:value-type="string" calcext:value-type="string">
            <text:p>PJ</text:p>
          </table:table-cell>
          <table:table-cell table:style-name="ce81" office:value-type="time" office:time-value="PT07H00M00S" calcext:value-type="time">
            <text:p>07:00</text:p>
          </table:table-cell>
          <table:table-cell table:style-name="ce88" office:value-type="time" office:time-value="PT15H00M00S" calcext:value-type="time">
            <text:p>15:00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19, 20, 24</text:p>
          </table:table-cell>
        </table:table-row>
        <table:table-row table:style-name="ro2">
          <table:table-cell table:style-name="ce12" office:value-type="string" calcext:value-type="string">
            <text:p>HEMU</text:p>
          </table:table-cell>
          <table:table-cell table:style-name="ce12" office:value-type="string" calcext:value-type="string">
            <text:p>Larissa Beatriz Lopes Tito</text:p>
          </table:table-cell>
          <table:table-cell table:style-name="ce12" office:value-type="string" calcext:value-type="string">
            <text:p>RQE 11335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Ginecologia e Obstetrícia </text:p>
          </table:table-cell>
          <table:table-cell table:style-name="ce12" office:value-type="string" calcext:value-type="string">
            <text:p>PJ</text:p>
          </table:table-cell>
          <table:table-cell table:style-name="ce81" office:value-type="time" office:time-value="PT07H00M00S" calcext:value-type="time">
            <text:p>07:00</text:p>
          </table:table-cell>
          <table:table-cell table:style-name="ce88" office:value-type="time" office:time-value="PT15H00M00S" calcext:value-type="time">
            <text:p>15:00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06, 13, 20</text:p>
          </table:table-cell>
        </table:table-row>
        <table:table-row table:style-name="ro7">
          <table:table-cell table:style-name="ce12" office:value-type="string" calcext:value-type="string">
            <text:p>HEMU</text:p>
          </table:table-cell>
          <table:table-cell table:style-name="ce12" office:value-type="string" calcext:value-type="string">
            <text:p>Ludmilla Rebouças Nunes do Nascimento</text:p>
          </table:table-cell>
          <table:table-cell table:style-name="ce12" office:value-type="string" calcext:value-type="string">
            <text:p><text:s/>RQE 14639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Ginecologia e Obstetrícia </text:p>
          </table:table-cell>
          <table:table-cell table:style-name="ce12" office:value-type="string" calcext:value-type="string">
            <text:p>PJ</text:p>
          </table:table-cell>
          <table:table-cell table:style-name="ce81" office:value-type="time" office:time-value="PT07H00M00S" calcext:value-type="time">
            <text:p>07:00</text:p>
          </table:table-cell>
          <table:table-cell table:style-name="ce88" office:value-type="time" office:time-value="PT15H00M00S" calcext:value-type="time">
            <text:p>15:00</text:p>
          </table:table-cell>
          <table:table-cell table:style-name="ce12" office:value-type="string" calcext:value-type="string">
            <text:p>32 horas</text:p>
          </table:table-cell>
          <table:table-cell table:style-name="ce12" office:value-type="string" calcext:value-type="string">
            <text:p>05, 06, 09, 23</text:p>
          </table:table-cell>
        </table:table-row>
        <table:table-row table:style-name="ro2">
          <table:table-cell table:style-name="ce12" office:value-type="string" calcext:value-type="string">
            <text:p>HEMU</text:p>
          </table:table-cell>
          <table:table-cell table:style-name="ce12" office:value-type="string" calcext:value-type="string">
            <text:p>Mateus Henrique Leite Rocha</text:p>
          </table:table-cell>
          <table:table-cell table:style-name="ce12" office:value-type="string" calcext:value-type="string">
            <text:p>RQE 17080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Ginecologia e Obstetrícia </text:p>
          </table:table-cell>
          <table:table-cell table:style-name="ce12" office:value-type="string" calcext:value-type="string">
            <text:p>PJ</text:p>
          </table:table-cell>
          <table:table-cell table:style-name="ce81" office:value-type="time" office:time-value="PT07H00M00S" calcext:value-type="time">
            <text:p>07:00</text:p>
          </table:table-cell>
          <table:table-cell table:style-name="ce88" office:value-type="time" office:time-value="PT15H00M00S" calcext:value-type="time">
            <text:p>15:00</text:p>
          </table:table-cell>
          <table:table-cell table:style-name="ce12" office:value-type="string" calcext:value-type="string">
            <text:p>32 horas</text:p>
          </table:table-cell>
          <table:table-cell table:style-name="ce12" office:value-type="string" calcext:value-type="string">
            <text:p>13, 25, 26, 27</text:p>
          </table:table-cell>
        </table:table-row>
        <table:table-row table:style-name="ro2">
          <table:table-cell table:style-name="ce12" office:value-type="string" calcext:value-type="string">
            <text:p>HEMU</text:p>
          </table:table-cell>
          <table:table-cell table:style-name="ce12" office:value-type="string" calcext:value-type="string">
            <text:p>Renata Duarte Gomes</text:p>
          </table:table-cell>
          <table:table-cell table:style-name="ce12" office:value-type="string" calcext:value-type="string">
            <text:p>RQE 14759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Ginecologia e Obstetrícia </text:p>
          </table:table-cell>
          <table:table-cell table:style-name="ce12" office:value-type="string" calcext:value-type="string">
            <text:p>PJ</text:p>
          </table:table-cell>
          <table:table-cell table:style-name="ce81" office:value-type="time" office:time-value="PT07H00M00S" calcext:value-type="time">
            <text:p>07:00</text:p>
          </table:table-cell>
          <table:table-cell table:style-name="ce88" office:value-type="time" office:time-value="PT15H00M00S" calcext:value-type="time">
            <text:p>15:00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06, 19, 2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Amilson Marçal Ferreira Borges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8" office:value-type="string" calcext:value-type="string">
            <text:p>SOBREAVISO</text:p>
          </table:table-cell>
          <table:table-cell office:value-type="string" calcext:value-type="string">
            <text:p>08/10; 12/10; 13/10; 20/10; 25/10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Amilson Marçal Ferreira Borges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24 HORAS</text:p>
          </table:table-cell>
          <table:table-cell table:style-name="ce95" office:value-type="string" calcext:value-type="string">
            <text:p>07/10; 11/10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Ana Amelia Barros Pettersen</text:p>
          </table:table-cell>
          <table:table-cell office:value-type="float" office:value="11033" calcext:value-type="float">
            <text:p>11033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1/10; 08/10; 15/10; 19/10; 20/10; 22/10; 29/10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Ana Carolina Oliveira Menezes</text:p>
          </table:table-cell>
          <table:table-cell office:value-type="float" office:value="13625" calcext:value-type="float">
            <text:p>1362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5/10; 06/10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Ana Carolina Oliveira Menezes</text:p>
          </table:table-cell>
          <table:table-cell office:value-type="float" office:value="13625" calcext:value-type="float">
            <text:p>1362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2/10; 09/10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Eriberto Clemente Neto</text:p>
          </table:table-cell>
          <table:table-cell office:value-type="float" office:value="3835" calcext:value-type="float">
            <text:p>383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table:style-name="ce95" office:value-type="string" calcext:value-type="string">
            <text:p>04/10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Hellen Paula Santos de Olivei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2/10; 13/10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Hellen Paula Santos de Olivei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6/10; 23/10; 27/10; 30/10. 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Humberto Barbosa de Sousa Filho</text:p>
          </table:table-cell>
          <table:table-cell office:value-type="float" office:value="7546" calcext:value-type="float">
            <text:p>754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5/10; 06/10; 07/10; 11/10; 19/10; 21/10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Mayana de Pina Lobo</text:p>
          </table:table-cell>
          <table:table-cell office:value-type="float" office:value="17222" calcext:value-type="float">
            <text:p>172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4/10; 07/10; 25/10; 26/10; 27/10; 29/10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Mayana de Pina Lobo</text:p>
          </table:table-cell>
          <table:table-cell office:value-type="float" office:value="17222" calcext:value-type="float">
            <text:p>172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26/1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amillo Salles Neto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10; 04/10; 05/10; 06/10; 08/10; 15/10; 22/10; 26/10; 27/10; 29/10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Rodrigo Meneses Nunes Vitorino</text:p>
          </table:table-cell>
          <table:table-cell office:value-type="float" office:value="10322" calcext:value-type="float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table:style-name="ce95" office:value-type="string" calcext:value-type="string">
            <text:p>14/10; 28/10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Rodrigo Meneses Nunes Vitorino</text:p>
          </table:table-cell>
          <table:table-cell office:value-type="float" office:value="10322" calcext:value-type="float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8/10; 25/10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Yasmin Alves Caetano</text:p>
          </table:table-cell>
          <table:table-cell office:value-type="float" office:value="17066" calcext:value-type="float">
            <text:p>1706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9/10; 11/10; 14/10; 19/10; 20/10; 21/10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Paulo Cezar Haddad de Amorim</text:p>
          </table:table-cell>
          <table:table-cell office:value-type="float" office:value="16550" calcext:value-type="float">
            <text:p>1655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12/10; 13/10; 14/10; 18/10; 21/10; 28/10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Paulo Cezar Haddad de Amorim</text:p>
          </table:table-cell>
          <table:table-cell office:value-type="float" office:value="16550" calcext:value-type="float">
            <text:p>1655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table:style-name="ce95" office:value-type="string" calcext:value-type="string">
            <text:p>18/10.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Debora Rodrigues </text:p>
          </table:table-cell>
          <table:table-cell table:style-name="ce8" office:value-type="string" calcext:value-type="string" table:number-columns-spanned="1" table:number-rows-spanned="3">
            <text:p>11768/ 7229/ 8019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3">
            <text:p>80h</text:p>
          </table:table-cell>
          <table:table-cell table:style-name="ce54" office:value-type="string" calcext:value-type="string">
            <text:p>14/10;28/10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Debora Rodrigues 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string" calcext:value-type="string">
            <text:p>05/10;12/10;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Debora Rodrigues 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date" office:date-value="2024-10-08" calcext:value-type="date">
            <text:p>8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Éstefane Almeida Prado</text:p>
          </table:table-cell>
          <table:table-cell table:style-name="ce8" office:value-type="float" office:value="28807" calcext:value-type="float" table:number-columns-spanned="1" table:number-rows-spanned="2">
            <text:p>28807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 office:value-type="date" office:date-value="2024-10-20" calcext:value-type="date">
            <text:p>20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Éstefane Almeida Prado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date" office:date-value="2024-10-19" calcext:value-type="date">
            <text:p>19/10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office:value-type="string" calcext:value-type="string">
            <text:p>Gabriel Mascarenhas Bergholz Sahium</text:p>
          </table:table-cell>
          <table:table-cell office:value-type="float" office:value="25420" calcext:value-type="float">
            <text:p>25420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06/10;20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Glauber Jorge Silva Regis</text:p>
          </table:table-cell>
          <table:table-cell office:value-type="float" office:value="27784" calcext:value-type="float">
            <text:p>27784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03/10;10/10;17/10;24/10; 31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Gustavo Machado Costa</text:p>
          </table:table-cell>
          <table:table-cell table:style-name="ce8" office:value-type="float" office:value="32424" calcext:value-type="float" table:number-columns-spanned="1" table:number-rows-spanned="3">
            <text:p>32424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3">
            <text:p>VARIÁVEL</text:p>
          </table:table-cell>
          <table:table-cell table:style-name="ce54"/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Gustavo Machado Costa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string" calcext:value-type="string">
            <text:p>09/10;23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Gustavo Machado Costa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54"/>
        </table:table-row>
        <table:table-row table:style-name="ro2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Isabella Faleiro Vieira </text:p>
          </table:table-cell>
          <table:table-cell table:style-name="ce6" office:value-type="string" calcext:value-type="string" table:number-columns-spanned="1" table:number-rows-spanned="2">
            <text:p>11048/ 12160</text:p>
          </table:table-cell>
          <table:table-cell table:style-name="ce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6" office:value-type="string" calcext:value-type="string">
            <text:p>SES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75" office:value-type="time" office:time-value="PT19H00M00S" calcext:value-type="time">
            <text:p>19:00</text:p>
          </table:table-cell>
          <table:table-cell table:style-name="ce6" office:value-type="string" calcext:value-type="string" table:number-columns-spanned="1" table:number-rows-spanned="2">
            <text:p>80h</text:p>
          </table:table-cell>
          <table:table-cell table:style-name="ce54" office:value-type="string" calcext:value-type="string">
            <text:p>11/10;25/10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Isabella Faleiro Vieira </text:p>
          </table:table-cell>
          <table:covered-table-cell table:style-name="ce2"/>
          <table:table-cell table:style-name="ce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6" office:value-type="string" calcext:value-type="string">
            <text:p>SES</text:p>
          </table:table-cell>
          <table:table-cell table:style-name="ce75" office:value-type="time" office:time-value="PT19H00M00S" calcext:value-type="time">
            <text:p>19:00</text:p>
          </table:table-cell>
          <table:table-cell table:style-name="ce75"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string" calcext:value-type="string">
            <text:p>07/10;14/10;21/10;22/10; 28/10;29/10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Igor Almeida Melo de Sousa</text:p>
          </table:table-cell>
          <table:table-cell table:style-name="ce6" office:value-type="float" office:value="91125" calcext:value-type="float">
            <text:p>91125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75" office:value-type="time" office:time-value="PT19H00M00S" calcext:value-type="time">
            <text:p>19:00</text:p>
          </table:table-cell>
          <table:table-cell table:style-name="ce75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/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talo Julierme Barros Duarte</text:p>
          </table:table-cell>
          <table:table-cell table:style-name="ce8" office:value-type="float" office:value="33644" calcext:value-type="float" table:number-columns-spanned="1" table:number-rows-spanned="2">
            <text:p>33644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/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talo Julierme Barros Duarte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string" calcext:value-type="string">
            <text:p>13/10;27/10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Jair Rodrigues de Oliveira Junior </text:p>
          </table:table-cell>
          <table:table-cell table:style-name="ce6" office:value-type="float" office:value="26958" calcext:value-type="float" table:number-columns-spanned="1" table:number-rows-spanned="2">
            <text:p>26958</text:p>
          </table:table-cell>
          <table:table-cell table:style-name="ce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6" office:value-type="string" calcext:value-type="string">
            <text:p>PJ</text:p>
          </table:table-cell>
          <table:table-cell table:style-name="ce75" office:value-type="time" office:time-value="PT07H00M00S" calcext:value-type="time">
            <text:p>07:00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75" office:value-type="string" calcext:value-type="string" table:number-columns-spanned="1" table:number-rows-spanned="2">
            <text:p>VARIÁVEL</text:p>
          </table:table-cell>
          <table:table-cell table:style-name="ce54" office:value-type="date" office:date-value="2024-10-26" calcext:value-type="date">
            <text:p>26/10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Jair Rodrigues de Oliveira Junior </text:p>
          </table:table-cell>
          <table:covered-table-cell table:style-name="ce2"/>
          <table:table-cell table:style-name="ce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6" office:value-type="string" calcext:value-type="string">
            <text:p>PJ</text:p>
          </table:table-cell>
          <table:table-cell table:style-name="ce75" office:value-type="time" office:time-value="PT19H00M00S" calcext:value-type="time">
            <text:p>19:00</text:p>
          </table:table-cell>
          <table:table-cell table:style-name="ce75" office:value-type="time" office:time-value="PT07H00M00S" calcext:value-type="time">
            <text:p>07:00</text:p>
          </table:table-cell>
          <table:covered-table-cell table:style-name="ce2"/>
          <table:table-cell table:style-name="ce54"/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cas de Lana Leão</text:p>
          </table:table-cell>
          <table:table-cell table:style-name="ce8" office:value-type="float" office:value="26973" calcext:value-type="float" table:number-columns-spanned="1" table:number-rows-spanned="3">
            <text:p>26973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6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3">
            <text:p>VARIÁVEL</text:p>
          </table:table-cell>
          <table:table-cell table:style-name="ce54" office:value-type="string" calcext:value-type="string">
            <text:p>01/10;02/10;08/10;15/10; 16/10;18/10;22/10;29/10; 30/10</text:p>
          </table:table-cell>
        </table:table-row>
        <table:table-row table:style-name="ro12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cas de Lana Leão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6" office:value-type="string" calcext:value-type="string">
            <text:p>PJ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75"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date" office:date-value="2024-10-04" calcext:value-type="date">
            <text:p>4/10</text:p>
          </table:table-cell>
        </table:table-row>
        <table:table-row table:style-name="ro12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cas de Lana Leão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6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string" calcext:value-type="string">
            <text:p>01/10;15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ciano Lemos Pagliari</text:p>
          </table:table-cell>
          <table:table-cell table:style-name="ce8" office:value-type="string" calcext:value-type="string" table:number-columns-spanned="1" table:number-rows-spanned="2">
            <text:p>34834-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6" office:value-type="string" calcext:value-type="string">
            <text:p>PJ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75"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 office:value-type="string" calcext:value-type="string">
            <text:p>14/10;28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ciano Lemos Pagliari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6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date" office:date-value="2024-10-19" calcext:value-type="date">
            <text:p>19/1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<text:s/>Ludmila Paula Abreu Madureira</text:p>
          </table:table-cell>
          <table:table-cell table:style-name="ce8" office:value-type="float" office:value="11572" calcext:value-type="float" table:number-columns-spanned="1" table:number-rows-spanned="2">
            <text:p>11572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6" office:value-type="string" calcext:value-type="string">
            <text:p>SES</text:p>
          </table:table-cell>
          <table:table-cell table:style-name="ce75" office:value-type="time" office:time-value="PT07H00M00S" calcext:value-type="time">
            <text:p>07:00</text:p>
          </table:table-cell>
          <table:table-cell table:style-name="ce75" office:value-type="time" office:time-value="PT19H00M00S" calcext:value-type="time">
            <text:p>19:00</text:p>
          </table:table-cell>
          <table:table-cell table:style-name="ce6" office:value-type="string" calcext:value-type="string" table:number-columns-spanned="1" table:number-rows-spanned="2">
            <text:p>80h</text:p>
          </table:table-cell>
          <table:table-cell table:style-name="ce54" office:value-type="string" calcext:value-type="string">
            <text:p>13/10;27/1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<text:s/>Ludmila Paula Abreu Madureira</text:p>
          </table:table-cell>
          <table:covered-table-cell table:style-name="ce2"/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6" office:value-type="string" calcext:value-type="string">
            <text:p>SES</text:p>
          </table:table-cell>
          <table:table-cell table:style-name="ce75" office:value-type="time" office:time-value="PT19H00M00S" calcext:value-type="time">
            <text:p>19:00</text:p>
          </table:table-cell>
          <table:table-cell table:style-name="ce75"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string" calcext:value-type="string">
            <text:p>11/10;12/10;25/10;26/10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Nelson Tribis Junior</text:p>
          </table:table-cell>
          <table:table-cell table:style-name="ce6" office:value-type="float" office:value="13122" calcext:value-type="float">
            <text:p>13122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6" office:value-type="string" calcext:value-type="string">
            <text:p>SES</text:p>
          </table:table-cell>
          <table:table-cell table:style-name="ce75" office:value-type="time" office:time-value="PT19H00M00S" calcext:value-type="time">
            <text:p>19:00</text:p>
          </table:table-cell>
          <table:table-cell table:style-name="ce75" office:value-type="time" office:time-value="PT07H00M00S" calcext:value-type="time">
            <text:p>07:00</text:p>
          </table:table-cell>
          <table:table-cell table:style-name="ce6" office:value-type="string" calcext:value-type="string">
            <text:p>80h</text:p>
          </table:table-cell>
          <table:table-cell table:style-name="ce54" office:value-type="string" calcext:value-type="string">
            <text:p>02/10;09/10;16/10;18/10; 23/10;30/10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Relva Patricia Chagas Santana </text:p>
          </table:table-cell>
          <table:table-cell table:style-name="ce6" office:value-type="float" office:value="7509" calcext:value-type="float" table:number-columns-spanned="1" table:number-rows-spanned="2">
            <text:p>7509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6" office:value-type="string" calcext:value-type="string">
            <text:p>SES</text:p>
          </table:table-cell>
          <table:table-cell table:style-name="ce75" office:value-type="time" office:time-value="PT07H00M00S" calcext:value-type="time">
            <text:p>07:00</text:p>
          </table:table-cell>
          <table:table-cell table:style-name="ce75" office:value-type="time" office:time-value="PT19H00M00S" calcext:value-type="time">
            <text:p>19:00</text:p>
          </table:table-cell>
          <table:table-cell table:style-name="ce6" office:value-type="string" calcext:value-type="string" table:number-columns-spanned="1" table:number-rows-spanned="2">
            <text:p>80h</text:p>
          </table:table-cell>
          <table:table-cell table:style-name="ce54"/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Relva Patricia Chagas Santana </text:p>
          </table:table-cell>
          <table:covered-table-cell table:style-name="ce2"/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6" office:value-type="string" calcext:value-type="string">
            <text:p>SES</text:p>
          </table:table-cell>
          <table:table-cell table:style-name="ce75" office:value-type="time" office:time-value="PT19H00M00S" calcext:value-type="time">
            <text:p>19:00</text:p>
          </table:table-cell>
          <table:table-cell table:style-name="ce75" office:value-type="time" office:time-value="PT07H00M00S" calcext:value-type="time">
            <text:p>07:00</text:p>
          </table:table-cell>
          <table:covered-table-cell table:style-name="ce2"/>
          <table:table-cell table:style-name="ce54"/>
        </table:table-row>
        <table:table-row table:style-name="ro2">
          <table:table-cell office:value-type="string" calcext:value-type="string">
            <text:p>HEMU</text:p>
          </table:table-cell>
          <table:table-cell table:style-name="ce6" office:value-type="string" calcext:value-type="string">
            <text:p>Stéfano Soares Martins</text:p>
          </table:table-cell>
          <table:table-cell table:style-name="ce6" office:value-type="string" calcext:value-type="string">
            <text:p><text:s/>25341/ 15659</text:p>
          </table:table-cell>
          <table:table-cell table:style-name="ce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6" office:value-type="string" calcext:value-type="string">
            <text:p>PJ</text:p>
          </table:table-cell>
          <table:table-cell table:style-name="ce75" office:value-type="time" office:time-value="PT19H00M00S" calcext:value-type="time">
            <text:p>19:00</text:p>
          </table:table-cell>
          <table:table-cell table:style-name="ce75" office:value-type="time" office:time-value="PT07H00M00S" calcext:value-type="time">
            <text:p>07:00</text:p>
          </table:table-cell>
          <table:table-cell table:style-name="ce6" office:value-type="string" calcext:value-type="string">
            <text:p>VARIÁVEL</text:p>
          </table:table-cell>
          <table:table-cell table:style-name="ce54" office:value-type="string" calcext:value-type="string">
            <text:p>03/10;17/10;31/1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Wiriz Martins da Silva </text:p>
          </table:table-cell>
          <table:table-cell table:style-name="ce8" office:value-type="string" calcext:value-type="string" table:number-columns-spanned="1" table:number-rows-spanned="4">
            <text:p>9422/ 9462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4">
            <text:p>80h</text:p>
          </table:table-cell>
          <table:table-cell table:style-name="ce54" office:value-type="string" calcext:value-type="string">
            <text:p>04/10;11/10;25/1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Wiriz Martins da Silva 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75"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date" office:date-value="2024-10-26" calcext:value-type="date">
            <text:p>26/1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Wiriz Martins da Silva 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date" office:date-value="2024-10-06" calcext:value-type="date">
            <text:p>6/1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Wiriz Martins da Silva 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string" calcext:value-type="string">
            <text:p>04/10;05/10;10/10;24/10</text:p>
          </table:table-cell>
        </table:table-row>
        <table:table-row table:style-name="ro15">
          <table:table-cell office:value-type="string" calcext:value-type="string">
            <text:p>HEMU</text:p>
          </table:table-cell>
          <table:table-cell office:value-type="string" calcext:value-type="string">
            <text:p>Bruno Alves Leite</text:p>
          </table:table-cell>
          <table:table-cell table:style-name="ce8" office:value-type="string" calcext:value-type="string" table:number-columns-spanned="1" table:number-rows-spanned="2">
            <text:p>15244 / 16754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 Diarista</text:p>
          </table:table-cell>
          <table:table-cell table:style-name="ce6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6" office:value-type="string" calcext:value-type="string">
            <text:p>01/10;02/10;03/10;04/10; 07/10;08/10;09/10;10/10; 11/10;14/10;15/10;16/10; 17/10;18/10;21/10;22/10; 23/10;24/10;25/10;28/10; 29/10;30/10;31/10</text:p>
          </table:table-cell>
        </table:table-row>
        <table:table-row table:style-name="ro15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Bruno Alves Leite</text:p>
          </table:table-cell>
          <table:covered-table-cell table:style-name="ce2"/>
          <table:table-cell table:style-name="ce5" office:value-type="string" calcext:value-type="string">
            <text:p>UTI Materna</text:p>
          </table:table-cell>
          <table:table-cell table:style-name="ce5" office:value-type="string" calcext:value-type="string">
            <text:p>Médico Diarista</text:p>
          </table:table-cell>
          <table:table-cell table:style-name="ce18" office:value-type="string" calcext:value-type="string">
            <text:p>PJ</text:p>
          </table:table-cell>
          <table:table-cell table:style-name="ce82" office:value-type="time" office:time-value="PT13H00M00S" calcext:value-type="time">
            <text:p>13:00</text:p>
          </table:table-cell>
          <table:table-cell table:style-name="ce82" office:value-type="time" office:time-value="PT17H00M00S" calcext:value-type="time">
            <text:p>17:00</text:p>
          </table:table-cell>
          <table:covered-table-cell table:style-name="ce2"/>
          <table:table-cell table:style-name="ce6" office:value-type="string" calcext:value-type="string">
            <text:p>01/10;02/10;03/10;04/10; 07/10;08/10;09/10;10/10; 11/10;14/10;15/10;16/10; 17/10;18/10;21/10;22/10; 23/10;24/10;25/10;28/10; 29/10;30/10;31/1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Aldo Nunes Higaldo</text:p>
          </table:table-cell>
          <table:table-cell office:value-type="string" calcext:value-type="string">
            <text:p>6246 / 84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table:style-name="ce95" office:value-type="string" calcext:value-type="string">
            <text:p>02/10;05/10;09/10;16/10; 19/10;23/10;30/10</text:p>
          </table:table-cell>
        </table:table-row>
        <table:table-row table:style-name="ro12">
          <table:table-cell table:style-name="ce6" office:value-type="string" calcext:value-type="string">
            <text:p>HEMU</text:p>
          </table:table-cell>
          <table:table-cell office:value-type="string" calcext:value-type="string">
            <text:p>Aldo Nunes Higaldo</text:p>
          </table:table-cell>
          <table:table-cell office:value-type="string" calcext:value-type="string">
            <text:p>6246 / 84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95"/>
        </table:table-row>
        <table:table-row table:style-name="ro7">
          <table:table-cell table:style-name="ce13" office:value-type="string" calcext:value-type="string">
            <text:p>HEMU</text:p>
          </table:table-cell>
          <table:table-cell table:style-name="ce40" office:value-type="string" calcext:value-type="string">
            <text:p>Alessandra Paula Rosa da Silva</text:p>
          </table:table-cell>
          <table:table-cell table:style-name="ce8" office:value-type="string" calcext:value-type="string" table:number-columns-spanned="1" table:number-rows-spanned="2">
            <text:p>8920 / 4917</text:p>
          </table:table-cell>
          <table:table-cell office:value-type="string" calcext:value-type="string">
            <text:p>UCIN</text:p>
          </table:table-cell>
          <table:table-cell table:style-name="ce40" office:value-type="string" calcext:value-type="string">
            <text:p>Médico</text:p>
          </table:table-cell>
          <table:table-cell table:style-name="ce40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80h</text:p>
          </table:table-cell>
          <table:table-cell table:style-name="ce104" office:value-type="string" calcext:value-type="string">
            <text:p>03/10;06/10;10/10;17/10; 24/10;31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Alessandra Paula Rosa da Silv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date" office:date-value="2024-10-26" calcext:value-type="date">
            <text:p>26/10</text:p>
          </table:table-cell>
        </table:table-row>
        <table:table-row table:style-name="ro2">
          <table:table-cell table:style-name="ce13" office:value-type="string" calcext:value-type="string">
            <text:p>HEMU</text:p>
          </table:table-cell>
          <table:table-cell table:style-name="ce40" office:value-type="string" calcext:value-type="string">
            <text:p>Alessandra Paula Rosa da Silva</text:p>
          </table:table-cell>
          <table:table-cell table:style-name="ce8" office:value-type="string" calcext:value-type="string" table:number-columns-spanned="1" table:number-rows-spanned="2">
            <text:p>8920 / 4917</text:p>
          </table:table-cell>
          <table:table-cell office:value-type="string" calcext:value-type="string">
            <text:p>UCIN</text:p>
          </table:table-cell>
          <table:table-cell table:style-name="ce40" office:value-type="string" calcext:value-type="string">
            <text:p>Médico</text:p>
          </table:table-cell>
          <table:table-cell table:style-name="ce40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104"/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Alessandra Paula Rosa da Silv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95"/>
        </table:table-row>
        <table:table-row table:style-name="ro12">
          <table:table-cell table:style-name="ce6" office:value-type="string" calcext:value-type="string">
            <text:p>HEMU</text:p>
          </table:table-cell>
          <table:table-cell office:value-type="string" calcext:value-type="string">
            <text:p>Alice Sousa Almeida</text:p>
          </table:table-cell>
          <table:table-cell table:style-name="ce8" office:value-type="float" office:value="26988" calcext:value-type="float" table:number-columns-spanned="1" table:number-rows-spanned="3">
            <text:p>2698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3">
            <text:p>VARIÁVEL</text:p>
          </table:table-cell>
          <table:table-cell table:style-name="ce95"/>
        </table:table-row>
        <table:table-row table:style-name="ro12">
          <table:table-cell table:style-name="ce6" office:value-type="string" calcext:value-type="string">
            <text:p>HEMU</text:p>
          </table:table-cell>
          <table:table-cell office:value-type="string" calcext:value-type="string">
            <text:p>Alice Sousa Almeid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covered-table-cell table:style-name="ce2"/>
          <table:table-cell table:style-name="ce95" office:value-type="string" calcext:value-type="string">
            <text:p>12/10;19/10</text:p>
          </table:table-cell>
        </table:table-row>
        <table:table-row table:style-name="ro12">
          <table:table-cell table:style-name="ce6" office:value-type="string" calcext:value-type="string">
            <text:p>HEMU</text:p>
          </table:table-cell>
          <table:table-cell office:value-type="string" calcext:value-type="string">
            <text:p>Alice Sousa Almeid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date" office:date-value="2024-10-18" calcext:value-type="date">
            <text:p>18/10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office:value-type="string" calcext:value-type="string">
            <text:p>Aline Fonseca de Oliveira Costa</text:p>
          </table:table-cell>
          <table:table-cell table:style-name="ce8" office:value-type="float" office:value="27997" calcext:value-type="float" table:number-columns-spanned="1" table:number-rows-spanned="3">
            <text:p>2799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3">
            <text:p>VARIÁVEL</text:p>
          </table:table-cell>
          <table:table-cell table:style-name="ce95" office:value-type="string" calcext:value-type="string">
            <text:p>14/10;21/10;28/10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office:value-type="string" calcext:value-type="string">
            <text:p>Aline Kellen Carmo Guimarã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95"/>
        </table:table-row>
        <table:table-row table:style-name="ro7">
          <table:table-cell table:style-name="ce6" office:value-type="string" calcext:value-type="string">
            <text:p>HEMU</text:p>
          </table:table-cell>
          <table:table-cell office:value-type="string" calcext:value-type="string">
            <text:p>Aline Fonseca de Oliveira Cost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date" office:date-value="2024-10-24" calcext:value-type="date">
            <text:p>24/10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table-cell office:value-type="string" calcext:value-type="string">
            <text:p>11023 / 656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01/10;15/10;29/10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table-cell table:style-name="ce8" office:value-type="string" calcext:value-type="string" table:number-columns-spanned="1" table:number-rows-spanned="2">
            <text:p>25482 / 17500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 office:value-type="date" office:date-value="2024-10-13" calcext:value-type="date">
            <text:p>13/10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string" calcext:value-type="string">
            <text:p>07/10;21/10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table-cell table:style-name="ce8" office:value-type="string" calcext:value-type="string" table:number-columns-spanned="1" table:number-rows-spanned="2">
            <text:p>9696 / 1314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 office:value-type="string" calcext:value-type="string">
            <text:p>03/10;10/10;17/10;24/10; 31/10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string" calcext:value-type="string">
            <text:p>02/10;09/10;16/10;23/10; 30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Beatriz Fenner Costa</text:p>
          </table:table-cell>
          <table:table-cell table:style-name="ce8" office:value-type="string" calcext:value-type="string" table:number-columns-spanned="1" table:number-rows-spanned="2">
            <text:p>23018 / 1484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 office:value-type="string" calcext:value-type="string">
            <text:p>03/10;10/10;17/10;24/10; 31/10</text:p>
          </table:table-cell>
        </table:table-row>
        <table:table-row table:style-name="ro13">
          <table:table-cell table:style-name="ce6" office:value-type="string" calcext:value-type="string">
            <text:p>HEMU</text:p>
          </table:table-cell>
          <table:table-cell office:value-type="string" calcext:value-type="string">
            <text:p>Beatriz Fenner Cost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string" calcext:value-type="string">
            <text:p>06/10;09/10;10/10;13/10; 14/10;20/10;23/10;24/10; 27/10;28/10;31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table:style-name="ce8" office:value-type="string" calcext:value-type="string" table:number-columns-spanned="1" table:number-rows-spanned="4">
            <text:p>29688 / 1857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4">
            <text:p>VARIÁVEL</text:p>
          </table:table-cell>
          <table:table-cell table:style-name="ce54"/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string" calcext:value-type="string">
            <text:p>09/10;23/10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string" calcext:value-type="string">
            <text:p>01/10;11/10;15/10;25/10; 27/10;29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string" calcext:value-type="string">
            <text:p>14/10;28/10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office:value-type="string" calcext:value-type="string">
            <text:p>Flávio Henrique Alves de Lima</text:p>
          </table:table-cell>
          <table:table-cell office:value-type="string" calcext:value-type="string">
            <text:p>7955 / 1318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03/10;10/10;17/10;18/10; 31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float" office:value="27262" calcext:value-type="float">
            <text:p>2726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04/10;11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Gabrielly Gomes dos Santos</text:p>
          </table:table-cell>
          <table:table-cell office:value-type="string" calcext:value-type="string">
            <text:p>26756 / 1821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54"/>
        </table:table-row>
        <table:table-row table:style-name="ro12">
          <table:table-cell table:style-name="ce6" office:value-type="string" calcext:value-type="string">
            <text:p>HEMU</text:p>
          </table:table-cell>
          <table:table-cell office:value-type="string" calcext:value-type="string">
            <text:p>Geovanka Rosa Said</text:p>
          </table:table-cell>
          <table:table-cell table:style-name="ce8" office:value-type="float" office:value="24005" calcext:value-type="float" table:number-columns-spanned="1" table:number-rows-spanned="2">
            <text:p>2400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/>
        </table:table-row>
        <table:table-row table:style-name="ro12">
          <table:table-cell table:style-name="ce6" office:value-type="string" calcext:value-type="string">
            <text:p>HEMU</text:p>
          </table:table-cell>
          <table:table-cell office:value-type="string" calcext:value-type="string">
            <text:p>Geovanka Rosa Said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string" calcext:value-type="string">
            <text:p>16/10;30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Isabella Resende Coelho</text:p>
          </table:table-cell>
          <table:table-cell table:style-name="ce8" office:value-type="string" calcext:value-type="string" table:number-columns-spanned="1" table:number-rows-spanned="3">
            <text:p>26602 / 1893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3">
            <text:p>VARIÁVEL</text:p>
          </table:table-cell>
          <table:table-cell table:style-name="ce54" office:value-type="string" calcext:value-type="string">
            <text:p>07/10;14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Isabella Resende Coelho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string" calcext:value-type="string">
            <text:p>05/10;12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Isabella Resende Coelho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string" calcext:value-type="string">
            <text:p>02/10;05/10;12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Joyce Martins Costa</text:p>
          </table:table-cell>
          <table:table-cell table:style-name="ce8" office:value-type="string" calcext:value-type="string" table:number-columns-spanned="1" table:number-rows-spanned="2">
            <text:p>19137 / 1282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 office:value-type="date" office:date-value="2024-10-27" calcext:value-type="date">
            <text:p>27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Joyce Martins Cost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string" calcext:value-type="string">
            <text:p>01/10;15/10;29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Juliana Vieira Guimarães</text:p>
          </table:table-cell>
          <table:table-cell table:style-name="ce53" office:value-type="string" calcext:value-type="string">
            <text:p>25758 / 1642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3" office:value-type="string" calcext:value-type="string">
            <text:p>VARIÁVEL</text:p>
          </table:table-cell>
          <table:table-cell table:style-name="ce54" office:value-type="string" calcext:value-type="string">
            <text:p>08/10;22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Juliane Nogueira de Oliveira</text:p>
          </table:table-cell>
          <table:table-cell table:style-name="ce8" office:value-type="string" calcext:value-type="string" table:number-columns-spanned="1" table:number-rows-spanned="3">
            <text:p>25446 / 1712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3">
            <text:p>VARIÁVEL</text:p>
          </table:table-cell>
          <table:table-cell table:style-name="ce54"/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Juliane Nogueira de Oliveir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71" office:value-type="time" office:time-value="PT19H00M00S" calcext:value-type="time">
            <text:p>19:00</text:p>
          </table:table-cell>
          <table:covered-table-cell table:style-name="ce2"/>
          <table:table-cell table:style-name="ce54"/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Juliane Nogueira de Oliveir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covered-table-cell table:style-name="ce2"/>
          <table:table-cell table:style-name="ce54"/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Karine Queiroz <text:s/>Vieira</text:p>
          </table:table-cell>
          <table:table-cell table:style-name="ce8" office:value-type="float" office:value="23156" calcext:value-type="float" table:number-columns-spanned="1" table:number-rows-spanned="3">
            <text:p>2315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3">
            <text:p>VARIÁVEL</text:p>
          </table:table-cell>
          <table:table-cell table:style-name="ce105" office:value-type="date" office:date-value="2024-10-26" calcext:value-type="date">
            <text:p>26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Karine Queiroz <text:s/>Vieir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covered-table-cell table:style-name="ce2"/>
          <table:table-cell table:style-name="ce105" office:value-type="string" calcext:value-type="string">
            <text:p>06/10;20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Karine Queiroz <text:s/>Vieir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covered-table-cell table:style-name="ce2"/>
          <table:table-cell table:style-name="ce105" office:value-type="string" calcext:value-type="string">
            <text:p>07/10;21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table-cell table:style-name="ce8" office:value-type="string" calcext:value-type="string" table:number-columns-spanned="1" table:number-rows-spanned="4">
            <text:p>7658 / 348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3H00M00S" calcext:value-type="time">
            <text:p>13:00</text:p>
          </table:table-cell>
          <table:table-cell table:style-name="ce42" office:value-type="string" calcext:value-type="string" table:number-columns-spanned="1" table:number-rows-spanned="4">
            <text:p>VARIÁVEL</text:p>
          </table:table-cell>
          <table:table-cell table:style-name="ce54" office:value-type="string" calcext:value-type="string">
            <text:p>14/10;26/10;28/10</text:p>
          </table:table-cell>
        </table:table-row>
        <table:table-row table:style-name="ro13">
          <table:table-cell table:style-name="ce14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71" office:value-type="time" office:time-value="PT13H00M00S" calcext:value-type="time">
            <text:p>13:00</text:p>
          </table:table-cell>
          <table:table-cell table:style-name="ce71"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string" calcext:value-type="string">
            <text:p>01/10;04/10;07/10;08/10; 11/10;15/10;18/10;21/10; 22/10;25/10;29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date" office:date-value="2024-10-20" calcext:value-type="date">
            <text:p>20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date" office:date-value="2024-10-25" calcext:value-type="date">
            <text:p>25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ara Louise Guimarães Silveira</text:p>
          </table:table-cell>
          <table:table-cell office:value-type="string" calcext:value-type="string">
            <text:p>23841 / 1720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table:style-name="ce54"/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aís Fernandes Fonseca </text:p>
          </table:table-cell>
          <table:table-cell office:value-type="string" calcext:value-type="string">
            <text:p>23933 / 1603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08/10;22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aíza Rabelo de Oliveira</text:p>
          </table:table-cell>
          <table:table-cell office:value-type="string" calcext:value-type="string">
            <text:p>15589 / 977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25/10;26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aura Pires Lage </text:p>
          </table:table-cell>
          <table:table-cell table:style-name="ce8" office:value-type="string" calcext:value-type="string" table:number-columns-spanned="1" table:number-rows-spanned="2">
            <text:p>29529 / 1613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 office:value-type="string" calcext:value-type="string">
            <text:p>04/10;11/10;18/10;25/10</text:p>
          </table:table-cell>
        </table:table-row>
        <table:table-row table:style-name="ro1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aura Pires Lage 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covered-table-cell table:style-name="ce2"/>
          <table:table-cell table:style-name="ce54"/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orena Metran Chaves</text:p>
          </table:table-cell>
          <table:table-cell table:style-name="ce8" office:value-type="string" calcext:value-type="string" table:number-columns-spanned="1" table:number-rows-spanned="3">
            <text:p>22876 / 1816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3H00M00S" calcext:value-type="time">
            <text:p>13:00</text:p>
          </table:table-cell>
          <table:table-cell table:style-name="ce42" office:value-type="string" calcext:value-type="string" table:number-columns-spanned="1" table:number-rows-spanned="3">
            <text:p>VARIÁVEL</text:p>
          </table:table-cell>
          <table:table-cell table:style-name="ce54" office:value-type="string" calcext:value-type="string">
            <text:p>07/10;14/10;21/10;28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orena Metran Chav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string" calcext:value-type="string">
            <text:p>05/10;19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Lorena Metran Chav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date" office:date-value="2024-10-19" calcext:value-type="date">
            <text:p>19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ariana Lima Barros </text:p>
          </table:table-cell>
          <table:table-cell table:style-name="ce8" office:value-type="string" calcext:value-type="string" table:number-columns-spanned="1" table:number-rows-spanned="3">
            <text:p>25731 / 1728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3">
            <text:p>VARIÁVEL</text:p>
          </table:table-cell>
          <table:table-cell table:style-name="ce54" office:value-type="string" calcext:value-type="string">
            <text:p>07/10;21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ariana Lima Barros 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71" office:value-type="time" office:time-value="PT13H00M00S" calcext:value-type="time">
            <text:p>13:00</text:p>
          </table:table-cell>
          <table:table-cell table:style-name="ce71"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date" office:date-value="2024-10-28" calcext:value-type="date">
            <text:p>28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na Lima Barros 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date" office:date-value="2024-10-26" calcext:value-type="date">
            <text:p>26/10</text:p>
          </table:table-cell>
        </table:table-row>
        <table:table-row table:style-name="ro7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ariana Paula Rincon de Souza</text:p>
          </table:table-cell>
          <table:table-cell table:style-name="ce8" office:value-type="string" calcext:value-type="string" table:number-columns-spanned="1" table:number-rows-spanned="2">
            <text:p>26113 / 1824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 office:value-type="string" calcext:value-type="string">
            <text:p>02/10;16/10;30/10</text:p>
          </table:table-cell>
        </table:table-row>
        <table:table-row table:style-name="ro7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ariana Paula Rincon de Souz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string" calcext:value-type="string">
            <text:p>04/10;18/10</text:p>
          </table:table-cell>
        </table:table-row>
        <table:table-row table:style-name="ro7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ichelly Mendonça Alvarenga Diniz</text:p>
          </table:table-cell>
          <table:table-cell table:style-name="ce8" office:value-type="string" calcext:value-type="string" table:number-columns-spanned="1" table:number-rows-spanned="2">
            <text:p>20157 / 1763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/>
        </table:table-row>
        <table:table-row table:style-name="ro7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ichelly Mendonça Alvarenga Diniz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covered-table-cell table:style-name="ce2"/>
          <table:table-cell table:style-name="ce54"/>
        </table:table-row>
        <table:table-row table:style-name="ro7">
          <table:table-cell table:style-name="ce14" office:value-type="string" calcext:value-type="string">
            <text:p>HEMU</text:p>
          </table:table-cell>
          <table:table-cell table:style-name="ce15" office:value-type="string" calcext:value-type="string">
            <text:p>Morgana Lívia de Oliveira Félix</text:p>
          </table:table-cell>
          <table:table-cell table:style-name="ce8" office:value-type="string" calcext:value-type="string" table:number-columns-spanned="1" table:number-rows-spanned="2">
            <text:p>24425 / 1607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 office:value-type="string" calcext:value-type="string">
            <text:p>01/10;08/10;15/10;22/10; 29/10</text:p>
          </table:table-cell>
        </table:table-row>
        <table:table-row table:style-name="ro7">
          <table:table-cell table:style-name="ce14" office:value-type="string" calcext:value-type="string">
            <text:p>HEMU</text:p>
          </table:table-cell>
          <table:table-cell table:style-name="ce15" office:value-type="string" calcext:value-type="string">
            <text:p>Morgana Lívia de Oliveira Félix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date" office:date-value="2024-10-12" calcext:value-type="date">
            <text:p>12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Paula Daher Rassi Guimarães</text:p>
          </table:table-cell>
          <table:table-cell office:value-type="float" office:value="28761" calcext:value-type="float">
            <text:p>2876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54" office:value-type="date" office:date-value="2024-10-13" calcext:value-type="date">
            <text:p>13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Paula Daher Rassi Guimarães</text:p>
          </table:table-cell>
          <table:table-cell office:value-type="float" office:value="28761" calcext:value-type="float">
            <text:p>2876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04/10;11/10</text:p>
          </table:table-cell>
        </table:table-row>
        <table:table-row table:style-name="ro10">
          <table:table-cell table:style-name="ce14" office:value-type="string" calcext:value-type="string">
            <text:p>HEMU</text:p>
          </table:table-cell>
          <table:table-cell office:value-type="string" calcext:value-type="string">
            <text:p>Rafaela Barros Carvalho Cruvinel Faria Sabino</text:p>
          </table:table-cell>
          <table:table-cell office:value-type="string" calcext:value-type="string">
            <text:p>25255 / 1762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54"/>
        </table:table-row>
        <table:table-row table:style-name="ro9">
          <table:table-cell table:style-name="ce14" office:value-type="string" calcext:value-type="string">
            <text:p>HEMU</text:p>
          </table:table-cell>
          <table:table-cell office:value-type="string" calcext:value-type="string">
            <text:p>Sandra Marcia Ramos Pimentel Afiune</text:p>
          </table:table-cell>
          <table:table-cell office:value-type="string" calcext:value-type="string">
            <text:p>3124 / 1011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02/10;09/10;16/10;23/10; 30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Tanise Nunes Carvalho</text:p>
          </table:table-cell>
          <table:table-cell office:value-type="string" calcext:value-type="string">
            <text:p>12830 / 779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06/10;08/10;22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table-cell table:style-name="ce8" office:value-type="string" calcext:value-type="string" table:number-columns-spanned="1" table:number-rows-spanned="2">
            <text:p>9926 / 1780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/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string" calcext:value-type="string">
            <text:p>03/10;13/10;17/10;20/10; 27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Carla Amaral Vieira</text:p>
          </table:table-cell>
          <table:table-cell office:value-type="string" calcext:value-type="string">
            <text:p>20868 / 1318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71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54"/>
        </table:table-row>
        <table:table-row table:style-name="ro13">
          <table:table-cell table:style-name="ce14" office:value-type="string" calcext:value-type="string">
            <text:p>HEMU</text:p>
          </table:table-cell>
          <table:table-cell office:value-type="string" calcext:value-type="string">
            <text:p>Jéssica Ferreira Sousa</text:p>
          </table:table-cell>
          <table:table-cell office:value-type="string" calcext:value-type="string">
            <text:p>20333 / 1484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71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03/10;04/10;09/10;10/10; 11/10;17/10;18/10;23/10; 24/10;25/10;31/10</text:p>
          </table:table-cell>
        </table:table-row>
        <table:table-row table:style-name="ro14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avinia Paiva Martins</text:p>
          </table:table-cell>
          <table:table-cell office:value-type="string" calcext:value-type="string">
            <text:p>13749 / 1221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71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01/10;02/10;07/10;08/10; 14/10;15/10;16/10;21/10; 22/10;28/10;29/10;30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ucianna Lôbo Chaves</text:p>
          </table:table-cell>
          <table:table-cell office:value-type="string" calcext:value-type="string">
            <text:p>23332 / 1588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71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54"/>
        </table:table-row>
        <table:table-row table:style-name="ro15">
          <table:table-cell table:style-name="ce14" office:value-type="string" calcext:value-type="string">
            <text:p>HEMU</text:p>
          </table:table-cell>
          <table:table-cell office:value-type="string" calcext:value-type="string">
            <text:p>Tenise Nunes Carvalho</text:p>
          </table:table-cell>
          <table:table-cell office:value-type="string" calcext:value-type="string">
            <text:p>12830 / 779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71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01/10;02/10;03/10;04/10; 07/10;08/10;09/10;10/10; 11/10;14/10;15/10;16/10; 17/10;18/10;21/10;22/10; 23/10;24/10;25/10;28/10; 29/10;30/10;31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table-cell office:value-type="string" calcext:value-type="string">
            <text:p>9926 / 17806</text:p>
          </table:table-cell>
          <table:table-cell office:value-type="string" calcext:value-type="string">
            <text:p>UCIN</text:p>
          </table:table-cell>
          <table:table-cell table:style-name="ce5" office:value-type="string" calcext:value-type="string">
            <text:p>Médico Diarista</text:p>
          </table:table-cell>
          <table:table-cell table:style-name="ce5" office:value-type="string" calcext:value-type="string">
            <text:p>PJ</text:p>
          </table:table-cell>
          <table:table-cell table:style-name="ce82" office:value-type="time" office:time-value="PT08H00M00S" calcext:value-type="time">
            <text:p>08:00</text:p>
          </table:table-cell>
          <table:table-cell table:style-name="ce72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54"/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Alessandra Paula Rosa da Silva</text:p>
          </table:table-cell>
          <table:table-cell table:style-name="ce8" office:value-type="string" calcext:value-type="string" table:number-columns-spanned="1" table:number-rows-spanned="2">
            <text:p>8920 / 491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 office:value-type="date" office:date-value="2024-10-27" calcext:value-type="date">
            <text:p>27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Alessandra Paula Rosa da Silv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string" calcext:value-type="string">
            <text:p>03/10;31/10</text:p>
          </table:table-cell>
        </table:table-row>
        <table:table-row table:style-name="ro7">
          <table:table-cell table:style-name="ce14"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table-cell table:style-name="ce8" office:value-type="string" calcext:value-type="string" table:number-columns-spanned="1" table:number-rows-spanned="2">
            <text:p>11023 / 656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 office:value-type="date" office:date-value="2024-10-27" calcext:value-type="date">
            <text:p>27/10</text:p>
          </table:table-cell>
        </table:table-row>
        <table:table-row table:style-name="ro7">
          <table:table-cell table:style-name="ce14"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string" calcext:value-type="string">
            <text:p>01/10;15/10;29/10</text:p>
          </table:table-cell>
        </table:table-row>
        <table:table-row table:style-name="ro7">
          <table:table-cell table:style-name="ce15"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table-cell table:style-name="ce40" office:value-type="string" calcext:value-type="string">
            <text:p>25482 / 1700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40" office:value-type="string" calcext:value-type="string">
            <text:p>VARIÁVEL</text:p>
          </table:table-cell>
          <table:table-cell table:style-name="ce54" office:value-type="string" calcext:value-type="string">
            <text:p>14/10;28/10</text:p>
          </table:table-cell>
        </table:table-row>
        <table:table-row table:style-name="ro7">
          <table:table-cell table:style-name="ce15" office:value-type="string" calcext:value-type="string">
            <text:p>HEMU</text:p>
          </table:table-cell>
          <table:table-cell office:value-type="string" calcext:value-type="string">
            <text:p>Aurea Bueno Menezes </text:p>
          </table:table-cell>
          <table:table-cell table:style-name="ce40" office:value-type="string" calcext:value-type="string">
            <text:p>3827 / 104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40" office:value-type="string" calcext:value-type="string">
            <text:p>VARIÁVEL</text:p>
          </table:table-cell>
          <table:table-cell table:style-name="ce54" office:value-type="string" calcext:value-type="string">
            <text:p>01/10;13/10;15/10;23/10; 27/10;29/10</text:p>
          </table:table-cell>
        </table:table-row>
        <table:table-row table:style-name="ro6">
          <table:table-cell table:style-name="ce14"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table-cell office:value-type="string" calcext:value-type="string">
            <text:p>9696 / 13149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01/10;04/10;06/10;07/10; 11/10;13/10;15/10;18/10; 20/10;21/10;25/10;26/10; 27/10;29/10</text:p>
          </table:table-cell>
        </table:table-row>
        <table:table-row table:style-name="ro11">
          <table:table-cell table:style-name="ce14" office:value-type="string" calcext:value-type="string">
            <text:p>HEMU</text:p>
          </table:table-cell>
          <table:table-cell office:value-type="string" calcext:value-type="string">
            <text:p>Barbara Maria Biage Teiceira</text:p>
          </table:table-cell>
          <table:table-cell table:style-name="ce8" office:value-type="string" calcext:value-type="string" table:number-columns-spanned="1" table:number-rows-spanned="4">
            <text:p>20263 / 1244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4">
            <text:p>VARIÁVEL</text:p>
          </table:table-cell>
          <table:table-cell table:style-name="ce54" office:value-type="string" calcext:value-type="string">
            <text:p>01/10;02/10;08/10;14/10; 15/10;16/10;22/10;28/10; 29/10;30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Barbara Maria Biage Teiceira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string" calcext:value-type="string">
            <text:p>05/10;06/10</text:p>
          </table:table-cell>
        </table:table-row>
        <table:table-row table:style-name="ro7">
          <table:table-cell table:style-name="ce14" office:value-type="string" calcext:value-type="string">
            <text:p>HEMU</text:p>
          </table:table-cell>
          <table:table-cell office:value-type="string" calcext:value-type="string">
            <text:p>Barbara Maria Biage Teiceira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string" calcext:value-type="string">
            <text:p>03/10;10/10;17/10;20/10; 24/10;31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Barbara Maria Biage Teiceira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date" office:date-value="2024-10-19" calcext:value-type="date">
            <text:p>19/10</text:p>
          </table:table-cell>
        </table:table-row>
        <table:table-row table:style-name="ro7">
          <table:table-cell table:style-name="ce14" office:value-type="string" calcext:value-type="string">
            <text:p>HEMU</text:p>
          </table:table-cell>
          <table:table-cell office:value-type="string" calcext:value-type="string">
            <text:p>Brenda Lilian de Oliveira Silva </text:p>
          </table:table-cell>
          <table:table-cell office:value-type="string" calcext:value-type="string">
            <text:p>32967 / 1796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/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table-cell table:style-name="ce8" office:value-type="string" calcext:value-type="string" table:number-columns-spanned="1" table:number-rows-spanned="3">
            <text:p>20063 / 1740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71"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 table:number-columns-spanned="1" table:number-rows-spanned="3">
            <text:p>VARIÁVEL</text:p>
          </table:table-cell>
          <table:table-cell table:style-name="ce54" office:value-type="string" calcext:value-type="string">
            <text:p>07/10;21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54"/>
        </table:table-row>
        <table:table-row table:style-name="ro9">
          <table:table-cell table:style-name="ce14"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string" calcext:value-type="string">
            <text:p>02/10;04/10;09/10;16/10; 18/10;23/10;30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Claudia Neiva de Araujo</text:p>
          </table:table-cell>
          <table:table-cell office:value-type="string" calcext:value-type="string">
            <text:p>20390 / 1796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 office:value-type="date" office:date-value="2024-10-13" calcext:value-type="date">
            <text:p>13/10</text:p>
          </table:table-cell>
        </table:table-row>
        <table:table-row table:style-name="ro7">
          <table:table-cell table:style-name="ce14" office:value-type="string" calcext:value-type="string">
            <text:p>HEMU</text:p>
          </table:table-cell>
          <table:table-cell office:value-type="string" calcext:value-type="string">
            <text:p>Cynara Porto Ferreira Santos </text:p>
          </table:table-cell>
          <table:table-cell table:style-name="ce8" office:value-type="string" calcext:value-type="string" table:number-columns-spanned="1" table:number-rows-spanned="3">
            <text:p>11533 / 6464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3">
            <text:p>VARIÁVEL</text:p>
          </table:table-cell>
          <table:table-cell table:style-name="ce54" office:value-type="string" calcext:value-type="string">
            <text:p>04/10;18/10</text:p>
          </table:table-cell>
        </table:table-row>
        <table:table-row table:style-name="ro11">
          <table:table-cell table:style-name="ce14" office:value-type="string" calcext:value-type="string">
            <text:p>HEMU</text:p>
          </table:table-cell>
          <table:table-cell office:value-type="string" calcext:value-type="string">
            <text:p>Cynara Porto Ferreira Santos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string" calcext:value-type="string">
            <text:p>02/10;07/10;09/10;12/10; 14/10;16/10;21/10;23/10; 28/10;30/10</text:p>
          </table:table-cell>
        </table:table-row>
        <table:table-row table:style-name="ro7">
          <table:table-cell table:style-name="ce14" office:value-type="string" calcext:value-type="string">
            <text:p>HEMU</text:p>
          </table:table-cell>
          <table:table-cell office:value-type="string" calcext:value-type="string">
            <text:p>Cynara Porto Ferreira Santos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date" office:date-value="2024-10-12" calcext:value-type="date">
            <text:p>12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table:style-name="ce8" office:value-type="string" calcext:value-type="string" table:number-columns-spanned="1" table:number-rows-spanned="2">
            <text:p>9161 / 934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2">
            <text:p>80h</text:p>
          </table:table-cell>
          <table:table-cell table:style-name="ce54" office:value-type="string" calcext:value-type="string">
            <text:p>03/10;10/10;17/10;24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string" calcext:value-type="string">
            <text:p>01/10;08/10;15/10;22/10; 29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table:style-name="ce8" office:value-type="string" calcext:value-type="string" table:number-columns-spanned="1" table:number-rows-spanned="3">
            <text:p>9161 / 934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3">
            <text:p>VARIÁVEL</text:p>
          </table:table-cell>
          <table:table-cell table:style-name="ce54" office:value-type="date" office:date-value="2024-10-31" calcext:value-type="date">
            <text:p>31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71" office:value-type="time" office:time-value="PT13H00M00S" calcext:value-type="time">
            <text:p>13:00</text:p>
          </table:table-cell>
          <table:table-cell table:style-name="ce71"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string" calcext:value-type="string">
            <text:p>11/10;25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date" office:date-value="2024-10-26" calcext:value-type="date">
            <text:p>26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Danielle Barbosa de Macedo</text:p>
          </table:table-cell>
          <table:table-cell table:style-name="ce5" office:value-type="string" calcext:value-type="string">
            <text:p>11574 <text:s/>/ 727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/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Juliana Vieira Guimarães</text:p>
          </table:table-cell>
          <table:table-cell table:style-name="ce8" office:value-type="string" calcext:value-type="string" table:number-columns-spanned="1" table:number-rows-spanned="4">
            <text:p>25758 / 164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4">
            <text:p>VARIÁVEL</text:p>
          </table:table-cell>
          <table:table-cell table:style-name="ce54" office:value-type="string" calcext:value-type="string">
            <text:p>09/10;23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Juliana Vieira Guimarã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71"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string" calcext:value-type="string">
            <text:p>04/10;18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Juliana Vieira Guimarã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date" office:date-value="2024-10-20" calcext:value-type="date">
            <text:p>20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Juliana Vieira Guimarã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date" office:date-value="2024-10-19" calcext:value-type="date">
            <text:p>19/10</text:p>
          </table:table-cell>
        </table:table-row>
        <table:table-row table:style-name="ro9">
          <table:table-cell table:style-name="ce14" office:value-type="string" calcext:value-type="string">
            <text:p>HEMU</text:p>
          </table:table-cell>
          <table:table-cell office:value-type="string" calcext:value-type="string">
            <text:p>Karine Maria Severino de Lima Marinho</text:p>
          </table:table-cell>
          <table:table-cell table:style-name="ce5" office:value-type="string" calcext:value-type="string">
            <text:p>8927 / 489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5" office:value-type="string" calcext:value-type="string">
            <text:p>VARIÁVEL</text:p>
          </table:table-cell>
          <table:table-cell table:style-name="ce54"/>
        </table:table-row>
        <table:table-row table:style-name="ro9">
          <table:table-cell table:style-name="ce14" office:value-type="string" calcext:value-type="string">
            <text:p>HEMU</text:p>
          </table:table-cell>
          <table:table-cell office:value-type="string" calcext:value-type="string">
            <text:p>Karine Maria Severino de Lima Marinho</text:p>
          </table:table-cell>
          <table:table-cell table:style-name="ce8" office:value-type="string" calcext:value-type="string" table:number-columns-spanned="1" table:number-rows-spanned="2">
            <text:p>8927 / 489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80h</text:p>
          </table:table-cell>
          <table:table-cell table:style-name="ce54" office:value-type="date" office:date-value="2024-10-12" calcext:value-type="date">
            <text:p>12/10</text:p>
          </table:table-cell>
        </table:table-row>
        <table:table-row table:style-name="ro9">
          <table:table-cell table:style-name="ce14" office:value-type="string" calcext:value-type="string">
            <text:p>HEMU</text:p>
          </table:table-cell>
          <table:table-cell office:value-type="string" calcext:value-type="string">
            <text:p>Karine Maria Severino de Lima Marinh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string" calcext:value-type="string">
            <text:p>10/10;12/10;17/10;24/10; 31/10</text:p>
          </table:table-cell>
        </table:table-row>
        <table:table-row table:style-name="ro9">
          <table:table-cell table:style-name="ce14" office:value-type="string" calcext:value-type="string">
            <text:p>HEMU</text:p>
          </table:table-cell>
          <table:table-cell office:value-type="string" calcext:value-type="string">
            <text:p>Karine Maria Severino de Lima Marinho</text:p>
          </table:table-cell>
          <table:table-cell office:value-type="string" calcext:value-type="string">
            <text:p>8927 / 489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/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Karine Queiroz <text:s/>Vieira</text:p>
          </table:table-cell>
          <table:table-cell table:style-name="ce8" office:value-type="float" office:value="23156" calcext:value-type="float" table:number-columns-spanned="1" table:number-rows-spanned="2">
            <text:p>2315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/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Karine Queiroz <text:s/>Vieira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string" calcext:value-type="string">
            <text:p>03/10;14/10;28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table-cell table:style-name="ce40" office:value-type="string" calcext:value-type="string">
            <text:p>7658 / 3481</text:p>
          </table:table-cell>
          <table:table-cell office:value-type="string" calcext:value-type="string">
            <text:p>UTIN 1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40" office:value-type="string" calcext:value-type="string">
            <text:p>VARIÁVEL</text:p>
          </table:table-cell>
          <table:table-cell table:style-name="ce54" office:value-type="date" office:date-value="2024-10-27" calcext:value-type="date">
            <text:p>27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aís Fernandes Fonseca </text:p>
          </table:table-cell>
          <table:table-cell table:style-name="ce8" office:value-type="string" calcext:value-type="string" table:number-columns-spanned="1" table:number-rows-spanned="2">
            <text:p>23933 / 1603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 office:value-type="date" office:date-value="2024-10-06" calcext:value-type="date">
            <text:p>6/10</text:p>
          </table:table-cell>
        </table:table-row>
        <table:table-row table:style-name="ro7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aís Fernandes Fonseca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string" calcext:value-type="string">
            <text:p>02/10;05/10;11/10;16/10; 25/10;30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aiz Rodrigues Andrade</text:p>
          </table:table-cell>
          <table:table-cell table:style-name="ce8" office:value-type="string" calcext:value-type="string" table:number-columns-spanned="1" table:number-rows-spanned="2">
            <text:p>22849 / 1643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 office:value-type="string" calcext:value-type="string">
            <text:p>09/10;10/10;23/10;24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aiz Rodrigues Andrade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string" calcext:value-type="string">
            <text:p>11/10;19/10;25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arissa Vanuchi Rodrigues </text:p>
          </table:table-cell>
          <table:table-cell office:value-type="string" calcext:value-type="string">
            <text:p>28311 / 1654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table:style-name="ce54"/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eticia de Borba Neiva </text:p>
          </table:table-cell>
          <table:table-cell table:style-name="ce8" office:value-type="string" calcext:value-type="string" table:number-columns-spanned="1" table:number-rows-spanned="2">
            <text:p>19092 / 1636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 office:value-type="string" calcext:value-type="string">
            <text:p>02/10;14/10;16/10;28/10; 30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eticia de Borba Neiva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date" office:date-value="2024-10-19" calcext:value-type="date">
            <text:p>19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ivia Cipriano Reis Zadem </text:p>
          </table:table-cell>
          <table:table-cell table:style-name="ce8" office:value-type="string" calcext:value-type="string" table:number-columns-spanned="1" table:number-rows-spanned="3">
            <text:p>18092 / 155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3">
            <text:p>VARIÁVEL</text:p>
          </table:table-cell>
          <table:table-cell table:style-name="ce54" office:value-type="string" calcext:value-type="string">
            <text:p>07/10;21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ivia Maria Serradourada de Castr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date" office:date-value="2024-10-05" calcext:value-type="date">
            <text:p>5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ivia Maria Serradourada de Castr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string" calcext:value-type="string">
            <text:p>08/10;22/10;31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uciane Lobato Braga </text:p>
          </table:table-cell>
          <table:table-cell table:style-name="ce40" office:value-type="float" office:value="34595" calcext:value-type="float">
            <text:p>3459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table:style-name="ce54"/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uciane Lobato Braga </text:p>
          </table:table-cell>
          <table:table-cell table:style-name="ce40" office:value-type="float" office:value="34595" calcext:value-type="float">
            <text:p>3459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/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udmila Ruys Lopes Jasbick</text:p>
          </table:table-cell>
          <table:table-cell office:value-type="string" calcext:value-type="string">
            <text:p>20831 / 14659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/>
        </table:table-row>
        <table:table-row table:style-name="ro7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table:style-name="ce8" office:value-type="string" calcext:value-type="string" table:number-columns-spanned="1" table:number-rows-spanned="3">
            <text:p>23011 / 1753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3">
            <text:p>VARIÁVEL</text:p>
          </table:table-cell>
          <table:table-cell table:style-name="ce54" office:value-type="string" calcext:value-type="string">
            <text:p>11/10;25/10</text:p>
          </table:table-cell>
        </table:table-row>
        <table:table-row table:style-name="ro7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71"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date" office:date-value="2024-10-17" calcext:value-type="date">
            <text:p>17/10</text:p>
          </table:table-cell>
        </table:table-row>
        <table:table-row table:style-name="ro7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string" calcext:value-type="string">
            <text:p>04/10;18/10;26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arina Dutra Oliveira </text:p>
          </table:table-cell>
          <table:table-cell office:value-type="string" calcext:value-type="string">
            <text:p>21432 / 1434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/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table-cell table:style-name="ce8" office:value-type="string" calcext:value-type="string" table:number-columns-spanned="1" table:number-rows-spanned="3">
            <text:p>23035 / 1764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3">
            <text:p>VARIÁVEL</text:p>
          </table:table-cell>
          <table:table-cell table:style-name="ce54" office:value-type="string" calcext:value-type="string">
            <text:p>08/10;22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date" office:date-value="2024-10-13" calcext:value-type="date">
            <text:p>13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string" calcext:value-type="string">
            <text:p>10/10;24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idiã Fonseca Lima</text:p>
          </table:table-cell>
          <table:table-cell office:value-type="string" calcext:value-type="string">
            <text:p>21958 / 1399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05/10;06/10;08/10;22/10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table:style-name="ce5" office:value-type="string" calcext:value-type="string">
            <text:p>Pedro Henrique Fernandes <text:s/></text:p>
          </table:table-cell>
          <table:table-cell table:style-name="ce5" office:value-type="string" calcext:value-type="string">
            <text:p>30603 / 1649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06" office:value-type="date" office:date-value="2024-10-06" calcext:value-type="date">
            <text:p>6/1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Rafaela Barros Carvalho Cruvinel Faria </text:p>
          </table:table-cell>
          <table:table-cell office:value-type="string" calcext:value-type="string">
            <text:p>25255 / 1762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table:style-name="ce54" office:value-type="date" office:date-value="2024-10-05" calcext:value-type="date">
            <text:p>5/10</text:p>
          </table:table-cell>
        </table:table-row>
        <table:table-row table:style-name="ro9">
          <table:table-cell table:style-name="ce16" office:value-type="string" calcext:value-type="string">
            <text:p>HEMU</text:p>
          </table:table-cell>
          <table:table-cell table:style-name="ce40" office:value-type="string" calcext:value-type="string">
            <text:p>Sandra Marcia Ramos Pimentel Afiune</text:p>
          </table:table-cell>
          <table:table-cell table:style-name="ce54" office:value-type="string" calcext:value-type="string">
            <text:p>8124 / 1011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07" office:value-type="string" calcext:value-type="string">
            <text:p>07/10;21/10</text:p>
          </table:table-cell>
        </table:table-row>
        <table:table-row table:style-name="ro7">
          <table:table-cell table:style-name="ce17" office:value-type="string" calcext:value-type="string">
            <text:p>HEMU</text:p>
          </table:table-cell>
          <table:table-cell table:style-name="ce40" office:value-type="string" calcext:value-type="string">
            <text:p>Tatila Borges de Castro Junqueira</text:p>
          </table:table-cell>
          <table:table-cell office:value-type="string" calcext:value-type="string">
            <text:p>23036 / 1484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07" office:value-type="string" calcext:value-type="string">
            <text:p>09/10;20/10;26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table-cell office:value-type="string" calcext:value-type="string">
            <text:p>23036 / 1484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03/10;17/10</text:p>
          </table:table-cell>
        </table:table-row>
        <table:table-row table:style-name="ro13">
          <table:table-cell table:style-name="ce14" office:value-type="string" calcext:value-type="string">
            <text:p>HEMU</text:p>
          </table:table-cell>
          <table:table-cell office:value-type="string" calcext:value-type="string">
            <text:p>Aline Kellen Carmo Guimarães</text:p>
          </table:table-cell>
          <table:table-cell table:style-name="ce40" office:value-type="string" calcext:value-type="string">
            <text:p>19053 / 16624</text:p>
          </table:table-cell>
          <table:table-cell table:style-name="ce40" office:value-type="string" calcext:value-type="string">
            <text:p>UTIN 1</text:p>
          </table:table-cell>
          <table:table-cell table:style-name="ce40" office:value-type="string" calcext:value-type="string">
            <text:p>Médico Diarista</text:p>
          </table:table-cell>
          <table:table-cell table:style-name="ce40" office:value-type="string" calcext:value-type="string">
            <text:p>PJ</text:p>
          </table:table-cell>
          <table:table-cell table:style-name="ce83" office:value-type="time" office:time-value="PT08H00M00S" calcext:value-type="time">
            <text:p>08:00</text:p>
          </table:table-cell>
          <table:table-cell table:style-name="ce89" office:value-type="time" office:time-value="PT12H00M00S" calcext:value-type="time">
            <text:p>12:00</text:p>
          </table:table-cell>
          <table:table-cell table:style-name="ce40" office:value-type="string" calcext:value-type="string">
            <text:p>VARIÁVEL</text:p>
          </table:table-cell>
          <table:table-cell table:style-name="ce107" office:value-type="string" calcext:value-type="string">
            <text:p>01/10;07/10;08/10;11/10; 14/10;15/10;21/10;22/10; 25/10;28/10;29/10</text:p>
          </table:table-cell>
        </table:table-row>
        <table:table-row table:style-name="ro15">
          <table:table-cell table:style-name="ce14" office:value-type="string" calcext:value-type="string">
            <text:p>HEMU</text:p>
          </table:table-cell>
          <table:table-cell office:value-type="string" calcext:value-type="string">
            <text:p>Danielle Almeida Simão Camargo</text:p>
          </table:table-cell>
          <table:table-cell office:value-type="string" calcext:value-type="string">
            <text:p>19293 / 1309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71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01/10;02/10;03/10;04/10; 07/10;08/10;09/10;10/10; 11/10;14/10;15/10;16/10; 17/10;18/10;21/10;22/10; 23/10;24/10;25/10;28/10; 29/10;30/10;31/10</text:p>
          </table:table-cell>
        </table:table-row>
        <table:table-row table:style-name="ro14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arissa Vanuchi Rodrigues </text:p>
          </table:table-cell>
          <table:table-cell table:style-name="ce8" office:value-type="string" calcext:value-type="string" table:number-columns-spanned="1" table:number-rows-spanned="2">
            <text:p>28311 / 1654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71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02/10;03/10;04/10;09/10; 10/10;16/10;17/10;18/10; 23/10;24/10;30/10;31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arissa Vanuchi Rodrigues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71" office:value-type="time" office:time-value="PT17H00M00S" calcext:value-type="time">
            <text:p>17:00</text:p>
          </table:table-cell>
          <table:table-cell office:value-type="string" calcext:value-type="string">
            <text:p>VARIÁVEL</text:p>
          </table:table-cell>
          <table:table-cell table:style-name="ce54"/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eticia de Borba Neiva </text:p>
          </table:table-cell>
          <table:table-cell table:style-name="ce8" office:value-type="string" calcext:value-type="string" table:number-columns-spanned="1" table:number-rows-spanned="2">
            <text:p>19092 / 1636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71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54"/>
        </table:table-row>
        <table:table-row table:style-name="ro15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eticia de Borba Neiva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71" office:value-type="time" office:time-value="PT17H00M00S" calcext:value-type="time">
            <text:p>17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01/10;02/10;03/10;04/10; 07/10;08/10;09/10;10/10; 11/10;14/10;15/10;16/10; 17/10;18/10;21/10;22/10; 23/10;24/10;25/10;28/10; 29/10;30/10;31/10</text:p>
          </table:table-cell>
        </table:table-row>
        <table:table-row table:style-name="ro7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table:style-name="ce8" office:value-type="string" calcext:value-type="string" table:number-columns-spanned="1" table:number-rows-spanned="2">
            <text:p>23011 / 1753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71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54"/>
        </table:table-row>
        <table:table-row table:style-name="ro15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71" office:value-type="time" office:time-value="PT17H00M00S" calcext:value-type="time">
            <text:p>17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01/10;02/10;03/10;04/10; 07/10;08/10;09/10;10/10; 11/10;14/10;15/10;16/10; 17/10;18/10;21/10;22/10; 23/10;24/10;25/10;28/10; 29/10;30/10;31/10</text:p>
          </table:table-cell>
        </table:table-row>
        <table:table-row table:style-name="ro9">
          <table:table-cell table:style-name="ce14" office:value-type="string" calcext:value-type="string">
            <text:p>HEMU</text:p>
          </table:table-cell>
          <table:table-cell office:value-type="string" calcext:value-type="string">
            <text:p>Sandra Marcia Ramos Pimentel Afiune</text:p>
          </table:table-cell>
          <table:table-cell office:value-type="string" calcext:value-type="string">
            <text:p>8124 / 1011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71" office:value-type="time" office:time-value="PT17H00M00S" calcext:value-type="time">
            <text:p>17:00</text:p>
          </table:table-cell>
          <table:table-cell office:value-type="string" calcext:value-type="string">
            <text:p>VARIÁVEL</text:p>
          </table:table-cell>
          <table:table-cell table:style-name="ce54"/>
        </table:table-row>
        <table:table-row table:style-name="ro9">
          <table:table-cell table:style-name="ce14" office:value-type="string" calcext:value-type="string">
            <text:p>HEMU</text:p>
          </table:table-cell>
          <table:table-cell office:value-type="string" calcext:value-type="string">
            <text:p>Aline Amaral Moraes</text:p>
          </table:table-cell>
          <table:table-cell office:value-type="string" calcext:value-type="string">
            <text:p>18154 / 1185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02/10;08/10;15/10;18/10; 19/10;22/10;29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Barbara Maria Biage Teiceira</text:p>
          </table:table-cell>
          <table:table-cell office:value-type="string" calcext:value-type="string">
            <text:p>20263 / 1244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01/10;05/10;14/10;28/10</text:p>
          </table:table-cell>
        </table:table-row>
        <table:table-row table:style-name="ro7">
          <table:table-cell table:style-name="ce14" office:value-type="string" calcext:value-type="string">
            <text:p>HEMU</text:p>
          </table:table-cell>
          <table:table-cell office:value-type="string" calcext:value-type="string">
            <text:p>Claudia Cardinalle Cirino <text:s/>Lemos </text:p>
          </table:table-cell>
          <table:table-cell table:style-name="ce8" office:value-type="string" calcext:value-type="string" table:number-columns-spanned="1" table:number-rows-spanned="2">
            <text:p>7330 / 15081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80h</text:p>
          </table:table-cell>
          <table:table-cell table:style-name="ce54" office:value-type="string" calcext:value-type="string">
            <text:p>03/10;10/10;17/10;20/10; 24/10;31/10</text:p>
          </table:table-cell>
        </table:table-row>
        <table:table-row table:style-name="ro7">
          <table:table-cell table:style-name="ce14" office:value-type="string" calcext:value-type="string">
            <text:p>HEMU</text:p>
          </table:table-cell>
          <table:table-cell office:value-type="string" calcext:value-type="string">
            <text:p>Claudia Cardinalle Cirino <text:s/>Lemos 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date" office:date-value="2024-10-20" calcext:value-type="date">
            <text:p>20/10</text:p>
          </table:table-cell>
        </table:table-row>
        <table:table-row table:style-name="ro7">
          <table:table-cell table:style-name="ce14" office:value-type="string" calcext:value-type="string">
            <text:p>HEMU</text:p>
          </table:table-cell>
          <table:table-cell office:value-type="string" calcext:value-type="string">
            <text:p>Danielle Barbosa de Macedo</text:p>
          </table:table-cell>
          <table:table-cell table:style-name="ce8" office:value-type="string" calcext:value-type="string" table:number-columns-spanned="1" table:number-rows-spanned="2">
            <text:p>11574 / 8273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80h</text:p>
          </table:table-cell>
          <table:table-cell table:style-name="ce54" office:value-type="string" calcext:value-type="string">
            <text:p>01/10;08/10;15/10;22/10; 26/10;29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Danielle Barbosa de Macedo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date" office:date-value="2024-10-26" calcext:value-type="date">
            <text:p>26/10</text:p>
          </table:table-cell>
        </table:table-row>
        <table:table-row table:style-name="ro9">
          <table:table-cell table:style-name="ce14" office:value-type="string" calcext:value-type="string">
            <text:p>HEMU</text:p>
          </table:table-cell>
          <table:table-cell office:value-type="string" calcext:value-type="string">
            <text:p>Debora Damiana <text:s/>da Silveira Pereira dos Santos</text:p>
          </table:table-cell>
          <table:table-cell table:style-name="ce8" office:value-type="string" calcext:value-type="string" table:number-columns-spanned="1" table:number-rows-spanned="2">
            <text:p>11775 / 933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80h</text:p>
          </table:table-cell>
          <table:table-cell table:style-name="ce54" office:value-type="string" calcext:value-type="string">
            <text:p>02/10;06/10;09/10;16/10; 23/10;30/10</text:p>
          </table:table-cell>
        </table:table-row>
        <table:table-row table:style-name="ro9">
          <table:table-cell table:style-name="ce14" office:value-type="string" calcext:value-type="string">
            <text:p>HEMU</text:p>
          </table:table-cell>
          <table:table-cell office:value-type="string" calcext:value-type="string">
            <text:p>Debora Damiana <text:s/>da Silveira Pereira dos Santos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date" office:date-value="2024-10-06" calcext:value-type="date">
            <text:p>6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Jocely Cavalcante Porciuncula</text:p>
          </table:table-cell>
          <table:table-cell table:style-name="ce8" office:value-type="string" calcext:value-type="string" table:number-columns-spanned="1" table:number-rows-spanned="2">
            <text:p>8343 / 578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80h</text:p>
          </table:table-cell>
          <table:table-cell table:style-name="ce54" office:value-type="date" office:date-value="2024-10-13" calcext:value-type="date">
            <text:p>13/10</text:p>
          </table:table-cell>
        </table:table-row>
        <table:table-row table:style-name="ro7">
          <table:table-cell table:style-name="ce14" office:value-type="string" calcext:value-type="string">
            <text:p>HEMU</text:p>
          </table:table-cell>
          <table:table-cell office:value-type="string" calcext:value-type="string">
            <text:p>Jocely Cavalcante Porciuncula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string" calcext:value-type="string">
            <text:p>03/10;10/10;12/10;17/10; 24/10;31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table-cell office:value-type="string" calcext:value-type="string">
            <text:p>7658 / 3481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table:style-name="ce54"/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table-cell table:style-name="ce8" office:value-type="string" calcext:value-type="string" table:number-columns-spanned="1" table:number-rows-spanned="2">
            <text:p>7658 / 3481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 office:value-type="date" office:date-value="2024-10-12" calcext:value-type="date">
            <text:p>12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string" calcext:value-type="string">
            <text:p>07/10;21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udmila Ruys Lopes Jasbick</text:p>
          </table:table-cell>
          <table:table-cell office:value-type="string" calcext:value-type="string">
            <text:p>20831 / 1465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/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aíra Silva Lottke</text:p>
          </table:table-cell>
          <table:table-cell table:style-name="ce8" office:value-type="string" calcext:value-type="string" table:number-columns-spanned="1" table:number-rows-spanned="2">
            <text:p>16095 / 9153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 office:value-type="string" calcext:value-type="string">
            <text:p>04/10;11/10;18/10;25/10</text:p>
          </table:table-cell>
        </table:table-row>
        <table:table-row table:style-name="ro1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aíra Silva Lottke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54" office:value-type="date" office:date-value="2024-10-04" calcext:value-type="date">
            <text:p>4/10</text:p>
          </table:table-cell>
        </table:table-row>
        <table:table-row table:style-name="ro7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arcelle Brandão Maranhão de Oliveira</text:p>
          </table:table-cell>
          <table:table-cell office:value-type="string" calcext:value-type="string">
            <text:p>11039 / 1317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0h</text:p>
          </table:table-cell>
          <table:table-cell table:style-name="ce54" office:value-type="string" calcext:value-type="string">
            <text:p>07/10;14/10;19/10;21/10; 27/10;28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arina Dutra Oliveira </text:p>
          </table:table-cell>
          <table:table-cell office:value-type="string" calcext:value-type="string">
            <text:p>21432 / 1434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/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eire Luzia Gonçalves</text:p>
          </table:table-cell>
          <table:table-cell table:style-name="ce8" office:value-type="string" calcext:value-type="string" table:number-columns-spanned="1" table:number-rows-spanned="2">
            <text:p><text:s/>16972 / 1196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 office:value-type="string" calcext:value-type="string">
            <text:p>04/10;11/10;18/10;25/10</text:p>
          </table:table-cell>
        </table:table-row>
        <table:table-row table:style-name="ro1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eire Luzia Gonçalves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54" office:value-type="date" office:date-value="2024-10-05" calcext:value-type="date">
            <text:p>5/10</text:p>
          </table:table-cell>
        </table:table-row>
        <table:table-row table:style-name="ro7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oema de Godoy Pires Sarmento</text:p>
          </table:table-cell>
          <table:table-cell table:style-name="ce40" office:value-type="string" calcext:value-type="string">
            <text:p>23329 / 1615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13/10;27/10</text:p>
          </table:table-cell>
        </table:table-row>
        <table:table-row table:style-name="ro7">
          <table:table-cell table:style-name="ce14" office:value-type="string" calcext:value-type="string">
            <text:p>HEMU</text:p>
          </table:table-cell>
          <table:table-cell office:value-type="string" calcext:value-type="string">
            <text:p>Patrícia Edwirges Figueira</text:p>
          </table:table-cell>
          <table:table-cell office:value-type="string" calcext:value-type="string">
            <text:p><text:s/>9482 / 448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 office:value-type="string" calcext:value-type="string">
            <text:p>09/10;11/10;16/10;23/10; 25/10;30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table-cell office:value-type="string" calcext:value-type="string">
            <text:p>9926 / 968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54"/>
        </table:table-row>
        <table:table-row table:style-name="ro9">
          <table:table-cell table:style-name="ce14" office:value-type="string" calcext:value-type="string">
            <text:p>HEMU</text:p>
          </table:table-cell>
          <table:table-cell office:value-type="string" calcext:value-type="string">
            <text:p>Debora Damiana <text:s/>da Silveira Pereira dos Santos</text:p>
          </table:table-cell>
          <table:table-cell table:style-name="ce8" office:value-type="string" calcext:value-type="string" table:number-columns-spanned="1" table:number-rows-spanned="2">
            <text:p>11775 / 933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 office:value-type="string" calcext:value-type="string">
            <text:p>04/10;18/10</text:p>
          </table:table-cell>
        </table:table-row>
        <table:table-row table:style-name="ro10">
          <table:table-cell table:style-name="ce14" office:value-type="string" calcext:value-type="string">
            <text:p>HEMU</text:p>
          </table:table-cell>
          <table:table-cell office:value-type="string" calcext:value-type="string">
            <text:p>Debora Damiana <text:s/>da Silveira Pereira dos Santos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covered-table-cell table:style-name="ce2"/>
          <table:table-cell table:style-name="ce54" office:value-type="string" calcext:value-type="string">
            <text:p>03/10;07/10;10/10;14/10; 17/10;21/10;24/10;28/10; 31/10</text:p>
          </table:table-cell>
        </table:table-row>
        <table:table-row table:style-name="ro7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arcelle Brandão Maranhão de Oliveira</text:p>
          </table:table-cell>
          <table:table-cell table:style-name="ce8" office:value-type="string" calcext:value-type="string" table:number-columns-spanned="1" table:number-rows-spanned="2">
            <text:p>11039 / 1317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 office:value-type="string" calcext:value-type="string">
            <text:p>11/10;25/10</text:p>
          </table:table-cell>
        </table:table-row>
        <table:table-row table:style-name="ro11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arcelle Brandão Maranhão de Oliveira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covered-table-cell table:style-name="ce2"/>
          <table:table-cell table:style-name="ce54" office:value-type="string" calcext:value-type="string">
            <text:p>01/10;02/10;08/10;09/10; 15/10;16/10;22/10;23/10; 29/10;30/10</text:p>
          </table:table-cell>
        </table:table-row>
        <table:table-row table:style-name="ro3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eire Luzia Gonçalves</text:p>
          </table:table-cell>
          <table:table-cell table:style-name="ce8" office:value-type="string" calcext:value-type="string" table:number-columns-spanned="1" table:number-rows-spanned="2">
            <text:p><text:s/>16972 / 1196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4" office:value-type="string" calcext:value-type="string">
            <text:p>01/10;02/10;03/10;07/10; 08/10;09/10;10/10;14/10; 15/10;16/10;17;10;21/10; 22/10;23/10;24/10;28/10; 29/10;30/10;31/10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Meire Luzia Gonçalves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covered-table-cell table:style-name="ce2"/>
          <table:table-cell table:style-name="ce54" office:value-type="string" calcext:value-type="string">
            <text:p>04/10;11/10;18/10;25/1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Adriana Loures de Faria </text:p>
          </table:table-cell>
          <table:table-cell table:style-name="ce8" office:value-type="float" office:value="6636" calcext:value-type="float" table:number-columns-spanned="1" table:number-rows-spanned="2">
            <text:p>6636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2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72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float" office:value="5.19" calcext:value-type="float">
            <text:p>5,1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Adriana Loures de Faria 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table:style-name="ce72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17,24,26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Almiro Francisco Lopes</text:p>
          </table:table-cell>
          <table:table-cell table:style-name="ce8" office:value-type="float" office:value="12398" calcext:value-type="float" table:number-columns-spanned="1" table:number-rows-spanned="2">
            <text:p>12398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2">
            <text:p>PJ</text:p>
          </table:table-cell>
          <table:table-cell table:number-columns-repeated="2" table:style-name="ce72"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1,15,22,27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Almiro Francisco Lopes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table:number-columns-repeated="2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Alysson da Silva Rego </text:p>
          </table:table-cell>
          <table:table-cell office:value-type="float" office:value="15940" calcext:value-type="float">
            <text:p>1594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7,14,21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Ana Cláudia Leite Vilela</text:p>
          </table:table-cell>
          <table:table-cell table:style-name="ce8" office:value-type="float" office:value="15047" calcext:value-type="float" table:number-columns-spanned="1" table:number-rows-spanned="2">
            <text:p>15047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2">
            <text:p>PJ</text:p>
          </table:table-cell>
          <table:table-cell table:style-name="ce72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2,09,14,16,23,28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Ana Cláudia Leite Vilela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table:style-name="ce72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 horas</text:p>
          </table:table-cell>
          <table:table-cell office:value-type="float" office:value="7.21" calcext:value-type="float">
            <text:p>7,2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Ana Paula Borges Santos</text:p>
          </table:table-cell>
          <table:table-cell table:style-name="ce8" office:value-type="float" office:value="17046" calcext:value-type="float" table:number-columns-spanned="1" table:number-rows-spanned="2">
            <text:p>17046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2">
            <text:p>PJ</text:p>
          </table:table-cell>
          <table:table-cell table:style-name="ce72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5" office:value-type="string" calcext:value-type="string">
            <text:p>66 horas</text:p>
          </table:table-cell>
          <table:table-cell table:style-name="ce5" office:value-type="string" calcext:value-type="string">
            <text:p>02,0,09,10,11,16,18,23,24,25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Ana Paula Borges Santos</text:p>
          </table:table-cell>
          <table:covered-table-cell table:style-name="ce2"/>
          <table:table-cell office:value-type="string" calcext:value-type="string">
            <text:p>Plantonista Horizontal 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1,09,15,23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Ana Plycila Botelho Chaves </text:p>
          </table:table-cell>
          <table:table-cell office:value-type="float" office:value="14303" calcext:value-type="float">
            <text:p>14303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Ana Vera Cardoso Alves</text:p>
          </table:table-cell>
          <table:table-cell office:value-type="float" office:value="18245" calcext:value-type="float">
            <text:p>18245</text:p>
          </table:table-cell>
          <table:table-cell office:value-type="string" calcext:value-type="string">
            <text:p>Plantonista Horizontal 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table-cell table:style-name="ce8" office:value-type="float" office:value="17307" calcext:value-type="float" table:number-columns-spanned="1" table:number-rows-spanned="4">
            <text:p>17307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4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table:style-name="ce108" office:value-type="string" office:string-value="13." calcext:value-type="string">
            <text:p><text:s/>13.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48 horas</text:p>
          </table:table-cell>
          <table:table-cell table:style-name="ce108" office:value-type="string" office:string-value="04,07,11,14,18,21,25,28" calcext:value-type="string">
            <text:p><text:s/>04,07,11,14,18,21,25,28 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3H00M00S" calcext:value-type="time">
            <text:p>13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6 horas</text:p>
          </table:table-cell>
          <table:table-cell table:style-name="ce108" office:value-type="string" office:string-value="08." calcext:value-type="string">
            <text:p><text:s/>08. 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table:style-name="ce84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0" office:value-type="string" calcext:value-type="string">
            <text:p>60 horas</text:p>
          </table:table-cell>
          <table:table-cell table:style-name="ce40" office:value-type="string" calcext:value-type="string">
            <text:p>03,10,17,24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Carolina de Almeida Barroso </text:p>
          </table:table-cell>
          <table:table-cell table:style-name="ce8" office:value-type="float" office:value="18588" calcext:value-type="float" table:number-columns-spanned="1" table:number-rows-spanned="2">
            <text:p>18588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2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table:style-name="ce95" office:value-type="string" calcext:value-type="string">
            <text:p>26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Carolina de Almeida Barroso 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table:style-name="ce95" office:value-type="string" calcext:value-type="string">
            <text:p>02,16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Caroline Ferreira David </text:p>
          </table:table-cell>
          <table:table-cell office:value-type="float" office:value="11204" calcext:value-type="float">
            <text:p>11204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table:style-name="ce95" office:value-type="string" calcext:value-type="string">
            <text:p>06,20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Cássia de souza Rebouças</text:p>
          </table:table-cell>
          <table:table-cell office:value-type="float" office:value="13887" calcext:value-type="float">
            <text:p>13887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table:style-name="ce82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table:style-name="ce95" office:value-type="string" calcext:value-type="string">
            <text:p>08,11,22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Ediberto Marcolino Vieira Filho</text:p>
          </table:table-cell>
          <table:table-cell office:value-type="float" office:value="6532" calcext:value-type="float">
            <text:p>6532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table:style-name="ce85" office:value-type="time" office:time-value="PT19H00M00S" calcext:value-type="time">
            <text:p>19:00</text:p>
          </table:table-cell>
          <table:table-cell table:style-name="ce90" office:value-type="time" office:time-value="PT07H00M00S" calcext:value-type="time">
            <text:p>07:00</text:p>
          </table:table-cell>
          <table:table-cell table:style-name="ce5" office:value-type="string" calcext:value-type="string">
            <text:p>72 horas</text:p>
          </table:table-cell>
          <table:table-cell table:style-name="ce5" office:value-type="string" calcext:value-type="string">
            <text:p>07,13,14,21,27,28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duarda Victória Souza Matos </text:p>
          </table:table-cell>
          <table:table-cell table:style-name="ce8" office:value-type="float" office:value="18215" calcext:value-type="float" table:number-columns-spanned="1" table:number-rows-spanned="2">
            <text:p>18215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2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2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duarda Victória Souza Matos 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float" office:value="7.21" calcext:value-type="float">
            <text:p>7,2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table-cell table:style-name="ce8" office:value-type="float" office:value="16080" calcext:value-type="float" table:number-columns-spanned="1" table:number-rows-spanned="4">
            <text:p>1608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4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<text:s/>72 horas</text:p>
          </table:table-cell>
          <table:table-cell table:style-name="ce95" office:value-type="string" calcext:value-type="string">
            <text:p>02,08,09,16,23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06 horas</text:p>
          </table:table-cell>
          <table:table-cell table:style-name="ce95" office:value-type="string" calcext:value-type="string">
            <text:p>28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 horas</text:p>
          </table:table-cell>
          <table:table-cell table:style-name="ce95" office:value-type="string" calcext:value-type="string">
            <text:p>01,15,18,22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6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Fernando Guimaraes Silva </text:p>
          </table:table-cell>
          <table:table-cell office:value-type="float" office:value="18984" calcext:value-type="float">
            <text:p>18984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2,05,09,16,19,23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Guilherme Angelo Vilela Faria </text:p>
          </table:table-cell>
          <table:table-cell table:style-name="ce8" office:value-type="float" office:value="15348" calcext:value-type="float" table:number-columns-spanned="1" table:number-rows-spanned="2">
            <text:p>15348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2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3,10,17,24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Guilherme Angelo Vilela Faria 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11,13,20,25,27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ustavo Frederico Mendes Mendonca</text:p>
          </table:table-cell>
          <table:table-cell office:value-type="float" office:value="18415" calcext:value-type="float">
            <text:p>18415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2,07,16,21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Helen Maia Silva</text:p>
          </table:table-cell>
          <table:table-cell table:style-name="ce8" office:value-type="float" office:value="3508" calcext:value-type="float" table:number-columns-spanned="1" table:number-rows-spanned="3">
            <text:p>3508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3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float" office:value="5.12" calcext:value-type="float">
            <text:p>5,12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Helen Maia Silva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19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Helen Maia Silva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 horas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Irislene Ferreira da Silva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MU</text:p>
          </table:table-cell>
          <table:table-cell table:style-name="ce8" office:value-type="string" calcext:value-type="string" table:number-columns-spanned="1" table:number-rows-spanned="3">
            <text:p>Isabela Arcipretti Brait do Santos </text:p>
          </table:table-cell>
          <table:table-cell table:style-name="ce8" office:value-type="float" office:value="18604" calcext:value-type="float" table:number-columns-spanned="1" table:number-rows-spanned="3">
            <text:p>18604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3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6,20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covered-table-cell table:number-columns-repeated="2"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12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covered-table-cell table:number-columns-repeated="2"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float" office:value="4.15" calcext:value-type="float">
            <text:p>4,15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table:style-name="ce8" office:value-type="float" office:value="16049" calcext:value-type="float" table:number-columns-spanned="1" table:number-rows-spanned="3">
            <text:p>16049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3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13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,21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6,20,25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oaquianni Alves Domingues Rassi</text:p>
          </table:table-cell>
          <table:table-cell table:style-name="ce8" office:value-type="float" office:value="10501" calcext:value-type="float" table:number-columns-spanned="1" table:number-rows-spanned="2">
            <text:p>10501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2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7,14,2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oaquianni Alves Domingues Rassi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float" office:value="20.28" calcext:value-type="float">
            <text:p>20,28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osé Wilson Queirós Paraguassú Jaime</text:p>
          </table:table-cell>
          <table:table-cell table:style-name="ce8" office:value-type="float" office:value="11830" calcext:value-type="float" table:number-columns-spanned="1" table:number-rows-spanned="2">
            <text:p>1183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2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6,13,20,27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osé Wilson Queirós Paraguassú Jaime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4,05,11,12,18,19,25,26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eandro Henrique Avila Silveira </text:p>
          </table:table-cell>
          <table:table-cell table:style-name="ce8" office:value-type="float" office:value="13412" calcext:value-type="float" table:number-columns-spanned="1" table:number-rows-spanned="3">
            <text:p>13412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3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eandro Henrique Avila Silveira 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06 horas</text:p>
          </table:table-cell>
          <table:table-cell office:value-type="float" office:value="26" calcext:value-type="float">
            <text:p>26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eandro Henrique Avila Silveira 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3,10,17,24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eticia Bernardes Marçal</text:p>
          </table:table-cell>
          <table:table-cell office:value-type="float" office:value="11504" calcext:value-type="float">
            <text:p>11504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illian Lacerda Viana </text:p>
          </table:table-cell>
          <table:table-cell office:value-type="float" office:value="13954" calcext:value-type="float">
            <text:p>13954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1,03,07,08,14,15,17,21,22,24,28,29,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dmilla rebouças Nunes do Nascimento</text:p>
          </table:table-cell>
          <table:table-cell office:value-type="float" office:value="14639" calcext:value-type="float">
            <text:p>14639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 <text:s/>horas</text:p>
          </table:table-cell>
          <table:table-cell office:value-type="string" calcext:value-type="string">
            <text:p>03,14,28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table-cell table:style-name="ce8" office:value-type="float" office:value="17316" calcext:value-type="float" table:number-columns-spanned="1" table:number-rows-spanned="3">
            <text:p>17316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3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04,05,14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6,09,18,20,23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Marina Araujo e Rocha </text:p>
          </table:table-cell>
          <table:table-cell table:style-name="ce8" office:value-type="float" office:value="15980" calcext:value-type="float" table:number-columns-spanned="1" table:number-rows-spanned="3">
            <text:p>1598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3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table:style-name="ce95" office:value-type="string" calcext:value-type="string">
            <text:p>04,11,25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Marina Araujo e Rocha 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 horas</text:p>
          </table:table-cell>
          <table:table-cell table:style-name="ce95" office:value-type="string" calcext:value-type="string">
            <text:p>03,31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Marina Araujo e Rocha 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 horas</text:p>
          </table:table-cell>
          <table:table-cell table:style-name="ce95" office:value-type="string" calcext:value-type="string">
            <text:p>06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Mateus Henriques Leite rocha</text:p>
          </table:table-cell>
          <table:table-cell table:style-name="ce8" office:value-type="float" office:value="17080" calcext:value-type="float" table:number-columns-spanned="1" table:number-rows-spanned="4">
            <text:p>1708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4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2,08,09,15,16,22,23,29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Mateus Henriques Leite rocha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 horas</text:p>
          </table:table-cell>
          <table:table-cell office:value-type="float" office:value="5.19" calcext:value-type="float">
            <text:p>5,1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Mateus Henriques Leite rocha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1,13,25,26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Mateus Henriques Leite rocha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4,10,13,17,18,20,24,27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Mayara Brandão Pacheco</text:p>
          </table:table-cell>
          <table:table-cell table:style-name="ce8" office:value-type="float" office:value="11339" calcext:value-type="float" table:number-columns-spanned="1" table:number-rows-spanned="2">
            <text:p>11339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2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table:style-name="ce95" office:value-type="string" calcext:value-type="string">
            <text:p>03,10,17,24,26,27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Mayara Brandão Pacheco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24 horas</text:p>
          </table:table-cell>
          <table:table-cell table:style-name="ce95" office:value-type="string" calcext:value-type="string">
            <text:p>04,11,18,25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Messias Alves Vieira</text:p>
          </table:table-cell>
          <table:table-cell office:value-type="float" office:value="3405" calcext:value-type="float">
            <text:p>3405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<text:s/></text:p>
          </table:table-cell>
          <table:table-cell table:style-name="ce95"/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Natália Melo Ribeiro Fagundes</text:p>
          </table:table-cell>
          <table:table-cell table:style-name="ce8" office:value-type="float" office:value="18281" calcext:value-type="float" table:number-columns-spanned="1" table:number-rows-spanned="2">
            <text:p>18281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2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table:style-name="ce95" office:value-type="string" calcext:value-type="string">
            <text:p>26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Natália Melo Ribeiro Fagundes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 horas</text:p>
          </table:table-cell>
          <table:table-cell table:style-name="ce95" office:value-type="string" calcext:value-type="string">
            <text:p>03,10,17,24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8" office:value-type="string" calcext:value-type="string">
            <text:p>Ramylla Teixeira Magalhaes </text:p>
          </table:table-cell>
          <table:table-cell table:style-name="ce8" office:value-type="float" office:value="17209" calcext:value-type="float">
            <text:p>17209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38 horas</text:p>
          </table:table-cell>
          <table:table-cell table:style-name="ce95" office:value-type="string" calcext:value-type="string">
            <text:p>01,02,03,04,07,08,09,10,11,14,15,16,17,18,21,22,23,24,25,28,29,30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Ramylla Teixeira Magalhaes </text:p>
          </table:table-cell>
          <table:table-cell table:style-name="ce8" office:value-type="float" office:value="17209" calcext:value-type="float" table:number-columns-spanned="1" table:number-rows-spanned="2">
            <text:p>17209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2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table:style-name="ce95" office:value-type="string" calcext:value-type="string">
            <text:p>04,11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Ramylla Teixeira Magalhaes 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 horas</text:p>
          </table:table-cell>
          <table:table-cell table:style-name="ce95" office:value-type="string" calcext:value-type="string">
            <text:p>05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8" office:value-type="string" calcext:value-type="string" table:number-columns-spanned="1" table:number-rows-spanned="3">
            <text:p>Rayana Azevedo Burgos</text:p>
          </table:table-cell>
          <table:table-cell table:style-name="ce8" office:value-type="float" office:value="13789" calcext:value-type="float" table:number-columns-spanned="1" table:number-rows-spanned="3">
            <text:p>13789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3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1,06,08,15,22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covered-table-cell table:number-columns-repeated="2"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17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covered-table-cell table:number-columns-repeated="2"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18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8" office:value-type="string" calcext:value-type="string" table:number-columns-spanned="1" table:number-rows-spanned="2">
            <text:p>Renata Duarte Gomes</text:p>
          </table:table-cell>
          <table:table-cell table:style-name="ce8" office:value-type="float" office:value="14759" calcext:value-type="float" table:number-columns-spanned="1" table:number-rows-spanned="2">
            <text:p>14759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2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,07,09,14,16,21,23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covered-table-cell table:number-columns-repeated="2"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01,08,15,22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Ricardo Marinho Alves </text:p>
          </table:table-cell>
          <table:table-cell office:value-type="float" office:value="1553" calcext:value-type="float">
            <text:p>1553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4,05,11,18,19,25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Silvia Evangelista Teles</text:p>
          </table:table-cell>
          <table:table-cell table:style-name="ce8" office:value-type="float" office:value="4668" calcext:value-type="float" table:number-columns-spanned="1" table:number-rows-spanned="2">
            <text:p>4668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8" office:value-type="string" calcext:value-type="string" table:number-columns-spanned="1" table:number-rows-spanned="2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float" office:value="12.19" calcext:value-type="float">
            <text:p>12,1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Silvia Evangelista Teles</text:p>
          </table:table-cell>
          <table:covered-table-cell table:style-name="ce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 table:style-name="ce2"/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04,07,11,12,14,18,19,21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Valeria Marçal Vieira 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02,05,09,13,16,19,23,27,30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JULIANA DE MELO MELGAÇO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AMBULATORIO DE ALTO RISCO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01/10,03/10,08/10,10/10,15/10,17/10,22/10,24/10,29/10,31/1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ULIANA DE MELO MELGAÇO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AMBULATORIO DE ALTO RISCO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7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04/10,11/10,18/10,25/1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ULIANA DE MELO MELGAÇO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AMBULATORIO DE ALTO RISCO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8h</text:p>
          </table:table-cell>
          <table:table-cell table:style-name="ce4" office:value-type="string" calcext:value-type="string">
            <text:p>12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05/10,12/10,19/10,26/1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EJANE VIEIRA AQUINO</text:p>
          </table:table-cell>
          <table:table-cell table:style-name="ce8" office:value-type="float" office:value="6230" calcext:value-type="float" table:number-columns-spanned="1" table:number-rows-spanned="2">
            <text:p>6230</text:p>
          </table:table-cell>
          <table:table-cell office:value-type="string" calcext:value-type="string">
            <text:p>AMBULATORIO DE ALTO RISCO </text:p>
          </table:table-cell>
          <table:table-cell table:style-name="ce8" office:value-type="string" calcext:value-type="string" table:number-columns-spanned="1" table:number-rows-spanned="2">
            <text:p>Pediatr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7h</text:p>
          </table:table-cell>
          <table:table-cell table:style-name="ce4" office:value-type="string" calcext:value-type="string">
            <text:p>13h</text:p>
          </table:table-cell>
          <table:table-cell office:value-type="string" calcext:value-type="string">
            <text:p>30H</text:p>
          </table:table-cell>
          <table:table-cell table:style-name="ce95" office:value-type="string" calcext:value-type="string">
            <text:p>02/10,09/10,16/10,23/10,30/1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EJANE VIEIRA AQUINO</text:p>
          </table:table-cell>
          <table:covered-table-cell table:style-name="ce2"/>
          <table:table-cell office:value-type="string" calcext:value-type="string">
            <text:p>AMBULATORIO DE ALTO RISCO </text:p>
          </table:table-cell>
          <table:covered-table-cell table:style-name="ce2"/>
          <table:table-cell office:value-type="string" calcext:value-type="string">
            <text:p>SES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01/10,08/10,15/10,22/10,29/1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EJANE VIEIRA AQUINO</text:p>
          </table:table-cell>
          <table:table-cell table:style-name="ce8" office:value-type="float" office:value="6230" calcext:value-type="float">
            <text:p>6230</text:p>
          </table:table-cell>
          <table:table-cell office:value-type="string" calcext:value-type="string">
            <text:p>AMBULATORIO DE ALTO RISCO </text:p>
          </table:table-cell>
          <table:table-cell table:style-name="ce8"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7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04/10,11/10,18/10,25/1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EJANE VIEIRA AQUINO</text:p>
          </table:table-cell>
          <table:table-cell table:style-name="ce8" office:value-type="float" office:value="6230" calcext:value-type="float">
            <text:p>6230</text:p>
          </table:table-cell>
          <table:table-cell office:value-type="string" calcext:value-type="string">
            <text:p>AMBULATORIO DE ALTO RISCO </text:p>
          </table:table-cell>
          <table:table-cell table:style-name="ce8"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8h</text:p>
          </table:table-cell>
          <table:table-cell table:style-name="ce4" office:value-type="string" calcext:value-type="string">
            <text:p>12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05/10,12/10,19/10,26/1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HELIO LAGE COSTA</text:p>
          </table:table-cell>
          <table:table-cell table:style-name="ce8" office:value-type="string" calcext:value-type="string" table:number-columns-spanned="1" table:number-rows-spanned="2">
            <text:p>6760/6761</text:p>
          </table:table-cell>
          <table:table-cell office:value-type="string" calcext:value-type="string">
            <text:p>AMBULATORIO DE ALTO RISCO </text:p>
          </table:table-cell>
          <table:table-cell table:style-name="ce8" office:value-type="string" calcext:value-type="string" table:number-columns-spanned="1" table:number-rows-spanned="2">
            <text:p>Pediatr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7h</text:p>
          </table:table-cell>
          <table:table-cell table:style-name="ce4" office:value-type="string" calcext:value-type="string">
            <text:p>13h</text:p>
          </table:table-cell>
          <table:table-cell office:value-type="string" calcext:value-type="string">
            <text:p>54H</text:p>
          </table:table-cell>
          <table:table-cell table:style-name="ce95" office:value-type="string" calcext:value-type="string">
            <text:p>02/10,07/10,09/10,14/10,16/10,21/10,23/10,28/10,30/1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ELIO LAGE COSTA</text:p>
          </table:table-cell>
          <table:covered-table-cell table:style-name="ce2"/>
          <table:table-cell office:value-type="string" calcext:value-type="string">
            <text:p>AMBULATORIO DE ALTO RISCO </text:p>
          </table:table-cell>
          <table:covered-table-cell table:style-name="ce2"/>
          <table:table-cell office:value-type="string" calcext:value-type="string">
            <text:p>SES</text:p>
          </table:table-cell>
          <table:table-cell table:style-name="ce4" office:value-type="string" calcext:value-type="string">
            <text:p>14h</text:p>
          </table:table-cell>
          <table:table-cell table:style-name="ce4" office:value-type="string" calcext:value-type="string">
            <text:p>18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07/10,14/10,21/10,28/1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ELIO LAGE COSTA</text:p>
          </table:table-cell>
          <table:table-cell table:style-name="ce8" office:value-type="string" calcext:value-type="string">
            <text:p>6760/6761</text:p>
          </table:table-cell>
          <table:table-cell office:value-type="string" calcext:value-type="string">
            <text:p>AMBULATORIO DE ALTO RISCO </text:p>
          </table:table-cell>
          <table:table-cell table:style-name="ce8"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23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3/10,10/10,17/10,24/10,31/1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PATRICIA EDWIRGES</text:p>
          </table:table-cell>
          <table:table-cell table:style-name="ce8" office:value-type="string" calcext:value-type="string" table:number-columns-spanned="1" table:number-rows-spanned="2">
            <text:p>4489/4490</text:p>
          </table:table-cell>
          <table:table-cell office:value-type="string" calcext:value-type="string">
            <text:p>AMBULATORIO DE ALTO RISCO </text:p>
          </table:table-cell>
          <table:table-cell table:style-name="ce8" office:value-type="string" calcext:value-type="string" table:number-columns-spanned="1" table:number-rows-spanned="2">
            <text:p>Pediatr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7h</text:p>
          </table:table-cell>
          <table:table-cell table:style-name="ce4" office:value-type="string" calcext:value-type="string">
            <text:p>13h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03/10,04/10,10/10,11/10,17/10,18/10,24/10,25/10,31/1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ATRICIA EDWIRGES</text:p>
          </table:table-cell>
          <table:covered-table-cell table:style-name="ce2"/>
          <table:table-cell office:value-type="string" calcext:value-type="string">
            <text:p>AMBULATORIO DE ALTO RISCO </text:p>
          </table:table-cell>
          <table:covered-table-cell table:style-name="ce2"/>
          <table:table-cell office:value-type="string" calcext:value-type="string">
            <text:p>SES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7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1/10,08/10,15/10,22/10,29/1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ATRICIA EDWIRGES</text:p>
          </table:table-cell>
          <table:table-cell table:style-name="ce8" office:value-type="string" calcext:value-type="string">
            <text:p>4489/4490</text:p>
          </table:table-cell>
          <table:table-cell office:value-type="string" calcext:value-type="string">
            <text:p>AMBULATORIO DE ALTO RISCO </text:p>
          </table:table-cell>
          <table:table-cell table:style-name="ce8"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8h</text:p>
          </table:table-cell>
          <table:table-cell table:style-name="ce4" office:value-type="string" calcext:value-type="string">
            <text:p>12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05/10,12/10,19/10,26/1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FERNANDA SILVEIRA PACHECO</text:p>
          </table:table-cell>
          <table:table-cell office:value-type="float" office:value="4947" calcext:value-type="float">
            <text:p>4947</text:p>
          </table:table-cell>
          <table:table-cell office:value-type="string" calcext:value-type="string">
            <text:p>AMBULATORIO TESTE DO OLHINHO</text:p>
          </table:table-cell>
          <table:table-cell office:value-type="string" calcext:value-type="string">
            <text:p>Oftalmologista 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7h</text:p>
          </table:table-cell>
          <table:table-cell table:style-name="ce4" office:value-type="string" calcext:value-type="string">
            <text:p>18h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02/10,07/10,09/10,14/10,16/10,21/10,23/10,28/10,30/1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Silvia Angelica de Oliveira Tomazini</text:p>
          </table:table-cell>
          <table:table-cell table:style-name="ce14" office:value-type="string" calcext:value-type="string">
            <text:p>Coren 390549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Enfermeira Coord.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84 horas</text:p>
          </table:table-cell>
          <table:table-cell office:value-type="string" calcext:value-type="string">
            <text:p>02, 03, 04, 07, 08, 09, 10,11. 14, 15, 16, 17, 18, 21, 22, 23, 25, 28, 29, 30 e 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Leticia Almeida Londe</text:p>
          </table:table-cell>
          <table:table-cell table:style-name="ce14" office:value-type="string" calcext:value-type="string">
            <text:p>Coren 730277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8H00M00S" calcext:value-type="time">
            <text:p>08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 03, 06, 08, 10, 14, 17, 22,24, 27, 29, e 31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Lucimar Borges da Silva Santos</text:p>
          </table:table-cell>
          <table:table-cell table:style-name="ce14" office:value-type="string" calcext:value-type="string">
            <text:p>Coren 119.311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60"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 05, 08, 11, 14, 17, 20, 23, 26, 29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Lenismar Alves dos Santos</text:p>
          </table:table-cell>
          <table:table-cell table:style-name="ce14" office:value-type="string" calcext:value-type="string">
            <text:p>Coren 152.377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60" office:value-type="string" calcext:value-type="string">
            <text:p>SES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table:style-name="ce6" office:value-type="string" calcext:value-type="string">
            <text:p>01, 04, 07, 10, 13, 16, 19, 22, 25 e 28/10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" office:value-type="string" calcext:value-type="string">
            <text:p>Alana Cristina Santos Rabelo</text:p>
          </table:table-cell>
          <table:table-cell table:style-name="ce14" office:value-type="string" calcext:value-type="string">
            <text:p>Coren 821.260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1, 03, 05, 07, 09, 11, 13, 15, 17, 19, 21, 23, 25, 27 e 29/10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" office:value-type="string" calcext:value-type="string">
            <text:p>Luisa Eduarda Santos Santana</text:p>
          </table:table-cell>
          <table:table-cell table:style-name="ce14" office:value-type="string" calcext:value-type="string">
            <text:p><text:s/>Coren 824.005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1, 03, 05, 07, 09, 11, 12, 14, 16, 18, 20, 23, 26, 28 e 30/10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" office:value-type="string" calcext:value-type="string">
            <text:p>Renata Carneiro da Silva</text:p>
          </table:table-cell>
          <table:table-cell table:style-name="ce14" office:value-type="string" calcext:value-type="string">
            <text:p>Coren 769.475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2, 04, 06, 08, 11, 12, 14, 16, 18, 20, 22, 24, 26, 28 e 30/10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18" office:value-type="string" calcext:value-type="string">
            <text:p>Maria José Gabriel da Silva Barbosa</text:p>
          </table:table-cell>
          <table:table-cell table:style-name="ce15" office:value-type="string" calcext:value-type="string">
            <text:p>Coren 402.558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<text:s/>03, 06, 08, 10, 13, 14, 16, 18, 20, 22 e 24, 27, e 30/09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" office:value-type="string" calcext:value-type="string">
            <text:p>Claudilene Gonçalves de M. Ferreira</text:p>
          </table:table-cell>
          <table:table-cell table:style-name="ce14" office:value-type="string" calcext:value-type="string">
            <text:p>Coren 222.171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7, 09, 13, 15, 19, 21, 23 e 25, 27, 29, e 31/10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" office:value-type="string" calcext:value-type="string">
            <text:p>Karelle Patricia Arruda Rodrigues</text:p>
          </table:table-cell>
          <table:table-cell table:style-name="ce14" office:value-type="string" calcext:value-type="string">
            <text:p><text:s/>Coren 448.364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3, 04, 06, 08, 10, 12, 14, 16, 18, 20, 22, 24, 27, 28 e 30/10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" office:value-type="string" calcext:value-type="string">
            <text:p>Lisandra Rosa Costa Vieira</text:p>
          </table:table-cell>
          <table:table-cell table:style-name="ce14" office:value-type="string" calcext:value-type="string">
            <text:p>Coren 604.055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1, 03, 05, 07, 09, 11, 13, 15, 17, 19, 21, 23, 25, 27 e 29/10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" office:value-type="string" calcext:value-type="string">
            <text:p>Fabiola Cristina Lopes</text:p>
          </table:table-cell>
          <table:table-cell table:style-name="ce14" office:value-type="string" calcext:value-type="string">
            <text:p>Coren 235.338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2, 04, 06, 08, 10, 12, 14, 16, 18, 20, 22, 24, 26, 28 e 30/10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" office:value-type="string" calcext:value-type="string">
            <text:p>Bruna Rustiguel de Siqueira</text:p>
          </table:table-cell>
          <table:table-cell table:style-name="ce14" office:value-type="string" calcext:value-type="string">
            <text:p>Coren 488. 252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1, 03, 05, 07, 09, 11, 13, 15, 17, 19, 21, 23, 25, 27 e 29/10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Osmerena Pereira da Costa</text:p>
          </table:table-cell>
          <table:table-cell table:style-name="ce7" office:value-type="string" calcext:value-type="string">
            <text:p>Coren 299.911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6, 07, 09, 12, 14, 15, 19, 21, 24, 26, e 29/10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1" office:value-type="string" calcext:value-type="string">
            <text:p>Maria Margarida Assunção Alencar</text:p>
          </table:table-cell>
          <table:table-cell table:style-name="ce41" office:value-type="string" calcext:value-type="string">
            <text:p>Coren 454.384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médica desde 10/07/2024 a 10/11/2024 aguardo retorno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6" office:value-type="string" calcext:value-type="string">
            <text:p>Thais Martins Amorim</text:p>
          </table:table-cell>
          <table:table-cell table:style-name="ce14" office:value-type="string" calcext:value-type="string">
            <text:p>Coren 775.474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5, 07, 09, 11, 13, 15, 17, 19, 21/10/2024 RECISÃO a partir de 23/10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" office:value-type="string" calcext:value-type="string">
            <text:p>Kelia Guimarães Pereira</text:p>
          </table:table-cell>
          <table:table-cell table:style-name="ce14" office:value-type="string" calcext:value-type="string">
            <text:p>Coren 238.049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5, 10, 12, 16, 18, 22,24, 26 e 28, 30 e 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Samara de Lima Paiva</text:p>
          </table:table-cell>
          <table:table-cell table:style-name="ce14" office:value-type="string" calcext:value-type="string">
            <text:p><text:s/>Coren 685.772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table:style-name="ce6" office:value-type="string" calcext:value-type="string">
            <text:p>01, 03, 05, 07, 11, 15, 17, 19, 21, 23, 25 e 27/09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a Jose de Sousa Alves</text:p>
          </table:table-cell>
          <table:table-cell table:style-name="ce14" office:value-type="string" calcext:value-type="string">
            <text:p>Coren 470.938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8, 10, 12, 14, 16,18 20, 22, 26, 28 e 30/09/2024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18" office:value-type="string" calcext:value-type="string">
            <text:p>Beatriz da Silva Oliveira</text:p>
          </table:table-cell>
          <table:table-cell table:style-name="ce15" office:value-type="string" calcext:value-type="string">
            <text:p>Coren 393.891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Férias <text:s/>de 01 A 30/10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Joselma Felipe de Jesus</text:p>
          </table:table-cell>
          <table:table-cell table:style-name="ce14" office:value-type="string" calcext:value-type="string">
            <text:p><text:s/>Coren 289.518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FÉRIAS <text:s/>01/10/2024, plantões 02, 05, 07, 09, 13, 15, 17, 19, 21, 23, 25, 29 e 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Camila Carrijo <text:s/>de Abreu</text:p>
          </table:table-cell>
          <table:table-cell table:style-name="ce14" office:value-type="string" calcext:value-type="string">
            <text:p>Coren 683.577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4, 16, 20, 22, 24, 27 e 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Thuany Pires de Sousa</text:p>
          </table:table-cell>
          <table:table-cell table:style-name="ce14" office:value-type="string" calcext:value-type="string">
            <text:p>Coren 417.076</text:p>
          </table:table-cell>
          <table:table-cell table:style-name="ce7" office:value-type="string" calcext:value-type="string">
            <text:p>Obstetricia/ Ginecologia</text:p>
          </table:table-cell>
          <table:table-cell table:style-name="ce6" office:value-type="string" calcext:value-type="string">
            <text:p>Enfermeira </text:p>
          </table:table-cell>
          <table:table-cell table:style-name="ce70" office:value-type="string" calcext:value-type="string">
            <text:p>IGH</text:p>
          </table:table-cell>
          <table:table-cell table:style-name="ce74" office:value-type="time" office:time-value="PT07H00M00S" calcext:value-type="time">
            <text:p>07:00</text:p>
          </table:table-cell>
          <table:table-cell table:style-name="ce7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62 horas</text:p>
          </table:table-cell>
          <table:table-cell office:value-type="string" calcext:value-type="string">
            <text:p>02, 04, 06, 08, 10, 14, 18, 21, 24, 26, 28 e 31/10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" office:value-type="string" calcext:value-type="string">
            <text:p>Carla Patrícia de Araujo Queiroz</text:p>
          </table:table-cell>
          <table:table-cell table:style-name="ce14" office:value-type="string" calcext:value-type="string">
            <text:p><text:s/>Coren 354.263</text:p>
          </table:table-cell>
          <table:table-cell table:style-name="ce7" office:value-type="string" calcext:value-type="string">
            <text:p>Obstetricia/ Ginecologia</text:p>
          </table:table-cell>
          <table:table-cell table:style-name="ce6" office:value-type="string" calcext:value-type="string">
            <text:p>Enfermeira</text:p>
          </table:table-cell>
          <table:table-cell table:style-name="ce70" office:value-type="string" calcext:value-type="string">
            <text:p>IGH</text:p>
          </table:table-cell>
          <table:table-cell table:style-name="ce74" office:value-type="time" office:time-value="PT07H00M00S" calcext:value-type="time">
            <text:p>07:00</text:p>
          </table:table-cell>
          <table:table-cell table:style-name="ce7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62 horas</text:p>
          </table:table-cell>
          <table:table-cell office:value-type="string" calcext:value-type="string">
            <text:p>02,05, 08, 10, 12, 16, 18, 20, 22, 24, 25, 28, e 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Vinicius Luizine da Conceição</text:p>
          </table:table-cell>
          <table:table-cell table:style-name="ce14" office:value-type="string" calcext:value-type="string">
            <text:p>Coren 447.310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Enfermeiro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9, 11, 15, 17, 19, 23, 25, 26, 28 e 30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3" office:value-type="string" calcext:value-type="string">
            <text:p><text:s/>Antônia Eunice do Nascimento Leite</text:p>
          </table:table-cell>
          <table:table-cell table:style-name="ce17" office:value-type="string" calcext:value-type="string">
            <text:p>Coren 217.607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Aux. Enfermagem </text:p>
          </table:table-cell>
          <table:table-cell table:style-name="ce60"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table:style-name="ce6" office:value-type="string" calcext:value-type="string">
            <text:p>01, 04, 07, 10, 13, 16, 19, 22, 25 e <text:s/>28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<text:s/>Zilda de Souza Pinheiro da Silva</text:p>
          </table:table-cell>
          <table:table-cell table:style-name="ce14" office:value-type="string" calcext:value-type="string">
            <text:p><text:s/>Coren 544.659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Aux. Enfermagem</text:p>
          </table:table-cell>
          <table:table-cell table:style-name="ce60"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table:style-name="ce6" office:value-type="string" calcext:value-type="string">
            <text:p>01, 04, 07, 10, 13, 16, 19, 22, 25 e 28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Neusa Machado Bertoldo de Oliveira</text:p>
          </table:table-cell>
          <table:table-cell table:style-name="ce7" office:value-type="string" calcext:value-type="string">
            <text:p>Coren 235.134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Aux. Enfermagem </text:p>
          </table:table-cell>
          <table:table-cell table:style-name="ce60"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 05, 08, 11, 14, 17, 20, 23, 26 e 29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4" office:value-type="string" calcext:value-type="string">
            <text:p><text:s/>Fabiana Maria da Silva</text:p>
          </table:table-cell>
          <table:table-cell table:style-name="ce14" office:value-type="string" calcext:value-type="string">
            <text:p>Coren 241.638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Aux. Enfermagem </text:p>
          </table:table-cell>
          <table:table-cell table:style-name="ce60"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 06, 09, 12, 15, 18, 21, 24, 27 e 30/10/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8" office:value-type="string" calcext:value-type="string">
            <text:p><text:s/>Maria Alexandrina Diniz</text:p>
          </table:table-cell>
          <table:table-cell table:style-name="ce43" office:value-type="string" calcext:value-type="string">
            <text:p>Coren 663.467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Aux. Enfermagem </text:p>
          </table:table-cell>
          <table:table-cell table:style-name="ce60" office:value-type="string" calcext:value-type="string">
            <text:p>SES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 06, 09, 12, 15, 18, 21, 24, 27 e 30/10/24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8" office:value-type="string" calcext:value-type="string">
            <text:p><text:s/>Sandra Augusta da S. Perim</text:p>
          </table:table-cell>
          <table:table-cell table:style-name="ce43" office:value-type="string" calcext:value-type="string">
            <text:p>Coren 114.389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Aux. Enfermagem </text:p>
          </table:table-cell>
          <table:table-cell table:style-name="ce60" office:value-type="string" calcext:value-type="string">
            <text:p>SES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Férias de 02 a 31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2" office:value-type="string" calcext:value-type="string">
            <text:p>Lorentina Magalhães Medeiros</text:p>
          </table:table-cell>
          <table:table-cell table:style-name="ce55" office:value-type="string" calcext:value-type="string">
            <text:p>Coren 91.267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SES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 05, 08, 11, 14, 17, 20, 23, 26 e 29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8" office:value-type="string" calcext:value-type="string">
            <text:p><text:s/>Flavia Magalhães da Silva</text:p>
          </table:table-cell>
          <table:table-cell table:style-name="ce56" office:value-type="float" office:value="323407" calcext:value-type="float">
            <text:p>323.407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Aux. Enfermagem </text:p>
          </table:table-cell>
          <table:table-cell table:style-name="ce60" office:value-type="string" calcext:value-type="string">
            <text:p>SES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table:style-name="ce6" office:value-type="string" calcext:value-type="string">
            <text:p>01, 04, 07, 10, 13, 16, 19, 22, 25, 28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audete Candido R. Souza</text:p>
          </table:table-cell>
          <table:table-cell table:style-name="ce7" office:value-type="string" calcext:value-type="string">
            <text:p><text:s/>Coren 531.163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Aux. Enfermagem</text:p>
          </table:table-cell>
          <table:table-cell table:style-name="ce60" office:value-type="string" calcext:value-type="string">
            <text:p>SES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 06, 09, 12, 15, 18, 21, 24, 27 e 30/10/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<text:s/>Meiry Gonçalves Oliveira Dias</text:p>
          </table:table-cell>
          <table:table-cell table:style-name="ce14" office:value-type="string" calcext:value-type="string">
            <text:p>Coren 229.582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SES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table:style-name="ce6" office:value-type="string" calcext:value-type="string">
            <text:p>01, 04, 07, 10, 13, 16, 19, 22, 25, 28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3" office:value-type="string" calcext:value-type="string">
            <text:p>Valéria Eufrásia Porto Vieira</text:p>
          </table:table-cell>
          <table:table-cell table:style-name="ce43" office:value-type="string" calcext:value-type="string">
            <text:p>Coren 287.866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 06, 09, 12, 15, 18, 21, 24, 27 e 30/10/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8" office:value-type="string" calcext:value-type="string">
            <text:p>Rosângela Rocha de Oliveira</text:p>
          </table:table-cell>
          <table:table-cell table:style-name="ce43" office:value-type="string" calcext:value-type="string">
            <text:p>Coren 63.063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SES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 05, 08, 11, 14, 17, 20, 23, 26 e 29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3" office:value-type="string" calcext:value-type="string">
            <text:p>Dalva Maria Miranda Barroso</text:p>
          </table:table-cell>
          <table:table-cell table:style-name="ce43" office:value-type="string" calcext:value-type="string">
            <text:p>Coren 27.617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SES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 05, 08, 11, 14, 17, 20, 23, 26 e 29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<text:s/>Ilda Aparecida Eugenio</text:p>
          </table:table-cell>
          <table:table-cell table:style-name="ce7" office:value-type="string" calcext:value-type="string">
            <text:p><text:s/>Coren 44.154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</text:p>
          </table:table-cell>
          <table:table-cell table:style-name="ce60"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 06, 09, 12, 15, 18, 21, 24, 27 e 30/10/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<text:s/>Maria Marcilda Pinheiro da Silva</text:p>
          </table:table-cell>
          <table:table-cell table:style-name="ce7" office:value-type="string" calcext:value-type="string">
            <text:p>Coren 216.857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 06, 09, 12, 15, 18, 21, 24, 27 e 30/10/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4" office:value-type="string" calcext:value-type="string">
            <text:p><text:s/>Ana Maria da Silva</text:p>
          </table:table-cell>
          <table:table-cell table:style-name="ce57" office:value-type="float" office:value="257384" calcext:value-type="float">
            <text:p>257.384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</text:p>
          </table:table-cell>
          <table:table-cell table:style-name="ce60"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 04, 06, 10, 12, 16, 18, 20, 24, 26 e 30/10/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" office:value-type="string" calcext:value-type="string">
            <text:p><text:s/>Valdileuza Silva da Anunciação</text:p>
          </table:table-cell>
          <table:table-cell table:style-name="ce14" office:value-type="string" calcext:value-type="string">
            <text:p>Coren 284.115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6, 09, 12, 15, 18, 21, 24, 27 e 30/10/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5" office:value-type="string" calcext:value-type="string">
            <text:p>Valéria Pereira da Silva Medrado</text:p>
          </table:table-cell>
          <table:table-cell table:style-name="ce58" office:value-type="string" calcext:value-type="string">
            <text:p>Coren 345.007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SES</text:p>
          </table:table-cell>
          <table:table-cell table:style-name="ce74" office:value-type="time" office:time-value="PT19H00M00S" calcext:value-type="time">
            <text:p>19:00</text:p>
          </table:table-cell>
          <table:table-cell table:style-name="ce7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62 horas</text:p>
          </table:table-cell>
          <table:table-cell table:style-name="ce6" office:value-type="string" calcext:value-type="string">
            <text:p>01, 04, 07, 10, 13, 16, 19, 22, 25, 28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6" office:value-type="string" calcext:value-type="string">
            <text:p>Rosangela Pereira dos Santos</text:p>
          </table:table-cell>
          <table:table-cell table:style-name="ce59" office:value-type="string" calcext:value-type="string">
            <text:p>Coren 665. 181</text:p>
          </table:table-cell>
          <table:table-cell table:style-name="ce14" office:value-type="string" calcext:value-type="string">
            <text:p>Obstetricia/ Ginecologia</text:p>
          </table:table-cell>
          <table:table-cell table:style-name="ce6" office:value-type="string" calcext:value-type="string">
            <text:p>Tecnica de Enfermagem </text:p>
          </table:table-cell>
          <table:table-cell table:style-name="ce70" office:value-type="string" calcext:value-type="string">
            <text:p>IGH</text:p>
          </table:table-cell>
          <table:table-cell table:style-name="ce74" office:value-type="time" office:time-value="PT19H00M00S" calcext:value-type="time">
            <text:p>19:00</text:p>
          </table:table-cell>
          <table:table-cell table:style-name="ce7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62 horas</text:p>
          </table:table-cell>
          <table:table-cell office:value-type="string" calcext:value-type="string">
            <text:p>01, 03, 05, 09, 11, 13, 15, 17, 19, 23, 25 e 27/10/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3" office:value-type="string" calcext:value-type="string">
            <text:p><text:s/>Kassia Helen Carvalho Lopes</text:p>
          </table:table-cell>
          <table:table-cell table:style-name="ce43" office:value-type="string" calcext:value-type="string">
            <text:p>Coren 1.497.926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6, 07, 09, 11, 13, 15, 17, 19, 22, 25, 29 e 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7" office:value-type="string" calcext:value-type="string">
            <text:p><text:s/>Simone Maria Silva de Jesus</text:p>
          </table:table-cell>
          <table:table-cell table:style-name="ce7" office:value-type="string" calcext:value-type="string">
            <text:p>Coren 1.497.926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08, 10, 12, 14, 16, 18, 20, 22, 26, 28 e 31/10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Dalva Maria da Silva</text:p>
          </table:table-cell>
          <table:table-cell table:style-name="ce43" office:value-type="string" calcext:value-type="string">
            <text:p>Coren 325.106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7, 09, 11, 13, 15, 19, 21, 23, 25, 27, 29 <text:s/>e 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orvani Candida Moreira</text:p>
          </table:table-cell>
          <table:table-cell table:style-name="ce7" office:value-type="string" calcext:value-type="string">
            <text:p>Coren 773.556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4, 06, 08, 10, 12, 14, 16, 18, <text:s/>20, 22, 27, 28 e 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4" office:value-type="string" calcext:value-type="string">
            <text:p><text:s/>Alice Moreira Alves da Silva</text:p>
          </table:table-cell>
          <table:table-cell table:style-name="ce44" office:value-type="string" calcext:value-type="string">
            <text:p>Coren 751.670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10, 12, 14, 16, 20, 22, 26, 28 e 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Francisca Batista da Silva</text:p>
          </table:table-cell>
          <table:table-cell table:style-name="ce7" office:value-type="string" calcext:value-type="string">
            <text:p>Coren 199.943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4, 07, 08, 10, 13, 16, 19, 22, 23, 25, 28 e 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Fabiana Borges de Castro</text:p>
          </table:table-cell>
          <table:table-cell table:style-name="ce7" office:value-type="string" calcext:value-type="string">
            <text:p>Coren 608.769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SES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médica - sem previsão de retorno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8" office:value-type="string" calcext:value-type="string">
            <text:p><text:s/>Maria Angela Noronha</text:p>
          </table:table-cell>
          <table:table-cell table:style-name="ce43" office:value-type="string" calcext:value-type="string">
            <text:p>Coren 1.300.810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4, 16, 20, 22, <text:s/>24, 26, 28 e 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Patricia <text:s/>Ferreira de Souza</text:p>
          </table:table-cell>
          <table:table-cell table:style-name="ce7" office:value-type="string" calcext:value-type="string">
            <text:p>Coren 1.326.307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4, 06, 08, 10, 14, 16, 18, 20, 22, 26 e 28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18" office:value-type="string" calcext:value-type="string">
            <text:p><text:s/>Damiana Ferreira da Silva</text:p>
          </table:table-cell>
          <table:table-cell table:style-name="ce15" office:value-type="string" calcext:value-type="string">
            <text:p>Coren 983.305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8, 10, 12, 14, 16, 18, 20, <text:s/>22, 24, 26 e 28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<text:s/>Daiane Pereira Soares Barbosa</text:p>
          </table:table-cell>
          <table:table-cell table:style-name="ce14" office:value-type="string" calcext:value-type="string">
            <text:p>Coren 866.911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3, 06, 08, 10, 12, 15, 17, 20, 22, 24, 28 e 30/10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<text:s/>Leticia Paula de Oliveira</text:p>
          </table:table-cell>
          <table:table-cell table:style-name="ce7" office:value-type="string" calcext:value-type="string">
            <text:p>Coren 1.403.777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table:style-name="ce6" office:value-type="string" calcext:value-type="string">
            <text:p>Licença médica 02/08/24 a 02/10/24 Aguarda prorrogaçã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Maria Rivania da Silva</text:p>
          </table:table-cell>
          <table:table-cell table:style-name="ce7" office:value-type="string" calcext:value-type="string">
            <text:p>Coren 520.506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4, 07, 09, 11, 15, 17, 19, 23, 25, 27 e 29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8" office:value-type="string" calcext:value-type="string">
            <text:p><text:s/>Luciana Cardoso Silva</text:p>
          </table:table-cell>
          <table:table-cell table:style-name="ce43" office:value-type="string" calcext:value-type="string">
            <text:p>Coren 287.826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4, 06, 08, 10, 13, 16, 18, 20, 22, 24, 26, 28 e 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7" office:value-type="string" calcext:value-type="string">
            <text:p><text:s/>Lucia Telias Andrade Martins</text:p>
          </table:table-cell>
          <table:table-cell table:style-name="ce44" office:value-type="string" calcext:value-type="string">
            <text:p><text:s/>Coren 678.970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6, 07, 09 13, 15, 19, 21, 23, 25, 29 e 30/10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<text:s/>Eliete do Livramento Silveira Alves</text:p>
          </table:table-cell>
          <table:table-cell table:style-name="ce7" office:value-type="string" calcext:value-type="string">
            <text:p>Coren 514.800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table:style-name="ce6" office:value-type="string" calcext:value-type="string">
            <text:p>FÉRIAS <text:s/>01/10/2024, plantões 02, 04, 07, 11, 13, 17, 19, 21, 23, 25, 27, 29 e 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Marli Pereira Franca Santos</text:p>
          </table:table-cell>
          <table:table-cell table:style-name="ce7" office:value-type="string" calcext:value-type="string">
            <text:p>Coren 1.364.397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médica de 23/07/2024 A 23/01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<text:s/>LeiIa de Sousa França</text:p>
          </table:table-cell>
          <table:table-cell table:style-name="ce14" office:value-type="string" calcext:value-type="string">
            <text:p>oren 401.638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C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10, 12, 14, 18, 20, 22, 24, 26, 28 e 30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7" office:value-type="string" calcext:value-type="string">
            <text:p><text:s/>Edina Palmeira de Souza Matias</text:p>
          </table:table-cell>
          <table:table-cell table:style-name="ce44" office:value-type="string" calcext:value-type="string">
            <text:p>Coren 1.165.357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Férias de 01 a 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7" office:value-type="string" calcext:value-type="string">
            <text:p><text:s/>Sara Jane Ferreira da Silva</text:p>
          </table:table-cell>
          <table:table-cell table:style-name="ce44" office:value-type="string" calcext:value-type="string">
            <text:p>Coren 361.646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3 17, 20, 22, 24, 26, 28 e 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3" office:value-type="string" calcext:value-type="string">
            <text:p>Vanessa dos Santos Almeida Bernado</text:p>
          </table:table-cell>
          <table:table-cell table:style-name="ce43" office:value-type="string" calcext:value-type="string">
            <text:p>Coren 996.017 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11, 13, 15, 19, 21, 23, 25, 27 e 31/10/2024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3" office:value-type="string" calcext:value-type="string">
            <text:p>Taires Silva Dantas</text:p>
          </table:table-cell>
          <table:table-cell table:style-name="ce43" office:value-type="string" calcext:value-type="string">
            <text:p>Coren 1.447.673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gestante (período 16/11/2023 a 20/10/2024) Férias de 21/10 A 20/11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3" office:value-type="string" calcext:value-type="string">
            <text:p>Erika Vanessa Almeida dos Santos O.</text:p>
          </table:table-cell>
          <table:table-cell table:style-name="ce43" office:value-type="string" calcext:value-type="string">
            <text:p>Coren 1.656.257 <text:s/>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5, 07, 09, 11, 15, 19, 21, 23, 25, 27 e 30/10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8" office:value-type="string" calcext:value-type="string">
            <text:p>Diva Rodrigues Santana Vaz</text:p>
          </table:table-cell>
          <table:table-cell table:style-name="ce43" office:value-type="string" calcext:value-type="string">
            <text:p>Coren 179.072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médica de 21/04 a 16/09/2023. Prorrogado em 14/09/2024 sem previsão de retorno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8" office:value-type="string" calcext:value-type="string">
            <text:p><text:s/>Meire Gonçalves dos Santos</text:p>
          </table:table-cell>
          <table:table-cell table:style-name="ce43" office:value-type="string" calcext:value-type="string">
            <text:p>Coren 173.099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7, 11, 13, 16, 19, 21, 23, 27, 29 e 31/09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" office:value-type="string" calcext:value-type="string">
            <text:p><text:s/>Ruthe Alves de Souza Bueno</text:p>
          </table:table-cell>
          <table:table-cell table:style-name="ce14" office:value-type="string" calcext:value-type="string">
            <text:p>Coren 528.288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5, 07, 09, <text:s/>11, 13, 15, 17, 19, 23, 25 e 29 E 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<text:s/>Carmen Lúcia Gonçalves Machado</text:p>
          </table:table-cell>
          <table:table-cell table:style-name="ce14" office:value-type="string" calcext:value-type="string">
            <text:p>Coren 39.495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5, 07, 09, 11, 13, 15, 19, 21, 23, 25, 27 e 31/10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8" office:value-type="string" calcext:value-type="string">
            <text:p><text:s/>Albertina Leandro de Araujo</text:p>
          </table:table-cell>
          <table:table-cell table:style-name="ce43" office:value-type="string" calcext:value-type="string">
            <text:p>Coren 608.503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Afastamento desde 19/12/2023, sem previsão de retorno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" office:value-type="string" calcext:value-type="string">
            <text:p>Tatiane Cristina Rodrigues Soares</text:p>
          </table:table-cell>
          <table:table-cell table:style-name="ce14" office:value-type="string" calcext:value-type="string">
            <text:p>Coren 402.262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6, 08, 10, 12, 14, 14, 17, 20, 22, 24, 26, 28 e 30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8" office:value-type="string" calcext:value-type="string">
            <text:p><text:s/>Luiza de Fátima Silva Oliveira</text:p>
          </table:table-cell>
          <table:table-cell table:style-name="ce43" office:value-type="string" calcext:value-type="string">
            <text:p>Coren 243.785 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Férias de 01 A 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8" office:value-type="string" calcext:value-type="string">
            <text:p><text:s/>Maria de Fatima S. Andrade Arriel</text:p>
          </table:table-cell>
          <table:table-cell table:style-name="ce43" office:value-type="string" calcext:value-type="string">
            <text:p>Coren 726.089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8, 10, 12, 14, 16, 18, 20, 23, 26, 28 E 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<text:s/>Patricia Pinto Fernandes</text:p>
          </table:table-cell>
          <table:table-cell table:style-name="ce14" office:value-type="string" calcext:value-type="string">
            <text:p>Coren 482.767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4, 06, 08, 12, 14, 16, 18, 20, 22, 24, 26, 28 e 31/10/2024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" office:value-type="string" calcext:value-type="string">
            <text:p><text:s/>Nathalia Rodrigues da Silva</text:p>
          </table:table-cell>
          <table:table-cell table:style-name="ce14" office:value-type="string" calcext:value-type="string">
            <text:p>Coren 1.152.654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FÉRIAS DE 02/09 A 01/10/24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" office:value-type="string" calcext:value-type="string">
            <text:p>Iracema Gomes de Oliveira</text:p>
          </table:table-cell>
          <table:table-cell table:style-name="ce14" office:value-type="string" calcext:value-type="string">
            <text:p>Coren 731.222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FÉRIAS DE 02/09 A 01/10/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18" office:value-type="string" calcext:value-type="string">
            <text:p><text:s/>Rosalvina Nunes dos Santos</text:p>
          </table:table-cell>
          <table:table-cell table:style-name="ce15" office:value-type="string" calcext:value-type="string">
            <text:p>Coren 626.759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10, 12, 14, 16, 18, 20, 22, 24, 26, e 28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8" office:value-type="string" calcext:value-type="string">
            <text:p><text:s/>Flávia Cristina Alves Vieira</text:p>
          </table:table-cell>
          <table:table-cell table:style-name="ce43" office:value-type="string" calcext:value-type="string">
            <text:p>Coren 257.533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SES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5, 08, 11, 14, 17, 20, 23, 26 e 29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8" office:value-type="string" calcext:value-type="string">
            <text:p><text:s/>Fernanda de Fátima Lima</text:p>
          </table:table-cell>
          <table:table-cell table:style-name="ce43" office:value-type="string" calcext:value-type="string">
            <text:p>Coren 75.603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SES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6, 09, 12, 15, 18, 21, 24, 27 e 30/10/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8" office:value-type="string" calcext:value-type="string">
            <text:p>Jaqueline Barbosa da Silva Carvalho</text:p>
          </table:table-cell>
          <table:table-cell table:style-name="ce43" office:value-type="string" calcext:value-type="string">
            <text:p>Coren 678.120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5,07, 11, 13, 15, 17, 19, 21, 23, 27 e 29/10/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8" office:value-type="string" calcext:value-type="string">
            <text:p><text:s/>Eliete Firmino Santos</text:p>
          </table:table-cell>
          <table:table-cell table:style-name="ce43" office:value-type="string" calcext:value-type="string">
            <text:p>Coren 306.371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<text:s/>09, 11, 13, 17, 19, 21, 25, 27 e 29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8" office:value-type="string" calcext:value-type="string">
            <text:p><text:s/>Brenna Paula de Oliveira</text:p>
          </table:table-cell>
          <table:table-cell table:style-name="ce43" office:value-type="string" calcext:value-type="string">
            <text:p>Coren 988.910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10, 12, 14, 18, 20, 22, 25, 27, 29 e 31/10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14" office:value-type="string" calcext:value-type="string">
            <text:p><text:s/>Delzuita de Jesus Padilha</text:p>
          </table:table-cell>
          <table:table-cell table:style-name="ce14" office:value-type="string" calcext:value-type="string">
            <text:p>Coren 698.080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6, 08, <text:s/>12, 14, 16, <text:s/>18, 20, 22, 24, <text:s/>26, 28 e 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3" office:value-type="string" calcext:value-type="string">
            <text:p><text:s/>Maria Jose Araujo</text:p>
          </table:table-cell>
          <table:table-cell table:style-name="ce43" office:value-type="string" calcext:value-type="string">
            <text:p>Coren 1.121.298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" office:value-type="string" calcext:value-type="string">
            <text:p>162 horas</text:p>
          </table:table-cell>
          <table:table-cell table:style-name="ce38" office:value-type="string" calcext:value-type="string">
            <text:p>02, 04, 06, 08, 11, 14, 16, 18, 20, 24, 26, 28 e 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3" office:value-type="string" calcext:value-type="string">
            <text:p><text:s/>Simone Cardoso da Silva</text:p>
          </table:table-cell>
          <table:table-cell table:style-name="ce43" office:value-type="string" calcext:value-type="string">
            <text:p>Coren 1.066.953 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<text:s/>11, 13, 15, 17, <text:s/>21, 23, 25, 27 e 29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3" office:value-type="string" calcext:value-type="string">
            <text:p><text:s/>Elzirene Jose Carneiro</text:p>
          </table:table-cell>
          <table:table-cell table:style-name="ce43" office:value-type="string" calcext:value-type="string">
            <text:p>Coren 125.926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9, 13, 15, 17, 19, 21, 23, 25, 27, 29 e 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3" office:value-type="string" calcext:value-type="string">
            <text:p><text:s/>Mirian Arantes Gonçalves Carvalho</text:p>
          </table:table-cell>
          <table:table-cell table:style-name="ce43" office:value-type="string" calcext:value-type="string">
            <text:p>Coren 141.191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5, 08, 10, 12, 14, 16, 18, 22, 24, 26, 28 e 30/10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4" office:value-type="string" calcext:value-type="string">
            <text:p><text:s/>Karla Aparecida da Costa</text:p>
          </table:table-cell>
          <table:table-cell table:style-name="ce14" office:value-type="string" calcext:value-type="string">
            <text:p>Coren 635.508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gestante de 07/10 A 06/11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3" office:value-type="string" calcext:value-type="string">
            <text:p><text:s/>Vanessa Leandro da Silva</text:p>
          </table:table-cell>
          <table:table-cell table:style-name="ce43" office:value-type="string" calcext:value-type="string">
            <text:p>Coren 840.988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19H00M00S" calcext:value-type="time">
            <text:p>19:00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8, 10, 12, 14, 16, 20, 22, 26, 28 e 30/10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6" office:value-type="string" calcext:value-type="string">
            <text:p>Vilmaci de Jesus L. Santos</text:p>
          </table:table-cell>
          <table:table-cell table:style-name="ce14" office:value-type="string" calcext:value-type="string">
            <text:p>Coren 483.022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médica desde 10/04/2024 - sem previsão de retorno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Josania Felipe de Jesus Paranhos</text:p>
          </table:table-cell>
          <table:table-cell table:style-name="ce14" office:value-type="string" calcext:value-type="string">
            <text:p><text:s/>Coren 1.940.397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7, 09, 11, 13, 16, 18, 21, 24, 26 e 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18" office:value-type="string" calcext:value-type="string">
            <text:p>Mauricelia Ferreira da Silva </text:p>
          </table:table-cell>
          <table:table-cell table:style-name="ce15" office:value-type="string" calcext:value-type="string">
            <text:p><text:s/>Coren 1.014.677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7, 09, 11, 13, 17, 19, 22, 25, 27 e 29 31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Elisangela Alves da Silva</text:p>
          </table:table-cell>
          <table:table-cell table:style-name="ce14" office:value-type="string" calcext:value-type="string">
            <text:p>Coren 825.104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<text:s/>04, 06, 08, 12, 14, 16, 18, 20, 22, 24, 26 e 30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Gêyse Sousa Pontes dos Santos</text:p>
          </table:table-cell>
          <table:table-cell table:style-name="ce14" office:value-type="string" calcext:value-type="string">
            <text:p>Coren 1.901.351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<text:s/>05, 09, 11, 13, 15, 19, 21, 23, 25, 29 e 31/10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18" office:value-type="string" calcext:value-type="string">
            <text:p>Joelma Rezende Amancio</text:p>
          </table:table-cell>
          <table:table-cell table:style-name="ce15" office:value-type="string" calcext:value-type="string">
            <text:p>Coren 196.592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1, 13, 15, 17, 19, 21, 23, 25, 27 e 29/10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18" office:value-type="string" calcext:value-type="string">
            <text:p>Delma Alves da Silva Fernandes</text:p>
          </table:table-cell>
          <table:table-cell table:style-name="ce15" office:value-type="string" calcext:value-type="string">
            <text:p><text:s/>Coren 196.592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Tecnica de Enfermagem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2, 04, 06, 08, 10, 14, 16, 22, 24, 26, 28 e 30/10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Sarah Leticia Batista Duarte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Obstetricia/ Ginecologia</text:p>
          </table:table-cell>
          <table:table-cell office:value-type="string" calcext:value-type="string">
            <text:p>Aux. Adm</text:p>
          </table:table-cell>
          <table:table-cell table:style-name="ce60" office:value-type="string" calcext:value-type="string">
            <text:p>IGH</text:p>
          </table:table-cell>
          <table:table-cell table:style-name="ce71" office:value-type="time" office:time-value="PT07H00M00S" calcext:value-type="time">
            <text:p>07:00</text:p>
          </table:table-cell>
          <table:table-cell table:style-name="ce71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2, 03, 04, 07, 08, 09, 10,11. 14, 15, 16, 17, 18, 21, 22, 23, 25, 28, 29, 30 e 31/10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ilena Guilhen Fornos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Coordenadora de Imagenologia (enfermeira)</text:p>
          </table:table-cell>
          <table:table-cell office:value-type="string" calcext:value-type="string">
            <text:p>CLT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1/10 á 04/10; 07/10 á 11/10; 14/10 á 18/10; 21/10 á 25/10; 28/10 á 31/10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office:value-type="string" calcext:value-type="string">
            <text:p>Daniel Ferreira da Silva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10; 03/10; 05/10; 07/10; 09/10; 11/10; 13/10; 15/10; 17/10; 19/10; 21/10; 23/10; 25/10; 23/10; 25/10; 27/10; 29/10; 31/10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office:value-type="string" calcext:value-type="string">
            <text:p>Adna Ferreira Camargo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10; 03/10; 05/10; 07/10; 09/10; 11/10; 13/10; 15/10; 17/10; 19/10; 21/10; 23/10; 25/10; 23/10; 25/10; 27/10; 29/10; 31/10.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orena Davi Reis Feitosa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10; 04/10; 06/10; 08/10; 10/10; 12/10; 14/10; 16/10; 18/10; 20/10; 22/10; 24/10; 26/10; 28/10; 30/10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office:value-type="string" calcext:value-type="string">
            <text:p>Leonice dos Santos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10; 03/10; 05/10; 07/10; 09/10; 11/10; 13/10; 15/10; 17/10; 19/10; 21/10; 23/10; 25/10; 23/10; 25/10; 27/10; 29/10; 31/10.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ucilene de Souza Boenso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10; 04/10; 06/10; 08/10; 10/10; 12/10; 14/10; 16/10; 18/10; 20/10; 22/10; 24/10; 26/10; 28/10; 30/10.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Tânia Raquel Candido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10; 04/10; 06/10; 08/10; 10/10; 12/10; 14/10; 16/10; 18/10; 20/10; 22/10; 24/10; 26/10; 28/10; 30/10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orrana Ribeira de Oliveira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LICENÇA MATER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THAYS SANTOS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10; 04/10; 06/10; 08/10; 10/10; 12/10; 14/10; 16/10; 18/10; 20/10; 22/10; 24/10; 26/10; 28/10; 30/10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office:value-type="string" calcext:value-type="string">
            <text:p>SIMONE DAS GRACAS BARBOSA OLIVEIRA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76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10; 03/10; 05/10; 07/10; 09/10; 11/10; 13/10; 15/10; 17/10; 19/10; 21/10; 23/10; 25/10; 23/10; 25/10; 27/10; 29/10; 31/10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office:value-type="string" calcext:value-type="string">
            <text:p>PAULO HENRIQUE BUENO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76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10; 03/10; 05/10; 07/10; 09/10; 11/10; 13/10; 15/10; 17/10; 19/10; 21/10; 23/10; 25/10; 23/10; 25/10; 27/10; 29/10; 31/10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FRANCIELLY FERREIRA QUEIROZ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LICENÇA MEDIC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NNY FERREIRA XAVIER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71"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10 á 04/10; 07/10 á 11/10; 14/10 á 18/10; 21/10 á 25/10; 28/10 á 31/10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EUCLIDES JOSE BARROSO NETO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69" office:value-type="time" office:time-value="PT08H30M00S" calcext:value-type="time">
            <text:p>08:30:00</text:p>
          </table:table-cell>
          <table:table-cell table:style-name="ce69" office:value-type="time" office:time-value="PT13H18M00S" calcext:value-type="time">
            <text:p>13:18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/10 a 04/10; 07/10 a 11/10; 14/10 a 18/10, 21/10 a 25/10, 28/1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8" office:value-type="string" calcext:value-type="string">
            <text:p>ADRIEL RODRIGUES ADORNO</text:p>
          </table:table-cell>
          <table:table-cell table:style-name="ce48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69" office:value-type="string" calcext:value-type="string">
            <text:p>13:00 <text:s text:c="4"/>E <text:s text:c="7"/>19:00:00</text:p>
          </table:table-cell>
          <table:table-cell table:style-name="ce69" office:value-type="string" calcext:value-type="string">
            <text:p>19:00 E 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/10; 03/10; 05/10; 07/10; 09/ 10; 11/10; 14/10; 16/10; 18/10; 20/10; 25/10; 27/10; 30/10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8" office:value-type="string" calcext:value-type="string">
            <text:p>ELIZETE SANTOS LIMA</text:p>
          </table:table-cell>
          <table:table-cell table:style-name="ce48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69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/10; 04/10; 09/10; 13/10; 17/10; 19/10; 24/10; 25/10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8" office:value-type="string" calcext:value-type="string">
            <text:p>ISAAC DANIEL BARROS GARCIA</text:p>
          </table:table-cell>
          <table:table-cell table:style-name="ce48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69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/10; 03/10; 10/10; 11/10; 18/10; 19/10; 24/10; 27/10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8" office:value-type="string" calcext:value-type="string">
            <text:p>MARIO SAN PEREIRA DA SILVA</text:p>
          </table:table-cell>
          <table:table-cell table:style-name="ce48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69" office:value-type="time" office:time-value="PT07H00M00S" calcext:value-type="time">
            <text:p>07:00:00</text:p>
          </table:table-cell>
          <table:table-cell table:style-name="ce69" office:value-type="time" office:time-value="PT13H00M00S" calcext:value-type="time">
            <text:p>13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<text:s text:c="2"/>02/10 á 05/10 a 09/10 á 12/10; 16/10 á 17/10, 25/10 a 26/10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8" office:value-type="string" calcext:value-type="string">
            <text:p>JARBAS EVANGELISTA JÚNIOR</text:p>
          </table:table-cell>
          <table:table-cell table:style-name="ce48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69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10; 05/10; 09/10; 12/10; 17/10; 19/10; 24/10; 26/1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8" office:value-type="string" calcext:value-type="string">
            <text:p>RITA DE CÁSSIA BORGES OLIVEIRA</text:p>
          </table:table-cell>
          <table:table-cell table:style-name="ce48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69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<text:s text:c="2"/>02/10 ; 03/10 , 07/10; 09/10 , 16/10, 18/10, 23/10, 28/10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8" office:value-type="string" calcext:value-type="string">
            <text:p>MILLER CASTILIO DE MORAIS</text:p>
          </table:table-cell>
          <table:table-cell table:style-name="ce48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69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3/10; 06/10; 10/10; 13/10; 17/10; 20/10; 24/10; 27/10; 31/10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8" office:value-type="string" calcext:value-type="string">
            <text:p>RAPHAEL FERREIRA ALVES</text:p>
          </table:table-cell>
          <table:table-cell table:style-name="ce48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69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5/10; 07/10; 12/10; 14/10; 19/10; 21/10; 26/10; 28/10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8" office:value-type="string" calcext:value-type="string">
            <text:p>BRUNO SANTANA DE MELO ZENHA</text:p>
          </table:table-cell>
          <table:table-cell table:style-name="ce48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69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10; 07/10; 09/10; 14/10; 16/10; 21/10; 23/10; 28/10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8" office:value-type="string" calcext:value-type="string">
            <text:p>EURÍPEDES EVARISTO MENDANHA</text:p>
          </table:table-cell>
          <table:table-cell table:style-name="ce48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69" office:value-type="time" office:time-value="PT07H00M00S" calcext:value-type="time">
            <text:p>07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6/10; 10/10; 13/10; 17/10; 20/10; 24/10; 27/10; 31/10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8" office:value-type="string" calcext:value-type="string">
            <text:p>GEANY MACHADO NEVES</text:p>
          </table:table-cell>
          <table:table-cell table:style-name="ce48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69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4/10; 06/10; 11/10; 13/10; 18/10; 22/10; 25/10 e 29/10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8" office:value-type="string" calcext:value-type="string">
            <text:p>DAIANE PEREIRA DA SILVA</text:p>
          </table:table-cell>
          <table:table-cell table:style-name="ce48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69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4/10; 07/10; 11/10; 14/10; 18/10; 21/10; 25/10; 28/10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8" office:value-type="string" calcext:value-type="string">
            <text:p>ANDREIA GONÇALVES MENDES</text:p>
          </table:table-cell>
          <table:table-cell table:style-name="ce48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69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4/10; 06/10; 11/10; 13/10; 18/10; 20/10; 25/10; 27/10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8" office:value-type="string" calcext:value-type="string">
            <text:p>DAMIÃO DE ASSIS SILVA</text:p>
          </table:table-cell>
          <table:table-cell table:style-name="ce48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69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5/10; 07/10; 12/10; 14/10; 19/10; 21/10; 26/10; 28/10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8" office:value-type="string" calcext:value-type="string">
            <text:p>MARCELO RENATO TIREONE MELO</text:p>
          </table:table-cell>
          <table:table-cell table:style-name="ce48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69" office:value-type="time" office:time-value="PT18H00M00S" calcext:value-type="time">
            <text:p>18:00:00</text:p>
          </table:table-cell>
          <table:table-cell table:style-name="ce69" office:value-type="time" office:time-value="PT05H00M00S" calcext:value-type="time">
            <text:p>05:00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<text:s/>05/10 á 07/10; 12/10 á 14/10; 19/10 á 21/10, 26/10 a 28/10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49" office:value-type="string" calcext:value-type="string">
            <text:p>FERNANDO LUIZ SOUZA</text:p>
          </table:table-cell>
          <table:table-cell table:style-name="ce49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69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LICENÇA MÉDIC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ívia Domitila Marinho Gramacho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Coordenadora <text:s/>Médica,Radiologista e Ultrassonografista</text:p>
          </table:table-cell>
          <table:table-cell office:value-type="string" calcext:value-type="string">
            <text:p>SES/PJ</text:p>
          </table:table-cell>
          <table:table-cell table:style-name="ce69" office:value-type="time" office:time-value="PT07H00M00S" calcext:value-type="time">
            <text:p>07:00:00</text:p>
          </table:table-cell>
          <table:table-cell table:style-name="ce69" office:value-type="time" office:time-value="PT11H00M00S" calcext:value-type="time">
            <text:p>11:00:00</text:p>
          </table:table-cell>
          <table:table-cell office:value-type="string" calcext:value-type="string">
            <text:p>170 horas</text:p>
          </table:table-cell>
          <table:table-cell office:value-type="string" calcext:value-type="string">
            <text:p>01/10 á 03/10; 06/10; 07/10 á 10/10; 12/10; 14/10 á 17/10; 19/10; 21/10 á 24/10; 28/10 á 30/1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cello Braga Viggiano</text:p>
          </table:table-cell>
          <table:table-cell table:style-name="ce6" office:value-type="float" office:value="5298" calcext:value-type="float">
            <text:p>5298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em morfologia fetal/preceptoria residência médica</text:p>
          </table:table-cell>
          <table:table-cell office:value-type="string" calcext:value-type="string">
            <text:p>SES</text:p>
          </table:table-cell>
          <table:table-cell table:style-name="ce69" office:value-type="time" office:time-value="PT07H00M00S" calcext:value-type="time">
            <text:p>07:00:00</text:p>
          </table:table-cell>
          <table:table-cell table:style-name="ce69" office:value-type="time" office:time-value="PT11H00M00S" calcext:value-type="time">
            <text:p>11:00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1/10 á 03/10; 07/10 á 10/10; 14/10 á 17/10; 21/10 á 24/10; 28/10 á 30/1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cos Antônio Fidelis Bechepeche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SES</text:p>
          </table:table-cell>
          <table:table-cell table:style-name="ce69" office:value-type="time" office:time-value="PT13H00M00S" calcext:value-type="time">
            <text:p>13:00:00</text:p>
          </table:table-cell>
          <table:table-cell table:style-name="ce69" office:value-type="time" office:time-value="PT17H00M00S" calcext:value-type="time">
            <text:p>17:00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1/10 á 03/10; 07/10 á 10/10; 14/10 á 17/10; 21/10 á 24/10; 28/10 á 30/1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Valéria Marçal Vieira</text:p>
          </table:table-cell>
          <table:table-cell office:value-type="float" office:value="7154" calcext:value-type="float">
            <text:p>7154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 preceptoria residência médica</text:p>
          </table:table-cell>
          <table:table-cell office:value-type="string" calcext:value-type="string">
            <text:p>SES</text:p>
          </table:table-cell>
          <table:table-cell table:style-name="ce69" office:value-type="time" office:time-value="PT07H00M00S" calcext:value-type="time">
            <text:p>07:00:00</text:p>
          </table:table-cell>
          <table:table-cell table:style-name="ce69" office:value-type="time" office:time-value="PT11H00M00S" calcext:value-type="time">
            <text:p>11:00:00</text:p>
          </table:table-cell>
          <table:table-cell office:value-type="string" calcext:value-type="string">
            <text:p>92 horas</text:p>
          </table:table-cell>
          <table:table-cell office:value-type="string" calcext:value-type="string">
            <text:p>01/10 á 03/10; 06/10; 07/10 á 10/10; 14/10 á 17/10; 20/10; 21/10 á 24/10; 28/10 á 30/10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Luiz Maurício dos Santos</text:p>
          </table:table-cell>
          <table:table-cell office:value-type="float" office:value="7154" calcext:value-type="float">
            <text:p>7154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SES/PJ</text:p>
          </table:table-cell>
          <table:table-cell table:style-name="ce69" office:value-type="time" office:time-value="PT07H00M00S" calcext:value-type="time">
            <text:p>07:00:00</text:p>
          </table:table-cell>
          <table:table-cell table:style-name="ce69" office:value-type="time" office:time-value="PT11H00M00S" calcext:value-type="time">
            <text:p>11:00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4/10; 11/10; 13/10; 19/10; 18/10; 22/10; 25/10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rislene Ferreida da Silva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07:00 E 19:00</text:p>
          </table:table-cell>
          <table:table-cell table:style-name="ce4" office:value-type="string" calcext:value-type="string">
            <text:p>19:00 E 07:00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10; 03/10; 05/10; 09/10; 10/10; 12/10 16/10; 17/10; 23/10; 24/10; 26/10 30/10; 31/1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Carlos de Carvalho</text:p>
          </table:table-cell>
          <table:table-cell office:value-type="float" office:value="3154" calcext:value-type="float">
            <text:p>3154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74 horas</text:p>
          </table:table-cell>
          <table:table-cell office:value-type="string" calcext:value-type="string">
            <text:p>01/10;03/10 á 08/10; 10/10 á 15/10; 17/10 á 22/10; 24/ 10 á 29/10; 31/1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iovanni F. Vigiano</text:p>
          </table:table-cell>
          <table:table-cell office:value-type="float" office:value="5966" calcext:value-type="float">
            <text:p>5966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69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74 horas</text:p>
          </table:table-cell>
          <table:table-cell office:value-type="string" calcext:value-type="string">
            <text:p>03/10; 10/10; 17/10; 24/10; 31/1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 Eduarda Cabral</text:p>
          </table:table-cell>
          <table:table-cell office:value-type="float" office:value="11457" calcext:value-type="float">
            <text:p>11457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69" office:value-type="time" office:time-value="PT19H00M00S" calcext:value-type="time">
            <text:p>19:00:00</text:p>
          </table:table-cell>
          <table:table-cell table:style-name="ce69" office:value-type="time" office:time-value="PT07H00M00S" calcext:value-type="time">
            <text:p>07:00:00</text:p>
          </table:table-cell>
          <table:table-cell office:value-type="string" calcext:value-type="string">
            <text:p>74 horas</text:p>
          </table:table-cell>
          <table:table-cell office:value-type="string" calcext:value-type="string">
            <text:p>05/10; 07/10; 14/10; 21/10; 28/1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Naur Guimaraes</text:p>
          </table:table-cell>
          <table:table-cell office:value-type="float" office:value="3759" calcext:value-type="float">
            <text:p>3759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69" office:value-type="time" office:time-value="PT13H00M00S" calcext:value-type="time">
            <text:p>13:00:00</text:p>
          </table:table-cell>
          <table:table-cell table:style-name="ce69" office:value-type="time" office:time-value="PT19H00M00S" calcext:value-type="time">
            <text:p>19:00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4/10; 11/10; 18/10; 25/1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Daiane Ribeiro de Sousa</text:p>
          </table:table-cell>
          <table:table-cell office:value-type="float" office:value="16444" calcext:value-type="float">
            <text:p>16444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69" office:value-type="time" office:time-value="PT07H00M00S" calcext:value-type="time">
            <text:p>07:00:00</text:p>
          </table:table-cell>
          <table:table-cell table:style-name="ce69" office:value-type="time" office:time-value="PT13H00M00S" calcext:value-type="time">
            <text:p>13:00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licença mater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na Moreira Scolari Miranda</text:p>
          </table:table-cell>
          <table:table-cell office:value-type="float" office:value="16818" calcext:value-type="float">
            <text:p>16818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07:00 E 19:00</text:p>
          </table:table-cell>
          <table:table-cell table:style-name="ce4" office:value-type="string" calcext:value-type="string">
            <text:p>19:00 E 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/10; 08/10; 15/10; 22/10; 29/1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iago La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12/10; 13/10; 26/10; 29/10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Thiago Antonio</text:p>
          </table:table-cell>
          <table:table-cell office:value-type="float" office:value="16007" calcext:value-type="float">
            <text:p>16007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10; 04/10; 07/10; 09/10; 11/10; 13/10 14/10; 16/10; 18/10; 21/10; 23/10; 25/10; 28/10; 29/10; 30/1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0" office:value-type="string" calcext:value-type="string">
            <text:p>Orlando Carlos Barbosa</text:p>
          </table:table-cell>
          <table:table-cell table:style-name="ce50" office:value-type="float" office:value="14220" calcext:value-type="float">
            <text:p>14220</text:p>
          </table:table-cell>
          <table:table-cell office:value-type="string" calcext:value-type="string">
            <text:p>SETOR DE IMAGINOLOGIA</text:p>
          </table:table-cell>
          <table:table-cell table:style-name="ce50"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table:style-name="ce86"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1/10; 08/10; 15/10; 22/10; 29/1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0" office:value-type="string" calcext:value-type="string">
            <text:p>Mayra R P Barreto</text:p>
          </table:table-cell>
          <table:table-cell table:style-name="ce50" office:value-type="float" office:value="14622" calcext:value-type="float">
            <text:p>14622</text:p>
          </table:table-cell>
          <table:table-cell office:value-type="string" calcext:value-type="string">
            <text:p>SETOR DE IMAGINOLOGIA</text:p>
          </table:table-cell>
          <table:table-cell table:style-name="ce50"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table:style-name="ce86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02/10; 09/10; 16/10; 23/10; 30/10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0" office:value-type="string" calcext:value-type="string">
            <text:p>Maria Simone R Erickson</text:p>
          </table:table-cell>
          <table:table-cell table:style-name="ce50" office:value-type="float" office:value="7269" calcext:value-type="float">
            <text:p>7269</text:p>
          </table:table-cell>
          <table:table-cell office:value-type="string" calcext:value-type="string">
            <text:p>SETOR DE IMAGINOLOGIA</text:p>
          </table:table-cell>
          <table:table-cell table:style-name="ce50" office:value-type="string" calcext:value-type="string">
            <text:p>cardiologista</text:p>
          </table:table-cell>
          <table:table-cell office:value-type="string" calcext:value-type="string">
            <text:p>PJ</text:p>
          </table:table-cell>
          <table:table-cell table:style-name="ce86" office:value-type="time" office:time-value="PT12H00M00S" calcext:value-type="time">
            <text:p>12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03/10; 10/10; 17/10; 24/10; 31/1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50" office:value-type="string" calcext:value-type="string">
            <text:p>Laura Moreira Tannus</text:p>
          </table:table-cell>
          <table:table-cell table:style-name="ce50" office:value-type="float" office:value="11682" calcext:value-type="float">
            <text:p>11682</text:p>
          </table:table-cell>
          <table:table-cell office:value-type="string" calcext:value-type="string">
            <text:p>SETOR DE IMAGINOLOGIA</text:p>
          </table:table-cell>
          <table:table-cell table:style-name="ce50"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table:style-name="ce86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7/10; 14/10; 21/10; 28/1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50" office:value-type="string" calcext:value-type="string">
            <text:p>Danielle T L de Carvalho</text:p>
          </table:table-cell>
          <table:table-cell table:style-name="ce50" office:value-type="float" office:value="7590" calcext:value-type="float">
            <text:p>7590</text:p>
          </table:table-cell>
          <table:table-cell office:value-type="string" calcext:value-type="string">
            <text:p>SETOR DE IMAGINOLOGIA</text:p>
          </table:table-cell>
          <table:table-cell table:style-name="ce50"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table:style-name="ce86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4/10; 11/10; 18/10; 25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Larissa Cunha Morais</text:p>
          </table:table-cell>
          <table:table-cell table:style-name="ce6" office:value-type="float" office:value="10466" calcext:value-type="float">
            <text:p>10466</text:p>
          </table:table-cell>
          <table:table-cell table:style-name="ce6" office:value-type="string" calcext:value-type="string">
            <text:p>Ambulatório </text:p>
          </table:table-cell>
          <table:table-cell table:style-name="ce6" office:value-type="string" calcext:value-type="string">
            <text:p>Mastologista </text:p>
          </table:table-cell>
          <table:table-cell table:style-name="ce6" office:value-type="string" calcext:value-type="string">
            <text:p>PJ</text:p>
          </table:table-cell>
          <table:table-cell table:style-name="ce75" office:value-type="time" office:time-value="PT15H00M00S" calcext:value-type="time">
            <text:p>15:00</text:p>
          </table:table-cell>
          <table:table-cell table:style-name="ce75" office:value-type="time" office:time-value="PT19H00M00S" calcext:value-type="time">
            <text:p>19:0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04, 11, 18, 25, 26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Dayane Clementino Moraes e Cunha</text:p>
          </table:table-cell>
          <table:table-cell table:style-name="ce6" office:value-type="float" office:value="8676" calcext:value-type="float">
            <text:p>8676</text:p>
          </table:table-cell>
          <table:table-cell table:style-name="ce6" office:value-type="string" calcext:value-type="string">
            <text:p>Ambulatório </text:p>
          </table:table-cell>
          <table:table-cell table:style-name="ce6" office:value-type="string" calcext:value-type="string">
            <text:p>Mastologista </text:p>
          </table:table-cell>
          <table:table-cell table:style-name="ce6" office:value-type="string" calcext:value-type="string">
            <text:p>PJ </text:p>
          </table:table-cell>
          <table:table-cell table:style-name="ce75" office:value-type="time" office:time-value="PT15H00M00S" calcext:value-type="time">
            <text:p>15:00</text:p>
          </table:table-cell>
          <table:table-cell table:style-name="ce75" office:value-type="time" office:time-value="PT19H00M00S" calcext:value-type="time">
            <text:p>19:0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04, 11, 18, 25, 27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Rosalina Dias C.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Paulina Pereira F.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Kesia Gomes Fer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eovane Balçanufo de S. e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2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Fabíola R.Pinheiro de Paula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UTI MATERNA</text:p>
          </table:table-cell>
          <table:table-cell table:style-name="ce66" office:value-type="string" calcext:value-type="string">
            <text:p>Fisioterapeuta</text:p>
          </table:table-cell>
          <table:table-cell table:style-name="ce5" office:value-type="string" calcext:value-type="string">
            <text:p>IGH</text:p>
          </table:table-cell>
          <table:table-cell table:style-name="ce82" office:value-type="time" office:time-value="PT19H00M00S" calcext:value-type="time">
            <text:p>19:00</text:p>
          </table:table-cell>
          <table:table-cell table:style-name="ce82" office:value-type="time" office:time-value="PT07H00M00S" calcext:value-type="time">
            <text:p>07:00</text:p>
          </table:table-cell>
          <table:table-cell table:style-name="ce5"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7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Rosana Michele Pereira Cardos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UTI MATERNA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IGH</text:p>
          </table:table-cell>
          <table:table-cell table:style-name="ce82" office:value-type="time" office:time-value="PT19H00M00S" calcext:value-type="time">
            <text:p>19:00</text:p>
          </table:table-cell>
          <table:table-cell table:style-name="ce82" office:value-type="time" office:time-value="PT07H00M00S" calcext:value-type="time">
            <text:p>07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Ana Thays Mendonça</text:p>
          </table:table-cell>
          <table:table-cell office:value-type="float" office:value="18367" calcext:value-type="float">
            <text:p>1836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, 04, 08, 13, 15, 18, 22, 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Daniel Barusco Duran</text:p>
          </table:table-cell>
          <table:table-cell office:value-type="float" office:value="17414" calcext:value-type="float">
            <text:p>1741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9, 2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Eduardo Marzola Grandini 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, 08, 11, 12, 15, 22, 25, 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Eduardo Marzola Grandini 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2-out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Estevão Peixoto Monteiro </text:p>
          </table:table-cell>
          <table:table-cell office:value-type="float" office:value="9291" calcext:value-type="float">
            <text:p>929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7-out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Estevão Peixoto Monteiro </text:p>
          </table:table-cell>
          <table:table-cell office:value-type="float" office:value="9291" calcext:value-type="float">
            <text:p>929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7, 2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elipe Bufaiçal Rassi Carneiro</text:p>
          </table:table-cell>
          <table:table-cell office:value-type="float" office:value="17060" calcext:value-type="float">
            <text:p>17060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, 05, 06, 09, 16, 23, 27, 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Flávio Antonio Sonego </text:p>
          </table:table-cell>
          <table:table-cell office:value-type="float" office:value="12334" calcext:value-type="float">
            <text:p>1233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2, 09, 16, 23, 26, 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Flavia Santos S. Oliveira </text:p>
          </table:table-cell>
          <table:table-cell office:value-type="float" office:value="20231" calcext:value-type="float">
            <text:p>2023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14, 21, 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Francisco Pereira Baia</text:p>
          </table:table-cell>
          <table:table-cell office:value-type="float" office:value="13406" calcext:value-type="float">
            <text:p>1340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6, 2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Francisco Pereira Baia </text:p>
          </table:table-cell>
          <table:table-cell office:value-type="float" office:value="13406" calcext:value-type="float">
            <text:p>1340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02, 04, 05, 09, 16, 18, 19, 23, 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zabela Cristina M. Barbosa Batista <text:s/></text:p>
          </table:table-cell>
          <table:table-cell office:value-type="float" office:value="16226" calcext:value-type="float">
            <text:p>1622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3, 10, 17, 24, 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João Antônio Lopes </text:p>
          </table:table-cell>
          <table:table-cell office:value-type="float" office:value="23354" calcext:value-type="float">
            <text:p>2335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0, 24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ucas Rassi Garcia </text:p>
          </table:table-cell>
          <table:table-cell office:value-type="float" office:value="16889" calcext:value-type="float">
            <text:p>16889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2, 05, 09, 13, 16, 23, 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is Rodrigo Caldas Bacelar </text:p>
          </table:table-cell>
          <table:table-cell office:value-type="float" office:value="17503" calcext:value-type="float">
            <text:p>1750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3, 10, 11, 17, 24, 25, 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dmila Inacio Nunes </text:p>
          </table:table-cell>
          <table:table-cell office:value-type="float" office:value="18607" calcext:value-type="float">
            <text:p>1860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 04, 07, 11, 14, 17, 18, 21, 25, 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Osvaldo Carvalho Neto</text:p>
          </table:table-cell>
          <table:table-cell office:value-type="float" office:value="14718" calcext:value-type="float">
            <text:p>1471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4, 11, 18, 19, 25, 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Osvaldo Carvalho Neto</text:p>
          </table:table-cell>
          <table:table-cell office:value-type="float" office:value="14718" calcext:value-type="float">
            <text:p>1471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4, 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Paula de Souza Motta </text:p>
          </table:table-cell>
          <table:table-cell office:value-type="float" office:value="20883" calcext:value-type="float">
            <text:p>2088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2-out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enan Felipe Alcântara <text:s/>Alencar </text:p>
          </table:table-cell>
          <table:table-cell office:value-type="float" office:value="17086" calcext:value-type="float">
            <text:p>1708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6, 27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enan Felipe Alcântara Alencar </text:p>
          </table:table-cell>
          <table:table-cell office:value-type="float" office:value="17086" calcext:value-type="float">
            <text:p>1708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1, 08, 15, 22, 26, 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Ronan Wilk Guimarães </text:p>
          </table:table-cell>
          <table:table-cell office:value-type="float" office:value="16954" calcext:value-type="float">
            <text:p>1695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01, 07, 08, 14, 15, 21, 22, 28, 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Ronan Wilk Guimarães </text:p>
          </table:table-cell>
          <table:table-cell office:value-type="float" office:value="16954" calcext:value-type="float">
            <text:p>1695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6, 13, 20, 27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Satyaki A. Navachandra</text:p>
          </table:table-cell>
          <table:table-cell office:value-type="float" office:value="18372" calcext:value-type="float">
            <text:p>1837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3, 10, 17, 24, 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11" svg:font-family="Arial1111"/>
    <style:font-face style:name="Calibri2" svg:font-family="Calibri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date-style style:name="N111">
      <number:day/>
      <number:text>/</number:text>
      <number:month/>
      <number:text>/</number:text>
      <number:year/>
    </number:date-style>
    <number:date-style style:name="N112">
      <number:day/>
      <number:text>/</number:text>
      <number:month/>
    </number:date-style>
    <number:date-style style:name="N113P0" style:volatile="true">
      <number:day/>
      <number:text>/</number:text>
      <number:month/>
    </number:date-style>
    <number:text-style style:name="N113">
      <number:text-content/>
      <style:map style:condition="value()&lt;=1.7976931348623157E+308" style:apply-style-name="N113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20_Built-in_20_Normal_20_1_20_1_20_1_20_1_20_1_20_1_20_1_20_1_20_1" style:display-name="Excel Built-in Normal 1 1 1 1 1 1 1 1 1" style:family="table-cell" style:parent-style-name="Default" style:data-style-name="N10000">
      <style:table-cell-properties fo:background-color="transparent" style:vertical-align="automatic"/>
      <style:text-properties fo:color="#000000" style:font-name="Arial1111" fo:font-family="Arial1111" fo:font-size="10pt" style:font-name-asian="Arial1111" style:font-family-asian="Arial1111" style:font-size-asian="10pt" style:font-name-complex="Arial1111" style:font-family-complex="Arial1111" style:font-size-complex="10pt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style:font-name="Calibri2" fo:font-family="Calibri2" fo:font-style="italic" style:font-name-asian="Calibri2" style:font-family-asian="Calibri2" style:font-style-asian="italic" style:font-name-complex="Calibri2" style:font-family-complex="Calibri2" style:font-style-complex="ital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0T08:41:12.070000000</meta:creation-date>
    <dc:date>2024-10-10T08:42:07.329000000</dc:date>
    <meta:editing-duration>PT55S</meta:editing-duration>
    <meta:editing-cycles>1</meta:editing-cycles>
    <meta:document-statistic meta:table-count="1" meta:cell-count="10275" meta:object-count="1"/>
    <meta:generator>LibreOffice/7.1.5.2$Windows_X86_64 LibreOffice_project/85f04e9f809797b8199d13c421bd8a2b025d52b5</meta:generator>
  </office:meta>
</office:document-meta>
</file>