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11" svg:font-family="Arial1111"/>
    <style:font-face style:name="Calibri1" svg:font-family="Calibri"/>
    <style:font-face style:name="Calibri2" svg:font-family="Calibri2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93cm"/>
    </style:style>
    <style:style style:name="co2" style:family="table-column">
      <style:table-column-properties fo:break-before="auto" style:column-width="5.14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283cm"/>
    </style:style>
    <style:style style:name="co5" style:family="table-column">
      <style:table-column-properties fo:break-before="auto" style:column-width="6.426cm"/>
    </style:style>
    <style:style style:name="co6" style:family="table-column">
      <style:table-column-properties fo:break-before="auto" style:column-width="5.392cm"/>
    </style:style>
    <style:style style:name="co7" style:family="table-column">
      <style:table-column-properties fo:break-before="auto" style:column-width="4.711cm"/>
    </style:style>
    <style:style style:name="co8" style:family="table-column">
      <style:table-column-properties fo:break-before="auto" style:column-width="5.554cm"/>
    </style:style>
    <style:style style:name="co9" style:family="table-column">
      <style:table-column-properties fo:break-before="auto" style:column-width="5.228cm"/>
    </style:style>
    <style:style style:name="co10" style:family="table-column">
      <style:table-column-properties fo:break-before="auto" style:column-width="9.3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3.184cm" fo:break-before="auto" style:use-optimal-row-height="true"/>
    </style:style>
    <style:style style:name="ro6" style:family="table-row">
      <style:table-row-properties style:row-height="4.974cm" fo:break-before="auto" style:use-optimal-row-height="true"/>
    </style:style>
    <style:style style:name="ro7" style:family="table-row">
      <style:table-row-properties style:row-height="4.528cm" fo:break-before="auto" style:use-optimal-row-height="true"/>
    </style:style>
    <style:style style:name="ro8" style:family="table-row">
      <style:table-row-properties style:row-height="5.87cm" fo:break-before="auto" style:use-optimal-row-height="true"/>
    </style:style>
    <style:style style:name="ro9" style:family="table-row">
      <style:table-row-properties style:row-height="5.422cm" fo:break-before="auto" style:use-optimal-row-height="true"/>
    </style:style>
    <style:style style:name="ro10" style:family="table-row">
      <style:table-row-properties style:row-height="3.632cm" fo:break-before="auto" style:use-optimal-row-height="true"/>
    </style:style>
    <style:style style:name="ro11" style:family="table-row">
      <style:table-row-properties style:row-height="2.738cm" fo:break-before="auto" style:use-optimal-row-height="true"/>
    </style:style>
    <style:style style:name="ro12" style:family="table-row">
      <style:table-row-properties style:row-height="4.08cm" fo:break-before="auto" style:use-optimal-row-height="tru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6.765cm" fo:break-before="auto" style:use-optimal-row-height="true"/>
    </style:style>
    <style:style style:name="ro15" style:family="table-row">
      <style:table-row-properties style:row-height="8.109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number:time-style style:name="N10040" number:language="pt" number:country="BR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Excel_20_Built-in_20_Normal_20_1_20_1_20_1_20_1_20_1_20_1_20_1_20_1_20_1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Excel_20_Built-in_20_Normal_20_1_20_1_20_1_20_1_20_1_20_1_20_1_20_1_20_1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Excel_20_Built-in_20_Normal_20_1_20_1_20_1_20_1_20_1_20_1_20_1_20_1_20_1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Excel_20_Built-in_20_Normal" style:data-style-name="N100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Excel_20_Built-in_20_Normal" style:data-style-name="N1000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Excel_20_Built-in_20_Normal" style:data-style-name="N10000">
      <style:table-cell-properties fo:background-color="#e7e6e6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Excel_20_Built-in_20_Normal_20_2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ce4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Excel_20_Built-in_20_Normal" style:data-style-name="N1000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91a1a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Excel_20_Built-in_20_Normal_20_2" style:data-style-name="N1000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4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4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41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4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4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4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4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4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100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1004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40">
      <style:table-cell-properties fo:border-bottom="0.06pt solid #000000" fo:background-color="#e7e6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4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Normal_20_2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fo:border-bottom="none" fo:background-color="#bbe33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7" style:family="table-cell" style:parent-style-name="Default" style:data-style-name="N4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4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4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3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3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109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8" style:family="table-cell" style:parent-style-name="Default" style:data-style-name="N109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9" style:family="table-cell" style:parent-style-name="Default" style:data-style-name="N109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2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3" style:family="table-cell" style:parent-style-name="Default" style:data-style-name="N3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4" style:family="table-cell" style:parent-style-name="Default" style:data-style-name="N33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6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619cm" svg:height="3.019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0"/>
        <table:table-column table:style-name="co8" table:default-cell-style-name="ce60"/>
        <table:table-column table:style-name="co9" table:default-cell-style-name="ce5"/>
        <table:table-column table:style-name="co10" table:default-cell-style-name="ce5"/>
        <table:table-row table:style-name="ro1">
          <table:table-cell table:style-name="ce1" table:number-columns-spanned="1" table:number-rows-spanned="6"/>
          <table:table-cell table:style-name="ce2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2"/>
          <table:table-cell table:style-name="ce2" table:number-columns-repeated="2"/>
        </table:table-row>
        <table:table-row table:style-name="ro1">
          <table:covered-table-cell table:number-columns-repeated="8" table:style-name="ce2"/>
          <table:table-cell table:style-name="ce2" table:number-columns-repeated="2"/>
        </table:table-row>
        <table:table-row table:style-name="ro1">
          <table:covered-table-cell table:number-columns-repeated="8" table:style-name="ce2"/>
          <table:table-cell table:style-name="ce2" table:number-columns-repeated="2"/>
        </table:table-row>
        <table:table-row table:style-name="ro1">
          <table:covered-table-cell table:number-columns-repeated="8" table:style-name="ce2"/>
          <table:table-cell table:style-name="ce2" table:number-columns-repeated="2"/>
        </table:table-row>
        <table:table-row table:style-name="ro1">
          <table:covered-table-cell table:style-name="ce2"/>
          <table:table-cell table:style-name="ce2" office:value-type="string" calcext:value-type="string" table:number-columns-spanned="7" table:number-rows-spanned="1">
            <text:p>Mês: Novembro</text:p>
          </table:table-cell>
          <table:covered-table-cell table:number-columns-repeated="6" table:style-name="ce2"/>
          <table:table-cell table:style-name="ce2" table:number-columns-repeated="2"/>
        </table:table-row>
        <table:table-row table:style-name="ro1">
          <table:covered-table-cell table:style-name="ce2"/>
          <table:table-cell table:style-name="ce2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2"/>
          <table:table-cell table:style-name="ce2" table:number-columns-repeated="2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/>
          <table:table-cell table:style-name="ce3" office:value-type="string" calcext:value-type="string">
            <text:p>Unidade Func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Vinculo Empregatício</text:p>
          </table:table-cell>
          <table:table-cell table:style-name="ce3" office:value-type="string" calcext:value-type="string">
            <text:p>Horário de entrada</text:p>
          </table:table-cell>
          <table:table-cell table:style-name="ce76" office:value-type="string" calcext:value-type="string">
            <text:p>Horário de saida</text:p>
          </table:table-cell>
          <table:table-cell table:style-name="ce76" office:value-type="string" calcext:value-type="string">
            <text:p>Carga horária mensal</text:p>
          </table:table-cell>
          <table:table-cell table:style-name="ce76" office:value-type="string" calcext:value-type="string">
            <text:p>Dias trabalhados no mês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a Maria da Sil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58" office:value-type="time" office:time-value="PT13H00M00S" calcext:value-type="time">
            <text:p>13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1,2,3,4,7,8,9,10,11,14,15,16,17,18,21,22,23, 25,29,30,31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alia Maria da Cost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3,6,9,12,15,18,21,24,27,30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árcia Pereira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,05,08,11,14,17,20,23,26,29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osilene Umbelino Gom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57" office:value-type="time" office:time-value="PT06H30M00S" calcext:value-type="time">
            <text:p>06:30</text:p>
          </table:table-cell>
          <table:table-cell table:style-name="ce58" office:value-type="time" office:time-value="PT18H30M00S" calcext:value-type="time">
            <text:p>18:3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 04, 07, 10, 13, 16, 19, 22, 25, 28, 31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a da Guia Oliveira Nonat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57" office:value-type="time" office:time-value="PT06H30M00S" calcext:value-type="time">
            <text:p>06:30</text:p>
          </table:table-cell>
          <table:table-cell table:style-name="ce58" office:value-type="time" office:time-value="PT18H30M00S" calcext:value-type="time">
            <text:p>18:3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1,2,3,4,7,8,9,10,11,14,15,16,17,18,21,22,23, 25,29,30,31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Denise Gonçalves Nun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,05,08,11,14,17,20,23,26,29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Zenilde Alves Rocha Cost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,05,08,11,14,17,20,23,26,29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Valdivino Teixeira Chav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,05,08,11,14,17,20,23,26,29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Maria Vilnete Rodrigu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,05,08,11,14,17,20,23,26,29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a Maria Rocha Arauj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,05,08,11,14,17,20,23,26,29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Homero Mendes da Sil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FÉRIAS 01/10 AO DIA30/10/24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Clarice Pereira Vieira dos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57" office:value-type="time" office:time-value="PT06H00M00S" calcext:value-type="time">
            <text:p>06:00</text:p>
          </table:table-cell>
          <table:table-cell table:style-name="ce58" office:value-type="time" office:time-value="PT18H00M00S" calcext:value-type="time">
            <text:p>18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3,6,9,12,15,18,21,24,27,30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Ana <text:s/>Maria Mantana dos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3,6,9,12,15,18,21,24,27,30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Darcy de Oliveira Marques Teix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PEDIU EXONERAÇÃO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uciene Mendes César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férias 01 ao dia 15. 18,21,24,27,30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Lucas Alves Santan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3,6,9,12,15,18,21,24,27,30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Kionne Hali Silva Sobrinh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 04, 07, 10, 13, 16, 19, 22, 25, 28, 31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Valdivino Teixeira Chav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 04, 07, 10, 13, 16, 19, 22, 25, 28, 31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<text:s/>Welder Junior Marques Ferrer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3,6,9,12,15, 16, 19, 22, 25, 28, 31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<text:s/>Laene Rosa da Silv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 04, 07, 10, 13, 16, 19, 22, 25, 28, 31</text:p>
          </table:table-cell>
        </table:table-row>
        <table:table-row table:style-name="ro5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Eva Wilma Rodrigues Marian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LICENÇA PARA TRATAR INTERESSE PARTICULAR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Valeria Bachieg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 04, 07, 10, 13, 16, 19, 22, 25, 28, 31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Dialina de Souza Rodrigue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58" office:value-type="time" office:time-value="PT18H30M00S" calcext:value-type="time">
            <text:p>18:30</text:p>
          </table:table-cell>
          <table:table-cell table:style-name="ce57" office:value-type="time" office:time-value="PT06H30M00S" calcext:value-type="time">
            <text:p>06:3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,05,08,11,14,17,20,23,26,29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Zenilda da Silva San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,05,08,11,14,17,20,23,26,29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Beatriz de Sousa Almeida Medeir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,06,09,12,15,18,21,24,27,30</text:p>
          </table:table-cell>
        </table:table-row>
        <table:table-row table:style-name="ro5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Elza Mendes de Mel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57" office:value-type="time" office:time-value="PT19H00M00S" calcext:value-type="time">
            <text:p>19:00</text:p>
          </table:table-cell>
          <table:table-cell table:style-name="ce58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 04, 07, 10, 13, FÉRIAS DO DIA 15/10 AO DIA 30/10/2024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Elisângela Fonseca Bueno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,06,09,12,15,18,21,24,27,30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<text:s/>Maria das Graças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Licença medica 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Claudete Coelho Brito de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, 04, 07, 10, 13, 16, 19, 22, 25, 28, 31</text:p>
          </table:table-cell>
        </table:table-row>
        <table:table-row table:style-name="ro4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Valdivina dos Anjos Alves Oliveir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58" office:value-type="time" office:time-value="PT18H30M00S" calcext:value-type="time">
            <text:p>18:30</text:p>
          </table:table-cell>
          <table:table-cell table:style-name="ce57" office:value-type="time" office:time-value="PT06H30M00S" calcext:value-type="time">
            <text:p>06:3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FÉRIAS 01/10 AO DIA30/10/24</text:p>
          </table:table-cell>
        </table:table-row>
        <table:table-row table:style-name="ro2">
          <table:table-cell table:style-name="ce4" office:value-type="string" calcext:value-type="string">
            <text:p>HEMU</text:p>
          </table:table-cell>
          <table:table-cell table:style-name="ce4" office:value-type="string" calcext:value-type="string">
            <text:p>Rosana de Souza Basto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58" office:value-type="time" office:time-value="PT18H30M00S" calcext:value-type="time">
            <text:p>18:30</text:p>
          </table:table-cell>
          <table:table-cell table:style-name="ce57" office:value-type="time" office:time-value="PT06H30M00S" calcext:value-type="time">
            <text:p>06:3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7,10,13,16,19,22,25,28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Nyslene Araujo F. Lim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11; 04/11 à 08/11; 11/11 à 14/11; 18/11; 19/11; 21/11; 22/11; 25/11 à 29/1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Polliana Guimarães Fer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1/11; 04/11 à 08/11; 11/11 à 14/11; 18/11; 19/11; 21/11; 22/11; 25/11 à 29/11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orena de Castro Dini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Médica</text:p>
          </table:table-cell>
          <table:table-cell office:value-type="string" calcext:value-type="string">
            <text:p>SES</text:p>
          </table:table-cell>
          <table:table-cell table:style-name="ce59" office:value-type="string" calcext:value-type="string">
            <text:p>07:00 /13:00</text:p>
          </table:table-cell>
          <table:table-cell office:value-type="string" calcext:value-type="string">
            <text:p>13:00/19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1/11; 05/11; 08/11; 12/11; 19/11; 22/11/ 26/1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de Lourdes R.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11; 05/11; 07/11; 11/11; 13/11; 19/11; 21/11; 25/11; 27/11; 29/1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Aparecida M. de C.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6H30M00S" calcext:value-type="time">
            <text:p>06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4/11; 06/11; 08/11; 12/11; 14/11; 18/11; 22/11; 22/11; 26/11; 28/1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eila Mascarenhas C. Mel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6H30M00S" calcext:value-type="time">
            <text:p>06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4/11; 06/11; 08/11; 12/11; 14/11; 18/11; 22/11; 22/11; 26/11; 28/1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zia Madalena Pi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11; 05/11; 07/11; 11/11; 13/11; 19/11; 21/11; 25/11; 27/11; 29/1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Sheila Vanone Rodrigues Gom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11; 04/11 à 08/11; 11/11 à 14/11; 18/11; 19/11; 21/11; 22/11; 25/11 à 29/1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Francisca de Jesus Frugoni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6H30M00S" calcext:value-type="time">
            <text:p>06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4/11; 06/11; 08/11; 12/11; 14/11; 18/11; 22/11; 22/11; 26/11; 28/1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Glaucia Kelly Santana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" office:value-type="string" calcext:value-type="string">
            <text:p>16:00 /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1/11; 04/11 à 08/11; 11/11 à 14/11; 18/11; 19/11; 21/11; 22/11; 25/11 à 29/11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17" office:value-type="string" calcext:value-type="string">
            <text:p>Dayenne Fernandes da Silva Mendes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table:style-name="ce17" office:value-type="string" calcext:value-type="string">
            <text:p>IGH</text:p>
          </table:table-cell>
          <table:table-cell table:style-name="ce59" office:value-type="string" calcext:value-type="string">
            <text:p>07:00:00/08:00</text:p>
          </table:table-cell>
          <table:table-cell table:style-name="ce17" office:value-type="string" calcext:value-type="string">
            <text:p>16:00/12:00</text:p>
          </table:table-cell>
          <table:table-cell table:style-name="ce17" office:value-type="string" calcext:value-type="string">
            <text:p>176 horas</text:p>
          </table:table-cell>
          <table:table-cell office:value-type="string" calcext:value-type="string">
            <text:p>01/11; 04/11 à 09/11; 11/11 à 14/11; 16/11; 18/11; 19/11; 21/11 á 23/11; 25/11 à25/11 à 30/11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17" office:value-type="string" calcext:value-type="string">
            <text:p>Renata Soraia de Souza Araujo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table:style-name="ce17" office:value-type="string" calcext:value-type="string">
            <text:p>IGH</text:p>
          </table:table-cell>
          <table:table-cell table:style-name="ce59" office:value-type="string" calcext:value-type="string">
            <text:p>07:00:00/08:00</text:p>
          </table:table-cell>
          <table:table-cell table:style-name="ce17" office:value-type="string" calcext:value-type="string">
            <text:p>16:00/12:00</text:p>
          </table:table-cell>
          <table:table-cell table:style-name="ce17" office:value-type="string" calcext:value-type="string">
            <text:p>176 horas</text:p>
          </table:table-cell>
          <table:table-cell office:value-type="string" calcext:value-type="string">
            <text:p>01/11; 04/11 à 09/11; 11/11 à 14/11; 16/11; 18/11; 19/11; 21/11 á 23/11; 25/11 à25/11 à 30/1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Karla Daniela da Silva</text:p>
          </table:table-cell>
          <table:table-cell office:value-type="string" calcext:value-type="string">
            <text:p>x</text:p>
          </table:table-cell>
          <table:table-cell table:style-name="ce17"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 horas</text:p>
          </table:table-cell>
          <table:table-cell table:style-name="ce14" office:value-type="string" calcext:value-type="string">
            <text:p>Licença médica 09/09/24 até 07/12/2024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WANDA CARVALHO LOP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08H00M00S" calcext:value-type="time">
            <text:p>08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168 <text:s/>horas</text:p>
          </table:table-cell>
          <table:table-cell office:value-type="string" calcext:value-type="string">
            <text:p>segunda a sexta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ZAYRE GIZELLE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<text:s/>horas</text:p>
          </table:table-cell>
          <table:table-cell office:value-type="string" calcext:value-type="string">
            <text:p>02/11; 08/11; 12/11; 14/11; 16/11; 18/11; 20/11; 22/11; 24/11; 26/11; 28/11, 30/1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BADIA ROSA CANGUÇU SOU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3/11; 04/11; 06/11; 12/11; 14/11; 17/11; 18/11; 20/11; 26/11; 28/1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ECILIA FRANCISCA MAGALHÃ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1/11; 07/11; 13/11; 15/11; 19/11; 21/11; 23/11; 25/11; 27/11; 29/11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SAMARA DO ESPIRITO SANTO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08H00M00S" calcext:value-type="time">
            <text:p>08:00:00</text:p>
          </table:table-cell>
          <table:table-cell table:style-name="ce54" office:value-type="time" office:time-value="PT18H00M00S" calcext:value-type="time">
            <text:p>18:00:00</text:p>
          </table:table-cell>
          <table:table-cell office:value-type="string" calcext:value-type="string">
            <text:p>184 horas</text:p>
          </table:table-cell>
          <table:table-cell office:value-type="string" calcext:value-type="string">
            <text:p>segunda a sexta <text:span text:style-name="T1">(AFASTAMENTO DE LICENÇA MATERNIDADE)</text:span>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MARIA EDUARDA DE SOUZA PIMENTEL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08H00M00S" calcext:value-type="time">
            <text:p>08:00:00</text:p>
          </table:table-cell>
          <table:table-cell table:style-name="ce54" office:value-type="time" office:time-value="PT18H00M00S" calcext:value-type="time">
            <text:p>18:00:00</text:p>
          </table:table-cell>
          <table:table-cell office:value-type="string" calcext:value-type="string">
            <text:p>184 horas</text:p>
          </table:table-cell>
          <table:table-cell office:value-type="string" calcext:value-type="string">
            <text:p>segunda a sexta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Lidiane Castro Figueire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Mestra - Enfermeira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01/11; 04/11 a 08/11; 11/11 a 14/11; 18/11 a 22/11; 25/11 a 29/11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2" office:value-type="string" calcext:value-type="string">
            <text:p>Sandra Angélica José Pe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1/11; 04/11 a 08/11; 11/11 a 14/11; 18/11 a 22/11; 25/11 a 29/11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7" office:value-type="string" calcext:value-type="string">
            <text:p>Helizanneth Teixeira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12H30M00S" calcext:value-type="time">
            <text:p>12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11; 04/11 a 08/11; 11/11 a 14/11; 18/11 a 22/11; 25/11 a 29/11</text:p>
          </table:table-cell>
        </table:table-row>
        <table:table-row table:style-name="ro12">
          <table:table-cell table:style-name="ce6" office:value-type="string" calcext:value-type="string">
            <text:p>HEMU</text:p>
          </table:table-cell>
          <table:table-cell office:value-type="string" calcext:value-type="string">
            <text:p>Lílian de Fátima Camelo Borg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Auxiliar de Enfermagem 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11; 04/11 a 08/11; 11/11 a 14/11; 18/11 a 22/11; 25/11 a 29/11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office:value-type="string" calcext:value-type="string">
            <text:p>Ana Carolina Lemes David Portes</text:p>
          </table:table-cell>
          <table:table-cell office:value-type="float" office:value="10202" calcext:value-type="float">
            <text:p>10202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Médica</text:p>
          </table:table-cell>
          <table:table-cell office:value-type="string" calcext:value-type="string">
            <text:p>PJ</text:p>
          </table:table-cell>
          <table:table-cell table:style-name="ce59" office:value-type="string" calcext:value-type="string">
            <text:p>(3ª fª, 5 fª, 6ª fª) 10:00 <text:s text:c="16"/></text:p>
          </table:table-cell>
          <table:table-cell office:value-type="string" calcext:value-type="string">
            <text:p>(3ª f, 5 fª, 6ª f) 18:00 <text:s text:c="17"/>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1/11; 5/11; 07/11; 08/11; 12/11; 14/11; 19/11; 21/11; 22/11; 26/11; 28/11; 29/11</text:p>
          </table:table-cell>
        </table:table-row>
        <table:table-row table:style-name="ro12">
          <table:table-cell table:style-name="ce7" office:value-type="string" calcext:value-type="string">
            <text:p>HEMU</text:p>
          </table:table-cell>
          <table:table-cell table:style-name="ce18" office:value-type="string" calcext:value-type="string">
            <text:p>Cláudia Rodrigues Borges Teixeira</text:p>
          </table:table-cell>
          <table:table-cell office:value-type="float" office:value="4746" calcext:value-type="float">
            <text:p>4746</text:p>
          </table:table-cell>
          <table:table-cell table:style-name="ce7" office:value-type="string" calcext:value-type="string">
            <text:p>SCIRAS</text:p>
          </table:table-cell>
          <table:table-cell table:style-name="ce7" office:value-type="string" calcext:value-type="string">
            <text:p>Médica </text:p>
          </table:table-cell>
          <table:table-cell table:style-name="ce7" office:value-type="string" calcext:value-type="string">
            <text:p>PJ</text:p>
          </table:table-cell>
          <table:table-cell table:style-name="ce62" office:value-type="string" calcext:value-type="string">
            <text:p>(2ª, 4ª,6ª) 15:00 <text:s text:c="12"/>(3ª, 5ª) 16:00</text:p>
          </table:table-cell>
          <table:table-cell table:style-name="ce62" office:value-type="string" calcext:value-type="string">
            <text:p>(2ª, 4ª, 6ª) 19:00 <text:s text:c="10"/>(3ª, 5ª) 20:00</text:p>
          </table:table-cell>
          <table:table-cell table:style-name="ce7" office:value-type="string" calcext:value-type="string">
            <text:p>80 horas</text:p>
          </table:table-cell>
          <table:table-cell office:value-type="string" calcext:value-type="string">
            <text:p>01/11; 04/11 a 08/11; 11/11 a 14/11; 18/11 a 22/11; 25/11 a 29/1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8" office:value-type="string" calcext:value-type="string">
            <text:p>Renata Machado Leite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1/11; 05/11; 07/11; 11/11; 13/11; 19/11; 21/11; 25/11; 27/11; 29/11</text:p>
          </table:table-cell>
        </table:table-row>
        <table:table-row table:style-name="ro6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Eliane Marie de Amorim Melo Fonseca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Banco de Leite Humano</text:p>
          </table:table-cell>
          <table:table-cell table:style-name="ce8" office:value-type="string" calcext:value-type="string">
            <text:p>Médica </text:p>
          </table:table-cell>
          <table:table-cell table:style-name="ce8" office:value-type="string" calcext:value-type="string">
            <text:p>SES</text:p>
          </table:table-cell>
          <table:table-cell table:style-name="ce63" office:value-type="time" office:time-value="PT08H00M00S" calcext:value-type="time">
            <text:p>08:00</text:p>
          </table:table-cell>
          <table:table-cell table:style-name="ce65" office:value-type="time" office:time-value="PT12H00M00S" calcext:value-type="time">
            <text:p>12:00</text:p>
          </table:table-cell>
          <table:table-cell table:style-name="ce8" office:value-type="string" calcext:value-type="string">
            <text:p>80 horas</text:p>
          </table:table-cell>
          <table:table-cell table:style-name="ce8" office:value-type="string" calcext:value-type="string">
            <text:p>01/11; 04/11 À 08/11; 11/11 À 14/11; 18/11; 19/11; 21/11; 22/11; 25/11 À 29/11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8" office:value-type="string" calcext:value-type="string">
            <text:p>Marly Silva Pereir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em laboratório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4/11; 06/11; 08/11; 12/11; 14/11; 18/11; 22/11; 26/11; 28/1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8" office:value-type="string" calcext:value-type="string">
            <text:p>Ana Marcia Oliveira Guimarães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Tec. Saúde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1/11; 04/11 À 08/11; 11/11 À 14/11; 18/11; 19/11; 21/11; 22/11; 25/11 À 29/1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8" office:value-type="string" calcext:value-type="string">
            <text:p>Adonizete Magalhães Soares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1/11; 05/11; 07/11; 11/11; 13/11; 19/11; 21/11; 25/11; 27/11; 29/1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8" office:value-type="string" calcext:value-type="string">
            <text:p>Marta Pires da Silva Moraes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1/11; 05/11; 07/11; 11/11; 13/11; 19/11; 21/11; 25/11; 27/11; 29/11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8" office:value-type="string" calcext:value-type="string">
            <text:p>Gildete Maria Paes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4/11; 06/11; 08/11; 12/11; 14/11; 18/11; 22/11; 26/11; 28/11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8" office:value-type="string" calcext:value-type="string">
            <text:p>Eudison Carvalho Ribeiro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4/11; 06/11; 08/11; 12/11; 14/11; 18/11; 22/11; 26/11; 28/11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8" office:value-type="string" calcext:value-type="string">
            <text:p>Anália Maria de Souz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4/11; 06/11; 08/11; 12/11; 14/11; 18/11; 22/11; 26/11; 28/1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8" office:value-type="string" calcext:value-type="string">
            <text:p>Marise de Medeiros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FÉRIAS: 05/11 À 14/11; DIAS TRABALHADOS: 19/11; 21/11; 25/11; 27/11; 29/11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8" office:value-type="string" calcext:value-type="string">
            <text:p>Maria das Graças Bezerra G. Roch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4/11; 06/11; 08/11; 12/11; 14/11; 18/11; 22/11; 26/11; 28/1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8" office:value-type="string" calcext:value-type="string">
            <text:p>Iracy Barros de Souz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1/11; 05/11; 07/11; 11/11; 13/11; 19/11; 21/11; 25/11; 27/11; 29/11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8" office:value-type="string" calcext:value-type="string">
            <text:p>Irany Gomes Resplandes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4/11; 06/11; 08/11; 12/11; 14/11; 18/11; 22/11; 26/11; 28/1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8" office:value-type="string" calcext:value-type="string">
            <text:p>Marilu Bittencourt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1/11; 05/11; 07/11; 11/11; 13/11; 19/11; 21/11; 25/11; 27/11; 29/11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8" office:value-type="string" calcext:value-type="string">
            <text:p>Suelena Rodrigues Pereir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4/11; 06/11; 08/11; 12/11; 14/11; 18/11; 22/11; 26/11; 28/11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8" office:value-type="string" calcext:value-type="string">
            <text:p>Tânia Maria dos Santos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LICENÇA MÉDICA POR TEMPO INDETERMINAD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8" office:value-type="string" calcext:value-type="string">
            <text:p>Heloisa Mendes Moreir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FÉRIAS 01/11 À 30/11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8" office:value-type="string" calcext:value-type="string">
            <text:p>Maria Francisca Nunes de Souz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3/11; 06/11; 09/11; 12/11; 15/11; 18/11; 21/11; 24/11; 27/11; 30/1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8" office:value-type="string" calcext:value-type="string">
            <text:p>Maria Varlene Barbosa dos Santos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2/11; 05/11; 08/11; 11/11; 14/11; 17/11; 20/11; 23/11; 26/11; 29/1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8" office:value-type="string" calcext:value-type="string">
            <text:p>Leidna Alves Rodrigues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1/11; 04/11; 07/11; 10/11; 13/11; 16/11; 19/11; 22/11; 25/11; 28/11</text:p>
          </table:table-cell>
        </table:table-row>
        <table:table-row table:style-name="ro7">
          <table:table-cell table:style-name="ce7" office:value-type="string" calcext:value-type="string">
            <text:p>HEMU</text:p>
          </table:table-cell>
          <table:table-cell table:style-name="ce19" office:value-type="string" calcext:value-type="string">
            <text:p>Honelinda Maria da Silva</text:p>
          </table:table-cell>
          <table:table-cell table:style-name="ce8" office:value-type="string" calcext:value-type="string">
            <text:p>x</text:p>
          </table:table-cell>
          <table:table-cell table:style-name="ce7" office:value-type="string" calcext:value-type="string">
            <text:p>Banco de Leite Humano</text:p>
          </table:table-cell>
          <table:table-cell table:style-name="ce7" office:value-type="string" calcext:value-type="string">
            <text:p>Técnica de enfermagem</text:p>
          </table:table-cell>
          <table:table-cell table:style-name="ce7" office:value-type="string" calcext:value-type="string">
            <text:p>SES</text:p>
          </table:table-cell>
          <table:table-cell table:style-name="ce62" office:value-type="time" office:time-value="PT07H00M00S" calcext:value-type="time">
            <text:p>07:00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2/11; 05/11; 08/11; 11/11; 14/11; 17/11; 20/11; 23/11; 26/11; 29/1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Laura Morena Rodrigues Feitosa 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4 À 06/11; 12 E 13/11; 18 E 19/11; 26 E 27/11</text:p>
          </table:table-cell>
        </table:table-row>
        <table:table-row table:style-name="ro6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André Jose dos Santos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Banco de Leite Humano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63" office:value-type="time" office:time-value="PT07H00M00S" calcext:value-type="time">
            <text:p>07:00</text:p>
          </table:table-cell>
          <table:table-cell table:style-name="ce65" office:value-type="time" office:time-value="PT13H00M00S" calcext:value-type="time">
            <text:p>13:00</text:p>
          </table:table-cell>
          <table:table-cell table:style-name="ce8" office:value-type="string" calcext:value-type="string">
            <text:p>120 HORAS</text:p>
          </table:table-cell>
          <table:table-cell table:style-name="ce19" office:value-type="string" calcext:value-type="string">
            <text:p>01/11; 04/11 À 08/11; 11/11 À 14/11; 18/11; 19/11; 21/11; 22/11; 25/11 À 29/11</text:p>
          </table:table-cell>
        </table:table-row>
        <table:table-row table:style-name="ro6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Rosely Emiliana de Oliveira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Banco de Leite Humano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63" office:value-type="time" office:time-value="PT14H00M00S" calcext:value-type="time">
            <text:p>14:00</text:p>
          </table:table-cell>
          <table:table-cell table:style-name="ce65" office:value-type="time" office:time-value="PT20H00M00S" calcext:value-type="time">
            <text:p>20:00</text:p>
          </table:table-cell>
          <table:table-cell table:style-name="ce10" office:value-type="string" calcext:value-type="string">
            <text:p>120 HORAS</text:p>
          </table:table-cell>
          <table:table-cell table:style-name="ce8" office:value-type="string" calcext:value-type="string">
            <text:p>01/11; 04/11 À 08/11; 11/11 À 14/11; 18/11; 19/11; 21/11; 22/11; 25/11 À 29/1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ILIAN JERONIMO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Gerência Assistencial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table:style-name="ce63" office:value-type="time" office:time-value="PT07H30M00S" calcext:value-type="time">
            <text:p>07:30</text:p>
          </table:table-cell>
          <table:table-cell table:style-name="ce65" office:value-type="time" office:time-value="PT16H30M00S" calcext:value-type="time">
            <text:p>16:30</text:p>
          </table:table-cell>
          <table:table-cell office:value-type="string" calcext:value-type="string">
            <text:p>152 HORAS</text:p>
          </table:table-cell>
          <table:table-cell office:value-type="string" calcext:value-type="string">
            <text:p>01/11; 04/11 À 08/11; 11/11 À 14/11; 18/11; 19/11; 21/11; 22/11; 25/11 À 29/1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JOICE RESENDE NUNES VIAN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Gerência Assistencial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string" calcext:value-type="string">
            <text:p>SEG A QUA 16:00; <text:s text:c="15"/>QUI E SEX 14:00</text:p>
          </table:table-cell>
          <table:table-cell office:value-type="string" calcext:value-type="string">
            <text:p>136 HORAS</text:p>
          </table:table-cell>
          <table:table-cell office:value-type="string" calcext:value-type="string">
            <text:p>01/11; 04/11 À 08/11; 11/11 À 14/11; 18/11; 19/11; 21/11; 22/11; 25/11 À 29/11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8" office:value-type="string" calcext:value-type="string">
            <text:p>Laiane Fernandes Oliveira Cunh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84 horas</text:p>
          </table:table-cell>
          <table:table-cell office:value-type="string" calcext:value-type="string">
            <text:p>01,04,05,06,07,08,11,12,13,14,18,19,21,22,25,26,27,28, 29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Maria <text:s/>Lúcia Naves Marques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05,08,11,14,17,20,23,26,29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Dayane Cristina Silva Vinhas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4,07,10,13,16,19,22,25,28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Geandra Rosa de Jesus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8,10,11,13,15,18,20,24,27,29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Itallo Winder Gonçalves 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7,09,12,15,19,21,23,25,28,30/11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8" office:value-type="string" calcext:value-type="string">
            <text:p>Jheysy Loreny Bonfim Cardoso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05,09(SN),12,15(SN),17,18,21,23(SN),25(SN),27, 29/11/2024(SN)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Natalia Nobre de Oliveir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4,06,08,12,14,16,18,20,22,26,28,30/11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8" office:value-type="string" calcext:value-type="string">
            <text:p>Suely Nunes de Souza 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(SN),06,09,12(SN),14,16(SN),18(SN),20(SN),22,24,26, 30/11/2024(SN)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Mônica Batista de Mour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FÉRIAS 04/11/2024 A 03/12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Fernanda Barreto de Souz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4,06,08,10,12,14,16,18,22,24,26,28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Juciane de Souza e Souz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05,07,09,11,13,15,17,19,21,25,27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Sirlene Rondoura Lino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,08,11,14,17,20,23,26,28,30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Fernanda Luiza Pires Aleixo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5,07,10,13,19,21,22,24,27,29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Divina Ferreira Melgaço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iliar Serviços Gerais</text:p>
          </table:table-cell>
          <table:table-cell office:value-type="string" calcext:value-type="string">
            <text:p>SES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4,06,08,12,14,18,22,26,28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Lindiany Cristina Coutrin Serafim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iliar Serviços Gerais</text:p>
          </table:table-cell>
          <table:table-cell office:value-type="string" calcext:value-type="string">
            <text:p>SES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5,07,11,13,19,21,25,27,29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Kelly Lopes Nazário Nonato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S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4,06,11,14,18,20,23,26,29/11/2024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8" office:value-type="string" calcext:value-type="string">
            <text:p>Maria José Matos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2,05,07,08,12,13,15,17,19,21,22,25,27,28,30/11/2024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8" office:value-type="string" calcext:value-type="string">
            <text:p>Gisléia Alessandra Oliveira Costa da Silv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4,07,08,11,14,18,21,22,25,28,29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Leidiana Soares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8H00M00S" calcext:value-type="time">
            <text:p>18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FÉRIAS 04/11/2024 A 03/12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Cleoci de Souza O. Cardoso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5,07,11,13,19,21,25,27,29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19" office:value-type="string" calcext:value-type="string">
            <text:p>Jeane <text:s/>Santos de <text:s/>Souz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05,08,11,14,17,20,23,26,29/11/2024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8" office:value-type="string" calcext:value-type="string">
            <text:p>Cristina Viríssimo da Silva Gonçalves</text:p>
          </table:table-cell>
          <table:table-cell table:style-name="ce8" office:value-type="string" calcext:value-type="string">
            <text:p>x</text:p>
          </table:table-cell>
          <table:table-cell table:style-name="ce49"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05,08,11,14,17,20,23,26,29/11/2024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8" office:value-type="string" calcext:value-type="string">
            <text:p>Marinete Pereira Carvalho Amaral</text:p>
          </table:table-cell>
          <table:table-cell table:style-name="ce8" office:value-type="string" calcext:value-type="string">
            <text:p>x</text:p>
          </table:table-cell>
          <table:table-cell table:style-name="ce49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05,08,11,14,17,20,23,26,29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9" office:value-type="string" calcext:value-type="string">
            <text:p>Rosamira Moreira dos Santos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06,09,12,15,18,21,24,27,30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Nelma Antunes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table:style-name="ce54" office:value-type="string" calcext:value-type="string">
            <text:p>SES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06,09,12,15,18,21,24,27,30/11/2024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8" office:value-type="string" calcext:value-type="string">
            <text:p>Joanita Luciana Batista Alves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Licença Médica-Tempo Indeterminado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Rosi Cleide de Moura Dourado Souz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06,08,10,14,16,18,20,22,26,28,30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Fernanda Fonseca Araújo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8,10,12,14,18,20,22,24,26,30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Rejane Ayres da Silva Cruz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6,08,10,12,14,16,20,22,25,28,30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Maria Eunice Paz de Brito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4,07,09,11,13,15,17,19,23,25,27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Elvira Sueli da Silv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,08,12,14,16,20,22,24,26,28/11/20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8" office:value-type="string" calcext:value-type="string">
            <text:p>Sueli Borges Cruz Araújo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/11/2024 <text:s text:c="78"/>FÉRIAS 04/11/2024 A 03/12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Silvaneide de Souza Bonfim Araújo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05,07,09,11,13,16,19,21,23,27,29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Dolores Pereira dos Santos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7,09,11,13,16,19,22,23,27,29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Cleonice Rodrigues Montalvão 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4,06,10,14,16,18,20,24,26,28,30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Michelly de Sousa Silv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4,07,10,12,15,17,19,21,23,25,27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Maria Alecrim do Nascimento Vian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05,07,09,11,13,15,17,19,21,25,28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Aline Stefanie da Silva 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4,06,10,12,14,16,18,20,22,24,28,30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Alice Márcia Barreto Gam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06,09,11,13,15,17,19,22,25,28,29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Aline Maria dos Anjos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5,07,10,13,15,18,21,23,25,27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Adriane Borges Machado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05,08,11,14,17,20,23,26,29/11/2024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8" office:value-type="string" calcext:value-type="string">
            <text:p>Maria Sandra Ramos Farias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Licença Médica-Tempo Indeterminado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Maria José Pereira da Cost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05,08,11,14,17,20,23,26,29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Magda Regis Martins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06,09,12,15,18,21,24,27,30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Meires Fernandes Oliveira Silv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06,09,12,15,18,21,24,27,30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Heloisa Mendes Moreir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FÉRIAS 04/11/2024 A 03/12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Madalena Barreto Ribeiro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4,07,10,13,16,19,22,25,28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Yara de Fátima Rodrigues Silv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04,07,10,13,16,19,22,25,28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Ana Cecilia Moreno Oliveira Silv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7,09,11,13,15,19,21,23,25,27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Solange de Morais Pacheco Silv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06,09,12,13,16,18,21,24,26,28,30/11/20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8" office:value-type="string" calcext:value-type="string">
            <text:p>Rosângela de Lourdes Ferreir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11,2024 <text:s text:c="79"/>FÉRIAS 04/11/2024 A 03/12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Fabiana Crispim Chagas 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5,07,09,11,15,17,19,22,25,27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Genesio José da Silv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4,08,10,12,14,16,18,20,22,24,27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Vanessa Cristina Guanaes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05,08,10,13,15,17,20,22,23,26,29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Ailton Gomes Soares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4,06,08,12,14,17,20,23,25,27,30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Nilva Ferreira Leite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,09,11,15,18,21,24,26,28,30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Welma Nogueira Cost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7,10,13,16,18,20,24,26,28,30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Fernanda Alves de Oliveir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5,07,09,11,15,17,19,21,25,27,29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Leandra Soares Pereir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5,07,11,13,16,19,22,25,27,29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Lilian José Ferreir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4,06,08,10,12,16,18,22,24,26,28,30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Ana Paula do Carmo Cabral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8,10,12,16,18,22,24,26,28,30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Patricia Dias de Jesus Novato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5,07,09,13,15,17,19,21,25,27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Vera <text:s/>Lucia Nunes Barros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5,07,09,13,15,17,19,21,23,25,29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Nathalia França Barbosa Ferreira 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,08,10,14,18,20,22,24,28,30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Luzia de Fátima da Silva Cardos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4,06,08,12,14,16,18,22,24,26,28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Rubia Nara Moreira Ceciliano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05,07,11,13,15,17,19,21,23,25,29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Cleide Luiz Cordeiro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4,06,08,10,12,14,17,19,21,23,26,29/11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Karoline Nantes P. Bar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6h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01,04,05,06,07,08,11,12,13,14,FÉRIAS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0" office:value-type="string" calcext:value-type="string">
            <text:p>Eliane Ribeiro de Freit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3,05,09,12, FÉRIAS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0" office:value-type="string" calcext:value-type="string">
            <text:p>Ana Paula de Almeida Santos Teix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8,12,14,16,18,20,22,24,26,28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Danyella Leite de Bess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5,07,09,11,13,15,17,19,21,23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Ires de Souza Carva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6,08,10,12,14,16,18,25,27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1" office:value-type="string" calcext:value-type="string">
            <text:p>Danielly Bessa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7,09,11,13,15,17,19,21,23,25,27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0" office:value-type="string" calcext:value-type="string">
            <text:p>Isa Paul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05,08,10,11,18,20,22,24,26,28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8" office:value-type="string" calcext:value-type="string">
            <text:p>Abadia Januário da Silva Ne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3,06,09,12,15,19,21,24,27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8" office:value-type="string" calcext:value-type="string">
            <text:p>Maria Perpétu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8" office:value-type="string" calcext:value-type="string">
            <text:p>Ivana Cintia Fernandes Mend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8" office:value-type="string" calcext:value-type="string">
            <text:p>Sirlene Roncato Port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3,06,09,12, FÉRIAS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0" office:value-type="string" calcext:value-type="string">
            <text:p>Fabiane Queiroz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8" office:value-type="string" calcext:value-type="string">
            <text:p>07:30h</text:p>
          </table:table-cell>
          <table:table-cell table:style-name="ce5" office:value-type="string" calcext:value-type="string">
            <text:p>19:30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0" office:value-type="string" calcext:value-type="string">
            <text:p>Jacinta Eli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8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8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8" office:value-type="string" calcext:value-type="string">
            <text:p>Lucimar Gonçalves Santan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06h</text:p>
          </table:table-cell>
          <table:table-cell table:style-name="ce5" office:value-type="string" calcext:value-type="string">
            <text:p>18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Lourdes Aparecida de Freit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LICENÇA MÉDICA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21" office:value-type="string" calcext:value-type="string">
            <text:p>Noemya Gomes de Sousa Oliveira Correi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5,07,08,11,14,17,20,22,23,26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Maria Edimê Rodrigues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4,07,10,13,16,18,20,22,24,26,28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2" office:value-type="string" calcext:value-type="string">
            <text:p>Marta Sousa dos  Anj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5,07,09,11,13,15,17,19,21,22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0" office:value-type="string" calcext:value-type="string">
            <text:p>Sônia Maria Abreu de Alexandrin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table:style-name="ce82" office:value-type="string" calcext:value-type="string">
            <text:p>04,06,08,10,14,16,18,20,22,24,26,28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0" office:value-type="string" calcext:value-type="string">
            <text:p>Elisângela Borges Pi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5,09,11,13,17,19,21,23,25,27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Arlene Pereir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5,08,11,14,17,18,20,23,26,28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Andréia Jose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2,04,08,10,11,13,15,24,26,28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Maria Helena Ferreira de Sal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Aux. administrativo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7h/16h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1,04,05,06,07,08,11,12,13,14,18,19,21,22,25,26,27,28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1" office:value-type="string" calcext:value-type="string">
            <text:p>Marlene Pereira Santos Siqu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FÉRIAS/LICENÇA PRÊMIO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8" office:value-type="string" calcext:value-type="string">
            <text:p>Angélica Ramos de Paul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Márcia de Sousa Montes Araúj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4" office:value-type="string" calcext:value-type="string">
            <text:p>Vanízia Regina de Pádu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FÉRIAS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Keila Clarethe Pereira dos Anj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Hope Martins Andrad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8" office:value-type="string" calcext:value-type="string">
            <text:p>Cleunice Felipe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8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8" office:value-type="string" calcext:value-type="string">
            <text:p>Clezia Liana de Sou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8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Cleuzenir Rosa Santana Vali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8" office:value-type="string" calcext:value-type="string">
            <text:p>18h30</text:p>
          </table:table-cell>
          <table:table-cell table:style-name="ce5" office:value-type="string" calcext:value-type="string">
            <text:p>06h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0" office:value-type="string" calcext:value-type="string">
            <text:p>Marciley Cassiano Vi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8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0" office:value-type="string" calcext:value-type="string">
            <text:p>Rosana Belas da Silva 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5,08,10,11,14,17,19,21,23,25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Selma Vieira de Bas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7,11,13,15,17,19,23,25,27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Andreia Dultra Duarte Nogu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5,09,11,13,15,17,19,21,23,25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Rivane Pereira Bri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05,07,09,12,14,18,20,22,24,26,28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Vanessa Bertolino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4,07,10,12,14,16,18,20,23,25,26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Mayara de Melo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5,08,11,14,17,20,23,25,27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Thais Ferreira Gom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6,08,12,14,16,18,20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Gabryell Silva Pinh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6,08,12,16,20,22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Jessika Mastherson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8,10,12,14,16,18,20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Gabrielly Silva de Cast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5,07,09,11,13,15,17,19,21,23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Rosalina Dias C. Rib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3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Paulina Pereira F. Bar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3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Kesia Gomes Fer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3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eovane Balçanufo de S. e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3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2">
          <table:table-cell table:style-name="ce7" office:value-type="string" calcext:value-type="string">
            <text:p>HEMU</text:p>
          </table:table-cell>
          <table:table-cell table:style-name="ce7" office:value-type="string" calcext:value-type="string">
            <text:p>Fabíola R.Pinheiro de Paula</text:p>
          </table:table-cell>
          <table:table-cell office:value-type="string" calcext:value-type="string">
            <text:p>x</text:p>
          </table:table-cell>
          <table:table-cell table:style-name="ce7" office:value-type="string" calcext:value-type="string">
            <text:p>UTI MATERNA</text:p>
          </table:table-cell>
          <table:table-cell table:style-name="ce51" office:value-type="string" calcext:value-type="string">
            <text:p>Fisioterapeuta</text:p>
          </table:table-cell>
          <table:table-cell table:style-name="ce7" office:value-type="string" calcext:value-type="string">
            <text:p>IGH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7"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4">
          <table:table-cell table:style-name="ce7" office:value-type="string" calcext:value-type="string">
            <text:p>HEMU</text:p>
          </table:table-cell>
          <table:table-cell table:style-name="ce7" office:value-type="string" calcext:value-type="string">
            <text:p>Rosana Michele Pereira Cardoso</text:p>
          </table:table-cell>
          <table:table-cell office:value-type="string" calcext:value-type="string">
            <text:p>x</text:p>
          </table:table-cell>
          <table:table-cell table:style-name="ce7" office:value-type="string" calcext:value-type="string">
            <text:p>UTI MATERNA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string" calcext:value-type="string">
            <text:p>IGH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7"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Daniela Ferreira de Lim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01,04,05,06,07,08,11,12,13,14,18,19,21,22,25,26,27,28,29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" office:value-type="string" calcext:value-type="string">
            <text:p>Karoline Nantes P. Barros</text:p>
          </table:table-cell>
          <table:table-cell table:style-name="ce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h</text:p>
          </table:table-cell>
          <table:table-cell table:style-name="ce21" office:value-type="string" calcext:value-type="string">
            <text:p>16h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ESCALA DE TRABALHO NA UTI NEONATAL 2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Thaynara Diniz Tome Galvão</text:p>
          </table:table-cell>
          <table:table-cell table:style-name="ce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21" office:value-type="string" calcext:value-type="string">
            <text:p>ENFERMEIRA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8,12,14,16,18,20,22,24,26,28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3" office:value-type="string" calcext:value-type="string">
            <text:p>Marcelo Magno de Moraes</text:p>
          </table:table-cell>
          <table:table-cell table:style-name="ce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21" office:value-type="string" calcext:value-type="string">
            <text:p>ENFERMEIRO</text:p>
          </table:table-cell>
          <table:table-cell table:style-name="ce21" office:value-type="string" calcext:value-type="string">
            <text:p>SES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4" office:value-type="string" calcext:value-type="string">
            <text:p>Roberto Tavares Filho</text:p>
          </table:table-cell>
          <table:table-cell table:style-name="ce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32" office:value-type="string" calcext:value-type="string">
            <text:p>ENFERMEIRO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/>
          <table:table-cell office:value-type="string" calcext:value-type="string">
            <text:p>LICENÇA MÉDIC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4" office:value-type="string" calcext:value-type="string">
            <text:p>Luanna Magalhães da Silva</text:p>
          </table:table-cell>
          <table:table-cell table:style-name="ce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32" office:value-type="string" calcext:value-type="string">
            <text:p>ENFERMEIRA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3,06,09,12,15,19,21,23,25,27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4" office:value-type="string" calcext:value-type="string">
            <text:p>Roberta Luiza Lima Barros</text:p>
          </table:table-cell>
          <table:table-cell table:style-name="ce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32" office:value-type="string" calcext:value-type="string">
            <text:p>ENFERMEIRA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3,05,07,11,15,17,21,23,25,27,29</text:p>
          </table:table-cell>
        </table:table-row>
        <table:table-row table:style-name="ro4">
          <table:table-cell/>
          <table:table-cell table:style-name="ce24" office:value-type="string" calcext:value-type="string">
            <text:p>Ludmilla Rodrigues de Sousa</text:p>
          </table:table-cell>
          <table:table-cell table:style-name="ce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32" office:value-type="string" calcext:value-type="string">
            <text:p>ENFERMEIRA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4,06,10,13,15,17,19,21,23,25,27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3" office:value-type="string" calcext:value-type="string">
            <text:p>Maria dos Reis Santos</text:p>
          </table:table-cell>
          <table:table-cell table:style-name="ce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32" office:value-type="string" calcext:value-type="string">
            <text:p>ENFERMEIRA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4,05,08,11,14,17,18,20,24,26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3" office:value-type="string" calcext:value-type="string">
            <text:p>Elias Cardoso Pereira .</text:p>
          </table:table-cell>
          <table:table-cell table:style-name="ce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32" office:value-type="string" calcext:value-type="string">
            <text:p>Téc. de enfermagem</text:p>
          </table:table-cell>
          <table:table-cell table:style-name="ce21" office:value-type="string" calcext:value-type="string">
            <text:p>SES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3" office:value-type="string" calcext:value-type="string">
            <text:p>Virna Ribeiro da Silva</text:p>
          </table:table-cell>
          <table:table-cell table:style-name="ce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32" office:value-type="string" calcext:value-type="string">
            <text:p>Téc. de enfermagem</text:p>
          </table:table-cell>
          <table:table-cell table:style-name="ce21" office:value-type="string" calcext:value-type="string">
            <text:p>SES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4" office:value-type="string" calcext:value-type="string">
            <text:p>Maria Rita Lima A Brito.</text:p>
          </table:table-cell>
          <table:table-cell table:style-name="ce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32" office:value-type="string" calcext:value-type="string">
            <text:p>Téc. de enfermagem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3,04,07,10,13,15,17,19,21,26,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3" office:value-type="string" calcext:value-type="string">
            <text:p>Eliane Alves Neves</text:p>
          </table:table-cell>
          <table:table-cell table:style-name="ce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32" office:value-type="string" calcext:value-type="string">
            <text:p>Téc. de enfermagem</text:p>
          </table:table-cell>
          <table:table-cell table:style-name="ce21" office:value-type="string" calcext:value-type="string">
            <text:p>SES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3" office:value-type="string" calcext:value-type="string">
            <text:p>Keila Rezende da Silva</text:p>
          </table:table-cell>
          <table:table-cell table:style-name="ce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32" office:value-type="string" calcext:value-type="string">
            <text:p>Téc. de enfermagem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3,04,06,09,12,14,18,21,24,27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3" office:value-type="string" calcext:value-type="string">
            <text:p>Ana Paula Alves de Almeida</text:p>
          </table:table-cell>
          <table:table-cell table:style-name="ce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32" office:value-type="string" calcext:value-type="string">
            <text:p>Téc. de enfermagem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5,08,11,12,15,17,20,23,25,27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3" office:value-type="string" calcext:value-type="string">
            <text:p>José Nunes Henrique Neto</text:p>
          </table:table-cell>
          <table:table-cell table:style-name="ce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32" office:value-type="string" calcext:value-type="string">
            <text:p>Téc. de enfermagem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3,05,09,11,13,19,21,23,25,27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3" office:value-type="string" calcext:value-type="string">
            <text:p>Lidiane Apª O. Rodrigues</text:p>
          </table:table-cell>
          <table:table-cell table:style-name="ce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32" office:value-type="string" calcext:value-type="string">
            <text:p>Téc. de enfermagem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6,08,12,14,16,18,20,22,24,26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3" office:value-type="string" calcext:value-type="string">
            <text:p>Edielson Correia Tristão</text:p>
          </table:table-cell>
          <table:table-cell table:style-name="ce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32" office:value-type="string" calcext:value-type="string">
            <text:p>Téc. de enfermagem</text:p>
          </table:table-cell>
          <table:table-cell table:style-name="ce21" office:value-type="string" calcext:value-type="string">
            <text:p>SES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3" office:value-type="string" calcext:value-type="string">
            <text:p>Maria Vanuza Araújo</text:p>
          </table:table-cell>
          <table:table-cell table:style-name="ce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32" office:value-type="string" calcext:value-type="string">
            <text:p>Téc. de enfermagem</text:p>
          </table:table-cell>
          <table:table-cell table:style-name="ce21" office:value-type="string" calcext:value-type="string">
            <text:p>SES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3" office:value-type="string" calcext:value-type="string">
            <text:p>Neuzita Rosa de Jesus</text:p>
          </table:table-cell>
          <table:table-cell table:style-name="ce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32" office:value-type="string" calcext:value-type="string">
            <text:p>Téc. de enfermagem</text:p>
          </table:table-cell>
          <table:table-cell table:style-name="ce21" office:value-type="string" calcext:value-type="string">
            <text:p>SES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2">
          <table:table-cell office:value-type="string" calcext:value-type="string">
            <text:p><text:s/></text:p>
          </table:table-cell>
          <table:table-cell table:style-name="ce23" office:value-type="string" calcext:value-type="string">
            <text:p>Heliane Cristina Ribeiro</text:p>
          </table:table-cell>
          <table:table-cell table:style-name="ce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32" office:value-type="string" calcext:value-type="string">
            <text:p>Téc. de enfermagem</text:p>
          </table:table-cell>
          <table:table-cell table:style-name="ce21" office:value-type="string" calcext:value-type="string">
            <text:p>SES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0" office:value-type="string" calcext:value-type="string">
            <text:p>Aline de Jesus Souza</text:p>
          </table:table-cell>
          <table:table-cell table:style-name="ce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32" office:value-type="string" calcext:value-type="string">
            <text:p>Téc. de enfermagem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19h / 07h</text:p>
          </table:table-cell>
          <table:table-cell table:style-name="ce21" office:value-type="string" calcext:value-type="string">
            <text:p>07h / 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3,06,09,12,14,15,18,21,24,26,27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3" office:value-type="string" calcext:value-type="string">
            <text:p>Rosilene Gomes de O. Santos</text:p>
          </table:table-cell>
          <table:table-cell table:style-name="ce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32" office:value-type="string" calcext:value-type="string">
            <text:p>Téc. de enfermagem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5,08,11,12,14,17,20,23,26,28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4" office:value-type="string" calcext:value-type="string">
            <text:p>Michelle Santa B. Ferreira</text:p>
          </table:table-cell>
          <table:table-cell table:style-name="ce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32" office:value-type="string" calcext:value-type="string">
            <text:p>Téc. de enfermagem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19h / 07h</text:p>
          </table:table-cell>
          <table:table-cell table:style-name="ce21" office:value-type="string" calcext:value-type="string">
            <text:p>07h / 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LICENÇA GESTAÇÃO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4" office:value-type="string" calcext:value-type="string">
            <text:p>Julia Kubiam Reis</text:p>
          </table:table-cell>
          <table:table-cell table:style-name="ce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32" office:value-type="string" calcext:value-type="string">
            <text:p>Téc. de enfermagem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19h</text:p>
          </table:table-cell>
          <table:table-cell table:style-name="ce21" office:value-type="string" calcext:value-type="string">
            <text:p>0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4,06,08,12,16,18,20,22,24,26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24" office:value-type="string" calcext:value-type="string">
            <text:p>Kamilly Katryn Gonçalves do Nascimento</text:p>
          </table:table-cell>
          <table:table-cell table:style-name="ce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32" office:value-type="string" calcext:value-type="string">
            <text:p>Téc. de enfermagem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07h</text:p>
          </table:table-cell>
          <table:table-cell table:style-name="ce21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5,07,09,11,15,17,18,21,23,27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4" office:value-type="string" calcext:value-type="string">
            <text:p>Flavia Felipe Caixeta</text:p>
          </table:table-cell>
          <table:table-cell table:style-name="ce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32" office:value-type="string" calcext:value-type="string">
            <text:p>Téc. de enfermagem</text:p>
          </table:table-cell>
          <table:table-cell table:style-name="ce21" office:value-type="string" calcext:value-type="string">
            <text:p>IGH</text:p>
          </table:table-cell>
          <table:table-cell table:style-name="ce21" office:value-type="string" calcext:value-type="string">
            <text:p>19h / 07h</text:p>
          </table:table-cell>
          <table:table-cell table:style-name="ce21" office:value-type="string" calcext:value-type="string">
            <text:p>07h / 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5,07,09,11,13,15,17,19,21,23,25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parecida Marinho de Lim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52 horas</text:p>
          </table:table-cell>
          <table:table-cell table:style-name="ce7" office:value-type="string" calcext:value-type="string">
            <text:p>01/11; 04/11 a 08/11; 11/11 a 14/11; 18/11; 19/11; 21/11; 22/11; 25/11 a 29/11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Eleandro Maciel Cru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59" office:value-type="string" calcext:value-type="string">
            <text:p><text:s text:c="17"/>19:00 <text:s text:c="70"/>07:00 <text:s text:c="9"/></text:p>
          </table:table-cell>
          <table:table-cell table:style-name="ce59" office:value-type="string" calcext:value-type="string">
            <text:p><text:s text:c="17"/>07:00 <text:s text:c="70"/>13:00 <text:s text:c="9"/></text:p>
          </table:table-cell>
          <table:table-cell office:value-type="string" calcext:value-type="string">
            <text:p>138 horas</text:p>
          </table:table-cell>
          <table:table-cell table:style-name="ce83" office:value-type="string" calcext:value-type="string">
            <text:p>04/11; 06/11; 08/11; 10/11; 12/11; 16/11; 18/11; 20/11; 22/11; 24/11; 28/11; 30/11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Felisa Erica Fernandez Yturr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6" office:value-type="string" calcext:value-type="string">
            <text:p>144 horas</text:p>
          </table:table-cell>
          <table:table-cell table:style-name="ce30" office:value-type="string" calcext:value-type="string">
            <text:p>02/11; 04/11; 06/11; 08/11; 12/11; 14/11; 16/11; 18/11; 20/11; 24/11; 26/11; 30/11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osefa Marques da Silva Abdal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6" office:value-type="string" calcext:value-type="string">
            <text:p>144 horas</text:p>
          </table:table-cell>
          <table:table-cell table:style-name="ce30" office:value-type="string" calcext:value-type="string">
            <text:p>01/11; 03/11; 07/11; 09/11; 13/11; 15/11; 17/11; 19/11; 21/11; 25/11; 27/11; 29/1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osiene Macedo Di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30" office:value-type="string" calcext:value-type="string">
            <text:p>02/11; 05/11; 08/11; 11/11; 14/11; 17/11; 20/11; 23/11; 26/11; 29/1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árcia Aparecida de Morais e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84" office:value-type="string" calcext:value-type="string">
            <text:p>01/11; 02/11; 10/11; 11/11; 12/11; 21/11; 22/11; 23/11; 28/11; 29/11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Zulmira Francisca Doura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6" office:value-type="string" calcext:value-type="string">
            <text:p>144 horas</text:p>
          </table:table-cell>
          <table:table-cell table:style-name="ce83" office:value-type="string" calcext:value-type="string">
            <text:p>03/11; 05/11; 07/11; 09/11; 13/11; 15/11; 17/11; 19/11; 21/11; 25/11; 27/11; 29/11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dressa Linhares Rib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6" office:value-type="string" calcext:value-type="string">
            <text:p>144 horas</text:p>
          </table:table-cell>
          <table:table-cell table:style-name="ce83" office:value-type="string" calcext:value-type="string">
            <text:p>02/11; 04/11; 08/11; 10/11; 12/11; 14/11; 18/11; 20/11; 22/11; 24/11; 28/11; 30/1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láudia Camargo dos Santos Lacerd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1/11; 06/11; 08/11; 13/11; 15/11; 20/11; 22/11; 24/11; 27/11; 29/1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láudia Cordeiro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30" office:value-type="string" calcext:value-type="string">
            <text:p>02/11; 05/11; 08/11; 11/11; 14/11; 17/11; 20/11; 23/11; 26/11; 29/1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Doracy Teodoro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/11; 06/11; 09/11; 12/11; 15/11; 18/11; 21/11; 24/11; 27/11; 30/11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Elisa Carneiro da Cruz Lop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6" office:value-type="string" calcext:value-type="string">
            <text:p>24 horas</text:p>
          </table:table-cell>
          <table:table-cell office:value-type="string" calcext:value-type="string">
            <text:p>01/11; 03/11; FÉRIAS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Fernanda Viana Gomes Martin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6" office:value-type="string" calcext:value-type="string">
            <text:p>144 horas</text:p>
          </table:table-cell>
          <table:table-cell office:value-type="string" calcext:value-type="string">
            <text:p>02/11; 04/11; 08/11; 10/11; 12/11; 16/11; 18/11; 20/11; 22/11; 26/11; 28/11; 30/1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ris Fari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office:value-type="string" calcext:value-type="string">
            <text:p>01/11; 04/11; 07/11; 10/11; 13/11; 16/11; 19/11; 22/11; 25/11; 28/1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Ivanilde Fernandes Aguia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/11; 06/11; 09/11; 12/11; 15/11; 18/11; 21/11; 24/11; 27/11; 30/11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osenires Nilo de Santana Barbo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6" office:value-type="string" calcext:value-type="string">
            <text:p>144 horas</text:p>
          </table:table-cell>
          <table:table-cell office:value-type="string" calcext:value-type="string">
            <text:p>04/11; 06/11; 10/11; 12/11; 14/11; 16/11; 20/11; 22/11; 24/11; 26/11; 28/11; 30/11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7" office:value-type="string" calcext:value-type="string">
            <text:p>Juliana Silva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6" office:value-type="string" calcext:value-type="string">
            <text:p>144 horas</text:p>
          </table:table-cell>
          <table:table-cell table:style-name="ce7" office:value-type="string" calcext:value-type="string">
            <text:p>01/11; 03/11; 07/11; 09/11; 11/11; 13/11; 15/11; 19/11; 21/11; 23/11; 25/11; 29/11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7" office:value-type="string" calcext:value-type="string">
            <text:p>Lusimária Soares Campos Fedeli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6" office:value-type="string" calcext:value-type="string">
            <text:p>144 horas</text:p>
          </table:table-cell>
          <table:table-cell office:value-type="string" calcext:value-type="string">
            <text:p>03/11; 05/11; 07/11; 09/11; 13/11; 15/11; 17/11; 19/11; 21/11; 25/11; 27/11; 29/11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7" office:value-type="string" calcext:value-type="string">
            <text:p>Marcilene Muniz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59" office:value-type="string" calcext:value-type="string">
            <text:p><text:s text:c="17"/>07:00 <text:s text:c="70"/>07:00 <text:s text:c="9"/></text:p>
          </table:table-cell>
          <table:table-cell table:style-name="ce59" office:value-type="string" calcext:value-type="string">
            <text:p><text:s text:c="17"/>19:00 <text:s text:c="70"/>13:00 <text:s text:c="9"/>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/11; 03/11; 05/11; 09/11; 11/11; 13/11; 17/11; 19/11; 21/11; 23/11; 25/11; 27/11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a Germano Santiag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6" office:value-type="string" calcext:value-type="string">
            <text:p>144 horas</text:p>
          </table:table-cell>
          <table:table-cell table:style-name="ce30" office:value-type="string" calcext:value-type="string">
            <text:p>01/11; 03/11; 05/11; 07/11; 11/11; 13/11; 15/11; 17/11; 21/11; 23/11; 25/11; 29/11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ria José de Sou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6" office:value-type="string" calcext:value-type="string">
            <text:p>144 horas</text:p>
          </table:table-cell>
          <table:table-cell table:style-name="ce30" office:value-type="string" calcext:value-type="string">
            <text:p>01/11; 05/11; 07/11; 09/11; 11/11; 13/11; 15/11; 17/11; 19/11; 23/11; 25/11; 27/1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Nária Cristina Ramos de Godoi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30" office:value-type="string" calcext:value-type="string">
            <text:p>02/11; 05/11; 08/11; 11/11; 14/11; 17/11; 20/11; 23/11; 26/11; 29/11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Neuraci Pereir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59" office:value-type="string" calcext:value-type="string">
            <text:p><text:s text:c="17"/>07:00 <text:s text:c="70"/>07:00 <text:s text:c="9"/></text:p>
          </table:table-cell>
          <table:table-cell table:style-name="ce59" office:value-type="string" calcext:value-type="string">
            <text:p><text:s text:c="17"/>19:00 <text:s text:c="70"/>13:00 <text:s text:c="9"/></text:p>
          </table:table-cell>
          <table:table-cell office:value-type="string" calcext:value-type="string">
            <text:p>138 horas</text:p>
          </table:table-cell>
          <table:table-cell table:style-name="ce83" office:value-type="string" calcext:value-type="string">
            <text:p>02/11; 04/11; 06/11; 10/11; 12/11; 14/11; 16/11; 20/11; 22/11; 26/11; 28/11; 30/1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osilene Carvalho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" office:value-type="string" calcext:value-type="string">
            <text:p>120 horas</text:p>
          </table:table-cell>
          <table:table-cell office:value-type="string" calcext:value-type="string">
            <text:p>01/11; 04/11; 07/11; 10/11; 13/11; 16/11; 19/11; 22/11; 25/11; 28/11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Simone Nolêto de Araújo Almêd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6" office:value-type="string" calcext:value-type="string">
            <text:p>144 horas</text:p>
          </table:table-cell>
          <table:table-cell table:style-name="ce30" office:value-type="string" calcext:value-type="string">
            <text:p>04/11; 06/11; 08/11; 10/11; 12/11; 14/11; 16/11; 18/11; 24/11; 26/11; 28/11; 30/11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Ursula Silva Dantas Arauj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59" office:value-type="string" calcext:value-type="string">
            <text:p><text:s text:c="17"/>19:00 <text:s text:c="70"/>07:00 <text:s text:c="9"/></text:p>
          </table:table-cell>
          <table:table-cell table:style-name="ce59" office:value-type="string" calcext:value-type="string">
            <text:p><text:s text:c="17"/>07:00 <text:s text:c="70"/>13:00 <text:s text:c="9"/></text:p>
          </table:table-cell>
          <table:table-cell office:value-type="string" calcext:value-type="string">
            <text:p>138 horas</text:p>
          </table:table-cell>
          <table:table-cell table:style-name="ce30" office:value-type="string" calcext:value-type="string">
            <text:p>02/11; 04/11; 06/11; 08/11; 10/11; 14/11; 16/11; 18/11; 22/11; 24/11; 26/11; 28/11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Valcíria Magalhães de Paula Morai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44 horas</text:p>
          </table:table-cell>
          <table:table-cell table:style-name="ce30" office:value-type="string" calcext:value-type="string">
            <text:p>03/11; 05/11; 07/11; 09/11; 11/11; 15/11; 17/11; 19/11; 21/11; 25/11; 27/11; 29/11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arissa Alves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string" calcext:value-type="string">
            <text:p>17:00 <text:s text:c="20"/>SEXTA: 16:00</text:p>
          </table:table-cell>
          <table:table-cell table:style-name="ce6" office:value-type="string" calcext:value-type="string">
            <text:p>167 horas</text:p>
          </table:table-cell>
          <table:table-cell office:value-type="string" calcext:value-type="string">
            <text:p>01/11; 04/11 a 08/11; 11/11 a 14/11; 18/11; 19/11; 21/11; 22/11; 25/11 a 29/11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5" office:value-type="string" calcext:value-type="string">
            <text:p>Ricardo Camargo Silveira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oordenador / Enfermeiro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01; 04 a 08; 11 a 14; 18 e 19; 21 e 22 ; 25 a 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6" office:value-type="string" calcext:value-type="string">
            <text:p>Suellem Alves Coelho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string" calcext:value-type="string">
            <text:p>17:00 / 16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; 04 a 08; 11 a 14; 18 e 19; 21 e 22 ; 25 a 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6" office:value-type="string" calcext:value-type="string">
            <text:p>Ludymilla de Macedo e Silva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04,06,12,14,16,18,20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6" office:value-type="string" calcext:value-type="string">
            <text:p>Vânia Lúcia da Silva <text:s/>Melo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06,08,10,12,14,16,20,22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6" office:value-type="string" calcext:value-type="string">
            <text:p>Gislane Ferreira Brito da Silva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3,05,07,11,13,15,17,19,21,23,27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26" office:value-type="string" calcext:value-type="string">
            <text:p>Thatilla Thallita Rodrigues Cordeiro Campos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:00 / 07:00</text:p>
          </table:table-cell>
          <table:table-cell table:style-name="ce59" office:value-type="string" calcext:value-type="string">
            <text:p>07:00 /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03,05,07,09,13,15,19,21,23,25,27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6" office:value-type="string" calcext:value-type="string">
            <text:p>Diego Morais de Carvalho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03,05,07,09,13,15,17,19,21,25,27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6" office:value-type="string" calcext:value-type="string">
            <text:p>Tatiany Cristina Pereira Silva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6" office:value-type="string" calcext:value-type="string">
            <text:p>Gilson Alves Silva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4,06,10,12,14,16,18,20,22,24,28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6" office:value-type="string" calcext:value-type="string">
            <text:p>Renata Lima de Souza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table:style-name="ce14" office:value-type="string" calcext:value-type="string">
            <text:p>Licença Previdenciária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6" office:value-type="string" calcext:value-type="string">
            <text:p>Tatiana Ferreira dos Santos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table:style-name="ce14" office:value-type="string" calcext:value-type="string">
            <text:p>Licença gestante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6" office:value-type="string" calcext:value-type="string">
            <text:p>Vera Antônia Buhrer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01,05,07,11,13,19,21,25,27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8" office:value-type="string" calcext:value-type="string">
            <text:p>Homero Mendes da Silveira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8" office:value-type="string" calcext:value-type="string">
            <text:p>Analina Pereira da Cruz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. <text:span text:style-name="T1">Férias 04/11 a 03/12</text:span>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6" office:value-type="string" calcext:value-type="string">
            <text:p>Elcimar Cecília dos Santos Silva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04,06,08,12,16,18,20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6" office:value-type="string" calcext:value-type="string">
            <text:p>Ireni José da Silva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4,06,08,10,12,14,16,20,22,24,26,28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6" office:value-type="string" calcext:value-type="string">
            <text:p>Salliza Lemos Miranda Lopes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05,07,09,11,15,17,19,21,23,25,27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6" office:value-type="string" calcext:value-type="string">
            <text:p>Thais Cunha dos Santos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04,06,08,12,14,16,22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6" office:value-type="string" calcext:value-type="string">
            <text:p>Iêda Ribeiro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06,08,10,12,14,18,20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6" office:value-type="string" calcext:value-type="string">
            <text:p>Maria Helena Lopes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04,06,10,12,14,18,20,22,24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6" office:value-type="string" calcext:value-type="string">
            <text:p>Ericka Viana de Oliveira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04,06,10,12,16,18,20,22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6" office:value-type="string" calcext:value-type="string">
            <text:p>Adriana Cristina Silva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4,06,08,10,12,14,16,18,22,24,26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6" office:value-type="string" calcext:value-type="string">
            <text:p>Sara Alves da Silva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table:style-name="ce14" office:value-type="string" calcext:value-type="string">
            <text:p>Licença gestant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6" office:value-type="string" calcext:value-type="string">
            <text:p>Clésia Silva Mendes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05,07,09,11,13,15,17,19,23,25,27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6" office:value-type="string" calcext:value-type="string">
            <text:p>Gislaine Santana Gois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03,05,07,11,13,15,17,21,23,25,27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7" office:value-type="string" calcext:value-type="string">
            <text:p>Poliana Fonseca dos Santos Freitas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03,05,07,13,15,17,19,23,25,27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7" office:value-type="string" calcext:value-type="string">
            <text:p>Neiane Barros de Oliveira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04,06,08,10,12,16,18,20,22,26,28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8" office:value-type="string" calcext:value-type="string">
            <text:p>Zuleide Aniceto Barbosa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03,07,09,11,13,15,19,21,23,27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6" office:value-type="string" calcext:value-type="string">
            <text:p>Márcia Pereira da Silva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3,05,07,09,11,13,15,21,23,25,27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8" office:value-type="string" calcext:value-type="string">
            <text:p>Lucilene Gonçalves da Costa Sousa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3,05,07,09,13,15,19,21,23,25,27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8" office:value-type="string" calcext:value-type="string">
            <text:p>Dulcilene Gusmao de Souza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3,05,07,09,13,15,17,19,21,25,27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8" office:value-type="string" calcext:value-type="string">
            <text:p>Gabriella Lemos Borges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table:style-name="ce14" office:value-type="string" calcext:value-type="string">
            <text:p>Licença gestante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26" office:value-type="string" calcext:value-type="string">
            <text:p>Sarah Lyssa Carvalho Gonçalves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table:style-name="ce14" office:value-type="string" calcext:value-type="string">
            <text:p>Licença gestante. Férias 04/11 a 03/12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Sandra Raquel de Souza Monteiro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8" office:value-type="string" calcext:value-type="string">
            <text:p>Mirian Francisca Damasceno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6" calcext:value-type="float">
            <text:p>126</text:p>
          </table:table-cell>
          <table:table-cell table:style-name="ce14" office:value-type="string" calcext:value-type="string">
            <text:p>Férias 01/11 a 30/1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6" office:value-type="string" calcext:value-type="string">
            <text:p>Iraides de Sousa Silva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01,04,07,10,12,16,19,22,25,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6" office:value-type="string" calcext:value-type="string">
            <text:p>Liliam Marques de Paula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01,04,07,10,13,17,19,22,25,28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9" office:value-type="string" calcext:value-type="string">
            <text:p>Vanuza Souza Campos Silva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01,04,07,10,13,16,19,23,25,28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Gelziene Deodata Souza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06,08,12,14,16,18,20,22,24,26,28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6" office:value-type="string" calcext:value-type="string">
            <text:p>Maria da Conceição Gomes de Souza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03,05,08,11,15,17,19,21,23,27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6" office:value-type="string" calcext:value-type="string">
            <text:p>Marisângela Fernandes da Rocha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04,08,10,12,14,18,20,22,24,26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6" office:value-type="string" calcext:value-type="string">
            <text:p>Eliene Vieira dos Santos Silva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04,06,08,10,14,16,18,20,22,26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6" office:value-type="string" calcext:value-type="string">
            <text:p>Valdeli Antônia da Serra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05,09,11,13,15,17,19,21,23,27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6" office:value-type="string" calcext:value-type="string">
            <text:p>Heliandra Miranda dos Santos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06,08,12,14,16,18,20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Jaqueline Andrea Rodrigues da Silva</text:p>
          </table:table-cell>
          <table:table-cell table:style-name="ce25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3,05,07,09,11,13,15,17,21,25,27,29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9" office:value-type="string" calcext:value-type="string">
            <text:p>JESSICA ALENCAR REZENDE</text:p>
          </table:table-cell>
          <table:table-cell table:style-name="ce45" office:value-type="float" office:value="7118" calcext:value-type="float">
            <text:p>7118</text:p>
          </table:table-cell>
          <table:table-cell table:style-name="ce29" office:value-type="string" calcext:value-type="string">
            <text:p>PSM / AMBULATÓRIO/</text:p>
            <text:p>ENFERMARIA</text:p>
          </table:table-cell>
          <table:table-cell table:style-name="ce29" office:value-type="string" calcext:value-type="string">
            <text:p>GINECOLOGIA / OBSTETRÍCIA</text:p>
          </table:table-cell>
          <table:table-cell table:style-name="ce29" office:value-type="string" calcext:value-type="string">
            <text:p>IGH / SES</text:p>
          </table:table-cell>
          <table:table-cell table:style-name="ce29" office:value-type="string" calcext:value-type="string">
            <text:p>SES SEGUNDA DE 07-17H E QUARTA 13:00-17H <text:s/>IGH TERÇA A SEXTA 07:00</text:p>
          </table:table-cell>
          <table:table-cell table:style-name="ce29" office:value-type="string" calcext:value-type="string">
            <text:p>SES SEGUNDA 17H E QUARTA 17H <text:s text:c="12"/>IGH TERÇA A SEXTA 11H</text:p>
          </table:table-cell>
          <table:table-cell table:style-name="ce8" office:value-type="string" calcext:value-type="string">
            <text:p>152H</text:p>
          </table:table-cell>
          <table:table-cell table:style-name="ce29" office:value-type="string" calcext:value-type="string">
            <text:p>1-4,7-11,14-18,21-26,28-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29" office:value-type="string" calcext:value-type="string">
            <text:p>LUIZA EMYLCE PELA ROSADO</text:p>
          </table:table-cell>
          <table:table-cell table:style-name="ce45" office:value-type="float" office:value="2046" calcext:value-type="float">
            <text:p>2046</text:p>
          </table:table-cell>
          <table:table-cell table:style-name="ce29" office:value-type="string" calcext:value-type="string">
            <text:p>PSM / AMBULATÓRIO/</text:p>
            <text:p>ENFERMARIA</text:p>
          </table:table-cell>
          <table:table-cell table:style-name="ce29" office:value-type="string" calcext:value-type="string">
            <text:p>GINECOLOGIA / OBSTETRÍCIA</text:p>
          </table:table-cell>
          <table:table-cell table:style-name="ce29" office:value-type="string" calcext:value-type="string">
            <text:p>IGH</text:p>
          </table:table-cell>
          <table:table-cell table:style-name="ce29" office:value-type="string" calcext:value-type="string">
            <text:p>SEGUNDA A SEXTA 07:00h </text:p>
          </table:table-cell>
          <table:table-cell table:style-name="ce29" office:value-type="string" calcext:value-type="string">
            <text:p>11:00hs</text:p>
          </table:table-cell>
          <table:table-cell table:style-name="ce10" office:value-type="string" calcext:value-type="string">
            <text:p>76 Horas</text:p>
          </table:table-cell>
          <table:table-cell table:style-name="ce29" office:value-type="string" calcext:value-type="string">
            <text:p>1-4,7-11,14-18,21-26,28-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29" office:value-type="string" calcext:value-type="string">
            <text:p>MARIA ELAINE DE ASSIS OLIVEIRA</text:p>
          </table:table-cell>
          <table:table-cell table:style-name="ce45" office:value-type="float" office:value="6309" calcext:value-type="float">
            <text:p>6309</text:p>
          </table:table-cell>
          <table:table-cell table:style-name="ce29" office:value-type="string" calcext:value-type="string">
            <text:p>PSM / AMBULATÓRIO/</text:p>
            <text:p>ENFERMARIA</text:p>
          </table:table-cell>
          <table:table-cell table:style-name="ce29" office:value-type="string" calcext:value-type="string">
            <text:p>GINECOLOGIA / OBSTETRÍCIA</text:p>
          </table:table-cell>
          <table:table-cell table:style-name="ce29" office:value-type="string" calcext:value-type="string">
            <text:p>IGH</text:p>
          </table:table-cell>
          <table:table-cell table:style-name="ce29" office:value-type="string" calcext:value-type="string">
            <text:p>SEGUNDA - 07:00hs </text:p>
            <text:p>TERÇA - 13:00hs </text:p>
          </table:table-cell>
          <table:table-cell table:style-name="ce29" office:value-type="string" calcext:value-type="string">
            <text:p>SEGUNDA 11:30 TERÇA 19:00H</text:p>
          </table:table-cell>
          <table:table-cell table:style-name="ce8" office:value-type="string" calcext:value-type="string">
            <text:p>54 horas</text:p>
          </table:table-cell>
          <table:table-cell table:style-name="ce29" office:value-type="string" calcext:value-type="string">
            <text:p>1,7,8,14,15,21,22,28,29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29" office:value-type="string" calcext:value-type="string">
            <text:p>PEDRO HONORATO PINHEIRO</text:p>
          </table:table-cell>
          <table:table-cell table:style-name="ce45" office:value-type="float" office:value="535" calcext:value-type="float">
            <text:p>535</text:p>
          </table:table-cell>
          <table:table-cell table:style-name="ce29" office:value-type="string" calcext:value-type="string">
            <text:p>PSM / AMBULATÓRIO/</text:p>
            <text:p>ENFERMARIA</text:p>
          </table:table-cell>
          <table:table-cell table:style-name="ce29" office:value-type="string" calcext:value-type="string">
            <text:p>GINECOLOGIA / OBSTETRÍCIA</text:p>
          </table:table-cell>
          <table:table-cell table:style-name="ce29" office:value-type="string" calcext:value-type="string">
            <text:p>IGH</text:p>
          </table:table-cell>
          <table:table-cell table:style-name="ce29" office:value-type="string" calcext:value-type="string">
            <text:p>SEGUNDA - 13:00hs AS 19:00hs</text:p>
            <text:p>QUARTA - 13:00hs AS 19:00hs</text:p>
            <text:p>QUINTA - 07:00hs AS 13:00hs</text:p>
          </table:table-cell>
          <table:table-cell table:style-name="ce29" office:value-type="string" calcext:value-type="string">
            <text:p>SEGUNDA - 13:00hs AS 19:00hs</text:p>
            <text:p>QUARTA - 13:00hs AS 19:00hs</text:p>
            <text:p>QUINTA - 07:00hs AS 13:00hs</text:p>
          </table:table-cell>
          <table:table-cell table:style-name="ce8" office:value-type="string" calcext:value-type="string">
            <text:p>48H</text:p>
          </table:table-cell>
          <table:table-cell table:style-name="ce29" office:value-type="string" calcext:value-type="string">
            <text:p>2,3,7,21,23,24,28,30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9" office:value-type="string" calcext:value-type="string">
            <text:p>MAX AURELIO SILVA SANTOS</text:p>
          </table:table-cell>
          <table:table-cell table:style-name="ce45" office:value-type="float" office:value="11936" calcext:value-type="float">
            <text:p>11936</text:p>
          </table:table-cell>
          <table:table-cell table:style-name="ce29" office:value-type="string" calcext:value-type="string">
            <text:p>PSM / AMBULATÓRIO/</text:p>
            <text:p>ENFERMARIA</text:p>
          </table:table-cell>
          <table:table-cell table:style-name="ce29" office:value-type="string" calcext:value-type="string">
            <text:p>GINECOLOGIA / OBSTETRÍCIA</text:p>
          </table:table-cell>
          <table:table-cell table:style-name="ce29" office:value-type="string" calcext:value-type="string">
            <text:p>IGH</text:p>
          </table:table-cell>
          <table:table-cell table:style-name="ce29" office:value-type="string" calcext:value-type="string">
            <text:p>SEGUNDA - 7H </text:p>
            <text:p>QUINTA 13H.                                                    SEXTA 13H </text:p>
          </table:table-cell>
          <table:table-cell table:style-name="ce29" office:value-type="string" calcext:value-type="string">
            <text:p>13H <text:s text:c="63"/>19H <text:s text:c="62"/>19H</text:p>
          </table:table-cell>
          <table:table-cell table:style-name="ce8" office:value-type="string" calcext:value-type="string">
            <text:p>78h</text:p>
          </table:table-cell>
          <table:table-cell table:style-name="ce29" office:value-type="string" calcext:value-type="string">
            <text:p>3,4,7,10,11,14,18,21,24,25,28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9" office:value-type="string" calcext:value-type="string">
            <text:p>LETICIA BERNARDES MARCAL</text:p>
          </table:table-cell>
          <table:table-cell table:style-name="ce45" office:value-type="float" office:value="11504" calcext:value-type="float">
            <text:p>11504</text:p>
          </table:table-cell>
          <table:table-cell table:style-name="ce29" office:value-type="string" calcext:value-type="string">
            <text:p>PSM / AMBULATÓRIO/</text:p>
            <text:p>ENFERMARIA</text:p>
          </table:table-cell>
          <table:table-cell table:style-name="ce29" office:value-type="string" calcext:value-type="string">
            <text:p>GINECOLOGIA / OBSTETRÍCIA</text:p>
          </table:table-cell>
          <table:table-cell table:style-name="ce29" office:value-type="string" calcext:value-type="string">
            <text:p>IGH</text:p>
          </table:table-cell>
          <table:table-cell table:style-name="ce29" office:value-type="string" calcext:value-type="string">
            <text:p>TERÇA 07:00H <text:s text:c="40"/>SEXTA 07H <text:s text:c="43"/>DOMINGO 7H 15/15H</text:p>
          </table:table-cell>
          <table:table-cell table:style-name="ce29" office:value-type="string" calcext:value-type="string">
            <text:p>TERÇA 13H <text:s text:c="47"/>SEXTA 13H <text:s text:c="39"/>DOMNGO 19H 15/15 </text:p>
          </table:table-cell>
          <table:table-cell table:style-name="ce29" office:value-type="string" calcext:value-type="string">
            <text:p>0</text:p>
          </table:table-cell>
          <table:table-cell table:style-name="ce29" office:value-type="string" calcext:value-type="string">
            <text:p>LICENÇA MATERNIDADE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29" office:value-type="string" calcext:value-type="string">
            <text:p>JOAO LUCAS NETO</text:p>
          </table:table-cell>
          <table:table-cell table:style-name="ce45" office:value-type="float" office:value="16049" calcext:value-type="float">
            <text:p>16049</text:p>
          </table:table-cell>
          <table:table-cell table:style-name="ce29" office:value-type="string" calcext:value-type="string">
            <text:p>PSM / AMBULATÓRIO/</text:p>
            <text:p>ENFERMARIA</text:p>
          </table:table-cell>
          <table:table-cell table:style-name="ce29" office:value-type="string" calcext:value-type="string">
            <text:p>GINECOLOGIA / OBSTETRÍCIA</text:p>
          </table:table-cell>
          <table:table-cell table:style-name="ce29" office:value-type="string" calcext:value-type="string">
            <text:p>IGH </text:p>
          </table:table-cell>
          <table:table-cell table:style-name="ce29" office:value-type="string" calcext:value-type="string">
            <text:p>TERÇA – 19:00hs as 07:00hs</text:p>
            <text:p>SEXTA - MATUTINO</text:p>
            <text:p/>
          </table:table-cell>
          <table:table-cell table:style-name="ce29" office:value-type="string" calcext:value-type="string">
            <text:p>TERÇA – 19:00hs as 07:00hs</text:p>
            <text:p>SEXTA - MATUTINO</text:p>
          </table:table-cell>
          <table:table-cell table:style-name="ce8" office:value-type="string" calcext:value-type="string">
            <text:p>120H</text:p>
          </table:table-cell>
          <table:table-cell table:style-name="ce29" office:value-type="string" calcext:value-type="string">
            <text:p>1,3,4,7,10,11,14,17,18,21,24,25,28,29,31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9" office:value-type="string" calcext:value-type="string">
            <text:p>BERTA VAZ ANDRADE DE FARIA PEREIRA</text:p>
          </table:table-cell>
          <table:table-cell table:style-name="ce45" office:value-type="float" office:value="16047" calcext:value-type="float">
            <text:p>16047</text:p>
          </table:table-cell>
          <table:table-cell table:style-name="ce29" office:value-type="string" calcext:value-type="string">
            <text:p>PSM / AMBULATÓRIO/</text:p>
            <text:p>ENFERMARIA</text:p>
          </table:table-cell>
          <table:table-cell table:style-name="ce29" office:value-type="string" calcext:value-type="string">
            <text:p>GINECOLOGIA / OBSTETRÍCIA</text:p>
          </table:table-cell>
          <table:table-cell table:style-name="ce29" office:value-type="string" calcext:value-type="string">
            <text:p>IGH</text:p>
          </table:table-cell>
          <table:table-cell table:number-columns-repeated="2" table:style-name="ce29" office:value-type="string" calcext:value-type="string">
            <text:p>LICENÇA MATERNIDADE </text:p>
          </table:table-cell>
          <table:table-cell table:style-name="ce8" office:value-type="float" office:value="0" calcext:value-type="float">
            <text:p>0</text:p>
          </table:table-cell>
          <table:table-cell table:style-name="ce29" office:value-type="string" calcext:value-type="string">
            <text:p>LICENÇA MATERNIDADE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29" office:value-type="string" calcext:value-type="string">
            <text:p>RAMYLLA TEIXEIRA MAGALHAES</text:p>
          </table:table-cell>
          <table:table-cell table:style-name="ce45" office:value-type="float" office:value="16617" calcext:value-type="float">
            <text:p>16617</text:p>
          </table:table-cell>
          <table:table-cell table:style-name="ce29" office:value-type="string" calcext:value-type="string">
            <text:p>PSM / AMBULATÓRIO/</text:p>
            <text:p>ENFERMARIA</text:p>
          </table:table-cell>
          <table:table-cell table:style-name="ce29" office:value-type="string" calcext:value-type="string">
            <text:p>GINECOLOGIA / OBSTETRÍCIA</text:p>
          </table:table-cell>
          <table:table-cell table:style-name="ce29" office:value-type="string" calcext:value-type="string">
            <text:p>IGH / PJ</text:p>
          </table:table-cell>
          <table:table-cell table:style-name="ce29" office:value-type="string" calcext:value-type="string">
            <text:p>SEGUNDA A SEXTA</text:p>
            <text:p>07:00hs</text:p>
          </table:table-cell>
          <table:table-cell table:style-name="ce29" office:value-type="string" calcext:value-type="string">
            <text:p>SEGUNDA A SEXTA</text:p>
            <text:p>10:30hs</text:p>
          </table:table-cell>
          <table:table-cell table:style-name="ce29" office:value-type="string" calcext:value-type="string">
            <text:p>84H</text:p>
          </table:table-cell>
          <table:table-cell table:style-name="ce29" office:value-type="string" calcext:value-type="string">
            <text:p>1,4-8,11-15,18-22,24,25-29/09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9" office:value-type="string" calcext:value-type="string">
            <text:p>FABIOLA FERREIRA RODRIGUES DA CUNHA</text:p>
          </table:table-cell>
          <table:table-cell table:style-name="ce45" office:value-type="float" office:value="12795" calcext:value-type="float">
            <text:p>12795</text:p>
          </table:table-cell>
          <table:table-cell table:style-name="ce29" office:value-type="string" calcext:value-type="string">
            <text:p>PSM / AMBULATÓRIO/</text:p>
            <text:p>ENFERMARIA</text:p>
          </table:table-cell>
          <table:table-cell table:style-name="ce29" office:value-type="string" calcext:value-type="string">
            <text:p>GINECOLOGIA / OBSTETRÍCIA</text:p>
          </table:table-cell>
          <table:table-cell table:style-name="ce29" office:value-type="string" calcext:value-type="string">
            <text:p>IGH</text:p>
          </table:table-cell>
          <table:table-cell table:style-name="ce29" office:value-type="string" calcext:value-type="string">
            <text:p>SEGUNDA MATUTINO 07-13H, TERÇA E QUINTA</text:p>
            <text:p>VESPERTINO 13-19H</text:p>
          </table:table-cell>
          <table:table-cell table:style-name="ce29" office:value-type="string" calcext:value-type="string">
            <text:p>SEGUNDA MATUTINO 07-13H, TERÇA E QUINTA</text:p>
            <text:p>VESPERTINO 13-19H</text:p>
          </table:table-cell>
          <table:table-cell table:style-name="ce8" office:value-type="string" calcext:value-type="string">
            <text:p>42H <text:s/>+FERIAS A PARTIR 21/10</text:p>
          </table:table-cell>
          <table:table-cell table:style-name="ce29" office:value-type="string" calcext:value-type="string">
            <text:p>1,3,8,11,14,15,17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29" office:value-type="string" calcext:value-type="string">
            <text:p>HELENARA ABADIA FERREIRA ALEXANDRIA</text:p>
          </table:table-cell>
          <table:table-cell table:style-name="ce45" office:value-type="float" office:value="12998" calcext:value-type="float">
            <text:p>12998</text:p>
          </table:table-cell>
          <table:table-cell table:style-name="ce29" office:value-type="string" calcext:value-type="string">
            <text:p>PSM / AMBULATÓRIO/</text:p>
            <text:p>ENFERMARIA</text:p>
          </table:table-cell>
          <table:table-cell table:style-name="ce29" office:value-type="string" calcext:value-type="string">
            <text:p>GINECOLOGIA / OBSTETRÍCIA</text:p>
          </table:table-cell>
          <table:table-cell table:style-name="ce29" office:value-type="string" calcext:value-type="string">
            <text:p>IGH</text:p>
          </table:table-cell>
          <table:table-cell table:style-name="ce29" office:value-type="string" calcext:value-type="string">
            <text:p>SEGUNDA 7H <text:s text:c="38"/>QUARTA 13H <text:s text:c="25"/></text:p>
          </table:table-cell>
          <table:table-cell table:style-name="ce29" office:value-type="string" calcext:value-type="string">
            <text:p>Segunda 19H <text:s/>Quarta 19h <text:s text:c="59"/></text:p>
          </table:table-cell>
          <table:table-cell table:style-name="ce8" office:value-type="string" calcext:value-type="string">
            <text:p>78h</text:p>
          </table:table-cell>
          <table:table-cell table:style-name="ce29" office:value-type="string" calcext:value-type="string">
            <text:p>2,7,9,14,16,17,21,23,28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29" office:value-type="string" calcext:value-type="string">
            <text:p>AUGUSTO CORTIZO VIDAL</text:p>
          </table:table-cell>
          <table:table-cell office:value-type="float" office:value="1328" calcext:value-type="float">
            <text:p>1328</text:p>
          </table:table-cell>
          <table:table-cell table:style-name="ce29" office:value-type="string" calcext:value-type="string">
            <text:p>PSM / AMBULATÓRIO/</text:p>
            <text:p>ENFERMARIA</text:p>
          </table:table-cell>
          <table:table-cell table:style-name="ce29" office:value-type="string" calcext:value-type="string">
            <text:p>GINECOLOGIA / OBSTETRÍCIA</text:p>
          </table:table-cell>
          <table:table-cell table:style-name="ce29" office:value-type="string" calcext:value-type="string">
            <text:p>SES</text:p>
          </table:table-cell>
          <table:table-cell table:style-name="ce29" office:value-type="string" calcext:value-type="string">
            <text:p>SEGUNDA A SEXTA</text:p>
            <text:p>07:00hs</text:p>
          </table:table-cell>
          <table:table-cell table:style-name="ce29" office:value-type="string" calcext:value-type="string">
            <text:p>SEGUNDA A SEXTA</text:p>
            <text:p>11:00hs</text:p>
          </table:table-cell>
          <table:table-cell table:style-name="ce10" office:value-type="string" calcext:value-type="string">
            <text:p>FERIAS</text:p>
          </table:table-cell>
          <table:table-cell table:style-name="ce29" office:value-type="string" calcext:value-type="string">
            <text:p>FERIAS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9" office:value-type="string" calcext:value-type="string">
            <text:p>HELEN MAIA SILVA</text:p>
          </table:table-cell>
          <table:table-cell office:value-type="float" office:value="3508" calcext:value-type="float">
            <text:p>3508</text:p>
          </table:table-cell>
          <table:table-cell table:style-name="ce29" office:value-type="string" calcext:value-type="string">
            <text:p>PSM / AMBULATÓRIO/</text:p>
            <text:p>ENFERMARIA</text:p>
          </table:table-cell>
          <table:table-cell table:style-name="ce29" office:value-type="string" calcext:value-type="string">
            <text:p>GINECOLOGIA / OBSTETRÍCIA</text:p>
          </table:table-cell>
          <table:table-cell table:style-name="ce29" office:value-type="string" calcext:value-type="string">
            <text:p>SES </text:p>
          </table:table-cell>
          <table:table-cell table:style-name="ce29" office:value-type="string" calcext:value-type="string">
            <text:p>TERÇA 19H E COMISSÃO DE PRONTUARIO 6 H SEMANAIS</text:p>
          </table:table-cell>
          <table:table-cell table:style-name="ce29" office:value-type="string" calcext:value-type="string">
            <text:p>QUARTA 19H</text:p>
          </table:table-cell>
          <table:table-cell table:style-name="ce8" office:value-type="string" calcext:value-type="string">
            <text:p>60H + COMISSAO DE PRONTUARIOS</text:p>
          </table:table-cell>
          <table:table-cell table:style-name="ce29" office:value-type="string" calcext:value-type="string">
            <text:p>1,8,15,22,29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9" office:value-type="string" calcext:value-type="string">
            <text:p>JOSE GONCALVES DE OLIVEIRA</text:p>
          </table:table-cell>
          <table:table-cell table:style-name="ce45" office:value-type="float" office:value="2055" calcext:value-type="float">
            <text:p>2055</text:p>
          </table:table-cell>
          <table:table-cell table:style-name="ce29" office:value-type="string" calcext:value-type="string">
            <text:p>PSM / AMBULATÓRIO/</text:p>
            <text:p>ENFERMARIA</text:p>
          </table:table-cell>
          <table:table-cell table:style-name="ce29" office:value-type="string" calcext:value-type="string">
            <text:p>GINECOLOGIA / OBSTETRÍCIA</text:p>
          </table:table-cell>
          <table:table-cell table:style-name="ce29" office:value-type="string" calcext:value-type="string">
            <text:p>SES</text:p>
          </table:table-cell>
          <table:table-cell table:style-name="ce29" office:value-type="string" calcext:value-type="string">
            <text:p>SEGUNDA 19H DOMINGO NOTURNO 15/15D </text:p>
          </table:table-cell>
          <table:table-cell table:style-name="ce29" office:value-type="string" calcext:value-type="string">
            <text:p>TERÇA 07H DOMINGO 07H DE 15/15H</text:p>
          </table:table-cell>
          <table:table-cell table:style-name="ce8" office:value-type="string" calcext:value-type="string">
            <text:p>72H</text:p>
          </table:table-cell>
          <table:table-cell table:style-name="ce8" office:value-type="string" calcext:value-type="string">
            <text:p>7,13,14,21,27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29" office:value-type="string" calcext:value-type="string">
            <text:p>MESSIAS ALVES VIEIRA</text:p>
          </table:table-cell>
          <table:table-cell office:value-type="float" office:value="3405" calcext:value-type="float">
            <text:p>3405</text:p>
          </table:table-cell>
          <table:table-cell table:style-name="ce29" office:value-type="string" calcext:value-type="string">
            <text:p>PSM / AMBULATÓRIO/</text:p>
            <text:p>ENFERMARIA</text:p>
          </table:table-cell>
          <table:table-cell table:style-name="ce29" office:value-type="string" calcext:value-type="string">
            <text:p>GINECOLOGIA / OBSTETRÍCIA</text:p>
          </table:table-cell>
          <table:table-cell table:style-name="ce29" office:value-type="string" calcext:value-type="string">
            <text:p>SES</text:p>
          </table:table-cell>
          <table:table-cell table:style-name="ce29" office:value-type="string" calcext:value-type="string">
            <text:p>TERÇA 19H </text:p>
          </table:table-cell>
          <table:table-cell table:style-name="ce29" office:value-type="string" calcext:value-type="string">
            <text:p>QUARTA 07H</text:p>
          </table:table-cell>
          <table:table-cell table:style-name="ce8" office:value-type="string" calcext:value-type="string">
            <text:p>60 H + COMISSAO DE OBITO</text:p>
          </table:table-cell>
          <table:table-cell table:style-name="ce29" office:value-type="string" calcext:value-type="string">
            <text:p>1,8,15,22,29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9" office:value-type="string" calcext:value-type="string">
            <text:p>SANDRA FRANCA RORIZ</text:p>
          </table:table-cell>
          <table:table-cell office:value-type="float" office:value="666" calcext:value-type="float">
            <text:p>666</text:p>
          </table:table-cell>
          <table:table-cell table:style-name="ce29" office:value-type="string" calcext:value-type="string">
            <text:p>PSM / AMBULATÓRIO/</text:p>
            <text:p>ENFERMARIA</text:p>
          </table:table-cell>
          <table:table-cell table:style-name="ce29" office:value-type="string" calcext:value-type="string">
            <text:p>GINECOLOGIA / OBSTETRÍCIA</text:p>
          </table:table-cell>
          <table:table-cell table:style-name="ce29" office:value-type="string" calcext:value-type="string">
            <text:p>SES</text:p>
          </table:table-cell>
          <table:table-cell table:style-name="ce29" office:value-type="string" calcext:value-type="string">
            <text:p>QUINTA</text:p>
            <text:p>07:00hs E DOMINGO DIURNO 15/15D</text:p>
          </table:table-cell>
          <table:table-cell table:style-name="ce29" office:value-type="string" calcext:value-type="string">
            <text:p/>
            <text:p>19:00hs</text:p>
          </table:table-cell>
          <table:table-cell table:style-name="ce8" office:value-type="string" calcext:value-type="string">
            <text:p>72H</text:p>
          </table:table-cell>
          <table:table-cell table:style-name="ce29" office:value-type="string" calcext:value-type="string">
            <text:p>3,10,13,17,24,27,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JULIANA DE MELO MELGAÇO</text:p>
          </table:table-cell>
          <table:table-cell office:value-type="float" office:value="4836" calcext:value-type="float">
            <text:p>4836</text:p>
          </table:table-cell>
          <table:table-cell office:value-type="string" calcext:value-type="string">
            <text:p>AMBULATORIO DE ALTO RISCO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13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05/11,07/11,12/11,14/11,19/11,21/11,26/11,28/1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ULIANA DE MELO MELGAÇO</text:p>
          </table:table-cell>
          <table:table-cell office:value-type="float" office:value="4836" calcext:value-type="float">
            <text:p>4836</text:p>
          </table:table-cell>
          <table:table-cell office:value-type="string" calcext:value-type="string">
            <text:p>AMBULATORIO DE ALTO RISCO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13h</text:p>
          </table:table-cell>
          <table:table-cell table:style-name="ce5" office:value-type="string" calcext:value-type="string">
            <text:p>17h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01/11,08/11,15/11,22/11,29/1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ULIANA DE MELO MELGAÇO</text:p>
          </table:table-cell>
          <table:table-cell office:value-type="float" office:value="4836" calcext:value-type="float">
            <text:p>4836</text:p>
          </table:table-cell>
          <table:table-cell office:value-type="string" calcext:value-type="string">
            <text:p>AMBULATORIO DE ALTO RISCO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8h</text:p>
          </table:table-cell>
          <table:table-cell table:style-name="ce5" office:value-type="string" calcext:value-type="string">
            <text:p>12h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02/11,09/11,16/11,23/11,30/1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EJANE VIEIRA AQUINO</text:p>
          </table:table-cell>
          <table:table-cell table:style-name="ce4" office:value-type="float" office:value="6230" calcext:value-type="float" table:number-columns-spanned="1" table:number-rows-spanned="2">
            <text:p>6230</text:p>
          </table:table-cell>
          <table:table-cell office:value-type="string" calcext:value-type="string">
            <text:p>AMBULATORIO DE ALTO RISCO </text:p>
          </table:table-cell>
          <table:table-cell table:style-name="ce4" office:value-type="string" calcext:value-type="string" table:number-columns-spanned="1" table:number-rows-spanned="2">
            <text:p>Pediatra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7h</text:p>
          </table:table-cell>
          <table:table-cell table:style-name="ce5" office:value-type="string" calcext:value-type="string">
            <text:p>13h</text:p>
          </table:table-cell>
          <table:table-cell office:value-type="string" calcext:value-type="string">
            <text:p>24h</text:p>
          </table:table-cell>
          <table:table-cell table:style-name="ce83" office:value-type="string" calcext:value-type="string">
            <text:p>06/11,13/11,20/11,27/1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EJANE VIEIRA AQUINO</text:p>
          </table:table-cell>
          <table:covered-table-cell table:style-name="ce2"/>
          <table:table-cell office:value-type="string" calcext:value-type="string">
            <text:p>AMBULATORIO DE ALTO RISCO </text:p>
          </table:table-cell>
          <table:covered-table-cell table:style-name="ce2"/>
          <table:table-cell office:value-type="string" calcext:value-type="string">
            <text:p>SES</text:p>
          </table:table-cell>
          <table:table-cell table:style-name="ce5" office:value-type="string" calcext:value-type="string">
            <text:p>13h</text:p>
          </table:table-cell>
          <table:table-cell table:style-name="ce5" office:value-type="string" calcext:value-type="string">
            <text:p>19h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05/11,12/11,19/11,26/11</text:p>
          </table:table-cell>
        </table:table-row>
        <table:table-row table:style-name="ro4">
          <table:table-cell/>
          <table:table-cell office:value-type="string" calcext:value-type="string">
            <text:p>REJANE VIEIRA AQUINO</text:p>
          </table:table-cell>
          <table:table-cell table:style-name="ce4" office:value-type="float" office:value="6230" calcext:value-type="float">
            <text:p>6230</text:p>
          </table:table-cell>
          <table:table-cell office:value-type="string" calcext:value-type="string">
            <text:p>AMBULATORIO DE ALTO RISCO </text:p>
          </table:table-cell>
          <table:table-cell table:style-name="ce4"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13h</text:p>
          </table:table-cell>
          <table:table-cell table:style-name="ce5" office:value-type="string" calcext:value-type="string">
            <text:p>17h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01/11,08/11,15/11,22/11,29/11</text:p>
          </table:table-cell>
        </table:table-row>
        <table:table-row table:style-name="ro4">
          <table:table-cell/>
          <table:table-cell office:value-type="string" calcext:value-type="string">
            <text:p>REJANE VIEIRA AQUINO</text:p>
          </table:table-cell>
          <table:table-cell table:style-name="ce4" office:value-type="float" office:value="6230" calcext:value-type="float">
            <text:p>6230</text:p>
          </table:table-cell>
          <table:table-cell office:value-type="string" calcext:value-type="string">
            <text:p>AMBULATORIO DE ALTO RISCO </text:p>
          </table:table-cell>
          <table:table-cell table:style-name="ce4"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8h</text:p>
          </table:table-cell>
          <table:table-cell table:style-name="ce5" office:value-type="string" calcext:value-type="string">
            <text:p>12h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02/11,09/11,16/11,23/11,30/1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HELIO LAGE COSTA</text:p>
          </table:table-cell>
          <table:table-cell table:style-name="ce4" office:value-type="string" calcext:value-type="string" table:number-columns-spanned="1" table:number-rows-spanned="2">
            <text:p>6760/6761</text:p>
          </table:table-cell>
          <table:table-cell office:value-type="string" calcext:value-type="string">
            <text:p>AMBULATORIO DE ALTO RISCO </text:p>
          </table:table-cell>
          <table:table-cell table:style-name="ce4" office:value-type="string" calcext:value-type="string" table:number-columns-spanned="1" table:number-rows-spanned="2">
            <text:p>Pediatra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7h</text:p>
          </table:table-cell>
          <table:table-cell table:style-name="ce5" office:value-type="string" calcext:value-type="string">
            <text:p>13h</text:p>
          </table:table-cell>
          <table:table-cell office:value-type="string" calcext:value-type="string">
            <text:p>48h</text:p>
          </table:table-cell>
          <table:table-cell table:style-name="ce83" office:value-type="string" calcext:value-type="string">
            <text:p>04/11,06/11,11/11,13/11,18/11,20/11,25/11,27/1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HELIO LAGE COSTA</text:p>
          </table:table-cell>
          <table:covered-table-cell table:style-name="ce2"/>
          <table:table-cell office:value-type="string" calcext:value-type="string">
            <text:p>AMBULATORIO DE ALTO RISCO </text:p>
          </table:table-cell>
          <table:covered-table-cell table:style-name="ce2"/>
          <table:table-cell office:value-type="string" calcext:value-type="string">
            <text:p>SES</text:p>
          </table:table-cell>
          <table:table-cell table:style-name="ce5" office:value-type="string" calcext:value-type="string">
            <text:p>14h</text:p>
          </table:table-cell>
          <table:table-cell table:style-name="ce5" office:value-type="string" calcext:value-type="string">
            <text:p>18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04/11,11/11,18/11,25/11</text:p>
          </table:table-cell>
        </table:table-row>
        <table:table-row table:style-name="ro4">
          <table:table-cell/>
          <table:table-cell office:value-type="string" calcext:value-type="string">
            <text:p>HELIO LAGE COSTA</text:p>
          </table:table-cell>
          <table:table-cell table:style-name="ce4" office:value-type="string" calcext:value-type="string">
            <text:p>6760/6761</text:p>
          </table:table-cell>
          <table:table-cell office:value-type="string" calcext:value-type="string">
            <text:p>AMBULATORIO DE ALTO RISCO </text:p>
          </table:table-cell>
          <table:table-cell table:style-name="ce4"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23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07/11,14/11,21/11,28/1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PATRICIA EDWIRGES</text:p>
          </table:table-cell>
          <table:table-cell table:style-name="ce4" office:value-type="string" calcext:value-type="string" table:number-columns-spanned="1" table:number-rows-spanned="2">
            <text:p>4489/4490</text:p>
          </table:table-cell>
          <table:table-cell office:value-type="string" calcext:value-type="string">
            <text:p>AMBULATORIO DE ALTO RISCO </text:p>
          </table:table-cell>
          <table:table-cell table:style-name="ce4" office:value-type="string" calcext:value-type="string" table:number-columns-spanned="1" table:number-rows-spanned="2">
            <text:p>Pediatra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7h</text:p>
          </table:table-cell>
          <table:table-cell table:style-name="ce5" office:value-type="string" calcext:value-type="string">
            <text:p>13h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01/11,07/11,08/11,14/11,15/11,21/11,22/11,28/11,29/1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PATRICIA EDWIRGES</text:p>
          </table:table-cell>
          <table:covered-table-cell table:style-name="ce2"/>
          <table:table-cell office:value-type="string" calcext:value-type="string">
            <text:p>AMBULATORIO DE ALTO RISCO </text:p>
          </table:table-cell>
          <table:covered-table-cell table:style-name="ce2"/>
          <table:table-cell office:value-type="string" calcext:value-type="string">
            <text:p>SES</text:p>
          </table:table-cell>
          <table:table-cell table:style-name="ce5" office:value-type="string" calcext:value-type="string">
            <text:p>13h</text:p>
          </table:table-cell>
          <table:table-cell table:style-name="ce5" office:value-type="string" calcext:value-type="string">
            <text:p>17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05/11,12/11,19/11,26/11</text:p>
          </table:table-cell>
        </table:table-row>
        <table:table-row table:style-name="ro4">
          <table:table-cell/>
          <table:table-cell office:value-type="string" calcext:value-type="string">
            <text:p>PATRICIA EDWIRGES</text:p>
          </table:table-cell>
          <table:table-cell table:style-name="ce4" office:value-type="string" calcext:value-type="string">
            <text:p>4489/4490</text:p>
          </table:table-cell>
          <table:table-cell office:value-type="string" calcext:value-type="string">
            <text:p>AMBULATORIO DE ALTO RISCO </text:p>
          </table:table-cell>
          <table:table-cell table:style-name="ce4"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8h</text:p>
          </table:table-cell>
          <table:table-cell table:style-name="ce5" office:value-type="string" calcext:value-type="string">
            <text:p>12h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02/11,09/11,16/11,23/11,30/1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FERNANDA SILVEIRA PACHECO</text:p>
          </table:table-cell>
          <table:table-cell office:value-type="float" office:value="4947" calcext:value-type="float">
            <text:p>4947</text:p>
          </table:table-cell>
          <table:table-cell office:value-type="string" calcext:value-type="string">
            <text:p>AMBULATORIO TESTE DO OLHINHO</text:p>
          </table:table-cell>
          <table:table-cell office:value-type="string" calcext:value-type="string">
            <text:p>Oftalmologista 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7h</text:p>
          </table:table-cell>
          <table:table-cell table:style-name="ce5" office:value-type="string" calcext:value-type="string">
            <text:p>18h</text:p>
          </table:table-cell>
          <table:table-cell office:value-type="string" calcext:value-type="string">
            <text:p>88h</text:p>
          </table:table-cell>
          <table:table-cell office:value-type="string" calcext:value-type="string">
            <text:p>04/11,06/11,11/11,13/11,18/11,20/11,25/11,27/11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Debora Rodrigues </text:p>
          </table:table-cell>
          <table:table-cell table:style-name="ce4" office:value-type="string" calcext:value-type="string" table:number-columns-spanned="1" table:number-rows-spanned="3">
            <text:p>11768/ 7229/ 8019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4" office:value-type="string" calcext:value-type="string" table:number-columns-spanned="1" table:number-rows-spanned="3">
            <text:p>80h</text:p>
          </table:table-cell>
          <table:table-cell table:style-name="ce85" office:value-type="date" office:date-value="2024-11-11" calcext:value-type="date">
            <text:p>11/11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Debora Rodrigues 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string" calcext:value-type="string">
            <text:p>02/11;16/11;30/11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Debora Rodrigues 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85"/>
        </table:table-row>
        <table:table-row table:style-name="ro13">
          <table:table-cell table:style-name="ce8" office:value-type="string" calcext:value-type="string">
            <text:p>HEMU</text:p>
          </table:table-cell>
          <table:table-cell office:value-type="string" calcext:value-type="string" table:number-columns-spanned="1" table:number-rows-spanned="2">
            <text:p>Éstefane Almeida Prado</text:p>
          </table:table-cell>
          <table:table-cell table:style-name="ce4" office:value-type="float" office:value="28807" calcext:value-type="float" table:number-columns-spanned="1" table:number-rows-spanned="2">
            <text:p>28807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 table:number-columns-spanned="1" table:number-rows-spanned="2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" office:value-type="string" calcext:value-type="string" table:number-columns-spanned="1" table:number-rows-spanned="2">
            <text:p>VARIÁVEL</text:p>
          </table:table-cell>
          <table:table-cell table:style-name="ce85"/>
        </table:table-row>
        <table:table-row table:style-name="ro13">
          <table:table-cell table:style-name="ce8" office:value-type="string" calcext:value-type="string">
            <text:p>HEMU</text:p>
          </table:table-cell>
          <table:covered-table-cell table:number-columns-repeated="2"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covered-table-cell table:style-name="ce2"/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85"/>
        </table:table-row>
        <table:table-row table:style-name="ro4">
          <table:table-cell table:style-name="ce8" office:value-type="string" calcext:value-type="string">
            <text:p>HEMU</text:p>
          </table:table-cell>
          <table:table-cell office:value-type="string" calcext:value-type="string">
            <text:p>Gabriel Mascarenhas Bergholz Sahium</text:p>
          </table:table-cell>
          <table:table-cell office:value-type="float" office:value="25420" calcext:value-type="float">
            <text:p>25420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85" office:value-type="string" calcext:value-type="string">
            <text:p>03/11;17;11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Glauber Jorge Silva Regis</text:p>
          </table:table-cell>
          <table:table-cell office:value-type="float" office:value="27784" calcext:value-type="float">
            <text:p>27784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85" office:value-type="string" calcext:value-type="string">
            <text:p>07/11;21/11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Gustavo Machado Costa</text:p>
          </table:table-cell>
          <table:table-cell table:style-name="ce4" office:value-type="float" office:value="32424" calcext:value-type="float" table:number-columns-spanned="1" table:number-rows-spanned="3">
            <text:p>32424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4" office:value-type="string" calcext:value-type="string" table:number-columns-spanned="1" table:number-rows-spanned="3">
            <text:p>VARIÁVEL</text:p>
          </table:table-cell>
          <table:table-cell table:style-name="ce85"/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Gustavo Machado Costa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string" calcext:value-type="string">
            <text:p>06/11;20/11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Gustavo Machado Costa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85"/>
        </table:table-row>
        <table:table-row table:style-name="ro2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Isabella Faleiro Vieira </text:p>
          </table:table-cell>
          <table:table-cell table:style-name="ce8" office:value-type="string" calcext:value-type="string" table:number-columns-spanned="1" table:number-rows-spanned="3">
            <text:p>11048/ 12160</text:p>
          </table:table-cell>
          <table:table-cell table:style-name="ce8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8" office:value-type="string" calcext:value-type="string">
            <text:p>SES</text:p>
          </table:table-cell>
          <table:table-cell table:style-name="ce65" office:value-type="time" office:time-value="PT13H00M00S" calcext:value-type="time">
            <text:p>13:00</text:p>
          </table:table-cell>
          <table:table-cell table:style-name="ce65"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3">
            <text:p>80h</text:p>
          </table:table-cell>
          <table:table-cell table:style-name="ce85" office:value-type="string" calcext:value-type="string">
            <text:p>01/11;08/11;15/11;29/11</text:p>
          </table:table-cell>
        </table:table-row>
        <table:table-row table:style-name="ro2">
          <table:table-cell table:style-name="ce8"/>
          <table:table-cell table:style-name="ce8" office:value-type="string" calcext:value-type="string">
            <text:p>Isabella Faleiro Vieira </text:p>
          </table:table-cell>
          <table:covered-table-cell table:style-name="ce2"/>
          <table:table-cell table:style-name="ce8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8"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string" calcext:value-type="string">
            <text:p>04/11;05/11;18/11;19/11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Isabella Faleiro Vieira </text:p>
          </table:table-cell>
          <table:covered-table-cell table:style-name="ce2"/>
          <table:table-cell table:style-name="ce8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8" office:value-type="string" calcext:value-type="string">
            <text:p>SES</text:p>
          </table:table-cell>
          <table:table-cell table:style-name="ce65" office:value-type="time" office:time-value="PT19H00M00S" calcext:value-type="time">
            <text:p>19:00</text:p>
          </table:table-cell>
          <table:table-cell table:style-name="ce65" office:value-type="time" office:time-value="PT07H00M00S" calcext:value-type="time">
            <text:p>07:00</text:p>
          </table:table-cell>
          <table:covered-table-cell table:style-name="ce2"/>
          <table:table-cell table:style-name="ce85" office:value-type="date" office:date-value="2024-11-11" calcext:value-type="date">
            <text:p>11/11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Igor Almeida Melo de Sousa</text:p>
          </table:table-cell>
          <table:table-cell table:style-name="ce8" office:value-type="float" office:value="91125" calcext:value-type="float">
            <text:p>91125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65" office:value-type="time" office:time-value="PT19H00M00S" calcext:value-type="time">
            <text:p>19:00</text:p>
          </table:table-cell>
          <table:table-cell table:style-name="ce65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85"/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talo Julierme Barros Duarte</text:p>
          </table:table-cell>
          <table:table-cell table:style-name="ce4" office:value-type="float" office:value="33644" calcext:value-type="float" table:number-columns-spanned="1" table:number-rows-spanned="2">
            <text:p>33644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4" office:value-type="string" calcext:value-type="string" table:number-columns-spanned="1" table:number-rows-spanned="2">
            <text:p>VARIÁVEL</text:p>
          </table:table-cell>
          <table:table-cell table:style-name="ce85"/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talo Julierme Barros Duarte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85" office:value-type="string" calcext:value-type="string">
            <text:p>10/11;24/11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Jair Rodrigues de Oliveira Junior </text:p>
          </table:table-cell>
          <table:table-cell table:style-name="ce8" office:value-type="float" office:value="26958" calcext:value-type="float" table:number-columns-spanned="1" table:number-rows-spanned="2">
            <text:p>26958</text:p>
          </table:table-cell>
          <table:table-cell table:style-name="ce8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8" office:value-type="string" calcext:value-type="string">
            <text:p>PJ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3H00M00S" calcext:value-type="time">
            <text:p>13:00</text:p>
          </table:table-cell>
          <table:table-cell table:style-name="ce65" office:value-type="string" calcext:value-type="string" table:number-columns-spanned="1" table:number-rows-spanned="2">
            <text:p>VARIÁVEL</text:p>
          </table:table-cell>
          <table:table-cell table:style-name="ce85"/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Jair Rodrigues de Oliveira Junior </text:p>
          </table:table-cell>
          <table:covered-table-cell table:style-name="ce2"/>
          <table:table-cell table:style-name="ce8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8" office:value-type="string" calcext:value-type="string">
            <text:p>PJ</text:p>
          </table:table-cell>
          <table:table-cell table:style-name="ce65" office:value-type="time" office:time-value="PT19H00M00S" calcext:value-type="time">
            <text:p>19:00</text:p>
          </table:table-cell>
          <table:table-cell table:style-name="ce65" office:value-type="time" office:time-value="PT07H00M00S" calcext:value-type="time">
            <text:p>07:00</text:p>
          </table:table-cell>
          <table:covered-table-cell table:style-name="ce2"/>
          <table:table-cell table:style-name="ce85"/>
        </table:table-row>
        <table:table-row table:style-name="ro2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João Peixoto dos Santos Neto</text:p>
          </table:table-cell>
          <table:table-cell table:style-name="ce19" office:value-type="float" office:value="29008" calcext:value-type="float">
            <text:p>29008</text:p>
          </table:table-cell>
          <table:table-cell table:style-name="ce8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8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79" office:value-type="string" calcext:value-type="string">
            <text:p>VARIÁVEL</text:p>
          </table:table-cell>
          <table:table-cell table:style-name="ce85" office:value-type="string" calcext:value-type="string">
            <text:p>04;11/18/11;25/11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Lucas de Lana Leão</text:p>
          </table:table-cell>
          <table:table-cell table:style-name="ce4" office:value-type="float" office:value="26973" calcext:value-type="float" table:number-columns-spanned="1" table:number-rows-spanned="3">
            <text:p>26973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8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" office:value-type="string" calcext:value-type="string" table:number-columns-spanned="1" table:number-rows-spanned="3">
            <text:p>VARIÁVEL</text:p>
          </table:table-cell>
          <table:table-cell table:style-name="ce85" office:value-type="string" calcext:value-type="string">
            <text:p>12/11;13/11;14/11;25/11; 26/11;27/11;28/11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office:value-type="string" calcext:value-type="string">
            <text:p>Lucas de Lana Leão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8" office:value-type="string" calcext:value-type="string">
            <text:p>PJ</text:p>
          </table:table-cell>
          <table:table-cell table:style-name="ce65" office:value-type="time" office:time-value="PT13H00M00S" calcext:value-type="time">
            <text:p>13:00</text:p>
          </table:table-cell>
          <table:table-cell table:style-name="ce65"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string" calcext:value-type="string">
            <text:p>11/11;22/11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office:value-type="string" calcext:value-type="string">
            <text:p>Lucas de Lana Leão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8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85"/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Luciano Lemos Pagliari</text:p>
          </table:table-cell>
          <table:table-cell table:style-name="ce4" office:value-type="string" calcext:value-type="string" table:number-columns-spanned="1" table:number-rows-spanned="2">
            <text:p>34834-GO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8" office:value-type="string" calcext:value-type="string">
            <text:p>PJ</text:p>
          </table:table-cell>
          <table:table-cell table:style-name="ce65" office:value-type="time" office:time-value="PT13H00M00S" calcext:value-type="time">
            <text:p>13:00</text:p>
          </table:table-cell>
          <table:table-cell table:style-name="ce65" office:value-type="time" office:time-value="PT19H00M00S" calcext:value-type="time">
            <text:p>19:00</text:p>
          </table:table-cell>
          <table:table-cell table:style-name="ce4" office:value-type="string" calcext:value-type="string" table:number-columns-spanned="1" table:number-rows-spanned="2">
            <text:p>VARIÁVEL</text:p>
          </table:table-cell>
          <table:table-cell table:style-name="ce85"/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Luciano Lemos Pagliari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8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string" calcext:value-type="string">
            <text:p>03/11;17;1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<text:s/>Ludmila Paula Abreu Madureira</text:p>
          </table:table-cell>
          <table:table-cell table:style-name="ce4" office:value-type="float" office:value="11572" calcext:value-type="float" table:number-columns-spanned="1" table:number-rows-spanned="2">
            <text:p>11572</text:p>
          </table:table-cell>
          <table:table-cell table:style-name="ce8" office:value-type="string" calcext:value-type="string">
            <text:p>UTI Matern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SES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80h</text:p>
          </table:table-cell>
          <table:table-cell table:style-name="ce85" office:value-type="string" calcext:value-type="string">
            <text:p>10/11;24/1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<text:s/>Ludmila Paula Abreu Madureira</text:p>
          </table:table-cell>
          <table:covered-table-cell table:style-name="ce2"/>
          <table:table-cell table:style-name="ce8" office:value-type="string" calcext:value-type="string">
            <text:p>UTI Matern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SES</text:p>
          </table:table-cell>
          <table:table-cell table:style-name="ce65" office:value-type="time" office:time-value="PT19H00M00S" calcext:value-type="time">
            <text:p>19:00</text:p>
          </table:table-cell>
          <table:table-cell table:style-name="ce65" office:value-type="time" office:time-value="PT07H00M00S" calcext:value-type="time">
            <text:p>07:00</text:p>
          </table:table-cell>
          <table:covered-table-cell table:style-name="ce2"/>
          <table:table-cell table:style-name="ce85" office:value-type="string" calcext:value-type="string">
            <text:p>08/11;09/11;23/11</text:p>
          </table:table-cell>
        </table:table-row>
        <table:table-row table:style-name="ro11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Nelson Tribis Junior</text:p>
          </table:table-cell>
          <table:table-cell table:style-name="ce8" office:value-type="float" office:value="13122" calcext:value-type="float">
            <text:p>13122</text:p>
          </table:table-cell>
          <table:table-cell table:style-name="ce8" office:value-type="string" calcext:value-type="string">
            <text:p>UTI Matern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SES</text:p>
          </table:table-cell>
          <table:table-cell table:style-name="ce65" office:value-type="time" office:time-value="PT19H00M00S" calcext:value-type="time">
            <text:p>19:00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8" office:value-type="string" calcext:value-type="string">
            <text:p>80h</text:p>
          </table:table-cell>
          <table:table-cell table:style-name="ce85" office:value-type="string" calcext:value-type="string">
            <text:p>01/11;06/11;13/11;15/11; 20/11;22/11;27/11;29/11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Relva Patricia Chagas Santana </text:p>
          </table:table-cell>
          <table:table-cell table:style-name="ce8" office:value-type="float" office:value="7509" calcext:value-type="float" table:number-columns-spanned="1" table:number-rows-spanned="2">
            <text:p>7509</text:p>
          </table:table-cell>
          <table:table-cell table:style-name="ce8" office:value-type="string" calcext:value-type="string">
            <text:p>UTI Matern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SES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80h</text:p>
          </table:table-cell>
          <table:table-cell table:style-name="ce85" office:value-type="string" calcext:value-type="string">
            <text:p>09/11;23/11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Relva Patricia Chagas Santana </text:p>
          </table:table-cell>
          <table:covered-table-cell table:style-name="ce2"/>
          <table:table-cell table:style-name="ce8" office:value-type="string" calcext:value-type="string">
            <text:p>UTI Matern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SES</text:p>
          </table:table-cell>
          <table:table-cell table:style-name="ce65" office:value-type="time" office:time-value="PT19H00M00S" calcext:value-type="time">
            <text:p>19:00</text:p>
          </table:table-cell>
          <table:table-cell table:style-name="ce65" office:value-type="time" office:time-value="PT07H00M00S" calcext:value-type="time">
            <text:p>07:00</text:p>
          </table:table-cell>
          <table:covered-table-cell table:style-name="ce2"/>
          <table:table-cell table:style-name="ce85" office:value-type="string" calcext:value-type="string">
            <text:p>05/11;12/11;19/11;26/1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8" office:value-type="string" calcext:value-type="string">
            <text:p>Stéfano Soares Martins</text:p>
          </table:table-cell>
          <table:table-cell table:style-name="ce8" office:value-type="string" calcext:value-type="string">
            <text:p><text:s/>25341/ 15659</text:p>
          </table:table-cell>
          <table:table-cell table:style-name="ce8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8" office:value-type="string" calcext:value-type="string">
            <text:p>PJ</text:p>
          </table:table-cell>
          <table:table-cell table:style-name="ce65" office:value-type="time" office:time-value="PT19H00M00S" calcext:value-type="time">
            <text:p>19:00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8" office:value-type="string" calcext:value-type="string">
            <text:p>VARIÁVEL</text:p>
          </table:table-cell>
          <table:table-cell table:style-name="ce85" office:value-type="string" calcext:value-type="string">
            <text:p>14/11;28/1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Wiriz Martins da Silva </text:p>
          </table:table-cell>
          <table:table-cell table:style-name="ce4" office:value-type="string" calcext:value-type="string" table:number-columns-spanned="1" table:number-rows-spanned="4">
            <text:p>9422/ 9462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4" office:value-type="string" calcext:value-type="string" table:number-columns-spanned="1" table:number-rows-spanned="4">
            <text:p>80h</text:p>
          </table:table-cell>
          <table:table-cell table:style-name="ce85" office:value-type="string" calcext:value-type="string">
            <text:p>01/11;08/11;15/11;22/11; 29/1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Wiriz Martins da Silva 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table:style-name="ce65" office:value-type="time" office:time-value="PT13H00M00S" calcext:value-type="time">
            <text:p>13:00</text:p>
          </table:table-cell>
          <table:table-cell table:style-name="ce65" office:value-type="time" office:time-value="PT19H00M00S" calcext:value-type="time">
            <text:p>19:00</text:p>
          </table:table-cell>
          <table:covered-table-cell table:style-name="ce2"/>
          <table:table-cell table:style-name="ce85"/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Wiriz Martins da Silva 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85"/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Wiriz Martins da Silva 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85" office:value-type="string" calcext:value-type="string">
            <text:p>02/11;07/11;16/11;21/11; 30/11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Bruno Alves Leite</text:p>
          </table:table-cell>
          <table:table-cell table:style-name="ce4" office:value-type="string" calcext:value-type="string" table:number-columns-spanned="1" table:number-rows-spanned="2">
            <text:p>15244 / 16754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 Diarista</text:p>
          </table:table-cell>
          <table:table-cell table:style-name="ce8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1H00M00S" calcext:value-type="time">
            <text:p>11:00</text:p>
          </table:table-cell>
          <table:table-cell table:style-name="ce4" office:value-type="string" calcext:value-type="string" table:number-columns-spanned="1" table:number-rows-spanned="2">
            <text:p>VARIÁVEL</text:p>
          </table:table-cell>
          <table:table-cell table:style-name="ce8" office:value-type="string" calcext:value-type="string">
            <text:p>01/11;04/11;05/11;06/11; 07/11;08/11;11/11;12/11; 13/11;14/11;15/11;18/11; 19/11;20/11;21/11;22/11; 25/11;26/11;27/11;28/11; 29/11</text:p>
          </table:table-cell>
        </table:table-row>
        <table:table-row table:style-name="ro14">
          <table:table-cell table:style-name="ce7" office:value-type="string" calcext:value-type="string">
            <text:p>HEMU</text:p>
          </table:table-cell>
          <table:table-cell table:style-name="ce7" office:value-type="string" calcext:value-type="string">
            <text:p>Bruno Alves Leite</text:p>
          </table:table-cell>
          <table:covered-table-cell table:style-name="ce2"/>
          <table:table-cell table:style-name="ce7" office:value-type="string" calcext:value-type="string">
            <text:p>UTI Materna</text:p>
          </table:table-cell>
          <table:table-cell table:style-name="ce7" office:value-type="string" calcext:value-type="string">
            <text:p>Médico Diarista</text:p>
          </table:table-cell>
          <table:table-cell table:style-name="ce19" office:value-type="string" calcext:value-type="string">
            <text:p>PJ</text:p>
          </table:table-cell>
          <table:table-cell table:style-name="ce64" office:value-type="time" office:time-value="PT13H00M00S" calcext:value-type="time">
            <text:p>13:00</text:p>
          </table:table-cell>
          <table:table-cell table:style-name="ce64" office:value-type="time" office:time-value="PT17H00M00S" calcext:value-type="time">
            <text:p>17:00</text:p>
          </table:table-cell>
          <table:covered-table-cell table:style-name="ce2"/>
          <table:table-cell table:style-name="ce8" office:value-type="string" calcext:value-type="string">
            <text:p>01/11;04/11;05/11;06/11; 07/11;08/11;11/11;12/11; 13/11;14/11;15/11;18/11; 19/11;20/11;21/11;22/11; 25/11;26/11;27/11;28/11; 29/11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office:value-type="string" calcext:value-type="string">
            <text:p>Aldo Nunes Higaldo</text:p>
          </table:table-cell>
          <table:table-cell office:value-type="string" calcext:value-type="string">
            <text:p>6246 / 843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0h</text:p>
          </table:table-cell>
          <table:table-cell table:style-name="ce83" office:value-type="string" calcext:value-type="string">
            <text:p>02/11;06/11;09/11;20/11; 23/11;27/11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office:value-type="string" calcext:value-type="string">
            <text:p>Aldo Nunes Higaldo</text:p>
          </table:table-cell>
          <table:table-cell office:value-type="string" calcext:value-type="string">
            <text:p>6246 / 843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83"/>
        </table:table-row>
        <table:table-row table:style-name="ro2">
          <table:table-cell table:style-name="ce9" office:value-type="string" calcext:value-type="string">
            <text:p>HEMU</text:p>
          </table:table-cell>
          <table:table-cell table:style-name="ce30" office:value-type="string" calcext:value-type="string">
            <text:p>Alessandra Paula Rosa da Silva</text:p>
          </table:table-cell>
          <table:table-cell table:style-name="ce4" office:value-type="string" calcext:value-type="string" table:number-columns-spanned="1" table:number-rows-spanned="2">
            <text:p>8920 / 4917</text:p>
          </table:table-cell>
          <table:table-cell office:value-type="string" calcext:value-type="string">
            <text:p>UCIN</text:p>
          </table:table-cell>
          <table:table-cell table:style-name="ce30" office:value-type="string" calcext:value-type="string">
            <text:p>Médico</text:p>
          </table:table-cell>
          <table:table-cell table:style-name="ce30" office:value-type="string" calcext:value-type="string">
            <text:p>SES</text:p>
          </table:table-cell>
          <table:table-cell table:style-name="ce66" office:value-type="time" office:time-value="PT07H00M00S" calcext:value-type="time">
            <text:p>07:00</text:p>
          </table:table-cell>
          <table:table-cell table:style-name="ce66" office:value-type="time" office:time-value="PT19H00M00S" calcext:value-type="time">
            <text:p>19:00</text:p>
          </table:table-cell>
          <table:table-cell table:style-name="ce4" office:value-type="string" calcext:value-type="string" table:number-columns-spanned="1" table:number-rows-spanned="2">
            <text:p>80h</text:p>
          </table:table-cell>
          <table:table-cell table:style-name="ce86" office:value-type="string" calcext:value-type="string">
            <text:p>03/11;07/11;14/11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Alessandra Paula Rosa da Silv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85" office:value-type="date" office:date-value="2024-11-09" calcext:value-type="date">
            <text:p>9/11</text:p>
          </table:table-cell>
        </table:table-row>
        <table:table-row table:style-name="ro2">
          <table:table-cell table:style-name="ce9" office:value-type="string" calcext:value-type="string">
            <text:p>HEMU</text:p>
          </table:table-cell>
          <table:table-cell table:style-name="ce30" office:value-type="string" calcext:value-type="string">
            <text:p>Alessandra Paula Rosa da Silva</text:p>
          </table:table-cell>
          <table:table-cell table:style-name="ce4" office:value-type="string" calcext:value-type="string" table:number-columns-spanned="1" table:number-rows-spanned="2">
            <text:p>8920 / 4917</text:p>
          </table:table-cell>
          <table:table-cell office:value-type="string" calcext:value-type="string">
            <text:p>UCIN</text:p>
          </table:table-cell>
          <table:table-cell table:style-name="ce30" office:value-type="string" calcext:value-type="string">
            <text:p>Médico</text:p>
          </table:table-cell>
          <table:table-cell table:style-name="ce30" office:value-type="string" calcext:value-type="string">
            <text:p>PJ</text:p>
          </table:table-cell>
          <table:table-cell table:style-name="ce66" office:value-type="time" office:time-value="PT07H00M00S" calcext:value-type="time">
            <text:p>07:00</text:p>
          </table:table-cell>
          <table:table-cell table:style-name="ce66" office:value-type="time" office:time-value="PT19H00M00S" calcext:value-type="time">
            <text:p>19:00</text:p>
          </table:table-cell>
          <table:table-cell table:style-name="ce4" office:value-type="string" calcext:value-type="string" table:number-columns-spanned="1" table:number-rows-spanned="2">
            <text:p>VARIÁVEL</text:p>
          </table:table-cell>
          <table:table-cell table:style-name="ce86"/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Alessandra Paula Rosa da Silv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83"/>
        </table:table-row>
        <table:table-row table:style-name="ro13">
          <table:table-cell table:style-name="ce8" office:value-type="string" calcext:value-type="string">
            <text:p>HEMU</text:p>
          </table:table-cell>
          <table:table-cell office:value-type="string" calcext:value-type="string">
            <text:p>Alice Sousa Almeida</text:p>
          </table:table-cell>
          <table:table-cell table:style-name="ce4" office:value-type="float" office:value="26988" calcext:value-type="float" table:number-columns-spanned="1" table:number-rows-spanned="3">
            <text:p>2698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4" office:value-type="string" calcext:value-type="string" table:number-columns-spanned="1" table:number-rows-spanned="3">
            <text:p>VARIÁVEL</text:p>
          </table:table-cell>
          <table:table-cell table:style-name="ce83"/>
        </table:table-row>
        <table:table-row table:style-name="ro13">
          <table:table-cell table:style-name="ce8" office:value-type="string" calcext:value-type="string">
            <text:p>HEMU</text:p>
          </table:table-cell>
          <table:table-cell office:value-type="string" calcext:value-type="string">
            <text:p>Alice Sousa Almeid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66" office:value-type="time" office:time-value="PT07H00M00S" calcext:value-type="time">
            <text:p>07:00</text:p>
          </table:table-cell>
          <table:table-cell table:style-name="ce66" office:value-type="time" office:time-value="PT19H00M00S" calcext:value-type="time">
            <text:p>19:00</text:p>
          </table:table-cell>
          <table:covered-table-cell table:style-name="ce2"/>
          <table:table-cell table:style-name="ce83"/>
        </table:table-row>
        <table:table-row table:style-name="ro13">
          <table:table-cell table:style-name="ce8" office:value-type="string" calcext:value-type="string">
            <text:p>HEMU</text:p>
          </table:table-cell>
          <table:table-cell office:value-type="string" calcext:value-type="string">
            <text:p>Alice Sousa Almeid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85"/>
        </table:table-row>
        <table:table-row table:style-name="ro4">
          <table:table-cell table:style-name="ce8" office:value-type="string" calcext:value-type="string">
            <text:p>HEMU</text:p>
          </table:table-cell>
          <table:table-cell office:value-type="string" calcext:value-type="string">
            <text:p>Aline Fonseca de Oliveira Costa</text:p>
          </table:table-cell>
          <table:table-cell table:style-name="ce4" office:value-type="float" office:value="27997" calcext:value-type="float" table:number-columns-spanned="1" table:number-rows-spanned="3">
            <text:p>2799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4" office:value-type="string" calcext:value-type="string" table:number-columns-spanned="1" table:number-rows-spanned="3">
            <text:p>VARIÁVEL</text:p>
          </table:table-cell>
          <table:table-cell table:style-name="ce83"/>
        </table:table-row>
        <table:table-row table:style-name="ro4">
          <table:table-cell table:style-name="ce8" office:value-type="string" calcext:value-type="string">
            <text:p>HEMU</text:p>
          </table:table-cell>
          <table:table-cell office:value-type="string" calcext:value-type="string">
            <text:p>Aline Kellen Carmo Guimarães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83"/>
        </table:table-row>
        <table:table-row table:style-name="ro4">
          <table:table-cell table:style-name="ce8" office:value-type="string" calcext:value-type="string">
            <text:p>HEMU</text:p>
          </table:table-cell>
          <table:table-cell office:value-type="string" calcext:value-type="string">
            <text:p>Aline Fonseca de Oliveira Cost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85"/>
        </table:table-row>
        <table:table-row table:style-name="ro4">
          <table:table-cell table:style-name="ce8" office:value-type="string" calcext:value-type="string">
            <text:p>HEMU</text:p>
          </table:table-cell>
          <table:table-cell office:value-type="string" calcext:value-type="string">
            <text:p>Amanda Camargo Pantaleão Cardoso</text:p>
          </table:table-cell>
          <table:table-cell office:value-type="string" calcext:value-type="string">
            <text:p>11023 / 656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85" office:value-type="string" calcext:value-type="string">
            <text:p>02/11;12/11;26/11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office:value-type="string" calcext:value-type="string">
            <text:p>Andrielle Nunes Santos Gadia</text:p>
          </table:table-cell>
          <table:table-cell table:style-name="ce4" office:value-type="string" calcext:value-type="string" table:number-columns-spanned="1" table:number-rows-spanned="3">
            <text:p>25482 / 17500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66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4" office:value-type="string" calcext:value-type="string" table:number-columns-spanned="1" table:number-rows-spanned="3">
            <text:p>VARIÁVEL</text:p>
          </table:table-cell>
          <table:table-cell table:style-name="ce85" office:value-type="date" office:date-value="2024-11-10" calcext:value-type="date">
            <text:p>10/11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office:value-type="string" calcext:value-type="string">
            <text:p>Andrielle Nunes Santos Gadi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66" office:value-type="time" office:time-value="PT07H00M00S" calcext:value-type="time">
            <text:p>07:00</text:p>
          </table:table-cell>
          <table:table-cell table:style-name="ce66"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date" office:date-value="2024-11-23" calcext:value-type="date">
            <text:p>23/11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office:value-type="string" calcext:value-type="string">
            <text:p>Andrielle Nunes Santos Gadi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85" office:value-type="string" calcext:value-type="string">
            <text:p>04/11;18/11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table-cell table:style-name="ce4" office:value-type="string" calcext:value-type="string" table:number-columns-spanned="1" table:number-rows-spanned="2">
            <text:p>9696 / 1314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4" office:value-type="string" calcext:value-type="string" table:number-columns-spanned="1" table:number-rows-spanned="2">
            <text:p>VARIÁVEL</text:p>
          </table:table-cell>
          <table:table-cell table:style-name="ce85" office:value-type="string" calcext:value-type="string">
            <text:p>07/11;14/11;21/11;28/11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string" calcext:value-type="string">
            <text:p>06/11;13/11;20/11;27/11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Beatriz Fenner Costa</text:p>
          </table:table-cell>
          <table:table-cell table:style-name="ce4" office:value-type="string" calcext:value-type="string" table:number-columns-spanned="1" table:number-rows-spanned="2">
            <text:p>23018 / 1484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4" office:value-type="string" calcext:value-type="string" table:number-columns-spanned="1" table:number-rows-spanned="2">
            <text:p>VARIÁVEL</text:p>
          </table:table-cell>
          <table:table-cell table:style-name="ce85" office:value-type="string" calcext:value-type="string">
            <text:p>07/11;14/11;21/11;28/11</text:p>
          </table:table-cell>
        </table:table-row>
        <table:table-row table:style-name="ro10">
          <table:table-cell table:style-name="ce8" office:value-type="string" calcext:value-type="string">
            <text:p>HEMU</text:p>
          </table:table-cell>
          <table:table-cell office:value-type="string" calcext:value-type="string">
            <text:p>Beatriz Fenner Cost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85" office:value-type="string" calcext:value-type="string">
            <text:p>03/11;06/11;10/11;11/11; 14/11;17/11;20/11;21/11; 24/11;25/11;28/11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table:style-name="ce4" office:value-type="string" calcext:value-type="string" table:number-columns-spanned="1" table:number-rows-spanned="4">
            <text:p>29688 / 1857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4" office:value-type="string" calcext:value-type="string" table:number-columns-spanned="1" table:number-rows-spanned="4">
            <text:p>VARIÁVEL</text:p>
          </table:table-cell>
          <table:table-cell table:style-name="ce85"/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string" calcext:value-type="string">
            <text:p>06/11;20/11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string" calcext:value-type="string">
            <text:p>08/11;12/11;22/11;26/11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85" office:value-type="string" calcext:value-type="string">
            <text:p>11/11;25/11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Flávio Henrique Alves de Lima</text:p>
          </table:table-cell>
          <table:table-cell office:value-type="string" calcext:value-type="string">
            <text:p>7955 / 1318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85" office:value-type="string" calcext:value-type="string">
            <text:p>01/11;07/11;14/11;15/11; 21/11;28/11;29/11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Gabriela de Menezes Couto</text:p>
          </table:table-cell>
          <table:table-cell office:value-type="float" office:value="27262" calcext:value-type="float">
            <text:p>27262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85"/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Gabrielly Gomes dos Santos</text:p>
          </table:table-cell>
          <table:table-cell office:value-type="string" calcext:value-type="string">
            <text:p>26756 / 1821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85"/>
        </table:table-row>
        <table:table-row table:style-name="ro13">
          <table:table-cell table:style-name="ce8" office:value-type="string" calcext:value-type="string">
            <text:p>HEMU</text:p>
          </table:table-cell>
          <table:table-cell office:value-type="string" calcext:value-type="string">
            <text:p>Geovanka Rosa Said</text:p>
          </table:table-cell>
          <table:table-cell table:style-name="ce4" office:value-type="float" office:value="24005" calcext:value-type="float" table:number-columns-spanned="1" table:number-rows-spanned="2">
            <text:p>2400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4" office:value-type="string" calcext:value-type="string" table:number-columns-spanned="1" table:number-rows-spanned="2">
            <text:p>VARIÁVEL</text:p>
          </table:table-cell>
          <table:table-cell table:style-name="ce85"/>
        </table:table-row>
        <table:table-row table:style-name="ro13">
          <table:table-cell table:style-name="ce8" office:value-type="string" calcext:value-type="string">
            <text:p>HEMU</text:p>
          </table:table-cell>
          <table:table-cell office:value-type="string" calcext:value-type="string">
            <text:p>Geovanka Rosa Said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85"/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Isabella Resende Coelho</text:p>
          </table:table-cell>
          <table:table-cell table:style-name="ce4" office:value-type="string" calcext:value-type="string" table:number-columns-spanned="1" table:number-rows-spanned="3">
            <text:p>26602 / 1893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4" office:value-type="string" calcext:value-type="string" table:number-columns-spanned="1" table:number-rows-spanned="3">
            <text:p>VARIÁVEL</text:p>
          </table:table-cell>
          <table:table-cell table:style-name="ce85"/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Isabella Resende Coelho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85"/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Isabella Resende Coelho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85"/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Joyce Martins Costa</text:p>
          </table:table-cell>
          <table:table-cell table:style-name="ce4" office:value-type="string" calcext:value-type="string" table:number-columns-spanned="1" table:number-rows-spanned="2">
            <text:p>19137 / 1282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" office:value-type="string" calcext:value-type="string" table:number-columns-spanned="1" table:number-rows-spanned="2">
            <text:p>VARIÁVEL</text:p>
          </table:table-cell>
          <table:table-cell table:style-name="ce85" office:value-type="date" office:date-value="2024-11-10" calcext:value-type="date">
            <text:p>10/11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Joyce Martins Cost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85" office:value-type="string" calcext:value-type="string">
            <text:p>12/11;26/11;30/11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Juliana Vieira Guimarães</text:p>
          </table:table-cell>
          <table:table-cell table:style-name="ce46" office:value-type="string" calcext:value-type="string">
            <text:p>25758 / 1642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6" office:value-type="string" calcext:value-type="string">
            <text:p>VARIÁVEL</text:p>
          </table:table-cell>
          <table:table-cell table:style-name="ce85" office:value-type="string" calcext:value-type="string">
            <text:p>05/11;19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Juliane Nogueira de Oliveira</text:p>
          </table:table-cell>
          <table:table-cell table:style-name="ce4" office:value-type="string" calcext:value-type="string" table:number-columns-spanned="1" table:number-rows-spanned="3">
            <text:p>25446 / 1712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4" office:value-type="string" calcext:value-type="string" table:number-columns-spanned="1" table:number-rows-spanned="3">
            <text:p>VARIÁVEL</text:p>
          </table:table-cell>
          <table:table-cell table:style-name="ce85"/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Juliane Nogueira de Oliveir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style-name="ce2"/>
          <table:table-cell table:style-name="ce85"/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Juliane Nogueira de Oliveir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style-name="ce2"/>
          <table:table-cell table:style-name="ce85"/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Karine Queiroz <text:s/>Vieira</text:p>
          </table:table-cell>
          <table:table-cell table:style-name="ce4" office:value-type="float" office:value="23156" calcext:value-type="float" table:number-columns-spanned="1" table:number-rows-spanned="3">
            <text:p>2315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4" office:value-type="string" calcext:value-type="string" table:number-columns-spanned="1" table:number-rows-spanned="3">
            <text:p>VARIÁVEL</text:p>
          </table:table-cell>
          <table:table-cell table:style-name="ce87" office:value-type="date" office:date-value="2024-11-04" calcext:value-type="date">
            <text:p>4/11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Karine Queiroz <text:s/>Vieir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style-name="ce2"/>
          <table:table-cell table:style-name="ce87" office:value-type="string" calcext:value-type="string">
            <text:p>09/11;17/11;23/11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Karine Queiroz <text:s/>Vieir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covered-table-cell table:style-name="ce2"/>
          <table:table-cell table:style-name="ce87" office:value-type="string" calcext:value-type="string">
            <text:p>04/11;18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Katiusca Faria Alves de Oliveira </text:p>
          </table:table-cell>
          <table:table-cell table:style-name="ce4" office:value-type="string" calcext:value-type="string" table:number-columns-spanned="1" table:number-rows-spanned="4">
            <text:p>7658 / 348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80" office:value-type="string" calcext:value-type="string" table:number-columns-spanned="1" table:number-rows-spanned="4">
            <text:p>VARIÁVEL</text:p>
          </table:table-cell>
          <table:table-cell table:style-name="ce85" office:value-type="string" calcext:value-type="string">
            <text:p>11/11;25/11</text:p>
          </table:table-cell>
        </table:table-row>
        <table:table-row table:style-name="ro1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Katiusca Faria Alves de Oliveira 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string" calcext:value-type="string">
            <text:p>01/11;04/11;05/11;08/11; 10/11;12/11;15/11;18/11; 19/11;22/11;26/11;29/11; 30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Katiusca Faria Alves de Oliveira 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date" office:date-value="2024-11-16" calcext:value-type="date">
            <text:p>16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Katiusca Faria Alves de Oliveira 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85" office:value-type="string" calcext:value-type="string">
            <text:p>08/11;15/11;22/11;23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ara Louise Guimarães Silveira</text:p>
          </table:table-cell>
          <table:table-cell office:value-type="string" calcext:value-type="string">
            <text:p>23841 / 1720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table:style-name="ce85"/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aís Fernandes Fonseca </text:p>
          </table:table-cell>
          <table:table-cell office:value-type="string" calcext:value-type="string">
            <text:p>23933 / 1603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85" office:value-type="string" calcext:value-type="string">
            <text:p>05/11;19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aíza Rabelo de Oliveira</text:p>
          </table:table-cell>
          <table:table-cell office:value-type="string" calcext:value-type="string">
            <text:p>15589 / 977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85" office:value-type="string" calcext:value-type="string">
            <text:p>08/11;22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ara Mariana França</text:p>
          </table:table-cell>
          <table:table-cell table:style-name="ce7" office:value-type="string" calcext:value-type="string">
            <text:p>16767 / 15293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7" office:value-type="string" calcext:value-type="string">
            <text:p>VARIÁVEL</text:p>
          </table:table-cell>
          <table:table-cell table:style-name="ce85" office:value-type="string" calcext:value-type="string">
            <text:p>02/11;24/11</text:p>
          </table:table-cell>
        </table:table-row>
        <table:table-row table:style-name="ro13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aura Pires Lage </text:p>
          </table:table-cell>
          <table:table-cell table:style-name="ce4" office:value-type="string" calcext:value-type="string" table:number-columns-spanned="1" table:number-rows-spanned="2">
            <text:p>29529 / 1613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4" office:value-type="string" calcext:value-type="string" table:number-columns-spanned="1" table:number-rows-spanned="2">
            <text:p>VARIÁVEL</text:p>
          </table:table-cell>
          <table:table-cell table:style-name="ce85" office:value-type="string" calcext:value-type="string">
            <text:p>01/11;15/11;29/11</text:p>
          </table:table-cell>
        </table:table-row>
        <table:table-row table:style-name="ro13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aura Pires Lage 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date" office:date-value="2024-11-03" calcext:value-type="date">
            <text:p>3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orena Metran Chaves</text:p>
          </table:table-cell>
          <table:table-cell table:style-name="ce4" office:value-type="string" calcext:value-type="string" table:number-columns-spanned="1" table:number-rows-spanned="3">
            <text:p>22876 / 1816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80" office:value-type="string" calcext:value-type="string" table:number-columns-spanned="1" table:number-rows-spanned="3">
            <text:p>VARIÁVEL</text:p>
          </table:table-cell>
          <table:table-cell table:style-name="ce85" office:value-type="string" calcext:value-type="string">
            <text:p>04/11;11/11;18/11;25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orena Metran Chaves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string" calcext:value-type="string">
            <text:p>09/11;17/11;30/11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Lorena Metran Chaves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covered-table-cell table:style-name="ce2"/>
          <table:table-cell table:style-name="ce85" office:value-type="string" calcext:value-type="string">
            <text:p>13/11;16/11;27/11</text:p>
          </table:table-cell>
        </table:table-row>
        <table:table-row table:style-name="ro2">
          <table:table-cell table:style-name="ce11" office:value-type="string" calcext:value-type="string">
            <text:p>HEMU</text:p>
          </table:table-cell>
          <table:table-cell office:value-type="string" calcext:value-type="string">
            <text:p>Luciane Lobato Braga </text:p>
          </table:table-cell>
          <table:table-cell office:value-type="float" office:value="34595" calcext:value-type="float">
            <text:p>3459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85" office:value-type="date" office:date-value="2024-11-30" calcext:value-type="date">
            <text:p>30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ariana Lima Barros </text:p>
          </table:table-cell>
          <table:table-cell table:style-name="ce4" office:value-type="string" calcext:value-type="string" table:number-columns-spanned="1" table:number-rows-spanned="3">
            <text:p>25731 / 1728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4" office:value-type="string" calcext:value-type="string" table:number-columns-spanned="1" table:number-rows-spanned="3">
            <text:p>VARIÁVEL</text:p>
          </table:table-cell>
          <table:table-cell table:style-name="ce85" office:value-type="string" calcext:value-type="string">
            <text:p>04/11;18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ariana Lima Barros 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style-name="ce2"/>
          <table:table-cell table:style-name="ce85"/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Mariana Lima Barros 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style-name="ce2"/>
          <table:table-cell table:style-name="ce85"/>
        </table:table-row>
        <table:table-row table:style-name="ro4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ariana Paula Rincon de Souza</text:p>
          </table:table-cell>
          <table:table-cell table:style-name="ce4" office:value-type="string" calcext:value-type="string" table:number-columns-spanned="1" table:number-rows-spanned="3">
            <text:p>26113 / 1824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4" office:value-type="string" calcext:value-type="string" table:number-columns-spanned="1" table:number-rows-spanned="3">
            <text:p>VARIÁVEL</text:p>
          </table:table-cell>
          <table:table-cell table:style-name="ce85" office:value-type="string" calcext:value-type="string">
            <text:p>08/11;22/11</text:p>
          </table:table-cell>
        </table:table-row>
        <table:table-row table:style-name="ro4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ariana Paula Rincon de Souz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string" calcext:value-type="string">
            <text:p>13/11;27/11</text:p>
          </table:table-cell>
        </table:table-row>
        <table:table-row table:style-name="ro4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ariana Paula Rincon de Souz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string" calcext:value-type="string">
            <text:p>01/11;02/11;15/11;29/11</text:p>
          </table:table-cell>
        </table:table-row>
        <table:table-row table:style-name="ro4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ichelly Mendonça Alvarenga Diniz</text:p>
          </table:table-cell>
          <table:table-cell table:style-name="ce4" office:value-type="string" calcext:value-type="string" table:number-columns-spanned="1" table:number-rows-spanned="2">
            <text:p>20157 / 1763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4" office:value-type="string" calcext:value-type="string" table:number-columns-spanned="1" table:number-rows-spanned="2">
            <text:p>VARIÁVEL</text:p>
          </table:table-cell>
          <table:table-cell table:style-name="ce85" office:value-type="date" office:date-value="2024-11-11" calcext:value-type="date">
            <text:p>11/11</text:p>
          </table:table-cell>
        </table:table-row>
        <table:table-row table:style-name="ro4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ichelly Mendonça Alvarenga Diniz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string" calcext:value-type="string">
            <text:p>21/11;28/11</text:p>
          </table:table-cell>
        </table:table-row>
        <table:table-row table:style-name="ro4">
          <table:table-cell table:style-name="ce10" office:value-type="string" calcext:value-type="string">
            <text:p>HEMU</text:p>
          </table:table-cell>
          <table:table-cell table:style-name="ce11" office:value-type="string" calcext:value-type="string">
            <text:p>Morgana Lívia de Oliveira Félix</text:p>
          </table:table-cell>
          <table:table-cell table:style-name="ce4" office:value-type="string" calcext:value-type="string" table:number-columns-spanned="1" table:number-rows-spanned="2">
            <text:p>24425 / 1607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4" office:value-type="string" calcext:value-type="string" table:number-columns-spanned="1" table:number-rows-spanned="2">
            <text:p>VARIÁVEL</text:p>
          </table:table-cell>
          <table:table-cell table:style-name="ce85" office:value-type="string" calcext:value-type="string">
            <text:p>05/11;12/11;19/11;26/11</text:p>
          </table:table-cell>
        </table:table-row>
        <table:table-row table:style-name="ro4">
          <table:table-cell table:style-name="ce10" office:value-type="string" calcext:value-type="string">
            <text:p>HEMU</text:p>
          </table:table-cell>
          <table:table-cell table:style-name="ce11" office:value-type="string" calcext:value-type="string">
            <text:p>Morgana Lívia de Oliveira Félix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covered-table-cell table:style-name="ce2"/>
          <table:table-cell table:style-name="ce85" office:value-type="string" calcext:value-type="string">
            <text:p>01/11;16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Paula Daher Rassi Guimarães</text:p>
          </table:table-cell>
          <table:table-cell office:value-type="float" office:value="28761" calcext:value-type="float">
            <text:p>2876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85"/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Paula Daher Rassi Guimarães</text:p>
          </table:table-cell>
          <table:table-cell office:value-type="float" office:value="28761" calcext:value-type="float">
            <text:p>2876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85"/>
        </table:table-row>
        <table:table-row table:style-name="ro11">
          <table:table-cell table:style-name="ce10" office:value-type="string" calcext:value-type="string">
            <text:p>HEMU</text:p>
          </table:table-cell>
          <table:table-cell office:value-type="string" calcext:value-type="string">
            <text:p>Rafaela Barros Carvalho Cruvinel Faria Sabino</text:p>
          </table:table-cell>
          <table:table-cell office:value-type="string" calcext:value-type="string">
            <text:p>25255 / 17622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85"/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Paula Roriz Leite Medeiros </text:p>
          </table:table-cell>
          <table:table-cell office:value-type="string" calcext:value-type="string">
            <text:p>27218 / 1920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85" office:value-type="string" calcext:value-type="string">
            <text:p>11/11;25/11</text:p>
          </table:table-cell>
        </table:table-row>
        <table:table-row table:style-name="ro3">
          <table:table-cell table:style-name="ce10" office:value-type="string" calcext:value-type="string">
            <text:p>HEMU</text:p>
          </table:table-cell>
          <table:table-cell office:value-type="string" calcext:value-type="string">
            <text:p>Sandra Marcia Ramos Pimentel Afiune</text:p>
          </table:table-cell>
          <table:table-cell office:value-type="string" calcext:value-type="string">
            <text:p>3124 / 1011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table:style-name="ce85" office:value-type="string" calcext:value-type="string">
            <text:p>06/11;13/11;20/11;27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Tanise Nunes Carvalho</text:p>
          </table:table-cell>
          <table:table-cell office:value-type="string" calcext:value-type="string">
            <text:p>12830 / 779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85" office:value-type="string" calcext:value-type="string">
            <text:p>03/11;05/11;19/11</text:p>
          </table:table-cell>
        </table:table-row>
        <table:table-row table:style-name="ro4">
          <table:table-cell table:style-name="ce10" office:value-type="string" calcext:value-type="string">
            <text:p>HEMU</text:p>
          </table:table-cell>
          <table:table-cell office:value-type="string" calcext:value-type="string">
            <text:p>Tatila Borges de Castro Junqueira</text:p>
          </table:table-cell>
          <table:table-cell table:style-name="ce4" office:value-type="string" calcext:value-type="string" table:number-columns-spanned="1" table:number-rows-spanned="2">
            <text:p>23036 / 14843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4" office:value-type="string" calcext:value-type="string" table:number-columns-spanned="1" table:number-rows-spanned="2">
            <text:p>VARIÁVEL</text:p>
          </table:table-cell>
          <table:table-cell table:style-name="ce85" office:value-type="date" office:date-value="2024-11-24" calcext:value-type="date">
            <text:p>24/11</text:p>
          </table:table-cell>
        </table:table-row>
        <table:table-row table:style-name="ro4">
          <table:table-cell table:style-name="ce10" office:value-type="string" calcext:value-type="string">
            <text:p>HEMU</text:p>
          </table:table-cell>
          <table:table-cell office:value-type="string" calcext:value-type="string">
            <text:p>Tatila Borges de Castro Junqueir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covered-table-cell table:style-name="ce2"/>
          <table:table-cell table:style-name="ce85" office:value-type="date" office:date-value="2024-11-13" calcext:value-type="date">
            <text:p>13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Viviane Magalhães Melo</text:p>
          </table:table-cell>
          <table:table-cell table:style-name="ce4" office:value-type="string" calcext:value-type="string" table:number-columns-spanned="1" table:number-rows-spanned="4">
            <text:p>9926 / 1780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4" office:value-type="string" calcext:value-type="string" table:number-columns-spanned="1" table:number-rows-spanned="4">
            <text:p>VARIÁVEL</text:p>
          </table:table-cell>
          <table:table-cell table:style-name="ce85" office:value-type="date" office:date-value="2024-11-30" calcext:value-type="date">
            <text:p>30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Viviane Magalhães Melo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string" calcext:value-type="string">
            <text:p>18/11;25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Viviane Magalhães Melo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date" office:date-value="2024-11-16" calcext:value-type="date">
            <text:p>16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Viviane Magalhães Melo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covered-table-cell table:style-name="ce2"/>
          <table:table-cell table:style-name="ce85" office:value-type="string" calcext:value-type="string">
            <text:p>07/11;10/11;17/11;24/11; 29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Carla Amaral Vieira</text:p>
          </table:table-cell>
          <table:table-cell office:value-type="string" calcext:value-type="string">
            <text:p>20868 / 1318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59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85"/>
        </table:table-row>
        <table:table-row table:style-name="ro10">
          <table:table-cell table:style-name="ce10" office:value-type="string" calcext:value-type="string">
            <text:p>HEMU</text:p>
          </table:table-cell>
          <table:table-cell office:value-type="string" calcext:value-type="string">
            <text:p>Jéssica Ferreira Sousa</text:p>
          </table:table-cell>
          <table:table-cell office:value-type="string" calcext:value-type="string">
            <text:p>20333 / 1484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59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85" office:value-type="string" calcext:value-type="string">
            <text:p>01/11;06/11;07/11;08/11; 14/11;15/11;20/11;21/11; 22/11;28/11;29/11</text:p>
          </table:table-cell>
        </table:table-row>
        <table:table-row table:style-name="ro5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avinia Paiva Martins</text:p>
          </table:table-cell>
          <table:table-cell office:value-type="string" calcext:value-type="string">
            <text:p>13749 / 1221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59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85" office:value-type="string" calcext:value-type="string">
            <text:p>04/11;05/11;11/11;12/11; 13/11;18/11;19/11;25/11; 26/11;27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ucianna Lôbo Chaves</text:p>
          </table:table-cell>
          <table:table-cell office:value-type="string" calcext:value-type="string">
            <text:p>23332 / 15883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59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85"/>
        </table:table-row>
        <table:table-row table:style-name="ro14">
          <table:table-cell table:style-name="ce10" office:value-type="string" calcext:value-type="string">
            <text:p>HEMU</text:p>
          </table:table-cell>
          <table:table-cell office:value-type="string" calcext:value-type="string">
            <text:p>Tenise Nunes Carvalho</text:p>
          </table:table-cell>
          <table:table-cell office:value-type="string" calcext:value-type="string">
            <text:p>12830 / 779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59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8" office:value-type="string" calcext:value-type="string">
            <text:p>01/11;04/11;05/11;06/11; 07/11;08/11;11/11;12/11; 13/11;14/11;15/11;18/11; 19/11;20/11;21/11;22/11; 25/11;26/11;27/11;28/11; 29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Viviane Magalhães Melo</text:p>
          </table:table-cell>
          <table:table-cell office:value-type="string" calcext:value-type="string">
            <text:p>9926 / 17806</text:p>
          </table:table-cell>
          <table:table-cell office:value-type="string" calcext:value-type="string">
            <text:p>UCIN</text:p>
          </table:table-cell>
          <table:table-cell table:style-name="ce7" office:value-type="string" calcext:value-type="string">
            <text:p>Médico Diarista</text:p>
          </table:table-cell>
          <table:table-cell table:style-name="ce7" office:value-type="string" calcext:value-type="string">
            <text:p>PJ</text:p>
          </table:table-cell>
          <table:table-cell table:style-name="ce64" office:value-type="time" office:time-value="PT08H00M00S" calcext:value-type="time">
            <text:p>08:00</text:p>
          </table:table-cell>
          <table:table-cell table:style-name="ce62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85"/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Alessandra Paula Rosa da Silva</text:p>
          </table:table-cell>
          <table:table-cell table:style-name="ce4" office:value-type="string" calcext:value-type="string" table:number-columns-spanned="1" table:number-rows-spanned="2">
            <text:p>8920 / 491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4" office:value-type="string" calcext:value-type="string" table:number-columns-spanned="1" table:number-rows-spanned="2">
            <text:p>VARIÁVEL</text:p>
          </table:table-cell>
          <table:table-cell table:style-name="ce85" office:value-type="string" calcext:value-type="string">
            <text:p>14/11;28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Alessandra Paula Rosa da Silv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date" office:date-value="2024-11-17" calcext:value-type="date">
            <text:p>17/11</text:p>
          </table:table-cell>
        </table:table-row>
        <table:table-row table:style-name="ro4">
          <table:table-cell table:style-name="ce10" office:value-type="string" calcext:value-type="string">
            <text:p>HEMU</text:p>
          </table:table-cell>
          <table:table-cell office:value-type="string" calcext:value-type="string">
            <text:p>Amanda Camargo Pantaleão Cardoso</text:p>
          </table:table-cell>
          <table:table-cell table:style-name="ce4" office:value-type="string" calcext:value-type="string" table:number-columns-spanned="1" table:number-rows-spanned="2">
            <text:p>11023 / 656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" office:value-type="string" calcext:value-type="string" table:number-columns-spanned="1" table:number-rows-spanned="2">
            <text:p>VARIÁVEL</text:p>
          </table:table-cell>
          <table:table-cell table:style-name="ce85"/>
        </table:table-row>
        <table:table-row table:style-name="ro4">
          <table:table-cell table:style-name="ce10" office:value-type="string" calcext:value-type="string">
            <text:p>HEMU</text:p>
          </table:table-cell>
          <table:table-cell office:value-type="string" calcext:value-type="string">
            <text:p>Amanda Camargo Pantaleão Cardoso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string" calcext:value-type="string">
            <text:p>12/11;26/11</text:p>
          </table:table-cell>
        </table:table-row>
        <table:table-row table:style-name="ro4">
          <table:table-cell table:style-name="ce11" office:value-type="string" calcext:value-type="string">
            <text:p>HEMU</text:p>
          </table:table-cell>
          <table:table-cell office:value-type="string" calcext:value-type="string">
            <text:p>Andrielle Nunes Santos Gadia</text:p>
          </table:table-cell>
          <table:table-cell table:style-name="ce30" office:value-type="string" calcext:value-type="string">
            <text:p>25482 / 17005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30" office:value-type="string" calcext:value-type="string">
            <text:p>VARIÁVEL</text:p>
          </table:table-cell>
          <table:table-cell table:style-name="ce85" office:value-type="string" calcext:value-type="string">
            <text:p>11/11;23/11;25/11</text:p>
          </table:table-cell>
        </table:table-row>
        <table:table-row table:style-name="ro4">
          <table:table-cell table:style-name="ce11" office:value-type="string" calcext:value-type="string">
            <text:p>HEMU</text:p>
          </table:table-cell>
          <table:table-cell office:value-type="string" calcext:value-type="string">
            <text:p>Aurea Bueno Menezes </text:p>
          </table:table-cell>
          <table:table-cell table:style-name="ce30" office:value-type="string" calcext:value-type="string">
            <text:p>3827 / 1041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30" office:value-type="string" calcext:value-type="string">
            <text:p>VARIÁVEL</text:p>
          </table:table-cell>
          <table:table-cell table:style-name="ce85" office:value-type="string" calcext:value-type="string">
            <text:p>06/11;10/11;12/11;20/11; 24/11;26/11</text:p>
          </table:table-cell>
        </table:table-row>
        <table:table-row table:style-name="ro4">
          <table:table-cell table:style-name="ce10"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table-cell office:value-type="string" calcext:value-type="string">
            <text:p>9696 / 13149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85" office:value-type="string" calcext:value-type="string">
            <text:p>04/11;18/11</text:p>
          </table:table-cell>
        </table:table-row>
        <table:table-row table:style-name="ro10">
          <table:table-cell table:style-name="ce10"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table-cell office:value-type="string" calcext:value-type="string">
            <text:p>9696 / 13149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85" office:value-type="string" calcext:value-type="string">
            <text:p>01/11;08/11;09/11;10/11; 12/11;15/11;22/11;24/11; 26/11;29/11;30/11</text:p>
          </table:table-cell>
        </table:table-row>
        <table:table-row table:style-name="ro11">
          <table:table-cell table:style-name="ce10" office:value-type="string" calcext:value-type="string">
            <text:p>HEMU</text:p>
          </table:table-cell>
          <table:table-cell office:value-type="string" calcext:value-type="string">
            <text:p>Barbara Maria Biage Teiceira</text:p>
          </table:table-cell>
          <table:table-cell table:style-name="ce4" office:value-type="string" calcext:value-type="string" table:number-columns-spanned="1" table:number-rows-spanned="4">
            <text:p>20263 / 12446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4" office:value-type="string" calcext:value-type="string" table:number-columns-spanned="1" table:number-rows-spanned="4">
            <text:p>VARIÁVEL</text:p>
          </table:table-cell>
          <table:table-cell table:style-name="ce85" office:value-type="string" calcext:value-type="string">
            <text:p>05/11;11/11;12/11;13/11; 19/11;25/11;26/11;27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Barbara Maria Biage Teiceira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date" office:date-value="2024-11-16" calcext:value-type="date">
            <text:p>16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Barbara Maria Biage Teiceira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string" calcext:value-type="string">
            <text:p>02/11;07/11;14/11;21/11; 28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Barbara Maria Biage Teiceira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covered-table-cell table:style-name="ce2"/>
          <table:table-cell table:style-name="ce85" office:value-type="date" office:date-value="2024-11-02" calcext:value-type="date">
            <text:p>2/11</text:p>
          </table:table-cell>
        </table:table-row>
        <table:table-row table:style-name="ro4">
          <table:table-cell table:style-name="ce10" office:value-type="string" calcext:value-type="string">
            <text:p>HEMU</text:p>
          </table:table-cell>
          <table:table-cell office:value-type="string" calcext:value-type="string">
            <text:p>Brenda Lilian de Oliveira Silva </text:p>
          </table:table-cell>
          <table:table-cell office:value-type="string" calcext:value-type="string">
            <text:p>32967 / 17961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85" office:value-type="date" office:date-value="2024-11-17" calcext:value-type="date">
            <text:p>17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Caroline Mariano Cristovão</text:p>
          </table:table-cell>
          <table:table-cell table:style-name="ce4" office:value-type="string" calcext:value-type="string" table:number-columns-spanned="1" table:number-rows-spanned="3">
            <text:p>20063 / 1740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80" office:value-type="string" calcext:value-type="string" table:number-columns-spanned="1" table:number-rows-spanned="3">
            <text:p>VARIÁVEL</text:p>
          </table:table-cell>
          <table:table-cell table:style-name="ce85" office:value-type="string" calcext:value-type="string">
            <text:p>24/11;30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Caroline Mariano Cristovão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string" calcext:value-type="string">
            <text:p>11/11;25/11</text:p>
          </table:table-cell>
        </table:table-row>
        <table:table-row table:style-name="ro3">
          <table:table-cell table:style-name="ce10" office:value-type="string" calcext:value-type="string">
            <text:p>HEMU</text:p>
          </table:table-cell>
          <table:table-cell office:value-type="string" calcext:value-type="string">
            <text:p>Caroline Mariano Cristovão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covered-table-cell table:style-name="ce2"/>
          <table:table-cell table:style-name="ce85" office:value-type="string" calcext:value-type="string">
            <text:p>01/11;06/11;13/11;15/11; 20/11;27/11;29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Claudia Neiva de Araujo</text:p>
          </table:table-cell>
          <table:table-cell office:value-type="string" calcext:value-type="string">
            <text:p>20390 / 1796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85" office:value-type="date" office:date-value="2024-11-28" calcext:value-type="date">
            <text:p>28/11</text:p>
          </table:table-cell>
        </table:table-row>
        <table:table-row table:style-name="ro4">
          <table:table-cell table:style-name="ce10" office:value-type="string" calcext:value-type="string">
            <text:p>HEMU</text:p>
          </table:table-cell>
          <table:table-cell office:value-type="string" calcext:value-type="string">
            <text:p>Cynara Porto Ferreira Santos </text:p>
          </table:table-cell>
          <table:table-cell table:style-name="ce4" office:value-type="string" calcext:value-type="string" table:number-columns-spanned="1" table:number-rows-spanned="3">
            <text:p>11533 / 6464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4" office:value-type="string" calcext:value-type="string" table:number-columns-spanned="1" table:number-rows-spanned="3">
            <text:p>VARIÁVEL</text:p>
          </table:table-cell>
          <table:table-cell table:style-name="ce85" office:value-type="string" calcext:value-type="string">
            <text:p>01/11;12/11;29/11</text:p>
          </table:table-cell>
        </table:table-row>
        <table:table-row table:style-name="ro5">
          <table:table-cell table:style-name="ce10" office:value-type="string" calcext:value-type="string">
            <text:p>HEMU</text:p>
          </table:table-cell>
          <table:table-cell office:value-type="string" calcext:value-type="string">
            <text:p>Cynara Porto Ferreira Santos 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string" calcext:value-type="string">
            <text:p>04/11;06/11;11/11;13/11; 16/11;17/11;18/11;20/11; 25/11;27/11</text:p>
          </table:table-cell>
        </table:table-row>
        <table:table-row table:style-name="ro4">
          <table:table-cell table:style-name="ce10" office:value-type="string" calcext:value-type="string">
            <text:p>HEMU</text:p>
          </table:table-cell>
          <table:table-cell office:value-type="string" calcext:value-type="string">
            <text:p>Cynara Porto Ferreira Santos 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covered-table-cell table:style-name="ce2"/>
          <table:table-cell table:style-name="ce85"/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table:style-name="ce4" office:value-type="string" calcext:value-type="string" table:number-columns-spanned="1" table:number-rows-spanned="2">
            <text:p>9161 / 9341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4" office:value-type="string" calcext:value-type="string" table:number-columns-spanned="1" table:number-rows-spanned="2">
            <text:p>80h</text:p>
          </table:table-cell>
          <table:table-cell table:style-name="ce85" office:value-type="string" calcext:value-type="string">
            <text:p>07/11;14/11;21/11;28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string" calcext:value-type="string">
            <text:p>05/11;12/11;19/11;26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table:style-name="ce4" office:value-type="string" calcext:value-type="string" table:number-columns-spanned="1" table:number-rows-spanned="3">
            <text:p>9161 / 9341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4" office:value-type="string" calcext:value-type="string" table:number-columns-spanned="1" table:number-rows-spanned="3">
            <text:p>VARIÁVEL</text:p>
          </table:table-cell>
          <table:table-cell table:style-name="ce85"/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string" calcext:value-type="string">
            <text:p>08/11;15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date" office:date-value="2024-11-23" calcext:value-type="date">
            <text:p>23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Danielle Barbosa de Macedo</text:p>
          </table:table-cell>
          <table:table-cell table:style-name="ce7" office:value-type="string" calcext:value-type="string">
            <text:p>11574 <text:s/>/ 7276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85"/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Juliana Vieira Guimarães</text:p>
          </table:table-cell>
          <table:table-cell table:style-name="ce4" office:value-type="string" calcext:value-type="string" table:number-columns-spanned="1" table:number-rows-spanned="4">
            <text:p>25758 / 1642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4" office:value-type="string" calcext:value-type="string" table:number-columns-spanned="1" table:number-rows-spanned="4">
            <text:p>VARIÁVEL</text:p>
          </table:table-cell>
          <table:table-cell table:style-name="ce85" office:value-type="string" calcext:value-type="string">
            <text:p>06/11;20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Juliana Vieira Guimarães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string" calcext:value-type="string">
            <text:p>01/11;22/11;29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Juliana Vieira Guimarães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string" calcext:value-type="string">
            <text:p>03/11;23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Juliana Vieira Guimarães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covered-table-cell table:style-name="ce2"/>
          <table:table-cell table:style-name="ce85"/>
        </table:table-row>
        <table:table-row table:style-name="ro3">
          <table:table-cell table:style-name="ce10" office:value-type="string" calcext:value-type="string">
            <text:p>HEMU</text:p>
          </table:table-cell>
          <table:table-cell office:value-type="string" calcext:value-type="string">
            <text:p>Karine Maria Severino de Lima Marinho</text:p>
          </table:table-cell>
          <table:table-cell table:style-name="ce7" office:value-type="string" calcext:value-type="string">
            <text:p>8927 / 489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7" office:value-type="string" calcext:value-type="string">
            <text:p>VARIÁVEL</text:p>
          </table:table-cell>
          <table:table-cell table:style-name="ce85"/>
        </table:table-row>
        <table:table-row table:style-name="ro3">
          <table:table-cell table:style-name="ce10" office:value-type="string" calcext:value-type="string">
            <text:p>HEMU</text:p>
          </table:table-cell>
          <table:table-cell office:value-type="string" calcext:value-type="string">
            <text:p>Karine Maria Severino de Lima Marinho</text:p>
          </table:table-cell>
          <table:table-cell table:style-name="ce4" office:value-type="string" calcext:value-type="string" table:number-columns-spanned="1" table:number-rows-spanned="2">
            <text:p>8927 / 489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4" office:value-type="string" calcext:value-type="string" table:number-columns-spanned="1" table:number-rows-spanned="2">
            <text:p>80h</text:p>
          </table:table-cell>
          <table:table-cell table:style-name="ce85" office:value-type="date" office:date-value="2024-11-09" calcext:value-type="date">
            <text:p>9/11</text:p>
          </table:table-cell>
        </table:table-row>
        <table:table-row table:style-name="ro3">
          <table:table-cell table:style-name="ce10" office:value-type="string" calcext:value-type="string">
            <text:p>HEMU</text:p>
          </table:table-cell>
          <table:table-cell office:value-type="string" calcext:value-type="string">
            <text:p>Karine Maria Severino de Lima Marinho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covered-table-cell table:style-name="ce2"/>
          <table:table-cell table:style-name="ce85" office:value-type="string" calcext:value-type="string">
            <text:p>07/11;09/11;14/11;21/11; 28/11</text:p>
          </table:table-cell>
        </table:table-row>
        <table:table-row table:style-name="ro3">
          <table:table-cell table:style-name="ce10" office:value-type="string" calcext:value-type="string">
            <text:p>HEMU</text:p>
          </table:table-cell>
          <table:table-cell office:value-type="string" calcext:value-type="string">
            <text:p>Karine Maria Severino de Lima Marinho</text:p>
          </table:table-cell>
          <table:table-cell office:value-type="string" calcext:value-type="string">
            <text:p>8927 / 489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85"/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Karine Queiroz <text:s/>Vieira</text:p>
          </table:table-cell>
          <table:table-cell table:style-name="ce4" office:value-type="float" office:value="23156" calcext:value-type="float" table:number-columns-spanned="1" table:number-rows-spanned="2">
            <text:p>23156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4" office:value-type="string" calcext:value-type="string" table:number-columns-spanned="1" table:number-rows-spanned="2">
            <text:p>VARIÁVEL</text:p>
          </table:table-cell>
          <table:table-cell table:style-name="ce85"/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Karine Queiroz <text:s/>Vieira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covered-table-cell table:style-name="ce2"/>
          <table:table-cell table:style-name="ce85" office:value-type="string" calcext:value-type="string">
            <text:p>11/11;23/11;25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Katiusca Faria Alves de Oliveira </text:p>
          </table:table-cell>
          <table:table-cell table:style-name="ce30" office:value-type="string" calcext:value-type="string">
            <text:p>7658 / 3481</text:p>
          </table:table-cell>
          <table:table-cell office:value-type="string" calcext:value-type="string">
            <text:p>UTIN 1 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30" office:value-type="string" calcext:value-type="string">
            <text:p>VARIÁVEL</text:p>
          </table:table-cell>
          <table:table-cell table:style-name="ce85"/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aís Fernandes Fonseca </text:p>
          </table:table-cell>
          <table:table-cell table:style-name="ce4" office:value-type="string" calcext:value-type="string" table:number-columns-spanned="1" table:number-rows-spanned="2">
            <text:p>23933 / 1603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4" office:value-type="string" calcext:value-type="string" table:number-columns-spanned="1" table:number-rows-spanned="2">
            <text:p>VARIÁVEL</text:p>
          </table:table-cell>
          <table:table-cell table:style-name="ce85"/>
        </table:table-row>
        <table:table-row table:style-name="ro4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aís Fernandes Fonseca 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covered-table-cell table:style-name="ce2"/>
          <table:table-cell table:style-name="ce85" office:value-type="string" calcext:value-type="string">
            <text:p>08/11;13/11;16/11;22/11; 27/11;30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aiz Rodrigues Andrade</text:p>
          </table:table-cell>
          <table:table-cell table:style-name="ce4" office:value-type="string" calcext:value-type="string" table:number-columns-spanned="1" table:number-rows-spanned="3">
            <text:p>22849 / 1643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4" office:value-type="string" calcext:value-type="string" table:number-columns-spanned="1" table:number-rows-spanned="3">
            <text:p>VARIÁVEL</text:p>
          </table:table-cell>
          <table:table-cell table:style-name="ce85" office:value-type="string" calcext:value-type="string">
            <text:p>06/11;20/11</text:p>
          </table:table-cell>
        </table:table-row>
        <table:table-row table:style-name="ro4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aiz Rodrigues Andrade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string" calcext:value-type="string">
            <text:p>06/11;07/11;13/11;20/11; 21/11;27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aiz Rodrigues Andrade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date" office:date-value="2024-11-03" calcext:value-type="date">
            <text:p>3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arissa Vanuchi Rodrigues </text:p>
          </table:table-cell>
          <table:table-cell office:value-type="string" calcext:value-type="string">
            <text:p>28311 / 1654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table:style-name="ce85"/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eticia de Borba Neiva </text:p>
          </table:table-cell>
          <table:table-cell table:style-name="ce4" office:value-type="string" calcext:value-type="string" table:number-columns-spanned="1" table:number-rows-spanned="2">
            <text:p>19092 / 1636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4" office:value-type="string" calcext:value-type="string" table:number-columns-spanned="1" table:number-rows-spanned="2">
            <text:p>VARIÁVEL</text:p>
          </table:table-cell>
          <table:table-cell table:style-name="ce85" office:value-type="string" calcext:value-type="string">
            <text:p>08/11;22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eticia de Borba Neiva 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string" calcext:value-type="string">
            <text:p>10/11;24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ivia Cipriano Reis Zadem </text:p>
          </table:table-cell>
          <table:table-cell table:style-name="ce4" office:value-type="string" calcext:value-type="string" table:number-columns-spanned="1" table:number-rows-spanned="4">
            <text:p>18092 / 1552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4" office:value-type="string" calcext:value-type="string" table:number-columns-spanned="1" table:number-rows-spanned="2">
            <text:p>VARIÁVEL</text:p>
          </table:table-cell>
          <table:table-cell table:style-name="ce85" office:value-type="string" calcext:value-type="string">
            <text:p>02/11;04/11;18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ivia Cipriano Reis Zadem 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covered-table-cell table:style-name="ce2"/>
          <table:table-cell table:style-name="ce85" office:value-type="string" calcext:value-type="string">
            <text:p>02/11;05/11;19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ivia Maria Serradourada de Castro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4" office:value-type="string" calcext:value-type="string" table:number-columns-spanned="1" table:number-rows-spanned="2">
            <text:p>VARIÁVEL</text:p>
          </table:table-cell>
          <table:table-cell table:style-name="ce85"/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ivia Maria Serradourada de Castro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covered-table-cell table:style-name="ce2"/>
          <table:table-cell table:style-name="ce85"/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uciane Lobato Braga </text:p>
          </table:table-cell>
          <table:table-cell table:style-name="ce30" office:value-type="float" office:value="34595" calcext:value-type="float">
            <text:p>34595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table:style-name="ce85"/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uciane Lobato Braga </text:p>
          </table:table-cell>
          <table:table-cell table:style-name="ce30" office:value-type="float" office:value="34595" calcext:value-type="float">
            <text:p>34595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85"/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udmila Ruys Lopes Jasbick</text:p>
          </table:table-cell>
          <table:table-cell office:value-type="string" calcext:value-type="string">
            <text:p>20831 / 14659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85" office:value-type="string" calcext:value-type="string">
            <text:p>14/11;17/11</text:p>
          </table:table-cell>
        </table:table-row>
        <table:table-row table:style-name="ro4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table-cell table:style-name="ce4" office:value-type="string" calcext:value-type="string" table:number-columns-spanned="1" table:number-rows-spanned="3">
            <text:p>23011 / 17532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4" office:value-type="string" calcext:value-type="string" table:number-columns-spanned="1" table:number-rows-spanned="3">
            <text:p>VARIÁVEL</text:p>
          </table:table-cell>
          <table:table-cell table:style-name="ce85" office:value-type="string" calcext:value-type="string">
            <text:p>01/11;08/11;22/11</text:p>
          </table:table-cell>
        </table:table-row>
        <table:table-row table:style-name="ro4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style-name="ce2"/>
          <table:table-cell table:style-name="ce85"/>
        </table:table-row>
        <table:table-row table:style-name="ro4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string" calcext:value-type="string">
            <text:p>09/11;15/11;29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arina Dutra Oliveira </text:p>
          </table:table-cell>
          <table:table-cell office:value-type="string" calcext:value-type="string">
            <text:p>21432 / 14346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85"/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ayara Martins Lopes</text:p>
          </table:table-cell>
          <table:table-cell table:style-name="ce4" office:value-type="string" calcext:value-type="string" table:number-columns-spanned="1" table:number-rows-spanned="3">
            <text:p>23035 / 1764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4" office:value-type="string" calcext:value-type="string" table:number-columns-spanned="1" table:number-rows-spanned="3">
            <text:p>VARIÁVEL</text:p>
          </table:table-cell>
          <table:table-cell table:style-name="ce85" office:value-type="string" calcext:value-type="string">
            <text:p>05/11;19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ayara Martins Lopes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string" calcext:value-type="string">
            <text:p>10/11;30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ayara Martins Lopes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covered-table-cell table:style-name="ce2"/>
          <table:table-cell table:style-name="ce85" office:value-type="string" calcext:value-type="string">
            <text:p>07/11;21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idiã Fonseca Lima</text:p>
          </table:table-cell>
          <table:table-cell office:value-type="string" calcext:value-type="string">
            <text:p>21958 / 1399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85" office:value-type="string" calcext:value-type="string">
            <text:p>03/11;05/11;19/11</text:p>
          </table:table-cell>
        </table:table-row>
        <table:table-row table:style-name="ro2">
          <table:table-cell table:style-name="ce11" office:value-type="string" calcext:value-type="string">
            <text:p>HEMU</text:p>
          </table:table-cell>
          <table:table-cell table:style-name="ce7" office:value-type="string" calcext:value-type="string">
            <text:p>Pedro Henrique Fernandes <text:s/></text:p>
          </table:table-cell>
          <table:table-cell table:style-name="ce7" office:value-type="string" calcext:value-type="string">
            <text:p>30603 / 16491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88"/>
        </table:table-row>
        <table:table-row table:style-name="ro3">
          <table:table-cell table:style-name="ce8" office:value-type="string" calcext:value-type="string">
            <text:p>HEMU</text:p>
          </table:table-cell>
          <table:table-cell office:value-type="string" calcext:value-type="string">
            <text:p>Rafaela Barros Carvalho Cruvinel Faria </text:p>
          </table:table-cell>
          <table:table-cell office:value-type="string" calcext:value-type="string">
            <text:p>25255 / 17622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85" office:value-type="date" office:date-value="2024-11-01" calcext:value-type="date">
            <text:p>1/11</text:p>
          </table:table-cell>
        </table:table-row>
        <table:table-row table:style-name="ro3">
          <table:table-cell table:style-name="ce12" office:value-type="string" calcext:value-type="string">
            <text:p>HEMU</text:p>
          </table:table-cell>
          <table:table-cell table:style-name="ce30" office:value-type="string" calcext:value-type="string">
            <text:p>Sandra Marcia Ramos Pimentel Afiune</text:p>
          </table:table-cell>
          <table:table-cell table:style-name="ce47" office:value-type="string" calcext:value-type="string" table:number-columns-spanned="1" table:number-rows-spanned="2">
            <text:p>8124 / 10115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4" office:value-type="string" calcext:value-type="string" table:number-columns-spanned="1" table:number-rows-spanned="2">
            <text:p>VARIÁVEL</text:p>
          </table:table-cell>
          <table:table-cell table:style-name="ce89" office:value-type="date" office:date-value="2024-11-16" calcext:value-type="date">
            <text:p>16/11</text:p>
          </table:table-cell>
        </table:table-row>
        <table:table-row table:style-name="ro3">
          <table:table-cell table:style-name="ce12" office:value-type="string" calcext:value-type="string">
            <text:p>HEMU</text:p>
          </table:table-cell>
          <table:table-cell table:style-name="ce30" office:value-type="string" calcext:value-type="string">
            <text:p>Sandra Marcia Ramos Pimentel Afiune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89" office:value-type="string" calcext:value-type="string">
            <text:p>04/11;18/11</text:p>
          </table:table-cell>
        </table:table-row>
        <table:table-row table:style-name="ro4">
          <table:table-cell table:style-name="ce13" office:value-type="string" calcext:value-type="string">
            <text:p>HEMU</text:p>
          </table:table-cell>
          <table:table-cell table:style-name="ce30" office:value-type="string" calcext:value-type="string">
            <text:p>Tatila Borges de Castro Junqueira</text:p>
          </table:table-cell>
          <table:table-cell office:value-type="string" calcext:value-type="string">
            <text:p>23036 / 1484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89" office:value-type="string" calcext:value-type="string">
            <text:p>03/11;16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Viviane Magalhães Melo</text:p>
          </table:table-cell>
          <table:table-cell office:value-type="string" calcext:value-type="string">
            <text:p>23036 / 1484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85"/>
        </table:table-row>
        <table:table-row table:style-name="ro5">
          <table:table-cell table:style-name="ce10" office:value-type="string" calcext:value-type="string">
            <text:p>HEMU</text:p>
          </table:table-cell>
          <table:table-cell office:value-type="string" calcext:value-type="string">
            <text:p>Aline Kellen Carmo Guimarães</text:p>
          </table:table-cell>
          <table:table-cell table:style-name="ce30" office:value-type="string" calcext:value-type="string">
            <text:p>19053 / 16624</text:p>
          </table:table-cell>
          <table:table-cell table:style-name="ce30" office:value-type="string" calcext:value-type="string">
            <text:p>UTIN 1</text:p>
          </table:table-cell>
          <table:table-cell table:style-name="ce30" office:value-type="string" calcext:value-type="string">
            <text:p>Médico Diarista</text:p>
          </table:table-cell>
          <table:table-cell table:style-name="ce30" office:value-type="string" calcext:value-type="string">
            <text:p>PJ</text:p>
          </table:table-cell>
          <table:table-cell table:style-name="ce66" office:value-type="time" office:time-value="PT08H00M00S" calcext:value-type="time">
            <text:p>08:00</text:p>
          </table:table-cell>
          <table:table-cell table:style-name="ce77" office:value-type="time" office:time-value="PT12H00M00S" calcext:value-type="time">
            <text:p>12:00</text:p>
          </table:table-cell>
          <table:table-cell table:style-name="ce30" office:value-type="string" calcext:value-type="string">
            <text:p>VARIÁVEL</text:p>
          </table:table-cell>
          <table:table-cell table:style-name="ce89" office:value-type="string" calcext:value-type="string">
            <text:p>04/11;05/11;08/11;11/11; 12/10;18/11;19/11;22/11; 25/11;26/11</text:p>
          </table:table-cell>
        </table:table-row>
        <table:table-row table:style-name="ro14">
          <table:table-cell table:style-name="ce10" office:value-type="string" calcext:value-type="string">
            <text:p>HEMU</text:p>
          </table:table-cell>
          <table:table-cell office:value-type="string" calcext:value-type="string">
            <text:p>Danielle Almeida Simão Camargo</text:p>
          </table:table-cell>
          <table:table-cell office:value-type="string" calcext:value-type="string">
            <text:p>19293 / 13096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59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8" office:value-type="string" calcext:value-type="string">
            <text:p>01/11;04/11;05/11;06/11; 07/11;08/11;11/11;12/11; 13/11;14/11;15/11;18/11; 19/11;20/11;21/11;22/11; 25/11;26/11;27/11;28/11; 29/11</text:p>
          </table:table-cell>
        </table:table-row>
        <table:table-row table:style-name="ro10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arissa Vanuchi Rodrigues </text:p>
          </table:table-cell>
          <table:table-cell table:style-name="ce4" office:value-type="string" calcext:value-type="string" table:number-columns-spanned="1" table:number-rows-spanned="2">
            <text:p>28311 / 1654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59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85" office:value-type="string" calcext:value-type="string">
            <text:p>01/11;06/11;07/11;13/11; 14/11;15/11;20/11;21/11; 27/11;28/11;29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arissa Vanuchi Rodrigues 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59" office:value-type="time" office:time-value="PT17H00M00S" calcext:value-type="time">
            <text:p>17:00</text:p>
          </table:table-cell>
          <table:table-cell office:value-type="string" calcext:value-type="string">
            <text:p>VARIÁVEL</text:p>
          </table:table-cell>
          <table:table-cell table:style-name="ce85"/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eticia de Borba Neiva </text:p>
          </table:table-cell>
          <table:table-cell table:style-name="ce4" office:value-type="string" calcext:value-type="string" table:number-columns-spanned="1" table:number-rows-spanned="2">
            <text:p>19092 / 1636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59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85"/>
        </table:table-row>
        <table:table-row table:style-name="ro14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eticia de Borba Neiva 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59" office:value-type="time" office:time-value="PT17H00M00S" calcext:value-type="time">
            <text:p>17:00</text:p>
          </table:table-cell>
          <table:table-cell office:value-type="string" calcext:value-type="string">
            <text:p>VARIÁVEL</text:p>
          </table:table-cell>
          <table:table-cell table:style-name="ce8" office:value-type="string" calcext:value-type="string">
            <text:p>01/11;04/11;05/11;06/11; 07/11;08/11;11/11;12/11; 13/11;14/11;15/11;18/11; 19/11;20/11;21/11;22/11; 25/11;26/11;27/11;28/11; 29/11</text:p>
          </table:table-cell>
        </table:table-row>
        <table:table-row table:style-name="ro4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table-cell table:style-name="ce4" office:value-type="string" calcext:value-type="string" table:number-columns-spanned="1" table:number-rows-spanned="2">
            <text:p>23011 / 17532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59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85"/>
        </table:table-row>
        <table:table-row table:style-name="ro14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59" office:value-type="time" office:time-value="PT17H00M00S" calcext:value-type="time">
            <text:p>17:00</text:p>
          </table:table-cell>
          <table:table-cell office:value-type="string" calcext:value-type="string">
            <text:p>VARIÁVEL</text:p>
          </table:table-cell>
          <table:table-cell table:style-name="ce8" office:value-type="string" calcext:value-type="string">
            <text:p>01/11;04/11;05/11;06/11; 07/11;08/11;11/11;12/11; 13/11;14/11;15/11;18/11; 19/11;20/11;21/11;22/11; 25/11;26/11;27/11;28/11; 29/11</text:p>
          </table:table-cell>
        </table:table-row>
        <table:table-row table:style-name="ro3">
          <table:table-cell table:style-name="ce10" office:value-type="string" calcext:value-type="string">
            <text:p>HEMU</text:p>
          </table:table-cell>
          <table:table-cell office:value-type="string" calcext:value-type="string">
            <text:p>Sandra Marcia Ramos Pimentel Afiune</text:p>
          </table:table-cell>
          <table:table-cell office:value-type="string" calcext:value-type="string">
            <text:p>8124 / 10115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59" office:value-type="time" office:time-value="PT17H00M00S" calcext:value-type="time">
            <text:p>17:00</text:p>
          </table:table-cell>
          <table:table-cell office:value-type="string" calcext:value-type="string">
            <text:p>VARIÁVEL</text:p>
          </table:table-cell>
          <table:table-cell table:style-name="ce85"/>
        </table:table-row>
        <table:table-row table:style-name="ro4">
          <table:table-cell table:style-name="ce10" office:value-type="string" calcext:value-type="string">
            <text:p>HEMU</text:p>
          </table:table-cell>
          <table:table-cell office:value-type="string" calcext:value-type="string">
            <text:p>Aline Amaral Moraes</text:p>
          </table:table-cell>
          <table:table-cell office:value-type="string" calcext:value-type="string">
            <text:p>18154 / 11858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85" office:value-type="string" calcext:value-type="string">
            <text:p>03/11;05/11;12/11;16/11; 19/11;26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Barbara Maria Biage Teiceira</text:p>
          </table:table-cell>
          <table:table-cell table:style-name="ce4" office:value-type="string" calcext:value-type="string" table:number-columns-spanned="1" table:number-rows-spanned="2">
            <text:p>20263 / 1244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" office:value-type="string" calcext:value-type="string" table:number-columns-spanned="1" table:number-rows-spanned="2">
            <text:p>VARIÁVEL</text:p>
          </table:table-cell>
          <table:table-cell table:style-name="ce85" office:value-type="date" office:date-value="2024-11-17" calcext:value-type="date">
            <text:p>17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Barbara Maria Biage Teiceira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85" office:value-type="string" calcext:value-type="string">
            <text:p>11/11;25/11</text:p>
          </table:table-cell>
        </table:table-row>
        <table:table-row table:style-name="ro4">
          <table:table-cell table:style-name="ce10" office:value-type="string" calcext:value-type="string">
            <text:p>HEMU</text:p>
          </table:table-cell>
          <table:table-cell office:value-type="string" calcext:value-type="string">
            <text:p>Claudia Cardinalle Cirino <text:s/>Lemos </text:p>
          </table:table-cell>
          <table:table-cell table:style-name="ce4" office:value-type="string" calcext:value-type="string" table:number-columns-spanned="1" table:number-rows-spanned="2">
            <text:p>7330 / 15081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" office:value-type="string" calcext:value-type="string" table:number-columns-spanned="1" table:number-rows-spanned="2">
            <text:p>80h</text:p>
          </table:table-cell>
          <table:table-cell table:style-name="ce85" office:value-type="string" calcext:value-type="string">
            <text:p>07/11;14/11;16/11;21/11; 28/11</text:p>
          </table:table-cell>
        </table:table-row>
        <table:table-row table:style-name="ro4">
          <table:table-cell table:style-name="ce10" office:value-type="string" calcext:value-type="string">
            <text:p>HEMU</text:p>
          </table:table-cell>
          <table:table-cell office:value-type="string" calcext:value-type="string">
            <text:p>Claudia Cardinalle Cirino <text:s/>Lemos 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85" office:value-type="date" office:date-value="2024-11-17" calcext:value-type="date">
            <text:p>17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Danielle Barbosa de Macedo</text:p>
          </table:table-cell>
          <table:table-cell table:style-name="ce4" office:value-type="string" calcext:value-type="string" table:number-columns-spanned="1" table:number-rows-spanned="2">
            <text:p>11574 / 8273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" office:value-type="string" calcext:value-type="string" table:number-columns-spanned="1" table:number-rows-spanned="2">
            <text:p>80h</text:p>
          </table:table-cell>
          <table:table-cell table:style-name="ce85" office:value-type="string" calcext:value-type="string">
            <text:p>05/11;12/11;19/11;23/11; 26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Danielle Barbosa de Macedo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85" office:value-type="date" office:date-value="2024-11-23" calcext:value-type="date">
            <text:p>23/11</text:p>
          </table:table-cell>
        </table:table-row>
        <table:table-row table:style-name="ro3">
          <table:table-cell table:style-name="ce10" office:value-type="string" calcext:value-type="string">
            <text:p>HEMU</text:p>
          </table:table-cell>
          <table:table-cell office:value-type="string" calcext:value-type="string">
            <text:p>Debora Damiana <text:s/>da Silveira Pereira dos Santos</text:p>
          </table:table-cell>
          <table:table-cell table:style-name="ce4" office:value-type="string" calcext:value-type="string" table:number-columns-spanned="1" table:number-rows-spanned="2">
            <text:p>11775 / 933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" office:value-type="string" calcext:value-type="string" table:number-columns-spanned="1" table:number-rows-spanned="2">
            <text:p>80h</text:p>
          </table:table-cell>
          <table:table-cell table:style-name="ce85" office:value-type="string" calcext:value-type="string">
            <text:p>03/11;06/11;13/11;20/11; 27/11</text:p>
          </table:table-cell>
        </table:table-row>
        <table:table-row table:style-name="ro3">
          <table:table-cell table:style-name="ce10" office:value-type="string" calcext:value-type="string">
            <text:p>HEMU</text:p>
          </table:table-cell>
          <table:table-cell office:value-type="string" calcext:value-type="string">
            <text:p>Debora Damiana <text:s/>da Silveira Pereira dos Santos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85" office:value-type="string" calcext:value-type="string">
            <text:p>02/11;22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Josely Cavalcante Porciuncula</text:p>
          </table:table-cell>
          <table:table-cell table:style-name="ce4" office:value-type="string" calcext:value-type="string" table:number-columns-spanned="1" table:number-rows-spanned="2">
            <text:p>8343 / 578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" office:value-type="string" calcext:value-type="string" table:number-columns-spanned="1" table:number-rows-spanned="2">
            <text:p>80h</text:p>
          </table:table-cell>
          <table:table-cell table:style-name="ce85" office:value-type="date" office:date-value="2024-11-09" calcext:value-type="date">
            <text:p>9/11</text:p>
          </table:table-cell>
        </table:table-row>
        <table:table-row table:style-name="ro4">
          <table:table-cell table:style-name="ce10" office:value-type="string" calcext:value-type="string">
            <text:p>HEMU</text:p>
          </table:table-cell>
          <table:table-cell office:value-type="string" calcext:value-type="string">
            <text:p>Josely Cavalcante Porciuncula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85" office:value-type="string" calcext:value-type="string">
            <text:p>07/11;09/11;14/11;15/11; 21/11;28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Katiusca Faria Alves de Oliveira </text:p>
          </table:table-cell>
          <table:table-cell office:value-type="string" calcext:value-type="string">
            <text:p>7658 / 3481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0h</text:p>
          </table:table-cell>
          <table:table-cell table:style-name="ce85"/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Katiusca Faria Alves de Oliveira </text:p>
          </table:table-cell>
          <table:table-cell table:style-name="ce4" office:value-type="string" calcext:value-type="string" table:number-columns-spanned="1" table:number-rows-spanned="2">
            <text:p>7658 / 3481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" office:value-type="string" calcext:value-type="string" table:number-columns-spanned="1" table:number-rows-spanned="2">
            <text:p>VARIÁVEL</text:p>
          </table:table-cell>
          <table:table-cell table:style-name="ce85"/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Katiusca Faria Alves de Oliveira 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85" office:value-type="string" calcext:value-type="string">
            <text:p>04/11;18/11;30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udmila Ruys Lopes Jasbick</text:p>
          </table:table-cell>
          <table:table-cell office:value-type="string" calcext:value-type="string">
            <text:p>20831 / 1465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85"/>
        </table:table-row>
        <table:table-row table:style-name="ro13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aíra Silva Lottke</text:p>
          </table:table-cell>
          <table:table-cell table:style-name="ce4" office:value-type="string" calcext:value-type="string" table:number-columns-spanned="1" table:number-rows-spanned="2">
            <text:p>16095 / 9153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4" office:value-type="string" calcext:value-type="string" table:number-columns-spanned="1" table:number-rows-spanned="2">
            <text:p>VARIÁVEL</text:p>
          </table:table-cell>
          <table:table-cell table:style-name="ce85" office:value-type="string" calcext:value-type="string">
            <text:p>01/11;15/11;29/11</text:p>
          </table:table-cell>
        </table:table-row>
        <table:table-row table:style-name="ro13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aíra Silva Lottke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85" office:value-type="date" office:date-value="2024-11-01" calcext:value-type="date">
            <text:p>1/11</text:p>
          </table:table-cell>
        </table:table-row>
        <table:table-row table:style-name="ro4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arcelle Brandão Maranhão de Oliveira</text:p>
          </table:table-cell>
          <table:table-cell office:value-type="string" calcext:value-type="string">
            <text:p>11039 / 1317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0h</text:p>
          </table:table-cell>
          <table:table-cell table:style-name="ce85" office:value-type="string" calcext:value-type="string">
            <text:p>04/11;10/11;11/11;18/11; 24/11;25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arina Dutra Oliveira </text:p>
          </table:table-cell>
          <table:table-cell office:value-type="string" calcext:value-type="string">
            <text:p>21432 / 1434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85" office:value-type="string" calcext:value-type="string">
            <text:p>08/11;22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eire Luzia Gonçalves</text:p>
          </table:table-cell>
          <table:table-cell table:style-name="ce4" office:value-type="string" calcext:value-type="string" table:number-columns-spanned="1" table:number-rows-spanned="2">
            <text:p><text:s/>16972 / 11968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4" office:value-type="string" calcext:value-type="string" table:number-columns-spanned="1" table:number-rows-spanned="2">
            <text:p>VARIÁVEL</text:p>
          </table:table-cell>
          <table:table-cell table:style-name="ce85" office:value-type="string" calcext:value-type="string">
            <text:p>01/11;08/11;15/11;22/11; 29/11</text:p>
          </table:table-cell>
        </table:table-row>
        <table:table-row table:style-name="ro13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eire Luzia Gonçalves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85" office:value-type="date" office:date-value="2024-11-02" calcext:value-type="date">
            <text:p>2/11</text:p>
          </table:table-cell>
        </table:table-row>
        <table:table-row table:style-name="ro4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oema de Godoy Pires Sarmento</text:p>
          </table:table-cell>
          <table:table-cell table:style-name="ce30" office:value-type="string" calcext:value-type="string">
            <text:p>23329 / 1615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85" office:value-type="string" calcext:value-type="string">
            <text:p>10/11;24/11</text:p>
          </table:table-cell>
        </table:table-row>
        <table:table-row table:style-name="ro4">
          <table:table-cell table:style-name="ce10" office:value-type="string" calcext:value-type="string">
            <text:p>HEMU</text:p>
          </table:table-cell>
          <table:table-cell office:value-type="string" calcext:value-type="string">
            <text:p>Patrícia Edwirges Figueira</text:p>
          </table:table-cell>
          <table:table-cell office:value-type="string" calcext:value-type="string">
            <text:p><text:s/>9482 / 448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85" office:value-type="string" calcext:value-type="string">
            <text:p>06/11;08/11;13/11;20/11; 27/11;29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Viviane Magalhães Melo</text:p>
          </table:table-cell>
          <table:table-cell office:value-type="string" calcext:value-type="string">
            <text:p>9926 / 968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85"/>
        </table:table-row>
        <table:table-row table:style-name="ro3">
          <table:table-cell table:style-name="ce10" office:value-type="string" calcext:value-type="string">
            <text:p>HEMU</text:p>
          </table:table-cell>
          <table:table-cell office:value-type="string" calcext:value-type="string">
            <text:p>Debora Damiana <text:s/>da Silveira Pereira dos Santos</text:p>
          </table:table-cell>
          <table:table-cell table:style-name="ce4" office:value-type="string" calcext:value-type="string" table:number-columns-spanned="1" table:number-rows-spanned="2">
            <text:p>11775 / 933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table:style-name="ce4" office:value-type="string" calcext:value-type="string" table:number-columns-spanned="1" table:number-rows-spanned="2">
            <text:p>VARIÁVEL</text:p>
          </table:table-cell>
          <table:table-cell table:style-name="ce85" office:value-type="string" calcext:value-type="string">
            <text:p>01/11;15/11;29/11</text:p>
          </table:table-cell>
        </table:table-row>
        <table:table-row table:style-name="ro11">
          <table:table-cell table:style-name="ce10" office:value-type="string" calcext:value-type="string">
            <text:p>HEMU</text:p>
          </table:table-cell>
          <table:table-cell office:value-type="string" calcext:value-type="string">
            <text:p>Debora Damiana <text:s/>da Silveira Pereira dos Santos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covered-table-cell table:style-name="ce2"/>
          <table:table-cell table:style-name="ce85" office:value-type="string" calcext:value-type="string">
            <text:p>04/11;07/11;11/11;14/11; 18/11;21/11;25/11;28/11</text:p>
          </table:table-cell>
        </table:table-row>
        <table:table-row table:style-name="ro4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arcelle Brandão Maranhão de Oliveira</text:p>
          </table:table-cell>
          <table:table-cell table:style-name="ce4" office:value-type="string" calcext:value-type="string" table:number-columns-spanned="1" table:number-rows-spanned="2">
            <text:p>11039 / 1317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table:style-name="ce4" office:value-type="string" calcext:value-type="string" table:number-columns-spanned="1" table:number-rows-spanned="2">
            <text:p>VARIÁVEL</text:p>
          </table:table-cell>
          <table:table-cell table:style-name="ce85" office:value-type="string" calcext:value-type="string">
            <text:p>08/11;22/11</text:p>
          </table:table-cell>
        </table:table-row>
        <table:table-row table:style-name="ro11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arcelle Brandão Maranhão de Oliveira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covered-table-cell table:style-name="ce2"/>
          <table:table-cell table:style-name="ce85" office:value-type="string" calcext:value-type="string">
            <text:p>05/11;06/11;12/11;13/11; 19/11;20/11;26/11;27/11</text:p>
          </table:table-cell>
        </table:table-row>
        <table:table-row table:style-name="ro6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eire Luzia Gonçalves</text:p>
          </table:table-cell>
          <table:table-cell table:style-name="ce4" office:value-type="string" calcext:value-type="string" table:number-columns-spanned="1" table:number-rows-spanned="2">
            <text:p><text:s/>16972 / 11968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table:style-name="ce4" office:value-type="string" calcext:value-type="string" table:number-columns-spanned="1" table:number-rows-spanned="2">
            <text:p>VARIÁVEL</text:p>
          </table:table-cell>
          <table:table-cell table:style-name="ce85" office:value-type="string" calcext:value-type="string">
            <text:p>04/11;05/11;06/11;07/11; 11/11;12/11;13/11; 14/11;18/11;19/11; 20/11;21/11;25/11;26/11; 27/11;28/1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eire Luzia Gonçalves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covered-table-cell table:style-name="ce2"/>
          <table:table-cell table:style-name="ce85" office:value-type="string" calcext:value-type="string">
            <text:p>01/11;08/11;15/11;22/11; 29/11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office:value-type="string" calcext:value-type="string">
            <text:p>ANA THAYS MENDONÇA </text:p>
          </table:table-cell>
          <table:table-cell office:value-type="float" office:value="18367" calcext:value-type="float">
            <text:p>18367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1,12,15,19,26,29,30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office:value-type="string" calcext:value-type="string">
            <text:p>ANDREZA SOBRAL FREITAS</text:p>
          </table:table-cell>
          <table:table-cell office:value-type="float" office:value="18341" calcext:value-type="float">
            <text:p>1834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table:style-name="ce83" office:value-type="date" office:date-value="2024-11-09" calcext:value-type="date">
            <text:p>09/nov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DANIEL BARUSCO DURAN </text:p>
          </table:table-cell>
          <table:table-cell office:value-type="float" office:value="17414" calcext:value-type="float">
            <text:p>1741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float" office:value="16.17" calcext:value-type="float">
            <text:p>16,17</text:p>
          </table:table-cell>
        </table:table-row>
        <table:table-row table:style-name="ro11">
          <table:table-cell table:style-name="ce14" office:value-type="string" calcext:value-type="string">
            <text:p>HEMU</text:p>
          </table:table-cell>
          <table:table-cell office:value-type="string" calcext:value-type="string">
            <text:p>EDUARDO MARZOLA GRANDINI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0 HORAS </text:p>
          </table:table-cell>
          <table:table-cell office:value-type="string" calcext:value-type="string">
            <text:p>05, 10, 12, 19, 26</text:p>
          </table:table-cell>
        </table:table-row>
        <table:table-row table:style-name="ro11">
          <table:table-cell table:style-name="ce14" office:value-type="string" calcext:value-type="string">
            <text:p>HEMU</text:p>
          </table:table-cell>
          <table:table-cell office:value-type="string" calcext:value-type="string">
            <text:p>EDUARDO MARZOLA GRANDINI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 HORAS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office:value-type="string" calcext:value-type="string">
            <text:p>ESTEVÃO PEIXOTO MONTEIRO</text:p>
          </table:table-cell>
          <table:table-cell office:value-type="float" office:value="9291" calcext:value-type="float">
            <text:p>929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4, 18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office:value-type="string" calcext:value-type="string">
            <text:p>ESTEVÃO PEIXOTO MONTEIRO</text:p>
          </table:table-cell>
          <table:table-cell office:value-type="float" office:value="9291" calcext:value-type="float">
            <text:p>929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4, 18</text:p>
          </table:table-cell>
        </table:table-row>
        <table:table-row table:style-name="ro3">
          <table:table-cell table:style-name="ce14" office:value-type="string" calcext:value-type="string">
            <text:p>HEMU</text:p>
          </table:table-cell>
          <table:table-cell office:value-type="string" calcext:value-type="string">
            <text:p>FELIPE BUFAIÇAL RASSI CARNEIRO</text:p>
          </table:table-cell>
          <table:table-cell office:value-type="float" office:value="17060" calcext:value-type="float">
            <text:p>17060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1,02,03,08,15,22,24,29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FLÁVIA SANTOS OLIVEIRA</text:p>
          </table:table-cell>
          <table:table-cell office:value-type="float" office:value="18196" calcext:value-type="float">
            <text:p>1819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4,11,18,25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FLÁVIO ANTONIO SONEGO</text:p>
          </table:table-cell>
          <table:table-cell office:value-type="float" office:value="12334" calcext:value-type="float">
            <text:p>1233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0 HORAS </text:p>
          </table:table-cell>
          <table:table-cell office:value-type="string" calcext:value-type="string">
            <text:p>06, 13, 20, 23, 27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office:value-type="string" calcext:value-type="string">
            <text:p>FRANCISCO PERERIA BAIA </text:p>
          </table:table-cell>
          <table:table-cell office:value-type="float" office:value="13406" calcext:value-type="float">
            <text:p>1340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float" office:value="3.17" calcext:value-type="float">
            <text:p>3,17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office:value-type="string" calcext:value-type="string">
            <text:p>FRANCISCO PERERIA BAIA </text:p>
          </table:table-cell>
          <table:table-cell office:value-type="float" office:value="13406" calcext:value-type="float">
            <text:p>1340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01,02,06,13,15,16,20,17,29</text:p>
          </table:table-cell>
        </table:table-row>
        <table:table-row table:style-name="ro3">
          <table:table-cell table:style-name="ce14" office:value-type="string" calcext:value-type="string">
            <text:p>HEMU</text:p>
          </table:table-cell>
          <table:table-cell office:value-type="string" calcext:value-type="string">
            <text:p>GEOVANNY MARTINS RIBEIRO MOTA</text:p>
          </table:table-cell>
          <table:table-cell office:value-type="float" office:value="18351" calcext:value-type="float">
            <text:p>1835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table:style-name="ce83" office:value-type="string" calcext:value-type="string">
            <text:p>08,09,22</text:p>
          </table:table-cell>
        </table:table-row>
        <table:table-row table:style-name="ro3">
          <table:table-cell table:style-name="ce14" office:value-type="string" calcext:value-type="string">
            <text:p>HEMU</text:p>
          </table:table-cell>
          <table:table-cell office:value-type="string" calcext:value-type="string">
            <text:p>GEOVANNY MARTINS RIBEIRO MOTA</text:p>
          </table:table-cell>
          <table:table-cell office:value-type="float" office:value="18351" calcext:value-type="float">
            <text:p>1835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 HORAS</text:p>
          </table:table-cell>
          <table:table-cell table:style-name="ce83" office:value-type="date" office:date-value="2024-11-09" calcext:value-type="date">
            <text:p>09/nov</text:p>
          </table:table-cell>
        </table:table-row>
        <table:table-row table:style-name="ro11">
          <table:table-cell table:style-name="ce14" office:value-type="string" calcext:value-type="string">
            <text:p>HEMU</text:p>
          </table:table-cell>
          <table:table-cell office:value-type="string" calcext:value-type="string">
            <text:p>IZABELLA CRISTINA MORAIS BARBOSA BATISTA</text:p>
          </table:table-cell>
          <table:table-cell office:value-type="float" office:value="16226" calcext:value-type="float">
            <text:p>1622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table:style-name="ce83" office:value-type="string" calcext:value-type="string">
            <text:p>07,14,21,28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JOÃO ANTONIO LOPES</text:p>
          </table:table-cell>
          <table:table-cell office:value-type="float" office:value="17061" calcext:value-type="float">
            <text:p>1706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float" office:value="7.21" calcext:value-type="float">
            <text:p>7,21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UCAS RASSI GARCIA</text:p>
          </table:table-cell>
          <table:table-cell office:value-type="float" office:value="16889" calcext:value-type="float">
            <text:p>16889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2,06,10,13,20,27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UDMILA INÁCIO NUNES</text:p>
          </table:table-cell>
          <table:table-cell office:value-type="float" office:value="18607" calcext:value-type="float">
            <text:p>18607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01,08,15,22,29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UDMILA INÁCIO NUNES</text:p>
          </table:table-cell>
          <table:table-cell office:value-type="float" office:value="18607" calcext:value-type="float">
            <text:p>18607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4,11,18,25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UDMILA INÁCIO NUNES</text:p>
          </table:table-cell>
          <table:table-cell office:value-type="float" office:value="18607" calcext:value-type="float">
            <text:p>18607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14,28,30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office:value-type="string" calcext:value-type="string">
            <text:p>LUIS RODRIGO CALDAS BACELAR</text:p>
          </table:table-cell>
          <table:table-cell office:value-type="float" office:value="17503" calcext:value-type="float">
            <text:p>17503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7,08,14,21,22,28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office:value-type="string" calcext:value-type="string">
            <text:p>OSVALDO CARVALHO NETO</text:p>
          </table:table-cell>
          <table:table-cell office:value-type="float" office:value="14718" calcext:value-type="float">
            <text:p>14718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6,11,13,16,20,25,27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office:value-type="string" calcext:value-type="string">
            <text:p>OSVALDO CARVALHO NETO</text:p>
          </table:table-cell>
          <table:table-cell office:value-type="float" office:value="14718" calcext:value-type="float">
            <text:p>14718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office:value-type="float" office:value="11.25" calcext:value-type="float">
            <text:p>11,25</text:p>
          </table:table-cell>
        </table:table-row>
        <table:table-row table:style-name="ro3">
          <table:table-cell table:style-name="ce14" office:value-type="string" calcext:value-type="string">
            <text:p>HEMU</text:p>
          </table:table-cell>
          <table:table-cell office:value-type="string" calcext:value-type="string">
            <text:p>RENAN FELIPE ALCÂNTARA DE ALENCAR </text:p>
          </table:table-cell>
          <table:table-cell office:value-type="float" office:value="17086" calcext:value-type="float">
            <text:p>1708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float" office:value="23.24" calcext:value-type="float">
            <text:p>23,24</text:p>
          </table:table-cell>
        </table:table-row>
        <table:table-row table:style-name="ro3">
          <table:table-cell table:style-name="ce14" office:value-type="string" calcext:value-type="string">
            <text:p>HEMU</text:p>
          </table:table-cell>
          <table:table-cell office:value-type="string" calcext:value-type="string">
            <text:p>RENAN FELIPE ALCÂNTARA DE ALENCAR </text:p>
          </table:table-cell>
          <table:table-cell office:value-type="float" office:value="17086" calcext:value-type="float">
            <text:p>17086</text:p>
          </table:table-cell>
          <table:table-cell table:formula="of:=[.$D$31]" office:value-type="string" office:string-value="CME" calcext:value-type="string">
            <text:p>CME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string" calcext:value-type="string">
            <text:p>60 HORAS </text:p>
          </table:table-cell>
          <table:table-cell office:value-type="string" calcext:value-type="string">
            <text:p>05,12,19,23,26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office:value-type="string" calcext:value-type="string">
            <text:p>RONAN WILK GUIMARÃES </text:p>
          </table:table-cell>
          <table:table-cell office:value-type="float" office:value="16954" calcext:value-type="float">
            <text:p>16954</text:p>
          </table:table-cell>
          <table:table-cell table:formula="of:=[.$D$31]" office:value-type="string" office:string-value="CME" calcext:value-type="string">
            <text:p>CME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4,05,11,12,18,19,25,26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office:value-type="string" calcext:value-type="string">
            <text:p>RONAN WILK GUIMARÃES </text:p>
          </table:table-cell>
          <table:table-cell office:value-type="float" office:value="16954" calcext:value-type="float">
            <text:p>1695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3,10,17,24</text:p>
          </table:table-cell>
        </table:table-row>
        <table:table-row table:style-name="ro4">
          <table:table-cell table:style-name="ce14" office:value-type="string" calcext:value-type="string">
            <text:p>HEMU</text:p>
          </table:table-cell>
          <table:table-cell office:value-type="string" calcext:value-type="string">
            <text:p>SATYAKI AFONSO NAVINCHANDRA</text:p>
          </table:table-cell>
          <table:table-cell office:value-type="float" office:value="18372" calcext:value-type="float">
            <text:p>1837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7,14,21,28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milson Marçal Ferreira Borges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" office:value-type="string" calcext:value-type="string">
            <text:p>SOBREAVISO</text:p>
          </table:table-cell>
          <table:table-cell office:value-type="string" calcext:value-type="string">
            <text:p>01/11; 02/11; 03/11; 08/11; 29/11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milson Marçal Ferreira Borges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" office:value-type="string" calcext:value-type="string">
            <text:p>12 HORAS</text:p>
          </table:table-cell>
          <table:table-cell table:style-name="ce83" office:value-type="string" calcext:value-type="string">
            <text:p>30/11.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Ana Amelia Barros Pettersen</text:p>
          </table:table-cell>
          <table:table-cell office:value-type="float" office:value="11033" calcext:value-type="float">
            <text:p>11033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01/11; 05/11; 12/11; 15/11; 17/11; 19/11; 23/11; 24/11; 26/11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a Amelia Barros Pettersen</text:p>
          </table:table-cell>
          <table:table-cell office:value-type="float" office:value="11033" calcext:value-type="float">
            <text:p>11033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" office:value-type="string" calcext:value-type="string">
            <text:p>SOBREAVISO</text:p>
          </table:table-cell>
          <table:table-cell office:value-type="string" calcext:value-type="string">
            <text:p>07/11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a Carolina Oliveira Menezes</text:p>
          </table:table-cell>
          <table:table-cell office:value-type="float" office:value="13625" calcext:value-type="float">
            <text:p>13625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15/11; 30/11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a Carolina Oliveira Menezes</text:p>
          </table:table-cell>
          <table:table-cell office:value-type="float" office:value="13625" calcext:value-type="float">
            <text:p>13625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06/11; 06/11; 20/11; 27/11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dré Luiz Batista da Costa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Eriberto Clemente Neto</text:p>
          </table:table-cell>
          <table:table-cell office:value-type="float" office:value="3835" calcext:value-type="float">
            <text:p>3835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table:style-name="ce83" office:value-type="string" calcext:value-type="string">
            <text:p>22/11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Hellen Paula Santos de Oliveira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16/11; 17/11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Hellen Paula Santos de Oliveira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6/11; 17/11; 21/11; 28/11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José Ferreira Silva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6/11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uiza Thomaz Araujo</text:p>
          </table:table-cell>
          <table:table-cell office:value-type="float" office:value="17356" calcext:value-type="float">
            <text:p>1735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Humberto Barbosa de Sousa Filho</text:p>
          </table:table-cell>
          <table:table-cell office:value-type="float" office:value="7546" calcext:value-type="float">
            <text:p>754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09/11; 10/11; 11/11; 15/11; 25/11; 30/11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Humberto Barbosa de Sousa Filho</text:p>
          </table:table-cell>
          <table:table-cell office:value-type="float" office:value="7546" calcext:value-type="float">
            <text:p>754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ayana de Pina Lobo</text:p>
          </table:table-cell>
          <table:table-cell office:value-type="float" office:value="17222" calcext:value-type="float">
            <text:p>172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2/11; 03/11; 04/11; 18/11; 20/11; 23/11; 25/11; 06/11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yana de Pina Lobo</text:p>
          </table:table-cell>
          <table:table-cell office:value-type="float" office:value="17222" calcext:value-type="float">
            <text:p>172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23/11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Ramillo Salles Neto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5/11; 08/11; 09/11; 10/11; 12/11; 19/11; 26/11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Rodrigo Meneses Nunes Vitorino</text:p>
          </table:table-cell>
          <table:table-cell office:value-type="float" office:value="10322" calcext:value-type="float">
            <text:p>103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table:style-name="ce83" office:value-type="string" calcext:value-type="string">
            <text:p>04/11; 18/11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Rodrigo Meneses Nunes Vitorino</text:p>
          </table:table-cell>
          <table:table-cell office:value-type="float" office:value="10322" calcext:value-type="float">
            <text:p>103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1/11; 22/11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Yasmin Alves Caetano</text:p>
          </table:table-cell>
          <table:table-cell office:value-type="float" office:value="17066" calcext:value-type="float">
            <text:p>1706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2/11; 03/11; 08/11; 11/11; 24/11; 29/11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Yasmin Alves Caetano</text:p>
          </table:table-cell>
          <table:table-cell office:value-type="float" office:value="17066" calcext:value-type="float">
            <text:p>1706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24/11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Paulo Cezar Haddad de Amorim</text:p>
          </table:table-cell>
          <table:table-cell office:value-type="float" office:value="16550" calcext:value-type="float">
            <text:p>1655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4/11; 09/11; 10/11; 11/11; 18/11; 25/11; 29/11.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table:style-name="ce15" office:value-type="string" calcext:value-type="string">
            <text:p>Ana Plycila Botelho Chaves</text:p>
          </table:table-cell>
          <table:table-cell table:style-name="ce15" office:value-type="float" office:value="14303" calcext:value-type="float">
            <text:p>14303</text:p>
          </table:table-cell>
          <table:table-cell table:style-name="ce15" office:value-type="string" calcext:value-type="string">
            <text:p>Enfermaria</text:p>
          </table:table-cell>
          <table:table-cell table:style-name="ce15" office:value-type="string" calcext:value-type="string">
            <text:p>Ginecologia e Obstetrícia </text:p>
          </table:table-cell>
          <table:table-cell table:style-name="ce15" office:value-type="string" calcext:value-type="string">
            <text:p>PJ</text:p>
          </table:table-cell>
          <table:table-cell table:style-name="ce67" office:value-type="time" office:time-value="PT07H00M00S" calcext:value-type="time">
            <text:p>07:00</text:p>
          </table:table-cell>
          <table:table-cell table:style-name="ce73" office:value-type="time" office:time-value="PT15H00M00S" calcext:value-type="time">
            <text:p>15:00</text:p>
          </table:table-cell>
          <table:table-cell table:style-name="ce15" office:value-type="string" calcext:value-type="string">
            <text:p>56 horas</text:p>
          </table:table-cell>
          <table:table-cell table:style-name="ce15" office:value-type="string" calcext:value-type="string">
            <text:p>01, 02, 08, 09, 15, 16, 22, 23, 29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15" office:value-type="string" calcext:value-type="string">
            <text:p>Berta Vaz Andrade de Faria Pereira</text:p>
          </table:table-cell>
          <table:table-cell table:style-name="ce15" office:value-type="float" office:value="16047" calcext:value-type="float">
            <text:p>16047</text:p>
          </table:table-cell>
          <table:table-cell table:style-name="ce15" office:value-type="string" calcext:value-type="string">
            <text:p>Enfermaria</text:p>
          </table:table-cell>
          <table:table-cell table:style-name="ce15" office:value-type="string" calcext:value-type="string">
            <text:p>Ginecologia e Obstetrícia </text:p>
          </table:table-cell>
          <table:table-cell table:style-name="ce15" office:value-type="string" calcext:value-type="string">
            <text:p>PJ</text:p>
          </table:table-cell>
          <table:table-cell table:style-name="ce67" office:value-type="time" office:time-value="PT07H00M00S" calcext:value-type="time">
            <text:p>07:00</text:p>
          </table:table-cell>
          <table:table-cell table:style-name="ce73" office:value-type="time" office:time-value="PT15H00M00S" calcext:value-type="time">
            <text:p>15:00</text:p>
          </table:table-cell>
          <table:table-cell table:style-name="ce15" office:value-type="string" calcext:value-type="string">
            <text:p>48 horas</text:p>
          </table:table-cell>
          <table:table-cell table:style-name="ce15" office:value-type="string" calcext:value-type="string">
            <text:p>09, 10, 13, 20, 24, 27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table:style-name="ce15" office:value-type="string" calcext:value-type="string">
            <text:p>Cássia de Souza Rebouças</text:p>
          </table:table-cell>
          <table:table-cell table:style-name="ce15" office:value-type="float" office:value="13887" calcext:value-type="float">
            <text:p>13887</text:p>
          </table:table-cell>
          <table:table-cell table:style-name="ce15" office:value-type="string" calcext:value-type="string">
            <text:p>Enfermaria</text:p>
          </table:table-cell>
          <table:table-cell table:style-name="ce15" office:value-type="string" calcext:value-type="string">
            <text:p>Ginecologia e Obstetrícia </text:p>
          </table:table-cell>
          <table:table-cell table:style-name="ce15" office:value-type="string" calcext:value-type="string">
            <text:p>PJ</text:p>
          </table:table-cell>
          <table:table-cell table:style-name="ce67" office:value-type="time" office:time-value="PT07H00M00S" calcext:value-type="time">
            <text:p>07:00</text:p>
          </table:table-cell>
          <table:table-cell table:style-name="ce73" office:value-type="time" office:time-value="PT15H00M00S" calcext:value-type="time">
            <text:p>15:00</text:p>
          </table:table-cell>
          <table:table-cell table:style-name="ce15" office:value-type="string" calcext:value-type="string">
            <text:p>40 horas</text:p>
          </table:table-cell>
          <table:table-cell table:style-name="ce15" office:value-type="string" calcext:value-type="string">
            <text:p>07, 10, 21, 23, 24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15" office:value-type="string" calcext:value-type="string">
            <text:p>Danielle Moreno Castanho Bertolini</text:p>
          </table:table-cell>
          <table:table-cell table:style-name="ce15" office:value-type="float" office:value="6726" calcext:value-type="float">
            <text:p>6726</text:p>
          </table:table-cell>
          <table:table-cell table:style-name="ce15" office:value-type="string" calcext:value-type="string">
            <text:p>Enfermaria</text:p>
          </table:table-cell>
          <table:table-cell table:style-name="ce15" office:value-type="string" calcext:value-type="string">
            <text:p>Ginecologia e Obstetrícia </text:p>
          </table:table-cell>
          <table:table-cell table:style-name="ce15" office:value-type="string" calcext:value-type="string">
            <text:p>PJ</text:p>
          </table:table-cell>
          <table:table-cell table:style-name="ce67" office:value-type="time" office:time-value="PT07H00M00S" calcext:value-type="time">
            <text:p>07:00</text:p>
          </table:table-cell>
          <table:table-cell table:style-name="ce73" office:value-type="time" office:time-value="PT15H00M00S" calcext:value-type="time">
            <text:p>15:00</text:p>
          </table:table-cell>
          <table:table-cell table:style-name="ce15" office:value-type="string" calcext:value-type="string">
            <text:p>40 horas</text:p>
          </table:table-cell>
          <table:table-cell table:style-name="ce15" office:value-type="string" calcext:value-type="string">
            <text:p>05, 12, 19, 26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table:style-name="ce15" office:value-type="string" calcext:value-type="string">
            <text:p>Fabiana Chaveiro Gomes</text:p>
          </table:table-cell>
          <table:table-cell table:style-name="ce15" office:value-type="float" office:value="16080" calcext:value-type="float">
            <text:p>16080</text:p>
          </table:table-cell>
          <table:table-cell table:style-name="ce15" office:value-type="string" calcext:value-type="string">
            <text:p>Enfermaria</text:p>
          </table:table-cell>
          <table:table-cell table:style-name="ce15" office:value-type="string" calcext:value-type="string">
            <text:p>Ginecologia e Obstetrícia </text:p>
          </table:table-cell>
          <table:table-cell table:style-name="ce15" office:value-type="string" calcext:value-type="string">
            <text:p>PJ</text:p>
          </table:table-cell>
          <table:table-cell table:style-name="ce67" office:value-type="time" office:time-value="PT07H00M00S" calcext:value-type="time">
            <text:p>07:00</text:p>
          </table:table-cell>
          <table:table-cell table:style-name="ce73" office:value-type="time" office:time-value="PT15H00M00S" calcext:value-type="time">
            <text:p>15:00</text:p>
          </table:table-cell>
          <table:table-cell table:style-name="ce15" office:value-type="string" calcext:value-type="string">
            <text:p>24 horas</text:p>
          </table:table-cell>
          <table:table-cell table:style-name="ce15" office:value-type="string" calcext:value-type="string">
            <text:p>02, 10, 17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table:style-name="ce15" office:value-type="string" calcext:value-type="string">
            <text:p>Ilana Batista Resende</text:p>
          </table:table-cell>
          <table:table-cell table:style-name="ce15" office:value-type="float" office:value="12691" calcext:value-type="float">
            <text:p>12691</text:p>
          </table:table-cell>
          <table:table-cell table:style-name="ce15" office:value-type="string" calcext:value-type="string">
            <text:p>Enfermaria</text:p>
          </table:table-cell>
          <table:table-cell table:style-name="ce15" office:value-type="string" calcext:value-type="string">
            <text:p>Ginecologia e Obstetrícia </text:p>
          </table:table-cell>
          <table:table-cell table:style-name="ce15" office:value-type="string" calcext:value-type="string">
            <text:p>PJ</text:p>
          </table:table-cell>
          <table:table-cell table:style-name="ce67" office:value-type="time" office:time-value="PT07H00M00S" calcext:value-type="time">
            <text:p>07:00</text:p>
          </table:table-cell>
          <table:table-cell table:style-name="ce73" office:value-type="time" office:time-value="PT15H00M00S" calcext:value-type="time">
            <text:p>15:00</text:p>
          </table:table-cell>
          <table:table-cell table:style-name="ce15" office:value-type="string" calcext:value-type="string">
            <text:p>88 horas</text:p>
          </table:table-cell>
          <table:table-cell table:style-name="ce15" office:value-type="string" calcext:value-type="string">
            <text:p>04, 09, 11, 14, 18, 23, 25, 28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table:style-name="ce15" office:value-type="string" calcext:value-type="string">
            <text:p>João Lucas Neto</text:p>
          </table:table-cell>
          <table:table-cell table:style-name="ce15" office:value-type="float" office:value="16049" calcext:value-type="float">
            <text:p>16049</text:p>
          </table:table-cell>
          <table:table-cell table:style-name="ce15" office:value-type="string" calcext:value-type="string">
            <text:p>Enfermaria</text:p>
          </table:table-cell>
          <table:table-cell table:style-name="ce15" office:value-type="string" calcext:value-type="string">
            <text:p>Ginecologia e Obstetrícia </text:p>
          </table:table-cell>
          <table:table-cell table:style-name="ce15" office:value-type="string" calcext:value-type="string">
            <text:p>PJ</text:p>
          </table:table-cell>
          <table:table-cell table:style-name="ce67" office:value-type="time" office:time-value="PT07H00M00S" calcext:value-type="time">
            <text:p>07:00</text:p>
          </table:table-cell>
          <table:table-cell table:style-name="ce73" office:value-type="time" office:time-value="PT15H00M00S" calcext:value-type="time">
            <text:p>15:00</text:p>
          </table:table-cell>
          <table:table-cell table:style-name="ce15" office:value-type="string" calcext:value-type="string">
            <text:p>24 horas</text:p>
          </table:table-cell>
          <table:table-cell table:style-name="ce15" office:value-type="string" calcext:value-type="string">
            <text:p>15, 16, 17, 30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table:style-name="ce15" office:value-type="string" calcext:value-type="string">
            <text:p>Julyana Gomes de Oliveira</text:p>
          </table:table-cell>
          <table:table-cell table:style-name="ce15" office:value-type="float" office:value="14674" calcext:value-type="float">
            <text:p>14674</text:p>
          </table:table-cell>
          <table:table-cell table:style-name="ce15" office:value-type="string" calcext:value-type="string">
            <text:p>Enfermaria</text:p>
          </table:table-cell>
          <table:table-cell table:style-name="ce15" office:value-type="string" calcext:value-type="string">
            <text:p>Ginecologia e Obstetrícia </text:p>
          </table:table-cell>
          <table:table-cell table:style-name="ce15" office:value-type="string" calcext:value-type="string">
            <text:p>PJ</text:p>
          </table:table-cell>
          <table:table-cell table:style-name="ce67" office:value-type="time" office:time-value="PT07H00M00S" calcext:value-type="time">
            <text:p>07:00</text:p>
          </table:table-cell>
          <table:table-cell table:style-name="ce73" office:value-type="time" office:time-value="PT15H00M00S" calcext:value-type="time">
            <text:p>15:00</text:p>
          </table:table-cell>
          <table:table-cell table:style-name="ce15" office:value-type="string" calcext:value-type="string">
            <text:p>24 horas</text:p>
          </table:table-cell>
          <table:table-cell table:style-name="ce15" office:value-type="string" calcext:value-type="string">
            <text:p>02, 03, 16, 17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table:style-name="ce15" office:value-type="string" calcext:value-type="string">
            <text:p>Larissa Beatriz Lopes Tito</text:p>
          </table:table-cell>
          <table:table-cell table:style-name="ce15" office:value-type="float" office:value="11335" calcext:value-type="float">
            <text:p>11335</text:p>
          </table:table-cell>
          <table:table-cell table:style-name="ce15" office:value-type="string" calcext:value-type="string">
            <text:p>Enfermaria</text:p>
          </table:table-cell>
          <table:table-cell table:style-name="ce15" office:value-type="string" calcext:value-type="string">
            <text:p>Ginecologia e Obstetrícia </text:p>
          </table:table-cell>
          <table:table-cell table:style-name="ce15" office:value-type="string" calcext:value-type="string">
            <text:p>PJ</text:p>
          </table:table-cell>
          <table:table-cell table:style-name="ce67" office:value-type="time" office:time-value="PT07H00M00S" calcext:value-type="time">
            <text:p>07:00</text:p>
          </table:table-cell>
          <table:table-cell table:style-name="ce73" office:value-type="time" office:time-value="PT15H00M00S" calcext:value-type="time">
            <text:p>15:00</text:p>
          </table:table-cell>
          <table:table-cell table:style-name="ce15" office:value-type="string" calcext:value-type="string">
            <text:p>24 horas</text:p>
          </table:table-cell>
          <table:table-cell table:style-name="ce15" office:value-type="string" calcext:value-type="string">
            <text:p>03, 20, 24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15" office:value-type="string" calcext:value-type="string">
            <text:p>Ludmilla Rebouças Nunes do Nascimento</text:p>
          </table:table-cell>
          <table:table-cell table:style-name="ce15" office:value-type="float" office:value="14639" calcext:value-type="float">
            <text:p>14639</text:p>
          </table:table-cell>
          <table:table-cell table:style-name="ce15" office:value-type="string" calcext:value-type="string">
            <text:p>Enfermaria</text:p>
          </table:table-cell>
          <table:table-cell table:style-name="ce15" office:value-type="string" calcext:value-type="string">
            <text:p>Ginecologia e Obstetrícia </text:p>
          </table:table-cell>
          <table:table-cell table:style-name="ce15" office:value-type="string" calcext:value-type="string">
            <text:p>PJ</text:p>
          </table:table-cell>
          <table:table-cell table:style-name="ce67" office:value-type="time" office:time-value="PT07H00M00S" calcext:value-type="time">
            <text:p>07:00</text:p>
          </table:table-cell>
          <table:table-cell table:style-name="ce73" office:value-type="time" office:time-value="PT15H00M00S" calcext:value-type="time">
            <text:p>15:00</text:p>
          </table:table-cell>
          <table:table-cell table:style-name="ce15" office:value-type="string" calcext:value-type="string">
            <text:p>32 horas</text:p>
          </table:table-cell>
          <table:table-cell table:style-name="ce15" office:value-type="string" calcext:value-type="string">
            <text:p>03, 06, 09, 10, 20, 30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table:style-name="ce15" office:value-type="string" calcext:value-type="string">
            <text:p>Mateus Henrique Leite Rocha</text:p>
          </table:table-cell>
          <table:table-cell table:style-name="ce15" office:value-type="float" office:value="17080" calcext:value-type="float">
            <text:p>17080</text:p>
          </table:table-cell>
          <table:table-cell table:style-name="ce15" office:value-type="string" calcext:value-type="string">
            <text:p>Enfermaria</text:p>
          </table:table-cell>
          <table:table-cell table:style-name="ce15" office:value-type="string" calcext:value-type="string">
            <text:p>Ginecologia e Obstetrícia </text:p>
          </table:table-cell>
          <table:table-cell table:style-name="ce15" office:value-type="string" calcext:value-type="string">
            <text:p>PJ</text:p>
          </table:table-cell>
          <table:table-cell table:style-name="ce67" office:value-type="time" office:time-value="PT07H00M00S" calcext:value-type="time">
            <text:p>07:00</text:p>
          </table:table-cell>
          <table:table-cell table:style-name="ce73" office:value-type="time" office:time-value="PT15H00M00S" calcext:value-type="time">
            <text:p>15:00</text:p>
          </table:table-cell>
          <table:table-cell table:style-name="ce15" office:value-type="string" calcext:value-type="string">
            <text:p>32 horas</text:p>
          </table:table-cell>
          <table:table-cell table:style-name="ce15" office:value-type="string" calcext:value-type="string">
            <text:p>15, 16, 17, 30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table:style-name="ce15" office:value-type="string" calcext:value-type="string">
            <text:p>Renata Duarte Gomes</text:p>
          </table:table-cell>
          <table:table-cell table:style-name="ce15" office:value-type="float" office:value="14759" calcext:value-type="float">
            <text:p>14759</text:p>
          </table:table-cell>
          <table:table-cell table:style-name="ce15" office:value-type="string" calcext:value-type="string">
            <text:p>Enfermaria</text:p>
          </table:table-cell>
          <table:table-cell table:style-name="ce15" office:value-type="string" calcext:value-type="string">
            <text:p>Ginecologia e Obstetrícia </text:p>
          </table:table-cell>
          <table:table-cell table:style-name="ce15" office:value-type="string" calcext:value-type="string">
            <text:p>PJ</text:p>
          </table:table-cell>
          <table:table-cell table:style-name="ce67" office:value-type="time" office:time-value="PT07H00M00S" calcext:value-type="time">
            <text:p>07:00</text:p>
          </table:table-cell>
          <table:table-cell table:style-name="ce73" office:value-type="time" office:time-value="PT15H00M00S" calcext:value-type="time">
            <text:p>15:00</text:p>
          </table:table-cell>
          <table:table-cell table:style-name="ce15" office:value-type="string" calcext:value-type="string">
            <text:p>24 horas</text:p>
          </table:table-cell>
          <table:table-cell table:style-name="ce15" office:value-type="string" calcext:value-type="string">
            <text:p>02, 03, 23, 24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Rosimary dos Santos Bar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Apoio às Vítimas de Violência Sexual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8H00M00S" calcext:value-type="time">
            <text:p>08:00</text:p>
          </table:table-cell>
          <table:table-cell office:value-type="time" office:time-value="PT14H00M00S" calcext:value-type="time">
            <text:p>14:00</text:p>
          </table:table-cell>
          <table:table-cell table:number-columns-repeated="2" office:value-type="string" calcext:value-type="string">
            <text:p>LICENÇA MÉDIC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Fabiangela Santan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Apoio às Vítimas de Violência Sexual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14 horas</text:p>
          </table:table-cell>
          <table:table-cell office:value-type="string" calcext:value-type="string">
            <text:p>01/11; 04/11 a 08/11; 11/11 a 14/11; 18/11 e 19/11; 21/11 e 22/11; 25/11 a 29/1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Thais Maris Sal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Apoio às Vítimas de Violência Sexual</text:p>
          </table:table-cell>
          <table:table-cell office:value-type="string" calcext:value-type="string">
            <text:p>Psicóloga/ Coordenadora do Ambulatório de AAVVS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14 horas</text:p>
          </table:table-cell>
          <table:table-cell office:value-type="string" calcext:value-type="string">
            <text:p>01/11; 04/11 a 08/11; 11/11 a 14/11; 18/11 e 19/11; 21/11 e 22/11; 25/11 a 29/1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Amanda Santos F. Coe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68" office:value-type="time" office:time-value="PT13H00M00S" calcext:value-type="time">
            <text:p>13:00</text:p>
          </table:table-cell>
          <table:table-cell table:style-name="ce68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21/11; 25 a 28/11.</text:p>
          </table:table-cell>
        </table:table-row>
        <table:table-row table:style-name="ro5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Ana Claudia A. Cordeiro Pires</text:p>
          </table:table-cell>
          <table:table-cell office:value-type="string" calcext:value-type="string">
            <text:p>x</text:p>
          </table:table-cell>
          <table:table-cell table:style-name="ce8" office:value-type="string" calcext:value-type="string">
            <text:p>Residência de enfermagem</text:p>
          </table:table-cell>
          <table:table-cell table:style-name="ce8" office:value-type="string" calcext:value-type="string">
            <text:p>Enfermeira </text:p>
          </table:table-cell>
          <table:table-cell table:style-name="ce8" office:value-type="string" calcext:value-type="string">
            <text:p>SES</text:p>
          </table:table-cell>
          <table:table-cell table:style-name="ce69" office:value-type="time" office:time-value="PT07H00M00S" calcext:value-type="time">
            <text:p>07:00</text:p>
          </table:table-cell>
          <table:table-cell table:style-name="ce69" office:value-type="time" office:time-value="PT13H00M00S" calcext:value-type="time">
            <text:p>13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1 a 02/11; 04 a 09/11; 11 a 14/11; 16/11; 18 a 19/11; 21 a 23/11 e 25 a 30/11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Joanne de Paula Nascimen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7:00 /13:00</text:p>
          </table:table-cell>
          <table:table-cell table:style-name="ce5" office:value-type="string" calcext:value-type="string">
            <text:p>13:00/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11; 04 a 08/11; 11 a 14/11; 18 a 19/11; 21 a 22/11 e 25 a 29/11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eiry Helena Gom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7:00/13:00</text:p>
          </table:table-cell>
          <table:table-cell table:style-name="ce5"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/11; 04/11; 06/11; 08/11; 09/11; 18 26/11; 28/11; 29/11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Kauhan Ribeiro de Paul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7:00/13:00</text:p>
          </table:table-cell>
          <table:table-cell table:style-name="ce5"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5/11; 07 a 08/11; 11 a 14/11; 19 a 22/11; 25/11; 27/11; 29/11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Alinne Almeida Sousa <text:s/>de Sá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7:00/13:00</text:p>
          </table:table-cell>
          <table:table-cell table:style-name="ce5"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 a 02/11; 04 a 09/11; 11 a 14/11; 16/11; 18 a <text:s/>23/11 e 25 a 30/11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Samira dos Passos Hanu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7:00/13:00</text:p>
          </table:table-cell>
          <table:table-cell table:style-name="ce5"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 a 02/11; 04 a 09/11; 11 a 14/11; 16/11; 18 a <text:s/>23/11 e 25 a 30/11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João Pedro Camp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GH</text:p>
          </table:table-cell>
          <table:table-cell table:style-name="ce68" office:value-type="time" office:time-value="PT08H00M00S" calcext:value-type="time">
            <text:p>08:00</text:p>
          </table:table-cell>
          <table:table-cell table:style-name="ce5" office:value-type="string" calcext:value-type="string">
            <text:p>16:00/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1/11; 04 a 08/11; 11 a 14/11; 18 a 19/11; 21 a 22/11 e 25 a 29/11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rinna Caetano da Silva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7:00 /13:00</text:p>
          </table:table-cell>
          <table:table-cell table:style-name="ce5" office:value-type="string" calcext:value-type="string">
            <text:p>13:00/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11; Licença gestação a partir de 04/11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Reila Camargo Coutin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table:style-name="ce5" office:value-type="string" calcext:value-type="string">
            <text:p>16:00h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01,04,05,06,07,08,11,12,13,14,18,19,20,21,22,25,26,27,28,29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Beatriz Ribeiro de Almeid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1,04,05,06,07,08,11,12,13,14,18,19,20,21,22,25,26,27,28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0" office:value-type="string" calcext:value-type="string">
            <text:p>Alessandra Marinho Barros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1,03,06,09,11,13,16,19,21,25,27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0" office:value-type="string" calcext:value-type="string">
            <text:p>Maria Nilce Pe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2,05,07,10,13,15,18,20,22,24,26,29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31" office:value-type="string" calcext:value-type="string">
            <text:p>Rute de Jesus Lima</text:p>
          </table:table-cell>
          <table:table-cell office:value-type="string" calcext:value-type="string">
            <text:p>x</text:p>
          </table:table-cell>
          <table:table-cell table:style-name="ce46" office:value-type="string" calcext:value-type="string">
            <text:p>UTIN 1</text:p>
          </table:table-cell>
          <table:table-cell table:style-name="ce52"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70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2,05,07,10,13,16,18,20,22,25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0" office:value-type="string" calcext:value-type="string">
            <text:p>Maria Lucinéia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3,06,08,11,14,16,18,21,24,26,28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0" office:value-type="string" calcext:value-type="string">
            <text:p>Maraiza Pires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62horas</text:p>
          </table:table-cell>
          <table:table-cell table:style-name="ce14" office:value-type="string" calcext:value-type="string">
            <text:p>LICENÇA GESTAÇÃO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0" office:value-type="string" calcext:value-type="string">
            <text:p><text:s/>Marília de Matos Eli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1,05,06,09,11,14,17,19,21,23,27,29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0" office:value-type="string" calcext:value-type="string">
            <text:p>Cássia de Almeida Ram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2,04,07,09,11,13,15,17,20,22,24,26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Evanilda Gomes Martins de Bar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1,03,05,08,10,Férias 11/11/2024 á10/12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0" office:value-type="string" calcext:value-type="string">
            <text:p>Jessica Dias Fer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1,04,07,09,12,15,17,20,23,25,28,30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Andrea de Souz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2,04,06,08,10,12,14,16,18,20,22,24,26,28,30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8" office:value-type="string" calcext:value-type="string">
            <text:p>Marilda Farias de Ared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20horas</text:p>
          </table:table-cell>
          <table:table-cell office:value-type="string" calcext:value-type="string">
            <text:p>01,04,06,08,10,12,14,16,18,20,22,24,26,28,30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ria Edileuza <text:s/>P. Teix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20horas</text:p>
          </table:table-cell>
          <table:table-cell office:value-type="string" calcext:value-type="string">
            <text:p>01,04,06,08,10,12,14,16,18,20,22,24,26,28,30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Deborah Cristina Lemos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2,04,06,08,10,12,14,16,18,2022,24,26,28,30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Priscila Dias de Carva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2,06,08,12,14,16,18,22,24,26,28,30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0" office:value-type="string" calcext:value-type="string">
            <text:p>Cleide Adriana F. Gomes Arrud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1,03,05,07,09,13,15,17,19,25,27,30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1" office:value-type="string" calcext:value-type="string">
            <text:p>Lucinete Pereira de Alenca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2,04,06,08,12,14,16,18,20,24,26,28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Isabela Cristin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2,04,06,10,12,14,18,20,22,24,26,30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Maria Aparecid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62horas</text:p>
          </table:table-cell>
          <table:table-cell table:style-name="ce18" office:value-type="string" calcext:value-type="string">
            <text:p>02,04,08,10,12,14,16,20,22,26,28,30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Luana <text:s/>Barros da Lu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2,04,06,08,12,16,18,20,24,26,28,30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8" office:value-type="string" calcext:value-type="string">
            <text:p>Marizete Reis Ribeiro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2,05,07,Férias 11/11/2024 á 10/12/2024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Juliene Pereira de Queiro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2,06,08,12,14,16,18,20,22,24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Vanderlene gomes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1,05,07,08,13,15,17,19,21,23,25,27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aquel Elema Carneiro Di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4,06,10,12,14,16,18,22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irian gonçalves de Freit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2,04,08,10,12,14,18,20,22,24,26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Thaylla Cristina Floriano Nun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2,04,06,08,10,14,18,20,22,24,26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Danielly Vitoria Sousa de Mora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3,07,09,11,13,15,17,21,23,25,27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Sheila Raquel Barbosa Pallaz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5,08,10,12,14,16,18,22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Idalete Caldas Rosa Mo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1,03,05,07,09,11,13,15,17,19,21,23,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Katiucia da Silva Moraes Rei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50 horas</text:p>
          </table:table-cell>
          <table:table-cell office:value-type="string" calcext:value-type="string">
            <text:p>01,03,05,07,09,11,15,17,19,21,25,27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1" office:value-type="string" calcext:value-type="string">
            <text:p>Eliane Rocha de Oliveri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1,03,09,11,13,15,17,19,21,25,27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Ozeny de Souza Alv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3,05,07,11,13,15,17,21,23,25,27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uciene Lopes Soa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3,05,07,19,13,15,19,21,23,25,27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Váleria Macha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1,03,05,09,13,17,19,21,23,27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Kennimar Lopes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4,06,08,10,12,14,16,18,20,22,24,28,30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Iolanda Pereir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62horas</text:p>
          </table:table-cell>
          <table:table-cell table:style-name="ce7" office:value-type="string" calcext:value-type="string">
            <text:p>02,06,08,10,12,14,16,18,22,24,26,28,30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8" office:value-type="string" calcext:value-type="string">
            <text:p>Debora Cristina Alves da Silva Macha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76horas</text:p>
          </table:table-cell>
          <table:table-cell office:value-type="string" calcext:value-type="string">
            <text:p>02,04,06,08,10,12,14,17,20,22,24,26,28,30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Neli Correia Pinheiro Carva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5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1,03,05,07,11,13,17,19,21,23,25,29,31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Eliamar Pereira Ro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65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2,04,06,10,12,14,16,18,20,22,24,28,30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8" office:value-type="string" calcext:value-type="string">
            <text:p>Jaqueline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62horas</text:p>
          </table:table-cell>
          <table:table-cell table:style-name="ce90" office:value-type="string" calcext:value-type="string">
            <text:p>LICENÇA MÉDICA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0" office:value-type="string" calcext:value-type="string">
            <text:p>Cleidimar Barbosa dos S. Gom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table:style-name="ce7"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62horas</text:p>
          </table:table-cell>
          <table:table-cell table:style-name="ce90" office:value-type="string" calcext:value-type="string">
            <text:p>LICENÇA MÉDICA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0" office:value-type="string" calcext:value-type="string">
            <text:p>Lucirene Mara Pi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10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70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20horas</text:p>
          </table:table-cell>
          <table:table-cell office:value-type="string" calcext:value-type="string">
            <text:p>03,06,09,12,15,18,21,24,27,30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0" office:value-type="string" calcext:value-type="string">
            <text:p>Dirleide Maria Gomes de Carva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3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70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20horas</text:p>
          </table:table-cell>
          <table:table-cell office:value-type="string" calcext:value-type="string">
            <text:p>03,06,09,12,15,18,21,24,27,30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0" office:value-type="string" calcext:value-type="string">
            <text:p>Luciana Maria Dias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3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70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20horas</text:p>
          </table:table-cell>
          <table:table-cell office:value-type="string" calcext:value-type="string">
            <text:p>03,06,09,12,15,18,21,24,27,30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0" office:value-type="string" calcext:value-type="string">
            <text:p>Sutana Batista da Silva Fer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70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20horas</text:p>
          </table:table-cell>
          <table:table-cell office:value-type="string" calcext:value-type="string">
            <text:p>03,06,09,12,15,18,21,24,27,30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0" office:value-type="string" calcext:value-type="string">
            <text:p>Leticia Silva Tel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3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70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20horas</text:p>
          </table:table-cell>
          <table:table-cell office:value-type="string" calcext:value-type="string">
            <text:p>01,04,07,10,13,16,19,22,25,28,31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0" office:value-type="string" calcext:value-type="string">
            <text:p>Laurenice de Siqueira Carva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6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70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20horas</text:p>
          </table:table-cell>
          <table:table-cell office:value-type="string" calcext:value-type="string">
            <text:p>01,04,07,10,13,16,19,22,25,28,31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0" office:value-type="string" calcext:value-type="string">
            <text:p>Leidiane Cristina Ros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table:style-name="ce30"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1,03,05,09,11,13,15,17,19,21,23,25,28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Jane Grei Eugênia de Sousa Lop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Férias 02/10 á 31/1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yra Fernanda Candida Mo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1,03,05,07,11,13,15,17,21,23,25,27,29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0" office:value-type="string" calcext:value-type="string">
            <text:p>Adriana Fernandes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1,03,07,09,11,15,17,19,23,25,27,29,31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Iara Karla Rosa Xavie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1,03,07,09,11,13,17,19,21,23,25,27,29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ucivânia Francisco Rodrigu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1,05,07,09,11,13,15,17,19,23,25,29,31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rancisca Borges Cru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1,05,09,11,13,15,17,21,23,25,27,29,31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Marcos Vinicius Tiago Marçal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5,07,09,11,15,17,19,21,23,25,27,29,31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Elizabeth Pereira Mai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2,03,05,07,09,11,13,15,17,19,21,25,29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Lenilda Braga Nun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2,05,08,10,12,14,17,20,22,24,25,29,31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0" office:value-type="string" calcext:value-type="string">
            <text:p>Simone dos Anjos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2,04,06,08,11,14,16,18,20,23,26,29,31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0" office:value-type="string" calcext:value-type="string">
            <text:p>Jaildes Torres Cost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1,Férias 02/10 á 31/1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0" office:value-type="string" calcext:value-type="string">
            <text:p>Maria de Lourdes Ramos Gonçalv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4,06,08,10,12,14,18,20,22,24,27,28,30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rancisca Sileuda de Sales Bezer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<text:s/>03/10 á 01/1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eandra Matuzin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table:style-name="ce21"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2,04,06,08,10,14,16,18,20,23,26,28,30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Lidiane de Brito Soa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2,04,06,08,10,14,16,20,22,24,25,28,30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venice batista di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2,04,06,08,10,14,16,20,22,24,26,28,30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Marlene Silva Macha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2,04,06,07,08,10,12,14,16,20,22,28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8" office:value-type="string" calcext:value-type="string">
            <text:p>Thays Alves Sou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76 horas</text:p>
          </table:table-cell>
          <table:table-cell table:style-name="ce14" office:value-type="string" calcext:value-type="string">
            <text:p>LICENÇA GESTAÇÃO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0" office:value-type="string" calcext:value-type="string">
            <text:p>Maria Aparecida Pereira de Sou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62horas</text:p>
          </table:table-cell>
          <table:table-cell office:value-type="string" calcext:value-type="string">
            <text:p>05,06,09,12,13,15,17,19,23,26,27,29,31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Walbetani Vieir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1" office:value-type="string" calcext:value-type="string">
            <text:p>Téc. de enfermagem</text:p>
          </table:table-cell>
          <table:table-cell table:style-name="ce55"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5" office:value-type="string" calcext:value-type="string">
            <text:p>07:00h</text:p>
          </table:table-cell>
          <table:table-cell table:style-name="ce6" office:value-type="string" calcext:value-type="string">
            <text:p>162horas</text:p>
          </table:table-cell>
          <table:table-cell table:style-name="ce90" office:value-type="string" calcext:value-type="string">
            <text:p>LICENÇA MÉDIC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1" office:value-type="string" calcext:value-type="string">
            <text:p>Rosimeire Lima da Silva Rib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2"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70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20horas</text:p>
          </table:table-cell>
          <table:table-cell office:value-type="string" calcext:value-type="string">
            <text:p>01,04,06,08,12,14,18,20,22,26,28</text:p>
          </table:table-cell>
        </table:table-row>
        <table:table-row table:style-name="ro11">
          <table:table-cell table:style-name="ce6" office:value-type="string" calcext:value-type="string">
            <text:p>HEMU</text:p>
          </table:table-cell>
          <table:table-cell office:value-type="string" calcext:value-type="string">
            <text:p>Alex Severino Guimarães</text:p>
          </table:table-cell>
          <table:table-cell office:value-type="string" calcext:value-type="string">
            <text:p>x</text:p>
          </table:table-cell>
          <table:table-cell table:style-name="ce46" office:value-type="string" calcext:value-type="string">
            <text:p>UTIN 1</text:p>
          </table:table-cell>
          <table:table-cell office:value-type="string" calcext:value-type="string">
            <text:p>Assistente Administrativo</text:p>
          </table:table-cell>
          <table:table-cell table:style-name="ce56"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5" office:value-type="string" calcext:value-type="string">
            <text:p>19:00h</text:p>
          </table:table-cell>
          <table:table-cell table:style-name="ce6" office:value-type="string" calcext:value-type="string">
            <text:p>176 horas</text:p>
          </table:table-cell>
          <table:table-cell office:value-type="string" calcext:value-type="string">
            <text:p>01,04,05,06,07,08,11,12,13,14,18,19,20,21,22,25,26,27,28,29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32" office:value-type="string" calcext:value-type="string">
            <text:p>Jacqueline Andrea Silva Silva</text:p>
          </table:table-cell>
          <table:table-cell table:style-name="ce32" office:value-type="string" calcext:value-type="string">
            <text:p>x</text:p>
          </table:table-cell>
          <table:table-cell table:style-name="ce4" office:value-type="string" calcext:value-type="string">
            <text:p>UCIN E UCIN CANGURU</text:p>
          </table:table-cell>
          <table:table-cell table:style-name="ce4" office:value-type="string" calcext:value-type="string">
            <text:p>Assistente Social</text:p>
          </table:table-cell>
          <table:table-cell table:style-name="ce4" office:value-type="string" calcext:value-type="string">
            <text:p>IGH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57" office:value-type="time" office:time-value="PT13H00M00S" calcext:value-type="time">
            <text:p>13:00</text:p>
          </table:table-cell>
          <table:table-cell table:style-name="ce4" office:value-type="string" calcext:value-type="string">
            <text:p>120 horas</text:p>
          </table:table-cell>
          <table:table-cell table:style-name="ce8" office:value-type="string" calcext:value-type="string">
            <text:p>01/11, 04/11 a 08/11, 11/11 a 14/10, 18/11, 22/11 , 25/11 e 29/11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32" office:value-type="string" calcext:value-type="string">
            <text:p>Marcela Tavares Barroso</text:p>
          </table:table-cell>
          <table:table-cell table:style-name="ce32" office:value-type="string" calcext:value-type="string">
            <text:p>x</text:p>
          </table:table-cell>
          <table:table-cell table:style-name="ce4" office:value-type="string" calcext:value-type="string">
            <text:p>Posto 1 e Posto 2</text:p>
          </table:table-cell>
          <table:table-cell table:style-name="ce4" office:value-type="string" calcext:value-type="string">
            <text:p>Assistente Social</text:p>
          </table:table-cell>
          <table:table-cell table:style-name="ce4" office:value-type="string" calcext:value-type="string">
            <text:p>IGH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57" office:value-type="time" office:time-value="PT13H00M00S" calcext:value-type="time">
            <text:p>13:00</text:p>
          </table:table-cell>
          <table:table-cell table:style-name="ce4" office:value-type="string" calcext:value-type="string">
            <text:p>120 horas</text:p>
          </table:table-cell>
          <table:table-cell table:style-name="ce91" office:value-type="string" calcext:value-type="string">
            <text:p>01/11, 04/11 a 08/11, 11/11 a 14/10, 18/11, 22/11 , 25/11 e 29/11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32" office:value-type="string" calcext:value-type="string">
            <text:p>Ilnete Coelho da Silva Galvão</text:p>
          </table:table-cell>
          <table:table-cell table:style-name="ce32" office:value-type="string" calcext:value-type="string">
            <text:p>x</text:p>
          </table:table-cell>
          <table:table-cell table:style-name="ce4" office:value-type="string" calcext:value-type="string">
            <text:p>UTIN 2</text:p>
          </table:table-cell>
          <table:table-cell table:style-name="ce4" office:value-type="string" calcext:value-type="string">
            <text:p>Assistente Social</text:p>
          </table:table-cell>
          <table:table-cell table:style-name="ce4" office:value-type="string" calcext:value-type="string">
            <text:p>IGH</text:p>
          </table:table-cell>
          <table:table-cell table:style-name="ce57" office:value-type="time" office:time-value="PT13H00M00S" calcext:value-type="time">
            <text:p>13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8" office:value-type="string" calcext:value-type="string">
            <text:p>01/11, 04/11 a 08/11, 11/11 a 14/10, 18/11, 22/11 , 25/11 e 29/11</text:p>
          </table:table-cell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32" office:value-type="string" calcext:value-type="string">
            <text:p>Yasmin de Souza Machado</text:p>
          </table:table-cell>
          <table:table-cell table:style-name="ce32" office:value-type="string" calcext:value-type="string">
            <text:p>x</text:p>
          </table:table-cell>
          <table:table-cell table:style-name="ce4" office:value-type="string" calcext:value-type="string">
            <text:p>OBSTETRICIA E PSM</text:p>
          </table:table-cell>
          <table:table-cell table:style-name="ce4" office:value-type="string" calcext:value-type="string">
            <text:p>Assistente Social</text:p>
          </table:table-cell>
          <table:table-cell table:style-name="ce4" office:value-type="string" calcext:value-type="string">
            <text:p>IGH</text:p>
          </table:table-cell>
          <table:table-cell table:style-name="ce57" office:value-type="time" office:time-value="PT13H00M00S" calcext:value-type="time">
            <text:p>13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4" office:value-type="string" calcext:value-type="string">
            <text:p>132 horas</text:p>
          </table:table-cell>
          <table:table-cell table:style-name="ce91" office:value-type="string" calcext:value-type="string">
            <text:p>01/11, 04/11, 07/11, 10/11, 13/11, 16/11, 19/11, 22/11, 25/11e 28/11</text:p>
          </table:table-cell>
        </table:table-row>
        <table:table-row table:style-name="ro7">
          <table:table-cell table:style-name="ce4" office:value-type="string" calcext:value-type="string">
            <text:p>HEMU</text:p>
          </table:table-cell>
          <table:table-cell table:style-name="ce32" office:value-type="string" calcext:value-type="string">
            <text:p>Fabricia Fernanda dos S. Medeiros</text:p>
          </table:table-cell>
          <table:table-cell table:style-name="ce32" office:value-type="string" calcext:value-type="string">
            <text:p>x</text:p>
          </table:table-cell>
          <table:table-cell table:style-name="ce4" office:value-type="string" calcext:value-type="string">
            <text:p>OBSTETRICIA E PSM</text:p>
          </table:table-cell>
          <table:table-cell table:style-name="ce4" office:value-type="string" calcext:value-type="string">
            <text:p>Assistente Social</text:p>
          </table:table-cell>
          <table:table-cell table:style-name="ce4" office:value-type="string" calcext:value-type="string">
            <text:p>IGH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57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2/11, 05/11, 08/11, 11/11, 14/11, 17/11, 20/11, 23/11, 26/11, 29/11</text:p>
          </table:table-cell>
        </table:table-row>
        <table:table-row table:style-name="ro12">
          <table:table-cell table:style-name="ce4" office:value-type="string" calcext:value-type="string">
            <text:p>HEMU</text:p>
          </table:table-cell>
          <table:table-cell table:style-name="ce25" office:value-type="string" calcext:value-type="string">
            <text:p>Sara Hyaponira Louceiro Rocha</text:p>
          </table:table-cell>
          <table:table-cell table:style-name="ce32" office:value-type="string" calcext:value-type="string">
            <text:p>x</text:p>
          </table:table-cell>
          <table:table-cell table:style-name="ce4" office:value-type="string" calcext:value-type="string">
            <text:p>OBSTETRICIA E PSM</text:p>
          </table:table-cell>
          <table:table-cell table:style-name="ce4" office:value-type="string" calcext:value-type="string">
            <text:p>Assistente Social</text:p>
          </table:table-cell>
          <table:table-cell table:style-name="ce4" office:value-type="string" calcext:value-type="string">
            <text:p>IGH</text:p>
          </table:table-cell>
          <table:table-cell table:style-name="ce57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4" office:value-type="string" calcext:value-type="string">
            <text:p>120 horas</text:p>
          </table:table-cell>
          <table:table-cell table:style-name="ce4" office:value-type="string" calcext:value-type="string">
            <text:p>03/11, 06/11, 09/11, 12/11,15/11, 18/11, 21/11, 24/11, 27/11, 30/11</text:p>
          </table:table-cell>
        </table:table-row>
        <table:table-row table:style-name="ro2">
          <table:table-cell table:style-name="ce16"/>
          <table:table-cell table:style-name="ce33" office:value-type="string" calcext:value-type="string">
            <text:p>Viviane Ribeiro de Lima</text:p>
          </table:table-cell>
          <table:table-cell table:style-name="ce32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IGH</text:p>
          </table:table-cell>
          <table:table-cell table:number-columns-repeated="2" table:style-name="ce71" office:value-type="string" calcext:value-type="string">
            <text:p>X</text:p>
          </table:table-cell>
          <table:table-cell table:style-name="ce16" office:value-type="string" calcext:value-type="string">
            <text:p>X</text:p>
          </table:table-cell>
          <table:table-cell table:style-name="ce16"/>
        </table:table-row>
        <table:table-row table:style-name="ro4">
          <table:table-cell table:style-name="ce16" office:value-type="string" calcext:value-type="string">
            <text:p>HEMU</text:p>
          </table:table-cell>
          <table:table-cell table:style-name="ce34" office:value-type="string" calcext:value-type="string">
            <text:p>Najla Consuelo Lopes Rocha</text:p>
          </table:table-cell>
          <table:table-cell table:style-name="ce32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Assistente Social</text:p>
          </table:table-cell>
          <table:table-cell table:style-name="ce16" office:value-type="string" calcext:value-type="string">
            <text:p>IGH</text:p>
          </table:table-cell>
          <table:table-cell table:style-name="ce72" office:value-type="string" calcext:value-type="string">
            <text:p>X</text:p>
          </table:table-cell>
          <table:table-cell table:number-columns-repeated="2" table:style-name="ce16" office:value-type="string" calcext:value-type="string">
            <text:p>X</text:p>
          </table:table-cell>
          <table:table-cell table:style-name="ce16" office:value-type="string" calcext:value-type="string">
            <text:p>LICENÇA</text:p>
          </table:table-cell>
        </table:table-row>
        <table:table-row table:style-name="ro3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Larissa Angélica de A. Lacerda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15" office:value-type="string" calcext:value-type="string">
            <text:p>Enfermeira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73" office:value-type="time" office:time-value="PT16H00M00S" calcext:value-type="time">
            <text:p>16:00</text:p>
          </table:table-cell>
          <table:table-cell table:style-name="ce15" office:value-type="string" calcext:value-type="string">
            <text:p>180 horas</text:p>
          </table:table-cell>
          <table:table-cell table:style-name="ce15" office:value-type="string" calcext:value-type="string">
            <text:p>LICENÇA GESTAÇÃO MATERNIDADE</text:p>
          </table:table-cell>
        </table:table-row>
        <table:table-row table:style-name="ro11">
          <table:table-cell table:style-name="ce15" office:value-type="string" calcext:value-type="string">
            <text:p>HEMU</text:p>
          </table:table-cell>
          <table:table-cell table:style-name="ce36" office:value-type="string" calcext:value-type="string">
            <text:p>Karen Patrícia Matos A. de Oliveira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15" office:value-type="string" calcext:value-type="string">
            <text:p>Enfermeira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1,04,05,06,07,08,11,12,13,14,18,19,21,22,25,26,27,28,29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Leila de Souza Fonseca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15" office:value-type="string" calcext:value-type="string">
            <text:p>Enfermeira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1,03,05,07,09,15,19,21,23,25,27,29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Silvia Caroline Paro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15" office:value-type="string" calcext:value-type="string">
            <text:p>Enfermeira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1,03,05,07,09,11,13,17,19,25,27,29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6" office:value-type="string" calcext:value-type="string">
            <text:p>Veracene Barbosa de J. Costa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15" office:value-type="string" calcext:value-type="string">
            <text:p>Enfermeira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2,04,06,08,12,14,15,18,20,22,24,28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Rosilane Leles G. Tavares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15" office:value-type="string" calcext:value-type="string">
            <text:p>Enfermeira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3,05,07,11,13,17,19,21,23,26,28,30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Denize Aparecida L. da Costa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15" office:value-type="string" calcext:value-type="string">
            <text:p>Enfermeira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2,06,08,10,12,14,16,18,22,24,26,28</text:p>
          </table:table-cell>
        </table:table-row>
        <table:table-row table:style-name="ro3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Patrícia Quirino de P. Peixoto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15" office:value-type="string" calcext:value-type="string">
            <text:p>Enfermeira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LICENÇA GESTAÇÃO MATERNIDADE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6" office:value-type="string" calcext:value-type="string">
            <text:p>Jociara Caetano Pereira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15" office:value-type="string" calcext:value-type="string">
            <text:p>Enfermeira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2,04,06,08,10,12,14,16,18,20,22,24,26,28,30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Ibrantina Marques Lopes Neta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15" office:value-type="string" calcext:value-type="string">
            <text:p>Enfermeira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3,05,07,09,11,15,17,19,21,25,27,29</text:p>
          </table:table-cell>
        </table:table-row>
        <table:table-row table:style-name="ro5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Keila Maria de Souza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15" office:value-type="string" calcext:value-type="string">
            <text:p>Enfermeira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Licença Médica 13/01 a 15 /12/2024-aguarda prorrogação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Carla Simone da C. Carvalho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15" office:value-type="string" calcext:value-type="string">
            <text:p>Enfermeira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1,05,07,11,13,17,19,21,23,25,29,30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Ana Maria Beira da Assunção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15" office:value-type="string" calcext:value-type="string">
            <text:p>Enfermeira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1,03,05,07,09,11,13,15,23,25,27,29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6" office:value-type="string" calcext:value-type="string">
            <text:p>Gilvânia Rodrigues Gomes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15" office:value-type="string" calcext:value-type="string">
            <text:p>Enfermeira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2,04,06,08,12,14,16,20,22,24,26,30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6" office:value-type="string" calcext:value-type="string">
            <text:p>Keiliane Evangelista Ferreira Rocha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15" office:value-type="string" calcext:value-type="string">
            <text:p>Enfermeira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2,04,08,10,12,14,16,18,20,26,28,30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table:style-name="ce36" office:value-type="string" calcext:value-type="string">
            <text:p>Joana Darques Rabelo-30h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15" office:value-type="string" calcext:value-type="string">
            <text:p>AUX. ENFERMAGEM</text:p>
          </table:table-cell>
          <table:table-cell table:style-name="ce15" office:value-type="string" calcext:value-type="string">
            <text:p>SES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15" office:value-type="string" calcext:value-type="string">
            <text:p>120 horas</text:p>
          </table:table-cell>
          <table:table-cell table:style-name="ce15" office:value-type="string" calcext:value-type="string">
            <text:p>03,06,09,12,15,18,21,24,27,30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table:style-name="ce36" office:value-type="string" calcext:value-type="string">
            <text:p>Antônio Cleuter de Araujo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15" office:value-type="string" calcext:value-type="string">
            <text:p>TEC. DE ENFERMAGEM</text:p>
          </table:table-cell>
          <table:table-cell table:style-name="ce15" office:value-type="string" calcext:value-type="string">
            <text:p>SES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15" office:value-type="string" calcext:value-type="string">
            <text:p>120 horas</text:p>
          </table:table-cell>
          <table:table-cell table:style-name="ce15" office:value-type="string" calcext:value-type="string">
            <text:p>04,05,06,11,12,18,19,20,25,26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table:style-name="ce36" office:value-type="string" calcext:value-type="string">
            <text:p>Elizangela Gondinjo da Cruz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15" office:value-type="string" calcext:value-type="string">
            <text:p>AUX. ENFERMAGEM</text:p>
          </table:table-cell>
          <table:table-cell table:style-name="ce15" office:value-type="string" calcext:value-type="string">
            <text:p>SES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15" office:value-type="string" calcext:value-type="string">
            <text:p>132 horas</text:p>
          </table:table-cell>
          <table:table-cell table:style-name="ce15" office:value-type="string" calcext:value-type="string">
            <text:p>03,06,09,12,15,18,21,24,27,30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Olívia Dourado dos Santos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15" office:value-type="string" calcext:value-type="string">
            <text:p>TEC. DE ENFERMAGEM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1,03,05,07,11,15,17,21,23,25,27,29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6" office:value-type="string" calcext:value-type="string">
            <text:p>Flaviana Gomes Costa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15" office:value-type="string" calcext:value-type="string">
            <text:p>TEC. DE ENFERMAGEM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2,04,08,10,14,18,20,22,24,26,28,30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6" office:value-type="string" calcext:value-type="string">
            <text:p>Vania Lucia Cywinski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15" office:value-type="string" calcext:value-type="string">
            <text:p>TEC. DE ENFERMAGEM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1,05,07,10,13,15,17,19,23,25,27,29,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6" office:value-type="string" calcext:value-type="string">
            <text:p>Inêz Ribeiro da Costa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15" office:value-type="string" calcext:value-type="string">
            <text:p>TEC. DE ENFERMAGEM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103,05,07,09,11,13,17,19,21,24,28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6" office:value-type="string" calcext:value-type="string">
            <text:p>Wanderson Rodrigues Soares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15" office:value-type="string" calcext:value-type="string">
            <text:p>TEC. DE ENFERMAGEM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2,06,08,10,12,15,16,20,24,26,29,30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6" office:value-type="string" calcext:value-type="string">
            <text:p>Luiza Jorge Neres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15" office:value-type="string" calcext:value-type="string">
            <text:p>TEC. DE ENFERMAGEM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2,04,08,10,13,16,18,20,22,26,28,30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Afra Luiza Barros Oliveira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15" office:value-type="string" calcext:value-type="string">
            <text:p>TEC. DE ENFERMAGEM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1,03,07,11,13,15,17,19,21,23,25,29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6" office:value-type="string" calcext:value-type="string">
            <text:p>Maria Zélia <text:s/>Cavalhaes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15" office:value-type="string" calcext:value-type="string">
            <text:p>TEC. DE ENFERMAGEM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2,05,06,08,11,14,17,20,21,23,26,29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table:style-name="ce36" office:value-type="string" calcext:value-type="string">
            <text:p>Edna Vieira Barbosa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36" office:value-type="string" calcext:value-type="string">
            <text:p>AUX.ENF</text:p>
          </table:table-cell>
          <table:table-cell table:style-name="ce15" office:value-type="string" calcext:value-type="string">
            <text:p>SES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15" office:value-type="string" calcext:value-type="string">
            <text:p>120 horas</text:p>
          </table:table-cell>
          <table:table-cell table:style-name="ce15" office:value-type="string" calcext:value-type="string">
            <text:p>03,06,09,12,15,18,21,24,27,30</text:p>
          </table:table-cell>
        </table:table-row>
        <table:table-row table:style-name="ro5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Marina da Glória Alves da Silva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36" office:value-type="string" calcext:value-type="string">
            <text:p>AUX.ENF</text:p>
          </table:table-cell>
          <table:table-cell table:style-name="ce15" office:value-type="string" calcext:value-type="string">
            <text:p>SES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15" office:value-type="string" calcext:value-type="string">
            <text:p>120 horas</text:p>
          </table:table-cell>
          <table:table-cell table:style-name="ce15" office:value-type="string" calcext:value-type="string">
            <text:p>Licença Médica de 01/04 a 29/11/2024, sem previsão retorno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Ivanete Clara dos S. Cantareli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36" office:value-type="string" calcext:value-type="string">
            <text:p>TEC.ENF</text:p>
          </table:table-cell>
          <table:table-cell table:style-name="ce15" office:value-type="string" calcext:value-type="string">
            <text:p>SES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15" office:value-type="string" calcext:value-type="string">
            <text:p>120 horas</text:p>
          </table:table-cell>
          <table:table-cell table:style-name="ce15" office:value-type="string" calcext:value-type="string">
            <text:p>01,04,07,10,13,16,19,22,25,28,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6" office:value-type="string" calcext:value-type="string">
            <text:p>Maria do Perpétuo S. A. de Souza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36" office:value-type="string" calcext:value-type="string">
            <text:p>TEC.ENF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3,05,07,11,13,17,19,21,23,25,26,29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Ana Paula Ribeiro Rodrigues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35" office:value-type="string" calcext:value-type="string">
            <text:p>TEC. ENF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1,03,05,07,09,11,13,15,19,21,23,27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Gelma Santos Santana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36" office:value-type="string" calcext:value-type="string">
            <text:p>TEC.ENF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2,04,06,08,10,12,14,16,18,20,25,27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Cleidiane Cardoso Carvalho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35" office:value-type="string" calcext:value-type="string">
            <text:p>TEC.ENF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2,04,06,08,12,14,16,18,21,23,25,29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Valéria Oliveira Nunes Gomes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36" office:value-type="string" calcext:value-type="string">
            <text:p>TEC.ENF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2,04,06,08,10,14,18,20,24,26,28,30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Eliene Tolintino de Souza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36" office:value-type="string" calcext:value-type="string">
            <text:p>TEC.ENF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2,04,08,10,12,14,18,20,22,24,26,30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Ana Fernandes Pinheiro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35" office:value-type="string" calcext:value-type="string">
            <text:p>TEC.ENF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1,03,07,09,11,13,17,19,21,23,25,28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Silvia Eliza de Souza Mota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36" office:value-type="string" calcext:value-type="string">
            <text:p>TEC.ENF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1,05,07,09,11,13,15,17,22,26,28,30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6" office:value-type="string" calcext:value-type="string">
            <text:p>Renata Matias Amorim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36" office:value-type="string" calcext:value-type="string">
            <text:p>TEC.ENF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1,03,05,07,11,13,15,17,19,21,23,27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Kallita Ferreira Campelo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36" office:value-type="string" calcext:value-type="string">
            <text:p>TEC.ENF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2,046,10,12,14,20,22,24,26,28,30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Maria de Lourdes Almeida Londe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36" office:value-type="string" calcext:value-type="string">
            <text:p>TEC.ENF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3,05,07,09,12,14,17,19,22,25,27,29</text:p>
          </table:table-cell>
        </table:table-row>
        <table:table-row table:style-name="ro11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Paulo Roberto Pantaleão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36" office:value-type="string" calcext:value-type="string">
            <text:p>Assist Adm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73" office:value-type="time" office:time-value="PT17H00M00S" calcext:value-type="time">
            <text:p>17:00</text:p>
          </table:table-cell>
          <table:table-cell table:style-name="ce15" office:value-type="string" calcext:value-type="string">
            <text:p>180 horas</text:p>
          </table:table-cell>
          <table:table-cell table:style-name="ce15" office:value-type="string" calcext:value-type="string">
            <text:p>01,04,05,06,07,08,11,12,13,14,18,19,21,22,25,26,27,28,29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Tanisleila Borges da Silva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36" office:value-type="string" calcext:value-type="string">
            <text:p>AUX. DE SERVIÇOS GERAIS</text:p>
          </table:table-cell>
          <table:table-cell table:style-name="ce15" office:value-type="string" calcext:value-type="string">
            <text:p>SES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15" office:value-type="string" calcext:value-type="string">
            <text:p>120 horas</text:p>
          </table:table-cell>
          <table:table-cell table:style-name="ce15" office:value-type="string" calcext:value-type="string">
            <text:p>02,05,08,11,14,17,20,23,26,29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Alexandra Pereira de Oliveira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36" office:value-type="string" calcext:value-type="string">
            <text:p>AUX. DE SERVIÇOS GERAIS</text:p>
          </table:table-cell>
          <table:table-cell table:style-name="ce15" office:value-type="string" calcext:value-type="string">
            <text:p>SES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15" office:value-type="string" calcext:value-type="string">
            <text:p>120 horas</text:p>
          </table:table-cell>
          <table:table-cell table:style-name="ce15" office:value-type="string" calcext:value-type="string">
            <text:p>03,06,09,12,15,18,21,24,27,30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Fabiane Socorro da Silva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36" office:value-type="string" calcext:value-type="string">
            <text:p>AUX. DE SERVIÇOS GERAIS</text:p>
          </table:table-cell>
          <table:table-cell table:style-name="ce15" office:value-type="string" calcext:value-type="string">
            <text:p>SES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15" office:value-type="string" calcext:value-type="string">
            <text:p>120 horas</text:p>
          </table:table-cell>
          <table:table-cell table:style-name="ce15" office:value-type="string" calcext:value-type="string">
            <text:p>01,04,07,10,13,16,19,22,24,28,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Isabella Santos Melo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36" office:value-type="string" calcext:value-type="string">
            <text:p>TEC.ENF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1,05,07,09,11,13,17,19,23,25,27,29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Joana Abadia Borges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36" office:value-type="string" calcext:value-type="string">
            <text:p>TEC.ENF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1,03,07,09,13,15,17,19,21,25,27,29</text:p>
          </table:table-cell>
        </table:table-row>
        <table:table-row table:style-name="ro11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Ivan de Souza Leão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15" office:value-type="string" calcext:value-type="string">
            <text:p>Enfermeiro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Afastamento desde 17/06/24, sem previsão de retorno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Regiane Araujo da Silva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36" office:value-type="string" calcext:value-type="string">
            <text:p>TEC.ENF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1,03,05,09,11,15,17,19,21,23,27,29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Naiane Viana de Sousa Araujo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36" office:value-type="string" calcext:value-type="string">
            <text:p>TEC.ENF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2,04,06,08,10,12,14,16,20,22,24,28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Wanda Ferraz da Cruz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36" office:value-type="string" calcext:value-type="string">
            <text:p>TEC.ENF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2,04,06,08,10,12,14,16,20,22,26,30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Amanda Lara Alves Batista Coelho.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36" office:value-type="string" calcext:value-type="string">
            <text:p>TEC.ENF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2,04,06,08,10,12,14,16,18,22,26,28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Evanilda Fernandes de Lara Silva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36" office:value-type="string" calcext:value-type="string">
            <text:p>TEC.ENF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2,04,06,08,12,14,16,18,20,24,26,28</text:p>
          </table:table-cell>
        </table:table-row>
        <table:table-row table:style-name="ro4">
          <table:table-cell table:style-name="ce15" office:value-type="string" calcext:value-type="string">
            <text:p>HEMU</text:p>
          </table:table-cell>
          <table:table-cell table:style-name="ce35" office:value-type="string" calcext:value-type="string">
            <text:p>Lucimara Marques Bezerra</text:p>
          </table:table-cell>
          <table:table-cell table:style-name="ce35" office:value-type="string" calcext:value-type="string">
            <text:p>x</text:p>
          </table:table-cell>
          <table:table-cell table:style-name="ce15" office:value-type="string" calcext:value-type="string">
            <text:p>PSM</text:p>
          </table:table-cell>
          <table:table-cell table:style-name="ce36" office:value-type="string" calcext:value-type="string">
            <text:p>TEC.ENF</text:p>
          </table:table-cell>
          <table:table-cell table:style-name="ce15" office:value-type="string" calcext:value-type="string">
            <text:p>IGH</text:p>
          </table:table-cell>
          <table:table-cell table:style-name="ce73" office:value-type="time" office:time-value="PT07H00M00S" calcext:value-type="time">
            <text:p>07:00</text:p>
          </table:table-cell>
          <table:table-cell table:style-name="ce73" office:value-type="time" office:time-value="PT19H00M00S" calcext:value-type="time">
            <text:p>19:00</text:p>
          </table:table-cell>
          <table:table-cell table:style-name="ce15" office:value-type="string" calcext:value-type="string">
            <text:p>150 horas</text:p>
          </table:table-cell>
          <table:table-cell table:style-name="ce15" office:value-type="string" calcext:value-type="string">
            <text:p>02,04,06,08,12,14,16,20,22,24,28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7" office:value-type="string" calcext:value-type="string">
            <text:p>Nathany Vieira Silva</text:p>
          </table:table-cell>
          <table:table-cell table:style-name="ce48" office:value-type="string" calcext:value-type="string">
            <text:p>x</text:p>
          </table:table-cell>
          <table:table-cell table:style-name="ce6" office:value-type="string" calcext:value-type="string">
            <text:p>Coordenação</text:p>
          </table:table-cell>
          <table:table-cell table:style-name="ce3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01,04,05,06,07,08,11,12,13,14,18,19,21,22,25,26,27,28,29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5" office:value-type="string" calcext:value-type="string">
            <text:p>Janaina Lima Bomfim Barbosa </text:p>
          </table:table-cell>
          <table:table-cell table:style-name="ce48" office:value-type="string" calcext:value-type="string">
            <text:p>x</text:p>
          </table:table-cell>
          <table:table-cell office:value-type="string" calcext:value-type="string">
            <text:p><text:s/>Posto 2 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1,04,05,06,07,08,11,12,13,14,18,19,21,22,25,26,27,28,29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5" office:value-type="string" calcext:value-type="string">
            <text:p>Barbara Cardoso Sabino</text:p>
          </table:table-cell>
          <table:table-cell table:style-name="ce48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1,04,05,06,07,08,11,12,13,14,18,19,21,22,25,26,27,28,29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5" office:value-type="string" calcext:value-type="string">
            <text:p>Barbara Oliveira Mendes</text:p>
          </table:table-cell>
          <table:table-cell table:style-name="ce48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1,04,05,06,07,08,11,12,13,14,18,19,21,22,25,26,27,28,29</text:p>
          </table:table-cell>
        </table:table-row>
        <table:table-row table:style-name="ro11">
          <table:table-cell table:style-name="ce8" office:value-type="string" calcext:value-type="string">
            <text:p>HEMU</text:p>
          </table:table-cell>
          <table:table-cell table:style-name="ce25" office:value-type="string" calcext:value-type="string">
            <text:p>Caroline Vitória Oliveira Avila</text:p>
          </table:table-cell>
          <table:table-cell table:style-name="ce48" office:value-type="string" calcext:value-type="string">
            <text:p>x</text:p>
          </table:table-cell>
          <table:table-cell office:value-type="string" calcext:value-type="string">
            <text:p>PNAR</text:p>
          </table:table-cell>
          <table:table-cell table:style-name="ce8" office:value-type="string" calcext:value-type="string">
            <text:p>Psicóloga</text:p>
          </table:table-cell>
          <table:table-cell table:style-name="ce8" office:value-type="string" calcext:value-type="string">
            <text:p>IGH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3H00M00S" calcext:value-type="time">
            <text:p>13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1,04,05,06,07,08,11,12,13,14,18,19,21,22,25,26,27,28,29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table:style-name="ce20" office:value-type="string" calcext:value-type="string">
            <text:p>Rubia Faleiro Guimarães </text:p>
          </table:table-cell>
          <table:table-cell table:style-name="ce48" office:value-type="string" calcext:value-type="string">
            <text:p>x</text:p>
          </table:table-cell>
          <table:table-cell office:value-type="string" calcext:value-type="string">
            <text:p>PSM/ Posto1 /Parecer</text:p>
          </table:table-cell>
          <table:table-cell table:style-name="ce8" office:value-type="string" calcext:value-type="string">
            <text:p>Psicóloga</text:p>
          </table:table-cell>
          <table:table-cell table:style-name="ce8" office:value-type="string" calcext:value-type="string">
            <text:p>IGH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table:style-name="ce2" office:value-type="string" calcext:value-type="string">
            <text:p>Marcela Carvalho de Barros </text:p>
          </table:table-cell>
          <table:table-cell table:style-name="ce48" office:value-type="string" calcext:value-type="string">
            <text:p>x</text:p>
          </table:table-cell>
          <table:table-cell office:value-type="string" calcext:value-type="string">
            <text:p>PSM/ Posto1 /Parecer</text:p>
          </table:table-cell>
          <table:table-cell table:style-name="ce8" office:value-type="string" calcext:value-type="string">
            <text:p>Psicóloga</text:p>
          </table:table-cell>
          <table:table-cell table:style-name="ce8" office:value-type="string" calcext:value-type="string">
            <text:p>IGH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0" office:value-type="string" calcext:value-type="string">
            <text:p>Vanusia Ferreira Alves </text:p>
          </table:table-cell>
          <table:table-cell table:style-name="ce48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table:number-columns-repeated="2" office:value-type="string" calcext:value-type="string">
            <text:p>X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LICENÇA MATER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0" office:value-type="string" calcext:value-type="string">
            <text:p>Nayara Priscila Santos de C. M. </text:p>
          </table:table-cell>
          <table:table-cell table:style-name="ce48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table:style-name="ce59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style-name="ce8" office:value-type="string" calcext:value-type="string">
            <text:p>LICENÇA MATERNIDADE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table:style-name="ce25" office:value-type="string" calcext:value-type="string">
            <text:p>Jéssica Larissa F. Becker G. </text:p>
          </table:table-cell>
          <table:table-cell table:style-name="ce48" office:value-type="string" calcext:value-type="string">
            <text:p>x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Psicóloga</text:p>
          </table:table-cell>
          <table:table-cell table:style-name="ce8" office:value-type="string" calcext:value-type="string">
            <text:p>IGH</text:p>
          </table:table-cell>
          <table:table-cell table:number-columns-repeated="3" table:style-name="ce10" office:value-type="string" calcext:value-type="string">
            <text:p>X</text:p>
          </table:table-cell>
          <table:table-cell table:style-name="ce8" office:value-type="string" calcext:value-type="string">
            <text:p>LICENÇA MATERNIDADE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2" office:value-type="string" calcext:value-type="string">
            <text:p>Fabiana Barbosa Bezerra</text:p>
          </table:table-cell>
          <table:table-cell table:style-name="ce32" office:value-type="string" calcext:value-type="string">
            <text:p>x</text:p>
          </table:table-cell>
          <table:table-cell office:value-type="string" calcext:value-type="string">
            <text:p>UCINCa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6 horas</text:p>
          </table:table-cell>
          <table:table-cell table:style-name="ce8" office:value-type="string" calcext:value-type="string">
            <text:p>01/11; 04/11 a 08/11; 11/11 a 14/11; 18/10 a 19/11; 21/11 a 22/11; 25/11 a 29/11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2" office:value-type="string" calcext:value-type="string">
            <text:p>Larissa Alcantara Guedes</text:p>
          </table:table-cell>
          <table:table-cell table:style-name="ce32" office:value-type="string" calcext:value-type="string">
            <text:p>x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3H00M00S" calcext:value-type="time">
            <text:p>13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1/11; 04/11 a 08/11; 11/11 a 14/11; 18/10 a 19/11; 21/11 a 22/11; 25/11 a 29/11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2" office:value-type="string" calcext:value-type="string">
            <text:p>Lyssa Maciel de Souza</text:p>
          </table:table-cell>
          <table:table-cell table:style-name="ce32" office:value-type="string" calcext:value-type="string">
            <text:p>x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6 horas</text:p>
          </table:table-cell>
          <table:table-cell table:style-name="ce8" office:value-type="string" calcext:value-type="string">
            <text:p>01/11; 04/11 a 08/11; 11/11 a 14/11; 18/10 a 19/11; 21/11 a 22/11; 25/11 a 29/11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1" office:value-type="string" calcext:value-type="string">
            <text:p>Rafaella Alves Tomé</text:p>
          </table:table-cell>
          <table:table-cell table:style-name="ce32" office:value-type="string" calcext:value-type="string">
            <text:p>x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1/11; 04/11 a 08/11; 11/11 a 14/11; 18/10 a 19/11; 21/11 a 22/11; 25/11 a 29/11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2" office:value-type="string" calcext:value-type="string">
            <text:p>Anny Priscilla Silva Ribeiro</text:p>
          </table:table-cell>
          <table:table-cell table:style-name="ce32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IGH</text:p>
          </table:table-cell>
          <table:table-cell office:value-type="time" office:time-value="PT13H00M00S" calcext:value-type="time">
            <text:p>13:00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string" calcext:value-type="string">
            <text:p>126 horas</text:p>
          </table:table-cell>
          <table:table-cell table:style-name="ce8" office:value-type="string" calcext:value-type="string">
            <text:p>01/11; 04/11 a 08/11; 11/11 a 14/11; 18/10 a 19/11; 21/11 a 22/11; 25/11 a 29/11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2" office:value-type="string" calcext:value-type="string">
            <text:p>Déborah Vieira Rodrigues</text:p>
          </table:table-cell>
          <table:table-cell table:style-name="ce32" office:value-type="string" calcext:value-type="string">
            <text:p>x</text:p>
          </table:table-cell>
          <table:table-cell office:value-type="string" calcext:value-type="string">
            <text:p>UTIN 2 + Estabilização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IGH</text:p>
          </table:table-cell>
          <table:table-cell office:value-type="time" office:time-value="PT13H00M00S" calcext:value-type="time">
            <text:p>13:00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string" calcext:value-type="string">
            <text:p>126 horas</text:p>
          </table:table-cell>
          <table:table-cell table:style-name="ce8" office:value-type="string" calcext:value-type="string">
            <text:p>01/11; 04/11 a 08/11; 11/11 a 14/11; 18/10 a 19/11; 21/11 a 22/11; 25/11 a 29/1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1" office:value-type="string" calcext:value-type="string">
            <text:p>Manuela Lima Carneiro</text:p>
          </table:table-cell>
          <table:table-cell table:style-name="ce32"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2/11; 05/11; 08/11; 11/11; 14/11; 17/11; 20/11; 23/11; 26/11; 29/1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1" office:value-type="string" calcext:value-type="string">
            <text:p>Rayssa Santiago Gomes</text:p>
          </table:table-cell>
          <table:table-cell table:style-name="ce32"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3/11; 06/11; 09/11; 12/11; 15/11; 18/11; 21/11; 24/11; 27/11; 30/11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1" office:value-type="string" calcext:value-type="string">
            <text:p>Sandra Mara Alves Lemos <text:s/></text:p>
          </table:table-cell>
          <table:table-cell table:style-name="ce32"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table:style-name="ce8" office:value-type="string" calcext:value-type="string">
            <text:p>01/11; 04/11; 07/11; 10/11; 13/11; 16/11; 19/11; 22/11; 25/11; 28/11;</text:p>
          </table:table-cell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33" office:value-type="string" calcext:value-type="string">
            <text:p>Jessikele Mesquita Nogueira</text:p>
          </table:table-cell>
          <table:table-cell table:style-name="ce32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Fonoaudióloga</text:p>
          </table:table-cell>
          <table:table-cell table:style-name="ce16" office:value-type="string" calcext:value-type="string">
            <text:p>IGH</text:p>
          </table:table-cell>
          <table:table-cell table:style-name="ce71"/>
          <table:table-cell table:style-name="ce78"/>
          <table:table-cell table:style-name="ce16"/>
          <table:table-cell table:style-name="ce16" office:value-type="string" calcext:value-type="string">
            <text:p>LICENÇA</text:p>
          </table:table-cell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34" office:value-type="string" calcext:value-type="string">
            <text:p>Raqueline Rodrigues da Silva</text:p>
          </table:table-cell>
          <table:table-cell table:style-name="ce32" office:value-type="string" calcext:value-type="string">
            <text:p>x</text:p>
          </table:table-cell>
          <table:table-cell table:style-name="ce16"/>
          <table:table-cell table:style-name="ce16" office:value-type="string" calcext:value-type="string">
            <text:p>Fonoaudióloga</text:p>
          </table:table-cell>
          <table:table-cell table:style-name="ce16" office:value-type="string" calcext:value-type="string">
            <text:p>IGH</text:p>
          </table:table-cell>
          <table:table-cell table:style-name="ce71"/>
          <table:table-cell table:style-name="ce78"/>
          <table:table-cell table:style-name="ce16"/>
          <table:table-cell table:style-name="ce16" office:value-type="string" calcext:value-type="string">
            <text:p>LICENÇA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7" office:value-type="string" calcext:value-type="string">
            <text:p>Nathany Vieira Silva</text:p>
          </table:table-cell>
          <table:table-cell table:style-name="ce48" office:value-type="string" calcext:value-type="string">
            <text:p>x</text:p>
          </table:table-cell>
          <table:table-cell table:style-name="ce6" office:value-type="string" calcext:value-type="string">
            <text:p>Coordenação</text:p>
          </table:table-cell>
          <table:table-cell table:style-name="ce3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01,04,05,06,07,08,11,12,13,14,18,19,21,22,25,26,27,28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Keila Maria Alves da Cunha</text:p>
          </table:table-cell>
          <table:table-cell table:style-name="ce48" office:value-type="string" calcext:value-type="string">
            <text:p>x</text:p>
          </table:table-cell>
          <table:table-cell table:style-name="ce6" office:value-type="string" calcext:value-type="string">
            <text:p>UTIN 1</text:p>
          </table:table-cell>
          <table:table-cell table:style-name="ce3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Lorena Rodrigues Silva</text:p>
          </table:table-cell>
          <table:table-cell table:style-name="ce48" office:value-type="string" calcext:value-type="string">
            <text:p>x</text:p>
          </table:table-cell>
          <table:table-cell table:style-name="ce6" office:value-type="string" calcext:value-type="string">
            <text:p>UTIN 2</text:p>
          </table:table-cell>
          <table:table-cell table:style-name="ce3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Juliana Cordeiro M. de Barros </text:p>
          </table:table-cell>
          <table:table-cell table:style-name="ce48" office:value-type="string" calcext:value-type="string">
            <text:p>x</text:p>
          </table:table-cell>
          <table:table-cell table:style-name="ce6" office:value-type="string" calcext:value-type="string">
            <text:p>UTIN 1</text:p>
          </table:table-cell>
          <table:table-cell table:style-name="ce3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manda Lohanny Sousa Campos</text:p>
          </table:table-cell>
          <table:table-cell table:style-name="ce48" office:value-type="string" calcext:value-type="string">
            <text:p>x</text:p>
          </table:table-cell>
          <table:table-cell table:style-name="ce6" office:value-type="string" calcext:value-type="string">
            <text:p>UTIN 1</text:p>
          </table:table-cell>
          <table:table-cell table:style-name="ce3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8" office:value-type="string" calcext:value-type="string">
            <text:p>Cleyciany Barbosa Da Cruz</text:p>
          </table:table-cell>
          <table:table-cell table:style-name="ce48" office:value-type="string" calcext:value-type="string">
            <text:p>x</text:p>
          </table:table-cell>
          <table:table-cell table:style-name="ce6" office:value-type="string" calcext:value-type="string">
            <text:p>UTIN 1</text:p>
          </table:table-cell>
          <table:table-cell table:style-name="ce3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Tatiane Carneiro de Carvalho</text:p>
          </table:table-cell>
          <table:table-cell table:style-name="ce48" office:value-type="string" calcext:value-type="string">
            <text:p>x</text:p>
          </table:table-cell>
          <table:table-cell table:style-name="ce6" office:value-type="string" calcext:value-type="string">
            <text:p>UTIN 1</text:p>
          </table:table-cell>
          <table:table-cell table:style-name="ce3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7" office:value-type="string" calcext:value-type="string">
            <text:p>Raissa Netto Medeiros</text:p>
          </table:table-cell>
          <table:table-cell table:style-name="ce48" office:value-type="string" calcext:value-type="string">
            <text:p>x</text:p>
          </table:table-cell>
          <table:table-cell table:style-name="ce6" office:value-type="string" calcext:value-type="string">
            <text:p>UTIN 1</text:p>
          </table:table-cell>
          <table:table-cell table:style-name="ce3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7" office:value-type="string" calcext:value-type="string">
            <text:p>Rejane Esteves de Matos</text:p>
          </table:table-cell>
          <table:table-cell table:style-name="ce48" office:value-type="string" calcext:value-type="string">
            <text:p>x</text:p>
          </table:table-cell>
          <table:table-cell table:style-name="ce6" office:value-type="string" calcext:value-type="string">
            <text:p>UTIN 2</text:p>
          </table:table-cell>
          <table:table-cell table:style-name="ce3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1" office:value-type="string" calcext:value-type="string">
            <text:p>Vanessa Soares Rodrigues </text:p>
          </table:table-cell>
          <table:table-cell table:style-name="ce48" office:value-type="string" calcext:value-type="string">
            <text:p>x</text:p>
          </table:table-cell>
          <table:table-cell table:style-name="ce6" office:value-type="string" calcext:value-type="string">
            <text:p>UTIN 1</text:p>
          </table:table-cell>
          <table:table-cell table:style-name="ce3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Alessandra Esteves de O. Chaves</text:p>
          </table:table-cell>
          <table:table-cell table:style-name="ce48" office:value-type="string" calcext:value-type="string">
            <text:p>x</text:p>
          </table:table-cell>
          <table:table-cell table:style-name="ce6" office:value-type="string" calcext:value-type="string">
            <text:p>UTIN 1</text:p>
          </table:table-cell>
          <table:table-cell table:style-name="ce3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odolfo Vasconcelos de Moraes e Silva</text:p>
          </table:table-cell>
          <table:table-cell table:style-name="ce48" office:value-type="string" calcext:value-type="string">
            <text:p>x</text:p>
          </table:table-cell>
          <table:table-cell table:style-name="ce6" office:value-type="string" calcext:value-type="string">
            <text:p>UTIN 1</text:p>
          </table:table-cell>
          <table:table-cell table:style-name="ce3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Ewellyn Cristina Alves de Araujo </text:p>
          </table:table-cell>
          <table:table-cell table:style-name="ce48" office:value-type="string" calcext:value-type="string">
            <text:p>x</text:p>
          </table:table-cell>
          <table:table-cell office:value-type="string" calcext:value-type="string">
            <text:p>UTIN 2</text:p>
          </table:table-cell>
          <table:table-cell table:style-name="ce3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Adna Martins Campos</text:p>
          </table:table-cell>
          <table:table-cell table:style-name="ce48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3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Solange Samara Ferreira da Silva</text:p>
          </table:table-cell>
          <table:table-cell table:style-name="ce48" office:value-type="string" calcext:value-type="string">
            <text:p>x</text:p>
          </table:table-cell>
          <table:table-cell office:value-type="string" calcext:value-type="string">
            <text:p>UTIN 2</text:p>
          </table:table-cell>
          <table:table-cell table:style-name="ce3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licença maternidade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1" office:value-type="string" calcext:value-type="string">
            <text:p>Raquel Feliciano dos Santos </text:p>
          </table:table-cell>
          <table:table-cell table:style-name="ce4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table:style-name="ce3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Pollyana Otto de Oliveira</text:p>
          </table:table-cell>
          <table:table-cell table:style-name="ce4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table:style-name="ce3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1" office:value-type="string" calcext:value-type="string">
            <text:p>Francielle Oliveira Balduino</text:p>
          </table:table-cell>
          <table:table-cell table:style-name="ce48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3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drea Cavalcante de Aguiar Pires</text:p>
          </table:table-cell>
          <table:table-cell table:style-name="ce4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table:style-name="ce3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1" office:value-type="string" calcext:value-type="string">
            <text:p>Grazielle Magalhães Rodrigues</text:p>
          </table:table-cell>
          <table:table-cell table:style-name="ce48" office:value-type="string" calcext:value-type="string">
            <text:p>x</text:p>
          </table:table-cell>
          <table:table-cell office:value-type="string" calcext:value-type="string">
            <text:p>UTIN 2</text:p>
          </table:table-cell>
          <table:table-cell table:style-name="ce3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Anna Paula Sousa de Carvalho</text:p>
          </table:table-cell>
          <table:table-cell table:style-name="ce4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table:style-name="ce3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Danielle Leite Vasconcelos </text:p>
          </table:table-cell>
          <table:table-cell table:style-name="ce48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3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Beatriz Pereira dos Santos </text:p>
          </table:table-cell>
          <table:table-cell table:style-name="ce48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3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Karita Fernanda Martins Periera </text:p>
          </table:table-cell>
          <table:table-cell table:style-name="ce4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table:style-name="ce32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Kessya Kelly da Silva Alves Neto </text:p>
          </table:table-cell>
          <table:table-cell table:style-name="ce4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Marilane Oliveira de Figueiredo </text:p>
          </table:table-cell>
          <table:table-cell table:style-name="ce4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Diego Mattos Auzier </text:p>
          </table:table-cell>
          <table:table-cell table:style-name="ce4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Rhaissa da Fonseca Rosa</text:p>
          </table:table-cell>
          <table:table-cell table:style-name="ce4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Rayssa Martins de Sousa</text:p>
          </table:table-cell>
          <table:table-cell table:style-name="ce48" office:value-type="string" calcext:value-type="string">
            <text:p>x</text:p>
          </table:table-cell>
          <table:table-cell office:value-type="string" calcext:value-type="string">
            <text:p>UTIN 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1,04,07,10,13,16,19,22, 25,28,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Carolina Jesus Oliveira</text:p>
          </table:table-cell>
          <table:table-cell table:style-name="ce4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CARLOS DE CARVALHO NETO</text:p>
          </table:table-cell>
          <table:table-cell table:style-name="ce49" office:value-type="float" office:value="8360" calcext:value-type="float">
            <text:p>8360</text:p>
          </table:table-cell>
          <table:table-cell table:style-name="ce6" office:value-type="string" calcext:value-type="string">
            <text:p>ULTRASSONOGRAFIA PED</text:p>
          </table:table-cell>
          <table:table-cell office:value-type="string" calcext:value-type="string">
            <text:p>RADIOLOGIA E DIAGNÓSTICO POR IMAGEM</text:p>
          </table:table-cell>
          <table:table-cell table:style-name="ce49" office:value-type="string" calcext:value-type="string">
            <text:p>PJ</text:p>
          </table:table-cell>
          <table:table-cell table:number-columns-repeated="2" table:style-name="ce59" office:value-type="string" calcext:value-type="string">
            <text:p>07:00/13:00/19:00</text:p>
          </table:table-cell>
          <table:table-cell office:value-type="string" calcext:value-type="string">
            <text:p>270h</text:p>
          </table:table-cell>
          <table:table-cell table:style-name="ce92" office:value-type="string" calcext:value-type="string">
            <text:p>01 a 31/10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office:value-type="string" calcext:value-type="string">
            <text:p>CAROLINE FERREIRA DAVID</text:p>
          </table:table-cell>
          <table:table-cell table:style-name="ce49" office:value-type="float" office:value="11836" calcext:value-type="float">
            <text:p>11836</text:p>
          </table:table-cell>
          <table:table-cell table:style-name="ce6" office:value-type="string" calcext:value-type="string">
            <text:p>ULTRASSONOGRAFIA GO</text:p>
          </table:table-cell>
          <table:table-cell office:value-type="string" calcext:value-type="string">
            <text:p>ULTRASSONOGRAFIA EM GINECOLOGIA E OBSTETRÍCIA</text:p>
          </table:table-cell>
          <table:table-cell table:style-name="ce49" office:value-type="string" calcext:value-type="string">
            <text:p>PJ</text:p>
          </table:table-cell>
          <table:table-cell table:number-columns-repeated="2" table:style-name="ce59" office:value-type="string" calcext:value-type="string">
            <text:p>07:00/13:00/19:00</text:p>
          </table:table-cell>
          <table:table-cell office:value-type="string" calcext:value-type="string">
            <text:p>210h</text:p>
          </table:table-cell>
          <table:table-cell table:style-name="ce93" office:value-type="string" calcext:value-type="string">
            <text:p>01 a 03, 05, 08 a 10, 12, 15 a 19, 21 a 23, 25, 30 e 31/10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office:value-type="string" calcext:value-type="string">
            <text:p>CHADIA KHRAIS HAGE ALI</text:p>
          </table:table-cell>
          <table:table-cell office:value-type="float" office:value="9534" calcext:value-type="float">
            <text:p>9534</text:p>
          </table:table-cell>
          <table:table-cell table:style-name="ce6" office:value-type="string" calcext:value-type="string">
            <text:p>ULTRASSONOGRAFIA GO</text:p>
          </table:table-cell>
          <table:table-cell office:value-type="string" calcext:value-type="string">
            <text:p>ULTRASSONOGRAFIA EM GINECOLOGIA E OBSTETRÍCIA</text:p>
          </table:table-cell>
          <table:table-cell table:style-name="ce49" office:value-type="string" calcext:value-type="string">
            <text:p>PJ</text:p>
          </table:table-cell>
          <table:table-cell table:number-columns-repeated="2" table:style-name="ce59" office:value-type="string" calcext:value-type="string">
            <text:p>07:00/13:00/19:00</text:p>
          </table:table-cell>
          <table:table-cell office:value-type="string" calcext:value-type="string">
            <text:p>24h</text:p>
          </table:table-cell>
          <table:table-cell table:style-name="ce93" office:value-type="string" calcext:value-type="string">
            <text:p>17 e 27/10</text:p>
          </table:table-cell>
        </table:table-row>
        <table:table-row table:style-name="ro11">
          <table:table-cell table:style-name="ce6" office:value-type="string" calcext:value-type="string">
            <text:p>HEMU</text:p>
          </table:table-cell>
          <table:table-cell office:value-type="string" calcext:value-type="string">
            <text:p>GIOVANNI FERREIRA VIGGIANO</text:p>
          </table:table-cell>
          <table:table-cell table:style-name="ce49" office:value-type="string" calcext:value-type="string">
            <text:p>18061 </text:p>
          </table:table-cell>
          <table:table-cell table:style-name="ce6" office:value-type="string" calcext:value-type="string">
            <text:p>ULTRASSONOGRAFIA GO</text:p>
          </table:table-cell>
          <table:table-cell office:value-type="string" calcext:value-type="string">
            <text:p>ULTRASSONOGRAFIA GERAL</text:p>
          </table:table-cell>
          <table:table-cell table:style-name="ce49" office:value-type="string" calcext:value-type="string">
            <text:p>PJ</text:p>
          </table:table-cell>
          <table:table-cell table:number-columns-repeated="2" table:style-name="ce59" office:value-type="string" calcext:value-type="string">
            <text:p>07:00/13:00/19:00</text:p>
          </table:table-cell>
          <table:table-cell office:value-type="string" calcext:value-type="string">
            <text:p>60h</text:p>
          </table:table-cell>
          <table:table-cell table:style-name="ce92" office:value-type="string" calcext:value-type="string">
            <text:p>03, 10, 14, 24 e 31/10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office:value-type="string" calcext:value-type="string">
            <text:p>IRISLENE FERREIRA DA SILVA</text:p>
          </table:table-cell>
          <table:table-cell table:style-name="ce49" office:value-type="float" office:value="1002" calcext:value-type="float">
            <text:p>1002</text:p>
          </table:table-cell>
          <table:table-cell table:style-name="ce6" office:value-type="string" calcext:value-type="string">
            <text:p>ULTRASSONOGRAFIA GO</text:p>
          </table:table-cell>
          <table:table-cell office:value-type="string" calcext:value-type="string">
            <text:p>ULTRASSONOGRAFIA EM GINECOLOGIA E OBSTETRÍCIA</text:p>
          </table:table-cell>
          <table:table-cell table:style-name="ce49" office:value-type="string" calcext:value-type="string">
            <text:p>PJ</text:p>
          </table:table-cell>
          <table:table-cell table:number-columns-repeated="2" table:style-name="ce59" office:value-type="string" calcext:value-type="string">
            <text:p>07:00/13:00/19:00</text:p>
          </table:table-cell>
          <table:table-cell office:value-type="string" calcext:value-type="string">
            <text:p>120h</text:p>
          </table:table-cell>
          <table:table-cell table:style-name="ce49" office:value-type="string" calcext:value-type="string">
            <text:p>02 a 05, 07, 11, 14, 16, 19, 24, 29 e 31/10</text:p>
          </table:table-cell>
        </table:table-row>
        <table:table-row table:style-name="ro11">
          <table:table-cell table:style-name="ce6" office:value-type="string" calcext:value-type="string">
            <text:p>HEMU</text:p>
          </table:table-cell>
          <table:table-cell office:value-type="string" calcext:value-type="string">
            <text:p>LIVIA DOMITILA MARINHO GRAMACHO</text:p>
          </table:table-cell>
          <table:table-cell table:style-name="ce49" office:value-type="float" office:value="2322" calcext:value-type="float">
            <text:p>2322</text:p>
          </table:table-cell>
          <table:table-cell table:style-name="ce6" office:value-type="string" calcext:value-type="string">
            <text:p>ULTRASSONOGRAFIA GO/PED E ELETIVOS</text:p>
          </table:table-cell>
          <table:table-cell office:value-type="string" calcext:value-type="string">
            <text:p>RADIOLOGIA E DIAGNÓSTICO POR IMAGEM</text:p>
          </table:table-cell>
          <table:table-cell table:style-name="ce49" office:value-type="string" calcext:value-type="string">
            <text:p>PJ</text:p>
          </table:table-cell>
          <table:table-cell table:number-columns-repeated="2" table:style-name="ce59" office:value-type="string" calcext:value-type="string">
            <text:p>07:00/13:00/19:00</text:p>
          </table:table-cell>
          <table:table-cell office:value-type="string" calcext:value-type="string">
            <text:p>288h</text:p>
          </table:table-cell>
          <table:table-cell table:style-name="ce49" office:value-type="string" calcext:value-type="string">
            <text:p>01 a 06, 08, 10 a 13, 15, 17 a 29/1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COS ANTONIO FIDELIS BECHEPECHE</text:p>
          </table:table-cell>
          <table:table-cell table:style-name="ce49" office:value-type="float" office:value="4381" calcext:value-type="float">
            <text:p>4381</text:p>
          </table:table-cell>
          <table:table-cell table:style-name="ce6" office:value-type="string" calcext:value-type="string">
            <text:p>ULTRASSONOGRAFIA ELETIVOS</text:p>
          </table:table-cell>
          <table:table-cell office:value-type="string" calcext:value-type="string">
            <text:p>RADIOLOGIA E DIAGNÓSTICO POR IMAGEM</text:p>
          </table:table-cell>
          <table:table-cell table:style-name="ce49" office:value-type="string" calcext:value-type="string">
            <text:p>PJ</text:p>
          </table:table-cell>
          <table:table-cell table:number-columns-repeated="2" table:style-name="ce59" office:value-type="string" calcext:value-type="string">
            <text:p>07:00/13:00/19:00</text:p>
          </table:table-cell>
          <table:table-cell office:value-type="string" calcext:value-type="string">
            <text:p>54h</text:p>
          </table:table-cell>
          <table:table-cell table:style-name="ce49" office:value-type="string" calcext:value-type="string">
            <text:p>05, 13, 20, 26 e 27/10</text:p>
          </table:table-cell>
        </table:table-row>
        <table:table-row table:style-name="ro10">
          <table:table-cell table:style-name="ce6" office:value-type="string" calcext:value-type="string">
            <text:p>HEMU</text:p>
          </table:table-cell>
          <table:table-cell office:value-type="string" calcext:value-type="string">
            <text:p>MARIA EDUARDA MELO HERÁCLITO CABRAL DE ARAÚJO</text:p>
          </table:table-cell>
          <table:table-cell table:style-name="ce49" office:value-type="float" office:value="11457" calcext:value-type="float">
            <text:p>11457</text:p>
          </table:table-cell>
          <table:table-cell table:style-name="ce6" office:value-type="string" calcext:value-type="string">
            <text:p>ULTRASSONOGRAFIA GO</text:p>
          </table:table-cell>
          <table:table-cell office:value-type="string" calcext:value-type="string">
            <text:p>ULTRASSONOGRAFIA EM GINECOLOGIA E OBSTETRÍCIA</text:p>
          </table:table-cell>
          <table:table-cell table:style-name="ce49" office:value-type="string" calcext:value-type="string">
            <text:p>PJ</text:p>
          </table:table-cell>
          <table:table-cell table:number-columns-repeated="2" table:style-name="ce59" office:value-type="string" calcext:value-type="string">
            <text:p>07:00/13:00/19:00</text:p>
          </table:table-cell>
          <table:table-cell office:value-type="string" calcext:value-type="string">
            <text:p>36h</text:p>
          </table:table-cell>
          <table:table-cell table:style-name="ce49" office:value-type="string" calcext:value-type="string">
            <text:p>07, 21 e 28/1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NAUR GUIMARÃES DE SOUSA JUNIOR</text:p>
          </table:table-cell>
          <table:table-cell table:style-name="ce49" office:value-type="float" office:value="3759" calcext:value-type="float">
            <text:p>3759</text:p>
          </table:table-cell>
          <table:table-cell table:style-name="ce6" office:value-type="string" calcext:value-type="string">
            <text:p>ULTRASSONOGRAFIA PED</text:p>
          </table:table-cell>
          <table:table-cell office:value-type="string" calcext:value-type="string">
            <text:p>RADIOLOGIA E DIAGNÓSTICO POR IMAGEM</text:p>
          </table:table-cell>
          <table:table-cell table:style-name="ce49" office:value-type="string" calcext:value-type="string">
            <text:p>PJ</text:p>
          </table:table-cell>
          <table:table-cell table:number-columns-repeated="2" table:style-name="ce59" office:value-type="string" calcext:value-type="string">
            <text:p>07:00/13:00/19:00</text:p>
          </table:table-cell>
          <table:table-cell office:value-type="string" calcext:value-type="string">
            <text:p>48h</text:p>
          </table:table-cell>
          <table:table-cell table:style-name="ce49" office:value-type="string" calcext:value-type="string">
            <text:p>04, 11 18 e 25/10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office:value-type="string" calcext:value-type="string">
            <text:p>THIAGO ANTONIO CRUVINEL CAMPOS BONFIM</text:p>
          </table:table-cell>
          <table:table-cell table:style-name="ce49" office:value-type="float" office:value="16060" calcext:value-type="float">
            <text:p>16060</text:p>
          </table:table-cell>
          <table:table-cell table:style-name="ce6" office:value-type="string" calcext:value-type="string">
            <text:p>ULTRASSONOGRAFIA GO</text:p>
          </table:table-cell>
          <table:table-cell office:value-type="string" calcext:value-type="string">
            <text:p>ULTRASSONOGRAFIA EM GINECOLOGIA E OBSTETRÍCIA</text:p>
          </table:table-cell>
          <table:table-cell table:style-name="ce49" office:value-type="string" calcext:value-type="string">
            <text:p>PJ</text:p>
          </table:table-cell>
          <table:table-cell table:number-columns-repeated="2" table:style-name="ce59" office:value-type="string" calcext:value-type="string">
            <text:p>07:00/13:00/19:00</text:p>
          </table:table-cell>
          <table:table-cell office:value-type="string" calcext:value-type="string">
            <text:p>102h</text:p>
          </table:table-cell>
          <table:table-cell table:style-name="ce49" office:value-type="string" calcext:value-type="string">
            <text:p>02, 04, 07, 09, 11 a 14, 27, 28 e 30/10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office:value-type="string" calcext:value-type="string">
            <text:p>THIAGO LARA DA ROCHA</text:p>
          </table:table-cell>
          <table:table-cell table:style-name="ce49" office:value-type="float" office:value="18208" calcext:value-type="float">
            <text:p>18208</text:p>
          </table:table-cell>
          <table:table-cell table:style-name="ce6" office:value-type="string" calcext:value-type="string">
            <text:p>ULTRASSONOGRAFIA GO</text:p>
          </table:table-cell>
          <table:table-cell office:value-type="string" calcext:value-type="string">
            <text:p>ULTRASSONOGRAFIA EM GINECOLOGIA E OBSTETRÍCIA</text:p>
          </table:table-cell>
          <table:table-cell table:style-name="ce49" office:value-type="string" calcext:value-type="string">
            <text:p>PJ</text:p>
          </table:table-cell>
          <table:table-cell table:number-columns-repeated="2" table:style-name="ce59" office:value-type="string" calcext:value-type="string">
            <text:p>07:00/13:00/19:00</text:p>
          </table:table-cell>
          <table:table-cell office:value-type="string" calcext:value-type="string">
            <text:p>30h</text:p>
          </table:table-cell>
          <table:table-cell table:style-name="ce49" office:value-type="string" calcext:value-type="string">
            <text:p>01, 08, 15, 22 e 29/10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office:value-type="string" calcext:value-type="string">
            <text:p>VALÉRIA MARÇAL VIEIRA</text:p>
          </table:table-cell>
          <table:table-cell table:style-name="ce49" office:value-type="float" office:value="1760" calcext:value-type="float">
            <text:p>1760</text:p>
          </table:table-cell>
          <table:table-cell table:style-name="ce6" office:value-type="string" calcext:value-type="string">
            <text:p>ULTRASSONOGRAFIA GO</text:p>
          </table:table-cell>
          <table:table-cell office:value-type="string" calcext:value-type="string">
            <text:p>ULTRASSONOGRAFIA EM GINECOLOGIA E OBSTETRÍCIA</text:p>
          </table:table-cell>
          <table:table-cell table:style-name="ce49" office:value-type="string" calcext:value-type="string">
            <text:p>PJ</text:p>
          </table:table-cell>
          <table:table-cell table:number-columns-repeated="2" table:style-name="ce59" office:value-type="string" calcext:value-type="string">
            <text:p>07:00/13:00/19:00</text:p>
          </table:table-cell>
          <table:table-cell office:value-type="string" calcext:value-type="string">
            <text:p>24h</text:p>
          </table:table-cell>
          <table:table-cell table:style-name="ce93" office:value-type="string" calcext:value-type="string">
            <text:p>06 e 20/10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Milena Guilhen Forn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Coordenadora de Imagenologia (enfermeira)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1/11; 04/11 á 08/11; 11/11 á 14/11; 18/11 á 22/11; 25/11 á 29/11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Daniel Ferreir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11; 04/11; 06/11; 08/11; 10/11; 12/11; 14/11; 16/11; 18/11; 20/11; 22/11; 24/11; 26/11; 28/11; 30/11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Adna Ferreira Camarg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11; 04/11; 06/11; 08/11; 10/11; 12/11; 14/11; 16/11; 18/11; 20/11; 22/11; 24/11; 26/11; 28/11; 30/11.</text:p>
          </table:table-cell>
        </table:table-row>
        <table:table-row table:style-name="ro15">
          <table:table-cell office:value-type="string" calcext:value-type="string">
            <text:p>HEMU</text:p>
          </table:table-cell>
          <table:table-cell office:value-type="string" calcext:value-type="string">
            <text:p>Lorena Davi Reis Feito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11; 03/11; 05/11; 07/11; 09/11; 11/11; 13/11; 15/11; 17/11; 19/11; 21/11; 23/11; 25/11; 23/11; 25/11; 27/11; 29/11; 31/11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Leonice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11; 04/11; 06/11; 08/11; 10/11; 12/11; 14/11; 16/11; 18/11; 20/11; 22/11; 24/11; 26/11; 28/11; 30/11.</text:p>
          </table:table-cell>
        </table:table-row>
        <table:table-row table:style-name="ro15">
          <table:table-cell office:value-type="string" calcext:value-type="string">
            <text:p>HEMU</text:p>
          </table:table-cell>
          <table:table-cell office:value-type="string" calcext:value-type="string">
            <text:p>Lucilene de Souza Boens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11; 03/11; 05/11; 07/11; 09/11; 11/11; 13/11; 15/11; 17/11; 19/11; 21/11; 23/11; 25/11; 23/11; 25/11; 27/11; 29/11; 31/11.</text:p>
          </table:table-cell>
        </table:table-row>
        <table:table-row table:style-name="ro15">
          <table:table-cell office:value-type="string" calcext:value-type="string">
            <text:p>HEMU</text:p>
          </table:table-cell>
          <table:table-cell office:value-type="string" calcext:value-type="string">
            <text:p>Tânia Raquel Candi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11; 03/11; 05/11; 07/11; 09/11; 11/11; 13/11; 15/11; 17/11; 19/11; 21/11; 23/11; 25/11; 23/11; 25/11; 27/11; 29/11; 31/11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Lorrana Ribeira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LICENÇA MATERNIDADE</text:p>
          </table:table-cell>
        </table:table-row>
        <table:table-row table:style-name="ro15">
          <table:table-cell office:value-type="string" calcext:value-type="string">
            <text:p>HEMU</text:p>
          </table:table-cell>
          <table:table-cell office:value-type="string" calcext:value-type="string">
            <text:p>THAY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11; 03/11; 05/11; 07/11; 09/11; 11/11; 13/11; 15/11; 17/11; 19/11; 21/11; 23/11; 25/11; 23/11; 25/11; 27/11; 29/11; 31/11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SIMONE DAS GRACAS BARBOSA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61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11; 04/11; 06/11; 08/11; 10/11; 12/11; 14/11; 16/11; 18/11; 20/11; 22/11; 24/11; 26/11; 28/11; 30/11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PAULO HENRIQUE BUEN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61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11; 04/11; 06/11; 08/11; 10/11; 12/11; 14/11; 16/11; 18/11; 20/11; 22/11; 24/11; 26/11; 28/11; 30/11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FRANCIELLY FERREIRA QUEIRO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LICENÇA MEDICA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MARIANNY FERREIRA XAVIE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59"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11; 04/11 á 08/11; 11/11 á 14/11; 18/11 á 22/11; 25/11 á 29/11.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EUCLIDES JOSE BARROSO NE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54" office:value-type="time" office:time-value="PT08H30M00S" calcext:value-type="time">
            <text:p>08:30:00</text:p>
          </table:table-cell>
          <table:table-cell table:style-name="ce54" office:value-type="time" office:time-value="PT13H18M00S" calcext:value-type="time">
            <text:p>13:18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1/11 a 04/11; 08/11 a 11/11; 15/11 a 18/11, 22/11 a 25/11, 29/11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9" office:value-type="string" calcext:value-type="string">
            <text:p>ADRIEL RODRIGUES ADORN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54" office:value-type="string" calcext:value-type="string">
            <text:p>13:00 <text:s text:c="4"/>E <text:s text:c="7"/>19:00:00</text:p>
          </table:table-cell>
          <table:table-cell table:style-name="ce54" office:value-type="string" calcext:value-type="string">
            <text:p>19:00 E 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1/11; 03/11; 05/11; 07/11; 09/ 11; 11/11; 14/11; 16/11; 18/11; 20/11; 25/11; 27/11; 30/11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39" office:value-type="string" calcext:value-type="string">
            <text:p>ELIZETE SANTOS LIM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54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5/11; 08/11; 12/11; 15/11; 17/11; 19/11; 24/11; 25/11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39" office:value-type="string" calcext:value-type="string">
            <text:p>ISAAC DANIEL BARROS GARCI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54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5/11; 07/11; 12/11; 14/11; 18/11; 19/11; 24/11; 27/11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39" office:value-type="string" calcext:value-type="string">
            <text:p>MARIO SAN PEREIR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54" office:value-type="time" office:time-value="PT07H00M00S" calcext:value-type="time">
            <text:p>07:00:00</text:p>
          </table:table-cell>
          <table:table-cell table:style-name="ce54" office:value-type="time" office:time-value="PT13H00M00S" calcext:value-type="time">
            <text:p>13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<text:s text:c="2"/>02/11 á 05/11 a 09/11 á 12/11; 16/11 á 17/11, 25/11 a 26/11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39" office:value-type="string" calcext:value-type="string">
            <text:p>JARBAS EVANGELISTA JÚNIO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54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2/11; 05/11; 09/11; 12/11; 17/11; 19/11; 24/11; 26/11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39" office:value-type="string" calcext:value-type="string">
            <text:p>RITA DE CÁSSIA BORGES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54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<text:s text:c="2"/>04/11 ; 06/11 , 11/11; 13/11 , 16/11, 18/11, 25/11, 27/11.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39" office:value-type="string" calcext:value-type="string">
            <text:p>MILLER CASTILIO DE MORAI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54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1/11; 04/11; 08/11; 11/11; 15/11; 20/11; 24/11; 27/11; 31/11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39" office:value-type="string" calcext:value-type="string">
            <text:p>RAPHAEL FERREIRA ALV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54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7/11; 09/11; 14/11; 16/11; 21/11; 23/11; 26/11; 28/11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39" office:value-type="string" calcext:value-type="string">
            <text:p>BRUNO SANTANA DE MELO ZENH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54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2/11; 04/11; 09/11; 11/11; 16/11; 18/11; 23/11; 28/11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39" office:value-type="string" calcext:value-type="string">
            <text:p>EURÍPEDES EVARISTO MENDANH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54" office:value-type="time" office:time-value="PT07H00M00S" calcext:value-type="time">
            <text:p>07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5/11; 09/11; 12/11; 16/11; 21/11; 24/11; 27/11; 31/11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39" office:value-type="string" calcext:value-type="string">
            <text:p>GEANY MACHADO NEV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54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1/11; 03/11; 08/11; 10/11; 13/11; 17/11; 24/11 e 28/11.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39" office:value-type="string" calcext:value-type="string">
            <text:p>DAIANE PEREIR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54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5/11; 07/11; 11/11; 16/11; 18/11; 22/11; 26/11; 28/11,30/11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9" office:value-type="string" calcext:value-type="string">
            <text:p>ANDREIA GONÇALVES MEND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54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5/11; 07/11; 11; 14/11; 18/11 21/11; 26/11; 29/11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39" office:value-type="string" calcext:value-type="string">
            <text:p>DAMIÃO DE ASSIS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54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1/11; 03/11; 06/11; 09/11; 15/11; 21/11; 26/11; 28/11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39" office:value-type="string" calcext:value-type="string">
            <text:p>MARCELO RENATO TIREONE MEL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54" office:value-type="time" office:time-value="PT18H00M00S" calcext:value-type="time">
            <text:p>18:00:00</text:p>
          </table:table-cell>
          <table:table-cell table:style-name="ce54" office:value-type="time" office:time-value="PT05H00M00S" calcext:value-type="time">
            <text:p>05:00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<text:s/>03/11 á 05/11; 11/11 á 13/11; 18/11 á 20/11, 25/11 a 27/11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5" office:value-type="string" calcext:value-type="string">
            <text:p>FERNANDO LUIZ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54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LICENÇA MÉDIC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Lívia Domitila Marinho Gramac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Coordenadora <text:s/>Médica,Radiologista e Ultrassonografista</text:p>
          </table:table-cell>
          <table:table-cell office:value-type="string" calcext:value-type="string">
            <text:p>SES/PJ</text:p>
          </table:table-cell>
          <table:table-cell table:style-name="ce54" office:value-type="time" office:time-value="PT07H00M00S" calcext:value-type="time">
            <text:p>07:00:00</text:p>
          </table:table-cell>
          <table:table-cell table:style-name="ce54" office:value-type="time" office:time-value="PT11H00M00S" calcext:value-type="time">
            <text:p>11:00:00</text:p>
          </table:table-cell>
          <table:table-cell office:value-type="string" calcext:value-type="string">
            <text:p>170 horas</text:p>
          </table:table-cell>
          <table:table-cell office:value-type="string" calcext:value-type="string">
            <text:p>04/11 á 07/11; 11/11 á 14/11; 18/11 á 21/11; 25/11 á 28/11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arcello Braga Viggiano</text:p>
          </table:table-cell>
          <table:table-cell office:value-type="float" office:value="5398" calcext:value-type="float">
            <text:p>5398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em morfologia fetal/preceptoria residência médica</text:p>
          </table:table-cell>
          <table:table-cell office:value-type="string" calcext:value-type="string">
            <text:p>SES</text:p>
          </table:table-cell>
          <table:table-cell table:style-name="ce54" office:value-type="time" office:time-value="PT07H00M00S" calcext:value-type="time">
            <text:p>07:00:00</text:p>
          </table:table-cell>
          <table:table-cell table:style-name="ce54" office:value-type="time" office:time-value="PT11H00M00S" calcext:value-type="time">
            <text:p>11:00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4/11 á 07/11; 11/11 á 14/11; 18/11 á 21/11; 25/11 á 28/11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arcos Antônio Fidelis Bechepeche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SES</text:p>
          </table:table-cell>
          <table:table-cell table:style-name="ce54" office:value-type="time" office:time-value="PT13H00M00S" calcext:value-type="time">
            <text:p>13:00:00</text:p>
          </table:table-cell>
          <table:table-cell table:style-name="ce54" office:value-type="time" office:time-value="PT17H00M00S" calcext:value-type="time">
            <text:p>17:00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4/11 á 07/11; 11/11 á 14/11; 18/11 á 21/11; 25/11 á 28/11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Valéria Marçal Vieira</text:p>
          </table:table-cell>
          <table:table-cell office:value-type="float" office:value="7154" calcext:value-type="float">
            <text:p>7154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 preceptoria residência médica</text:p>
          </table:table-cell>
          <table:table-cell office:value-type="string" calcext:value-type="string">
            <text:p>SES/pj</text:p>
          </table:table-cell>
          <table:table-cell table:style-name="ce54" office:value-type="time" office:time-value="PT07H00M00S" calcext:value-type="time">
            <text:p>07:00:00</text:p>
          </table:table-cell>
          <table:table-cell table:style-name="ce54" office:value-type="time" office:time-value="PT11H00M00S" calcext:value-type="time">
            <text:p>11:00:00</text:p>
          </table:table-cell>
          <table:table-cell office:value-type="string" calcext:value-type="string">
            <text:p>92 horas</text:p>
          </table:table-cell>
          <table:table-cell office:value-type="string" calcext:value-type="string">
            <text:p>04/11 á 07/11; 11/11 á 14/11; 18/11 á 21/11; 25/11 á 28/1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Luiz Maurício dos Santos</text:p>
          </table:table-cell>
          <table:table-cell office:value-type="float" office:value="7154" calcext:value-type="float">
            <text:p>7154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SES/PJ</text:p>
          </table:table-cell>
          <table:table-cell table:style-name="ce54" office:value-type="time" office:time-value="PT07H00M00S" calcext:value-type="time">
            <text:p>07:00:00</text:p>
          </table:table-cell>
          <table:table-cell table:style-name="ce54" office:value-type="time" office:time-value="PT11H00M00S" calcext:value-type="time">
            <text:p>11:00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1/11; 08/11; 15/11; 22/11; 29/11;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Irislene Ferreida da Silva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07:00 E 19:00</text:p>
          </table:table-cell>
          <table:table-cell table:style-name="ce5" office:value-type="string" calcext:value-type="string">
            <text:p>19:00 E 07:00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6/11; 07/11; 13/11; 14/11; 20/11; 21/11; 27/11; 28/11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Carlos de Carvalho</text:p>
          </table:table-cell>
          <table:table-cell office:value-type="float" office:value="3154" calcext:value-type="float">
            <text:p>3154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74 horas</text:p>
          </table:table-cell>
          <table:table-cell office:value-type="string" calcext:value-type="string">
            <text:p>01/11 á 05/11; 07/11 á 12/11; 14/11 á 19/11; 21/ 11 á 26/11; 28/11 á 30/1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iovanni F. Vigiano</text:p>
          </table:table-cell>
          <table:table-cell office:value-type="float" office:value="5366" calcext:value-type="float">
            <text:p>5366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54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74 horas</text:p>
          </table:table-cell>
          <table:table-cell office:value-type="string" calcext:value-type="string">
            <text:p>07/11; 14/11; 21/11; 28/11;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a Eduarda Cabral</text:p>
          </table:table-cell>
          <table:table-cell office:value-type="float" office:value="11457" calcext:value-type="float">
            <text:p>11457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54" office:value-type="time" office:time-value="PT19H00M00S" calcext:value-type="time">
            <text:p>19:00:00</text:p>
          </table:table-cell>
          <table:table-cell table:style-name="ce54" office:value-type="time" office:time-value="PT07H00M00S" calcext:value-type="time">
            <text:p>07:00:00</text:p>
          </table:table-cell>
          <table:table-cell office:value-type="string" calcext:value-type="string">
            <text:p>74 horas</text:p>
          </table:table-cell>
          <table:table-cell office:value-type="string" calcext:value-type="string">
            <text:p>04/11; 11/11; 18/11; 25/1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Naur Guimaraes</text:p>
          </table:table-cell>
          <table:table-cell office:value-type="float" office:value="3759" calcext:value-type="float">
            <text:p>3759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54" office:value-type="time" office:time-value="PT13H00M00S" calcext:value-type="time">
            <text:p>13:00:00</text:p>
          </table:table-cell>
          <table:table-cell table:style-name="ce54" office:value-type="time" office:time-value="PT19H00M00S" calcext:value-type="time">
            <text:p>19:00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1/11; 08/11; 15/11; 22/11; 29/11;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na Moreira Scolari Miranda</text:p>
          </table:table-cell>
          <table:table-cell office:value-type="float" office:value="16818" calcext:value-type="float">
            <text:p>16818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07:00 E 19:00</text:p>
          </table:table-cell>
          <table:table-cell table:style-name="ce5" office:value-type="string" calcext:value-type="string">
            <text:p>19:00 E 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licença maternidad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Tiago Lara</text:p>
          </table:table-cell>
          <table:table-cell table:style-name="ce2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5/11; 12/11; 19/11; 26/1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ustavo Teix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12/10; 13/10; 26/10; 29/10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Thiago Antonio</text:p>
          </table:table-cell>
          <table:table-cell office:value-type="float" office:value="16007" calcext:value-type="float">
            <text:p>16007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1/11; 04/11; 06/11; 08/11; 11/11; 13/11; 15/11; 18/11; 20/11; 22/11; 25/11; 27/11; 29/11;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0" office:value-type="string" calcext:value-type="string">
            <text:p>Orlando Carlos Barbosa</text:p>
          </table:table-cell>
          <table:table-cell table:style-name="ce40" office:value-type="float" office:value="14220" calcext:value-type="float">
            <text:p>14220</text:p>
          </table:table-cell>
          <table:table-cell office:value-type="string" calcext:value-type="string">
            <text:p>SETOR DE IMAGINOLOGIA</text:p>
          </table:table-cell>
          <table:table-cell table:style-name="ce40"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table:style-name="ce74"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5/11; 12/11; 19/11; 26/1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40" office:value-type="string" calcext:value-type="string">
            <text:p>Mayra R P Barreto</text:p>
          </table:table-cell>
          <table:table-cell table:style-name="ce40" office:value-type="float" office:value="14622" calcext:value-type="float">
            <text:p>14622</text:p>
          </table:table-cell>
          <table:table-cell office:value-type="string" calcext:value-type="string">
            <text:p>SETOR DE IMAGINOLOGIA</text:p>
          </table:table-cell>
          <table:table-cell table:style-name="ce40"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table:style-name="ce74"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42 horas</text:p>
          </table:table-cell>
          <table:table-cell office:value-type="string" calcext:value-type="string">
            <text:p>02/10; 09/10; 16/10; 23/10; 30/10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0" office:value-type="string" calcext:value-type="string">
            <text:p>Laura Moreira Tannus</text:p>
          </table:table-cell>
          <table:table-cell table:style-name="ce40" office:value-type="float" office:value="11682" calcext:value-type="float">
            <text:p>11682</text:p>
          </table:table-cell>
          <table:table-cell office:value-type="string" calcext:value-type="string">
            <text:p>SETOR DE IMAGINOLOGIA</text:p>
          </table:table-cell>
          <table:table-cell table:style-name="ce40"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table:style-name="ce74"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4/11; 07/11; 11/11; 14/11 18/11; 21/11; 25/11; 28/1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40" office:value-type="string" calcext:value-type="string">
            <text:p>Danielle T L de Carvalho</text:p>
          </table:table-cell>
          <table:table-cell table:style-name="ce40" office:value-type="float" office:value="7590" calcext:value-type="float">
            <text:p>7590</text:p>
          </table:table-cell>
          <table:table-cell office:value-type="string" calcext:value-type="string">
            <text:p>SETOR DE IMAGINOLOGIA</text:p>
          </table:table-cell>
          <table:table-cell table:style-name="ce40"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table:style-name="ce74"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1/11; 08/11; 15/11; 22/11; 29/11;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Larissa Cunha Morais</text:p>
          </table:table-cell>
          <table:table-cell table:style-name="ce8" office:value-type="float" office:value="10466" calcext:value-type="float">
            <text:p>10466</text:p>
          </table:table-cell>
          <table:table-cell table:style-name="ce8" office:value-type="string" calcext:value-type="string">
            <text:p>Ambulatório </text:p>
          </table:table-cell>
          <table:table-cell table:style-name="ce8" office:value-type="string" calcext:value-type="string">
            <text:p>Mastologista </text:p>
          </table:table-cell>
          <table:table-cell table:style-name="ce8" office:value-type="string" calcext:value-type="string">
            <text:p>PJ</text:p>
          </table:table-cell>
          <table:table-cell table:style-name="ce65" office:value-type="time" office:time-value="PT15H00M00S" calcext:value-type="time">
            <text:p>15:00</text:p>
          </table:table-cell>
          <table:table-cell table:style-name="ce65" office:value-type="time" office:time-value="PT19H00M00S" calcext:value-type="time">
            <text:p>19:0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001, 08, 15, 22, 29 e 30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Dayane Clementino Moraes e Cunha</text:p>
          </table:table-cell>
          <table:table-cell table:style-name="ce8" office:value-type="float" office:value="8676" calcext:value-type="float">
            <text:p>8676</text:p>
          </table:table-cell>
          <table:table-cell table:style-name="ce8" office:value-type="string" calcext:value-type="string">
            <text:p>Ambulatório </text:p>
          </table:table-cell>
          <table:table-cell table:style-name="ce8" office:value-type="string" calcext:value-type="string">
            <text:p>Mastologista </text:p>
          </table:table-cell>
          <table:table-cell table:style-name="ce8" office:value-type="string" calcext:value-type="string">
            <text:p>PJ </text:p>
          </table:table-cell>
          <table:table-cell table:style-name="ce65" office:value-type="time" office:time-value="PT15H00M00S" calcext:value-type="time">
            <text:p>15:00</text:p>
          </table:table-cell>
          <table:table-cell table:style-name="ce65" office:value-type="time" office:time-value="PT19H00M00S" calcext:value-type="time">
            <text:p>19:0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001, 08, 15, 22, 29 e 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1" office:value-type="string" calcext:value-type="string">
            <text:p>Gislaine Araujo de Almeida Santos 36 h</text:p>
          </table:table-cell>
          <table:table-cell table:style-name="ce21"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5" office:value-type="string" calcext:value-type="string">
            <text:p>SEG A QUIN 17:00; <text:s text:c="9"/>SEX 16:00</text:p>
          </table:table-cell>
          <table:table-cell office:value-type="string" calcext:value-type="string">
            <text:p>167 HORAS</text:p>
          </table:table-cell>
          <table:table-cell office:value-type="string" calcext:value-type="string">
            <text:p>01/11; 04/11 À 08/11; 11/11 À 14/11; 18/11; 19/11; 21/11; 22/11; 25/11 À 29/1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1" office:value-type="string" calcext:value-type="string">
            <text:p>Ivani Sardinha da Costa - 30h</text:p>
          </table:table-cell>
          <table:table-cell table:style-name="ce21"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8H00M00S" calcext:value-type="time">
            <text:p>08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11; 05/11; 07/11; 11/11; 13/11; 19/11; 21/11; 25/11; 27/11; 29/1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32" office:value-type="string" calcext:value-type="string">
            <text:p>Mariluci Fatima dos Santos- 30h</text:p>
          </table:table-cell>
          <table:table-cell table:style-name="ce21"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09H00M00S" calcext:value-type="time">
            <text:p>09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11; 05/11; 07/11; 11/11; 13/11; 19/11; 21/11; 25/11; 27/11; 29/11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21" office:value-type="string" calcext:value-type="string">
            <text:p>Marlete de Souza Lima – 30h</text:p>
          </table:table-cell>
          <table:table-cell table:style-name="ce21"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Tecnica em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10H00M00S" calcext:value-type="time">
            <text:p>10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4/11; 06/11; 08/11; 12/11; 14/11; 18/11; 22/11; 26/11; 28/11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1" office:value-type="string" calcext:value-type="string">
            <text:p>Cleocione Gomes de Jesus Silva - 30 h</text:p>
          </table:table-cell>
          <table:table-cell table:style-name="ce21"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11H00M00S" calcext:value-type="time">
            <text:p>11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11; 05/11; 07/11; 11/11; 13/11; 19/11; 21/11; 25/11; 27/11; 29/11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41" office:value-type="string" calcext:value-type="string">
            <text:p>Luzia Martins Soares de Oliveira - 30h</text:p>
          </table:table-cell>
          <table:table-cell table:style-name="ce21"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SES</text:p>
          </table:table-cell>
          <table:table-cell table:style-name="ce59" office:value-type="time" office:time-value="PT12H00M00S" calcext:value-type="time">
            <text:p>12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4/11; 06/11; 08/11; 12/11; 14/11; 18/11; 22/11; 26/11; 28/11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42" office:value-type="string" calcext:value-type="string">
            <text:p>AMANDA CAMARGO PANTALEÃO CARDOSO </text:p>
          </table:table-cell>
          <table:table-cell table:style-name="ce44" office:value-type="float" office:value="6560" calcext:value-type="float">
            <text:p>6560</text:p>
          </table:table-cell>
          <table:table-cell office:value-type="string" calcext:value-type="string">
            <text:p>Sala de Parto</text:p>
          </table:table-cell>
          <table:table-cell table:style-name="ce4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4" office:value-type="string" calcext:value-type="string">
            <text:p>12H</text:p>
          </table:table-cell>
          <table:table-cell table:style-name="ce94" office:value-type="date" office:date-value="2024-10-08" calcext:value-type="date">
            <text:p>08/out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table:style-name="ce42" office:value-type="string" calcext:value-type="string">
            <text:p><text:s/>ANDRE DA SILVA SIMÕES </text:p>
          </table:table-cell>
          <table:table-cell table:style-name="ce44" office:value-type="float" office:value="23063" calcext:value-type="float">
            <text:p>23063</text:p>
          </table:table-cell>
          <table:table-cell office:value-type="string" calcext:value-type="string">
            <text:p>ALCON</text:p>
          </table:table-cell>
          <table:table-cell table:style-name="ce4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4" office:value-type="string" calcext:value-type="string">
            <text:p>06H</text:p>
          </table:table-cell>
          <table:table-cell table:style-name="ce94" office:value-type="date" office:date-value="2024-10-01" calcext:value-type="date">
            <text:p>01/out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3" office:value-type="string" calcext:value-type="string">
            <text:p><text:s/>BÁRBARA MARIA BIAGE TEIXEIRA</text:p>
          </table:table-cell>
          <table:table-cell office:value-type="float" office:value="12442" calcext:value-type="float">
            <text:p>12442</text:p>
          </table:table-cell>
          <table:table-cell office:value-type="string" calcext:value-type="string">
            <text:p>Estabilização</text:p>
          </table:table-cell>
          <table:table-cell table:style-name="ce4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06H</text:p>
          </table:table-cell>
          <table:table-cell table:style-name="ce93" office:value-type="date" office:date-value="2024-10-25" calcext:value-type="date">
            <text:p>25/out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3" office:value-type="string" calcext:value-type="string">
            <text:p>BEATRIZ ALVES SANTIAGO</text:p>
          </table:table-cell>
          <table:table-cell office:value-type="float" office:value="14848" calcext:value-type="float">
            <text:p>14848</text:p>
          </table:table-cell>
          <table:table-cell office:value-type="string" calcext:value-type="string">
            <text:p>Sala de Parto</text:p>
          </table:table-cell>
          <table:table-cell table:style-name="ce4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81" office:value-type="string" calcext:value-type="string">
            <text:p>90H</text:p>
          </table:table-cell>
          <table:table-cell table:style-name="ce95" office:value-type="string" calcext:value-type="string">
            <text:p>01, 07, 09, 10, 11, 15, 18, 20, 21, 24, 28 e 31/10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43" office:value-type="string" calcext:value-type="string">
            <text:p>BRUNA EUGENIO HORBYLON</text:p>
          </table:table-cell>
          <table:table-cell office:value-type="float" office:value="16914" calcext:value-type="float">
            <text:p>16914</text:p>
          </table:table-cell>
          <table:table-cell office:value-type="string" calcext:value-type="string">
            <text:p>ALCON</text:p>
          </table:table-cell>
          <table:table-cell table:style-name="ce4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81" office:value-type="string" calcext:value-type="string">
            <text:p>42H</text:p>
          </table:table-cell>
          <table:table-cell table:style-name="ce95" office:value-type="string" calcext:value-type="string">
            <text:p>05, 19, 20 E 27/10</text:p>
          </table:table-cell>
        </table:table-row>
        <table:table-row table:style-name="ro13">
          <table:table-cell table:style-name="ce6" office:value-type="string" calcext:value-type="string">
            <text:p>HEMU</text:p>
          </table:table-cell>
          <table:table-cell table:style-name="ce43" office:value-type="string" calcext:value-type="string">
            <text:p>BRUNA QUEIROZ</text:p>
          </table:table-cell>
          <table:table-cell office:value-type="float" office:value="18608" calcext:value-type="float">
            <text:p>18608</text:p>
          </table:table-cell>
          <table:table-cell office:value-type="string" calcext:value-type="string">
            <text:p>Sala de Parto</text:p>
          </table:table-cell>
          <table:table-cell table:style-name="ce4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2H</text:p>
          </table:table-cell>
          <table:table-cell table:style-name="ce95" office:value-type="string" calcext:value-type="string">
            <text:p>23/1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3" office:value-type="string" calcext:value-type="string">
            <text:p>CARMEM BATISTA ARANTES</text:p>
          </table:table-cell>
          <table:table-cell office:value-type="float" office:value="15937" calcext:value-type="float">
            <text:p>15937</text:p>
          </table:table-cell>
          <table:table-cell office:value-type="string" calcext:value-type="string">
            <text:p>Sala de Parto</text:p>
          </table:table-cell>
          <table:table-cell table:style-name="ce4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56H</text:p>
          </table:table-cell>
          <table:table-cell table:style-name="ce95" office:value-type="string" calcext:value-type="string">
            <text:p>01, 03, 05, 07, 08, 10, 13, 17, 21, 22, 24, 27 E 31/10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43" office:value-type="string" calcext:value-type="string">
            <text:p>CAROLINE MARIANO CRISTOVÃO CECILIO</text:p>
          </table:table-cell>
          <table:table-cell office:value-type="float" office:value="13160" calcext:value-type="float">
            <text:p>13160</text:p>
          </table:table-cell>
          <table:table-cell office:value-type="string" calcext:value-type="string">
            <text:p>ALCON</text:p>
          </table:table-cell>
          <table:table-cell table:style-name="ce4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20H</text:p>
          </table:table-cell>
          <table:table-cell table:style-name="ce95" office:value-type="string" calcext:value-type="string">
            <text:p>01, 02, 04, 06, 08, 09, 11, 14 a 16, 18, 19, 21, 22, 23, 24, 25, 28 a 30/1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3" office:value-type="string" calcext:value-type="string">
            <text:p>CÉSAR STONEWALL LUIZ DE FREITAS </text:p>
          </table:table-cell>
          <table:table-cell office:value-type="float" office:value="9005" calcext:value-type="float">
            <text:p>9005</text:p>
          </table:table-cell>
          <table:table-cell office:value-type="string" calcext:value-type="string">
            <text:p>Estabilização</text:p>
          </table:table-cell>
          <table:table-cell table:style-name="ce4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48H</text:p>
          </table:table-cell>
          <table:table-cell table:style-name="ce95" office:value-type="string" calcext:value-type="string">
            <text:p>01, 06, 24, 26 E 31/10</text:p>
          </table:table-cell>
        </table:table-row>
        <table:table-row table:style-name="ro11">
          <table:table-cell table:style-name="ce6" office:value-type="string" calcext:value-type="string">
            <text:p>HEMU</text:p>
          </table:table-cell>
          <table:table-cell table:style-name="ce43" office:value-type="string" calcext:value-type="string">
            <text:p>CHRISSIA LORRANY TOCCHIO DE SOUSA</text:p>
          </table:table-cell>
          <table:table-cell office:value-type="string" calcext:value-type="string">
            <text:p> 17442</text:p>
          </table:table-cell>
          <table:table-cell office:value-type="string" calcext:value-type="string">
            <text:p>Sala de Parto</text:p>
          </table:table-cell>
          <table:table-cell table:style-name="ce4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48H</text:p>
          </table:table-cell>
          <table:table-cell table:style-name="ce95" office:value-type="string" calcext:value-type="string">
            <text:p>01, 09, 12 E 15/1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3" office:value-type="string" calcext:value-type="string">
            <text:p>CLAUDIA CARDINALLE CIRINO LEMOS</text:p>
          </table:table-cell>
          <table:table-cell office:value-type="float" office:value="7330" calcext:value-type="float">
            <text:p>7330</text:p>
          </table:table-cell>
          <table:table-cell office:value-type="string" calcext:value-type="string">
            <text:p>Estabilização</text:p>
          </table:table-cell>
          <table:table-cell table:style-name="ce4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60H</text:p>
          </table:table-cell>
          <table:table-cell table:style-name="ce95" office:value-type="string" calcext:value-type="string">
            <text:p>07, 21, 24 E 26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table:style-name="ce43" office:value-type="string" calcext:value-type="string">
            <text:p>CLAUDIA NEIVA DE ARAÚJO </text:p>
          </table:table-cell>
          <table:table-cell office:value-type="float" office:value="17967" calcext:value-type="float">
            <text:p>17967</text:p>
          </table:table-cell>
          <table:table-cell office:value-type="string" calcext:value-type="string">
            <text:p>Estabilização</text:p>
          </table:table-cell>
          <table:table-cell table:style-name="ce4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30H</text:p>
          </table:table-cell>
          <table:table-cell table:style-name="ce95" office:value-type="string" calcext:value-type="string">
            <text:p>10 A 12/10</text:p>
          </table:table-cell>
        </table:table-row>
        <table:table-row table:style-name="ro11">
          <table:table-cell table:style-name="ce6" office:value-type="string" calcext:value-type="string">
            <text:p>HEMU</text:p>
          </table:table-cell>
          <table:table-cell table:style-name="ce43" office:value-type="string" calcext:value-type="string">
            <text:p>CRISTIANE SOUZA DE OLIVEIRA FIOROTTO</text:p>
          </table:table-cell>
          <table:table-cell office:value-type="float" office:value="12545" calcext:value-type="float">
            <text:p>12545</text:p>
          </table:table-cell>
          <table:table-cell office:value-type="string" calcext:value-type="string">
            <text:p>ALCON</text:p>
          </table:table-cell>
          <table:table-cell table:style-name="ce4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72H</text:p>
          </table:table-cell>
          <table:table-cell table:style-name="ce95" office:value-type="string" calcext:value-type="string">
            <text:p>02, 03, 09, 10, 16, 17, 21, 23, 24, 26, 30 E 31/1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3" office:value-type="string" calcext:value-type="string">
            <text:p>DANIELLE BARBOSA DE MACEDO</text:p>
          </table:table-cell>
          <table:table-cell office:value-type="float" office:value="7276" calcext:value-type="float">
            <text:p>7276</text:p>
          </table:table-cell>
          <table:table-cell office:value-type="string" calcext:value-type="string">
            <text:p>Sala de Parto</text:p>
          </table:table-cell>
          <table:table-cell table:style-name="ce4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48H</text:p>
          </table:table-cell>
          <table:table-cell table:style-name="ce95" office:value-type="string" calcext:value-type="string">
            <text:p>04, 11, 24 E 31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table:style-name="ce43" office:value-type="string" calcext:value-type="string">
            <text:p>ERICK NUNES MELO </text:p>
          </table:table-cell>
          <table:table-cell office:value-type="float" office:value="19176" calcext:value-type="float">
            <text:p>19176</text:p>
          </table:table-cell>
          <table:table-cell office:value-type="string" calcext:value-type="string">
            <text:p>Sala de Parto</text:p>
          </table:table-cell>
          <table:table-cell table:style-name="ce4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2H</text:p>
          </table:table-cell>
          <table:table-cell table:style-name="ce95" office:value-type="string" calcext:value-type="string">
            <text:p>14/10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43" office:value-type="string" calcext:value-type="string">
            <text:p>FABIANA CALAÇA DE MORAES</text:p>
          </table:table-cell>
          <table:table-cell office:value-type="float" office:value="10408" calcext:value-type="float">
            <text:p>10408</text:p>
          </table:table-cell>
          <table:table-cell office:value-type="string" calcext:value-type="string">
            <text:p>Estabilização</text:p>
          </table:table-cell>
          <table:table-cell table:style-name="ce4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07:00/13:00/19:00</text:p>
          </table:table-cell>
          <table:table-cell table:style-name="ce6" office:value-type="string" calcext:value-type="string">
            <text:p>07:00/13:00/19:01</text:p>
          </table:table-cell>
          <table:table-cell table:style-name="ce4" office:value-type="string" calcext:value-type="string">
            <text:p>60H</text:p>
          </table:table-cell>
          <table:table-cell table:style-name="ce95" office:value-type="string" calcext:value-type="string">
            <text:p>01, 08, 15, 19, 23 E 29/1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3" office:value-type="string" calcext:value-type="string">
            <text:p>FERNANDO GONÇALVES BORGES</text:p>
          </table:table-cell>
          <table:table-cell office:value-type="float" office:value="11817" calcext:value-type="float">
            <text:p>11817</text:p>
          </table:table-cell>
          <table:table-cell table:style-name="ce49" office:value-type="string" calcext:value-type="string">
            <text:p>Sala de Parto, Estabilização</text:p>
          </table:table-cell>
          <table:table-cell table:style-name="ce4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07:00/13:00/19:00</text:p>
          </table:table-cell>
          <table:table-cell table:style-name="ce6" office:value-type="string" calcext:value-type="string">
            <text:p>07:00/13:00/19:02</text:p>
          </table:table-cell>
          <table:table-cell table:style-name="ce4" office:value-type="string" calcext:value-type="string">
            <text:p>66H</text:p>
          </table:table-cell>
          <table:table-cell table:style-name="ce95" office:value-type="string" calcext:value-type="string">
            <text:p>04, 07, 10, 14, 18, 21, 24, 25 E 28/10</text:p>
          </table:table-cell>
        </table:table-row>
        <table:table-row table:style-name="ro11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HENRIQUE BORGES GOMIDE</text:p>
          </table:table-cell>
          <table:table-cell office:value-type="float" office:value="6486" calcext:value-type="float">
            <text:p>6486</text:p>
          </table:table-cell>
          <table:table-cell table:style-name="ce49" office:value-type="string" calcext:value-type="string">
            <text:p>Sala de Parto, Estabilizaç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98H</text:p>
          </table:table-cell>
          <table:table-cell table:style-name="ce95" office:value-type="string" calcext:value-type="string">
            <text:p>02, 03, 05, 09, 10, 12, 14, 16, 17, 18, 23, 25, 27, 28, 30 E 31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JESSICA FERREIRA SOUSA </text:p>
          </table:table-cell>
          <table:table-cell office:value-type="float" office:value="17297" calcext:value-type="float">
            <text:p>17297</text:p>
          </table:table-cell>
          <table:table-cell table:style-name="ce4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24H</text:p>
          </table:table-cell>
          <table:table-cell table:style-name="ce95" office:value-type="string" calcext:value-type="string">
            <text:p>07, 14, 21 E 28/10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JHÉSSYKA REIS DOS SANTOS </text:p>
          </table:table-cell>
          <table:table-cell office:value-type="float" office:value="25643" calcext:value-type="float">
            <text:p>25643</text:p>
          </table:table-cell>
          <table:table-cell table:style-name="ce4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2H</text:p>
          </table:table-cell>
          <table:table-cell table:style-name="ce95" office:value-type="string" calcext:value-type="string">
            <text:p>26/1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JOSELY CAVALCANTE PORCIUNCULA </text:p>
          </table:table-cell>
          <table:table-cell office:value-type="float" office:value="8343" calcext:value-type="float">
            <text:p>8343</text:p>
          </table:table-cell>
          <table:table-cell office:value-type="string" calcext:value-type="string">
            <text:p>Estabilizaç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8H</text:p>
          </table:table-cell>
          <table:table-cell table:style-name="ce95" office:value-type="string" calcext:value-type="string">
            <text:p>04 E 13/10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JULIANE NOGUEIRA DE OLIVEIRA</text:p>
          </table:table-cell>
          <table:table-cell office:value-type="float" office:value="25446" calcext:value-type="float">
            <text:p>25446</text:p>
          </table:table-cell>
          <table:table-cell table:style-name="ce4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2H</text:p>
          </table:table-cell>
          <table:table-cell table:style-name="ce95" office:value-type="string" calcext:value-type="string">
            <text:p>11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KARINE QUEIROZ VIEIRA</text:p>
          </table:table-cell>
          <table:table-cell office:value-type="float" office:value="23156" calcext:value-type="float">
            <text:p>23156</text:p>
          </table:table-cell>
          <table:table-cell table:style-name="ce4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54H</text:p>
          </table:table-cell>
          <table:table-cell table:style-name="ce95" office:value-type="string" calcext:value-type="string">
            <text:p>04, 11, 12, 25 E 30/1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LARA LOUISE GUIMARAES SILVEIRA</text:p>
          </table:table-cell>
          <table:table-cell office:value-type="float" office:value="17201" calcext:value-type="float">
            <text:p>17201</text:p>
          </table:table-cell>
          <table:table-cell table:style-name="ce4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6H</text:p>
          </table:table-cell>
          <table:table-cell table:style-name="ce95" office:value-type="string" calcext:value-type="string">
            <text:p>29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LAURA PIRES LAGE</text:p>
          </table:table-cell>
          <table:table-cell office:value-type="float" office:value="16138" calcext:value-type="float">
            <text:p>16138</text:p>
          </table:table-cell>
          <table:table-cell table:style-name="ce4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54H</text:p>
          </table:table-cell>
          <table:table-cell table:style-name="ce95" office:value-type="string" calcext:value-type="string">
            <text:p>02, 04, 06, 16, 18, 20 E 23/1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LETÍCIA DE CACIA VILELA GOBBO MINARI</text:p>
          </table:table-cell>
          <table:table-cell office:value-type="float" office:value="24331" calcext:value-type="float">
            <text:p>24331</text:p>
          </table:table-cell>
          <table:table-cell table:style-name="ce49" office:value-type="string" calcext:value-type="string">
            <text:p>ALCON, 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78H</text:p>
          </table:table-cell>
          <table:table-cell table:style-name="ce95" office:value-type="string" calcext:value-type="string">
            <text:p>01, 03, 04, 07, 08, 10, 11, 12, 13, 15, 17, 29 e 31/10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LETÍCIA DE CASTRO SILVA</text:p>
          </table:table-cell>
          <table:table-cell office:value-type="float" office:value="24267" calcext:value-type="float">
            <text:p>24267</text:p>
          </table:table-cell>
          <table:table-cell table:style-name="ce4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2H</text:p>
          </table:table-cell>
          <table:table-cell table:style-name="ce95" office:value-type="string" calcext:value-type="string">
            <text:p>13/10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LÍVIA CIPRIANO REIS ZAIDEM </text:p>
          </table:table-cell>
          <table:table-cell office:value-type="float" office:value="15527" calcext:value-type="float">
            <text:p>15527</text:p>
          </table:table-cell>
          <table:table-cell table:style-name="ce4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2H</text:p>
          </table:table-cell>
          <table:table-cell table:style-name="ce95" office:value-type="string" calcext:value-type="string">
            <text:p>07/10</text:p>
          </table:table-cell>
        </table:table-row>
        <table:table-row table:style-name="ro11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LÍVIA MARIA SERRADOURADA DE CASTRO</text:p>
          </table:table-cell>
          <table:table-cell office:value-type="float" office:value="13470" calcext:value-type="float">
            <text:p>13470</text:p>
          </table:table-cell>
          <table:table-cell table:style-name="ce4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2H</text:p>
          </table:table-cell>
          <table:table-cell table:style-name="ce95" office:value-type="string" calcext:value-type="string">
            <text:p>29/1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LORENA BRANQUINHO FERREIRA</text:p>
          </table:table-cell>
          <table:table-cell office:value-type="float" office:value="18676" calcext:value-type="float">
            <text:p>18676</text:p>
          </table:table-cell>
          <table:table-cell table:style-name="ce4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48H</text:p>
          </table:table-cell>
          <table:table-cell table:style-name="ce95" office:value-type="string" calcext:value-type="string">
            <text:p>03, 10, 17, 24, 25, 27 E 31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LUCIANE LOBATO BRAGA</text:p>
          </table:table-cell>
          <table:table-cell office:value-type="float" office:value="11736" calcext:value-type="float">
            <text:p>11736</text:p>
          </table:table-cell>
          <table:table-cell table:style-name="ce4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20H</text:p>
          </table:table-cell>
          <table:table-cell table:style-name="ce95" office:value-type="string" calcext:value-type="string">
            <text:p>15, 17, 18, 20, 22, 24, 25 E 29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LUCIANNA LÔBO CHAVES</text:p>
          </table:table-cell>
          <table:table-cell office:value-type="float" office:value="15883" calcext:value-type="float">
            <text:p>15883</text:p>
          </table:table-cell>
          <table:table-cell table:style-name="ce4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48H</text:p>
          </table:table-cell>
          <table:table-cell table:style-name="ce95" office:value-type="string" calcext:value-type="string">
            <text:p>02, 05, 14, 16, 26, 28 E 30/10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LUDMILA RUYS LOPES JASBICK</text:p>
          </table:table-cell>
          <table:table-cell office:value-type="float" office:value="20831" calcext:value-type="float">
            <text:p>20831</text:p>
          </table:table-cell>
          <table:table-cell table:style-name="ce49" office:value-type="string" calcext:value-type="string">
            <text:p>Estabilizaç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2H</text:p>
          </table:table-cell>
          <table:table-cell table:style-name="ce95" office:value-type="string" calcext:value-type="string">
            <text:p>06/10</text:p>
          </table:table-cell>
        </table:table-row>
        <table:table-row table:style-name="ro11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MÁRCIA MAROLINA DIAS FERREIRA</text:p>
          </table:table-cell>
          <table:table-cell office:value-type="float" office:value="14754" calcext:value-type="float">
            <text:p>14754</text:p>
          </table:table-cell>
          <table:table-cell table:style-name="ce49" office:value-type="string" calcext:value-type="string">
            <text:p>ALCON, 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228H</text:p>
          </table:table-cell>
          <table:table-cell table:style-name="ce95" office:value-type="string" calcext:value-type="string">
            <text:p>01 A 06, 08 A 11, 14, 15, 17, 18, 22, 23 A 27, 29 E 31/10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MARIANA LIMA BARROS</text:p>
          </table:table-cell>
          <table:table-cell office:value-type="float" office:value="17285" calcext:value-type="float">
            <text:p>17285</text:p>
          </table:table-cell>
          <table:table-cell table:style-name="ce4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02H</text:p>
          </table:table-cell>
          <table:table-cell table:style-name="ce95" office:value-type="string" calcext:value-type="string">
            <text:p>02, 06, 09, 11, 14, 16, 23, 25, 28 E 30/1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MARIANA PAULA RINCON DE SOUZA</text:p>
          </table:table-cell>
          <table:table-cell office:value-type="float" office:value="18244" calcext:value-type="float">
            <text:p>18244</text:p>
          </table:table-cell>
          <table:table-cell table:style-name="ce4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54H</text:p>
          </table:table-cell>
          <table:table-cell table:style-name="ce2" office:value-type="string" calcext:value-type="string">
            <text:p>01, 05, 06, 09 E 11/1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MARIANA THEES PERILLO RODRIGUES</text:p>
          </table:table-cell>
          <table:table-cell office:value-type="float" office:value="18430" calcext:value-type="float">
            <text:p>18430</text:p>
          </table:table-cell>
          <table:table-cell table:style-name="ce4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8H</text:p>
          </table:table-cell>
          <table:table-cell table:style-name="ce95" office:value-type="string" calcext:value-type="string">
            <text:p>14, 21 E 28/10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MARIANA XAVIER INÁCIO</text:p>
          </table:table-cell>
          <table:table-cell office:value-type="float" office:value="18311" calcext:value-type="float">
            <text:p>18311</text:p>
          </table:table-cell>
          <table:table-cell table:style-name="ce4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36H</text:p>
          </table:table-cell>
          <table:table-cell table:style-name="ce95" office:value-type="string" calcext:value-type="string">
            <text:p>03, 24 E 31/10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MARIANE GARCIA TEIXEIRA PONTES</text:p>
          </table:table-cell>
          <table:table-cell office:value-type="float" office:value="18730" calcext:value-type="float">
            <text:p>18730</text:p>
          </table:table-cell>
          <table:table-cell table:style-name="ce4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84H</text:p>
          </table:table-cell>
          <table:table-cell table:style-name="ce95" office:value-type="string" calcext:value-type="string">
            <text:p>18 A 22/10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MATEUS DIAS BORGES DA SILVA</text:p>
          </table:table-cell>
          <table:table-cell office:value-type="float" office:value="27945" calcext:value-type="float">
            <text:p>27945</text:p>
          </table:table-cell>
          <table:table-cell table:style-name="ce4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60H</text:p>
          </table:table-cell>
          <table:table-cell table:style-name="ce95" office:value-type="string" calcext:value-type="string">
            <text:p>03, 10, 17, 27 E 29/10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MICHELLY MENDONÇA ALVARENGA DINIZ</text:p>
          </table:table-cell>
          <table:table-cell office:value-type="float" office:value="17637" calcext:value-type="float">
            <text:p>17637</text:p>
          </table:table-cell>
          <table:table-cell table:style-name="ce4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74H</text:p>
          </table:table-cell>
          <table:table-cell table:style-name="ce95" office:value-type="string" calcext:value-type="string">
            <text:p>01, 02, 03, 10, 13, 14, 15, 16, 17, 21, 22, 28, 29 E 30/10</text:p>
          </table:table-cell>
        </table:table-row>
        <table:table-row table:style-name="ro11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MOEMA DE GODOY PIRES SARMENTO</text:p>
          </table:table-cell>
          <table:table-cell office:value-type="float" office:value="16159" calcext:value-type="float">
            <text:p>16159</text:p>
          </table:table-cell>
          <table:table-cell table:style-name="ce4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72H</text:p>
          </table:table-cell>
          <table:table-cell table:style-name="ce95" office:value-type="string" calcext:value-type="string">
            <text:p>07, 09, 16, 21, 23, 26 E 30/1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MORGANA ROCHA COUTINHO DE OLIVEIRA</text:p>
          </table:table-cell>
          <table:table-cell office:value-type="float" office:value="25210" calcext:value-type="float">
            <text:p>25210</text:p>
          </table:table-cell>
          <table:table-cell table:style-name="ce49" office:value-type="string" calcext:value-type="string">
            <text:p>Estabilizaç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60H</text:p>
          </table:table-cell>
          <table:table-cell table:style-name="ce95" office:value-type="string" calcext:value-type="string">
            <text:p>03, 15, 17, 19, 25, 26 E 31/10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PAULA DANIELLI DA SILVA SOUZA</text:p>
          </table:table-cell>
          <table:table-cell office:value-type="float" office:value="15889" calcext:value-type="float">
            <text:p>15889</text:p>
          </table:table-cell>
          <table:table-cell table:style-name="ce4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48H</text:p>
          </table:table-cell>
          <table:table-cell table:style-name="ce95" office:value-type="string" calcext:value-type="string">
            <text:p>01, 04, 08, 13, 18 E 22/10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PAULA GONÇALVES DE MATOS NAVARRO MAMEDE</text:p>
          </table:table-cell>
          <table:table-cell office:value-type="float" office:value="12390" calcext:value-type="float">
            <text:p>12390</text:p>
          </table:table-cell>
          <table:table-cell table:style-name="ce4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68H</text:p>
          </table:table-cell>
          <table:table-cell table:style-name="ce95" office:value-type="string" calcext:value-type="string">
            <text:p>01 A 04, 08, 09, 10, 14 A 17, 19, 21 A 24, 28, 29 E 31/1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PAULA RORIZ LEITE MEDEIROS</text:p>
          </table:table-cell>
          <table:table-cell office:value-type="float" office:value="19201" calcext:value-type="float">
            <text:p>19201</text:p>
          </table:table-cell>
          <table:table-cell table:style-name="ce49" office:value-type="string" calcext:value-type="string">
            <text:p>Estabilizaç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26H</text:p>
          </table:table-cell>
          <table:table-cell table:style-name="ce95" office:value-type="string" calcext:value-type="string">
            <text:p>01, 02, 03, 08, 09, 13, 15, 16, 17, 19, 22, 27, 29 E 30/10</text:p>
          </table:table-cell>
        </table:table-row>
        <table:table-row table:style-name="ro11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PEDRO HENRIQUE FERNANDES PENEDO</text:p>
          </table:table-cell>
          <table:table-cell office:value-type="float" office:value="16491" calcext:value-type="float">
            <text:p>16491</text:p>
          </table:table-cell>
          <table:table-cell table:style-name="ce4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42H</text:p>
          </table:table-cell>
          <table:table-cell table:style-name="ce95" office:value-type="string" calcext:value-type="string">
            <text:p>05, 06 E 07/10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RAFAELA WANDER ALMEIDA BRAGA</text:p>
          </table:table-cell>
          <table:table-cell office:value-type="float" office:value="17135" calcext:value-type="float">
            <text:p>17135</text:p>
          </table:table-cell>
          <table:table-cell table:style-name="ce4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12H</text:p>
          </table:table-cell>
          <table:table-cell table:style-name="ce95" office:value-type="string" calcext:value-type="string">
            <text:p>22/10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RENATA OLIVEIRA DE ALMEIDA LIMA</text:p>
          </table:table-cell>
          <table:table-cell office:value-type="float" office:value="15835" calcext:value-type="float">
            <text:p>15835</text:p>
          </table:table-cell>
          <table:table-cell table:style-name="ce4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24H</text:p>
          </table:table-cell>
          <table:table-cell table:style-name="ce95" office:value-type="string" calcext:value-type="string">
            <text:p>04 E 12/10</text:p>
          </table:table-cell>
        </table:table-row>
        <table:table-row table:style-name="ro11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TÁTILA BORGES DE CASTRO JUNQUEIRA</text:p>
          </table:table-cell>
          <table:table-cell office:value-type="float" office:value="14843" calcext:value-type="float">
            <text:p>14843</text:p>
          </table:table-cell>
          <table:table-cell table:style-name="ce4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48H</text:p>
          </table:table-cell>
          <table:table-cell table:style-name="ce95" office:value-type="string" calcext:value-type="string">
            <text:p>04, 11, 16 E 30/10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TAYNARA TENÓRIO BEZERRA</text:p>
          </table:table-cell>
          <table:table-cell office:value-type="float" office:value="17082" calcext:value-type="float">
            <text:p>17082</text:p>
          </table:table-cell>
          <table:table-cell table:style-name="ce49" office:value-type="string" calcext:value-type="string">
            <text:p>ALCON, 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07:00/13:00/19:00</text:p>
          </table:table-cell>
          <table:table-cell table:style-name="ce4" office:value-type="string" calcext:value-type="string">
            <text:p>222H</text:p>
          </table:table-cell>
          <table:table-cell table:style-name="ce95" office:value-type="string" calcext:value-type="string">
            <text:p>02, 06 A 16, 22 A 31/10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44" office:value-type="string" calcext:value-type="string">
            <text:p>VALERIA MARTINS PEREIRA</text:p>
          </table:table-cell>
          <table:table-cell table:style-name="ce7" office:value-type="float" office:value="1176" calcext:value-type="float">
            <text:p>1176</text:p>
          </table:table-cell>
          <table:table-cell table:style-name="ce50" office:value-type="string" calcext:value-type="string">
            <text:p>ALCON, Sala de Parto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string" calcext:value-type="string">
            <text:p>PJ</text:p>
          </table:table-cell>
          <table:table-cell table:number-columns-repeated="2" table:style-name="ce75" office:value-type="string" calcext:value-type="string">
            <text:p>07:00/13:00/19:00</text:p>
          </table:table-cell>
          <table:table-cell table:style-name="ce44" office:value-type="string" calcext:value-type="string">
            <text:p>78H</text:p>
          </table:table-cell>
          <table:table-cell table:style-name="ce96" office:value-type="string" calcext:value-type="string">
            <text:p>03, 04, 07, 10, 12, 14, 17, 18, 21, 25 E 28/10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VIVIANE MAGALHÃES MELO</text:p>
          </table:table-cell>
          <table:table-cell office:value-type="float" office:value="9689" calcext:value-type="float">
            <text:p>9689</text:p>
          </table:table-cell>
          <table:table-cell table:style-name="ce49" office:value-type="string" calcext:value-type="string">
            <text:p>Sala de Parto, Estabilizaç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5" office:value-type="string" calcext:value-type="string">
            <text:p>07:00/13:00/19:00</text:p>
          </table:table-cell>
          <table:table-cell table:style-name="ce4" office:value-type="string" calcext:value-type="string">
            <text:p>18H</text:p>
          </table:table-cell>
          <table:table-cell table:style-name="ce92" office:value-type="string" calcext:value-type="string">
            <text:p>02, 21 E 23/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11" svg:font-family="Arial1111"/>
    <style:font-face style:name="Calibri1" svg:font-family="Calibri"/>
    <style:font-face style:name="Calibri2" svg:font-family="Calibri2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number:date-style style:name="N108">
      <number:day/>
      <number:text>/</number:text>
      <number:month/>
    </number:date-style>
    <number:date-style style:name="N109P0" style:volatile="true">
      <number:day/>
      <number:text>/</number:text>
      <number:month/>
    </number:date-style>
    <number:text-style style:name="N109">
      <number:text-content/>
      <style:map style:condition="value()&lt;=1.7976931348623157E+308" style:apply-style-name="N109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Excel_20_Built-in_20_Normal_20_1_20_1_20_1_20_1_20_1_20_1_20_1_20_1_20_1" style:display-name="Excel Built-in Normal 1 1 1 1 1 1 1 1 1" style:family="table-cell" style:parent-style-name="Default" style:data-style-name="N10000">
      <style:table-cell-properties fo:background-color="transparent" style:vertical-align="automatic"/>
      <style:text-properties style:font-name="Arial1111" fo:font-family="Arial1111" style:font-name-asian="Arial1111" style:font-family-asian="Arial1111" style:font-name-complex="Arial1111" style:font-family-complex="Arial111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7f7f7f" style:font-name="Calibri2" fo:font-family="Calibri2" fo:font-style="italic" style:font-name-asian="Calibri2" style:font-family-asian="Calibri2" style:font-style-asian="italic" style:font-name-complex="Calibri2" style:font-family-complex="Calibri2" style:font-style-complex="ital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4T08:43:01.153000000</meta:creation-date>
    <dc:date>2024-11-14T08:43:40.625000000</dc:date>
    <meta:editing-duration>PT39S</meta:editing-duration>
    <meta:editing-cycles>1</meta:editing-cycles>
    <meta:document-statistic meta:table-count="1" meta:cell-count="9018" meta:object-count="1"/>
    <meta:generator>LibreOffice/7.1.5.2$Windows_X86_64 LibreOffice_project/85f04e9f809797b8199d13c421bd8a2b025d52b5</meta:generator>
  </office:meta>
</office:document-meta>
</file>