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11" svg:font-family="Arial1111"/>
    <style:font-face style:name="Calibri1" svg:font-family="Calibri"/>
    <style:font-face style:name="Calibri21" svg:font-family="Calibri2"/>
    <style:font-face style:name="Roboto" svg:font-family="Roboto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5.2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5.228cm"/>
    </style:style>
    <style:style style:name="co10" style:family="table-column">
      <style:table-column-properties fo:break-before="auto" style:column-width="8.27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4.08cm" fo:break-before="auto" style:use-optimal-row-height="true"/>
    </style:style>
    <style:style style:name="ro6" style:family="table-row">
      <style:table-row-properties style:row-height="4.528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5.422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6.318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3.184cm" fo:break-before="auto" style:use-optimal-row-height="true"/>
    </style:style>
    <style:style style:name="ro15" style:family="table-row">
      <style:table-row-properties style:row-height="9.003cm" fo:break-before="auto" style:use-optimal-row-height="true"/>
    </style:style>
    <style:style style:name="ro16" style:family="table-row">
      <style:table-row-properties style:row-height="5.87cm" fo:break-before="auto" style:use-optimal-row-height="tru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7.213cm" fo:break-before="auto" style:use-optimal-row-height="true"/>
    </style:style>
    <style:style style:name="ro20" style:family="table-row">
      <style:table-row-properties style:row-height="2.106cm" fo:break-before="auto" style:use-optimal-row-height="true"/>
    </style:style>
    <style:style style:name="ro21" style:family="table-row">
      <style:table-row-properties style:row-height="1.762cm" fo:break-before="auto" style:use-optimal-row-height="true"/>
    </style:style>
    <style:style style:name="ro22" style:family="table-row">
      <style:table-row-properties style:row-height="3.133cm" fo:break-before="auto" style:use-optimal-row-height="true"/>
    </style:style>
    <style:style style:name="ro23" style:family="table-row">
      <style:table-row-properties style:row-height="2.448cm" fo:break-before="auto" style:use-optimal-row-height="true"/>
    </style:style>
    <style:style style:name="ro24" style:family="table-row">
      <style:table-row-properties style:row-height="1.42cm" fo:break-before="auto" style:use-optimal-row-height="true"/>
    </style:style>
    <style:style style:name="ro25" style:family="table-row">
      <style:table-row-properties style:row-height="1.737cm" fo:break-before="auto" style:use-optimal-row-height="true"/>
    </style:style>
    <style:style style:name="ro26" style:family="table-row">
      <style:table-row-properties style:row-height="2.157cm" fo:break-before="auto" style:use-optimal-row-height="true"/>
    </style:style>
    <style:style style:name="ro27" style:family="table-row">
      <style:table-row-properties style:row-height="3cm" fo:break-before="auto" style:use-optimal-row-height="true"/>
    </style:style>
    <style:style style:name="ro28" style:family="table-row">
      <style:table-row-properties style:row-height="4.263cm" fo:break-before="auto" style:use-optimal-row-height="true"/>
    </style:style>
    <style:style style:name="ro29" style:family="table-row">
      <style:table-row-properties style:row-height="3.844cm" fo:break-before="auto" style:use-optimal-row-height="true"/>
    </style:style>
    <style:style style:name="ro30" style:family="table-row">
      <style:table-row-properties style:row-height="3.422cm" fo:break-before="auto" style:use-optimal-row-height="true"/>
    </style:style>
    <style:style style:name="ro31" style:family="table-row">
      <style:table-row-properties style:row-height="7.661cm" fo:break-before="auto" style:use-optimal-row-height="true"/>
    </style:style>
    <style:style style:name="ro32" style:family="table-row">
      <style:table-row-properties style:row-height="6.765cm" fo:break-before="auto" style:use-optimal-row-height="true"/>
    </style:style>
    <style:style style:name="ro33" style:family="table-row">
      <style:table-row-properties style:row-height="4.9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Excel_20_Built-in_20_Normal_20_1_20_1_20_1_20_1_20_1_20_1_20_1_20_1_20_1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_20_1_20_1_20_1_20_1_20_1_20_1_20_1_20_1_20_1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_20_1_20_1_20_1_20_1_20_1_20_1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Excel_20_Built-in_20_Normal_20_1_20_1_20_1_20_1_20_1_20_1_20_1_20_1_20_1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Excel_20_Built-in_20_Normal_20_2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ce5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70ad47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Excel_20_Built-in_20_Normal_20_2" style:data-style-name="N100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91a1a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3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4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4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0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40">
      <style:table-cell-properties fo:border-bottom="none" style:text-align-source="fix" style:repeat-content="false" fo:wrap-option="wrap" fo:border-left="0.06pt solid #0d0d0d" fo:border-right="0.06pt solid #0d0d0d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3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4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5" style:family="table-cell" style:parent-style-name="Default" style:data-style-name="N4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6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7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8" style:family="table-cell" style:parent-style-name="Normal_20_2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4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0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70ad47" style:font-name="Times New Roman" fo:font-size="12pt" style:font-name-asian="Times New Roman1" style:font-size-asian="12pt" style:font-name-complex="Times New Roman1" style:font-size-complex="12pt"/>
    </style:style>
    <style:style style:name="ce102" style:family="table-cell" style:parent-style-name="Default" style:data-style-name="N0">
      <style:table-cell-properties fo:border-bottom="none" fo:background-color="#bbe3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3" style:family="table-cell" style:parent-style-name="Default" style:data-style-name="N4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4" style:family="table-cell" style:parent-style-name="Default" style:data-style-name="N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6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Roboto" fo:font-weight="bold" style:font-name-asian="Roboto" style:font-weight-asian="bold" style:font-name-complex="Roboto" style:font-weight-complex="bold"/>
      <style:map style:condition="is-true-formula([.$B797]&lt;&gt;&quot;&quot;)" style:apply-style-name="cf1" style:base-cell-address="Planilha1.I796"/>
      <style:map style:condition="is-true-formula([.$B797]&lt;&gt;[.$B798])" style:apply-style-name="cf6" style:base-cell-address="Planilha1.I796"/>
      <style:map style:condition="is-true-formula([.$I796]=[.$I798])" style:apply-style-name="cf7" style:base-cell-address="Planilha1.I796"/>
      <style:map style:condition="is-true-formula(AND([.$B797]&lt;&gt;[.$B796];[.$B797]&lt;&gt;[.$B798]))" style:apply-style-name="cf6" style:base-cell-address="Planilha1.I796"/>
    </style:style>
    <style:style style:name="ce107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Roboto" fo:font-weight="bold" style:font-name-asian="Roboto" style:font-weight-asian="bold" style:font-name-complex="Roboto" style:font-weight-complex="bold"/>
      <style:map style:condition="is-true-formula([.$B815]&lt;&gt;&quot;&quot;)" style:apply-style-name="cf1" style:base-cell-address="Planilha1.I806"/>
      <style:map style:condition="is-true-formula([.$B815]&lt;&gt;[.$B816])" style:apply-style-name="cf6" style:base-cell-address="Planilha1.I806"/>
      <style:map style:condition="is-true-formula(AND([.$B815]&lt;&gt;[.$B814];[.$B815]&lt;&gt;[.$B816]))" style:apply-style-name="cf6" style:base-cell-address="Planilha1.I806"/>
      <style:map style:condition="is-true-formula([.$I806]=#REF!)" style:apply-style-name="cf7" style:base-cell-address="Planilha1.I806"/>
    </style:style>
    <style:style style:name="ce108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Roboto" fo:font-weight="bold" style:font-name-asian="Roboto" style:font-weight-asian="bold" style:font-name-complex="Roboto" style:font-weight-complex="bold"/>
      <style:map style:condition="is-true-formula([.$B829]&lt;&gt;&quot;&quot;)" style:apply-style-name="cf1" style:base-cell-address="Planilha1.I816"/>
      <style:map style:condition="is-true-formula([.$B829]&lt;&gt;[.$B830])" style:apply-style-name="cf6" style:base-cell-address="Planilha1.I816"/>
      <style:map style:condition="is-true-formula(AND([.$B829]&lt;&gt;[.$B828];[.$B829]&lt;&gt;[.$B830]))" style:apply-style-name="cf6" style:base-cell-address="Planilha1.I816"/>
      <style:map style:condition="is-true-formula([.$I816]=#REF!)" style:apply-style-name="cf7" style:base-cell-address="Planilha1.I816"/>
    </style:style>
    <style:style style:name="ce109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Roboto" fo:font-weight="bold" style:font-name-asian="Roboto" style:font-weight-asian="bold" style:font-name-complex="Roboto" style:font-weight-complex="bold"/>
      <style:map style:condition="is-true-formula([.$B869]&lt;&gt;&quot;&quot;)" style:apply-style-name="cf1" style:base-cell-address="Planilha1.I830"/>
      <style:map style:condition="is-true-formula([.$B869]&lt;&gt;[.$B870])" style:apply-style-name="cf6" style:base-cell-address="Planilha1.I830"/>
      <style:map style:condition="is-true-formula(AND([.$B869]&lt;&gt;[.$B868];[.$B869]&lt;&gt;[.$B870]))" style:apply-style-name="cf6" style:base-cell-address="Planilha1.I830"/>
      <style:map style:condition="is-true-formula([.$I830]=#REF!)" style:apply-style-name="cf7" style:base-cell-address="Planilha1.I830"/>
    </style:style>
    <style:style style:name="ce110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Roboto" fo:font-weight="bold" style:font-name-asian="Roboto" style:font-weight-asian="bold" style:font-name-complex="Roboto" style:font-weight-complex="bold"/>
      <style:map style:condition="is-true-formula([.$B866]&lt;&gt;&quot;&quot;)" style:apply-style-name="cf1" style:base-cell-address="Planilha1.I850"/>
      <style:map style:condition="is-true-formula([.$B866]&lt;&gt;[.$B867])" style:apply-style-name="cf6" style:base-cell-address="Planilha1.I850"/>
      <style:map style:condition="is-true-formula(AND([.$B866]&lt;&gt;[.$B865];[.$B866]&lt;&gt;[.$B867]))" style:apply-style-name="cf6" style:base-cell-address="Planilha1.I850"/>
      <style:map style:condition="is-true-formula([.$I850]=[.$I869])" style:apply-style-name="cf7" style:base-cell-address="Planilha1.I850"/>
    </style:style>
    <style:style style:name="ce111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Roboto" fo:font-weight="bold" style:font-name-asian="Roboto" style:font-weight-asian="bold" style:font-name-complex="Roboto" style:font-weight-complex="bold"/>
    </style:style>
    <style:style style:name="ce112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Roboto" fo:font-weight="bold" style:font-name-asian="Roboto" style:font-weight-asian="bold" style:font-name-complex="Roboto" style:font-weight-complex="bold"/>
      <style:map style:condition="is-true-formula([.$B919]&lt;&gt;&quot;&quot;)" style:apply-style-name="cf1" style:base-cell-address="Planilha1.I900"/>
      <style:map style:condition="is-true-formula([.$B919]&lt;&gt;[.$B920])" style:apply-style-name="cf6" style:base-cell-address="Planilha1.I900"/>
      <style:map style:condition="is-true-formula(AND([.$B919]&lt;&gt;[.$B918];[.$B919]&lt;&gt;[.$B920]))" style:apply-style-name="cf6" style:base-cell-address="Planilha1.I900"/>
      <style:map style:condition="is-true-formula([.$I900]=#REF!)" style:apply-style-name="cf7" style:base-cell-address="Planilha1.I900"/>
    </style:style>
    <style:style style:name="ce113" style:family="table-cell" style:parent-style-name="Default" style:data-style-name="N10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Roboto" fo:font-weight="bold" style:font-name-asian="Roboto" style:font-weight-asian="bold" style:font-name-complex="Roboto" style:font-weight-complex="bold"/>
      <style:map style:condition="is-true-formula(AND([.$B935]&lt;&gt;[.$B934];[.$B935]&lt;&gt;[.$B936]))" style:apply-style-name="cf6" style:base-cell-address="Planilha1.I920"/>
      <style:map style:condition="is-true-formula([.$B935]&lt;&gt;&quot;&quot;)" style:apply-style-name="cf1" style:base-cell-address="Planilha1.I920"/>
      <style:map style:condition="is-true-formula([.$B935]&lt;&gt;[.$B936])" style:apply-style-name="cf6" style:base-cell-address="Planilha1.I920"/>
      <style:map style:condition="is-true-formula([.$I920]=[.$I936])" style:apply-style-name="cf7" style:base-cell-address="Planilha1.I920"/>
    </style:style>
    <style:style style:name="ce114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Roboto" fo:font-weight="bold" style:font-name-asian="Roboto" style:font-weight-asian="bold" style:font-name-complex="Roboto" style:font-weight-complex="bold"/>
      <style:map style:condition="is-true-formula([.$I936]=[.$I937])" style:apply-style-name="cf7" style:base-cell-address="Planilha1.I936"/>
      <style:map style:condition="is-true-formula([.$B936]&lt;&gt;&quot;&quot;)" style:apply-style-name="cf1" style:base-cell-address="Planilha1.I936"/>
      <style:map style:condition="is-true-formula([.$B936]&lt;&gt;[.$B937])" style:apply-style-name="cf6" style:base-cell-address="Planilha1.I936"/>
      <style:map style:condition="is-true-formula(AND([.$B936]&lt;&gt;[.$B935];[.$B936]&lt;&gt;[.$B937]))" style:apply-style-name="cf6" style:base-cell-address="Planilha1.I936"/>
    </style:style>
    <style:style style:name="ce11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8" style:family="table-cell" style:parent-style-name="Default" style:data-style-name="N3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9" style:family="table-cell" style:parent-style-name="Default" style:data-style-name="N33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0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1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2" style:family="table-cell" style:parent-style-name="Vírgula" style:data-style-name="N11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5.184cm" svg:height="3.02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1">
          <table:table-cell table:style-name="ce1" table:number-columns-spanned="1" table:number-rows-spanned="6"/>
          <table:table-cell table:style-name="ce13" office:value-type="string" calcext:value-type="string" table:number-columns-spanned="9" table:number-rows-spanned="4">
            <text:p>Escalas de trabalho dos principais serviços ofertados</text:p>
          </table:table-cell>
          <table:covered-table-cell/>
          <table:covered-table-cell table:number-columns-repeated="2" table:style-name="ce2"/>
          <table:covered-table-cell/>
          <table:covered-table-cell table:number-columns-repeated="4" table:style-name="ce2"/>
        </table:table-row>
        <table:table-row table:style-name="ro1">
          <table:covered-table-cell table:style-name="ce2"/>
          <table:covered-table-cell table:number-columns-repeated="2"/>
          <table:covered-table-cell table:number-columns-repeated="2" table:style-name="ce2"/>
          <table:covered-table-cell/>
          <table:covered-table-cell table:number-columns-repeated="4" table:style-name="ce2"/>
        </table:table-row>
        <table:table-row table:style-name="ro1">
          <table:covered-table-cell table:style-name="ce2"/>
          <table:covered-table-cell table:number-columns-repeated="2"/>
          <table:covered-table-cell table:number-columns-repeated="2" table:style-name="ce2"/>
          <table:covered-table-cell/>
          <table:covered-table-cell table:number-columns-repeated="4" table:style-name="ce2"/>
        </table:table-row>
        <table:table-row table:style-name="ro1">
          <table:covered-table-cell table:style-name="ce2"/>
          <table:covered-table-cell table:number-columns-repeated="2"/>
          <table:covered-table-cell table:number-columns-repeated="2" table:style-name="ce2"/>
          <table:covered-table-cell/>
          <table:covered-table-cell table:number-columns-repeated="4" table:style-name="ce2"/>
        </table:table-row>
        <table:table-row table:style-name="ro2">
          <table:covered-table-cell table:style-name="ce2"/>
          <table:table-cell table:style-name="ce14" office:value-type="string" calcext:value-type="string" table:number-columns-spanned="7" table:number-rows-spanned="1">
            <text:p>Mês: Junho</text:p>
          </table:table-cell>
          <table:covered-table-cell/>
          <table:covered-table-cell table:number-columns-repeated="2" table:style-name="ce2"/>
          <table:covered-table-cell/>
          <table:covered-table-cell table:number-columns-repeated="2" table:style-name="ce2"/>
          <table:table-cell table:style-name="ce2" table:number-columns-repeated="2"/>
        </table:table-row>
        <table:table-row table:style-name="ro2">
          <table:covered-table-cell table:style-name="ce2"/>
          <table:table-cell table:style-name="ce14" office:value-type="string" calcext:value-type="string" table:number-columns-spanned="7" table:number-rows-spanned="1">
            <text:p>Ano: 2024</text:p>
          </table:table-cell>
          <table:covered-table-cell/>
          <table:covered-table-cell table:number-columns-repeated="2" table:style-name="ce2"/>
          <table:covered-table-cell/>
          <table:covered-table-cell table:number-columns-repeated="2" table:style-name="ce2"/>
          <table:table-cell table:style-name="ce2" table:number-columns-repeated="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inculo Empregatício</text:p>
          </table:table-cell>
          <table:table-cell table:style-name="ce3" office:value-type="string" calcext:value-type="string">
            <text:p>Horário de entrada</text:p>
          </table:table-cell>
          <table:table-cell table:style-name="ce102" office:value-type="string" calcext:value-type="string">
            <text:p>Horário de saida</text:p>
          </table:table-cell>
          <table:table-cell table:style-name="ce102" office:value-type="string" calcext:value-type="string">
            <text:p>Carga horária mensal</text:p>
          </table:table-cell>
          <table:table-cell table:style-name="ce102" office:value-type="string" calcext:value-type="string">
            <text:p>Dias trabalhados no mês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Nyslene Araujo F. Lim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 a 07/06; 10/06 a 14/06; 17/06 a 21/06; 24/05 a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Polliana Guimarães Ferr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7H00M00S" calcext:value-type="time">
            <text:p>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3/06 a 07/06; 10/06 a 14/06; 17/06 a 21/06; 24/05 a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Lorena de Castro Diniz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Médica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string" calcext:value-type="string">
            <text:p>07:00 /13:00</text:p>
          </table:table-cell>
          <table:table-cell table:style-name="ce84" office:value-type="string" calcext:value-type="string">
            <text:p>13:00/19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4/06; 07/06; 11/06; 14/06; 18/06; 21/06; 25/06; 28/06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a de Lourdes R.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06; 06/06; 10/06; 12/06; 14/06; 18/06;20/06; 24/06; 26/06; 28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a Aparecida M. de C.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6H30M00S" calcext:value-type="time">
            <text:p>06:30</text:p>
          </table:table-cell>
          <table:table-cell table:style-name="ce84"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; 05/06; 07/06; 11/06; 13/06; 17/06; 19/06; 21/06; 25/06; 27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Leila Mascarenhas C. Mel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6H30M00S" calcext:value-type="time">
            <text:p>06:30</text:p>
          </table:table-cell>
          <table:table-cell table:style-name="ce84"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; 05/06; 07/06; 11/06; 13/06; 17/06; 19/06; 21/06; 25/06; 27/06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" office:value-type="string" calcext:value-type="string">
            <text:p>Luzia Madalena Pir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06; 06/06; 10/06; 12/06; 14/06; 18/06;20/06; 24/06; 26/06;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Sheila Vanone Rodrigues Gom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 a 07/06; 10/06 a 14/06; 17/06 a 21/06; 24/05 a 28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a Francisca de Jesus Frugoni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6H30M00S" calcext:value-type="time">
            <text:p>06:30</text:p>
          </table:table-cell>
          <table:table-cell table:style-name="ce84"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; 05/06; 07/06; 11/06; 13/06; 17/06; 19/06; 21/06; 25/06; 27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Glaucia Kelly Santana Oliv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ssistente administrativo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:00 /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3/06 a 07/06; 10/06 a 14/06; 17/06 a 21/06; 24/05 a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5" office:value-type="string" calcext:value-type="string">
            <text:p>Dayenne Fernandes da Silva Mendes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table:style-name="ce15" office:value-type="string" calcext:value-type="string">
            <text:p>IGH</text:p>
          </table:table-cell>
          <table:table-cell table:style-name="ce83" office:value-type="string" calcext:value-type="string">
            <text:p>07:00:00/08:00</text:p>
          </table:table-cell>
          <table:table-cell table:style-name="ce15" office:value-type="string" calcext:value-type="string">
            <text:p>16:00/12:00</text:p>
          </table:table-cell>
          <table:table-cell table:style-name="ce15" office:value-type="string" calcext:value-type="string">
            <text:p>176 horas</text:p>
          </table:table-cell>
          <table:table-cell office:value-type="string" calcext:value-type="string">
            <text:p>03/06 a 08/06; 10/06 a 15/06; 17/06 a 22/06; 24/05 a 29/06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" office:value-type="string" calcext:value-type="string">
            <text:p>Karla Daniela da Silva</text:p>
          </table:table-cell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table:style-name="ce117" office:value-type="string" calcext:value-type="string">
            <text:p>Licença Médica 08/04/2024 à 06/07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Lidiane Castro Figueired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Mestra - Enfermeira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6H00M00S" calcext:value-type="time">
            <text:p>16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3/06 a 07/06; 10/06 a 14/06; 17/06 a 21/06; 24/06 a 28/06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7" office:value-type="string" calcext:value-type="string">
            <text:p>Sandra Angélica José Per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7H00M00S" calcext:value-type="time">
            <text:p>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3/06 a 07/06; 10/06 a 14/06; 17/06 a 21/06; 24/06 a 28/06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0" office:value-type="string" calcext:value-type="string">
            <text:p>Helizanneth Teixeira de Souz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12H30M00S" calcext:value-type="time">
            <text:p>12:30</text:p>
          </table:table-cell>
          <table:table-cell table:style-name="ce84"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 a 07/06; 10/06 a 14/06; 17/06 a 21/06; 24/06 a 28/06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Lílian de Fátima Camelo Borg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 a 07/06; 10/06 a 14/06; 17/06 a 21/06; 24/06 a 28/06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a Carolina Lemes David Portes</text:p>
          </table:table-cell>
          <table:table-cell table:style-name="ce4" office:value-type="float" office:value="10202" calcext:value-type="float">
            <text:p>10202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Médic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string" calcext:value-type="string">
            <text:p>(3ª fª, 5 fª, 6ª fª) 10:00 <text:s text:c="16"/></text:p>
          </table:table-cell>
          <table:table-cell table:style-name="ce84" office:value-type="string" calcext:value-type="string">
            <text:p>(3ª f, 5 fª, 6ª f) 18:00 <text:s text:c="17"/>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4/06, 05/06, 06/06; 11/06, 13/06, 14/06; 18/06, 20/06, 21/06; 25/06, 27/06, 28/06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6" office:value-type="string" calcext:value-type="string">
            <text:p>Cláudia Rodrigues Borges Teixeira</text:p>
          </table:table-cell>
          <table:table-cell table:style-name="ce4" office:value-type="float" office:value="4746" calcext:value-type="float">
            <text:p>4746</text:p>
          </table:table-cell>
          <table:table-cell table:style-name="ce10" office:value-type="string" calcext:value-type="string">
            <text:p>SCIRAS</text:p>
          </table:table-cell>
          <table:table-cell table:style-name="ce10" office:value-type="string" calcext:value-type="string">
            <text:p>Médica</text:p>
          </table:table-cell>
          <table:table-cell table:style-name="ce10" office:value-type="string" calcext:value-type="string">
            <text:p>PJ</text:p>
          </table:table-cell>
          <table:table-cell table:style-name="ce85" office:value-type="string" calcext:value-type="string">
            <text:p>(2ª, 4ª,6ª) 15:00 <text:s text:c="12"/>(3ª, 5ª) 16:00</text:p>
          </table:table-cell>
          <table:table-cell table:style-name="ce85" office:value-type="string" calcext:value-type="string">
            <text:p>(2ª, 4ª, 6ª) 19:00 <text:s text:c="10"/>(3ª, 5ª) 20:00</text:p>
          </table:table-cell>
          <table:table-cell table:style-name="ce10" office:value-type="string" calcext:value-type="string">
            <text:p>80 horas</text:p>
          </table:table-cell>
          <table:table-cell office:value-type="string" calcext:value-type="string">
            <text:p>03/06 a 07/06; 10/06 a 14/06; 17/06 a 21/06; 24/06 a 28/06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WANDA CARVALHO LOP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8H00M00S" calcext:value-type="time">
            <text:p>08:00</text:p>
          </table:table-cell>
          <table:table-cell table:style-name="ce84" office:value-type="time" office:time-value="PT17H00M00S" calcext:value-type="time">
            <text:p>17:00</text:p>
          </table:table-cell>
          <table:table-cell office:value-type="string" calcext:value-type="string">
            <text:p>160 <text:s/>horas</text:p>
          </table:table-cell>
          <table:table-cell office:value-type="string" calcext:value-type="string">
            <text:p>segunda a sext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" office:value-type="string" calcext:value-type="string">
            <text:p>ZAYRE GIZELLE DE OLIV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<text:s/>horas</text:p>
          </table:table-cell>
          <table:table-cell office:value-type="string" calcext:value-type="string">
            <text:p>01/06; 03/06; 05/06; 07/06; 08/06; 11/06; 13/06; 15/06; 17/06; 19/06; 21/06; 25/06; 27/06; 29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ABADIA ROSA CANGUÇU SOUS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86" office:value-type="time" office:time-value="PT07H00M00S" calcext:value-type="time">
            <text:p>07:00:00</text:p>
          </table:table-cell>
          <table:table-cell table:style-name="ce97" office:value-type="time" office:time-value="PT19H00M00S" calcext:value-type="time">
            <text:p>19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; 05/06; 08/06; 11/06; 13/06; 16/06; 19/06; 21/06; 25/06; 27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CECILIA FRANCISCA MAGALHÃ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86" office:value-type="time" office:time-value="PT07H00M00S" calcext:value-type="time">
            <text:p>07:00:00</text:p>
          </table:table-cell>
          <table:table-cell table:style-name="ce97" office:value-type="time" office:time-value="PT19H00M00S" calcext:value-type="time">
            <text:p>19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6; 04/06; 06/06; 10/06; 14/06; 18/06; 20/06; 24/06; 28/06;30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SAMARA DO ESPIRITO SANTO OLIV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SSISTENTE ADMINISTRATIVO</text:p>
          </table:table-cell>
          <table:table-cell table:style-name="ce4" office:value-type="string" calcext:value-type="string">
            <text:p>IGH</text:p>
          </table:table-cell>
          <table:table-cell table:style-name="ce86" office:value-type="time" office:time-value="PT08H00M00S" calcext:value-type="time">
            <text:p>08:00:00</text:p>
          </table:table-cell>
          <table:table-cell table:style-name="ce97" office:value-type="time" office:time-value="PT18H00M00S" calcext:value-type="time">
            <text:p>18:00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segunda a sexta <text:span text:style-name="T1">(AFASTAMENTO DE LICENÇA MATERNIDADE)</text:span>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A EDUARDA DE SOUZA PIMENTEL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SSISTENTE ADMINISTRATIVO</text:p>
          </table:table-cell>
          <table:table-cell table:style-name="ce4" office:value-type="string" calcext:value-type="string">
            <text:p>IGH</text:p>
          </table:table-cell>
          <table:table-cell table:style-name="ce86" office:value-type="time" office:time-value="PT08H00M00S" calcext:value-type="time">
            <text:p>08:00:00</text:p>
          </table:table-cell>
          <table:table-cell table:style-name="ce97" office:value-type="time" office:time-value="PT18H00M00S" calcext:value-type="time">
            <text:p>18:00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segunda a sexta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HEMU</text:p>
          </table:table-cell>
          <table:table-cell table:style-name="ce5" office:value-type="string" calcext:value-type="string" table:number-columns-spanned="1" table:number-rows-spanned="3">
            <text:p>JULIANA DE MELO MELGAÇO</text:p>
          </table:table-cell>
          <table:table-cell table:style-name="ce5" office:value-type="float" office:value="4836" calcext:value-type="float" table:number-columns-spanned="1" table:number-rows-spanned="3">
            <text:p>4836</text:p>
          </table:table-cell>
          <table:table-cell table:style-name="ce5" office:value-type="string" calcext:value-type="string" table:number-columns-spanned="1" table:number-rows-spanned="3">
            <text:p>AMBULATORIO DE ALTO RISCO </text:p>
          </table:table-cell>
          <table:table-cell table:style-name="ce5" office:value-type="string" calcext:value-type="string" table:number-columns-spanned="1" table:number-rows-spanned="3">
            <text:p>Pediatra</text:p>
          </table:table-cell>
          <table:table-cell table:style-name="ce5" office:value-type="string" calcext:value-type="string" table:number-columns-spanned="1" table:number-rows-spanned="3">
            <text:p>SES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04/06,06/06,11/06,13/06,18/06,20/06,25/06,27/06</text:p>
          </table:table-cell>
        </table:table-row>
        <table:table-row table:style-name="ro9">
          <table:covered-table-cell table:style-name="ce2"/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13h</text:p>
          </table:table-cell>
          <table:table-cell office:value-type="string" calcext:value-type="string">
            <text:p>17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7/06,14/06,21/06,28/06</text:p>
          </table:table-cell>
        </table:table-row>
        <table:table-row table:style-name="ro9">
          <table:covered-table-cell table:style-name="ce2"/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1/06,08/06,15/06,22/06,29/06</text:p>
          </table:table-cell>
        </table:table-row>
        <table:table-row table:style-name="ro9">
          <table:table-cell table:style-name="ce5" office:value-type="string" calcext:value-type="string" table:number-columns-spanned="1" table:number-rows-spanned="4">
            <text:p>HEMU</text:p>
          </table:table-cell>
          <table:table-cell table:style-name="ce17" office:value-type="string" calcext:value-type="string" table:number-columns-spanned="1" table:number-rows-spanned="4">
            <text:p>REJANE VIEIRA AQUINO</text:p>
          </table:table-cell>
          <table:table-cell table:style-name="ce5" office:value-type="float" office:value="6230" calcext:value-type="float" table:number-columns-spanned="1" table:number-rows-spanned="4">
            <text:p>6230</text:p>
          </table:table-cell>
          <table:table-cell table:style-name="ce5" office:value-type="string" calcext:value-type="string" table:number-columns-spanned="1" table:number-rows-spanned="4">
            <text:p>AMBULATORIO DE ALTO RISCO </text:p>
          </table:table-cell>
          <table:table-cell table:style-name="ce5" office:value-type="string" calcext:value-type="string" table:number-columns-spanned="1" table:number-rows-spanned="4">
            <text:p>Pediatra</text:p>
          </table:table-cell>
          <table:table-cell table:style-name="ce5" office:value-type="string" calcext:value-type="string" table:number-columns-spanned="1" table:number-rows-spanned="4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24h</text:p>
          </table:table-cell>
          <table:table-cell table:style-name="ce118" office:value-type="string" calcext:value-type="string">
            <text:p>05/06,12/06,19/06,26/06</text:p>
          </table:table-cell>
        </table:table-row>
        <table:table-row table:style-name="ro9">
          <table:covered-table-cell table:style-name="ce2"/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04/06,11/06,18/06,25/06</text:p>
          </table:table-cell>
        </table:table-row>
        <table:table-row table:style-name="ro12">
          <table:covered-table-cell table:style-name="ce2"/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13h</text:p>
          </table:table-cell>
          <table:table-cell office:value-type="string" calcext:value-type="string">
            <text:p>17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7/06,14/06,2106,28/06</text:p>
          </table:table-cell>
        </table:table-row>
        <table:table-row table:style-name="ro9">
          <table:covered-table-cell table:style-name="ce2"/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1/06,08/06,15/06,22/06,29/06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HEMU</text:p>
          </table:table-cell>
          <table:table-cell table:style-name="ce17" office:value-type="string" calcext:value-type="string" table:number-columns-spanned="1" table:number-rows-spanned="3">
            <text:p>HELIO LAGE COSTA</text:p>
          </table:table-cell>
          <table:table-cell table:style-name="ce17" office:value-type="string" calcext:value-type="string" table:number-columns-spanned="1" table:number-rows-spanned="3">
            <text:p>6760/6761</text:p>
          </table:table-cell>
          <table:table-cell office:value-type="string" calcext:value-type="string">
            <text:p>AMBULATORIO DE ALTO RISCO </text:p>
          </table:table-cell>
          <table:table-cell table:style-name="ce5" office:value-type="string" calcext:value-type="string" table:number-columns-spanned="1" table:number-rows-spanned="2">
            <text:p>Pediatra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48h</text:p>
          </table:table-cell>
          <table:table-cell table:style-name="ce118" office:value-type="string" calcext:value-type="string">
            <text:p>05/06,12/06,19/06.26/06,07/06,14/06,21/06,28/06</text:p>
          </table:table-cell>
        </table:table-row>
        <table:table-row table:style-name="ro13">
          <table:covered-table-cell table:style-name="ce2"/>
          <table:covered-table-cell table:number-columns-repeated="2"/>
          <table:table-cell office:value-type="string" calcext:value-type="string">
            <text:p>AMBULATORIO DE ALTO RISCO </text:p>
          </table:table-cell>
          <table:covered-table-cell table:style-name="ce2"/>
          <table:table-cell table:style-name="ce4" office:value-type="string" calcext:value-type="string">
            <text:p>S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3/06,10/06,17/06,24/06</text:p>
          </table:table-cell>
        </table:table-row>
        <table:table-row table:style-name="ro13">
          <table:covered-table-cell table:style-name="ce2"/>
          <table:covered-table-cell table:number-columns-repeated="2"/>
          <table:table-cell office:value-type="string" calcext:value-type="string">
            <text:p>AMBULATORIO DE ALTO RISCO </text:p>
          </table:table-cell>
          <table:table-cell table:style-name="ce5" office:value-type="string" calcext:value-type="string">
            <text:p>Pediatra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3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6/06,13/06,20/06,27/06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HEMU</text:p>
          </table:table-cell>
          <table:table-cell table:style-name="ce17" office:value-type="string" calcext:value-type="string" table:number-columns-spanned="1" table:number-rows-spanned="3">
            <text:p>PATRICIA EDWIRGES</text:p>
          </table:table-cell>
          <table:table-cell table:style-name="ce17" office:value-type="string" calcext:value-type="string" table:number-columns-spanned="1" table:number-rows-spanned="3">
            <text:p>4489/4490</text:p>
          </table:table-cell>
          <table:table-cell table:style-name="ce5" office:value-type="string" calcext:value-type="string" table:number-columns-spanned="1" table:number-rows-spanned="3">
            <text:p>AMBULATORIO DE ALTO RISCO </text:p>
          </table:table-cell>
          <table:table-cell table:style-name="ce5" office:value-type="string" calcext:value-type="string" table:number-columns-spanned="1" table:number-rows-spanned="3">
            <text:p>Pediatra</text:p>
          </table:table-cell>
          <table:table-cell table:style-name="ce5" office:value-type="string" calcext:value-type="string" table:number-columns-spanned="1" table:number-rows-spanned="3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06/06,13/06,20/06,27/06,07/06,14/06,21/06,28/06</text:p>
          </table:table-cell>
        </table:table-row>
        <table:table-row table:style-name="ro9">
          <table:covered-table-cell table:style-name="ce2"/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13h</text:p>
          </table:table-cell>
          <table:table-cell office:value-type="string" calcext:value-type="string">
            <text:p>17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4/06,11/06,18/06,25/06</text:p>
          </table:table-cell>
        </table:table-row>
        <table:table-row table:style-name="ro9">
          <table:covered-table-cell table:style-name="ce2"/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1/06,08/06,15/06,22/06,29/06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" office:value-type="string" calcext:value-type="string">
            <text:p>FERNANDA SILVEIRA PACHECO</text:p>
          </table:table-cell>
          <table:table-cell table:style-name="ce4" office:value-type="float" office:value="4947" calcext:value-type="float">
            <text:p>4947</text:p>
          </table:table-cell>
          <table:table-cell office:value-type="string" calcext:value-type="string">
            <text:p>AMBULATORIO TESTE DO OLHINHO</text:p>
          </table:table-cell>
          <table:table-cell office:value-type="string" calcext:value-type="string">
            <text:p>Oftalmologista 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7h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03/06,10/06,17/06,24/06,05/06,12/06,19/06,26/06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Ana Thays Mendonça</text:p>
          </table:table-cell>
          <table:table-cell table:style-name="ce6" office:value-type="float" office:value="18367" calcext:value-type="float">
            <text:p>18367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Médico Anestesiologista </text:p>
          </table:table-cell>
          <table:table-cell table:style-name="ce6" office:value-type="string" calcext:value-type="string">
            <text:p>PJ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05" office:value-type="string" calcext:value-type="string">
            <text:p>36 horas</text:p>
          </table:table-cell>
          <table:table-cell table:style-name="ce119" office:value-type="string" calcext:value-type="string">
            <text:p>14, 28, 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Daniel Barusco Duran</text:p>
          </table:table-cell>
          <table:table-cell table:style-name="ce4" office:value-type="float" office:value="17414" calcext:value-type="float">
            <text:p>1741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5, 16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Eduardo Marzola Grandini </text:p>
          </table:table-cell>
          <table:table-cell table:style-name="ce4" office:value-type="float" office:value="15001" calcext:value-type="float">
            <text:p>1500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4, 09, 11, 18, 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Estevão Peixoto Monteiro </text:p>
          </table:table-cell>
          <table:table-cell table:style-name="ce4"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3, 1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Estevão Peixoto Monteiro </text:p>
          </table:table-cell>
          <table:table-cell table:style-name="ce4"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3, 1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Guilherme V. Bastos </text:p>
          </table:table-cell>
          <table:table-cell table:style-name="ce4" office:value-type="float" office:value="18015" calcext:value-type="float">
            <text:p>18015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table:style-name="ce118" office:value-type="date" office:date-value="2024-06-08" calcext:value-type="date">
            <text:p>08/jun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Guilherme V. Bastos </text:p>
          </table:table-cell>
          <table:table-cell table:style-name="ce4" office:value-type="float" office:value="18015" calcext:value-type="float">
            <text:p>18015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table:style-name="ce118" office:value-type="date" office:date-value="2024-06-08" calcext:value-type="date">
            <text:p>08/jun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Hugo Carvalho S. Menezes</text:p>
          </table:table-cell>
          <table:table-cell table:style-name="ce4" office:value-type="float" office:value="15804" calcext:value-type="float">
            <text:p>1580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table:style-name="ce118" office:value-type="date" office:date-value="2024-06-08" calcext:value-type="date">
            <text:p>08/jun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Felipe Bufaiçal Rassi Carneiro</text:p>
          </table:table-cell>
          <table:table-cell table:style-name="ce4" office:value-type="float" office:value="17060" calcext:value-type="float">
            <text:p>170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1, 02, 05, 12, 19, 23, 26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Flávio Antonio Sonego </text:p>
          </table:table-cell>
          <table:table-cell table:style-name="ce4"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5, 12, 19, 26, 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Francisco Pereira Baia</text:p>
          </table:table-cell>
          <table:table-cell table:style-name="ce4" office:value-type="float" office:value="13406" calcext:value-type="float">
            <text:p>1340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2, 16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Francisco Pereira Baia </text:p>
          </table:table-cell>
          <table:table-cell table:style-name="ce4" office:value-type="float" office:value="13406" calcext:value-type="float">
            <text:p>1340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, 05, 12, 14, 15, 19, 26, 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Isabela Vieira Motta</text:p>
          </table:table-cell>
          <table:table-cell table:style-name="ce4" office:value-type="float" office:value="148356" calcext:value-type="float">
            <text:p>14835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table:style-name="ce118" office:value-type="date" office:date-value="2024-06-22" calcext:value-type="date">
            <text:p>22/jun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Izabela Cristina M. Barbosa Batista <text:s/></text:p>
          </table:table-cell>
          <table:table-cell table:style-name="ce4" office:value-type="float" office:value="16226" calcext:value-type="float">
            <text:p>1622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6, 13, 20, 2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Lucas Rassi Garcia </text:p>
          </table:table-cell>
          <table:table-cell table:style-name="ce4" office:value-type="float" office:value="16889" calcext:value-type="float">
            <text:p>16889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1, 05, 09, 12, 19, 26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Luis Rodrigo Caldas Bacelar </text:p>
          </table:table-cell>
          <table:table-cell table:style-name="ce4"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7, 21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Luis Rodrigo Caldas Bacelar </text:p>
          </table:table-cell>
          <table:table-cell table:style-name="ce4"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6, 07, 13, 20, 21, 27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" office:value-type="string" calcext:value-type="string">
            <text:p>Ludmila Inacio Nunes </text:p>
          </table:table-cell>
          <table:table-cell table:style-name="ce4" office:value-type="float" office:value="18607" calcext:value-type="float">
            <text:p>1860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08 horas </text:p>
          </table:table-cell>
          <table:table-cell office:value-type="string" calcext:value-type="string">
            <text:p>03, 06, 07, 10, 13, 14, 17, 20, 21, 24, 27, 28, 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Osvaldo Carvalho Neto</text:p>
          </table:table-cell>
          <table:table-cell table:style-name="ce4" office:value-type="float" office:value="14718" calcext:value-type="float">
            <text:p>147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84 horas </text:p>
          </table:table-cell>
          <table:table-cell office:value-type="string" calcext:value-type="string">
            <text:p>07, 10,14, 15, 21, 24, 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Osvaldo Carvalho Neto</text:p>
          </table:table-cell>
          <table:table-cell table:style-name="ce4" office:value-type="float" office:value="14718" calcext:value-type="float">
            <text:p>147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0, 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Renan Felipe Alcântara <text:s/>Alencar </text:p>
          </table:table-cell>
          <table:table-cell table:style-name="ce4" office:value-type="float" office:value="17086" calcext:value-type="float">
            <text:p>170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4, 11,18, 22,23, 25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Renan Felipe Alcântara Alencar </text:p>
          </table:table-cell>
          <table:table-cell table:style-name="ce4" office:value-type="float" office:value="17086" calcext:value-type="float">
            <text:p>170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4, 11, 18, 22, 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Ronan Wilk Guimarães </text:p>
          </table:table-cell>
          <table:table-cell table:style-name="ce4"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96 horas </text:p>
          </table:table-cell>
          <table:table-cell office:value-type="string" calcext:value-type="string">
            <text:p>03, 04, 10, 11, 17, 18, 24, 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Ronan Wilk Guimarães </text:p>
          </table:table-cell>
          <table:table-cell table:style-name="ce4"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60 horas </text:p>
          </table:table-cell>
          <table:table-cell office:value-type="string" calcext:value-type="string">
            <text:p>02, 09, 16, 23, 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Satyaki A. Navachandra</text:p>
          </table:table-cell>
          <table:table-cell table:style-name="ce4" office:value-type="float" office:value="18372" calcext:value-type="float">
            <text:p>183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table:style-name="ce118" office:value-type="string" calcext:value-type="string">
            <text:p>06, 13, 20, 27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4" office:value-type="string" calcext:value-type="string">
            <text:p>Debora Rodrigues </text:p>
          </table:table-cell>
          <table:table-cell table:style-name="ce5" office:value-type="string" calcext:value-type="string" table:number-columns-spanned="1" table:number-rows-spanned="2">
            <text:p>11768/ 7229/ 8019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4" office:value-type="string" calcext:value-type="string">
            <text:p>SES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5" office:value-type="string" calcext:value-type="string" table:number-columns-spanned="1" table:number-rows-spanned="2">
            <text:p>80h</text:p>
          </table:table-cell>
          <table:table-cell table:style-name="ce118" office:value-type="string" calcext:value-type="string">
            <text:p>03/06; 17/06;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Debora Rodrigues </text:p>
          </table:table-cell>
          <table:covered-table-cell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4" office:value-type="string" calcext:value-type="string">
            <text:p>SES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covered-table-cell table:style-name="ce2"/>
          <table:table-cell office:value-type="string" calcext:value-type="string">
            <text:p>01/06; 15/06; 29/06</text:p>
          </table:table-cell>
        </table:table-row>
        <table:table-row table:style-name="ro13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Glauber Jorge Silva Regis</text:p>
          </table:table-cell>
          <table:table-cell table:style-name="ce4" office:value-type="float" office:value="27784" calcext:value-type="float">
            <text:p>2778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4" office:value-type="string" calcext:value-type="string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5" office:value-type="string" calcext:value-type="string">
            <text:p>VARIÁVEL</text:p>
          </table:table-cell>
          <table:table-cell table:style-name="ce118" office:value-type="string" calcext:value-type="string">
            <text:p>06/06; 13/06; 20/06; 27/06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Gustavo Machado Costa</text:p>
          </table:table-cell>
          <table:table-cell table:style-name="ce5" office:value-type="float" office:value="32424" calcext:value-type="float">
            <text:p>3242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4" office:value-type="string" calcext:value-type="string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5" office:value-type="string" calcext:value-type="string">
            <text:p>VARIÁVEL</text:p>
          </table:table-cell>
          <table:table-cell table:style-name="ce118" office:value-type="string" calcext:value-type="string">
            <text:p>05/06; 19/06</text:p>
          </table:table-cell>
        </table:table-row>
        <table:table-row table:style-name="ro1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Isabella Faleiro Vieira </text:p>
          </table:table-cell>
          <table:table-cell table:style-name="ce6" office:value-type="string" calcext:value-type="string" table:number-columns-spanned="1" table:number-rows-spanned="2">
            <text:p>11048/ 12160</text:p>
          </table:table-cell>
          <table:table-cell table:style-name="ce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6" office:value-type="string" calcext:value-type="string" table:number-columns-spanned="1" table:number-rows-spanned="2">
            <text:p>80h</text:p>
          </table:table-cell>
          <table:table-cell table:style-name="ce6" office:value-type="string" calcext:value-type="string">
            <text:p>03/06; 07/06; 10/06; 14/06; 17/06; 21/06; 24/06;28/06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Isabella Faleiro Vieira </text:p>
          </table:table-cell>
          <table:covered-table-cell/>
          <table:table-cell table:style-name="ce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covered-table-cell table:style-name="ce2"/>
          <table:table-cell table:style-name="ce6" office:value-type="string" calcext:value-type="string">
            <text:p>10/06; 18/06; 24/06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Italo Julierme Barros Duarte</text:p>
          </table:table-cell>
          <table:table-cell table:style-name="ce5" office:value-type="float" office:value="33644" calcext:value-type="float">
            <text:p>3364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4" office:value-type="string" calcext:value-type="string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5" office:value-type="string" calcext:value-type="string">
            <text:p>VARIÁVEL</text:p>
          </table:table-cell>
          <table:table-cell office:value-type="string" calcext:value-type="string">
            <text:p>10/06; 24/06</text:p>
          </table:table-cell>
        </table:table-row>
        <table:table-row table:style-name="ro13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Jair Rodrigues de Oliveira Junior </text:p>
          </table:table-cell>
          <table:table-cell table:style-name="ce6" office:value-type="float" office:value="26958" calcext:value-type="float" table:number-columns-spanned="1" table:number-rows-spanned="2">
            <text:p>26958</text:p>
          </table:table-cell>
          <table:table-cell table:style-name="ce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6"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string" calcext:value-type="string" table:number-columns-spanned="1" table:number-rows-spanned="2">
            <text:p>VARIÁVEL</text:p>
          </table:table-cell>
          <table:table-cell table:style-name="ce6" office:value-type="string" calcext:value-type="string">
            <text:p>16/06; 30/06</text:p>
          </table:table-cell>
        </table:table-row>
        <table:table-row table:style-name="ro13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Jair Rodrigues de Oliveira Junior </text:p>
          </table:table-cell>
          <table:covered-table-cell/>
          <table:table-cell table:style-name="ce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6"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covered-table-cell table:style-name="ce2"/>
          <table:table-cell table:style-name="ce6" office:value-type="string" calcext:value-type="string">
            <text:p>02/06; 09/06; 23/06; 30/06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4" office:value-type="string" calcext:value-type="string">
            <text:p>Lucas de Lana Leão</text:p>
          </table:table-cell>
          <table:table-cell table:style-name="ce5" office:value-type="float" office:value="26973" calcext:value-type="float">
            <text:p>26973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6" office:value-type="string" calcext:value-type="string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5" office:value-type="string" calcext:value-type="string">
            <text:p>VARIÁVEL</text:p>
          </table:table-cell>
          <table:table-cell table:style-name="ce6" office:value-type="string" calcext:value-type="string">
            <text:p>04/06; 11/06; 12/06; 18/06; 25/06; 26/06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<text:s/>Ludmila Paula Abreu Madureira</text:p>
          </table:table-cell>
          <table:table-cell table:style-name="ce5" office:value-type="float" office:value="11572" calcext:value-type="float" table:number-columns-spanned="1" table:number-rows-spanned="2">
            <text:p>11572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6" office:value-type="string" calcext:value-type="string" table:number-columns-spanned="1" table:number-rows-spanned="2">
            <text:p>80h</text:p>
          </table:table-cell>
          <table:table-cell table:style-name="ce6" office:value-type="string" calcext:value-type="string">
            <text:p>09/06; 23/06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<text:s/>Ludmila Paula Abreu Madureira</text:p>
          </table:table-cell>
          <table:covered-table-cell/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covered-table-cell table:style-name="ce2"/>
          <table:table-cell table:style-name="ce6" office:value-type="string" calcext:value-type="string">
            <text:p>07/06; 08/06; 21/06; 22/06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Nelson Tribis Junior</text:p>
          </table:table-cell>
          <table:table-cell table:style-name="ce6" office:value-type="float" office:value="13122" calcext:value-type="float">
            <text:p>13122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6" office:value-type="string" calcext:value-type="string">
            <text:p>80h</text:p>
          </table:table-cell>
          <table:table-cell table:style-name="ce6" office:value-type="string" calcext:value-type="string">
            <text:p>05/06; 12/06; 14/06; 16/06; 19/06; 26/06; 28/06 <text:s text:c="39"/></text:p>
          </table:table-cell>
        </table:table-row>
        <table:table-row table:style-name="ro13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Relva Patricia Chagas Santana </text:p>
          </table:table-cell>
          <table:table-cell table:style-name="ce6" office:value-type="float" office:value="7509" calcext:value-type="float" table:number-columns-spanned="1" table:number-rows-spanned="2">
            <text:p>7509</text:p>
          </table:table-cell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6" office:value-type="string" calcext:value-type="string" table:number-columns-spanned="1" table:number-rows-spanned="2">
            <text:p>80h</text:p>
          </table:table-cell>
          <table:table-cell table:style-name="ce6" office:value-type="string" calcext:value-type="string">
            <text:p>08/06; 22/06</text:p>
          </table:table-cell>
        </table:table-row>
        <table:table-row table:style-name="ro13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Relva Patricia Chagas Santana </text:p>
          </table:table-cell>
          <table:covered-table-cell/>
          <table:table-cell table:style-name="ce6" office:value-type="string" calcext:value-type="string">
            <text:p>UTI Materna</text:p>
          </table:table-cell>
          <table:table-cell table:style-name="ce6" office:value-type="string" calcext:value-type="string">
            <text:p>Médico</text:p>
          </table:table-cell>
          <table:table-cell table:style-name="ce6"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covered-table-cell table:style-name="ce2"/>
          <table:table-cell table:style-name="ce6" office:value-type="string" calcext:value-type="string">
            <text:p>03/06; 11/06; 17/06; 25/06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Stéfano Soares Martins</text:p>
          </table:table-cell>
          <table:table-cell table:style-name="ce6" office:value-type="string" calcext:value-type="string">
            <text:p><text:s/>25341/ 15659</text:p>
          </table:table-cell>
          <table:table-cell table:style-name="ce6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6"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6" office:value-type="string" calcext:value-type="string">
            <text:p>VARIÁVEL</text:p>
          </table:table-cell>
          <table:table-cell table:style-name="ce6" office:value-type="string" calcext:value-type="string">
            <text:p>13/06; 27/06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Wiriz Martins da Silva </text:p>
          </table:table-cell>
          <table:table-cell table:style-name="ce5" office:value-type="string" calcext:value-type="string" table:number-columns-spanned="1" table:number-rows-spanned="3">
            <text:p>9422/ 9462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4" office:value-type="string" calcext:value-type="string">
            <text:p>SES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5" office:value-type="string" calcext:value-type="string" table:number-columns-spanned="1" table:number-rows-spanned="3">
            <text:p>80h</text:p>
          </table:table-cell>
          <table:table-cell table:style-name="ce6" office:value-type="string" calcext:value-type="string">
            <text:p>07/06; 14/06; 21/06; 28/06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Wiriz Martins da Silva </text:p>
          </table:table-cell>
          <table:covered-table-cell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4" office:value-type="string" calcext:value-type="string">
            <text:p>SES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covered-table-cell table:style-name="ce2"/>
          <table:table-cell table:style-name="ce120" office:value-type="string" calcext:value-type="string">
            <text:p>02/06;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" office:value-type="string" calcext:value-type="string">
            <text:p>Wiriz Martins da Silva </text:p>
          </table:table-cell>
          <table:covered-table-cell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4" office:value-type="string" calcext:value-type="string">
            <text:p>SES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covered-table-cell table:style-name="ce2"/>
          <table:table-cell office:value-type="string" calcext:value-type="string">
            <text:p>01/06; 06/06; 15/06; 20/06; 29/06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table:style-name="ce4" office:value-type="string" calcext:value-type="string">
            <text:p>Bruno Alves Leite</text:p>
          </table:table-cell>
          <table:table-cell table:style-name="ce5" office:value-type="string" calcext:value-type="string" table:number-columns-spanned="1" table:number-rows-spanned="2">
            <text:p>15244 / 1675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 Diarista</text:p>
          </table:table-cell>
          <table:table-cell table:style-name="ce6" office:value-type="string" calcext:value-type="string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1H00M00S" calcext:value-type="time">
            <text:p>11:00</text:p>
          </table:table-cell>
          <table:table-cell table:style-name="ce5" office:value-type="string" calcext:value-type="string" table:number-columns-spanned="1" table:number-rows-spanned="2">
            <text:p>VARIÁVEL</text:p>
          </table:table-cell>
          <table:table-cell table:style-name="ce6" office:value-type="string" calcext:value-type="string">
            <text:p>03/06; 04/06; 05/06; 06/06; 07/06; 10/06; 11/06; 12/06; 13/06; 14/06; 17/06; 18/06; 19/06; 20/06; 21/06; 24/06; 25/06; 26/06; 27/06; 28/06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table:style-name="ce4" office:value-type="string" calcext:value-type="string">
            <text:p>Bruno Alves Leite</text:p>
          </table:table-cell>
          <table:covered-table-cell/>
          <table:table-cell office:value-type="string" calcext:value-type="string">
            <text:p>UTI Materna</text:p>
          </table:table-cell>
          <table:table-cell office:value-type="string" calcext:value-type="string">
            <text:p>Médico Diarista</text:p>
          </table:table-cell>
          <table:table-cell table:style-name="ce6" office:value-type="string" calcext:value-type="string">
            <text:p>PJ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7H00M00S" calcext:value-type="time">
            <text:p>17:00</text:p>
          </table:table-cell>
          <table:covered-table-cell table:style-name="ce2"/>
          <table:table-cell table:style-name="ce6" office:value-type="string" calcext:value-type="string">
            <text:p>03/06; 04/06; 05/06; 06/06; 07/06; 10/06; 11/06; 12/06; 13/06; 14/06; 17/06; 18/06; 19/06; 20/06; 21/06; 24/06; 25/06; 26/06; 27/06; 28/06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8" office:value-type="string" calcext:value-type="string">
            <text:p>Ricardo Camargo Silveir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ordenador / Enfermeiro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6H00M00S" calcext:value-type="time">
            <text:p>16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03/06 a 07/06; 10/06 a 14/06; 17/06 a 21/06; 24/06 a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9" office:value-type="string" calcext:value-type="string">
            <text:p>Suellem Alves Coelho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string" calcext:value-type="string">
            <text:p>17:00 / 16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3/06 a 07/06; 10/06 a 14/06; 17/06 a 21/06; 24/06 a 28/06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Desirré Fernandes Neves de Jesus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10, 12, 16, 18, 20, 22, 24, 26, 28, 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Renata Lima de Souz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4, 08, 10, 12, 14, 16, 18, 20, 22, 24, 26, 28, 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Vânia Lúcia da Silva <text:s/>Melo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7, 11, 13, 15, 17, 19, 21, 23, 25, 29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Ludymilla de Macedo e Silv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7, 09, 11, 13, 15, 17, 19, 21, 25, 27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Thatilla Thallita Rodrigues Cordeiro Campos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string" calcext:value-type="string">
            <text:p>07:00 / 19:00</text:p>
          </table:table-cell>
          <table:table-cell table:style-name="ce84" office:value-type="string" calcext:value-type="string">
            <text:p>19:00 / 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08, 10, 12, 14, 16, 19, 21, 24, 27, 29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Diego Morais de Carvalho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08, 10, 12,14, 18, 20, 22, 26, 28, 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Gilson Alves Silv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7, 09, 11, 13, 15, 17, 18, 23, 25, 27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19" office:value-type="string" calcext:value-type="string">
            <text:p>Gislane Ferreira Brito da Silv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117" office:value-type="string" calcext:value-type="string">
            <text:p>Férias 03/06 a 03/07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19" office:value-type="string" calcext:value-type="string">
            <text:p>Tatiana Ferreira dos Santos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117" office:value-type="string" calcext:value-type="string">
            <text:p>Licença gestant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19" office:value-type="string" calcext:value-type="string">
            <text:p>Vera Antônia Buhrer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4, 06, 10, 12, 14, 18, 20, 24, 26, 28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Homero Mendes da Silveir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2 ,05, 08, 11, 14, 17, 20, 23, 26, 29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Analina Pereira da Cruz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7, 11, 13, 15, 17, 19, 23, 25, 27, 29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Adriana Cristina Silv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5, 07, 09, 11, 13, 17, 19, 21, 23, 25, 27, 29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Elcimar Cecília dos Santos Silv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9, 11, 13, 15, 17, 19, 21, 25, 27, 29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Ireni José da Silv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7, 09, 11, 13, 15, 19, 21, 23, 25, 27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Salliza Lemos Miranda Lopes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7, 09, 11, 13, 15, 17, 19, 21, 25, 27, 29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Maria Helena Lopes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7, 09, 11, 13, 17, 19, 21, 23, 25, 29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Clésia Silva Mendes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7, 11, 13, 15, 19, 21, 23, 25, 27, 29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Ericka Viana de Oliveir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3, 05, 07, 09, 13, 15, 17, 19, 21, 23, 25, 27, 29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19" office:value-type="string" calcext:value-type="string">
            <text:p>Sara Alves da Silv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117" office:value-type="string" calcext:value-type="string">
            <text:p>Licença gestante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Dagmar Morais de Queiroz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4, 06, 08, 10, 12, 14, 16, 18, 22, 24, 26, 28, 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1" office:value-type="string" calcext:value-type="string">
            <text:p>Cleonice dos Santos Sous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4, 06, 08, 10, 12, 14, 16, 18, 22, 24, 26, 28, 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Gislaine Santana Gois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08, 10, 12, 14, 16, 18, 20, 24, 26, 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2" office:value-type="string" calcext:value-type="string">
            <text:p>Poliana Fonseca dos Santos Freitas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10, 12, 14, 16, 18, 20, 22, 24, 28, 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Neiane Barros de Oliveir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08, 10, 12, 14, 18, 20, 22, 24, 28, 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1" office:value-type="string" calcext:value-type="string">
            <text:p>Zuleide Aniceto Barbos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08, 10, 12, 16, 18, 20, 22, 24, 26, 2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1" office:value-type="string" calcext:value-type="string">
            <text:p>Simone Carvalho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08, 10, 12, 16, 18, 20, 22, 24, 26, 28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19" office:value-type="string" calcext:value-type="string">
            <text:p>Márcia Pereira da Silv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117" office:value-type="string" calcext:value-type="string">
            <text:p>Férias 03/06 a 03/0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21" office:value-type="string" calcext:value-type="string">
            <text:p>Lucilene Gonçalves da Costa Sous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117" office:value-type="string" calcext:value-type="string">
            <text:p>Férias 03/06 a 03/0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21" office:value-type="string" calcext:value-type="string">
            <text:p>Gabriella Lemos Borges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117" office:value-type="string" calcext:value-type="string">
            <text:p>Licença gestante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19" office:value-type="string" calcext:value-type="string">
            <text:p>Sarah Lyssa Carvalho Gonçalves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117" office:value-type="string" calcext:value-type="string">
            <text:p>Licença gestant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Mirian Francisca Damasceno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2, 05, 08, 11, 14, 17, 20, 23, 26, 28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Sandra Raquel de Souza Monteiro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3, 06, 09, 12, 15, 18, 21, 24, 27, 30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19" office:value-type="string" calcext:value-type="string">
            <text:p>Liliam Marques de Paul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1, 04, 07, 10, 13, 16, 19, 22, 25, 28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19" office:value-type="string" calcext:value-type="string">
            <text:p>Iraides de Sousa Silv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1, 04, 07, 10, 13, 16, 19, 22, 25, 28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3" office:value-type="string" calcext:value-type="string">
            <text:p>Vanuza Souza Campos Silv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1, 04, 07, 10, 13, 16, 19, 22, 25, 2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Gelziene Deodata Souz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7, 09, 11, 15, 17, 19, 21, 23, 25, 27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Maria da Conceição Gomes de Souz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7, 09, 11, 15, 17, 19, 21, 25, 27, 29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Marisângela Fernandes da Roch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3, 05, 07, 09, 11, 13, 15, 17, 21, 23, 25, 27, 29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Eliene Vieira dos Santos Silv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3, 05, 07, 09, 11, 13, 15, 17, 21, 23, 25, 27, 29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Jaqueline Andrea Rodrigues da Silv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08, 12, 14, 16, 18, 20, 24, 26, 28, 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Valdeli Antônia da Serr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08, 12, 14, 16, 18, 20, 24, 26, 28, 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Rúbia de Jesus Lim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6, 08, 10, 12, 14, 18, 20, 22, 24, 26, 28, 30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Heliandra Miranda dos Santos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6, 08, 10, 12, 14, 18, 20, 22, 24, 26, 28, 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Aparecida Marinho de Lim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6H00M00S" calcext:value-type="time">
            <text:p>16:00</text:p>
          </table:table-cell>
          <table:table-cell office:value-type="string" calcext:value-type="string">
            <text:p>160 horas</text:p>
          </table:table-cell>
          <table:table-cell table:style-name="ce10" office:value-type="string" calcext:value-type="string">
            <text:p>03/06 a 07/06; 10/06 a 14/06; 17/06 a 21/06; 24/06 a 28/06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4" office:value-type="string" calcext:value-type="string">
            <text:p>Eleandro Maciel Cruz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" office:value-type="string" calcext:value-type="string">
            <text:p>156 horas</text:p>
          </table:table-cell>
          <table:table-cell table:style-name="ce118" office:value-type="string" calcext:value-type="string">
            <text:p>01/06; 03/06; 07/06; 09/06; 11/06; 13/06; 15/06; 17/06; 19/06; 21/06; 23/06; 25/06; 27/06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4" office:value-type="string" calcext:value-type="string">
            <text:p>Felisa Erica Fernandez Yturre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" office:value-type="string" calcext:value-type="string">
            <text:p>156 horas</text:p>
          </table:table-cell>
          <table:table-cell table:style-name="ce51" office:value-type="string" calcext:value-type="string">
            <text:p>04/06; 06/06; 08/06; 10/06; 12/06; 14/06; 16/06; 18/06; 20/06; 22/06; 24/06; 28/06; 30/06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4" office:value-type="string" calcext:value-type="string">
            <text:p>Josefa Marques da Silva Abdal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" office:value-type="string" calcext:value-type="string">
            <text:p>156 horas</text:p>
          </table:table-cell>
          <table:table-cell table:style-name="ce51" office:value-type="string" calcext:value-type="string">
            <text:p>02/06; 04/06; 06/06; 08/06; 12/06; 14/06; 16/06; 18/06; 20/06; 24/06; 26/06; 28/06; 30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Josiene Macedo Dia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6; 05/06; 08/06; 11/06; 14/06; 17/06; 20/06; 23/06; 26/06; 29/06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" office:value-type="string" calcext:value-type="string">
            <text:p>Márcia Aparecida de Morais e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21" office:value-type="string" calcext:value-type="string">
            <text:p>09/06 a 11/06; 19/06 a 22/06; 27/06 a 29/06.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4" office:value-type="string" calcext:value-type="string">
            <text:p>Zulmira Francisca Dourad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" office:value-type="string" calcext:value-type="string">
            <text:p>144 horas</text:p>
          </table:table-cell>
          <table:table-cell table:style-name="ce118" office:value-type="string" calcext:value-type="string">
            <text:p>01/06; 03/06; 05/06; 07/06; 11/06; 13/06; 15/06; 17/06; 21/06; 23/06; 25/06; 27/06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dressa Linhares Ribeir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" office:value-type="string" calcext:value-type="string">
            <text:p>156 horas</text:p>
          </table:table-cell>
          <table:table-cell office:value-type="string" calcext:value-type="string">
            <text:p>01/06; 03/06; 05/06; 07/06; 11/06; 13/06; 15/06; 19/06; 21/06; 23/06; 25/06; 27/06; 29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Cláudia Camargo dos Santos Lacerd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2/06; 05/06; 07/06; 09/06; 12/06; 14/06; 19/06; 21/06; 26/06; 28/06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" office:value-type="string" calcext:value-type="string">
            <text:p>Cláudia Cordeiro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2/06; 05/06; 08/06; 11/06; 14/06; FÉRIAS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Doracy Teodoro de Oliv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3/06; 06/06; 09/06; 12/06; 15/06; 18/06; 21/06; 24/06; 27/06; 30/06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4" office:value-type="string" calcext:value-type="string">
            <text:p>Elisa Carneiro da Cruz Lop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" office:value-type="string" calcext:value-type="string">
            <text:p>156 horas</text:p>
          </table:table-cell>
          <table:table-cell office:value-type="string" calcext:value-type="string">
            <text:p>02/06; 04/06; 08/06; 10/06; 12/06; 14/06; 18/06; 20/06; 22/06; 24/06; 26/06; 28/06; 30/06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4" office:value-type="string" calcext:value-type="string">
            <text:p>Fernanda Viana Gomes Martin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" office:value-type="string" calcext:value-type="string">
            <text:p>156 horas</text:p>
          </table:table-cell>
          <table:table-cell office:value-type="string" calcext:value-type="string">
            <text:p>01/06; 03/06; 05/06; 07/06; 09/06; 11/06; 13/06; 16/06; 19/06; 21/06; 23/06; 25/06; 28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Iris Faria dos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6; 04/06; 07/06; 10/06; 13/06; 16/06; 19/06; 22/06; 25/06; 28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Ivanilde Fernandes Aguiar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3/06; 06/06; 09/06; 12/06; 15/06; 18/06; 21/06; 24/06; 27/06; 30/06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4" office:value-type="string" calcext:value-type="string">
            <text:p>Jessyca Durval Roriz Amorim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" office:value-type="string" calcext:value-type="string">
            <text:p>156 horas</text:p>
          </table:table-cell>
          <table:table-cell office:value-type="string" calcext:value-type="string">
            <text:p>02/06; 04/06; 06/06; 08/06; 10/06; 12/06; 16/06; 18/06; 20/06; 22/06; 24/06; 26/06; 28/06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4" office:value-type="string" calcext:value-type="string">
            <text:p>Josenires Nilo de Santana Barbos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" office:value-type="string" calcext:value-type="string">
            <text:p>156 horas</text:p>
          </table:table-cell>
          <table:table-cell office:value-type="string" calcext:value-type="string">
            <text:p>01/06; 03/06; 05/06; 07/06; 09/06; 13/06; 15/06; 17/06; 19/06; 23/06; 25/06; 27/06; 29/06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10" office:value-type="string" calcext:value-type="string">
            <text:p>Juliana Silva Oliv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" office:value-type="string" calcext:value-type="string">
            <text:p>156 horas</text:p>
          </table:table-cell>
          <table:table-cell table:style-name="ce10" office:value-type="string" calcext:value-type="string">
            <text:p>03/06; 05/06; 07/06; 09/06; 11/06; 13/06; 15/06; 17/06; 21/06; 23/06; 25/06; 27/06; 29/06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10" office:value-type="string" calcext:value-type="string">
            <text:p>Lusimária Soares Campos Fedeli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" office:value-type="string" calcext:value-type="string">
            <text:p>156 horas</text:p>
          </table:table-cell>
          <table:table-cell office:value-type="string" calcext:value-type="string">
            <text:p>04/06; 06/06; 08/06; 10/06; 14/06; 16/06; 18/06; 20/06; 22/06; 24/06; 26/06; 28/06; 30/06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a Germano Santiag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" office:value-type="string" calcext:value-type="string">
            <text:p>156 horas</text:p>
          </table:table-cell>
          <table:table-cell office:value-type="string" calcext:value-type="string">
            <text:p>02/06; 04/06; 06/06; 08/06; 10/06; 12/06; 16/06; 18/06; 20/06; 24/06; 26/06; 28/06; 30/06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a José de Sous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" office:value-type="string" calcext:value-type="string">
            <text:p>156 horas</text:p>
          </table:table-cell>
          <table:table-cell office:value-type="string" calcext:value-type="string">
            <text:p>01/06; 04/06; 07/06; 11/06; 13/06; 15/06; 17/06; 19/06; 21/06; 23/06; 25/06; 27/06; 29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Nária Cristina Ramos de Godoi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6; 05/06; 08/06; 11/06; 14/06; 17/06; 20/06; 23/06; 26/06; 29/06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4" office:value-type="string" calcext:value-type="string">
            <text:p>Neuraci Pereira dos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" office:value-type="string" calcext:value-type="string">
            <text:p>156 horas</text:p>
          </table:table-cell>
          <table:table-cell table:style-name="ce10" office:value-type="string" calcext:value-type="string">
            <text:p>01/06; 03/06; 07/06; 09/06; 11/06; 13/06; 15/06; 17/06; 19/06; 21/06; 23/06; 25/06; 27/06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Rosilene Carvalho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5" office:value-type="string" calcext:value-type="string" table:number-columns-spanned="2" table:number-rows-spanned="1">
            <text:p>LICENÇA PRÊMIO</text:p>
          </table:table-cell>
          <table:covered-table-cell table:style-name="ce2"/>
        </table:table-row>
        <table:table-row table:style-name="ro16">
          <table:table-cell office:value-type="string" calcext:value-type="string">
            <text:p>HEMU</text:p>
          </table:table-cell>
          <table:table-cell table:style-name="ce4" office:value-type="string" calcext:value-type="string">
            <text:p>Simone Nolêto de Araújo Almêd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" office:value-type="string" calcext:value-type="string">
            <text:p>156 horas</text:p>
          </table:table-cell>
          <table:table-cell office:value-type="string" calcext:value-type="string">
            <text:p>01/06; 03/06; 05/06; 09/06; 11/06; 13/06; 17/06; 19/06; 21/06; 23/06; 25/06; 27/06; 29/06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4" office:value-type="string" calcext:value-type="string">
            <text:p>Stefany Ritielli Rodrigues Damascen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" office:value-type="string" calcext:value-type="string">
            <text:p>156 horas</text:p>
          </table:table-cell>
          <table:table-cell office:value-type="string" calcext:value-type="string">
            <text:p>04/06; 06/06; 08/06; 10/06; 12/06; 14/06; 16/06; 18/06; 20/06; 22/06; 24/06; 28/06; 30/06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4" office:value-type="string" calcext:value-type="string">
            <text:p>Valcíria Magalhães de Paula Morai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90" office:value-type="time" office:time-value="PT19H00M00S" calcext:value-type="time">
            <text:p>19:00</text:p>
          </table:table-cell>
          <table:table-cell table:style-name="ce8" office:value-type="string" calcext:value-type="string">
            <text:p>156 horas</text:p>
          </table:table-cell>
          <table:table-cell office:value-type="string" calcext:value-type="string">
            <text:p>02/06; 04/06; 06/06; 10/06; 12/06; 14/06; 16/06; 18/06; 20/06; 22/06; 24/06; 26/06; 30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Larissa Alves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Assistente Administrativo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string" calcext:value-type="string">
            <text:p>17:00 <text:s text:c="20"/>SEXTA: 16:00</text:p>
          </table:table-cell>
          <table:table-cell table:style-name="ce8" office:value-type="string" calcext:value-type="string">
            <text:p>176 horas</text:p>
          </table:table-cell>
          <table:table-cell office:value-type="string" calcext:value-type="string">
            <text:p>03/06 a 07/06; 10/06 a 14/06; 17/06 a 21/06; 24/06 a 28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Alyne Pereira Rodrigues</text:p>
          </table:table-cell>
          <table:table-cell table:style-name="ce58" office:value-type="float" office:value="701756" calcext:value-type="float">
            <text:p>701.756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8H00M00S" calcext:value-type="time">
            <text:p>08:00</text:p>
          </table:table-cell>
          <table:table-cell table:style-name="ce84" office:value-type="time" office:time-value="PT17H00M00S" calcext:value-type="time">
            <text:p>1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3,4 5,6, 7, 10, 11, 12, 13,14, 17, 18, 19, 20, 21, 24, 25, 26, 27, e 28/06/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Lucimar Borges da Silva Santos</text:p>
          </table:table-cell>
          <table:table-cell table:style-name="ce58" office:value-type="float" office:value="119311" calcext:value-type="float">
            <text:p>119.311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 04, 07, 10, 13, 16, 19, 22, 25 e 28/06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Lenismar Alves dos Santos</text:p>
          </table:table-cell>
          <table:table-cell table:style-name="ce58" office:value-type="float" office:value="152377" calcext:value-type="float">
            <text:p>152.37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aria José Gabriel da Silva Barbosa</text:p>
          </table:table-cell>
          <table:table-cell table:style-name="ce59" office:value-type="float" office:value="402558" calcext:value-type="float">
            <text:p>402.558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8, 10, 14, 16, 18, 20, 22, 24, 26, 28 e 30/06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20" office:value-type="string" calcext:value-type="string">
            <text:p>Claudilene Gonçalves de M. Ferreira</text:p>
          </table:table-cell>
          <table:table-cell table:style-name="ce58" office:value-type="float" office:value="222171" calcext:value-type="float">
            <text:p>222.171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table:style-name="ce6" office:value-type="string" calcext:value-type="string">
            <text:p>Férias de 03/06 a 02/07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0" office:value-type="string" calcext:value-type="string">
            <text:p>Karelle Patricia Arruda Rodrigues</text:p>
          </table:table-cell>
          <table:table-cell table:style-name="ce58" office:value-type="float" office:value="448364" calcext:value-type="float">
            <text:p>448.364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, 04, 06, 08, 11, 12, 14, 16, 18, 20, 22, 24, 25, 28 e 30/06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0" office:value-type="string" calcext:value-type="string">
            <text:p>Lisandra Rosa Costa Vieira</text:p>
          </table:table-cell>
          <table:table-cell table:style-name="ce58" office:value-type="float" office:value="604055" calcext:value-type="float">
            <text:p>604.055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, 04, 06, 08, 10, 12, 14, 16, 18, 20, 22, 24, 25, 28 e 30/06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0" office:value-type="string" calcext:value-type="string">
            <text:p>Fabiola Cristina Lopes</text:p>
          </table:table-cell>
          <table:table-cell table:style-name="ce58" office:value-type="float" office:value="235338" calcext:value-type="float">
            <text:p>235.338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, 03, 05, 07, 09, 11, 13, 15, 17, 19, 21, 23, 25, 27 e 29/06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0" office:value-type="string" calcext:value-type="string">
            <text:p>Bruna Rustiguel de Siqueira</text:p>
          </table:table-cell>
          <table:table-cell table:style-name="ce26" office:value-type="string" calcext:value-type="string">
            <text:p>488. 252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, 03, 05, 07, 09, 11, 14, 15, 17, 19, 21, 23, 25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9" office:value-type="string" calcext:value-type="string">
            <text:p>Osmerena Pereira da Costa</text:p>
          </table:table-cell>
          <table:table-cell table:style-name="ce60" office:value-type="float" office:value="299911" calcext:value-type="float">
            <text:p>299.911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10, 13, 15, 17, 21, 24, 25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5" office:value-type="string" calcext:value-type="string">
            <text:p>Maria Margarida Assunção Alencar</text:p>
          </table:table-cell>
          <table:table-cell table:style-name="ce25" office:value-type="float" office:value="454384" calcext:value-type="float">
            <text:p>454384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5, 18, 20, 22, 26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Thais Martins Amorim</text:p>
          </table:table-cell>
          <table:table-cell table:style-name="ce58" office:value-type="float" office:value="775474" calcext:value-type="float">
            <text:p>775.474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6, 08, 09, 11, 13, 14, 18, 21, 23, 26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Kelia Guimarães Pereira</text:p>
          </table:table-cell>
          <table:table-cell table:style-name="ce58" office:value-type="float" office:value="238049" calcext:value-type="float">
            <text:p>238.049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3, 15, 17, 19, 21, 23, 27 e 29/06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20" office:value-type="string" calcext:value-type="string">
            <text:p>Samara de Lima Paiva</text:p>
          </table:table-cell>
          <table:table-cell table:style-name="ce58" office:value-type="float" office:value="685772" calcext:value-type="float">
            <text:p>685.772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6" office:value-type="string" calcext:value-type="string">
            <text:p>Férias de 03/06 a 02/07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Maria Jose de Sousa Alves</text:p>
          </table:table-cell>
          <table:table-cell table:style-name="ce58" office:value-type="float" office:value="470938" calcext:value-type="float">
            <text:p>470.938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6, 07, 09, 11, 13, 15, 17, 19, 23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Elizangela Crescencio de Oliveira</text:p>
          </table:table-cell>
          <table:table-cell table:style-name="ce59" office:value-type="float" office:value="405938" calcext:value-type="float">
            <text:p>405.938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6" office:value-type="string" calcext:value-type="string">
            <text:p>01, 05, 07, 09, 11, 13, 15, 17, 19, 21, 23, 25 e 27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Beatriz da Silva Oliveira</text:p>
          </table:table-cell>
          <table:table-cell table:style-name="ce59" office:value-type="float" office:value="393891" calcext:value-type="float">
            <text:p>393.891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4, 07, 09, 11, 13, 15, 17, 19, 23, 25, 28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Joselma Felipe de Jesus</text:p>
          </table:table-cell>
          <table:table-cell table:style-name="ce58" office:value-type="float" office:value="289518" calcext:value-type="float">
            <text:p>289.518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6, 20, 22, 26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Camila Carrijo <text:s/>de Abreu</text:p>
          </table:table-cell>
          <table:table-cell table:style-name="ce58" office:value-type="float" office:value="683577" calcext:value-type="float">
            <text:p>683.57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10, 12, 16, 18, 20, 22, 24, 26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Thuany Pires de Sousa</text:p>
          </table:table-cell>
          <table:table-cell table:style-name="ce58" office:value-type="float" office:value="417076" calcext:value-type="float">
            <text:p>417.076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80" office:value-type="string" calcext:value-type="string">
            <text:p>IGH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87" office:value-type="time" office:time-value="PT19H00M00S" calcext:value-type="time">
            <text:p>19:00</text:p>
          </table:table-cell>
          <table:table-cell table:style-name="ce6" office:value-type="string" calcext:value-type="string">
            <text:p>162 horas</text:p>
          </table:table-cell>
          <table:table-cell office:value-type="string" calcext:value-type="string">
            <text:p>02, 04, 06, 08, 10, 12, 14, 16, 20, 22, 24, 26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Carla Patrícia de Araujo Queiroz</text:p>
          </table:table-cell>
          <table:table-cell table:style-name="ce58" office:value-type="float" office:value="354263" calcext:value-type="float">
            <text:p>354.263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80" office:value-type="string" calcext:value-type="string">
            <text:p>IGH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87" office:value-type="time" office:time-value="PT19H00M00S" calcext:value-type="time">
            <text:p>19:00</text:p>
          </table:table-cell>
          <table:table-cell table:style-name="ce6" office:value-type="string" calcext:value-type="string">
            <text:p>162 horas</text:p>
          </table:table-cell>
          <table:table-cell office:value-type="string" calcext:value-type="string">
            <text:p>03,05,08,10,12,14,17,18,20,24,26,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Keiliane Evangelista Ferreira Rocha</text:p>
          </table:table-cell>
          <table:table-cell table:style-name="ce58" office:value-type="float" office:value="516456" calcext:value-type="float">
            <text:p>516.456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3, 05, 07, 11, 13, 17, 19, 21, 23, 25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Vedimar Cabral Oliveira</text:p>
          </table:table-cell>
          <table:table-cell table:style-name="ce58" office:value-type="float" office:value="387773" calcext:value-type="float">
            <text:p>387.773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8, 10, 14, 16, 18, 20, 22, 24, 26 e 28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Uranea Moreira Moura</text:p>
          </table:table-cell>
          <table:table-cell table:style-name="ce58" office:value-type="float" office:value="725463" calcext:value-type="float">
            <text:p>725.463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a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5, 09, 11, 12, 14, 16, 19, 21, 23, 25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Vinicius Luizine da Conceição</text:p>
          </table:table-cell>
          <table:table-cell table:style-name="ce58" office:value-type="float" office:value="447310" calcext:value-type="float">
            <text:p>447.310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Enfermeiro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2, 14, 16, 18, 20, 22, 24, 26 e 29/06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3" office:value-type="string" calcext:value-type="string">
            <text:p><text:s/>Antônia Eunice do Nascimento Leite</text:p>
          </table:table-cell>
          <table:table-cell table:style-name="ce61" office:value-type="float" office:value="217607" calcext:value-type="float">
            <text:p>217.60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Aux. Enfermagem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3, 27 e 30/06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<text:s/>Zilda de Souza Pinheiro da Silva</text:p>
          </table:table-cell>
          <table:table-cell table:style-name="ce58" office:value-type="float" office:value="544659" calcext:value-type="float">
            <text:p>544.659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Aux. Enfermagem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06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9" office:value-type="string" calcext:value-type="string">
            <text:p>Neusa Machado Bertoldo de Oliveira</text:p>
          </table:table-cell>
          <table:table-cell table:style-name="ce60" office:value-type="float" office:value="235134" calcext:value-type="float">
            <text:p>235.134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Aux. Enfermagem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table:style-name="ce6" office:value-type="string" calcext:value-type="string">
            <text:p>01, 04, 07, 10, 13, 16, 19, 22, 25 e 28/06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6" office:value-type="string" calcext:value-type="string">
            <text:p><text:s/>Fabiana Maria da Silva</text:p>
          </table:table-cell>
          <table:table-cell table:style-name="ce58" office:value-type="float" office:value="241638" calcext:value-type="float">
            <text:p>241.638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Aux. Enfermagem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 05, 08, 11, 14, 17, 20, 23, 26 e 29/06/2024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17" office:value-type="string" calcext:value-type="string">
            <text:p><text:s/>Maria Alexandrina Diniz</text:p>
          </table:table-cell>
          <table:table-cell table:style-name="ce62" office:value-type="float" office:value="663467" calcext:value-type="float">
            <text:p>663.46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Aux. Enfermagem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 04, 07, 10 e 13/06/2024 e Férias 15/06/2024 a 29/06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17" office:value-type="string" calcext:value-type="string">
            <text:p><text:s/>Sandra Augusta da S. Perim</text:p>
          </table:table-cell>
          <table:table-cell table:style-name="ce62" office:value-type="float" office:value="114389" calcext:value-type="float">
            <text:p>114.389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Aux. Enfermagem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table:style-name="ce6" office:value-type="string" calcext:value-type="string">
            <text:p>01, 04, 07, 10, 13, 16, 19, 22, 25 e 28/06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7" office:value-type="string" calcext:value-type="string">
            <text:p>Lorentina Magalhães Medeiros</text:p>
          </table:table-cell>
          <table:table-cell table:style-name="ce63" office:value-type="float" office:value="91267" calcext:value-type="float">
            <text:p>91.26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table:style-name="ce6" office:value-type="string" calcext:value-type="string">
            <text:p>01, 04, 07, 10, 13, 16, 19, 22, 25 e 28/06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17" office:value-type="string" calcext:value-type="string">
            <text:p><text:s/>Flavia Magalhães da Silva</text:p>
          </table:table-cell>
          <table:table-cell table:style-name="ce62" office:value-type="float" office:value="323407" calcext:value-type="float">
            <text:p>323.40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06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9" office:value-type="string" calcext:value-type="string">
            <text:p>Claudete Candido R. Souza</text:p>
          </table:table-cell>
          <table:table-cell table:style-name="ce60" office:value-type="float" office:value="531163" calcext:value-type="float">
            <text:p>531.163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 05, 08, 11, 14, 17, 20, 23, 26 e 29/06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20" office:value-type="string" calcext:value-type="string">
            <text:p><text:s/>Meiry Gonçalves Oliveira Dias</text:p>
          </table:table-cell>
          <table:table-cell table:style-name="ce58" office:value-type="float" office:value="229582" calcext:value-type="float">
            <text:p>229.582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table:style-name="ce6" office:value-type="string" calcext:value-type="string">
            <text:p>Férias de 01 a 30/06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8" office:value-type="string" calcext:value-type="string">
            <text:p>Valéria Eufrásia Porto Vieira</text:p>
          </table:table-cell>
          <table:table-cell table:style-name="ce62" office:value-type="float" office:value="287866" calcext:value-type="float">
            <text:p>287.866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 05, 08, 11, 14, 17, 20, 23, 26 e 29/06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17" office:value-type="string" calcext:value-type="string">
            <text:p>Rosângela Rocha de Oliveira</text:p>
          </table:table-cell>
          <table:table-cell table:style-name="ce62" office:value-type="float" office:value="63063" calcext:value-type="float">
            <text:p>63.063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table:style-name="ce6" office:value-type="string" calcext:value-type="string">
            <text:p>01, 04, 07, 10, 13, 16, 19, 22, 25 e 28/06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8" office:value-type="string" calcext:value-type="string">
            <text:p>Dalva Maria Miranda Barroso</text:p>
          </table:table-cell>
          <table:table-cell table:style-name="ce62" office:value-type="float" office:value="27617" calcext:value-type="float">
            <text:p>27.61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table:style-name="ce6" office:value-type="string" calcext:value-type="string">
            <text:p>02, 05, 08, 11, 14, 17, 20, 23, 26 e 29/04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9" office:value-type="string" calcext:value-type="string">
            <text:p><text:s/>Ilda Aparecida Eugenio</text:p>
          </table:table-cell>
          <table:table-cell table:style-name="ce60" office:value-type="float" office:value="44154" calcext:value-type="float">
            <text:p>44.154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 05, 08, 11, 14, 17, 20, 23, 26 e 29/06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9" office:value-type="string" calcext:value-type="string">
            <text:p><text:s/>Maria Marcilda Pinheiro da Silva</text:p>
          </table:table-cell>
          <table:table-cell table:style-name="ce60" office:value-type="float" office:value="216857" calcext:value-type="float">
            <text:p>216.85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 05, 08, 11, 14, 17, 20, 23, 26 e 29/06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9" office:value-type="string" calcext:value-type="string">
            <text:p><text:s/>Ana Maria da Silva</text:p>
          </table:table-cell>
          <table:table-cell table:style-name="ce64" office:value-type="float" office:value="257384" calcext:value-type="float">
            <text:p>257.384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06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<text:s/>Valdileuza Silva da Anunciação</text:p>
          </table:table-cell>
          <table:table-cell table:style-name="ce58" office:value-type="float" office:value="284115" calcext:value-type="float">
            <text:p>284.115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5, 08, 11, 14, 17, 20, 23, 26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0" office:value-type="string" calcext:value-type="string">
            <text:p>Valéria Pereira da Silva Medrado</text:p>
          </table:table-cell>
          <table:table-cell table:style-name="ce65" office:value-type="float" office:value="345007" calcext:value-type="float">
            <text:p>345.00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SES</text:p>
          </table:table-cell>
          <table:table-cell table:style-name="ce87" office:value-type="time" office:time-value="PT19H00M00S" calcext:value-type="time">
            <text:p>19:00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6" office:value-type="string" calcext:value-type="string">
            <text:p>162 horas</text:p>
          </table:table-cell>
          <table:table-cell office:value-type="string" calcext:value-type="string">
            <text:p>01, 04, 07, 10, 13, 16, 19, 22, 25, e 28/06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1" office:value-type="string" calcext:value-type="string">
            <text:p>Rosangela Pereira dos Santos</text:p>
          </table:table-cell>
          <table:table-cell table:style-name="ce66" office:value-type="string" calcext:value-type="string">
            <text:p><text:s/>665. 181</text:p>
          </table:table-cell>
          <table:table-cell table:style-name="ce70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80" office:value-type="string" calcext:value-type="string">
            <text:p>IGH</text:p>
          </table:table-cell>
          <table:table-cell table:style-name="ce87" office:value-type="time" office:time-value="PT19H00M00S" calcext:value-type="time">
            <text:p>19:00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6" office:value-type="string" calcext:value-type="string">
            <text:p>162 horas</text:p>
          </table:table-cell>
          <table:table-cell office:value-type="string" calcext:value-type="string">
            <text:p>01, 03, 05, 08, 11, 13, 15, 17, 19, 21, 23, 25, e 29/06/2024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20" office:value-type="string" calcext:value-type="string">
            <text:p><text:s/>Wanda Ferraz da Cruz</text:p>
          </table:table-cell>
          <table:table-cell table:style-name="ce58" office:value-type="float" office:value="449839" calcext:value-type="float">
            <text:p>449.839</text:p>
          </table:table-cell>
          <table:table-cell table:style-name="ce70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80" office:value-type="string" calcext:value-type="string">
            <text:p>IGH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87" office:value-type="time" office:time-value="PT19H00M00S" calcext:value-type="time">
            <text:p>19:00</text:p>
          </table:table-cell>
          <table:table-cell table:style-name="ce6" office:value-type="string" calcext:value-type="string">
            <text:p>162 horas</text:p>
          </table:table-cell>
          <table:table-cell table:style-name="ce6" office:value-type="string" calcext:value-type="string">
            <text:p>01, 03, 05, 07, 11, 13, 15, 17, 21, 23, 24, 27 e 30/06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28" office:value-type="string" calcext:value-type="string">
            <text:p><text:s/>Kassia Helen Carvalho Lopes</text:p>
          </table:table-cell>
          <table:table-cell table:style-name="ce62" office:value-type="float" office:value="1497926" calcext:value-type="float">
            <text:p>1.497.926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table:style-name="ce6" office:value-type="string" calcext:value-type="string">
            <text:p>Férias de 03/06 a 02/07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2" office:value-type="string" calcext:value-type="string">
            <text:p><text:s/>Simone Maria Silva de Jesus</text:p>
          </table:table-cell>
          <table:table-cell table:style-name="ce60" office:value-type="float" office:value="620797" calcext:value-type="float">
            <text:p>620.79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11, 13, 15, 17, 19, 21, 23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8" office:value-type="string" calcext:value-type="string">
            <text:p>Dalva Maria da Silva</text:p>
          </table:table-cell>
          <table:table-cell table:style-name="ce62" office:value-type="float" office:value="325106" calcext:value-type="float">
            <text:p>325.106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7, 09, 11, 13, 15, 19, 21, 23, 25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9" office:value-type="string" calcext:value-type="string">
            <text:p><text:s/>Evanilda Fernandes de Lara Silva</text:p>
          </table:table-cell>
          <table:table-cell table:style-name="ce60" office:value-type="float" office:value="281226" calcext:value-type="float">
            <text:p>281.226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 06, 08, 10, 12, 16, 18, 20, 22, 24, 26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9" office:value-type="string" calcext:value-type="string">
            <text:p><text:s/>Alice Moreira Alves da Silva</text:p>
          </table:table-cell>
          <table:table-cell table:style-name="ce64" office:value-type="float" office:value="751670" calcext:value-type="float">
            <text:p>751.670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6, 18, 20, 22, 26 e 28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3" office:value-type="string" calcext:value-type="string">
            <text:p><text:s/>Adriana Nonato</text:p>
          </table:table-cell>
          <table:table-cell table:style-name="ce67" office:value-type="float" office:value="205903" calcext:value-type="float">
            <text:p>205.903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9, 11, 14, 17, 19, 21, 23, 25, 27 e 28/06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9" office:value-type="string" calcext:value-type="string">
            <text:p><text:s/>Shirley de Lima Alves</text:p>
          </table:table-cell>
          <table:table-cell table:style-name="ce60" office:value-type="float" office:value="1501207" calcext:value-type="float">
            <text:p>1.501.20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6, 18, 20, 22, 26, e 28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9" office:value-type="string" calcext:value-type="string">
            <text:p><text:s/>Gezany Silva Lima</text:p>
          </table:table-cell>
          <table:table-cell table:style-name="ce60" office:value-type="float" office:value="267134" calcext:value-type="float">
            <text:p>267.134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8, 11, 12, 14, 16, 18, 20, 24, 26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9" office:value-type="string" calcext:value-type="string">
            <text:p><text:s/>Francisca Batista da Silva</text:p>
          </table:table-cell>
          <table:table-cell table:style-name="ce60" office:value-type="float" office:value="199943" calcext:value-type="float">
            <text:p>199.943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6, 07, 10, 12, 15, 18, 19, 21, 24, 25, 27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9" office:value-type="string" calcext:value-type="string">
            <text:p><text:s/>Fabiana Borges de Castro</text:p>
          </table:table-cell>
          <table:table-cell table:style-name="ce60" office:value-type="float" office:value="608769" calcext:value-type="float">
            <text:p>608.769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- sem previsão de retorno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7" office:value-type="string" calcext:value-type="string">
            <text:p><text:s/>Maria Angela Noronha</text:p>
          </table:table-cell>
          <table:table-cell table:style-name="ce62" office:value-type="float" office:value="1300810" calcext:value-type="float">
            <text:p>1.300.810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 06, 08, 10, 12, 14, 16, 18, 20, 22, 24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9" office:value-type="string" calcext:value-type="string">
            <text:p><text:s/>Patricia <text:s/>Ferreira de Souza</text:p>
          </table:table-cell>
          <table:table-cell table:style-name="ce60" office:value-type="float" office:value="1326307" calcext:value-type="float">
            <text:p>1.326.30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1, 13, 15, 19, 21, 23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<text:s/>Damiana Ferreira da Silva</text:p>
          </table:table-cell>
          <table:table-cell table:style-name="ce59" office:value-type="float" office:value="983305" calcext:value-type="float">
            <text:p>983.305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2, 14, 18, 20, 22, 24, 26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<text:s/>Daiane Pereira Soares Barbosa</text:p>
          </table:table-cell>
          <table:table-cell table:style-name="ce58" office:value-type="float" office:value="866911" calcext:value-type="float">
            <text:p>866.911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5, 07, 09, 13, 15, 17, 19, 21, 23, 25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7" office:value-type="string" calcext:value-type="string">
            <text:p><text:s/>Dorvani Candida Moreira</text:p>
          </table:table-cell>
          <table:table-cell table:style-name="ce62" office:value-type="float" office:value="55643" calcext:value-type="float">
            <text:p>55.643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8, 20, 22, 24, 26 e 30/04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9" office:value-type="string" calcext:value-type="string">
            <text:p><text:s/>Leticia Paula de Oliveira</text:p>
          </table:table-cell>
          <table:table-cell table:style-name="ce60" office:value-type="float" office:value="1403777" calcext:value-type="float">
            <text:p>1.403.77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5, 07, 09, 11, 13, 15, 16, 19, 23, 25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9" office:value-type="string" calcext:value-type="string">
            <text:p><text:s/>Maria Rivania da Silva</text:p>
          </table:table-cell>
          <table:table-cell table:style-name="ce60" office:value-type="float" office:value="520506" calcext:value-type="float">
            <text:p>520.506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5, 07, 09, 11, 13, 15, 17, 19, 21, 25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7" office:value-type="string" calcext:value-type="string">
            <text:p><text:s/>Luciana Cardoso Silva</text:p>
          </table:table-cell>
          <table:table-cell table:style-name="ce62" office:value-type="float" office:value="287826" calcext:value-type="float">
            <text:p>287.826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6, 08, 10, 12, 14, 16, 20, 22, 24, 26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4" office:value-type="string" calcext:value-type="string">
            <text:p><text:s/>Lucia Telias Andrade Martins</text:p>
          </table:table-cell>
          <table:table-cell table:style-name="ce64" office:value-type="float" office:value="678970" calcext:value-type="float">
            <text:p>678.970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3, 15, 17, 21, 23, 25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9" office:value-type="string" calcext:value-type="string">
            <text:p><text:s/>Eliete do Livramento Silveira Alves</text:p>
          </table:table-cell>
          <table:table-cell table:style-name="ce60" office:value-type="float" office:value="514800" calcext:value-type="float">
            <text:p>514.800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10, 12, 13, 16, 18, 22, 24, 26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9" office:value-type="string" calcext:value-type="string">
            <text:p><text:s/>Marli Pereira Franca Santos</text:p>
          </table:table-cell>
          <table:table-cell table:style-name="ce60" office:value-type="float" office:value="1364397" calcext:value-type="float">
            <text:p>1.364.39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5, 07, 09, 11, 13, 17, 19, 21, 23, 25, 27 e 29/04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<text:s/>LeiIa de Sousa França</text:p>
          </table:table-cell>
          <table:table-cell table:style-name="ce58" office:value-type="float" office:value="401638" calcext:value-type="float">
            <text:p>401.638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3, 15, 17, 19, 21, 25, 27 e 28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4" office:value-type="string" calcext:value-type="string">
            <text:p><text:s/>Edina Palmeira de Souza Matias</text:p>
          </table:table-cell>
          <table:table-cell table:style-name="ce64" office:value-type="float" office:value="1165357" calcext:value-type="float">
            <text:p>1.165.35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10, 12, 14, 16, 18, 22, 24, 26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34" office:value-type="string" calcext:value-type="string">
            <text:p><text:s/>Sara Jane Ferreira da Silva</text:p>
          </table:table-cell>
          <table:table-cell table:style-name="ce64" office:value-type="float" office:value="361646" calcext:value-type="float">
            <text:p>361.646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 06, 08, 10, 12, 14, 16, 18, 20, 22, 24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8" office:value-type="string" calcext:value-type="string">
            <text:p>Vanessa dos Santos Almeida Bernado</text:p>
          </table:table-cell>
          <table:table-cell table:style-name="ce62" office:value-type="float" office:value="996017" calcext:value-type="float">
            <text:p>996.01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6, 18, 22, 24, 26 e 30/06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8" office:value-type="string" calcext:value-type="string">
            <text:p>Taires Silva Dantas</text:p>
          </table:table-cell>
          <table:table-cell table:style-name="ce62" office:value-type="float" office:value="1447673" calcext:value-type="float">
            <text:p>1.447.673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gestante (período 16/11/2024 a 05/11/2024)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8" office:value-type="string" calcext:value-type="string">
            <text:p>Erika Vanessa Almeida dos Santos O.</text:p>
          </table:table-cell>
          <table:table-cell table:style-name="ce62" office:value-type="float" office:value="1656257" calcext:value-type="float">
            <text:p>1.656.25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5, 07, 09, 11, 15, 17, 19, 21, 23, 25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8" office:value-type="string" calcext:value-type="string">
            <text:p>Luciene Souza Pereira</text:p>
          </table:table-cell>
          <table:table-cell table:style-name="ce62" office:value-type="float" office:value="373092" calcext:value-type="float">
            <text:p>373.092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7, 09, 11, 13, 15, 18, 19, 21, 23, 27 e 29/06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7" office:value-type="string" calcext:value-type="string">
            <text:p>Diva Rodrigues Santana Vaz</text:p>
          </table:table-cell>
          <table:table-cell table:style-name="ce62" office:value-type="float" office:value="179072" calcext:value-type="float">
            <text:p>179.072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de 21/04 a 16/09/2023. Prorrogado em 14/09/2024 sem previsão de retorno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7" office:value-type="string" calcext:value-type="string">
            <text:p><text:s/>Meire Gonçalves dos Santos</text:p>
          </table:table-cell>
          <table:table-cell table:style-name="ce62" office:value-type="float" office:value="173099" calcext:value-type="float">
            <text:p>173.099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5, 09, 11, 13, 15, 17, 19, 21, 23, 25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<text:s/>Ruthe Alves de Souza Bueno</text:p>
          </table:table-cell>
          <table:table-cell table:style-name="ce58" office:value-type="float" office:value="528288" calcext:value-type="float">
            <text:p>528.288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03,06,09,10,13,15,17,19,21,23,25 e 27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<text:s/>Carmen Lúcia Gonçalves Machado</text:p>
          </table:table-cell>
          <table:table-cell table:style-name="ce58" office:value-type="float" office:value="39495" calcext:value-type="float">
            <text:p>39.495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9, 11, 15, 17, 19, 21, 23, 25, 27 e 29/06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17" office:value-type="string" calcext:value-type="string">
            <text:p><text:s/>Albertina Leandro de Araujo</text:p>
          </table:table-cell>
          <table:table-cell table:style-name="ce62" office:value-type="float" office:value="608503" calcext:value-type="float">
            <text:p>608.503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Afastamento desde 19/12/2023, sem previsão de retorn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Tatiane Cristina Rodrigues Soares</text:p>
          </table:table-cell>
          <table:table-cell table:style-name="ce58" office:value-type="float" office:value="402262" calcext:value-type="float">
            <text:p>402.262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05,07,10,12,14,18,20,22,24,26,28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7" office:value-type="string" calcext:value-type="string">
            <text:p><text:s/>Luiza de Fátima Silva Oliveira</text:p>
          </table:table-cell>
          <table:table-cell table:style-name="ce62" office:value-type="float" office:value="243785" calcext:value-type="float">
            <text:p>243.785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7, 09, 11, 13, 15, 17, 19, 21, 23, 25 e 27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7" office:value-type="string" calcext:value-type="string">
            <text:p><text:s/>Maria de Fatima S. Andrade Arriel</text:p>
          </table:table-cell>
          <table:table-cell table:style-name="ce62" office:value-type="float" office:value="726089" calcext:value-type="float">
            <text:p>726.089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3, 15, 17, 19, 21, 23, 25 e 27/06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17" office:value-type="string" calcext:value-type="string">
            <text:p><text:s/>Deurivan Ferreira da Silva Soares</text:p>
          </table:table-cell>
          <table:table-cell table:style-name="ce62" office:value-type="float" office:value="90175" calcext:value-type="float">
            <text:p>90.175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6" office:value-type="string" calcext:value-type="string">
            <text:p>Férias de 03/06 a 02/07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20" office:value-type="string" calcext:value-type="string">
            <text:p><text:s/>Patricia Pinto Fernandes</text:p>
          </table:table-cell>
          <table:table-cell table:style-name="ce58" office:value-type="float" office:value="482767" calcext:value-type="float">
            <text:p>482.76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6" office:value-type="string" calcext:value-type="string">
            <text:p>Férias de 03/06 a 02/07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<text:s/>Marta Mirian da Silva Santos Barbosa <text:s/></text:p>
          </table:table-cell>
          <table:table-cell table:style-name="ce58" office:value-type="float" office:value="1396366" calcext:value-type="float">
            <text:p>1.396.366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5, ,07, 09, 11, 16, 18, 20, 22, 24, 26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<text:s/>Nathalia Rodrigues da Silva</text:p>
          </table:table-cell>
          <table:table-cell table:style-name="ce58" office:value-type="float" office:value="1152654" calcext:value-type="float">
            <text:p>1.152.654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9, 11, 13, 15, 17, 21, 23, 25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Iracema Gomes de Oliveira</text:p>
          </table:table-cell>
          <table:table-cell table:style-name="ce58" office:value-type="float" office:value="731222" calcext:value-type="float">
            <text:p>731.222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2, 15, 16, 18, 22, 24, 26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<text:s/>Rosalvina Nunes dos Santos</text:p>
          </table:table-cell>
          <table:table-cell table:style-name="ce59" office:value-type="float" office:value="626759" calcext:value-type="float">
            <text:p>626.759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10, 12, 14, 16, 20, 22, 24, 26, 28 e 30/06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17" office:value-type="string" calcext:value-type="string">
            <text:p><text:s/>Flávia Cristina Alves Vieira</text:p>
          </table:table-cell>
          <table:table-cell table:style-name="ce62" office:value-type="float" office:value="257533" calcext:value-type="float">
            <text:p>257.533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6" office:value-type="string" calcext:value-type="string">
            <text:p>01, 04, 07, 10, 13, 16, 18, 22, 25 e 28/06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17" office:value-type="string" calcext:value-type="string">
            <text:p><text:s/>Fernanda de Fátima Lima</text:p>
          </table:table-cell>
          <table:table-cell table:style-name="ce62" office:value-type="float" office:value="75603" calcext:value-type="float">
            <text:p>75.603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SES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5, 08, 11, 14, 17, 20, 23, 26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7" office:value-type="string" calcext:value-type="string">
            <text:p>Jaqueline Barbosa da Silva Carvalho</text:p>
          </table:table-cell>
          <table:table-cell table:style-name="ce62" office:value-type="float" office:value="678120" calcext:value-type="float">
            <text:p>678.120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5, 09, 11, 13, 15, 17, 19, 21, 23, 25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7" office:value-type="string" calcext:value-type="string">
            <text:p><text:s/>Eliete Firmino Santos</text:p>
          </table:table-cell>
          <table:table-cell table:style-name="ce62" office:value-type="float" office:value="306371" calcext:value-type="float">
            <text:p>306.371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5, 07, 09, 11, 15, 17, 19, 21, 23, 25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7" office:value-type="string" calcext:value-type="string">
            <text:p><text:s/>Brenna Paula de Oliveira</text:p>
          </table:table-cell>
          <table:table-cell table:style-name="ce62" office:value-type="float" office:value="988910" calcext:value-type="float">
            <text:p>988.910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6" office:value-type="string" calcext:value-type="string">
            <text:p>01, 03, 05, 07, 08, 12, 15, 17, 18, 21, 25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<text:s/>Vanusa Rodrigues da Silva Costa</text:p>
          </table:table-cell>
          <table:table-cell table:style-name="ce58" office:value-type="float" office:value="1005141" calcext:value-type="float">
            <text:p>1.005.141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6, 20, 22, 24, 26 e 28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6" office:value-type="string" calcext:value-type="string">
            <text:p><text:s/>Delzuita de Jesus Padilha</text:p>
          </table:table-cell>
          <table:table-cell table:style-name="ce58" office:value-type="float" office:value="698080" calcext:value-type="float">
            <text:p>698.080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6" office:value-type="string" calcext:value-type="string">
            <text:p>01, 03, 05, 07, 09, 11, 13, 17, 19, 21, 23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8" office:value-type="string" calcext:value-type="string">
            <text:p><text:s/>Maria Jose Araujo</text:p>
          </table:table-cell>
          <table:table-cell table:style-name="ce62" office:value-type="float" office:value="1121298" calcext:value-type="float">
            <text:p>1.121.298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" office:value-type="string" calcext:value-type="string">
            <text:p>162 horas</text:p>
          </table:table-cell>
          <table:table-cell office:value-type="string" calcext:value-type="string">
            <text:p>02, 06, 08, 11, 14, 16, 18, 20, 22, 24, 26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6" office:value-type="string" calcext:value-type="string">
            <text:p><text:s/>Eloisa Helena Kishik</text:p>
          </table:table-cell>
          <table:table-cell table:style-name="ce58" office:value-type="float" office:value="635503" calcext:value-type="float">
            <text:p>635.503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2, 14, 18, 20, 22, 24, 26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8" office:value-type="string" calcext:value-type="string">
            <text:p><text:s/>Simone Cardoso da Silva</text:p>
          </table:table-cell>
          <table:table-cell table:style-name="ce62" office:value-type="float" office:value="1066953" calcext:value-type="float">
            <text:p>1.066.953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11, 13, 15, 17, 19, 21, 23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8" office:value-type="string" calcext:value-type="string">
            <text:p><text:s/>Elzirene Jose Carneiro</text:p>
          </table:table-cell>
          <table:table-cell table:style-name="ce62" office:value-type="float" office:value="125926" calcext:value-type="float">
            <text:p>125.926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8, 20, 22, 26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8" office:value-type="string" calcext:value-type="string">
            <text:p><text:s/>Mirian Arantes Gonçalves Carvalho</text:p>
          </table:table-cell>
          <table:table-cell table:style-name="ce62" office:value-type="float" office:value="141191" calcext:value-type="float">
            <text:p>141.191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6, 18, 20, 24, 26 e 30/06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26" office:value-type="string" calcext:value-type="string">
            <text:p><text:s/>Karla Aparecida da Costa</text:p>
          </table:table-cell>
          <table:table-cell table:style-name="ce58" office:value-type="float" office:value="635508" calcext:value-type="float">
            <text:p>635.508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gestante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8" office:value-type="string" calcext:value-type="string">
            <text:p><text:s/>Vanessa Leandro da Silva</text:p>
          </table:table-cell>
          <table:table-cell table:style-name="ce62" office:value-type="float" office:value="840988" calcext:value-type="float">
            <text:p>840.988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3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6" office:value-type="string" calcext:value-type="string">
            <text:p>02, 06, 08, 10, 12, 14, 16, 18, 20, 24, 26, 28 e 30/06/2024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Vilmaci de Jesus L. Santos</text:p>
          </table:table-cell>
          <table:table-cell table:style-name="ce58" office:value-type="float" office:value="483022" calcext:value-type="float">
            <text:p>483.022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desde 10/04/2024 - sem previsão de retorno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4" office:value-type="string" calcext:value-type="string">
            <text:p>Jociane Reis Soeiro</text:p>
          </table:table-cell>
          <table:table-cell table:style-name="ce59" office:value-type="float" office:value="1087803" calcext:value-type="float">
            <text:p>1.087.803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Afastamento desde 01/01/2023 - sem previsão de retorno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Geane Oliveira Ferreira</text:p>
          </table:table-cell>
          <table:table-cell table:style-name="ce58" office:value-type="float" office:value="334475" calcext:value-type="float">
            <text:p>334.475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table:style-name="ce6" office:value-type="string" calcext:value-type="string">
            <text:p>02, 04, 06, 08, 12, 14, 16, 18, 20, 22, 24, 26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Josania Felipe de Jesus Paranhos</text:p>
          </table:table-cell>
          <table:table-cell table:style-name="ce58" office:value-type="float" office:value="1940397" calcext:value-type="float">
            <text:p>1.940.39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7, 09, 11, 13, 15, 17, 19, 21, 25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auricelia Ferreira da Silva </text:p>
          </table:table-cell>
          <table:table-cell table:style-name="ce59" office:value-type="float" office:value="1014677" calcext:value-type="float">
            <text:p>1.014.677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table:style-name="ce6" office:value-type="string" calcext:value-type="string">
            <text:p>02, 04, 06, 08, 10, 14, 18, 20, 22, 25, 26, 28 e 30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Viviane dos Santos</text:p>
          </table:table-cell>
          <table:table-cell table:style-name="ce59" office:value-type="float" office:value="965450" calcext:value-type="float">
            <text:p>965.450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6, 08, 10, 12, 15, 17, 19, 21, 23, 25 e 27/06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4" office:value-type="string" calcext:value-type="string">
            <text:p>Joelma Rezende Amancio</text:p>
          </table:table-cell>
          <table:table-cell table:style-name="ce59" office:value-type="float" office:value="196592" calcext:value-type="float">
            <text:p>196.592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0, 13, 15, 17, 19, 20, 23, 25, 27 e 29/06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4" office:value-type="string" calcext:value-type="string">
            <text:p>Graciela Fernandes Borges </text:p>
          </table:table-cell>
          <table:table-cell table:style-name="ce59" office:value-type="float" office:value="1600509" calcext:value-type="float">
            <text:p>1.600.509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table:style-name="ce6" office:value-type="string" calcext:value-type="string">
            <text:p>02, 04, 06, 09, 12, 14, 16, 18, 22, 24, 26, 28 e 30/06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9" office:value-type="string" calcext:value-type="string">
            <text:p>Karla Vitoria Santos Lima</text:p>
          </table:table-cell>
          <table:table-cell table:style-name="ce32" office:value-type="string" calcext:value-type="string">
            <text:p>x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Aux. Adm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, 04, 06, 08, 10, 12, 14, 16, 18, 20, 22, 24, 26, 28 e 30/06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0" office:value-type="string" calcext:value-type="string">
            <text:p>Letticia Oliveira Marinho Aguiar</text:p>
          </table:table-cell>
          <table:table-cell table:style-name="ce32" office:value-type="string" calcext:value-type="string">
            <text:p>x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Ass. administrativo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, 04, 06, 08, 10, 12, 14, 16, 18, 20, 22, 24, 26, 28 e 30/06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" office:value-type="string" calcext:value-type="string">
            <text:p>Daniella da Cruz Pinto</text:p>
          </table:table-cell>
          <table:table-cell table:style-name="ce32" office:value-type="string" calcext:value-type="string">
            <text:p>x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Aux. Adm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, 03, 05, 07, 09, 11, 13, 15, 17, 19, 21, 23, 25, 27 e 29/06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" office:value-type="string" calcext:value-type="string">
            <text:p>Sarah Leticia Batista Duarte</text:p>
          </table:table-cell>
          <table:table-cell table:style-name="ce32" office:value-type="string" calcext:value-type="string">
            <text:p>x</text:p>
          </table:table-cell>
          <table:table-cell table:style-name="ce8" office:value-type="string" calcext:value-type="string">
            <text:p>Obstetricia/ Ginecologia</text:p>
          </table:table-cell>
          <table:table-cell office:value-type="string" calcext:value-type="string">
            <text:p>Aux. Adm</text:p>
          </table:table-cell>
          <table:table-cell table:style-name="ce75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, 03, 05, 07, 09, 11, 13, 15, 17, 19, 21, 23, 25, 27 e 29/06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Adriana Loures de Faria </text:p>
          </table:table-cell>
          <table:table-cell table:style-name="ce5" office:value-type="float" office:value="6636" calcext:value-type="float">
            <text:p>6636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</text:p>
          </table:table-cell>
          <table:table-cell table:style-name="ce4" office:value-type="string" calcext:value-type="string">
            <text:p>PJ</text:p>
          </table:table-cell>
          <table:table-cell table:style-name="ce85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1, 06, 08, 10,15,20,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Alysson da Silva Rego </text:p>
          </table:table-cell>
          <table:table-cell table:style-name="ce5" office:value-type="float" office:value="15940" calcext:value-type="float">
            <text:p>1594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3, 10, 16, 1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Ana Cláudia Leite Vilela</text:p>
          </table:table-cell>
          <table:table-cell table:style-name="ce5" office:value-type="float" office:value="15047" calcext:value-type="float" table:number-columns-spanned="1" table:number-rows-spanned="2">
            <text:p>15047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text:s/>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table:style-name="ce85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3, 07, 10, 17, 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text:s/></text:p>
          </table:table-cell>
          <table:covered-table-cell/>
          <table:table-cell table:style-name="ce85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06 horas</text:p>
          </table:table-cell>
          <table:table-cell office:value-type="float" office:value="21" calcext:value-type="float">
            <text:p>21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Ana Paula Borges Santos</text:p>
          </table:table-cell>
          <table:table-cell table:style-name="ce5" office:value-type="float" office:value="17046" calcext:value-type="float" table:number-columns-spanned="1" table:number-rows-spanned="2">
            <text:p>17046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table:style-name="ce85" office:value-type="time" office:time-value="PT07H00M00S" calcext:value-type="time">
            <text:p>07:00</text:p>
          </table:table-cell>
          <table:table-cell table:style-name="ce85" office:value-type="time" office:time-value="PT19H00M00S" calcext:value-type="time">
            <text:p>19:00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string" calcext:value-type="string">
            <text:p>06, 2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lantonista Horizontal </text:p>
          </table:table-cell>
          <table:table-cell office:value-type="string" calcext:value-type="string">
            <text:p>Ginecologia/Obstetrícia </text:p>
          </table:table-cell>
          <table:covered-table-cell/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5, 07, 10, 12, 14, 17, 19, 21, 26, 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a Plycila Botelho Chaves </text:p>
          </table:table-cell>
          <table:table-cell table:style-name="ce5" office:value-type="float" office:value="14303" calcext:value-type="float">
            <text:p>14303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4, 11, 18, 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Bruna Landeiro Tavares</text:p>
          </table:table-cell>
          <table:table-cell table:style-name="ce5" office:value-type="float" office:value="17307" calcext:value-type="float" table:number-columns-spanned="1" table:number-rows-spanned="2">
            <text:p>17307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3, 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/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table:style-name="ce122" office:value-type="string" office:string-value="01, 04, 25" calcext:value-type="string">
            <text:p><text:s/>01, 04, 25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Bruna Landeiro Tavares</text:p>
          </table:table-cell>
          <table:table-cell table:style-name="ce5" office:value-type="float" office:value="17307" calcext:value-type="float">
            <text:p>17307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</text:p>
          </table:table-cell>
          <table:table-cell table:style-name="ce4" office:value-type="string" calcext:value-type="string">
            <text:p>PJ</text:p>
          </table:table-cell>
          <table:table-cell table:style-name="ce89" office:value-type="time" office:time-value="PT19H00M00S" calcext:value-type="time">
            <text:p>19:00</text:p>
          </table:table-cell>
          <table:table-cell table:style-name="ce89" office:value-type="time" office:time-value="PT07H00M00S" calcext:value-type="time">
            <text:p>07:00</text:p>
          </table:table-cell>
          <table:table-cell table:style-name="ce51" office:value-type="string" calcext:value-type="string">
            <text:p>24 horas</text:p>
          </table:table-cell>
          <table:table-cell table:style-name="ce51" office:value-type="string" calcext:value-type="string">
            <text:p>04, 2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Caroline Ferreira David </text:p>
          </table:table-cell>
          <table:table-cell table:style-name="ce5" office:value-type="float" office:value="11204" calcext:value-type="float">
            <text:p>1120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</text:p>
          </table:table-cell>
          <table:table-cell table:style-name="ce4" office:value-type="string" calcext:value-type="string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table:style-name="ce118" office:value-type="string" calcext:value-type="string">
            <text:p>02, 16, 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Cássia de souza Rebouças</text:p>
          </table:table-cell>
          <table:table-cell table:style-name="ce5" office:value-type="float" office:value="13887" calcext:value-type="float" table:number-columns-spanned="1" table:number-rows-spanned="2">
            <text:p>13887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table:style-name="ce90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24 horas</text:p>
          </table:table-cell>
          <table:table-cell table:style-name="ce118" office:value-type="string" calcext:value-type="string">
            <text:p>10, 14, 15, 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3887</text:p>
          </table:table-cell>
          <table:covered-table-cell/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table:style-name="ce118" office:value-type="string" calcext:value-type="string">
            <text:p>11, 13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4">
            <text:p>Deon Vinicius Moreira Pimentel </text:p>
          </table:table-cell>
          <table:table-cell table:style-name="ce5" office:value-type="float" office:value="18120" calcext:value-type="float" table:number-columns-spanned="1" table:number-rows-spanned="4">
            <text:p>1812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5" office:value-type="string" calcext:value-type="string" table:number-columns-spanned="1" table:number-rows-spanned="4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 horas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/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10" office:value-type="string" calcext:value-type="string">
            <text:p>18 horas</text:p>
          </table:table-cell>
          <table:table-cell table:style-name="ce10" office:value-type="string" calcext:value-type="string">
            <text:p>05, 08, 12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<text:s/>18120</text:p>
          </table:table-cell>
          <table:covered-table-cell/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 horas</text:p>
          </table:table-cell>
          <table:table-cell table:style-name="ce10" office:value-type="string" calcext:value-type="string">
            <text:p>07, 21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<text:s/>18120</text:p>
          </table:table-cell>
          <table:covered-table-cell/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10" office:value-type="string" calcext:value-type="string">
            <text:p>12 horas</text:p>
          </table:table-cell>
          <table:table-cell table:style-name="ce10"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Ediberto Marcolino Vieira Filho</text:p>
          </table:table-cell>
          <table:table-cell table:style-name="ce5" office:value-type="float" office:value="6532" calcext:value-type="float">
            <text:p>6532</text:p>
          </table:table-cell>
          <table:table-cell office:value-type="string" calcext:value-type="string">
            <text:p>Pronto Atendimento</text:p>
          </table:table-cell>
          <table:table-cell table:style-name="ce51" office:value-type="string" calcext:value-type="string">
            <text:p>Ginecologia/Obstetrícia </text:p>
          </table:table-cell>
          <table:table-cell table:style-name="ce81" office:value-type="string" calcext:value-type="string">
            <text:p>PJ</text:p>
          </table:table-cell>
          <table:table-cell table:style-name="ce91" office:value-type="time" office:time-value="PT19H00M00S" calcext:value-type="time">
            <text:p>19:00</text:p>
          </table:table-cell>
          <table:table-cell table:style-name="ce104" office:value-type="time" office:time-value="PT07H00M00S" calcext:value-type="time">
            <text:p>07:00</text:p>
          </table:table-cell>
          <table:table-cell table:style-name="ce10" office:value-type="string" calcext:value-type="string">
            <text:p>72 horas</text:p>
          </table:table-cell>
          <table:table-cell table:style-name="ce10" office:value-type="string" calcext:value-type="string">
            <text:p>03, 09, 10, 17, 23, 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3">
            <text:p>Eduarda Victória Souza Matos </text:p>
          </table:table-cell>
          <table:table-cell table:style-name="ce5" office:value-type="float" office:value="18215" calcext:value-type="float" table:number-columns-spanned="1" table:number-rows-spanned="3">
            <text:p>18215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5" office:value-type="string" calcext:value-type="string" table:number-columns-spanned="1" table:number-rows-spanned="3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, 21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8215</text:p>
          </table:table-cell>
          <table:covered-table-cell/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1, 1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8215</text:p>
          </table:table-cell>
          <table:covered-table-cell/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office:value-type="float" office:value="6" calcext:value-type="float">
            <text:p>6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Fabiana Chaveiro Gomes</text:p>
          </table:table-cell>
          <table:table-cell table:style-name="ce5" office:value-type="float" office:value="16080" calcext:value-type="float" table:number-columns-spanned="1" table:number-rows-spanned="2">
            <text:p>1608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table:style-name="ce118" office:value-type="string" calcext:value-type="string">
            <text:p>11, 18, 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6080</text:p>
          </table:table-cell>
          <table:covered-table-cell/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9, 16, 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Guilherme Angelo Vilela Faria </text:p>
          </table:table-cell>
          <table:table-cell table:style-name="ce5" office:value-type="float" office:value="15348" calcext:value-type="float">
            <text:p>1534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4">
            <text:p>Gustavo Frederico Mendes Mendonca</text:p>
          </table:table-cell>
          <table:table-cell table:style-name="ce5" office:value-type="float" office:value="18415" calcext:value-type="float" table:number-columns-spanned="1" table:number-rows-spanned="4">
            <text:p>18415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5" office:value-type="string" calcext:value-type="string" table:number-columns-spanned="1" table:number-rows-spanned="4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<text:s/>12 horas</text:p>
          </table:table-cell>
          <table:table-cell office:value-type="float" office:value="16" calcext:value-type="float">
            <text:p>16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/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1, 14, 17, 21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/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3, 2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/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office:value-type="float" office:value="12" calcext:value-type="float">
            <text:p>12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Helen Maia Silva</text:p>
          </table:table-cell>
          <table:table-cell table:style-name="ce5" office:value-type="float" office:value="3508" calcext:value-type="float">
            <text:p>350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7, 8, 14, 21, 22, 26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Isabela Arcipretti Brait do Santos </text:p>
          </table:table-cell>
          <table:table-cell table:style-name="ce5" office:value-type="float" office:value="18604" calcext:value-type="float" table:number-columns-spanned="1" table:number-rows-spanned="2">
            <text:p>1860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08, 14, 21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/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6, 08, 18, 2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3">
            <text:p>João Lucas Neto</text:p>
          </table:table-cell>
          <table:table-cell table:style-name="ce5" office:value-type="float" office:value="16049" calcext:value-type="float" table:number-columns-spanned="1" table:number-rows-spanned="3">
            <text:p>1604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5" office:value-type="string" calcext:value-type="string" table:number-columns-spanned="1" table:number-rows-spanned="3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float" office:value="29" calcext:value-type="float">
            <text:p>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/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3, 1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/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2, 16, 30</text:p>
          </table:table-cell>
        </table:table-row>
        <table:table-row table:style-name="ro9">
          <table:table-cell table:style-name="ce7"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José Wilson Queirós Paraguassú Jaime</text:p>
          </table:table-cell>
          <table:table-cell table:style-name="ce5" office:value-type="float" office:value="11830" calcext:value-type="float" table:number-columns-spanned="1" table:number-rows-spanned="2">
            <text:p>1183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2, 16, 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/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1, 14, 15, 21, 22, 28, 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" office:value-type="string" calcext:value-type="string">
            <text:p>Leandro Henrique Avila Silveira </text:p>
          </table:table-cell>
          <table:table-cell table:style-name="ce5" office:value-type="float" office:value="13412" calcext:value-type="float">
            <text:p>13412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6, 13, 20, 2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Leticia Bernardes Marçal</text:p>
          </table:table-cell>
          <table:table-cell table:style-name="ce5" office:value-type="float" office:value="18568" calcext:value-type="float" table:number-columns-spanned="1" table:number-rows-spanned="2">
            <text:p>1856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13, 20, 2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/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4, 18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" office:value-type="string" calcext:value-type="string">
            <text:p>Ludmilla rebouças Nunes do Nascimento</text:p>
          </table:table-cell>
          <table:table-cell table:style-name="ce5" office:value-type="float" office:value="14639" calcext:value-type="float">
            <text:p>1463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3, 10, 13, 14, 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Marianna Lino Alcântara</text:p>
          </table:table-cell>
          <table:table-cell table:style-name="ce5" office:value-type="float" office:value="17316" calcext:value-type="float" table:number-columns-spanned="1" table:number-rows-spanned="2">
            <text:p>17316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0, 14, 24, 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/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2, 05, 16, 19, 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3">
            <text:p>Marina Araujo e Rocha </text:p>
          </table:table-cell>
          <table:table-cell table:style-name="ce5" office:value-type="float" office:value="15980" calcext:value-type="float" table:number-columns-spanned="1" table:number-rows-spanned="3">
            <text:p>1598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5" office:value-type="string" calcext:value-type="string" table:number-columns-spanned="1" table:number-rows-spanned="3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float" office:value="28" calcext:value-type="float">
            <text:p>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5980</text:p>
          </table:table-cell>
          <table:covered-table-cell/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06 horas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5980</text:p>
          </table:table-cell>
          <table:covered-table-cell/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2, 22, 23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4">
            <text:p>Mateus Henriques Leite rocha</text:p>
          </table:table-cell>
          <table:table-cell table:style-name="ce5" office:value-type="float" office:value="17080" calcext:value-type="float" table:number-columns-spanned="1" table:number-rows-spanned="4">
            <text:p>1708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5" office:value-type="string" calcext:value-type="string" table:number-columns-spanned="1" table:number-rows-spanned="4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4, 18, 22, 25, 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covered-table-cell/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3, 05, 06, 13, 20, 21, 24, 2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7080</text:p>
          </table:table-cell>
          <table:covered-table-cell/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01, 12, 2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7080</text:p>
          </table:table-cell>
          <table:covered-table-cell/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2, 04, 13, 20, 25, 27, 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3">
            <text:p>Mayara Brandão Pacheco</text:p>
          </table:table-cell>
          <table:table-cell table:style-name="ce5" office:value-type="float" office:value="11339" calcext:value-type="float" table:number-columns-spanned="1" table:number-rows-spanned="3">
            <text:p>1133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5" office:value-type="string" calcext:value-type="string" table:number-columns-spanned="1" table:number-rows-spanned="3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1339</text:p>
          </table:table-cell>
          <table:covered-table-cell/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, 1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1339</text:p>
          </table:table-cell>
          <table:covered-table-cell/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06 horas</text:p>
          </table:table-cell>
          <table:table-cell office:value-type="float" office:value="5" calcext:value-type="float">
            <text:p>5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" office:value-type="string" calcext:value-type="string">
            <text:p>Natália Melo Ribeiro Fagundes</text:p>
          </table:table-cell>
          <table:table-cell table:style-name="ce5" office:value-type="float" office:value="18281" calcext:value-type="float">
            <text:p>18281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6, 07, 13, 14, 20, 2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Ramylla Teixeira Magalhaes </text:p>
          </table:table-cell>
          <table:table-cell table:style-name="ce5" office:value-type="float" office:value="17209" calcext:value-type="float" table:number-columns-spanned="1" table:number-rows-spanned="2">
            <text:p>1720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06 horas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7209</text:p>
          </table:table-cell>
          <table:covered-table-cell/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7, 14, 21, 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Renata Duarte Gomes</text:p>
          </table:table-cell>
          <table:table-cell table:style-name="ce5" office:value-type="float" office:value="14759" calcext:value-type="float" table:number-columns-spanned="1" table:number-rows-spanned="2">
            <text:p>1475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3, 05, 12, 17, 19, 2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4759</text:p>
          </table:table-cell>
          <table:covered-table-cell/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4, 11, 18, 25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Renata Duarte Gomes</text:p>
          </table:table-cell>
          <table:table-cell table:style-name="ce5" office:value-type="float" office:value="14759" calcext:value-type="float">
            <text:p>1475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14759</text:p>
          </table:table-cell>
          <table:table-cell table:style-name="ce4" office:value-type="string" calcext:value-type="string">
            <text:p>PJ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06 horas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Silvia Evangelista Teles</text:p>
          </table:table-cell>
          <table:table-cell table:style-name="ce5" office:value-type="float" office:value="4668" calcext:value-type="float" table:number-columns-spanned="1" table:number-rows-spanned="2">
            <text:p>466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8, 22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- 4668</text:p>
          </table:table-cell>
          <table:covered-table-cell/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3, 17, 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Valeria Marçal Vieira </text:p>
          </table:table-cell>
          <table:table-cell table:style-name="ce5" office:value-type="float" office:value="1760" calcext:value-type="float">
            <text:p>176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4" office:value-type="string" calcext:value-type="string">
            <text:p>PJ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5, 09, 12, 15, 19, 23, 26, 29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a Plycila Botelho Chaves</text:p>
          </table:table-cell>
          <table:table-cell table:style-name="ce4" office:value-type="float" office:value="14303" calcext:value-type="float">
            <text:p>14303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93" office:value-type="time" office:time-value="PT15H00M00S" calcext:value-type="time">
            <text:p>15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1/06; 07/06; 08/06; 14/06; 15/06; 21/06; 22/06; 28/06; 29;06;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Berta Vaz Andrade de Faria Pereira</text:p>
          </table:table-cell>
          <table:table-cell table:style-name="ce4" office:value-type="float" office:value="16047" calcext:value-type="float">
            <text:p>1604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93" office:value-type="time" office:time-value="PT15H00M00S" calcext:value-type="time">
            <text:p>15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1/06; 02/06; 09/06;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" office:value-type="string" calcext:value-type="string">
            <text:p>Cássia de Souza Rebouças</text:p>
          </table:table-cell>
          <table:table-cell table:style-name="ce4" office:value-type="float" office:value="13887" calcext:value-type="float">
            <text:p>13887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93" office:value-type="time" office:time-value="PT15H00M00S" calcext:value-type="time">
            <text:p>15:00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06/06; 09/06; 20/06; 22/06; 23/06; 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Danielle Moreno Castanho Bertolini</text:p>
          </table:table-cell>
          <table:table-cell table:style-name="ce4" office:value-type="float" office:value="6726" calcext:value-type="float">
            <text:p>6726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93" office:value-type="time" office:time-value="PT15H00M00S" calcext:value-type="time">
            <text:p>15:00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04/06; 11/06; 18/06; 25/06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Fabiana Chaveiro Gomes</text:p>
          </table:table-cell>
          <table:table-cell table:style-name="ce4" office:value-type="float" office:value="16080" calcext:value-type="float">
            <text:p>16080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93" office:value-type="time" office:time-value="PT15H00M00S" calcext:value-type="time">
            <text:p>15:00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08/06; 15;06/ 16/06; 22/06;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Ilana Batista Resende</text:p>
          </table:table-cell>
          <table:table-cell table:style-name="ce4" office:value-type="float" office:value="12691" calcext:value-type="float">
            <text:p>12691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93" office:value-type="time" office:time-value="PT15H00M00S" calcext:value-type="time">
            <text:p>15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3/06; 08/06; 10/06; 13/06; 15/06; 16/06; 17/06; 24/06; 27/06; 29/06;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" office:value-type="string" calcext:value-type="string">
            <text:p>João Lucas Neto</text:p>
          </table:table-cell>
          <table:table-cell table:style-name="ce4" office:value-type="float" office:value="16049" calcext:value-type="float">
            <text:p>1604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93" office:value-type="time" office:time-value="PT15H00M00S" calcext:value-type="time">
            <text:p>15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9/06; 12/06; 15/06; 16/06; 226/06; 30/06;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Julyana Gomes de Oliveira</text:p>
          </table:table-cell>
          <table:table-cell table:style-name="ce4" office:value-type="float" office:value="14674" calcext:value-type="float">
            <text:p>14674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93" office:value-type="time" office:time-value="PT15H00M00S" calcext:value-type="time">
            <text:p>15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8/06; 09/06; 22/06;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Larissa Beatriz Lopes Tito</text:p>
          </table:table-cell>
          <table:table-cell table:style-name="ce4" office:value-type="float" office:value="11335" calcext:value-type="float">
            <text:p>11335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93" office:value-type="time" office:time-value="PT15H00M00S" calcext:value-type="time">
            <text:p>15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2/06; 16/06; 30/06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Ludmilla Rebouças Nunes do Nascimento</text:p>
          </table:table-cell>
          <table:table-cell table:style-name="ce4" office:value-type="float" office:value="14639" calcext:value-type="float">
            <text:p>1463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93" office:value-type="time" office:time-value="PT15H00M00S" calcext:value-type="time">
            <text:p>15:00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05/06; 19/06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teus Henrique Leite Rocha</text:p>
          </table:table-cell>
          <table:table-cell table:style-name="ce4" office:value-type="float" office:value="17080" calcext:value-type="float">
            <text:p>17080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93" office:value-type="time" office:time-value="PT15H00M00S" calcext:value-type="time">
            <text:p>15:00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01/06; 02/06; 23/06; 29/06; 30/06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" office:value-type="string" calcext:value-type="string">
            <text:p>Renata Duarte Gomes</text:p>
          </table:table-cell>
          <table:table-cell table:style-name="ce4" office:value-type="float" office:value="14759" calcext:value-type="float">
            <text:p>14759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Ginecologia e Obstetrícia 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93" office:value-type="time" office:time-value="PT15H00M00S" calcext:value-type="time">
            <text:p>15:00</text:p>
          </table:table-cell>
          <table:table-cell office:value-type="string" calcext:value-type="string">
            <text:p>40 horas</text:p>
          </table:table-cell>
          <table:table-cell office:value-type="string" calcext:value-type="string">
            <text:p>01/06; 02/06; 23/06; 29/06; 30/06;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Gislaine Araujo de Almeida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Ambulatório de Obstetrícia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string" calcext:value-type="string">
            <text:p>07:00 horas</text:p>
          </table:table-cell>
          <table:table-cell table:style-name="ce84" office:value-type="string" calcext:value-type="string">
            <text:p>16:00 horas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/06 a 07/06; 10/06 a 14/06; 17/06 a 21/06; 24/06 a 28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Ivani Sardinha da Cost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Ambulatório de Obstetrícia</text:p>
          </table:table-cell>
          <table:table-cell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string" calcext:value-type="string">
            <text:p>07:00 horas</text:p>
          </table:table-cell>
          <table:table-cell table:style-name="ce84" office:value-type="string" calcext:value-type="string">
            <text:p>19:00 horas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06; 06/06; 10/06; 12/06; 14/06; 18/06; 20/06; 24/06; 26/06; 28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a Aparecida de Miranda Queiroz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Ambulatório de Obstetrícia</text:p>
          </table:table-cell>
          <table:table-cell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string" calcext:value-type="string">
            <text:p>07:00 horas</text:p>
          </table:table-cell>
          <table:table-cell table:style-name="ce84" office:value-type="string" calcext:value-type="string">
            <text:p>19:00 horas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06; 06/06; 10/06; 12/06; 14/06; 18/06; 20/06; 24/06; 26/06; 28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Cleonice Gomes de Jesus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Ambulatório de Obstetrícia</text:p>
          </table:table-cell>
          <table:table-cell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string" calcext:value-type="string">
            <text:p>07:00 horas</text:p>
          </table:table-cell>
          <table:table-cell table:style-name="ce84" office:value-type="string" calcext:value-type="string">
            <text:p>19:00 horas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; 05/06; 07/06; 11/06; 13/06; 17/06; 19/06; 21/06; 25/06; 27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lete de Souza Lim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Ambulatório de Obstetrícia</text:p>
          </table:table-cell>
          <table:table-cell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string" calcext:value-type="string">
            <text:p>07:00 horas</text:p>
          </table:table-cell>
          <table:table-cell table:style-name="ce84" office:value-type="string" calcext:value-type="string">
            <text:p>19:00 horas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; 05/06; 07/06; 11/06; 13/06; 17/06; 19/06; 21/06; 25/06; 27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luci Fatima dos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Ambulatório de Obstetrícia</text:p>
          </table:table-cell>
          <table:table-cell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string" calcext:value-type="string">
            <text:p>07:00 horas</text:p>
          </table:table-cell>
          <table:table-cell table:style-name="ce84" office:value-type="string" calcext:value-type="string">
            <text:p>19:00 horas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06; 06/06; 10/06; 12/06; 14/06; 18/06; 20/06; 24/06; 26/06; 28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Luzia Martins Soares de Oliv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Ambulatório de Obstetrícia</text:p>
          </table:table-cell>
          <table:table-cell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string" calcext:value-type="string">
            <text:p>07:00 horas</text:p>
          </table:table-cell>
          <table:table-cell table:style-name="ce84" office:value-type="string" calcext:value-type="string">
            <text:p>19:00 horas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; 05/06; 07/06; 11/06; 13/06; 17/06; 19/06; 21/06; 25/06; 27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Rosimary dos Santos Barr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8H00M00S" calcext:value-type="time">
            <text:p>08:00</text:p>
          </table:table-cell>
          <table:table-cell table:style-name="ce84" office:value-type="time" office:time-value="PT14H00M00S" calcext:value-type="time">
            <text:p>14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 a 07/06; 10/06 a 14/06; 17/06 a 21/06; 24/06 a 28/06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Fabiangela Santan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Técnica em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 a 07/06; 10/06 a 14/06; 17/06 a 21/06; 24/06 a 28/06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Thais Maris Sal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Psicóloga/ Coordenadora do Ambulatório de AAVVS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 a 07/06; 10/06 a 14/06; 17/06 a 21/06; 24/06 a 28/06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Renata Machado Leite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Farmacêutica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06; 06/06; 10/06; 12/06; 14/06; 18/06; 20/06; 24/06; 26/06; 28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se de Medeir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06; 06/06; 10/06; 12/06; 14/06; 18/06; 20/06; 24/06; 26/06; 28/06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a das Graças Bezerra G. Roch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; 05/06; 07/06; 11/06; 13/06; 17/06; FÉRIAS 19/06 a 18/07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Iracy Barros de Souz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06; 06/06; 10/06; 12/06; 14/06; 18/06; 20/06; 24/06; 26/06; 28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Irany Gomes Respland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; 05/06; 07/06; 11/06; 13/06; 17/06; 19/06; 21/06; 25/06; 27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lu Bittencourt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06; 06/06; 10/06; 12/06; 14/06; FÉRIAS 18/06 a 17/07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Suelena Rodrigues Per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; 05/06; 07/06; 11/06; 13/06; 17/06; 19/06; 21/06; 25/06; 27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Tânia Maria dos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LICENÇA ATÉ 17/06; 18/06; 20/06; 24/06; 26/06; 28/06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a Francisca Nunes de Souz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; 06/06; 09/06; 12/06; 15/06; 18/06; 21/06; 24/06; 27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a Varlene Barbosa dos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6; 05/06; 08/06; 11/06; 14/06; 17/06; 20/06; 23/06; 26/06; 29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dré Jose dos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 a 07/06; 10/06 a 14/06; 17/06 a 21/06; 24/06 a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Rosely Emiliana de Oliv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14H00M00S" calcext:value-type="time">
            <text:p>14:00</text:p>
          </table:table-cell>
          <table:table-cell table:style-name="ce84" office:value-type="time" office:time-value="PT20H00M00S" calcext:value-type="time">
            <text:p>2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 a 07/06; 10/06 a 14/06; 17/06 a 21/06; 24/06 a 28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Heloisa Mendes Mor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6; 04/06; 07/06; 10/06; 13/06; 16/06; 19/06; 22/06; 25/06; 28/06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ly Silva Per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em laboratório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<text:s/>FÉRIAS 03/06 a 22/06; 25/06; 27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a Marcia Oliveira Guimarã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Tec. Saúde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 a 07/06; 10/06 a 14/06; 17/06 a 21/06; 24/06 a 28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Adonizete Magalhães Soar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06; 06/06; 10/06; 12/06; 14/06; 18/06; 20/06; 24/06; 26/06; 28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ta Pires da Silva Mora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06; 06/06; 10/06; 12/06; 14/06; 18/06; 20/06; 24/06; 26/06; 28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Gildete Maria Pa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; 05/06; 07/06; 11/06; 13/06; 17/06; 19/06; 20/06; 25/06; 27/06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Eudison Carvalho Ribeir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FÉRIAS 03/06 a 02/07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ália Maria de Souz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; 05/06; 07/06; 11/06; 13/06; 17/06; 19/06; 20/06; 25/06; 27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Eliane Marie de Amorim Melo Fonsec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Médica 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8H00M00S" calcext:value-type="time">
            <text:p>08:00</text:p>
          </table:table-cell>
          <table:table-cell table:style-name="ce84" office:value-type="time" office:time-value="PT12H00M00S" calcext:value-type="time">
            <text:p>12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3/06 a 07/06; 10/06 a 14/06; 17/06 a 21/06; 24/06 a 28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Laura Morena Rodrigues Feitosa 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7" office:value-type="string" calcext:value-type="string">
            <text:p>04/06; 05/06; 11/06; 12/06; 18/06; 19/06; 20/06; 25/06; 26/06; 27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Honelinda Maria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06; 06/06; 10/06; 12/06; 14/06; 18/06; 20/06; 24/06; 26/06; 28/06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" office:value-type="string" calcext:value-type="string">
            <text:p>Leidna Alves Rodrigu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table:style-name="ce4" office:value-type="string" calcext:value-type="string">
            <text:p>SES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; 06/06; 09/06; 12/06; 15/06; 18/06; 21/06; 24/06; 27/06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6" office:value-type="string" calcext:value-type="string">
            <text:p>Larissa Angélica de A. Lacerd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6H00M00S" calcext:value-type="time">
            <text:p>16:00</text:p>
          </table:table-cell>
          <table:table-cell office:value-type="string" calcext:value-type="string">
            <text:p>180 horas</text:p>
          </table:table-cell>
          <table:table-cell table:style-name="ce123" office:value-type="string" calcext:value-type="string">
            <text:p>LICENÇA GESTAÇÃO MATERNIDADE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Silvia Angélica de Oliveira Tomazini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6H00M00S" calcext:value-type="time">
            <text:p>16:00</text:p>
          </table:table-cell>
          <table:table-cell office:value-type="string" calcext:value-type="string">
            <text:p>180 horas</text:p>
          </table:table-cell>
          <table:table-cell table:style-name="ce123" office:value-type="string" calcext:value-type="string">
            <text:p>03,04,05,06,07,10,11,12,13,14,17,18,19,20,21,24,25,26,27,28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5" office:value-type="string" calcext:value-type="string">
            <text:p>Karen Patrícia Matos A. de Oliv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string" calcext:value-type="string">
            <text:p>13:00 / 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FÉRIAS DE 03/06 A 02/07/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Ludmila Fernandes R. de Souz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3,05,07,09,13,15,17,21,23,25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Silvia Caroline Par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3,05,07,11,13,15,17,19,23,25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Veracene Barbosa de J. Cost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4,06,08,10,12,16,18,20,24,26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Rosilane Leles G. Tavar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6,08,10,12,14,18,20,22,26,28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Denize Aparecida L. da Cost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4,08,10,12,14,18,20,22,24,26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Patrícia Quirino de P. Peixot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1,04,07,09,11,13,15,17,21,25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Jociara Caetano Per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4,06,08,10,12,14,16,18,20,22,24,26,28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Ibrantina Marques Lopes Net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4,06,08,10,14,16,18,20,24,26,28,30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6" office:value-type="string" calcext:value-type="string">
            <text:p>Keila Maria de Souz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Licença Médica 13/01 a 15/07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Luzelena Vasques Per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6,08,10,12,14,16,19,22,24,26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Carla Simone da C. Carvalh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6,08,10,12,16,18,20,22,24,26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a Maria Beira da Assunçã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4,06,10,12,14,16,20,22,24,28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Natalia Socorro de Oliv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1,03,07,09,11,15,17,19,21,25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Gilvânia Rodrigues Gom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1,05,07,09,11,13,17,19,21,23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a Claudia Silva de Souz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3,05,07,09,13,15,17,19,23,25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Joana Darques Rabelo-30h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AUX. ENFERMAGEM</text:p>
          </table:table-cell>
          <table:table-cell table:style-name="ce4" office:value-type="string" calcext:value-type="string">
            <text:p>SES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23" office:value-type="string" calcext:value-type="string">
            <text:p>03,06,09,12,15,18,21,24,27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Antônio Cleuter de Arauj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table:style-name="ce4" office:value-type="string" calcext:value-type="string">
            <text:p>SES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23" office:value-type="string" calcext:value-type="string">
            <text:p>FÉRIAS DE 01/06 A 30/06/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Elizangela Gondinjo da Cruz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AUX. ENFERMAGEM</text:p>
          </table:table-cell>
          <table:table-cell table:style-name="ce4" office:value-type="string" calcext:value-type="string">
            <text:p>SES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123" office:value-type="string" calcext:value-type="string">
            <text:p>FÉRIAS DE 01/06 A 30/06/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Olívia Dourado dos Santo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4,06,08,10,14,16,18,20,22,26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Flaviana Gomes Cost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6,08,10,14,16,18,20,22,24,26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Maria Ilma de Oliveira <text:s/>Santan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1,03,05,07,11,13,17,19,21,23,25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Vania Lucia Cywinski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4,06,08,12,14,16,20,22,24,26,28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Inêz Ribeiro da Cost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1,03,07,09,11,13,17,19,21,23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Wanderson Rodrigues Soar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3,05,07,11,13,15,19,21,23,25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Luiza Jorge Ner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3,05,09,11,14,15,17,20,22,25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Afra Luiza Barros Oliv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1,05,07,09,11,15,17,19,21,23,25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Adinair Gomes Novai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1,03,05,09,11,13,15,19,21,23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Luiany Evelyng Lima Nev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4,08,10,12,14,18,20,24,26,28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Claudia Perpetua Teix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FÉRIAS DE 03/06 A 02/07/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Maria Zélia <text:s/>Cavalha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4,07,10,12,13,16,18,19,22,25,28,30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35" office:value-type="string" calcext:value-type="string">
            <text:p>Edna Vieira Barbos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AUX.ENF</text:p>
          </table:table-cell>
          <table:table-cell table:style-name="ce4" office:value-type="string" calcext:value-type="string">
            <text:p>SES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23" office:value-type="string" calcext:value-type="string">
            <text:p>03,06,09,12,15,18,21,24,27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na da Glória Alves da Silv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AUX.ENF</text:p>
          </table:table-cell>
          <table:table-cell table:style-name="ce4" office:value-type="string" calcext:value-type="string">
            <text:p>SES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23" office:value-type="string" calcext:value-type="string">
            <text:p>Licença Médica DE 01/04 a 30/06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Ivanete Clara dos S. Cantareli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4" office:value-type="string" calcext:value-type="string">
            <text:p>SES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23" office:value-type="string" calcext:value-type="string">
            <text:p>01,04,07,10,13,16,19,22,25,28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6" office:value-type="string" calcext:value-type="string">
            <text:p>Cristiane Alv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6" office:value-type="string" calcext:value-type="string">
            <text:p>TEC. 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4,06,08,10,12,16,20,24,26,28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Maria do Perpétuo S. A. de Souz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5,08,10,12,14,18,20,22,24,26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a Paula Ribeiro Rodrigu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6" office:value-type="string" calcext:value-type="string">
            <text:p>TEC. 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1,03,05,07,09,11,15,17,19,23,25,2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Gelma Santos Santan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1,05,07,09,11,15,17,19,21,25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Cleidiane Cardoso Carvalh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6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4,06,08,10,14,17,20,22,24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Valéria Oliveira Nunes Gom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FÉRIAS DE 03/06 A 02/07/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Eliene Tolintino de Souz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3,05,09,11,13,15,17,21,23,25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a Fernandes Pinheir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6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6,08,10,14,16,18,20,22,26,28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Silvia Eliza de Souza Mot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4,06,08,12,14,16,19,22,24,26,28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5" office:value-type="string" calcext:value-type="string">
            <text:p>Eliene Xavier do Carmo Chav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4,08,10,12,16,18,20,23,26,28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Renata Matias Amorim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FÉRIAS DE 03/06 A 02/07/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Kallita Ferreira Campel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1,03,07,09,11,13,17,19,21,23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de Lourdes Almeida Londe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4,06,08,12,14,16,18,20,24,26,28,30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6" office:value-type="string" calcext:value-type="string">
            <text:p>Paulo Roberto Pantaleã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Assist Adm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7H00M00S" calcext:value-type="time">
            <text:p>17:00</text:p>
          </table:table-cell>
          <table:table-cell office:value-type="string" calcext:value-type="string">
            <text:p>180 horas</text:p>
          </table:table-cell>
          <table:table-cell table:style-name="ce123" office:value-type="string" calcext:value-type="string">
            <text:p>03,04,05,06,07,10,11,12,13,14,17,18,19,20,21,24,25,26,27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Tanisleila Borges da Silv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AUX. DE SEVIÇOS GERAIS</text:p>
          </table:table-cell>
          <table:table-cell table:style-name="ce4" office:value-type="string" calcext:value-type="string">
            <text:p>SES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23" office:value-type="string" calcext:value-type="string">
            <text:p>02,05,08,11,14,17,20,23,26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Alexandra Pereira de Oliv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AUX. DE SEVIÇOS GERAIS</text:p>
          </table:table-cell>
          <table:table-cell table:style-name="ce4" office:value-type="string" calcext:value-type="string">
            <text:p>SES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23" office:value-type="string" calcext:value-type="string">
            <text:p>Licença Médica de 23/05 a 07/07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Fabiane Socorro da Silv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AUX. DE SEVIÇOS GERAIS</text:p>
          </table:table-cell>
          <table:table-cell table:style-name="ce4" office:value-type="string" calcext:value-type="string">
            <text:p>SES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23" office:value-type="string" calcext:value-type="string">
            <text:p>01,04,07,10,13,16,19,22,25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Isabella Santos Mel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4,06,08,10,12,14,16,18,22,24,26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Katia Aparecida Laranj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3,05,07,11,13,15,17,21,23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Nathalya Karina Miranda Loyol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3,05,07,09,11,13,15,17,21,23,25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Joana Abadia Borges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3,05,07,11,13,15,17,21,23,25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Katia Aparecida Laranjeir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1,05,07,09,13,15,17,19,23,25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Leila de Souza Fonseca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1,03,05,09,11,13,17,19,21,23,25,27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6" office:value-type="string" calcext:value-type="string">
            <text:p>Ivan de Souza Leão</text:p>
          </table:table-cell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1,03,05,07,11,13,15,17,21,23,25,27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35" office:value-type="string" calcext:value-type="string">
            <text:p>TEC.ENF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23" office:value-type="string" calcext:value-type="string">
            <text:p>02,04,06,10,13,16,18,20,22,24,26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Amanda Santos F. Coelh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 a 06/06; 10/06 a 13/06; 17/06 a 20/06; 24/06 a 27/06.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Ana Claudia A. Cordeiro Pires</text:p>
          </table:table-cell>
          <table:table-cell table:style-name="ce4" office:value-type="string" calcext:value-type="string">
            <text:p>x</text:p>
          </table:table-cell>
          <table:table-cell table:style-name="ce6" office:value-type="string" calcext:value-type="string">
            <text:p>Residência de enfermagem</text:p>
          </table:table-cell>
          <table:table-cell table:style-name="ce6" office:value-type="string" calcext:value-type="string">
            <text:p>Enfermeira </text:p>
          </table:table-cell>
          <table:table-cell table:style-name="ce6"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/06 a 08/06; 10/06 a 15/06; 17/06 a 22/06; 24/06 a 29/06;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Joanne de Paula Nasciment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7:00 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 a 07/06; 10/06 a 14/06; 17/06 a 21/06; 24/06 a 28/06.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4" office:value-type="string" calcext:value-type="string">
            <text:p>Meiry Helena Gom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7:00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/06; <text:s/>05/06; 07/06; 10/06; 12/06; 14/06; 17/06; 19/06 a 21/06; 24/06; 26/06 a 27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Kauhan Ribeiro de Paul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7:00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/06 a 06/06; 11/06; 13/06 a 14/06; 18/06; 20/06 a 21/06; 25/06 a 28/06.</text:p>
          </table:table-cell>
        </table:table-row>
        <table:table-row table:style-name="ro19">
          <table:table-cell office:value-type="string" calcext:value-type="string">
            <text:p>HEMU</text:p>
          </table:table-cell>
          <table:table-cell table:style-name="ce4" office:value-type="string" calcext:value-type="string">
            <text:p>Alinne Almeida Sousa <text:s/>de Sá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7:00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/06 a 04/06; 06/06 a 07/06; 09/06 a 11/09; 13/06 a 14/06; 16/06 a 18/06; 20/06 a 21/06; 23/06 a 25/06; 27/06 a 28/06;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Samira dos Passos Hanum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7:00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/06 a 07/06; 09/06 a 14/06; 16/06 a 21/06; 24/06 a 29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Pedro Henrique dos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Assistente administrativo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8H00M00S" calcext:value-type="time">
            <text:p>08:00</text:p>
          </table:table-cell>
          <table:table-cell office:value-type="string" calcext:value-type="string">
            <text:p>16:00/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3/06 a 07/06; 10/06 a 14/06; 17/06 a 21/06; 24/06 a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nna Caetano da Silva 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7:00 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 a 07/06; 10/06 a 14/06; 17/06 a 21/06; 24/06 a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Fernanda Ferreira Suassun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Gerência Assistencial</text:p>
          </table:table-cell>
          <table:table-cell office:value-type="string" calcext:value-type="string">
            <text:p>Enfermeira 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8H00M00S" calcext:value-type="time">
            <text:p>08:00</text:p>
          </table:table-cell>
          <table:table-cell table:style-name="ce84" office:value-type="time" office:time-value="PT18H00M00S" calcext:value-type="time">
            <text:p>18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3/06 a 07/06; 10/06 a 14/06; 17/06 a 21/06; 24/06 a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Christiane Castro Caixet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Gerência Assistencial</text:p>
          </table:table-cell>
          <table:table-cell office:value-type="string" calcext:value-type="string">
            <text:p>Enfermeira 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string" calcext:value-type="string">
            <text:p>SEG A QUI 17:00; SEX 16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3/06 a 07/06; 10/06 a 14/06; 17/06 a 21/06; 24/06 a 28/06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Karoline Nantes P. Barr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COORDENADO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h</text:p>
          </table:table-cell>
          <table:table-cell table:style-name="ce43" office:value-type="string" calcext:value-type="string">
            <text:p>16h</text:p>
          </table:table-cell>
          <table:table-cell office:value-type="string" calcext:value-type="string">
            <text:p>160 horas</text:p>
          </table:table-cell>
          <table:table-cell/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Rodolfo Oliveira Marinh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43" office:value-type="string" calcext:value-type="string">
            <text:p>ENFERMEIRO</text:p>
          </table:table-cell>
          <table:table-cell table:style-name="ce43" office:value-type="string" calcext:value-type="string">
            <text:p>IGH</text:p>
          </table:table-cell>
          <table:table-cell table:style-name="ce43" office:value-type="string" calcext:value-type="string">
            <text:p>07h</text:p>
          </table:table-cell>
          <table:table-cell table:style-name="ce43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6,10,12,16,18,20,22,24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6" office:value-type="string" calcext:value-type="string">
            <text:p>Luciene dos Reis Per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43" office:value-type="string" calcext:value-type="string">
            <text:p>ENFERMEIRA</text:p>
          </table:table-cell>
          <table:table-cell table:style-name="ce43" office:value-type="string" calcext:value-type="string">
            <text:p>IGH</text:p>
          </table:table-cell>
          <table:table-cell table:style-name="ce43" office:value-type="string" calcext:value-type="string">
            <text:p>07h</text:p>
          </table:table-cell>
          <table:table-cell table:style-name="ce43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5,07,09,13,15,17,19,21,25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7" office:value-type="string" calcext:value-type="string">
            <text:p>Marcelo Magno de Mora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43" office:value-type="string" calcext:value-type="string">
            <text:p>ENFERMEIRO</text:p>
          </table:table-cell>
          <table:table-cell table:style-name="ce43" office:value-type="string" calcext:value-type="string">
            <text:p>SES</text:p>
          </table:table-cell>
          <table:table-cell table:style-name="ce43" office:value-type="string" calcext:value-type="string">
            <text:p>19h</text:p>
          </table:table-cell>
          <table:table-cell table:style-name="ce43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6" office:value-type="string" calcext:value-type="string">
            <text:p>Roberto Tavares Filh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ENFERMEIRO</text:p>
          </table:table-cell>
          <table:table-cell table:style-name="ce43" office:value-type="string" calcext:value-type="string">
            <text:p>IGH</text:p>
          </table:table-cell>
          <table:table-cell table:style-name="ce43" office:value-type="string" calcext:value-type="string">
            <text:p>19h</text:p>
          </table:table-cell>
          <table:table-cell table:style-name="ce43" office:value-type="string" calcext:value-type="string">
            <text:p>07h</text:p>
          </table:table-cell>
          <table:table-cell/>
          <table:table-cell office:value-type="string" calcext:value-type="string">
            <text:p>FÉRIAS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6" office:value-type="string" calcext:value-type="string">
            <text:p>Luanna Magalhães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ENFERMEIRA</text:p>
          </table:table-cell>
          <table:table-cell table:style-name="ce43" office:value-type="string" calcext:value-type="string">
            <text:p>IGH</text:p>
          </table:table-cell>
          <table:table-cell table:style-name="ce43" office:value-type="string" calcext:value-type="string">
            <text:p>19h</text:p>
          </table:table-cell>
          <table:table-cell table:style-name="ce43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6,08,11,14,15,17,20,24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6" office:value-type="string" calcext:value-type="string">
            <text:p>Roberta Luiza Lima Barr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ENFERMEIRA</text:p>
          </table:table-cell>
          <table:table-cell table:style-name="ce43" office:value-type="string" calcext:value-type="string">
            <text:p>IGH</text:p>
          </table:table-cell>
          <table:table-cell table:style-name="ce43" office:value-type="string" calcext:value-type="string">
            <text:p>07h / 19h</text:p>
          </table:table-cell>
          <table:table-cell table:style-name="ce43" office:value-type="string" calcext:value-type="string">
            <text:p>19h / 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6,08,10,11,14,17,20,23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7" office:value-type="string" calcext:value-type="string">
            <text:p>Maria dos Reis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ENFERMEIRA</text:p>
          </table:table-cell>
          <table:table-cell table:style-name="ce43" office:value-type="string" calcext:value-type="string">
            <text:p>IGH</text:p>
          </table:table-cell>
          <table:table-cell table:style-name="ce43" office:value-type="string" calcext:value-type="string">
            <text:p>19h</text:p>
          </table:table-cell>
          <table:table-cell table:style-name="ce43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LICENÇA MÉDICA, 18,21,23,25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7" office:value-type="string" calcext:value-type="string">
            <text:p>Elias Cardoso Pereira .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SES</text:p>
          </table:table-cell>
          <table:table-cell table:style-name="ce43" office:value-type="string" calcext:value-type="string">
            <text:p>07h</text:p>
          </table:table-cell>
          <table:table-cell table:style-name="ce43" office:value-type="string" calcext:value-type="string"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7" office:value-type="string" calcext:value-type="string">
            <text:p>Virna Ribeiro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SES</text:p>
          </table:table-cell>
          <table:table-cell table:style-name="ce43" office:value-type="string" calcext:value-type="string">
            <text:p>07h</text:p>
          </table:table-cell>
          <table:table-cell table:style-name="ce43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6" office:value-type="string" calcext:value-type="string">
            <text:p>Maria Rita Lima A Brito.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IGH</text:p>
          </table:table-cell>
          <table:table-cell table:style-name="ce43" office:value-type="string" calcext:value-type="string">
            <text:p>07h</text:p>
          </table:table-cell>
          <table:table-cell table:style-name="ce43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5,07,09,11,14,17,18,20,23,26,28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7" office:value-type="string" calcext:value-type="string">
            <text:p>Nilza Aparecida Damascen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SES</text:p>
          </table:table-cell>
          <table:table-cell table:style-name="ce43" office:value-type="string" calcext:value-type="string">
            <text:p>07h</text:p>
          </table:table-cell>
          <table:table-cell table:style-name="ce43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7" office:value-type="string" calcext:value-type="string">
            <text:p>Eliane Alves Nev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SES</text:p>
          </table:table-cell>
          <table:table-cell table:style-name="ce43" office:value-type="string" calcext:value-type="string">
            <text:p>07h</text:p>
          </table:table-cell>
          <table:table-cell table:style-name="ce43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7" office:value-type="string" calcext:value-type="string">
            <text:p>Keila Rezende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IGH</text:p>
          </table:table-cell>
          <table:table-cell table:style-name="ce43" office:value-type="string" calcext:value-type="string">
            <text:p>07h</text:p>
          </table:table-cell>
          <table:table-cell table:style-name="ce43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6,08,10,12,14,16,18,20,24,26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7" office:value-type="string" calcext:value-type="string">
            <text:p>Ana Paula Alves de Almeid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IGH</text:p>
          </table:table-cell>
          <table:table-cell table:style-name="ce43" office:value-type="string" calcext:value-type="string">
            <text:p>07h</text:p>
          </table:table-cell>
          <table:table-cell table:style-name="ce43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5,08,11,14,17,20,21,23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7" office:value-type="string" calcext:value-type="string">
            <text:p>José Nunes Henrique Net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IGH</text:p>
          </table:table-cell>
          <table:table-cell table:style-name="ce43" office:value-type="string" calcext:value-type="string">
            <text:p>07h</text:p>
          </table:table-cell>
          <table:table-cell table:style-name="ce43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6,08,10,12,19,20,22,24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7" office:value-type="string" calcext:value-type="string">
            <text:p>Lidiane Apª O. Rodrigu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IGH</text:p>
          </table:table-cell>
          <table:table-cell table:style-name="ce43" office:value-type="string" calcext:value-type="string">
            <text:p>07h</text:p>
          </table:table-cell>
          <table:table-cell table:style-name="ce43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3,05,09,11,13,15,17,19,21,23,25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8" office:value-type="string" calcext:value-type="string">
            <text:p>Edielson Correia Tristã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SES</text:p>
          </table:table-cell>
          <table:table-cell table:style-name="ce43" office:value-type="string" calcext:value-type="string">
            <text:p>19h</text:p>
          </table:table-cell>
          <table:table-cell table:style-name="ce43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7" office:value-type="string" calcext:value-type="string">
            <text:p>Maria Vanuza Araúj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SES</text:p>
          </table:table-cell>
          <table:table-cell table:style-name="ce43" office:value-type="string" calcext:value-type="string">
            <text:p>19h</text:p>
          </table:table-cell>
          <table:table-cell table:style-name="ce43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7" office:value-type="string" calcext:value-type="string">
            <text:p>Neuzita Rosa de Jesu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SES</text:p>
          </table:table-cell>
          <table:table-cell table:style-name="ce43" office:value-type="string" calcext:value-type="string">
            <text:p>19h</text:p>
          </table:table-cell>
          <table:table-cell table:style-name="ce43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7" office:value-type="string" calcext:value-type="string">
            <text:p>Fabíola Balbino Evangelist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SES</text:p>
          </table:table-cell>
          <table:table-cell table:style-name="ce43" office:value-type="string" calcext:value-type="string">
            <text:p>19h</text:p>
          </table:table-cell>
          <table:table-cell table:style-name="ce43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7" office:value-type="string" calcext:value-type="string">
            <text:p>Heliane Cristina Ribeir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SES</text:p>
          </table:table-cell>
          <table:table-cell table:style-name="ce43" office:value-type="string" calcext:value-type="string">
            <text:p>19h</text:p>
          </table:table-cell>
          <table:table-cell table:style-name="ce43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9" office:value-type="string" calcext:value-type="string">
            <text:p>Aline de Jesus Souz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IGH</text:p>
          </table:table-cell>
          <table:table-cell table:style-name="ce43" office:value-type="string" calcext:value-type="string">
            <text:p>19h / 07h</text:p>
          </table:table-cell>
          <table:table-cell table:style-name="ce43" office:value-type="string" calcext:value-type="string">
            <text:p>07h / 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FÉRIAS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7" office:value-type="string" calcext:value-type="string">
            <text:p>Rosilene Gomes de O.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IGH</text:p>
          </table:table-cell>
          <table:table-cell table:style-name="ce43" office:value-type="string" calcext:value-type="string">
            <text:p>19h</text:p>
          </table:table-cell>
          <table:table-cell table:style-name="ce43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3,05,08,11,13,14,17,18,20,23,26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6" office:value-type="string" calcext:value-type="string">
            <text:p>Michelle Santa B. Ferr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IGH</text:p>
          </table:table-cell>
          <table:table-cell table:style-name="ce43" office:value-type="string" calcext:value-type="string">
            <text:p>19h / 07h</text:p>
          </table:table-cell>
          <table:table-cell table:style-name="ce43" office:value-type="string" calcext:value-type="string">
            <text:p>07h / 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5,06,08,10,11,14,17,20,23,25,26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6" office:value-type="string" calcext:value-type="string">
            <text:p>Ilma de Sous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IGH</text:p>
          </table:table-cell>
          <table:table-cell table:style-name="ce43" office:value-type="string" calcext:value-type="string">
            <text:p>19h</text:p>
          </table:table-cell>
          <table:table-cell table:style-name="ce43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6,08,12,14,18,20,22,24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6" office:value-type="string" calcext:value-type="string">
            <text:p>Julia Kubiam Rei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76" office:value-type="string" calcext:value-type="string">
            <text:p>Téc. de enfermagem</text:p>
          </table:table-cell>
          <table:table-cell table:style-name="ce43" office:value-type="string" calcext:value-type="string">
            <text:p>IGH</text:p>
          </table:table-cell>
          <table:table-cell table:style-name="ce43" office:value-type="string" calcext:value-type="string">
            <text:p>19h</text:p>
          </table:table-cell>
          <table:table-cell table:style-name="ce43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3,05,07,09,11,13,15,17,19,21,23,27,29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Reila Camargo Coutinh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:00h </text:p>
          </table:table-cell>
          <table:table-cell office:value-type="string" calcext:value-type="string">
            <text:p>16:00h 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3, 04, 05, 06, 07, 10, 12, 13, 14, 17, 18, 19, 20, 21, 24, 26, 27, 28, 29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" office:value-type="string" calcext:value-type="string">
            <text:p>Moisés Victor r. Linhar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 03, 05, 08, 11, 13, 15, 17, 21, 25, 27, 28, 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" office:value-type="string" calcext:value-type="string">
            <text:p>Beatriz Ribeiro de Almeid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 04, 06, 08, 10, 12, 14, 16, 18, 23, 24, 26, 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0" office:value-type="string" calcext:value-type="string">
            <text:p>Alessandra Marinho Barros de Souz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 05, 07, 10, 11, 14, 16, 19, 22, 24, 27, 28, 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0" office:value-type="string" calcext:value-type="string">
            <text:p>Maria Nilce Per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3, 04, 07, 09, 13, 15, 17, 19, 21, 23, 25, 28, 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0" office:value-type="string" calcext:value-type="string">
            <text:p>Rejane Magalhães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SES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 06, 09, 12 FÉRIAS 15 A 30/06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0" office:value-type="string" calcext:value-type="string">
            <text:p>Maria Lucinéia de Oliv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4, 06, 07, 09, 11, 13, 15, 19, 21, 23, 25, 27, 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0" office:value-type="string" calcext:value-type="string">
            <text:p>Maraiza Pires de Souz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 03, 05, 07, 09, 11, 13, 15, 17, 19, 22, 24, 28, 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0" office:value-type="string" calcext:value-type="string">
            <text:p><text:s/>Marília de Matos Elia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 05, 08, 10, 12, 14, 17, 20, 21, 23, 25, 27, 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0" office:value-type="string" calcext:value-type="string">
            <text:p>Cássia de Almeida Ram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 04, 06, 08, 11, 12, 14, 16, 18, 20, 23, 26, 29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0" office:value-type="string" calcext:value-type="string">
            <text:p>Evanilda Gomes Martins de Barr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 04, 06, 08, 10,13,18,20,22,24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0" office:value-type="string" calcext:value-type="string">
            <text:p>Pedro Paulo Souza Lop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table:style-name="ce10" office:value-type="string" calcext:value-type="string">
            <text:p>03,06,09,12,14,16,18,21,22,24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0" office:value-type="string" calcext:value-type="string">
            <text:p>Adriana Cavalcante Nun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table:style-name="ce117" office:value-type="string" calcext:value-type="string">
            <text:p>Licença gestante desde o dia 20/07/23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20" office:value-type="string" calcext:value-type="string">
            <text:p>Marilda Farias de Ared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0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20 horas</text:p>
          </table:table-cell>
          <table:table-cell table:style-name="ce117" office:value-type="string" calcext:value-type="string">
            <text:p>01,04,07,10,13,16,19,22,25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a Edileuza <text:s/>P. Teix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20 horas</text:p>
          </table:table-cell>
          <table:table-cell table:style-name="ce117" office:value-type="string" calcext:value-type="string">
            <text:p>01,04,07,10,13,16,19,22,25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0" office:value-type="string" calcext:value-type="string">
            <text:p>Tatiana de Sousa Teix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7" office:value-type="string" calcext:value-type="string">
            <text:p>SES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dréa da Silva Araújo <text:s/>Cost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Deborah Cristina Lemos de Oliv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76 horas</text:p>
          </table:table-cell>
          <table:table-cell office:value-type="string" calcext:value-type="string">
            <text:p>01,03,05,07,09,11,13,15,17,19,21,23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Priscila Dias de Carvalh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3 FÉRIAS 05/06 A 04/07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0" office:value-type="string" calcext:value-type="string">
            <text:p>Cleide Adriana F. Gomes Arrud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3 FÉRIAS 05/06 A 04/07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1" office:value-type="string" calcext:value-type="string">
            <text:p>Lucinete Pereira de Alencar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5,07,09,11,13,15,17,19,23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Elvira Nunes de Matos 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3,05,07,09,11,13,15,17,21,23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Isabela Cristina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3,05,07,09,11,13,15,17,19,21,23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Maria Aparecida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table:style-name="ce16" office:value-type="string" calcext:value-type="string">
            <text:p>03,05,09,11,13,15,17,19,21,23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Luana <text:s/>Barros da Luz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5,19,11,13,15,17,19,21,23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9" office:value-type="string" calcext:value-type="string">
            <text:p>Leidineia Nascimento de Melo Borg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3 FÉRIAS 05/06 A 04/07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Marizete Reis Ribeiro Souz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5,07,09,11,14,17,19,21,23,25,28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Simone Silva Cabral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3,05,07,11,13,15,17,19,23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9" office:value-type="string" calcext:value-type="string">
            <text:p>Vanderlene gomes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5,07,09,11,15,17,19,21,23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Joelma Yara Pires de Oliv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5,07,09,11,13,17,19,21,23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9" office:value-type="string" calcext:value-type="string">
            <text:p>Sheila Raquel Barbosa Pallaz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4,06,08,10,12,14,18,20,22,24,26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Idalete Caldas Rosa Mor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table:style-name="ce117" office:value-type="string" calcext:value-type="string">
            <text:p>06,08,10,12,14,16,18,20,22,24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Katiucia da Silva Moraes Rei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40,06,08,10,13,16,18,21,24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1" office:value-type="string" calcext:value-type="string">
            <text:p>Eliane Rocha de Oliveri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4 FÉRIAS 05/06 A 04/07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Adriana Alves Barbosa Lop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table:style-name="ce117" office:value-type="string" calcext:value-type="string">
            <text:p>06,08,10,12,14,16,18,20,21,24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Ozeny de Souza Alv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4,06,08,10,12,14,16,18,20,24,26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9" office:value-type="string" calcext:value-type="string">
            <text:p>Luciene Lopes Soar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4,06,08,12,14,16,18,20,22,24,26,28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9" office:value-type="string" calcext:value-type="string">
            <text:p>Váleia Machado 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4,06,08,10,14,16,20,22,24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Kennimar Lopes dos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406,08,10,12,14,18,20,22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Iolanda Pereira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4,0612,14,16,18,20,22,24,26,27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Debora Cristina Alves da Silva Machad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176horas</text:p>
          </table:table-cell>
          <table:table-cell table:style-name="ce16" office:value-type="string" calcext:value-type="string">
            <text:p>02,04,06,08,10,12,14,16,18,20,22,24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Jaqueline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table:style-name="ce117" office:value-type="string" calcext:value-type="string">
            <text:p>Licença gestante desde o dia 08/08/23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40" office:value-type="string" calcext:value-type="string">
            <text:p>Cleidimar Barbosa dos S. Gom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10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50 horas</text:p>
          </table:table-cell>
          <table:table-cell table:style-name="ce117" office:value-type="string" calcext:value-type="string">
            <text:p>Licença Médica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0" office:value-type="string" calcext:value-type="string">
            <text:p>Lucirene Mara Pir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26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80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0" office:value-type="string" calcext:value-type="string">
            <text:p>Dirleide Maria Gomes de Carvalho 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77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80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0" office:value-type="string" calcext:value-type="string">
            <text:p>Luciana Maria Dias De Souz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77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80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0" office:value-type="string" calcext:value-type="string">
            <text:p>Sutana Batista da Silva Ferr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32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80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0" office:value-type="string" calcext:value-type="string">
            <text:p>Leticia Silva Tel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77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80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0" office:value-type="string" calcext:value-type="string">
            <text:p>Laurenice de Siqueira Carvalh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32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80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0" office:value-type="string" calcext:value-type="string">
            <text:p>Leidiane Cristina Ros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51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3,05,07,09,11,13,15,19,21,23,25,27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Jane Grei Eugênia de Sousa Lop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3,07,09,11,13,15,17,19,21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9" office:value-type="string" calcext:value-type="string">
            <text:p>Estela Marques da Silv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5,07,11,13,15,17,19,21,23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9" office:value-type="string" calcext:value-type="string">
            <text:p>Mayra Fernanda Candida Moreira 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3,05,07,09,11,13,15,19,21,23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0" office:value-type="string" calcext:value-type="string">
            <text:p>Janaina Castelo de Brito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 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3,05,07,09,13,15,17,19,21,23,25,27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0" office:value-type="string" calcext:value-type="string">
            <text:p>Adriana Fernandes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table:style-name="ce117" office:value-type="string" calcext:value-type="string">
            <text:p>04,06,08,10,12,14,16,20,22,24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Iara Karla Rosa Xavier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3,05,07,09,13,15,17,19,21,2527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9" office:value-type="string" calcext:value-type="string">
            <text:p>Lucivânia Francisco Rodrigu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3,05,09,11,13,17,19,21,23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9" office:value-type="string" calcext:value-type="string">
            <text:p>Francisca Borges Cruz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1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3,07,09,11,13,15,17,19,21,23,25,27,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Marcos Vinicius Tiago Marçal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1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3 FÉRIAS 05/06 A 04/07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Elizabeth Pereira Mai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4,06,07,09,11,13,17,19,22,25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Lenilda Braga Nun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1,04,06,10,12,14,16,18,20,22,24,25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0" office:value-type="string" calcext:value-type="string">
            <text:p>Simone dos Anjos de Oliv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3,06,10,12,14,16,18,20,22,24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0" office:value-type="string" calcext:value-type="string">
            <text:p>Dulcinea da Rocha Per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4,06,07,10,12,14,16,18,22,24,26,28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0" office:value-type="string" calcext:value-type="string">
            <text:p>Jaildes Torres Costa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4,06,08,10,14,16,18,20,22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0" office:value-type="string" calcext:value-type="string">
            <text:p>Maria de Lourdes Ramos Gonçalv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4,07,10,12,14,16,18,20,22,24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9" office:value-type="string" calcext:value-type="string">
            <text:p>Francisca Sileuda de Sales Bezer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4,06,08,10,12,14,16,18,20,22,24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9" office:value-type="string" calcext:value-type="string">
            <text:p>Leandra Matuzinh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1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4,06,08,10,12,14,16,18,22,24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Lidiane de Brito Soar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4,06,08,10,12,16,18,20,22,24,26,28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9" office:value-type="string" calcext:value-type="string">
            <text:p>Jovenice batista dia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4,05,07,09,11,13,15,17,21,23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Marlene Silva Machad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4,08,10,12,14,16,18,20,21,24,26,28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0" office:value-type="string" calcext:value-type="string">
            <text:p>Maria Aparecida Pereira de Sous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 FÉRIAS 05/06A 04/07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9" office:value-type="string" calcext:value-type="string">
            <text:p>Walbetani Vieira dos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1" office:value-type="string" calcext:value-type="string">
            <text:p>Téc. de enfermagem</text:p>
          </table:table-cell>
          <table:table-cell table:style-name="ce41" office:value-type="string" calcext:value-type="string">
            <text:p>IGH</text:p>
          </table:table-cell>
          <table:table-cell table:style-name="ce6" office:value-type="string" calcext:value-type="string">
            <text:p>19:00h</text:p>
          </table:table-cell>
          <table:table-cell office:value-type="string" calcext:value-type="string">
            <text:p>07:00h</text:p>
          </table:table-cell>
          <table:table-cell table:style-name="ce8" office:value-type="string" calcext:value-type="string">
            <text:p>150 horas</text:p>
          </table:table-cell>
          <table:table-cell office:value-type="string" calcext:value-type="string">
            <text:p>02,05,07,08,10,13,15,1619,22,2326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2" office:value-type="string" calcext:value-type="string">
            <text:p>Rosimeire Lima da Silva Ribeir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7" office:value-type="string" calcext:value-type="string">
            <text:p>SES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4,06,10,12,14,18,20,24,26,28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Alex Severino Guimarães</text:p>
          </table:table-cell>
          <table:table-cell table:style-name="ce4" office:value-type="string" calcext:value-type="string">
            <text:p>x</text:p>
          </table:table-cell>
          <table:table-cell table:style-name="ce71" office:value-type="string" calcext:value-type="string">
            <text:p>UTIN 1</text:p>
          </table:table-cell>
          <table:table-cell office:value-type="string" calcext:value-type="string">
            <text:p>Assistente Administrativo</text:p>
          </table:table-cell>
          <table:table-cell table:style-name="ce75" office:value-type="string" calcext:value-type="string">
            <text:p>IGH</text:p>
          </table:table-cell>
          <table:table-cell table:style-name="ce20" office:value-type="string" calcext:value-type="string">
            <text:p>07:00h</text:p>
          </table:table-cell>
          <table:table-cell office:value-type="string" calcext:value-type="string">
            <text:p>19:00h</text:p>
          </table:table-cell>
          <table:table-cell table:style-name="ce8" office:value-type="string" calcext:value-type="string">
            <text:p>176 horas</text:p>
          </table:table-cell>
          <table:table-cell office:value-type="string" calcext:value-type="string">
            <text:p>FÉRIAS 03/06 A 02/07</text:p>
          </table:table-cell>
        </table:table-row>
        <table:table-row table:style-name="ro2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Rosalina Dias C. Ribeiro</text:p>
          </table:table-cell>
          <table:table-cell table:style-name="ce9" office:value-type="string" calcext:value-type="string">
            <text:p>x</text:p>
          </table:table-cell>
          <table:table-cell table:style-name="ce9" office:value-type="string" calcext:value-type="string">
            <text:p>UTI MATERNA</text:p>
          </table:table-cell>
          <table:table-cell table:style-name="ce48" office:value-type="string" calcext:value-type="string">
            <text:p>Fisioterapeuta</text:p>
          </table:table-cell>
          <table:table-cell table:style-name="ce9" office:value-type="string" calcext:value-type="string">
            <text:p>IGH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24" office:value-type="string" calcext:value-type="string">
            <text:p>02,05,08,11,14,17,20,23,26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Paulina Pereira F. Barros</text:p>
          </table:table-cell>
          <table:table-cell table:style-name="ce9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25" office:value-type="string" calcext:value-type="string">
            <text:p>01,04,07,10,13,16,19,22,25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Kesia Gomes Ferreira</text:p>
          </table:table-cell>
          <table:table-cell table:style-name="ce9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25" office:value-type="string" calcext:value-type="string">
            <text:p>03,06,09,12,15,18,21,24,27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Silvia Rodrigues F. Machado</text:p>
          </table:table-cell>
          <table:table-cell table:style-name="ce9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*</text:p>
          </table:table-cell>
          <table:table-cell table:style-name="ce126" office:value-type="string" calcext:value-type="string">
            <text:p>FÉRIAS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Geovane Balçanufo de S. e Silva</text:p>
          </table:table-cell>
          <table:table-cell table:style-name="ce9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24" office:value-type="string" calcext:value-type="string">
            <text:p>02,05,08,11,14,17,20,23,26,29</text:p>
          </table:table-cell>
        </table:table-row>
        <table:table-row table:style-name="ro9">
          <table:table-cell table:style-name="ce10" office:value-type="string" calcext:value-type="string">
            <text:p>HEMU</text:p>
          </table:table-cell>
          <table:table-cell table:style-name="ce10" office:value-type="string" calcext:value-type="string">
            <text:p>Fabíola R.Pinheiro de Paula</text:p>
          </table:table-cell>
          <table:table-cell table:style-name="ce9" office:value-type="string" calcext:value-type="string">
            <text:p>x</text:p>
          </table:table-cell>
          <table:table-cell table:style-name="ce10" office:value-type="string" calcext:value-type="string">
            <text:p>UTI MATERNA</text:p>
          </table:table-cell>
          <table:table-cell table:style-name="ce79" office:value-type="string" calcext:value-type="string">
            <text:p>Fisioterapeuta</text:p>
          </table:table-cell>
          <table:table-cell table:style-name="ce10" office:value-type="string" calcext:value-type="string">
            <text:p>IGH</text:p>
          </table:table-cell>
          <table:table-cell table:style-name="ce90" office:value-type="time" office:time-value="PT19H00M00S" calcext:value-type="time">
            <text:p>19:00</text:p>
          </table:table-cell>
          <table:table-cell table:style-name="ce90" office:value-type="time" office:time-value="PT07H00M00S" calcext:value-type="time">
            <text:p>07:00</text:p>
          </table:table-cell>
          <table:table-cell table:style-name="ce10" office:value-type="string" calcext:value-type="string">
            <text:p>120 horas</text:p>
          </table:table-cell>
          <table:table-cell table:style-name="ce125" office:value-type="string" calcext:value-type="string">
            <text:p>03,06,09,12,15,18,21,24,27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Rosana Michele Pereira Cardoso</text:p>
          </table:table-cell>
          <table:table-cell table:style-name="ce9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25" office:value-type="string" calcext:value-type="string">
            <text:p>01,04,07,10,13,16,19,22,25,28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" office:value-type="string" calcext:value-type="string">
            <text:p>Karoline Nantes P. Barr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COORDENADO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3,04,05,06,07,10,11,12,13,14,17,18,19,20,21,24,25,26,27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9" office:value-type="string" calcext:value-type="string">
            <text:p>Eliane Ribeiro de Freita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9" office:value-type="string" calcext:value-type="string">
            <text:p>Ana Paula de Almeida Santos Teix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7,11,13,15,17,19,23,25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Danyella Leite de Bess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FÉRIAS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Madalena Rezende Nogu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13">
          <table:table-cell/>
          <table:table-cell table:style-name="ce6" office:value-type="string" calcext:value-type="string">
            <text:p>Ires de Souza Carvalh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5,08,10,14,16,19,20,22,24,26,28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3" office:value-type="string" calcext:value-type="string">
            <text:p>Danielly Bessa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10,12,14,16,19,20,22,26,28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9" office:value-type="string" calcext:value-type="string">
            <text:p>Isa Paula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7,09,11,13,17,21,23,25,27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Abadia Januário da Silva Net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Perpétua dos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Ivana Cintia Fernandes Mend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Sirlene Roncato Port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9" office:value-type="string" calcext:value-type="string">
            <text:p>Fabiane Queiroz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6" office:value-type="string" calcext:value-type="string">
            <text:p>07:30h</text:p>
          </table:table-cell>
          <table:table-cell office:value-type="string" calcext:value-type="string">
            <text:p>19:30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9" office:value-type="string" calcext:value-type="string">
            <text:p>Jacinta Elia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table:style-name="ce6"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Lucimar Gonçalves Santan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table:style-name="ce6" office:value-type="string" calcext:value-type="string">
            <text:p>06h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Célia Martins de Oliv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ísia Pereira da Silva Vênci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Lourdes Aparecida de Freita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,08,12,14,16,20,24,26,28,30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3" office:value-type="string" calcext:value-type="string">
            <text:p>Noemya Gomes de Sousa Oliveira Correi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3,05,08,11,12,14,17,19,21,23,26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Maria Edimê Rodrigues dos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5,07,11,13,15,17,19,21,23,25,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4" office:value-type="string" calcext:value-type="string">
            <text:p>Marta Sousa dos  Anj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10,12,14,17,18,20,22,26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9" office:value-type="string" calcext:value-type="string">
            <text:p>Sônia Maria Abreu de Alexandrin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7,09,11,13,17,19,23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9" office:value-type="string" calcext:value-type="string">
            <text:p>Elisângela Borges Pir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4,06,08,10,12,14,16,20,22,24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9" office:value-type="string" calcext:value-type="string">
            <text:p>Erika Suelem Pereira dos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3,05,07,09,11,13,15,17,19,21,23,25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Arlene Pereira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5,06,08,10,14,16,18,20,22,24,26,28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dréia Jose dos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7,11,13,15,17,21,23,25,27,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a Helena Ferreira de Sal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administrativo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7h/16h</text:p>
          </table:table-cell>
          <table:table-cell office:value-type="string" calcext:value-type="string">
            <text:p>160 horas</text:p>
          </table:table-cell>
          <table:table-cell table:style-name="ce127" office:value-type="string" calcext:value-type="string">
            <text:p>03,04,05,06,07,10,11,12,13,14,17,18,19,20,21,24,25,26,27,28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3" office:value-type="string" calcext:value-type="string">
            <text:p>Marlene Pereira Santos Siqu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serviços gerai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gélica Ramos de Paul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Márcia de Sousa Montes Araúj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Eva Lina Pereira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" office:value-type="string" calcext:value-type="string">
            <text:p>Vanízia Regina de Pádu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Keila Clarethe Pereira dos Anj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Iracy Garcez Bueno e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Hope Martins Andrade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Cleunice Felipe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FÉRIA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" office:value-type="string" calcext:value-type="string">
            <text:p>Clezia Liana de Sous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Cleuzenir Rosa Santana Valim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SES</text:p>
          </table:table-cell>
          <table:table-cell table:style-name="ce6" office:value-type="string" calcext:value-type="string">
            <text:p>18h30</text:p>
          </table:table-cell>
          <table:table-cell office:value-type="string" calcext:value-type="string">
            <text:p>06h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FÉRIAS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9" office:value-type="string" calcext:value-type="string">
            <text:p>Marciley Cassiano Vi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Aux. de enfermagem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9" office:value-type="string" calcext:value-type="string">
            <text:p>Rosana Belas da Silva <text:s/>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6,08,11,13,15,17,19,21,24,26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Selma Vieira de Bas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8,10,12,14,16,18,20,22,24,26,28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Beatriz da Silva Cost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7,09,11,13,17,19,23,25,27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Andreia Dultra Duarte Nogu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7,11,13,15,17,19,21,23,26,29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Rivane Pereira Brit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10,12,14,16,18,20,22,25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" office:value-type="string" calcext:value-type="string">
            <text:p>Chayane Santana do Amaral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6" office:value-type="string" calcext:value-type="string">
            <text:p>Téc. de enfermagem</text:p>
          </table:table-cell>
          <table:table-cell table:style-name="ce4" office:value-type="string" calcext:value-type="string">
            <text:p>IGH</text:p>
          </table:table-cell>
          <table:table-cell office:value-type="string" calcext:value-type="string">
            <text:p>0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7,10,12,13,16,19,20,22,25,28,30</text:p>
          </table:table-cell>
        </table:table-row>
        <table:table-row table:style-name="ro20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Lilian Jerônimo Silv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6" office:value-type="time" office:time-value="PT16H00M00S" calcext:value-type="time">
            <text:p>16:00</text:p>
          </table:table-cell>
          <table:table-cell table:style-name="ce11" office:value-type="string" calcext:value-type="string">
            <text:p>184 horas</text:p>
          </table:table-cell>
          <table:table-cell table:style-name="ce72" office:value-type="string" calcext:value-type="string">
            <text:p>03,04,05,06,07,10,11,12,13,14,17,18,19,20,21,24,25,26,27,28/06/2024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Maria <text:s/>Lúcia Naves Marque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Licença Premio 01/06/2024 á 31/06/2024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Dayane Cristina Silva Vinha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3,06,09,12,15,18,21,24,27,30/06/2024</text:p>
          </table:table-cell>
        </table:table-row>
        <table:table-row table:style-name="ro21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Aliomar Ribeiro dos Santo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Enfermeiro</text:p>
          </table:table-cell>
          <table:table-cell table:style-name="ce11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1,04,05,07,10,11(SN), 21(T),22,24(SN),27(SN), 29/06/2024</text:p>
          </table:table-cell>
        </table:table-row>
        <table:table-row table:style-name="ro22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Laiane Fernandes Oliveira Cunh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Atestado médico 01/06/2024 a 09/06/2024 <text:s text:c="6"/>11,12(SN), 14,16,20,22,24(M), 26(SN), 28,30/06/2024</text:p>
          </table:table-cell>
        </table:table-row>
        <table:table-row table:style-name="ro23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Rute de Jesus Lim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2,03,06,09(SN), 12,15,18,19(M), 21,24,25,27,29/06/2024 (SN)</text:p>
          </table:table-cell>
        </table:table-row>
        <table:table-row table:style-name="ro21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Jheysy Loreny Bonfim Cardos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2,03(M), 05,08,11,13,14,17,19,20,23,26,29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Natalia Nobre de Oliveir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3,05,07,09,11,13,15(M),17,19,21,25,27,29/06/2024</text:p>
          </table:table-cell>
        </table:table-row>
        <table:table-row table:style-name="ro21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Mônica Batista de Mour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1,03,05,07,10(N6), 11,13,15,19,21,23,25,29/06/2024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Fernanda Barreto de Souz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Férias 03/06/2024 à 02/07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Juciane de Souza e Souz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2,04,06,08,10,14,16,18,20,22,24(N6),26,28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Sirlene Rondoura Lin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2,03,06,09,12,15,17,18,21,24,26(N6),28,30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Suely Nunes de Souza 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1,04,07,08,10,13,17,19,21(M),23,25,26,28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Fernanda Luiza Pires Aleix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1,04,05,07,10,13,14(N6),16,19,20,22,25,27/06/2024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Divina Ferreira Melgaç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Auxiliar Serviços Gerais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3,05,07,11,13,17,19,21,25,27/06/2024</text:p>
          </table:table-cell>
        </table:table-row>
        <table:table-row table:style-name="ro25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Lindiany Cristina Coutrin Serafim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Auxiliar Serviços Gerais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4,06,10,12,14,18,20,24,26,28/06/2024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Kelly Lopes Nazário Nonat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Recepcionista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3,05,07,11,14,17,19,25,26,29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Maria José Mato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200 horas</text:p>
          </table:table-cell>
          <table:table-cell table:style-name="ce72" office:value-type="string" calcext:value-type="string">
            <text:p>02,04,06,08,10,12,13,16,18,20,21,24,27,28,30/06/2024</text:p>
          </table:table-cell>
        </table:table-row>
        <table:table-row table:style-name="ro26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Gisléia Alessandra Oliveira Costa da Silv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3,04,06,10,13,17,20,24,27,28/06/2024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Leidiana Soare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8H00M00S" calcext:value-type="time">
            <text:p>18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3,05,07,11,13,17,19,21,25,27/06/2024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Cleoci de Souza O. Cardos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Aux. De Enfermagem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4,06,10,12,14,18,20,24,26,28/06/2024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46" office:value-type="string" calcext:value-type="string">
            <text:p>Jeane <text:s/>Santos de <text:s/>Souz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2,05,08,11,14,17,20,23,26,29/06/2024</text:p>
          </table:table-cell>
        </table:table-row>
        <table:table-row table:style-name="ro25">
          <table:table-cell table:style-name="ce12" office:value-type="string" calcext:value-type="string">
            <text:p>HEMU</text:p>
          </table:table-cell>
          <table:table-cell table:style-name="ce45" office:value-type="string" calcext:value-type="string">
            <text:p>Cristina Viríssimo da Silva Gonçalves</text:p>
          </table:table-cell>
          <table:table-cell table:style-name="ce45" office:value-type="string" calcext:value-type="string">
            <text:p>x</text:p>
          </table:table-cell>
          <table:table-cell table:style-name="ce73" office:value-type="string" calcext:value-type="string">
            <text:p>UCIN</text:p>
          </table:table-cell>
          <table:table-cell table:style-name="ce11" office:value-type="string" calcext:value-type="string">
            <text:p>Aux. De Enfermagem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2,05,08,11,14,17,20,23,26,29/06/2024</text:p>
          </table:table-cell>
        </table:table-row>
        <table:table-row table:style-name="ro25">
          <table:table-cell table:style-name="ce12" office:value-type="string" calcext:value-type="string">
            <text:p>HEMU</text:p>
          </table:table-cell>
          <table:table-cell table:style-name="ce45" office:value-type="string" calcext:value-type="string">
            <text:p>Marinete Pereira Carvalho Amaral</text:p>
          </table:table-cell>
          <table:table-cell table:style-name="ce45" office:value-type="string" calcext:value-type="string">
            <text:p>x</text:p>
          </table:table-cell>
          <table:table-cell table:style-name="ce73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2,05,08,11,14,17,20,23,26,29/06/2024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47" office:value-type="string" calcext:value-type="string">
            <text:p>Rosamira Moreira dos Santo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3,06,09,12,15,18,21,24,27,30/06/2024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Nelma Antune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82" office:value-type="string" calcext:value-type="string">
            <text:p>SES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3,06,09,12,15,18,21,24,27,30/06/2024</text:p>
          </table:table-cell>
        </table:table-row>
        <table:table-row table:style-name="ro25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Joanita Luciana Batista Alve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Aux. De Enfermagem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Licença Médica-Tempo Indeterminado</text:p>
          </table:table-cell>
        </table:table-row>
        <table:table-row table:style-name="ro25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Luzia de Fátima da Silva Cardo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2,04,08,10,12,14,16,18,22,24(N6),26,28, 30/06/2024</text:p>
          </table:table-cell>
        </table:table-row>
        <table:table-row table:style-name="ro25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Rosi Cleide de Moura Dourado Souz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1,03,05,07,12(M),13,15,17,19,23,25,27,29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Fernanda Fonseca Araúj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1,03,07,09,11,13,15,17,19,23,25,28(M),29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Maria Eunice Paz de Brit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1,03,05,07,09,13,15,17(M),19,21,23,25,27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Elvira Sueli da Silv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1,03,07,09,11,13,15,18(M),19,21,25,27,29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Sueli Borges Cruz Araúj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1,05,07,09,11,13,15,19,21,24(M),25,27,29/06/2024</text:p>
          </table:table-cell>
        </table:table-row>
        <table:table-row table:style-name="ro25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Silvaneide de Souza Bonfim Araúj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3,04,06,08,10,14(T),16,18,20,22,24,28,30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Dolores Pereira dos Santo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2,04,06,10,14,16,18,20(M),22,24,26,28,30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Rubia Nara Moreira Cecilian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1,03,07,09,11,13,17,19,21,23,25(N6),27,29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Michelly de Sousa Silv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4,06,08,10,12,14(M),16,18,20,22,24,28,30/06/2024</text:p>
          </table:table-cell>
        </table:table-row>
        <table:table-row table:style-name="ro25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Maria Alecrim do Nascimento Vian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2,04,06,08,10,12,16,17(T),19,2224,26,30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Aline Stefanie da Silva 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2,05,07,09,10,12(T),13,15,17,21,23,25,29/06/2024</text:p>
          </table:table-cell>
        </table:table-row>
        <table:table-row table:style-name="ro25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Alice Márcia Barreto Gam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2,04,06,09,10,12,16,18,20(T),22,24,26,28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Aline Maria dos Anjo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2,04,06,08,10,14,16,20,22,24(T),26,28,30/06/2024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Adriane Borges Machad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Aux. De Enfermagem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2,05,08,11,14,17,20,23,26,29/06/2024</text:p>
          </table:table-cell>
        </table:table-row>
        <table:table-row table:style-name="ro25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Maria Sandra Ramos Faria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Licença Médica-Tempo Indeterminado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Maria José Pereira da Cost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2,05,08,11,14,17,20,23,26,29/06/2024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Magda Regis Martin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3,06,09,12,15,18,21,24,27,30/06/2024</text:p>
          </table:table-cell>
        </table:table-row>
        <table:table-row table:style-name="ro25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Meires Fernandes Oliveira Silv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Aux. De Enfermagem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3,06,09,12,15,18,21,24,27,30/06/2024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Heloisa Mendes Moreir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3,06,09,12,15,18,21,24,27,30/06/2024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Madalena Barreto Ribeir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Aux. De Enfermagem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1,04,07,10,13,16,19,22,25,28/06/2024</text:p>
          </table:table-cell>
        </table:table-row>
        <table:table-row table:style-name="ro25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<text:s/>Yara de Fátima Rodrigues Silv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Aux. De Enfermagem</text:p>
          </table:table-cell>
          <table:table-cell table:style-name="ce11" office:value-type="string" calcext:value-type="string">
            <text:p>SES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38 horas</text:p>
          </table:table-cell>
          <table:table-cell table:style-name="ce72" office:value-type="string" calcext:value-type="string">
            <text:p>01,04,07,10,13,16,19,22,25,28/06/2024</text:p>
          </table:table-cell>
        </table:table-row>
        <table:table-row table:style-name="ro25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Ana Cecilia Moreno Oliveira Silv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2,03(N6),05,08,10,11,14,17,20,23,26,28,29/06/2024</text:p>
          </table:table-cell>
        </table:table-row>
        <table:table-row table:style-name="ro25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Solange de Morais Pacheco Silv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3,06,07,09,12,15,17,18,21,24,25(N6),27,30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Rosângela de Lourdes Ferreir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4,07,08,10,13,16,18,19,22,24(N6),25,28,30/06/2024</text:p>
          </table:table-cell>
        </table:table-row>
        <table:table-row table:style-name="ro25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Hellianni Sabet Justino Teba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2,03,05,06(N6),08,11,14,17,19,20,23,26,29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Genesio José da Silv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1,04,05(N6),07,10,13,14,16,19,22,24,25,28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Vanessa Cristina Guanae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5,06,08,11,14,15,17,20,21,23,26,27(N6),29/06/2024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Ailton Gomes Soare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Férias 03/06/2024 à 02/07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Nilva Ferreira Leite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2,03,06,09,12,15,18,20(N6),21,24,25,28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Welma Nogueira Cost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1,04,05,07(N6),09,10,13,16,19,20,22,25,28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Lilian José Ferreir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1,05,07,11,13,15,17,19,21,23,25(T),27,29/06/2024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Ana Paula do Carmo Cabral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Férias 03/06/2024 à 02/07/2024</text:p>
          </table:table-cell>
        </table:table-row>
        <table:table-row table:style-name="ro25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Patricia Dias de Jesus Novat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2,04,08,10,12,14,16,18(T),20,22,24,28,30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Vera <text:s/>Lucia Nunes Barro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2,04,06,08,12,14,16,18,22,25(M),26,28,30/06/2024</text:p>
          </table:table-cell>
        </table:table-row>
        <table:table-row table:style-name="ro21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Geandra Rosa de Jesus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82" office:value-type="time" office:time-value="PT19H00M00S" calcext:value-type="time">
            <text:p>19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1,03,07,09,11,13,16,19,21,22,25,27, 28/06/2024(T)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Cleide Luiz Cordeiro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2,04,06,10,12,14,16,18(N6),20,22,24,26,30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Fernanda Alves de Oliveir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1,05,07,11,13,15,17,19(N6),21,23,25,27,29/06/2024</text:p>
          </table:table-cell>
        </table:table-row>
        <table:table-row table:style-name="ro24">
          <table:table-cell table:style-name="ce11" office:value-type="string" calcext:value-type="string">
            <text:p>HEMU</text:p>
          </table:table-cell>
          <table:table-cell table:style-name="ce45" office:value-type="string" calcext:value-type="string">
            <text:p>Leandra Soares Pereira</text:p>
          </table:table-cell>
          <table:table-cell table:style-name="ce45" office:value-type="string" calcext:value-type="string">
            <text:p>x</text:p>
          </table:table-cell>
          <table:table-cell table:style-name="ce72" office:value-type="string" calcext:value-type="string">
            <text:p>UCIN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95" office:value-type="time" office:time-value="PT19H00M00S" calcext:value-type="time">
            <text:p>19:00:00</text:p>
          </table:table-cell>
          <table:table-cell table:style-name="ce82" office:value-type="time" office:time-value="PT07H00M00S" calcext:value-type="time">
            <text:p>07:00:00</text:p>
          </table:table-cell>
          <table:table-cell table:style-name="ce11" office:value-type="string" calcext:value-type="string">
            <text:p>162 horas</text:p>
          </table:table-cell>
          <table:table-cell table:style-name="ce72" office:value-type="string" calcext:value-type="string">
            <text:p>02,04(N06),09,10,12,15,18,21,24,25,27/06/2024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18" office:value-type="string" calcext:value-type="string">
            <text:p>Janaina Lima Bomfim Barbosa 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Posto 1 e Posto 2 </text:p>
          </table:table-cell>
          <table:table-cell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/06 a 07/06, 10/06 a 14/06, 17 a 21/06, 24/06 a 28/06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18" office:value-type="string" calcext:value-type="string">
            <text:p>Mariany Ribeiro Lim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/06 a 07/06, 10/06 a 14/06, 17 a 21/06, 24/06 a 28/06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18" office:value-type="string" calcext:value-type="string">
            <text:p>Barbara Cardoso Sabino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UTI MATERNA e UCIN CANGURU</text:p>
          </table:table-cell>
          <table:table-cell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/06 a 07/06, 10/06 a 14/06, 17 a 21/06, 24/06 a 28/06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18" office:value-type="string" calcext:value-type="string">
            <text:p>Barbara Oliveira Mendes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/06 a 07/06, 10/06 a 14/06, 17 a 21/06, 24/06 a 28/06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0" office:value-type="string" calcext:value-type="string">
            <text:p>Vanusia Ferreira Alves 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/06 a 07/06, 10/06 a 14/06, 17 a 21/06, 24/06 a 28/06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na Jéssica Diniz Francisco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PSM/ Ambulatório</text:p>
          </table:table-cell>
          <table:table-cell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férias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0" office:value-type="string" calcext:value-type="string">
            <text:p>Nayara Priscila Santos de C. M. 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PSM/ Ambulatório</text:p>
          </table:table-cell>
          <table:table-cell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6, 05/06, 08/06, 11/06, 14/06, 17/06, 20/06, 23/06, 26/06 e 29/06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0" office:value-type="string" calcext:value-type="string">
            <text:p>Marcela Carvalho de Barros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PSM/ Ambulatório</text:p>
          </table:table-cell>
          <table:table-cell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/06, 04/06, 07/06, 10/06, 13/06, 16/06, 19/06, 22/06, 25/06 e 28/06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8" office:value-type="string" calcext:value-type="string">
            <text:p>Ineslucy Ramalho Pereir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PSM/ Ambulatório</text:p>
          </table:table-cell>
          <table:table-cell office:value-type="string" calcext:value-type="string">
            <text:p>Psicóloga</text:p>
          </table:table-cell>
          <table:table-cell table:style-name="ce4" office:value-type="string" calcext:value-type="string">
            <text:p>IGH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, 06/06, 09/06, 12/06, 15/06, 18/06, 21/06, 24/06, 27/06 e 30/06</text:p>
          </table:table-cell>
        </table:table-row>
        <table:table-row table:style-name="ro14">
          <table:table-cell table:style-name="ce6" office:value-type="string" calcext:value-type="string">
            <text:p>HEMU</text:p>
          </table:table-cell>
          <table:table-cell table:style-name="ce18" office:value-type="string" calcext:value-type="string">
            <text:p>Caroline Vitória Oliveira Avila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PNAR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6" office:value-type="string" calcext:value-type="string">
            <text:p>120 horas</text:p>
          </table:table-cell>
          <table:table-cell table:style-name="ce6" office:value-type="string" calcext:value-type="string">
            <text:p>03/06 a 07/06, 10/06 a 14/06, 17 a 21/06, 24/06 a 28/06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table:style-name="ce40" office:value-type="string" calcext:value-type="string">
            <text:p>Rubia Faleiro Guimarães 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IGH</text:p>
          </table:table-cell>
          <table:table-cell table:style-name="ce70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X</text:p>
          </table:table-cell>
          <table:table-cell table:style-name="ce6" office:value-type="string" calcext:value-type="string">
            <text:p>LICENÇA MATERNIDADE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table:style-name="ce18" office:value-type="string" calcext:value-type="string">
            <text:p>Jéssica Larissa F. Becker G. 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IGH</text:p>
          </table:table-cell>
          <table:table-cell table:number-columns-repeated="3" table:style-name="ce70" office:value-type="string" calcext:value-type="string">
            <text:p>X</text:p>
          </table:table-cell>
          <table:table-cell table:style-name="ce6" office:value-type="string" calcext:value-type="string">
            <text:p>LICENÇA MATERNIDADE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9" office:value-type="string" calcext:value-type="string">
            <text:p>Jacqueline Andrea Silva Silva 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UCIN E UCIN CANGURU</text:p>
          </table:table-cell>
          <table:table-cell office:value-type="string" calcext:value-type="string">
            <text:p>Assistente Social 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3/06 a 07/06, 10/06 a 14/06, 17 a 21/06, 24/06 a 28/06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9" office:value-type="string" calcext:value-type="string">
            <text:p>Marcela Tavares Barroso 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Posto 1 e Posto 2 </text:p>
          </table:table-cell>
          <table:table-cell office:value-type="string" calcext:value-type="string">
            <text:p>Assistente Social 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3/06 a 07/06, 10/06 a 14/06, 17 a 21/06, 24/06 a 28/06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9" office:value-type="string" calcext:value-type="string">
            <text:p>Ilnete Coelho da Silva Galvão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Assistente Social 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3/06 a 07/06, 10/06 a 14/06, 17 a 21/06, 24/06 a 28/06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9" office:value-type="string" calcext:value-type="string">
            <text:p>Yasmin de Souza Machado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UTIN 1 </text:p>
          </table:table-cell>
          <table:table-cell office:value-type="string" calcext:value-type="string">
            <text:p>Assistente Social 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/06, 04/06, 07/06, 10/06, 13/06, 16/06, 19/06, 22/06, 25/06 e 28/06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9" office:value-type="string" calcext:value-type="string">
            <text:p>Fabricia Fernanda dos S. Medeiros 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PSM e UTI MATERNA</text:p>
          </table:table-cell>
          <table:table-cell office:value-type="string" calcext:value-type="string">
            <text:p>Assistente Social 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6, 05/06, 08/06, 11/06, 14/06, 17/06, 20/06, 23/06, 26/06 e 29/06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0" office:value-type="string" calcext:value-type="string">
            <text:p>Sara Hyaponira Louceiro Rocha 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PSM e UTI MATERNA</text:p>
          </table:table-cell>
          <table:table-cell office:value-type="string" calcext:value-type="string">
            <text:p>Assistente Social 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, 06/06, 09/06, 12/06, 15/06, 18/06, 21/06, 24/06, 27/06 e 30/06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20" office:value-type="string" calcext:value-type="string">
            <text:p>Viviane Ribeiro de Lima </text:p>
          </table:table-cell>
          <table:table-cell table:style-name="ce18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Assistente Social </text:p>
          </table:table-cell>
          <table:table-cell table:style-name="ce6" office:value-type="string" calcext:value-type="string">
            <text:p>IGH</text:p>
          </table:table-cell>
          <table:table-cell table:number-columns-repeated="2" table:style-name="ce88" office:value-type="string" calcext:value-type="string">
            <text:p>X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LICENÇA MATERNIDADE</text:p>
          </table:table-cell>
        </table:table-row>
        <table:table-row table:style-name="ro12">
          <table:table-cell table:style-name="ce6" office:value-type="string" calcext:value-type="string">
            <text:p>HEMU</text:p>
          </table:table-cell>
          <table:table-cell table:style-name="ce20" office:value-type="string" calcext:value-type="string">
            <text:p>Najla Consuelo Lopes Rocha</text:p>
          </table:table-cell>
          <table:table-cell table:style-name="ce18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Assistente Social </text:p>
          </table:table-cell>
          <table:table-cell table:style-name="ce6" office:value-type="string" calcext:value-type="string">
            <text:p>IGH</text:p>
          </table:table-cell>
          <table:table-cell table:number-columns-repeated="3" table:style-name="ce6" office:value-type="string" calcext:value-type="string">
            <text:p>X</text:p>
          </table:table-cell>
          <table:table-cell table:style-name="ce6" office:value-type="string" calcext:value-type="string">
            <text:p>LICENÇA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8" office:value-type="string" calcext:value-type="string">
            <text:p>Bruna Ferreira Gomes 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Teste da Orelinha</text:p>
          </table:table-cell>
          <table:table-cell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3/06 a 07/06; 10/06 a 14/06; 17/06 a 21/06; 24/06 a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8" office:value-type="string" calcext:value-type="string">
            <text:p>Fabiana Barbosa Bezerr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UCINCa</text:p>
          </table:table-cell>
          <table:table-cell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3/06 a 07/06; 10/06 a 14/06; 17/06 a 21/06; 24/06 a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8" office:value-type="string" calcext:value-type="string">
            <text:p>Larissa Alcantara Guedes 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 a 07/06; 10/06 a 14/06; 17/06 a 21/06; 24/06 a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8" office:value-type="string" calcext:value-type="string">
            <text:p>Lyssa Maciel de Souza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3/06 a 07/06; 10/06 a 14/06; 17/06 a 21/06; 24/06 a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1" office:value-type="string" calcext:value-type="string">
            <text:p>Rafaella Alves Tomé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83" office:value-type="time" office:time-value="PT13H00M00S" calcext:value-type="time">
            <text:p>13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 a 07/06; 10/06 a 14/06; 17/06 a 21/06; 24/06 a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8" office:value-type="string" calcext:value-type="string">
            <text:p>Anny Priscilla Silva Ribeiro 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3/06 a 07/06; 10/06 a 14/06; 17/06 a 21/06; 24/06 a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8" office:value-type="string" calcext:value-type="string">
            <text:p>Déborah Vieira Rodrigues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UTIN 2 + Estabilização</text:p>
          </table:table-cell>
          <table:table-cell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84" office:value-type="time" office:time-value="PT13H00M00S" calcext:value-type="time">
            <text:p>13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3/06 a 07/06; 10/06 a 14/06; 17/06 a 21/06; 24/06 a 28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1" office:value-type="string" calcext:value-type="string">
            <text:p>Manuela Lima Carneiro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2/06; 05/06; 08/06; 11/06; 14/06; 17/06; 20/06; 23/06; 26/06 e 29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1" office:value-type="string" calcext:value-type="string">
            <text:p>Rayssa Santiago Gomes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3/06; 06/06; 09/06; 12/06; 15/06; 18/06; 21/06; 24/06; 27/06 e 30/06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1" office:value-type="string" calcext:value-type="string">
            <text:p>Sandra Mara Alves Lemos <text:s/></text:p>
          </table:table-cell>
          <table:table-cell table:style-name="ce18"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onoaudióloga </text:p>
          </table:table-cell>
          <table:table-cell table:style-name="ce4" office:value-type="string" calcext:value-type="string">
            <text:p>IGH 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3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01/06; 04/06; 07/06; 10/06; 13/06; 16/06; 19/06; 22/06; 25/06 e 28/06.</text:p>
          </table:table-cell>
        </table:table-row>
        <table:table-row table:style-name="ro12">
          <table:table-cell table:style-name="ce6" office:value-type="string" calcext:value-type="string">
            <text:p>HEMU</text:p>
          </table:table-cell>
          <table:table-cell table:style-name="ce18" office:value-type="string" calcext:value-type="string">
            <text:p>Jessikele Mesquita Nogueira </text:p>
          </table:table-cell>
          <table:table-cell table:style-name="ce18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Fonoaudióloga </text:p>
          </table:table-cell>
          <table:table-cell table:style-name="ce6" office:value-type="string" calcext:value-type="string">
            <text:p>IGH </text:p>
          </table:table-cell>
          <table:table-cell table:style-name="ce87"/>
          <table:table-cell table:style-name="ce88"/>
          <table:table-cell table:style-name="ce6"/>
          <table:table-cell table:style-name="ce6" office:value-type="string" calcext:value-type="string">
            <text:p>LICENÇA</text:p>
          </table:table-cell>
        </table:table-row>
        <table:table-row table:style-name="ro12">
          <table:table-cell table:style-name="ce6" office:value-type="string" calcext:value-type="string">
            <text:p>HEMU</text:p>
          </table:table-cell>
          <table:table-cell table:style-name="ce40" office:value-type="string" calcext:value-type="string">
            <text:p>Raqueline Rodrigues da Silva </text:p>
          </table:table-cell>
          <table:table-cell table:style-name="ce18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Fonoaudióloga </text:p>
          </table:table-cell>
          <table:table-cell table:style-name="ce6" office:value-type="string" calcext:value-type="string">
            <text:p>IGH </text:p>
          </table:table-cell>
          <table:table-cell table:style-name="ce87"/>
          <table:table-cell table:style-name="ce88"/>
          <table:table-cell table:style-name="ce6"/>
          <table:table-cell table:style-name="ce6" office:value-type="string" calcext:value-type="string">
            <text:p>LICENÇA</text:p>
          </table:table-cell>
        </table:table-row>
        <table:table-row table:style-name="ro27">
          <table:table-cell office:value-type="string" calcext:value-type="string">
            <text:p>HEMU</text:p>
          </table:table-cell>
          <table:table-cell table:style-name="ce49" office:value-type="string" calcext:value-type="string">
            <text:p>Nathany Vieira Silva</text:p>
          </table:table-cell>
          <table:table-cell table:style-name="ce68" office:value-type="string" calcext:value-type="string">
            <text:p>x</text:p>
          </table:table-cell>
          <table:table-cell table:style-name="ce8" office:value-type="string" calcext:value-type="string">
            <text:p>Coordenação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6H00M00S" calcext:value-type="time">
            <text:p>16:00</text:p>
          </table:table-cell>
          <table:table-cell office:value-type="string" calcext:value-type="string">
            <text:p>160 horas</text:p>
          </table:table-cell>
          <table:table-cell table:style-name="ce45" office:value-type="string" calcext:value-type="string">
            <text:p>03/06 a 07/06, 10/06 a 14/06, 17 a 21/06, 24/06 a 28/06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Tainã da Silva Azevedo Sur</text:p>
          </table:table-cell>
          <table:table-cell table:style-name="ce68" office:value-type="string" calcext:value-type="string">
            <text:p>x</text:p>
          </table:table-cell>
          <table:table-cell table:style-name="ce8" office:value-type="string" calcext:value-type="string">
            <text:p>UTIN 2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6, 06/06, 09/06, 12/06, 15/06, 18/06, 21/06, 24/06, 27/06 e 30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Keila Maria Alves da Cunha</text:p>
          </table:table-cell>
          <table:table-cell table:style-name="ce68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3/06, 06/06, 09/06, 12/06, 15/06, 18/06, 21/06, 24/06, 27/06 e 30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Lorena Rodrigues Silva</text:p>
          </table:table-cell>
          <table:table-cell table:style-name="ce68" office:value-type="string" calcext:value-type="string">
            <text:p>x</text:p>
          </table:table-cell>
          <table:table-cell table:style-name="ce8" office:value-type="string" calcext:value-type="string">
            <text:p>UTIN 2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45" office:value-type="string" calcext:value-type="string">
            <text:p>01/06, 04/06, 07/06, 10/06, 13/06, 16/06, 19/06, 22/06, 25/06 e 28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Juliana Cordeiro M. de Barros </text:p>
          </table:table-cell>
          <table:table-cell table:style-name="ce68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2/06, 05/06, 08/06, 11/06, 14/06, 17/06, 20/06, 23/06, 26/06 e 29/06 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Amanda Lohanny Sousa Campos</text:p>
          </table:table-cell>
          <table:table-cell table:style-name="ce68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2/06, 05/06, 08/06, 11/06, 14/06, 17/06, 20/06, 23/06, 26/06 e 29/06 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50" office:value-type="string" calcext:value-type="string">
            <text:p>Cleyciany Barbosa Da Cruz</text:p>
          </table:table-cell>
          <table:table-cell table:style-name="ce68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3/06, 06/06, 09/06, 12/06, 15/06, 18/06, 21/06, 24/06, 27/06 e 30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Tatiane Carneiro de Carvalho</text:p>
          </table:table-cell>
          <table:table-cell table:style-name="ce68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3/06, 06/06, 09/06, 12/06, 15/06, 18/06, 21/06, 24/06, 27/06 e 30/06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10" office:value-type="string" calcext:value-type="string">
            <text:p>Raissa Netto Medeiros</text:p>
          </table:table-cell>
          <table:table-cell table:style-name="ce68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*</text:p>
          </table:table-cell>
          <table:table-cell table:style-name="ce11" office:value-type="string" calcext:value-type="string">
            <text:p>FÉRIAS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10" office:value-type="string" calcext:value-type="string">
            <text:p>Rejane Esteves de Matos</text:p>
          </table:table-cell>
          <table:table-cell table:style-name="ce68" office:value-type="string" calcext:value-type="string">
            <text:p>x</text:p>
          </table:table-cell>
          <table:table-cell table:style-name="ce8" office:value-type="string" calcext:value-type="string">
            <text:p>UTIN 2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2/06, 05/06, 08/06, 11/06, 14/06, 17/06, 20/06, 23/06, 26/06 e 29/06 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3" office:value-type="string" calcext:value-type="string">
            <text:p>Vanessa Soares Rodrigues </text:p>
          </table:table-cell>
          <table:table-cell table:style-name="ce68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2/06, 05/06, 08/06, 11/06, 14/06, 17/06, 20/06, 23/06, 26/06 e 29/06 </text:p>
          </table:table-cell>
        </table:table-row>
        <table:table-row table:style-name="ro29">
          <table:table-cell office:value-type="string" calcext:value-type="string">
            <text:p>HEMU</text:p>
          </table:table-cell>
          <table:table-cell table:style-name="ce51" office:value-type="string" calcext:value-type="string">
            <text:p>Kamila Fernandes da Silva</text:p>
          </table:table-cell>
          <table:table-cell table:style-name="ce68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6/06, 09/06, 12/06, 15/06, 18/06, 21/06, 24/06, 27/06 e 30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Alessandra Esteves de O. Chaves</text:p>
          </table:table-cell>
          <table:table-cell table:style-name="ce68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2/06, 05/06, 08/06, 11/06, 14/06, 17/06, 20/06, 23/06, 26/06 e 29/06 </text:p>
          </table:table-cell>
        </table:table-row>
        <table:table-row table:style-name="ro30">
          <table:table-cell office:value-type="string" calcext:value-type="string">
            <text:p>HEMU</text:p>
          </table:table-cell>
          <table:table-cell table:style-name="ce4" office:value-type="string" calcext:value-type="string">
            <text:p>Rodolfo Vasconcelos de Moraes e Silva</text:p>
          </table:table-cell>
          <table:table-cell table:style-name="ce68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45" office:value-type="string" calcext:value-type="string">
            <text:p>07/06, 10/06, 13/06, 16/06, 19/06, 22/06, 25/06 e 28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6" office:value-type="string" calcext:value-type="string">
            <text:p>Ewellyn Cristina Alves de Araujo </text:p>
          </table:table-cell>
          <table:table-cell table:style-name="ce68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45" office:value-type="string" calcext:value-type="string">
            <text:p>01/06, 04/06, 07/06, 10/06, 13/06, 16/06, 19/06, 22/06, 25/06 e 28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Adna Martins Campos</text:p>
          </table:table-cell>
          <table:table-cell table:style-name="ce6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2/06, 05/06, 08/06, 11/06, 14/06, 17/06, 20/06, 23/06, 26/06 e 29/06 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Solange Samara Ferreira da Silva</text:p>
          </table:table-cell>
          <table:table-cell table:style-name="ce68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licença maternidade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3" office:value-type="string" calcext:value-type="string">
            <text:p>Raquel Feliciano dos Santos </text:p>
          </table:table-cell>
          <table:table-cell table:style-name="ce6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2/06, 05/06, 08/06, 11/06, 14/06, 17/06, 20/06, 23/06, 26/06 e 29/06 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Pollyana Otto de Oliveira</text:p>
          </table:table-cell>
          <table:table-cell table:style-name="ce6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45" office:value-type="string" calcext:value-type="string">
            <text:p>01/06, 04/06, 07/06, 10/06, 13/06, 16/06, 19/06, 22/06, 25/06 e 28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3" office:value-type="string" calcext:value-type="string">
            <text:p>Francielle Oliveira Balduino</text:p>
          </table:table-cell>
          <table:table-cell table:style-name="ce6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3/06, 06/06, 09/06, 12/06, 15/06, 18/06, 21/06, 24/06, 27/06 e 30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drea Cavalcante de Aguiar Pires</text:p>
          </table:table-cell>
          <table:table-cell table:style-name="ce6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3/06, 06/06, 09/06, 12/06, 15/06, 18/06, 21/06, 24/06, 27/06 e 30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3" office:value-type="string" calcext:value-type="string">
            <text:p>Grazielle Magalhães Rodrigues</text:p>
          </table:table-cell>
          <table:table-cell table:style-name="ce68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3/06, 06/06, 09/06, 12/06, 15/06, 18/06, 21/06, 24/06, 27/06 e 30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na Paula Sousa de Carvalho</text:p>
          </table:table-cell>
          <table:table-cell table:style-name="ce6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2/06, 05/06, 08/06, 11/06, 14/06, 17/06, 20/06, 23/06, 26/06 e 29/06 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Danielle Leite Vasconcelos </text:p>
          </table:table-cell>
          <table:table-cell table:style-name="ce6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45" office:value-type="string" calcext:value-type="string">
            <text:p>01/06, 04/06, 07/06, 10/06, 13/06, 16/06, 19/06, 22/06, 25/06 e 28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Beatriz Pereira dos Santos </text:p>
          </table:table-cell>
          <table:table-cell table:style-name="ce6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45" office:value-type="string" calcext:value-type="string">
            <text:p>01/06, 04/06, 07/06, 10/06, 13/06, 16/06, 19/06, 22/06, 25/06 e 28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Karita Fernanda Martins Periera </text:p>
          </table:table-cell>
          <table:table-cell table:style-name="ce6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48"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3/06, 06/06, 09/06, 12/06, 15/06, 18/06, 21/06, 24/06, 27/06 e 30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Tais Nayara Silva De Moares </text:p>
          </table:table-cell>
          <table:table-cell table:style-name="ce68" office:value-type="string" calcext:value-type="string">
            <text:p>x</text:p>
          </table:table-cell>
          <table:table-cell office:value-type="string" calcext:value-type="string">
            <text:p>UCIN 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45" office:value-type="string" calcext:value-type="string">
            <text:p>01/06, 04/06, 07/06, 10/06, 13/06, 16/06, 19/06, 22/06, 25/06 e 28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Kessya Kelly da Silva Alves Neto </text:p>
          </table:table-cell>
          <table:table-cell table:style-name="ce6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3/06, 06/06, 09/06, 12/06, 15/06, 18/06, 21/06, 24/06, 27/06 e 30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lane Oliveira de Figueiredo </text:p>
          </table:table-cell>
          <table:table-cell table:style-name="ce6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45" office:value-type="string" calcext:value-type="string">
            <text:p>01/06, 04/06, 07/06, 10/06, 13/06, 16/06, 19/06, 22/06, 25/06 e 28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Diego Mattos Auzier </text:p>
          </table:table-cell>
          <table:table-cell table:style-name="ce6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45" office:value-type="string" calcext:value-type="string">
            <text:p>01/06, 04/06, 07/06, 10/06, 13/06, 16/06, 19/06, 22/06, 25/06 e 28/06</text:p>
          </table:table-cell>
        </table:table-row>
        <table:table-row table:style-name="ro28">
          <table:table-cell office:value-type="string" calcext:value-type="string">
            <text:p>HEMU</text:p>
          </table:table-cell>
          <table:table-cell table:style-name="ce4" office:value-type="string" calcext:value-type="string">
            <text:p>Rhaissa da Fonseca Rosa</text:p>
          </table:table-cell>
          <table:table-cell table:style-name="ce6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table:style-name="ce4" office:value-type="string" calcext:value-type="string">
            <text:p>IGH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45" office:value-type="string" calcext:value-type="string">
            <text:p>01/06, 04/06, 07/06, 10/06, 13/06, 16/06, 19/06, 22/06, 25/06 e 28/06</text:p>
          </table:table-cell>
        </table:table-row>
        <table:table-row table:style-name="ro28">
          <table:table-cell table:style-name="ce11" office:value-type="string" calcext:value-type="string">
            <text:p>HEMU</text:p>
          </table:table-cell>
          <table:table-cell table:style-name="ce9" office:value-type="string" calcext:value-type="string">
            <text:p>Rayssa Martins de Sousa</text:p>
          </table:table-cell>
          <table:table-cell table:style-name="ce68" office:value-type="string" calcext:value-type="string">
            <text:p>x</text:p>
          </table:table-cell>
          <table:table-cell table:style-name="ce11" office:value-type="string" calcext:value-type="string">
            <text:p>UTIN </text:p>
          </table:table-cell>
          <table:table-cell table:style-name="ce11" office:value-type="string" calcext:value-type="string">
            <text:p>Fisioterapeuta</text:p>
          </table:table-cell>
          <table:table-cell table:style-name="ce11"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1" office:value-type="string" calcext:value-type="string">
            <text:p>02/06, 05/06, 08/06, 11/06, 14/06, 17/06, 20/06, 23/06, 26/06 e 29/06 </text:p>
          </table:table-cell>
        </table:table-row>
        <table:table-row table:style-name="ro28">
          <table:table-cell table:style-name="ce11" office:value-type="string" calcext:value-type="string">
            <text:p>HEMU</text:p>
          </table:table-cell>
          <table:table-cell table:style-name="ce4" office:value-type="string" calcext:value-type="string">
            <text:p>Carolina Jesus Oliveira</text:p>
          </table:table-cell>
          <table:table-cell table:style-name="ce68" office:value-type="string" calcext:value-type="string">
            <text:p>x</text:p>
          </table:table-cell>
          <table:table-cell table:style-name="ce11" office:value-type="string" calcext:value-type="string">
            <text:p>UCIN</text:p>
          </table:table-cell>
          <table:table-cell table:style-name="ce11" office:value-type="string" calcext:value-type="string">
            <text:p>Fisioterapeuta</text:p>
          </table:table-cell>
          <table:table-cell table:style-name="ce11"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02/06, 05/06, 08/06, 11/06, 14/06, 17/06, 20/06, 23/06, 26/06 e 29/06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Milena Guilhen Forn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Coordenadora de Imagenologia (enfermeira)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6H00M00S" calcext:value-type="time">
            <text:p>16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3/06 á 07/06; 10/06 á 14/06; 17/06 á 21/06; 24/06 á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Leticia Batista Santan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8H00M00S" calcext:value-type="time">
            <text:p>08:00</text:p>
          </table:table-cell>
          <table:table-cell table:style-name="ce84"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3/06 á 07/06; 10/06 á 14/06; 17/06 á 21/06; 24/06 á 28/06.</text:p>
          </table:table-cell>
        </table:table-row>
        <table:table-row table:style-name="ro31">
          <table:table-cell office:value-type="string" calcext:value-type="string">
            <text:p>HEMU</text:p>
          </table:table-cell>
          <table:table-cell table:style-name="ce4" office:value-type="string" calcext:value-type="string">
            <text:p>Daniel Ferreira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6; 03/06; 05/06; 07/06; 09/06; 11/06; 13/06; 15/06; 17/06; 19/06; 21/06; 23/06; 25/06; 23/06; 25/06; 27/06; 29/06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Adna Ferreira Camarg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table:style-name="ce4" office:value-type="string" calcext:value-type="string">
            <text:p>CLT</text:p>
          </table:table-cell>
          <table:table-cell table:style-name="ce86" office:value-type="time" office:time-value="PT07H00M00S" calcext:value-type="time">
            <text:p>07:00:00</text:p>
          </table:table-cell>
          <table:table-cell table:style-name="ce97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FÉRIAS </text:p>
          </table:table-cell>
        </table:table-row>
        <table:table-row table:style-name="ro32">
          <table:table-cell office:value-type="string" calcext:value-type="string">
            <text:p>HEMU</text:p>
          </table:table-cell>
          <table:table-cell table:style-name="ce4" office:value-type="string" calcext:value-type="string">
            <text:p>Lorena Davi Reis Feitos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table:style-name="ce4" office:value-type="string" calcext:value-type="string">
            <text:p>CLT</text:p>
          </table:table-cell>
          <table:table-cell table:style-name="ce86" office:value-type="time" office:time-value="PT07H00M00S" calcext:value-type="time">
            <text:p>07:00:00</text:p>
          </table:table-cell>
          <table:table-cell table:style-name="ce97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06; 04/06; 06/06; 08/06; 10/06; 12/06; 14/06; 16/06; 18/06; 20/06; 22/06; 24/06; 26/06; 28/06; 30/06.</text:p>
          </table:table-cell>
        </table:table-row>
        <table:table-row table:style-name="ro31">
          <table:table-cell office:value-type="string" calcext:value-type="string">
            <text:p>HEMU</text:p>
          </table:table-cell>
          <table:table-cell table:style-name="ce4" office:value-type="string" calcext:value-type="string">
            <text:p>Leonice dos Santo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table:style-name="ce4" office:value-type="string" calcext:value-type="string">
            <text:p>CLT</text:p>
          </table:table-cell>
          <table:table-cell table:style-name="ce86" office:value-type="time" office:time-value="PT07H00M00S" calcext:value-type="time">
            <text:p>07:00:00</text:p>
          </table:table-cell>
          <table:table-cell table:style-name="ce97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6; 03/06; 05/06; 07/06; 09/06; 11/06; 13/06; 15/06; 17/06; 19/06; 21/06; 23/06; 25/06; 23/06; 25/06; 27/06; 29/06</text:p>
          </table:table-cell>
        </table:table-row>
        <table:table-row table:style-name="ro32">
          <table:table-cell office:value-type="string" calcext:value-type="string">
            <text:p>HEMU</text:p>
          </table:table-cell>
          <table:table-cell table:style-name="ce4" office:value-type="string" calcext:value-type="string">
            <text:p>Lucilene de Souza Boens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table:style-name="ce4" office:value-type="string" calcext:value-type="string">
            <text:p>CLT</text:p>
          </table:table-cell>
          <table:table-cell table:style-name="ce86" office:value-type="time" office:time-value="PT07H00M00S" calcext:value-type="time">
            <text:p>07:00:00</text:p>
          </table:table-cell>
          <table:table-cell table:style-name="ce97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06; 04/06; 06/06; 08/06; 10/06; 12/06; 14/06; 16/06; 18/06; 20/06; 22/06; 24/06; 26/06; 28/06; 30/06.</text:p>
          </table:table-cell>
        </table:table-row>
        <table:table-row table:style-name="ro32">
          <table:table-cell office:value-type="string" calcext:value-type="string">
            <text:p>HEMU</text:p>
          </table:table-cell>
          <table:table-cell table:style-name="ce4" office:value-type="string" calcext:value-type="string">
            <text:p>Tânia Raquel Candid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table:style-name="ce4" office:value-type="string" calcext:value-type="string">
            <text:p>CLT</text:p>
          </table:table-cell>
          <table:table-cell table:style-name="ce86" office:value-type="time" office:time-value="PT19H00M00S" calcext:value-type="time">
            <text:p>19:00:00</text:p>
          </table:table-cell>
          <table:table-cell table:style-name="ce97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06; 04/06; 06/06; 08/06; 10/06; 12/06; 14/06; 16/06; 18/06; 20/06; 22/06; 24/06; 26/06; 28/06; 30/06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Lorrana Ribeira de Oliv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table:style-name="ce4" office:value-type="string" calcext:value-type="string">
            <text:p>CLT</text:p>
          </table:table-cell>
          <table:table-cell table:style-name="ce86" office:value-type="time" office:time-value="PT19H00M00S" calcext:value-type="time">
            <text:p>19:00:00</text:p>
          </table:table-cell>
          <table:table-cell table:style-name="ce97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LICENÇA MATERNIDADE</text:p>
          </table:table-cell>
        </table:table-row>
        <table:table-row table:style-name="ro32">
          <table:table-cell office:value-type="string" calcext:value-type="string">
            <text:p>HEMU</text:p>
          </table:table-cell>
          <table:table-cell table:style-name="ce52" office:value-type="string" calcext:value-type="string">
            <text:p>MAYK ROBERT R. DOS REIS PIR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86" office:value-type="time" office:time-value="PT19H00M00S" calcext:value-type="time">
            <text:p>19:00:00</text:p>
          </table:table-cell>
          <table:table-cell table:style-name="ce97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06; 04/06; 06/06; 08/06; 10/06; 12/06; 14/06; 16/06; 18/06; 20/06; 22/06; 24/06; 26/06; 28/06; 30/06.</text:p>
          </table:table-cell>
        </table:table-row>
        <table:table-row table:style-name="ro32">
          <table:table-cell office:value-type="string" calcext:value-type="string">
            <text:p>HEMU</text:p>
          </table:table-cell>
          <table:table-cell table:style-name="ce52" office:value-type="string" calcext:value-type="string">
            <text:p>SIMONE DAS GRACAS BARBOSA OLIV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86" office:value-type="time" office:time-value="PT07H00M00S" calcext:value-type="time">
            <text:p>07:00:00</text:p>
          </table:table-cell>
          <table:table-cell table:style-name="ce97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06; 04/06; 06/06; 08/06; 10/06; 12/06; 14/06; 16/06; 18/06; 20/06; 22/06; 24/06; 26/06; 28/06; 30/06.</text:p>
          </table:table-cell>
        </table:table-row>
        <table:table-row table:style-name="ro31">
          <table:table-cell/>
          <table:table-cell table:style-name="ce52" office:value-type="string" calcext:value-type="string">
            <text:p>PAULO HENRIQUE BUEN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86" office:value-type="time" office:time-value="PT19H00M00S" calcext:value-type="time">
            <text:p>19:00:00</text:p>
          </table:table-cell>
          <table:table-cell table:style-name="ce97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6; 03/06; 05/06; 07/06; 09/06; 11/06; 13/06; 15/06; 17/06; 19/06; 21/06; 23/06; 25/06; 23/06; 25/06; 27/06; 29/06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2" office:value-type="string" calcext:value-type="string">
            <text:p>FRANCIELLY FERREIRA QUEIROZ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LICENÇA MED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ANNY FERREIRA XAVIER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3/06 á 07/06; 10/06 á 14/06; 17/06 á 21/06; 24/06 á 28/06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EUCLIDES JOSE BARROSO NET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CLT</text:p>
          </table:table-cell>
          <table:table-cell table:style-name="ce97" office:value-type="time" office:time-value="PT08H30M00S" calcext:value-type="time">
            <text:p>08:30:00</text:p>
          </table:table-cell>
          <table:table-cell table:style-name="ce97" office:value-type="time" office:time-value="PT13H18M00S" calcext:value-type="time">
            <text:p>13:18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12/06 a 14/06; 17/06 a 21/06; 24/06 a 28/06</text:p>
          </table:table-cell>
        </table:table-row>
        <table:table-row table:style-name="ro33">
          <table:table-cell office:value-type="string" calcext:value-type="string">
            <text:p>HEMU</text:p>
          </table:table-cell>
          <table:table-cell table:style-name="ce54" office:value-type="string" calcext:value-type="string">
            <text:p>ADRIEL RODRIGUES ADORN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97" office:value-type="string" calcext:value-type="string">
            <text:p>13:00 <text:s text:c="4"/>E <text:s text:c="7"/>19:00:00</text:p>
          </table:table-cell>
          <table:table-cell table:style-name="ce97" office:value-type="string" calcext:value-type="string">
            <text:p>19:00 E 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3/06; 05/06; 07/06; 10/06; 12/ 06; 14/06; 17/06; 19/06; 21/06; 24/06; 26/06;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4" office:value-type="string" calcext:value-type="string">
            <text:p>ELIZETE SANTOS LIM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97" office:value-type="time" office:time-value="PT19H00M00S" calcext:value-type="time">
            <text:p>19:00:00</text:p>
          </table:table-cell>
          <table:table-cell table:style-name="ce97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4/06; 07/06; 11/06; 14/06; 18/06; 21/06; 25/06;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4" office:value-type="string" calcext:value-type="string">
            <text:p>ISAAC DANIEL BARROS GARCI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97" office:value-type="time" office:time-value="PT19H00M00S" calcext:value-type="time">
            <text:p>19:00:00</text:p>
          </table:table-cell>
          <table:table-cell table:style-name="ce97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4/06; 06/06; 11/06; 13/06; 18/06; 20/06; 25/06; 27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4" office:value-type="string" calcext:value-type="string">
            <text:p>MARIO SAN PEREIRA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97" office:value-type="time" office:time-value="PT07H00M00S" calcext:value-type="time">
            <text:p>07:00:00</text:p>
          </table:table-cell>
          <table:table-cell table:style-name="ce97" office:value-type="time" office:time-value="PT13H00M00S" calcext:value-type="time">
            <text:p>13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<text:s text:c="2"/>03/06 á 06/06; 10/06 á 14/06; 17/06 á 21/06, 24/06 a 28/06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4" office:value-type="string" calcext:value-type="string">
            <text:p>JARBAS EVANGELISTA JÚNIOR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97" office:value-type="time" office:time-value="PT19H00M00S" calcext:value-type="time">
            <text:p>19:00:00</text:p>
          </table:table-cell>
          <table:table-cell table:style-name="ce97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LICENÇA MÉD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4" office:value-type="string" calcext:value-type="string">
            <text:p>RITA DE CÁSSIA BORGES OLIV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97" office:value-type="time" office:time-value="PT19H00M00S" calcext:value-type="time">
            <text:p>19:00:00</text:p>
          </table:table-cell>
          <table:table-cell table:style-name="ce97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<text:s text:c="2"/>03/06 ; 05/06 , 10/06; 12/06 , 17/06, 19/06 , 24/06, 26/06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4" office:value-type="string" calcext:value-type="string">
            <text:p>MILLER CASTILIO DE MORAI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CLT</text:p>
          </table:table-cell>
          <table:table-cell table:style-name="ce97" office:value-type="time" office:time-value="PT07H00M00S" calcext:value-type="time">
            <text:p>07:00:00</text:p>
          </table:table-cell>
          <table:table-cell table:style-name="ce97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3/06; 06/06; 10/06; 13/06; 17/06; 20/06; 24/06; 27/06; 31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4" office:value-type="string" calcext:value-type="string">
            <text:p>RAPHAEL FERREIRA ALV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CLT</text:p>
          </table:table-cell>
          <table:table-cell table:style-name="ce97" office:value-type="time" office:time-value="PT07H00M00S" calcext:value-type="time">
            <text:p>07:00:00</text:p>
          </table:table-cell>
          <table:table-cell table:style-name="ce97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6/06; 08/06; 13/06; 15/06; 20/06; 22/06; 27/06; 29/06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4" office:value-type="string" calcext:value-type="string">
            <text:p>BRUNO SANTANA DE MELO ZENH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CLT</text:p>
          </table:table-cell>
          <table:table-cell table:style-name="ce97" office:value-type="time" office:time-value="PT19H00M00S" calcext:value-type="time">
            <text:p>19:00:00</text:p>
          </table:table-cell>
          <table:table-cell table:style-name="ce97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4/06; 06/06; 10/06; 13/06; 17/06; 20/06; 24/06; 27/06; 31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4" office:value-type="string" calcext:value-type="string">
            <text:p>YURI FERREIRA OLIVEI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CLT</text:p>
          </table:table-cell>
          <table:table-cell table:style-name="ce97" office:value-type="time" office:time-value="PT07H00M00S" calcext:value-type="time">
            <text:p>07:00:00</text:p>
          </table:table-cell>
          <table:table-cell table:style-name="ce97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3/06; 05/06; 10/06; 12/06; 17/06; 19/06; 24/06; 26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4" office:value-type="string" calcext:value-type="string">
            <text:p>EURÍPEDES EVARISTO MENDANH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CLT</text:p>
          </table:table-cell>
          <table:table-cell table:style-name="ce97" office:value-type="time" office:time-value="PT07H00M00S" calcext:value-type="time">
            <text:p>07:00:00</text:p>
          </table:table-cell>
          <table:table-cell table:style-name="ce97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4/06; 08/06; 11/06; 15/06; 18/06; 22/06; 25/06; 29/06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4" office:value-type="string" calcext:value-type="string">
            <text:p>GEANY MACHADO NEV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CLT</text:p>
          </table:table-cell>
          <table:table-cell table:style-name="ce97" office:value-type="time" office:time-value="PT19H00M00S" calcext:value-type="time">
            <text:p>19:00:00</text:p>
          </table:table-cell>
          <table:table-cell table:style-name="ce97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FÉRIAS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4" office:value-type="string" calcext:value-type="string">
            <text:p>DAIANE PEREIRA DA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CLT</text:p>
          </table:table-cell>
          <table:table-cell table:style-name="ce97" office:value-type="time" office:time-value="PT19H00M00S" calcext:value-type="time">
            <text:p>19:00:00</text:p>
          </table:table-cell>
          <table:table-cell table:style-name="ce97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7/06; 09/06; 14/06; 16/06; 21/06; 23/06; 28/06; 30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4" office:value-type="string" calcext:value-type="string">
            <text:p>ANDREIA GONÇALVES MENDES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97" office:value-type="time" office:time-value="PT19H00M00S" calcext:value-type="time">
            <text:p>19:00:00</text:p>
          </table:table-cell>
          <table:table-cell table:style-name="ce97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3/06; 05/06; 10/06; 12/06; 17/06; 19/06; 24/06; 26/06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4" office:value-type="string" calcext:value-type="string">
            <text:p>DAMIÃO DE ASSIS SILV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97" office:value-type="time" office:time-value="PT19H00M00S" calcext:value-type="time">
            <text:p>19:00:00</text:p>
          </table:table-cell>
          <table:table-cell table:style-name="ce97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06; 04/06; 08/06; 11/06; 15/06; 18/06; 22/06; 25/06 e 29/06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4" office:value-type="string" calcext:value-type="string">
            <text:p>MARCELO RENATO TIREONE MEL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97" office:value-type="time" office:time-value="PT18H00M00S" calcext:value-type="time">
            <text:p>18:00:00</text:p>
          </table:table-cell>
          <table:table-cell table:style-name="ce97" office:value-type="time" office:time-value="PT05H00M00S" calcext:value-type="time">
            <text:p>05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6; 06/06 á 08/06; 13/06 á 15/06; 20/06 á 22/06, 27/06 a 29/06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55" office:value-type="string" calcext:value-type="string">
            <text:p>FERNANDO LUIZ SOUZ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table:style-name="ce4" office:value-type="string" calcext:value-type="string">
            <text:p>SES</text:p>
          </table:table-cell>
          <table:table-cell table:style-name="ce97" office:value-type="time" office:time-value="PT19H00M00S" calcext:value-type="time">
            <text:p>19:00:00</text:p>
          </table:table-cell>
          <table:table-cell table:style-name="ce97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LICENÇA MÉDIC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Lívia Domitila Marinho Gramacho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Coordenadora <text:s/>Médica,Radiologista e Ultrassonografista</text:p>
          </table:table-cell>
          <table:table-cell table:style-name="ce4" office:value-type="string" calcext:value-type="string">
            <text:p>SES/PJ</text:p>
          </table:table-cell>
          <table:table-cell table:style-name="ce97" office:value-type="time" office:time-value="PT07H00M00S" calcext:value-type="time">
            <text:p>07:00:00</text:p>
          </table:table-cell>
          <table:table-cell table:style-name="ce97" office:value-type="time" office:time-value="PT11H00M00S" calcext:value-type="time">
            <text:p>11:00:00</text:p>
          </table:table-cell>
          <table:table-cell office:value-type="string" calcext:value-type="string">
            <text:p>170 horas</text:p>
          </table:table-cell>
          <table:table-cell office:value-type="string" calcext:value-type="string">
            <text:p>03/06 á 07/06; 10/06 á 14/06; 15/06; 17/06 á 21/06; 25/06; 24/06 á 28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cello Braga Viggiano</text:p>
          </table:table-cell>
          <table:table-cell table:style-name="ce6" office:value-type="float" office:value="5298" calcext:value-type="float">
            <text:p>5298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em morfologia fetal/preceptoria residência médica</text:p>
          </table:table-cell>
          <table:table-cell table:style-name="ce4" office:value-type="string" calcext:value-type="string">
            <text:p>SES</text:p>
          </table:table-cell>
          <table:table-cell table:style-name="ce97" office:value-type="time" office:time-value="PT07H00M00S" calcext:value-type="time">
            <text:p>07:00:00</text:p>
          </table:table-cell>
          <table:table-cell table:style-name="ce97" office:value-type="time" office:time-value="PT11H00M00S" calcext:value-type="time">
            <text:p>11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3/06 á 06/06; 10/06 á 13/06; 17/06 á 20/06; 24/06 á 27/0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cos Antônio Fidelis Bechepeche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logista</text:p>
          </table:table-cell>
          <table:table-cell table:style-name="ce4" office:value-type="string" calcext:value-type="string">
            <text:p>SES</text:p>
          </table:table-cell>
          <table:table-cell table:style-name="ce97" office:value-type="time" office:time-value="PT13H00M00S" calcext:value-type="time">
            <text:p>13:00:00</text:p>
          </table:table-cell>
          <table:table-cell table:style-name="ce97" office:value-type="time" office:time-value="PT17H00M00S" calcext:value-type="time">
            <text:p>17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3/06 á 06/06; 10/06 á 13/06; 17/06 á 20/06; 24/06 á 27/06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" office:value-type="string" calcext:value-type="string">
            <text:p>Valéria Marçal Vieira</text:p>
          </table:table-cell>
          <table:table-cell table:style-name="ce4" office:value-type="float" office:value="1760" calcext:value-type="float">
            <text:p>1760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 preceptoria residência médica</text:p>
          </table:table-cell>
          <table:table-cell table:style-name="ce4" office:value-type="string" calcext:value-type="string">
            <text:p>SES</text:p>
          </table:table-cell>
          <table:table-cell table:style-name="ce97" office:value-type="time" office:time-value="PT07H00M00S" calcext:value-type="time">
            <text:p>07:00:00</text:p>
          </table:table-cell>
          <table:table-cell table:style-name="ce97" office:value-type="time" office:time-value="PT11H00M00S" calcext:value-type="time">
            <text:p>11:00:00</text:p>
          </table:table-cell>
          <table:table-cell office:value-type="string" calcext:value-type="string">
            <text:p>92 horas</text:p>
          </table:table-cell>
          <table:table-cell office:value-type="string" calcext:value-type="string">
            <text:p>03/06 á 06/06; 10/06 á 13/06; 17/06 á 20/06; 23/06; 24/06 á 27/06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" office:value-type="string" calcext:value-type="string">
            <text:p>Luiz Maurício dos Santos</text:p>
          </table:table-cell>
          <table:table-cell table:style-name="ce4" office:value-type="float" office:value="7154" calcext:value-type="float">
            <text:p>7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table:style-name="ce4" office:value-type="string" calcext:value-type="string">
            <text:p>SES/PJ</text:p>
          </table:table-cell>
          <table:table-cell table:style-name="ce97" office:value-type="time" office:time-value="PT07H00M00S" calcext:value-type="time">
            <text:p>07:00:00</text:p>
          </table:table-cell>
          <table:table-cell table:style-name="ce97" office:value-type="time" office:time-value="PT11H00M00S" calcext:value-type="time">
            <text:p>11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1/06; 07/06; 08/06; 14/06; 15/06; 21/06; 22/06; 28/06; 29/06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Irislene Ferreida da Silva</text:p>
          </table:table-cell>
          <table:table-cell table:style-name="ce4" office:value-type="float" office:value="1002" calcext:value-type="float">
            <text:p>1002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07:00 E 19:00</text:p>
          </table:table-cell>
          <table:table-cell office:value-type="string" calcext:value-type="string">
            <text:p>19:00 E 07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5/06; 06/06; 12/06; 13/06; 19/06; 20/06; 26/06; 27/06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" office:value-type="string" calcext:value-type="string">
            <text:p>Chadia Krais Hage Ali</text:p>
          </table:table-cell>
          <table:table-cell table:style-name="ce4" office:value-type="float" office:value="9534" calcext:value-type="float">
            <text:p>953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07:00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117 horas</text:p>
          </table:table-cell>
          <table:table-cell office:value-type="string" calcext:value-type="string">
            <text:p>02/06; 09/06; 16/06; 22/06; 23/06; 30/06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" office:value-type="string" calcext:value-type="string">
            <text:p>Carlos de Carvalho</text:p>
          </table:table-cell>
          <table:table-cell table:style-name="ce4" office:value-type="float" office:value="3154" calcext:value-type="float">
            <text:p>3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3H00M00S" calcext:value-type="time">
            <text:p>13:00</text:p>
          </table:table-cell>
          <table:table-cell office:value-type="string" calcext:value-type="string">
            <text:p>174 horas</text:p>
          </table:table-cell>
          <table:table-cell office:value-type="string" calcext:value-type="string">
            <text:p>01/06 á 04/06; 06/06 á 11/06; 13/06 a 18/06; 20/06 á 25/06; 27/06 á 30/06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Giovanni F. Vigiano</text:p>
          </table:table-cell>
          <table:table-cell table:style-name="ce4" office:value-type="float" office:value="5966" calcext:value-type="float">
            <text:p>5966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table:style-name="ce97" office:value-type="time" office:time-value="PT19H00M00S" calcext:value-type="time">
            <text:p>19:00:00</text:p>
          </table:table-cell>
          <table:table-cell table:style-name="ce97" office:value-type="time" office:time-value="PT07H00M00S" calcext:value-type="time">
            <text:p>07:00:00</text:p>
          </table:table-cell>
          <table:table-cell office:value-type="string" calcext:value-type="string">
            <text:p>74 horas</text:p>
          </table:table-cell>
          <table:table-cell office:value-type="string" calcext:value-type="string">
            <text:p>06/06; 13/06; 20/06; 27/06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a Eduarda Cabral</text:p>
          </table:table-cell>
          <table:table-cell table:style-name="ce4" office:value-type="float" office:value="11457" calcext:value-type="float">
            <text:p>11457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table:style-name="ce97" office:value-type="time" office:time-value="PT19H00M00S" calcext:value-type="time">
            <text:p>19:00:00</text:p>
          </table:table-cell>
          <table:table-cell table:style-name="ce97" office:value-type="time" office:time-value="PT07H00M00S" calcext:value-type="time">
            <text:p>07:00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3/06; 08/06; 10/06; 17/06; 24/06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Naur Guimaraes</text:p>
          </table:table-cell>
          <table:table-cell table:style-name="ce4" office:value-type="float" office:value="3759" calcext:value-type="float">
            <text:p>3759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table:style-name="ce97" office:value-type="time" office:time-value="PT13H00M00S" calcext:value-type="time">
            <text:p>13:00:00</text:p>
          </table:table-cell>
          <table:table-cell table:style-name="ce97" office:value-type="time" office:time-value="PT19H00M00S" calcext:value-type="time">
            <text:p>19:00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7/06; 14/06; 21/06; 28/06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Daiane Ribeiro de Sousa</text:p>
          </table:table-cell>
          <table:table-cell table:style-name="ce4" office:value-type="float" office:value="16444" calcext:value-type="float">
            <text:p>1644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table:style-name="ce97" office:value-type="time" office:time-value="PT07H00M00S" calcext:value-type="time">
            <text:p>07:00:00</text:p>
          </table:table-cell>
          <table:table-cell table:style-name="ce97" office:value-type="time" office:time-value="PT13H00M00S" calcext:value-type="time">
            <text:p>13:00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4/06; 11/06; 18/06; 25/06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rina Moreira Scolari Miranda</text:p>
          </table:table-cell>
          <table:table-cell table:style-name="ce4" office:value-type="float" office:value="16818" calcext:value-type="float">
            <text:p>16818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07:00 E 19:00</text:p>
          </table:table-cell>
          <table:table-cell office:value-type="string" calcext:value-type="string">
            <text:p>19:00 E 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06; 02/06; 05/06; 12/06; 19/06; 26/06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" office:value-type="string" calcext:value-type="string">
            <text:p>Tiago Lara</text:p>
          </table:table-cell>
          <table:table-cell table:style-name="ce4"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78 horas</text:p>
          </table:table-cell>
          <table:table-cell office:value-type="string" calcext:value-type="string">
            <text:p>04/06; 07/06; 11/06; 14/06; 17/06; 21/06; 24/06; 28/06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" office:value-type="string" calcext:value-type="string">
            <text:p>Thiago Antonio</text:p>
          </table:table-cell>
          <table:table-cell table:style-name="ce4" office:value-type="float" office:value="16007" calcext:value-type="float">
            <text:p>16007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table:style-name="ce4" office:value-type="string" calcext:value-type="string">
            <text:p>PJ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3/06; 07/06; 09/06; 10/ 06; 14/06; 17/06; 21/06; <text:s/>23/06; 24/06; 28/06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6" office:value-type="string" calcext:value-type="string">
            <text:p>Orlando Carlos Barbosa</text:p>
          </table:table-cell>
          <table:table-cell table:style-name="ce56" office:value-type="float" office:value="14220" calcext:value-type="float">
            <text:p>14220</text:p>
          </table:table-cell>
          <table:table-cell office:value-type="string" calcext:value-type="string">
            <text:p>SETOR DE IMAGINOLOGIA</text:p>
          </table:table-cell>
          <table:table-cell table:style-name="ce56" office:value-type="string" calcext:value-type="string">
            <text:p>cardiopediatra</text:p>
          </table:table-cell>
          <table:table-cell table:style-name="ce4" office:value-type="string" calcext:value-type="string">
            <text:p>PJ</text:p>
          </table:table-cell>
          <table:table-cell table:style-name="ce98" office:value-type="time" office:time-value="PT13H00M00S" calcext:value-type="time">
            <text:p>13:00</text:p>
          </table:table-cell>
          <table:table-cell table:style-name="ce84" office:value-type="time" office:time-value="PT17H00M00S" calcext:value-type="time">
            <text:p>1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4/06; 11/06; 18/06; 25/06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6" office:value-type="string" calcext:value-type="string">
            <text:p>Mayra R P Barreto</text:p>
          </table:table-cell>
          <table:table-cell table:style-name="ce56" office:value-type="float" office:value="14622" calcext:value-type="float">
            <text:p>14622</text:p>
          </table:table-cell>
          <table:table-cell office:value-type="string" calcext:value-type="string">
            <text:p>SETOR DE IMAGINOLOGIA</text:p>
          </table:table-cell>
          <table:table-cell table:style-name="ce56" office:value-type="string" calcext:value-type="string">
            <text:p>cardiopediatra</text:p>
          </table:table-cell>
          <table:table-cell table:style-name="ce4" office:value-type="string" calcext:value-type="string">
            <text:p>PJ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84" office:value-type="time" office:time-value="PT12H00M00S" calcext:value-type="time">
            <text:p>12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5/06; 12/06; 19/06; 26/06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6" office:value-type="string" calcext:value-type="string">
            <text:p>Maria Simone R Erickson</text:p>
          </table:table-cell>
          <table:table-cell table:style-name="ce56" office:value-type="float" office:value="7269" calcext:value-type="float">
            <text:p>7269</text:p>
          </table:table-cell>
          <table:table-cell office:value-type="string" calcext:value-type="string">
            <text:p>SETOR DE IMAGINOLOGIA</text:p>
          </table:table-cell>
          <table:table-cell table:style-name="ce56" office:value-type="string" calcext:value-type="string">
            <text:p>cardiologista</text:p>
          </table:table-cell>
          <table:table-cell table:style-name="ce4" office:value-type="string" calcext:value-type="string">
            <text:p>PJ</text:p>
          </table:table-cell>
          <table:table-cell table:style-name="ce98" office:value-type="time" office:time-value="PT12H00M00S" calcext:value-type="time">
            <text:p>12:00</text:p>
          </table:table-cell>
          <table:table-cell table:style-name="ce84" office:value-type="time" office:time-value="PT16H00M00S" calcext:value-type="time">
            <text:p>16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6/06; 13/06; 20/06; 27/06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6" office:value-type="string" calcext:value-type="string">
            <text:p>Laura Moreira Tannus</text:p>
          </table:table-cell>
          <table:table-cell table:style-name="ce56" office:value-type="float" office:value="11682" calcext:value-type="float">
            <text:p>11682</text:p>
          </table:table-cell>
          <table:table-cell office:value-type="string" calcext:value-type="string">
            <text:p>SETOR DE IMAGINOLOGIA</text:p>
          </table:table-cell>
          <table:table-cell table:style-name="ce56" office:value-type="string" calcext:value-type="string">
            <text:p>cardiopediatra</text:p>
          </table:table-cell>
          <table:table-cell table:style-name="ce4" office:value-type="string" calcext:value-type="string">
            <text:p>PJ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84" office:value-type="time" office:time-value="PT12H00M00S" calcext:value-type="time">
            <text:p>12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3/06; 10/06; 17/06; 24/06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6" office:value-type="string" calcext:value-type="string">
            <text:p>Danielle T L de Carvalho</text:p>
          </table:table-cell>
          <table:table-cell table:style-name="ce56" office:value-type="float" office:value="7590" calcext:value-type="float">
            <text:p>7590</text:p>
          </table:table-cell>
          <table:table-cell office:value-type="string" calcext:value-type="string">
            <text:p>SETOR DE IMAGINOLOGIA</text:p>
          </table:table-cell>
          <table:table-cell table:style-name="ce56" office:value-type="string" calcext:value-type="string">
            <text:p>cardiopediatra</text:p>
          </table:table-cell>
          <table:table-cell table:style-name="ce4" office:value-type="string" calcext:value-type="string">
            <text:p>PJ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84" office:value-type="time" office:time-value="PT12H00M00S" calcext:value-type="time">
            <text:p>12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7/06; 14/06; 21/06; 28/06</text:p>
          </table:table-cell>
        </table:table-row>
        <table:table-row table:style-name="ro9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Larissa Cunha Morais</text:p>
          </table:table-cell>
          <table:table-cell table:style-name="ce6" office:value-type="float" office:value="10466" calcext:value-type="float">
            <text:p>10466</text:p>
          </table:table-cell>
          <table:table-cell table:style-name="ce6" office:value-type="string" calcext:value-type="string">
            <text:p>Ambulatório </text:p>
          </table:table-cell>
          <table:table-cell table:style-name="ce6" office:value-type="string" calcext:value-type="string">
            <text:p>Mastologista </text:p>
          </table:table-cell>
          <table:table-cell table:style-name="ce6" office:value-type="string" calcext:value-type="string">
            <text:p>PJ</text:p>
          </table:table-cell>
          <table:table-cell table:style-name="ce88" office:value-type="time" office:time-value="PT15H00M00S" calcext:value-type="time">
            <text:p>15:00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03,10,17,24, 25,31</text:p>
          </table:table-cell>
        </table:table-row>
        <table:table-row table:style-name="ro13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Dayane Clementino Moraes e Cunha</text:p>
          </table:table-cell>
          <table:table-cell table:style-name="ce6" office:value-type="float" office:value="8676" calcext:value-type="float">
            <text:p>8676</text:p>
          </table:table-cell>
          <table:table-cell table:style-name="ce6" office:value-type="string" calcext:value-type="string">
            <text:p>Ambulatório </text:p>
          </table:table-cell>
          <table:table-cell table:style-name="ce6" office:value-type="string" calcext:value-type="string">
            <text:p>Mastologista </text:p>
          </table:table-cell>
          <table:table-cell table:style-name="ce6" office:value-type="string" calcext:value-type="string">
            <text:p>PJ </text:p>
          </table:table-cell>
          <table:table-cell table:style-name="ce88" office:value-type="time" office:time-value="PT15H00M00S" calcext:value-type="time">
            <text:p>15:00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03,10,17, 18, 24,3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0">
            <text:p>ALINE KELLEN CARMO GUIMARÃES FREITAS</text:p>
          </table:table-cell>
          <table:table-cell table:style-name="ce5" office:value-type="float" office:value="16624" calcext:value-type="float" table:number-columns-spanned="1" table:number-rows-spanned="10">
            <text:p>16624</text:p>
          </table:table-cell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table-cell table:style-name="ce5" office:value-type="string" calcext:value-type="string" table:number-columns-spanned="1" table:number-rows-spanned="10">
            <text:p>PJ</text:p>
          </table:table-cell>
          <table:table-cell office:value-type="string" calcext:value-type="string">
            <text:p>03/06/24 - 08:30</text:p>
          </table:table-cell>
          <table:table-cell office:value-type="string" calcext:value-type="string">
            <text:p>03/06/24 - 12:30</text:p>
          </table:table-cell>
          <table:table-cell table:style-name="ce106" office:value-type="time" office:time-value="PT40H00M00S" calcext:value-type="time" table:number-columns-spanned="1" table:number-rows-spanned="10">
            <text:p>40:00</text:p>
          </table:table-cell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4/06/24 - 08:30</text:p>
          </table:table-cell>
          <table:table-cell office:value-type="string" calcext:value-type="string">
            <text:p>04/06/24 - 12:30</text:p>
          </table:table-cell>
          <table:covered-table-cell table:style-name="ce2"/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0/06/24 - 08:30</text:p>
          </table:table-cell>
          <table:table-cell office:value-type="string" calcext:value-type="string">
            <text:p>10/06/24 - 12:3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1/06/24 - 08:30</text:p>
          </table:table-cell>
          <table:table-cell office:value-type="string" calcext:value-type="string">
            <text:p>11/06/24 - 12:3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4/06/24 - 08:30</text:p>
          </table:table-cell>
          <table:table-cell office:value-type="string" calcext:value-type="string">
            <text:p>14/06/24 - 12:3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7/06/24 - 08:30</text:p>
          </table:table-cell>
          <table:table-cell office:value-type="string" calcext:value-type="string">
            <text:p>17/06/24 - 12:3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8/06/24 - 08:30</text:p>
          </table:table-cell>
          <table:table-cell office:value-type="string" calcext:value-type="string">
            <text:p>18/06/24 - 12:3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4/06/24 - 08:30</text:p>
          </table:table-cell>
          <table:table-cell office:value-type="string" calcext:value-type="string">
            <text:p>24/06/24 - 12:3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5/06/24 - 08:30</text:p>
          </table:table-cell>
          <table:table-cell office:value-type="string" calcext:value-type="string">
            <text:p>25/06/24 - 12:3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8/06/24 - 08:30</text:p>
          </table:table-cell>
          <table:table-cell office:value-type="string" calcext:value-type="string">
            <text:p>28/06/24 - 12:3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0">
            <text:p>DANIELLE ALMEIDA SIMÃO CAMARGO</text:p>
          </table:table-cell>
          <table:table-cell table:style-name="ce5" office:value-type="float" office:value="13096" calcext:value-type="float" table:number-columns-spanned="1" table:number-rows-spanned="10">
            <text:p>13096</text:p>
          </table:table-cell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table-cell table:style-name="ce5" office:value-type="string" calcext:value-type="string" table:number-columns-spanned="1" table:number-rows-spanned="10">
            <text:p>PJ</text:p>
          </table:table-cell>
          <table:table-cell office:value-type="string" calcext:value-type="string">
            <text:p>05/06/24 - 08:30</text:p>
          </table:table-cell>
          <table:table-cell office:value-type="string" calcext:value-type="string">
            <text:p>05/06/24 - 12:30</text:p>
          </table:table-cell>
          <table:table-cell table:style-name="ce107" office:value-type="time" office:time-value="PT40H00M00S" calcext:value-type="time" table:number-columns-spanned="1" table:number-rows-spanned="10">
            <text:p>40:00</text:p>
          </table:table-cell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6/06/24 - 08:30</text:p>
          </table:table-cell>
          <table:table-cell office:value-type="string" calcext:value-type="string">
            <text:p>06/06/24 - 12:30</text:p>
          </table:table-cell>
          <table:covered-table-cell table:style-name="ce2"/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7/06/24 - 08:30</text:p>
          </table:table-cell>
          <table:table-cell office:value-type="string" calcext:value-type="string">
            <text:p>07/06/24 - 12:3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2/06/24 - 08:30</text:p>
          </table:table-cell>
          <table:table-cell office:value-type="string" calcext:value-type="string">
            <text:p>12/06/24 - 12:3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3/06/24 - 08:30</text:p>
          </table:table-cell>
          <table:table-cell office:value-type="string" calcext:value-type="string">
            <text:p>13/06/24 - 12:3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9/06/24 - 08:30</text:p>
          </table:table-cell>
          <table:table-cell office:value-type="string" calcext:value-type="string">
            <text:p>19/06/24 - 12:3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0/06/24 - 08:30</text:p>
          </table:table-cell>
          <table:table-cell office:value-type="string" calcext:value-type="string">
            <text:p>20/06/24 - 12:3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1/06/24 - 08:30</text:p>
          </table:table-cell>
          <table:table-cell office:value-type="string" calcext:value-type="string">
            <text:p>21/06/24 - 12:3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6/06/24 - 08:30</text:p>
          </table:table-cell>
          <table:table-cell office:value-type="string" calcext:value-type="string">
            <text:p>26/06/24 - 12:3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7/06/24 - 08:30</text:p>
          </table:table-cell>
          <table:table-cell office:value-type="string" calcext:value-type="string">
            <text:p>27/06/24 - 12:3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4">
            <text:p>DÉBORA DAMIANA</text:p>
          </table:table-cell>
          <table:table-cell table:style-name="ce5" office:value-type="float" office:value="9336" calcext:value-type="float" table:number-columns-spanned="1" table:number-rows-spanned="14">
            <text:p>9336</text:p>
          </table:table-cell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table-cell table:style-name="ce5" office:value-type="string" calcext:value-type="string" table:number-columns-spanned="1" table:number-rows-spanned="14">
            <text:p>PJ</text:p>
          </table:table-cell>
          <table:table-cell office:value-type="string" calcext:value-type="string">
            <text:p>03/06/24 - 13:30</text:p>
          </table:table-cell>
          <table:table-cell office:value-type="string" calcext:value-type="string">
            <text:p>03/06/24 - 17:30</text:p>
          </table:table-cell>
          <table:table-cell table:style-name="ce108" office:value-type="time" office:time-value="PT56H00M00S" calcext:value-type="time" table:number-columns-spanned="1" table:number-rows-spanned="14">
            <text:p>56:00</text:p>
          </table:table-cell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6/06/24 - 13:30</text:p>
          </table:table-cell>
          <table:table-cell office:value-type="string" calcext:value-type="string">
            <text:p>06/06/24 - 17:30</text:p>
          </table:table-cell>
          <table:covered-table-cell table:style-name="ce2"/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7/06/24 - 08:00</text:p>
          </table:table-cell>
          <table:table-cell office:value-type="string" calcext:value-type="string">
            <text:p>07/06/24 - 12:0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7/06/24 - 13:30</text:p>
          </table:table-cell>
          <table:table-cell office:value-type="string" calcext:value-type="string">
            <text:p>07/06/24 - 17:3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0/06/24 - 13:30</text:p>
          </table:table-cell>
          <table:table-cell office:value-type="string" calcext:value-type="string">
            <text:p>10/06/24 - 17:3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3/06/24 - 13:30</text:p>
          </table:table-cell>
          <table:table-cell office:value-type="string" calcext:value-type="string">
            <text:p>13/06/24 - 17:3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4/06/24 - 08:00</text:p>
          </table:table-cell>
          <table:table-cell office:value-type="string" calcext:value-type="string">
            <text:p>14/06/24 - 12:0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7/06/24 - 13:30</text:p>
          </table:table-cell>
          <table:table-cell office:value-type="string" calcext:value-type="string">
            <text:p>17/06/24 - 17:3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0/06/24 - 13:30</text:p>
          </table:table-cell>
          <table:table-cell office:value-type="string" calcext:value-type="string">
            <text:p>20/06/24 - 17:3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1/06/24 - 08:00</text:p>
          </table:table-cell>
          <table:table-cell office:value-type="string" calcext:value-type="string">
            <text:p>21/06/24 - 12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1/06/24 - 13:30</text:p>
          </table:table-cell>
          <table:table-cell office:value-type="string" calcext:value-type="string">
            <text:p>21/06/24 - 17:3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4/06/24 - 13:30</text:p>
          </table:table-cell>
          <table:table-cell office:value-type="string" calcext:value-type="string">
            <text:p>24/06/24 - 17:3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7/06/24 - 13:30</text:p>
          </table:table-cell>
          <table:table-cell office:value-type="string" calcext:value-type="string">
            <text:p>27/06/24 - 17:3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8/06/24 - 08:00</text:p>
          </table:table-cell>
          <table:table-cell office:value-type="string" calcext:value-type="string">
            <text:p>28/06/24 - 12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0">
            <text:p>LARISSA VANUCHI RODRIGUES</text:p>
          </table:table-cell>
          <table:table-cell table:style-name="ce5" office:value-type="float" office:value="16548" calcext:value-type="float" table:number-columns-spanned="1" table:number-rows-spanned="20">
            <text:p>16548</text:p>
          </table:table-cell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table-cell table:style-name="ce5" office:value-type="string" calcext:value-type="string" table:number-columns-spanned="1" table:number-rows-spanned="20">
            <text:p>PJ</text:p>
          </table:table-cell>
          <table:table-cell office:value-type="string" calcext:value-type="string">
            <text:p>03/06/24 - 08:30</text:p>
          </table:table-cell>
          <table:table-cell office:value-type="string" calcext:value-type="string">
            <text:p>03/06/24 - 12:30</text:p>
          </table:table-cell>
          <table:table-cell table:style-name="ce109" office:value-type="time" office:time-value="PT80H00M00S" calcext:value-type="time" table:number-columns-spanned="1" table:number-rows-spanned="20">
            <text:p>80:00</text:p>
          </table:table-cell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4/06/24 - 08:30</text:p>
          </table:table-cell>
          <table:table-cell office:value-type="string" calcext:value-type="string">
            <text:p>04/06/24 - 12:30</text:p>
          </table:table-cell>
          <table:covered-table-cell table:style-name="ce2"/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5/06/24 - 08:30</text:p>
          </table:table-cell>
          <table:table-cell office:value-type="string" calcext:value-type="string">
            <text:p>05/06/24 - 12:30</text:p>
          </table:table-cell>
          <table:covered-table-cell table:style-name="ce2"/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6/06/24 - 08:30</text:p>
          </table:table-cell>
          <table:table-cell office:value-type="string" calcext:value-type="string">
            <text:p>06/06/24 - 12:30</text:p>
          </table:table-cell>
          <table:covered-table-cell table:style-name="ce2"/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7/06/24 - 08:30</text:p>
          </table:table-cell>
          <table:table-cell office:value-type="string" calcext:value-type="string">
            <text:p>07/06/24 - 12:3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0/06/24 - 08:30</text:p>
          </table:table-cell>
          <table:table-cell office:value-type="string" calcext:value-type="string">
            <text:p>10/06/24 - 12:3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1/06/24 - 08:30</text:p>
          </table:table-cell>
          <table:table-cell office:value-type="string" calcext:value-type="string">
            <text:p>11/06/24 - 12:3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2/06/24 - 08:30</text:p>
          </table:table-cell>
          <table:table-cell office:value-type="string" calcext:value-type="string">
            <text:p>12/06/24 - 12:3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3/06/24 - 08:30</text:p>
          </table:table-cell>
          <table:table-cell office:value-type="string" calcext:value-type="string">
            <text:p>13/06/24 - 12:3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4/06/24 - 08:30</text:p>
          </table:table-cell>
          <table:table-cell office:value-type="string" calcext:value-type="string">
            <text:p>14/06/24 - 12:3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7/06/24 - 08:30</text:p>
          </table:table-cell>
          <table:table-cell office:value-type="string" calcext:value-type="string">
            <text:p>17/06/24 - 12:3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8/06/24 - 08:30</text:p>
          </table:table-cell>
          <table:table-cell office:value-type="string" calcext:value-type="string">
            <text:p>18/06/24 - 12:3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9/06/24 - 08:30</text:p>
          </table:table-cell>
          <table:table-cell office:value-type="string" calcext:value-type="string">
            <text:p>19/06/24 - 12:3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0/06/24 - 08:30</text:p>
          </table:table-cell>
          <table:table-cell office:value-type="string" calcext:value-type="string">
            <text:p>20/06/24 - 12:3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1/06/24 - 08:30</text:p>
          </table:table-cell>
          <table:table-cell office:value-type="string" calcext:value-type="string">
            <text:p>21/06/24 - 12:3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4/06/24 - 08:30</text:p>
          </table:table-cell>
          <table:table-cell office:value-type="string" calcext:value-type="string">
            <text:p>24/06/24 - 12:3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5/06/24 - 08:30</text:p>
          </table:table-cell>
          <table:table-cell office:value-type="string" calcext:value-type="string">
            <text:p>25/06/24 - 12:3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6/06/24 - 08:30</text:p>
          </table:table-cell>
          <table:table-cell office:value-type="string" calcext:value-type="string">
            <text:p>26/06/24 - 12:3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7/06/24 - 08:30</text:p>
          </table:table-cell>
          <table:table-cell office:value-type="string" calcext:value-type="string">
            <text:p>27/06/24 - 12:3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8/06/24 - 08:30</text:p>
          </table:table-cell>
          <table:table-cell office:value-type="string" calcext:value-type="string">
            <text:p>28/06/24 - 12:3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0">
            <text:p>LAVINIA PAIVA MARTIN</text:p>
          </table:table-cell>
          <table:table-cell table:style-name="ce5" office:value-type="float" office:value="12219" calcext:value-type="float" table:number-columns-spanned="1" table:number-rows-spanned="20">
            <text:p>12219</text:p>
          </table:table-cell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table-cell table:style-name="ce5" office:value-type="string" calcext:value-type="string" table:number-columns-spanned="1" table:number-rows-spanned="20">
            <text:p>PJ</text:p>
          </table:table-cell>
          <table:table-cell office:value-type="string" calcext:value-type="string">
            <text:p>03/06/24 - 08:00</text:p>
          </table:table-cell>
          <table:table-cell office:value-type="string" calcext:value-type="string">
            <text:p>03/06/24 - 12:00</text:p>
          </table:table-cell>
          <table:table-cell table:style-name="ce110" office:value-type="time" office:time-value="PT80H00M00S" calcext:value-type="time" table:number-columns-spanned="1" table:number-rows-spanned="20">
            <text:p>80:00</text:p>
          </table:table-cell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4/06/24 - 08:00</text:p>
          </table:table-cell>
          <table:table-cell office:value-type="string" calcext:value-type="string">
            <text:p>04/06/24 - 12:00</text:p>
          </table:table-cell>
          <table:covered-table-cell table:style-name="ce2"/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5/06/24 - 08:00</text:p>
          </table:table-cell>
          <table:table-cell office:value-type="string" calcext:value-type="string">
            <text:p>05/06/24 - 12:00</text:p>
          </table:table-cell>
          <table:covered-table-cell table:style-name="ce2"/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6/06/24 - 08:00</text:p>
          </table:table-cell>
          <table:table-cell office:value-type="string" calcext:value-type="string">
            <text:p>06/06/24 - 12:00</text:p>
          </table:table-cell>
          <table:covered-table-cell table:style-name="ce2"/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7/06/24 - 08:00</text:p>
          </table:table-cell>
          <table:table-cell office:value-type="string" calcext:value-type="string">
            <text:p>07/06/24 - 12:0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0/06/24 - 08:00</text:p>
          </table:table-cell>
          <table:table-cell office:value-type="string" calcext:value-type="string">
            <text:p>10/06/24 - 12:0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1/06/24 - 08:00</text:p>
          </table:table-cell>
          <table:table-cell office:value-type="string" calcext:value-type="string">
            <text:p>11/06/24 - 12:0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2/06/24 - 08:00</text:p>
          </table:table-cell>
          <table:table-cell office:value-type="string" calcext:value-type="string">
            <text:p>12/06/24 - 12:0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3/06/24 - 08:00</text:p>
          </table:table-cell>
          <table:table-cell office:value-type="string" calcext:value-type="string">
            <text:p>13/06/24 - 12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4/06/24 - 08:00</text:p>
          </table:table-cell>
          <table:table-cell office:value-type="string" calcext:value-type="string">
            <text:p>14/06/24 - 12:0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7/06/24 - 08:00</text:p>
          </table:table-cell>
          <table:table-cell office:value-type="string" calcext:value-type="string">
            <text:p>17/06/24 - 12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8/06/24 - 08:00</text:p>
          </table:table-cell>
          <table:table-cell office:value-type="string" calcext:value-type="string">
            <text:p>18/06/24 - 12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9/06/24 - 08:00</text:p>
          </table:table-cell>
          <table:table-cell office:value-type="string" calcext:value-type="string">
            <text:p>19/06/24 - 12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0/06/24 - 08:00</text:p>
          </table:table-cell>
          <table:table-cell office:value-type="string" calcext:value-type="string">
            <text:p>20/06/24 - 12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1/06/24 - 08:00</text:p>
          </table:table-cell>
          <table:table-cell office:value-type="string" calcext:value-type="string">
            <text:p>21/06/24 - 12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4/06/24 - 08:00</text:p>
          </table:table-cell>
          <table:table-cell office:value-type="string" calcext:value-type="string">
            <text:p>24/06/24 - 12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5/06/24 - 08:00</text:p>
          </table:table-cell>
          <table:table-cell office:value-type="string" calcext:value-type="string">
            <text:p>25/06/24 - 12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6/06/24 - 08:00</text:p>
          </table:table-cell>
          <table:table-cell office:value-type="string" calcext:value-type="string">
            <text:p>26/06/24 - 12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7/06/24 - 08:00</text:p>
          </table:table-cell>
          <table:table-cell office:value-type="string" calcext:value-type="string">
            <text:p>27/06/24 - 12:0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8/06/24 - 08:00</text:p>
          </table:table-cell>
          <table:table-cell office:value-type="string" calcext:value-type="string">
            <text:p>28/06/24 - 12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0">
            <text:p>LETICIA DE BORBA NEIVA</text:p>
          </table:table-cell>
          <table:table-cell table:style-name="ce5" office:value-type="float" office:value="11750" calcext:value-type="float" table:number-columns-spanned="1" table:number-rows-spanned="20">
            <text:p>11750</text:p>
          </table:table-cell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table-cell table:style-name="ce5" office:value-type="string" calcext:value-type="string" table:number-columns-spanned="1" table:number-rows-spanned="20">
            <text:p>PJ</text:p>
          </table:table-cell>
          <table:table-cell office:value-type="string" calcext:value-type="string">
            <text:p>03/06/24 - 13:30</text:p>
          </table:table-cell>
          <table:table-cell office:value-type="string" calcext:value-type="string">
            <text:p>03/06/24 - 17:30</text:p>
          </table:table-cell>
          <table:table-cell table:style-name="ce111" office:value-type="time" office:time-value="PT80H00M00S" calcext:value-type="time" table:number-columns-spanned="1" table:number-rows-spanned="20">
            <text:p>80:00</text:p>
          </table:table-cell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04/06/24 - 13:30</text:p>
          </table:table-cell>
          <table:table-cell office:value-type="string" calcext:value-type="string">
            <text:p>04/06/24 - 17:30</text:p>
          </table:table-cell>
          <table:covered-table-cell table:style-name="ce2"/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05/06/24 - 13:30</text:p>
          </table:table-cell>
          <table:table-cell office:value-type="string" calcext:value-type="string">
            <text:p>05/06/24 - 17:30</text:p>
          </table:table-cell>
          <table:covered-table-cell table:style-name="ce2"/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06/06/24 - 13:30</text:p>
          </table:table-cell>
          <table:table-cell office:value-type="string" calcext:value-type="string">
            <text:p>06/06/24 - 17:30</text:p>
          </table:table-cell>
          <table:covered-table-cell table:style-name="ce2"/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07/06/24 - 13:30</text:p>
          </table:table-cell>
          <table:table-cell office:value-type="string" calcext:value-type="string">
            <text:p>07/06/24 - 17:3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0/06/24 - 13:30</text:p>
          </table:table-cell>
          <table:table-cell office:value-type="string" calcext:value-type="string">
            <text:p>10/06/24 - 17:3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1/06/24 - 13:30</text:p>
          </table:table-cell>
          <table:table-cell office:value-type="string" calcext:value-type="string">
            <text:p>11/06/24 - 17:3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2/06/24 - 13:30</text:p>
          </table:table-cell>
          <table:table-cell office:value-type="string" calcext:value-type="string">
            <text:p>12/06/24 - 17:3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3/06/24 - 13:30</text:p>
          </table:table-cell>
          <table:table-cell office:value-type="string" calcext:value-type="string">
            <text:p>13/06/24 - 17:3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4/06/24 - 13:30</text:p>
          </table:table-cell>
          <table:table-cell office:value-type="string" calcext:value-type="string">
            <text:p>14/06/24 - 17:3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7/06/24 - 13:30</text:p>
          </table:table-cell>
          <table:table-cell office:value-type="string" calcext:value-type="string">
            <text:p>17/06/24 - 17:3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8/06/24 - 13:30</text:p>
          </table:table-cell>
          <table:table-cell office:value-type="string" calcext:value-type="string">
            <text:p>18/06/24 - 17:3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9/06/24 - 13:30</text:p>
          </table:table-cell>
          <table:table-cell office:value-type="string" calcext:value-type="string">
            <text:p>19/06/24 - 17:3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0/06/24 - 13:30</text:p>
          </table:table-cell>
          <table:table-cell office:value-type="string" calcext:value-type="string">
            <text:p>20/06/24 - 17:3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1/06/24 - 13:30</text:p>
          </table:table-cell>
          <table:table-cell office:value-type="string" calcext:value-type="string">
            <text:p>21/06/24 - 17:3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4/06/24 - 13:30</text:p>
          </table:table-cell>
          <table:table-cell office:value-type="string" calcext:value-type="string">
            <text:p>24/06/24 - 17:3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5/06/24 - 13:30</text:p>
          </table:table-cell>
          <table:table-cell office:value-type="string" calcext:value-type="string">
            <text:p>25/06/24 - 17:3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6/06/24 - 13:30</text:p>
          </table:table-cell>
          <table:table-cell office:value-type="string" calcext:value-type="string">
            <text:p>26/06/24 - 17:3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7/06/24 - 13:30</text:p>
          </table:table-cell>
          <table:table-cell office:value-type="string" calcext:value-type="string">
            <text:p>27/06/24 - 17:3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8/06/24 - 13:30</text:p>
          </table:table-cell>
          <table:table-cell office:value-type="string" calcext:value-type="string">
            <text:p>28/06/24 - 17:3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0">
            <text:p>MARCELLE BRANDAO MARANHAO DE OLIVEIRA</text:p>
          </table:table-cell>
          <table:table-cell table:style-name="ce5" office:value-type="float" office:value="11039" calcext:value-type="float" table:number-columns-spanned="1" table:number-rows-spanned="10">
            <text:p>11039</text:p>
          </table:table-cell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table-cell table:style-name="ce5" office:value-type="string" calcext:value-type="string" table:number-columns-spanned="1" table:number-rows-spanned="10">
            <text:p>PJ</text:p>
          </table:table-cell>
          <table:table-cell office:value-type="string" calcext:value-type="string">
            <text:p>04/06/24 - 13:30</text:p>
          </table:table-cell>
          <table:table-cell office:value-type="string" calcext:value-type="string">
            <text:p>04/06/24 - 17:30</text:p>
          </table:table-cell>
          <table:table-cell table:style-name="ce111" office:value-type="time" office:time-value="PT40H00M00S" calcext:value-type="time" table:number-columns-spanned="1" table:number-rows-spanned="10">
            <text:p>40:00</text:p>
          </table:table-cell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05/06/24 - 13:30</text:p>
          </table:table-cell>
          <table:table-cell office:value-type="string" calcext:value-type="string">
            <text:p>05/06/24 - 17:30</text:p>
          </table:table-cell>
          <table:covered-table-cell table:style-name="ce2"/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1/06/24 - 13:30</text:p>
          </table:table-cell>
          <table:table-cell office:value-type="string" calcext:value-type="string">
            <text:p>11/06/24 - 17:3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2/06/24 - 13:30</text:p>
          </table:table-cell>
          <table:table-cell office:value-type="string" calcext:value-type="string">
            <text:p>12/06/24 - 17:3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4/06/24 - 13:30</text:p>
          </table:table-cell>
          <table:table-cell office:value-type="string" calcext:value-type="string">
            <text:p>14/06/24 - 17:3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8/06/24 - 13:30</text:p>
          </table:table-cell>
          <table:table-cell office:value-type="string" calcext:value-type="string">
            <text:p>18/06/24 - 17:3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9/06/24 - 13:30</text:p>
          </table:table-cell>
          <table:table-cell office:value-type="string" calcext:value-type="string">
            <text:p>19/06/24 - 17:3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25/06/24 - 13:30</text:p>
          </table:table-cell>
          <table:table-cell office:value-type="string" calcext:value-type="string">
            <text:p>25/06/24 - 17:3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26/06/24 - 13:30</text:p>
          </table:table-cell>
          <table:table-cell office:value-type="string" calcext:value-type="string">
            <text:p>26/06/24 - 17:3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28/06/24 - 13:30</text:p>
          </table:table-cell>
          <table:table-cell office:value-type="string" calcext:value-type="string">
            <text:p>28/06/24 - 17:3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0">
            <text:p>MARIANA CRISTINA TEIXEIRA DE CASTRO</text:p>
          </table:table-cell>
          <table:table-cell table:style-name="ce5" office:value-type="float" office:value="14653" calcext:value-type="float" table:number-columns-spanned="1" table:number-rows-spanned="20">
            <text:p>14653</text:p>
          </table:table-cell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table-cell table:style-name="ce5" office:value-type="string" calcext:value-type="string" table:number-columns-spanned="1" table:number-rows-spanned="20">
            <text:p>PJ</text:p>
          </table:table-cell>
          <table:table-cell office:value-type="string" calcext:value-type="string">
            <text:p>03/06/24 - 13:30</text:p>
          </table:table-cell>
          <table:table-cell office:value-type="string" calcext:value-type="string">
            <text:p>03/06/24 - 17:30</text:p>
          </table:table-cell>
          <table:table-cell table:style-name="ce112" office:value-type="time" office:time-value="PT80H00M00S" calcext:value-type="time" table:number-columns-spanned="1" table:number-rows-spanned="20">
            <text:p>80:00</text:p>
          </table:table-cell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04/06/24 - 13:30</text:p>
          </table:table-cell>
          <table:table-cell office:value-type="string" calcext:value-type="string">
            <text:p>04/06/24 - 17:30</text:p>
          </table:table-cell>
          <table:covered-table-cell table:style-name="ce2"/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05/06/24 - 13:30</text:p>
          </table:table-cell>
          <table:table-cell office:value-type="string" calcext:value-type="string">
            <text:p>05/06/24 - 17:30</text:p>
          </table:table-cell>
          <table:covered-table-cell table:style-name="ce2"/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06/06/24 - 13:30</text:p>
          </table:table-cell>
          <table:table-cell office:value-type="string" calcext:value-type="string">
            <text:p>06/06/24 - 17:30</text:p>
          </table:table-cell>
          <table:covered-table-cell table:style-name="ce2"/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07/06/24 - 13:30</text:p>
          </table:table-cell>
          <table:table-cell office:value-type="string" calcext:value-type="string">
            <text:p>07/06/24 - 17:3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0/06/24 - 13:30</text:p>
          </table:table-cell>
          <table:table-cell office:value-type="string" calcext:value-type="string">
            <text:p>10/06/24 - 17:3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1/06/24 - 13:30</text:p>
          </table:table-cell>
          <table:table-cell office:value-type="string" calcext:value-type="string">
            <text:p>11/06/24 - 17:3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2/06/24 - 13:30</text:p>
          </table:table-cell>
          <table:table-cell office:value-type="string" calcext:value-type="string">
            <text:p>12/06/24 - 17:3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3/06/24 - 13:30</text:p>
          </table:table-cell>
          <table:table-cell office:value-type="string" calcext:value-type="string">
            <text:p>13/06/24 - 17:3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4/06/24 - 13:30</text:p>
          </table:table-cell>
          <table:table-cell office:value-type="string" calcext:value-type="string">
            <text:p>14/06/24 - 17:3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7/06/24 - 13:30</text:p>
          </table:table-cell>
          <table:table-cell office:value-type="string" calcext:value-type="string">
            <text:p>17/06/24 - 17:3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8/06/24 - 13:30</text:p>
          </table:table-cell>
          <table:table-cell office:value-type="string" calcext:value-type="string">
            <text:p>18/06/24 - 17:3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9/06/24 - 13:30</text:p>
          </table:table-cell>
          <table:table-cell office:value-type="string" calcext:value-type="string">
            <text:p>19/06/24 - 17:3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20/06/24 - 13:30</text:p>
          </table:table-cell>
          <table:table-cell office:value-type="string" calcext:value-type="string">
            <text:p>20/06/24 - 17:3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21/06/24 - 13:30</text:p>
          </table:table-cell>
          <table:table-cell office:value-type="string" calcext:value-type="string">
            <text:p>21/06/24 - 17:3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24/06/24 - 13:30</text:p>
          </table:table-cell>
          <table:table-cell office:value-type="string" calcext:value-type="string">
            <text:p>24/06/24 - 17:3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25/06/24 - 13:30</text:p>
          </table:table-cell>
          <table:table-cell office:value-type="string" calcext:value-type="string">
            <text:p>25/06/24 - 17:3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26/06/24 - 13:30</text:p>
          </table:table-cell>
          <table:table-cell office:value-type="string" calcext:value-type="string">
            <text:p>26/06/24 - 17:3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27/06/24 - 13:30</text:p>
          </table:table-cell>
          <table:table-cell office:value-type="string" calcext:value-type="string">
            <text:p>27/06/24 - 17:3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28/06/24 - 13:30</text:p>
          </table:table-cell>
          <table:table-cell office:value-type="string" calcext:value-type="string">
            <text:p>28/06/24 - 17:3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6">
            <text:p>MEIRE LUZIA GONÇALVES</text:p>
          </table:table-cell>
          <table:table-cell table:style-name="ce5" office:value-type="float" office:value="9839" calcext:value-type="float" table:number-columns-spanned="1" table:number-rows-spanned="16">
            <text:p>9839</text:p>
          </table:table-cell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table-cell table:style-name="ce5" office:value-type="string" calcext:value-type="string" table:number-columns-spanned="1" table:number-rows-spanned="16">
            <text:p>PJ</text:p>
          </table:table-cell>
          <table:table-cell office:value-type="string" calcext:value-type="string">
            <text:p>03/06/24 - 08:00</text:p>
          </table:table-cell>
          <table:table-cell office:value-type="string" calcext:value-type="string">
            <text:p>03/06/24 - 12:00</text:p>
          </table:table-cell>
          <table:table-cell table:style-name="ce113" office:value-type="time" office:time-value="PT64H00M00S" calcext:value-type="time" table:number-columns-spanned="1" table:number-rows-spanned="16">
            <text:p>64:00</text:p>
          </table:table-cell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04/06/24 - 08:00</text:p>
          </table:table-cell>
          <table:table-cell office:value-type="string" calcext:value-type="string">
            <text:p>04/06/24 - 12:00</text:p>
          </table:table-cell>
          <table:covered-table-cell table:style-name="ce2"/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05/06/24 - 08:00</text:p>
          </table:table-cell>
          <table:table-cell office:value-type="string" calcext:value-type="string">
            <text:p>05/06/24 - 12:00</text:p>
          </table:table-cell>
          <table:covered-table-cell table:style-name="ce2"/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06/06/24 - 08:00</text:p>
          </table:table-cell>
          <table:table-cell office:value-type="string" calcext:value-type="string">
            <text:p>06/06/24 - 12:00</text:p>
          </table:table-cell>
          <table:covered-table-cell table:style-name="ce2"/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0/06/24 - 08:00</text:p>
          </table:table-cell>
          <table:table-cell office:value-type="string" calcext:value-type="string">
            <text:p>10/06/24 - 12:0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1/06/24 - 08:00</text:p>
          </table:table-cell>
          <table:table-cell office:value-type="string" calcext:value-type="string">
            <text:p>11/06/24 - 12:0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2/06/24 - 08:00</text:p>
          </table:table-cell>
          <table:table-cell office:value-type="string" calcext:value-type="string">
            <text:p>12/06/24 - 12:0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3/06/24 - 08:00</text:p>
          </table:table-cell>
          <table:table-cell office:value-type="string" calcext:value-type="string">
            <text:p>13/06/24 - 12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7/06/24 - 08:00</text:p>
          </table:table-cell>
          <table:table-cell office:value-type="string" calcext:value-type="string">
            <text:p>17/06/24 - 12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8/06/24 - 08:00</text:p>
          </table:table-cell>
          <table:table-cell office:value-type="string" calcext:value-type="string">
            <text:p>18/06/24 - 12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19/06/24 - 08:00</text:p>
          </table:table-cell>
          <table:table-cell office:value-type="string" calcext:value-type="string">
            <text:p>19/06/24 - 12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20/06/24 - 08:00</text:p>
          </table:table-cell>
          <table:table-cell office:value-type="string" calcext:value-type="string">
            <text:p>20/06/24 - 12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24/06/24 - 08:00</text:p>
          </table:table-cell>
          <table:table-cell office:value-type="string" calcext:value-type="string">
            <text:p>24/06/24 - 12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25/06/24 - 08:00</text:p>
          </table:table-cell>
          <table:table-cell office:value-type="string" calcext:value-type="string">
            <text:p>25/06/24 - 12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26/06/24 - 08:00</text:p>
          </table:table-cell>
          <table:table-cell office:value-type="string" calcext:value-type="string">
            <text:p>26/06/24 - 12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Pediatra</text:p>
          </table:table-cell>
          <table:covered-table-cell/>
          <table:table-cell office:value-type="string" calcext:value-type="string">
            <text:p>27/06/24 - 08:00</text:p>
          </table:table-cell>
          <table:table-cell office:value-type="string" calcext:value-type="string">
            <text:p>27/06/24 - 12:0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0">
            <text:p>TANISE NUNES CARVALHO</text:p>
          </table:table-cell>
          <table:table-cell table:style-name="ce5" office:value-type="float" office:value="12006" calcext:value-type="float" table:number-columns-spanned="1" table:number-rows-spanned="20">
            <text:p>12006</text:p>
          </table:table-cell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table-cell table:style-name="ce5" office:value-type="string" calcext:value-type="string" table:number-columns-spanned="1" table:number-rows-spanned="20">
            <text:p>PJ</text:p>
          </table:table-cell>
          <table:table-cell office:value-type="string" calcext:value-type="string">
            <text:p>03/06/24 - 08:00</text:p>
          </table:table-cell>
          <table:table-cell office:value-type="string" calcext:value-type="string">
            <text:p>03/06/24 - 12:00</text:p>
          </table:table-cell>
          <table:table-cell table:style-name="ce114" office:value-type="time" office:time-value="PT80H00M00S" calcext:value-type="time" table:number-columns-spanned="1" table:number-rows-spanned="20">
            <text:p>80:00</text:p>
          </table:table-cell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04/06/24 - 08:00</text:p>
          </table:table-cell>
          <table:table-cell office:value-type="string" calcext:value-type="string">
            <text:p>04/06/24 - 12:00</text:p>
          </table:table-cell>
          <table:covered-table-cell table:style-name="ce2"/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05/06/24 - 08:00</text:p>
          </table:table-cell>
          <table:table-cell office:value-type="string" calcext:value-type="string">
            <text:p>05/06/24 - 12:00</text:p>
          </table:table-cell>
          <table:covered-table-cell table:style-name="ce2"/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06/06/24 - 08:00</text:p>
          </table:table-cell>
          <table:table-cell office:value-type="string" calcext:value-type="string">
            <text:p>06/06/24 - 12:00</text:p>
          </table:table-cell>
          <table:covered-table-cell table:style-name="ce2"/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07/06/24 - 08:00</text:p>
          </table:table-cell>
          <table:table-cell office:value-type="string" calcext:value-type="string">
            <text:p>07/06/24 - 12:0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10/06/24 - 08:00</text:p>
          </table:table-cell>
          <table:table-cell office:value-type="string" calcext:value-type="string">
            <text:p>10/06/24 - 12:0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11/06/24 - 08:00</text:p>
          </table:table-cell>
          <table:table-cell office:value-type="string" calcext:value-type="string">
            <text:p>11/06/24 - 12:0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12/06/24 - 08:00</text:p>
          </table:table-cell>
          <table:table-cell office:value-type="string" calcext:value-type="string">
            <text:p>12/06/24 - 12:0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13/06/24 - 08:00</text:p>
          </table:table-cell>
          <table:table-cell office:value-type="string" calcext:value-type="string">
            <text:p>13/06/24 - 12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14/06/24 - 08:00</text:p>
          </table:table-cell>
          <table:table-cell office:value-type="string" calcext:value-type="string">
            <text:p>14/06/24 - 12:0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17/06/24 - 08:00</text:p>
          </table:table-cell>
          <table:table-cell office:value-type="string" calcext:value-type="string">
            <text:p>17/06/24 - 12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18/06/24 - 08:00</text:p>
          </table:table-cell>
          <table:table-cell office:value-type="string" calcext:value-type="string">
            <text:p>18/06/24 - 12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19/06/24 - 08:00</text:p>
          </table:table-cell>
          <table:table-cell office:value-type="string" calcext:value-type="string">
            <text:p>19/06/24 - 12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20/06/24 - 08:00</text:p>
          </table:table-cell>
          <table:table-cell office:value-type="string" calcext:value-type="string">
            <text:p>20/06/24 - 12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21/06/24 - 08:00</text:p>
          </table:table-cell>
          <table:table-cell office:value-type="string" calcext:value-type="string">
            <text:p>21/06/24 - 12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24/06/24 - 08:00</text:p>
          </table:table-cell>
          <table:table-cell office:value-type="string" calcext:value-type="string">
            <text:p>24/06/24 - 12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25/06/24 - 08:00</text:p>
          </table:table-cell>
          <table:table-cell office:value-type="string" calcext:value-type="string">
            <text:p>25/06/24 - 12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26/06/24 - 08:00</text:p>
          </table:table-cell>
          <table:table-cell office:value-type="string" calcext:value-type="string">
            <text:p>26/06/24 - 12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27/06/24 - 08:00</text:p>
          </table:table-cell>
          <table:table-cell office:value-type="string" calcext:value-type="string">
            <text:p>27/06/24 - 12:0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DIARISTAS HEMU</text:p>
          </table:table-cell>
          <table:table-cell office:value-type="string" calcext:value-type="string">
            <text:p>Neonatologista</text:p>
          </table:table-cell>
          <table:covered-table-cell/>
          <table:table-cell office:value-type="string" calcext:value-type="string">
            <text:p>28/06/24 - 08:00</text:p>
          </table:table-cell>
          <table:table-cell office:value-type="string" calcext:value-type="string">
            <text:p>28/06/24 - 12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6">
            <text:p>ALINE AMARAL MORAES</text:p>
          </table:table-cell>
          <table:table-cell table:style-name="ce5" office:value-type="float" office:value="14167" calcext:value-type="float" table:number-columns-spanned="1" table:number-rows-spanned="6">
            <text:p>14167</text:p>
          </table:table-cell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table-cell table:style-name="ce5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04/06/24 - 19:00</text:p>
          </table:table-cell>
          <table:table-cell office:value-type="string" calcext:value-type="string">
            <text:p>05/06/24 - 07:00</text:p>
          </table:table-cell>
          <table:table-cell table:style-name="ce115" office:value-type="time" office:time-value="PT72H00M00S" calcext:value-type="time" table:number-columns-spanned="1" table:number-rows-spanned="6">
            <text:p>72:00</text:p>
          </table:table-cell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1/06/24 - 19:00</text:p>
          </table:table-cell>
          <table:table-cell office:value-type="string" calcext:value-type="string">
            <text:p>12/06/24 - 07:0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4/06/24 - 19:00</text:p>
          </table:table-cell>
          <table:table-cell office:value-type="string" calcext:value-type="string">
            <text:p>15/06/24 - 07:00</text:p>
          </table:table-cell>
          <table:covered-table-cell table:style-name="ce2"/>
          <table:table-cell office:value-type="string" calcext:value-type="string">
            <text:p>1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8/06/24 - 19:00</text:p>
          </table:table-cell>
          <table:table-cell office:value-type="string" calcext:value-type="string">
            <text:p>19/06/24 - 07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2/06/24 - 19:00</text:p>
          </table:table-cell>
          <table:table-cell office:value-type="string" calcext:value-type="string">
            <text:p>23/06/24 - 07:00</text:p>
          </table:table-cell>
          <table:covered-table-cell table:style-name="ce2"/>
          <table:table-cell office:value-type="string" calcext:value-type="string">
            <text:p>2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4/06/24 - 19:00</text:p>
          </table:table-cell>
          <table:table-cell office:value-type="string" calcext:value-type="string">
            <text:p>25/06/24 - 07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5">
            <text:p>BARBARA BIAGE</text:p>
          </table:table-cell>
          <table:table-cell table:style-name="ce5" office:value-type="float" office:value="20263" calcext:value-type="float" table:number-columns-spanned="1" table:number-rows-spanned="5">
            <text:p>20263</text:p>
          </table:table-cell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table-cell table:style-name="ce5" office:value-type="string" calcext:value-type="string" table:number-columns-spanned="1" table:number-rows-spanned="5">
            <text:p>PJ</text:p>
          </table:table-cell>
          <table:table-cell office:value-type="string" calcext:value-type="string">
            <text:p>10/06/24 - 19:00</text:p>
          </table:table-cell>
          <table:table-cell office:value-type="string" calcext:value-type="string">
            <text:p>11/06/24 - 07:00</text:p>
          </table:table-cell>
          <table:table-cell table:style-name="ce115" office:value-type="time" office:time-value="PT48H00M00S" calcext:value-type="time" table:number-columns-spanned="1" table:number-rows-spanned="5">
            <text:p>48:00</text:p>
          </table:table-cell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5/06/24 - 19:00</text:p>
          </table:table-cell>
          <table:table-cell office:value-type="string" calcext:value-type="string">
            <text:p>26/06/24 - 07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30/06/24 - 07:00</text:p>
          </table:table-cell>
          <table:table-cell office:value-type="string" calcext:value-type="string">
            <text:p>30/06/24 - 13:00</text:p>
          </table:table-cell>
          <table:covered-table-cell table:style-name="ce2"/>
          <table:table-cell office:value-type="string" calcext:value-type="string">
            <text:p>3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30/06/24 - 13:00</text:p>
          </table:table-cell>
          <table:table-cell office:value-type="string" calcext:value-type="string">
            <text:p>30/06/24 - 19:00</text:p>
          </table:table-cell>
          <table:covered-table-cell table:style-name="ce2"/>
          <table:table-cell office:value-type="string" calcext:value-type="string">
            <text:p>3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30/06/24 - 19:00</text:p>
          </table:table-cell>
          <table:table-cell office:value-type="string" calcext:value-type="string">
            <text:p>01/07/24 - 07:00</text:p>
          </table:table-cell>
          <table:covered-table-cell table:style-name="ce2"/>
          <table:table-cell office:value-type="string" calcext:value-type="string">
            <text:p>01/07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3">
            <text:p>CLAÚDIA CARDINALLE CIRINO</text:p>
          </table:table-cell>
          <table:table-cell table:style-name="ce5" office:value-type="float" office:value="7330" calcext:value-type="float" table:number-columns-spanned="1" table:number-rows-spanned="13">
            <text:p>7330</text:p>
          </table:table-cell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table-cell table:style-name="ce5" office:value-type="string" calcext:value-type="string" table:number-columns-spanned="1" table:number-rows-spanned="13">
            <text:p>PJ</text:p>
          </table:table-cell>
          <table:table-cell office:value-type="string" calcext:value-type="string">
            <text:p>06/06/24 - 07:00</text:p>
          </table:table-cell>
          <table:table-cell office:value-type="string" calcext:value-type="string">
            <text:p>06/06/24 - 13:00</text:p>
          </table:table-cell>
          <table:table-cell table:style-name="ce115" office:value-type="time" office:time-value="PT84H00M00S" calcext:value-type="time" table:number-columns-spanned="1" table:number-rows-spanned="13">
            <text:p>84:00</text:p>
          </table:table-cell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06/06/24 - 13:00</text:p>
          </table:table-cell>
          <table:table-cell office:value-type="string" calcext:value-type="string">
            <text:p>06/06/24 - 19:00</text:p>
          </table:table-cell>
          <table:covered-table-cell table:style-name="ce2"/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08/06/24 - 07:00</text:p>
          </table:table-cell>
          <table:table-cell office:value-type="string" calcext:value-type="string">
            <text:p>08/06/24 - 13:00</text:p>
          </table:table-cell>
          <table:covered-table-cell table:style-name="ce2"/>
          <table:table-cell office:value-type="string" calcext:value-type="string">
            <text:p>0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08/06/24 - 13:00</text:p>
          </table:table-cell>
          <table:table-cell office:value-type="string" calcext:value-type="string">
            <text:p>08/06/24 - 19:00</text:p>
          </table:table-cell>
          <table:covered-table-cell table:style-name="ce2"/>
          <table:table-cell office:value-type="string" calcext:value-type="string">
            <text:p>0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3/06/24 - 07:00</text:p>
          </table:table-cell>
          <table:table-cell office:value-type="string" calcext:value-type="string">
            <text:p>13/06/24 - 13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3/06/24 - 13:00</text:p>
          </table:table-cell>
          <table:table-cell office:value-type="string" calcext:value-type="string">
            <text:p>13/06/24 - 19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5/06/24 - 07:00</text:p>
          </table:table-cell>
          <table:table-cell office:value-type="string" calcext:value-type="string">
            <text:p>15/06/24 - 13:00</text:p>
          </table:table-cell>
          <table:covered-table-cell table:style-name="ce2"/>
          <table:table-cell office:value-type="string" calcext:value-type="string">
            <text:p>1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5/06/24 - 13:00</text:p>
          </table:table-cell>
          <table:table-cell office:value-type="string" calcext:value-type="string">
            <text:p>15/06/24 - 19:00</text:p>
          </table:table-cell>
          <table:covered-table-cell table:style-name="ce2"/>
          <table:table-cell office:value-type="string" calcext:value-type="string">
            <text:p>1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5/06/24 - 19:00</text:p>
          </table:table-cell>
          <table:table-cell office:value-type="string" calcext:value-type="string">
            <text:p>16/06/24 - 07:00</text:p>
          </table:table-cell>
          <table:covered-table-cell table:style-name="ce2"/>
          <table:table-cell office:value-type="string" calcext:value-type="string">
            <text:p>1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0/06/24 - 07:00</text:p>
          </table:table-cell>
          <table:table-cell office:value-type="string" calcext:value-type="string">
            <text:p>20/06/24 - 13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0/06/24 - 13:00</text:p>
          </table:table-cell>
          <table:table-cell office:value-type="string" calcext:value-type="string">
            <text:p>20/06/24 - 19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7/06/24 - 07:00</text:p>
          </table:table-cell>
          <table:table-cell office:value-type="string" calcext:value-type="string">
            <text:p>27/06/24 - 13:0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7/06/24 - 13:00</text:p>
          </table:table-cell>
          <table:table-cell office:value-type="string" calcext:value-type="string">
            <text:p>27/06/24 - 19:0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1">
            <text:p>DANIELLE BARBOSA DE MACEDO</text:p>
          </table:table-cell>
          <table:table-cell table:style-name="ce5" office:value-type="float" office:value="8273" calcext:value-type="float" table:number-columns-spanned="1" table:number-rows-spanned="11">
            <text:p>8273</text:p>
          </table:table-cell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table-cell table:style-name="ce5" office:value-type="string" calcext:value-type="string" table:number-columns-spanned="1" table:number-rows-spanned="11">
            <text:p>PJ</text:p>
          </table:table-cell>
          <table:table-cell office:value-type="string" calcext:value-type="string">
            <text:p>04/06/24 - 07:00</text:p>
          </table:table-cell>
          <table:table-cell office:value-type="string" calcext:value-type="string">
            <text:p>04/06/24 - 13:00</text:p>
          </table:table-cell>
          <table:table-cell table:style-name="ce115" office:value-type="time" office:time-value="PT72H00M00S" calcext:value-type="time" table:number-columns-spanned="1" table:number-rows-spanned="11">
            <text:p>72:00</text:p>
          </table:table-cell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4/06/24 - 13:00</text:p>
          </table:table-cell>
          <table:table-cell office:value-type="string" calcext:value-type="string">
            <text:p>04/06/24 - 19:00</text:p>
          </table:table-cell>
          <table:covered-table-cell table:style-name="ce2"/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1/06/24 - 07:00</text:p>
          </table:table-cell>
          <table:table-cell office:value-type="string" calcext:value-type="string">
            <text:p>11/06/24 - 13:0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1/06/24 - 13:00</text:p>
          </table:table-cell>
          <table:table-cell office:value-type="string" calcext:value-type="string">
            <text:p>11/06/24 - 19:0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8/06/24 - 07:00</text:p>
          </table:table-cell>
          <table:table-cell office:value-type="string" calcext:value-type="string">
            <text:p>18/06/24 - 13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8/06/24 - 13:00</text:p>
          </table:table-cell>
          <table:table-cell office:value-type="string" calcext:value-type="string">
            <text:p>18/06/24 - 19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5/06/24 - 07:00</text:p>
          </table:table-cell>
          <table:table-cell office:value-type="string" calcext:value-type="string">
            <text:p>25/06/24 - 13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5/06/24 - 13:00</text:p>
          </table:table-cell>
          <table:table-cell office:value-type="string" calcext:value-type="string">
            <text:p>25/06/24 - 19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9/06/24 - 07:00</text:p>
          </table:table-cell>
          <table:table-cell office:value-type="string" calcext:value-type="string">
            <text:p>29/06/24 - 13:00</text:p>
          </table:table-cell>
          <table:covered-table-cell table:style-name="ce2"/>
          <table:table-cell office:value-type="string" calcext:value-type="string">
            <text:p>2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9/06/24 - 13:00</text:p>
          </table:table-cell>
          <table:table-cell office:value-type="string" calcext:value-type="string">
            <text:p>29/06/24 - 19:00</text:p>
          </table:table-cell>
          <table:covered-table-cell table:style-name="ce2"/>
          <table:table-cell office:value-type="string" calcext:value-type="string">
            <text:p>2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9/06/24 - 19:00</text:p>
          </table:table-cell>
          <table:table-cell office:value-type="string" calcext:value-type="string">
            <text:p>30/06/24 - 07:00</text:p>
          </table:table-cell>
          <table:covered-table-cell table:style-name="ce2"/>
          <table:table-cell office:value-type="string" calcext:value-type="string">
            <text:p>3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2">
            <text:p>DÉBORA DAMIANA</text:p>
          </table:table-cell>
          <table:table-cell table:style-name="ce5" office:value-type="float" office:value="9336" calcext:value-type="float" table:number-columns-spanned="1" table:number-rows-spanned="12">
            <text:p>9336</text:p>
          </table:table-cell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table-cell table:style-name="ce5" office:value-type="string" calcext:value-type="string" table:number-columns-spanned="1" table:number-rows-spanned="12">
            <text:p>PJ</text:p>
          </table:table-cell>
          <table:table-cell office:value-type="string" calcext:value-type="string">
            <text:p>02/06/24 - 07:00</text:p>
          </table:table-cell>
          <table:table-cell office:value-type="string" calcext:value-type="string">
            <text:p>02/06/24 - 13:00</text:p>
          </table:table-cell>
          <table:table-cell table:style-name="ce115" office:value-type="time" office:time-value="PT84H00M00S" calcext:value-type="time" table:number-columns-spanned="1" table:number-rows-spanned="12">
            <text:p>84:00</text:p>
          </table:table-cell>
          <table:table-cell office:value-type="string" calcext:value-type="string">
            <text:p>0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2/06/24 - 13:00</text:p>
          </table:table-cell>
          <table:table-cell office:value-type="string" calcext:value-type="string">
            <text:p>02/06/24 - 19:00</text:p>
          </table:table-cell>
          <table:covered-table-cell table:style-name="ce2"/>
          <table:table-cell office:value-type="string" calcext:value-type="string">
            <text:p>0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2/06/24 - 19:00</text:p>
          </table:table-cell>
          <table:table-cell office:value-type="string" calcext:value-type="string">
            <text:p>03/06/24 - 07:00</text:p>
          </table:table-cell>
          <table:covered-table-cell table:style-name="ce2"/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5/06/24 - 07:00</text:p>
          </table:table-cell>
          <table:table-cell office:value-type="string" calcext:value-type="string">
            <text:p>05/06/24 - 13:00</text:p>
          </table:table-cell>
          <table:covered-table-cell table:style-name="ce2"/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5/06/24 - 13:00</text:p>
          </table:table-cell>
          <table:table-cell office:value-type="string" calcext:value-type="string">
            <text:p>05/06/24 - 19:00</text:p>
          </table:table-cell>
          <table:covered-table-cell table:style-name="ce2"/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2/06/24 - 07:00</text:p>
          </table:table-cell>
          <table:table-cell office:value-type="string" calcext:value-type="string">
            <text:p>12/06/24 - 13:0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2/06/24 - 13:00</text:p>
          </table:table-cell>
          <table:table-cell office:value-type="string" calcext:value-type="string">
            <text:p>12/06/24 - 19:0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6/06/24 - 19:00</text:p>
          </table:table-cell>
          <table:table-cell office:value-type="string" calcext:value-type="string">
            <text:p>17/06/24 - 07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9/06/24 - 07:00</text:p>
          </table:table-cell>
          <table:table-cell office:value-type="string" calcext:value-type="string">
            <text:p>19/06/24 - 13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9/06/24 - 13:00</text:p>
          </table:table-cell>
          <table:table-cell office:value-type="string" calcext:value-type="string">
            <text:p>19/06/24 - 19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6/06/24 - 07:00</text:p>
          </table:table-cell>
          <table:table-cell office:value-type="string" calcext:value-type="string">
            <text:p>26/06/24 - 13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6/06/24 - 13:00</text:p>
          </table:table-cell>
          <table:table-cell office:value-type="string" calcext:value-type="string">
            <text:p>26/06/24 - 19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8">
            <text:p>JOSELY CAVALCANTE PORCIUNCULA</text:p>
          </table:table-cell>
          <table:table-cell table:style-name="ce5" office:value-type="float" office:value="8343" calcext:value-type="float" table:number-columns-spanned="1" table:number-rows-spanned="8">
            <text:p>8343</text:p>
          </table:table-cell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table-cell table:style-name="ce5" office:value-type="string" calcext:value-type="string" table:number-columns-spanned="1" table:number-rows-spanned="8">
            <text:p>PJ</text:p>
          </table:table-cell>
          <table:table-cell office:value-type="string" calcext:value-type="string">
            <text:p>01/06/24 - 19:00</text:p>
          </table:table-cell>
          <table:table-cell office:value-type="string" calcext:value-type="string">
            <text:p>02/06/24 - 07:00</text:p>
          </table:table-cell>
          <table:table-cell table:style-name="ce115" office:value-type="time" office:time-value="PT84H00M00S" calcext:value-type="time" table:number-columns-spanned="1" table:number-rows-spanned="8">
            <text:p>84:00</text:p>
          </table:table-cell>
          <table:table-cell office:value-type="string" calcext:value-type="string">
            <text:p>0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6/06/24 - 19:00</text:p>
          </table:table-cell>
          <table:table-cell office:value-type="string" calcext:value-type="string">
            <text:p>07/06/24 - 07:0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8/06/24 - 19:00</text:p>
          </table:table-cell>
          <table:table-cell office:value-type="string" calcext:value-type="string">
            <text:p>09/06/24 - 07:00</text:p>
          </table:table-cell>
          <table:covered-table-cell table:style-name="ce2"/>
          <table:table-cell office:value-type="string" calcext:value-type="string">
            <text:p>0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9/06/24 - 07:00</text:p>
          </table:table-cell>
          <table:table-cell office:value-type="string" calcext:value-type="string">
            <text:p>09/06/24 - 13:00</text:p>
          </table:table-cell>
          <table:covered-table-cell table:style-name="ce2"/>
          <table:table-cell office:value-type="string" calcext:value-type="string">
            <text:p>0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9/06/24 - 13:00</text:p>
          </table:table-cell>
          <table:table-cell office:value-type="string" calcext:value-type="string">
            <text:p>09/06/24 - 19:00</text:p>
          </table:table-cell>
          <table:covered-table-cell table:style-name="ce2"/>
          <table:table-cell office:value-type="string" calcext:value-type="string">
            <text:p>0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3/06/24 - 19:00</text:p>
          </table:table-cell>
          <table:table-cell office:value-type="string" calcext:value-type="string">
            <text:p>14/06/24 - 07:0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0/06/24 - 19:00</text:p>
          </table:table-cell>
          <table:table-cell office:value-type="string" calcext:value-type="string">
            <text:p>21/06/24 - 07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7/06/24 - 19:00</text:p>
          </table:table-cell>
          <table:table-cell office:value-type="string" calcext:value-type="string">
            <text:p>28/06/24 - 07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4">
            <text:p>KATIUSCIA FARIA ALVES DE OLIVEIRA</text:p>
          </table:table-cell>
          <table:table-cell table:style-name="ce5" office:value-type="float" office:value="3481" calcext:value-type="float" table:number-columns-spanned="1" table:number-rows-spanned="4">
            <text:p>3481</text:p>
          </table:table-cell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table-cell table:style-name="ce5" office:value-type="string" calcext:value-type="string" table:number-columns-spanned="1" table:number-rows-spanned="4">
            <text:p>PJ</text:p>
          </table:table-cell>
          <table:table-cell office:value-type="string" calcext:value-type="string">
            <text:p>03/06/24 - 19:00</text:p>
          </table:table-cell>
          <table:table-cell office:value-type="string" calcext:value-type="string">
            <text:p>04/06/24 - 07:00</text:p>
          </table:table-cell>
          <table:table-cell table:style-name="ce115" office:value-type="time" office:time-value="PT36H00M00S" calcext:value-type="time" table:number-columns-spanned="1" table:number-rows-spanned="4">
            <text:p>36:00</text:p>
          </table:table-cell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7/06/24 - 19:00</text:p>
          </table:table-cell>
          <table:table-cell office:value-type="string" calcext:value-type="string">
            <text:p>18/06/24 - 07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3/06/24 - 07:00</text:p>
          </table:table-cell>
          <table:table-cell office:value-type="string" calcext:value-type="string">
            <text:p>23/06/24 - 13:00</text:p>
          </table:table-cell>
          <table:covered-table-cell table:style-name="ce2"/>
          <table:table-cell office:value-type="string" calcext:value-type="string">
            <text:p>2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3/06/24 - 13:00</text:p>
          </table:table-cell>
          <table:table-cell office:value-type="string" calcext:value-type="string">
            <text:p>23/06/24 - 19:00</text:p>
          </table:table-cell>
          <table:covered-table-cell table:style-name="ce2"/>
          <table:table-cell office:value-type="string" calcext:value-type="string">
            <text:p>2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LUDMILA RUYS JASBICK</text:p>
          </table:table-cell>
          <table:table-cell table:style-name="ce5" office:value-type="float" office:value="14659" calcext:value-type="float" table:number-columns-spanned="1" table:number-rows-spanned="2">
            <text:p>14659</text:p>
          </table:table-cell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office:value-type="string" calcext:value-type="string">
            <text:p>09/06/24 - 19:00</text:p>
          </table:table-cell>
          <table:table-cell office:value-type="string" calcext:value-type="string">
            <text:p>10/06/24 - 07:00</text:p>
          </table:table-cell>
          <table:table-cell table:style-name="ce115" office:value-type="time" office:time-value="PT24H00M00S" calcext:value-type="time" table:number-columns-spanned="1" table:number-rows-spanned="2">
            <text:p>24:00</text:p>
          </table:table-cell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3/06/24 - 19:00</text:p>
          </table:table-cell>
          <table:table-cell office:value-type="string" calcext:value-type="string">
            <text:p>24/06/24 - 07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5">
            <text:p>MAIRA SILVA LOTTKE</text:p>
          </table:table-cell>
          <table:table-cell table:style-name="ce5" office:value-type="float" office:value="9153" calcext:value-type="float" table:number-columns-spanned="1" table:number-rows-spanned="5">
            <text:p>9153</text:p>
          </table:table-cell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table-cell table:style-name="ce5" office:value-type="string" calcext:value-type="string" table:number-columns-spanned="1" table:number-rows-spanned="5">
            <text:p>PJ</text:p>
          </table:table-cell>
          <table:table-cell office:value-type="string" calcext:value-type="string">
            <text:p>07/06/24 - 13:00</text:p>
          </table:table-cell>
          <table:table-cell office:value-type="string" calcext:value-type="string">
            <text:p>07/06/24 - 19:00</text:p>
          </table:table-cell>
          <table:table-cell table:style-name="ce115" office:value-type="time" office:time-value="PT36H00M00S" calcext:value-type="time" table:number-columns-spanned="1" table:number-rows-spanned="5">
            <text:p>36:00</text:p>
          </table:table-cell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4/06/24 - 13:00</text:p>
          </table:table-cell>
          <table:table-cell office:value-type="string" calcext:value-type="string">
            <text:p>14/06/24 - 19:0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1/06/24 - 13:00</text:p>
          </table:table-cell>
          <table:table-cell office:value-type="string" calcext:value-type="string">
            <text:p>21/06/24 - 19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1/06/24 - 19:00</text:p>
          </table:table-cell>
          <table:table-cell office:value-type="string" calcext:value-type="string">
            <text:p>22/06/24 - 07:00</text:p>
          </table:table-cell>
          <table:covered-table-cell table:style-name="ce2"/>
          <table:table-cell office:value-type="string" calcext:value-type="string">
            <text:p>2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8/06/24 - 13:00</text:p>
          </table:table-cell>
          <table:table-cell office:value-type="string" calcext:value-type="string">
            <text:p>28/06/24 - 19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2">
            <text:p>MARCELLE BRANDAO MARANHAO DE OLIVEIRA</text:p>
          </table:table-cell>
          <table:table-cell table:style-name="ce5" office:value-type="float" office:value="11039" calcext:value-type="float" table:number-columns-spanned="1" table:number-rows-spanned="12">
            <text:p>11039</text:p>
          </table:table-cell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table-cell table:style-name="ce5" office:value-type="string" calcext:value-type="string" table:number-columns-spanned="1" table:number-rows-spanned="12">
            <text:p>PJ</text:p>
          </table:table-cell>
          <table:table-cell office:value-type="string" calcext:value-type="string">
            <text:p>03/06/24 - 07:00</text:p>
          </table:table-cell>
          <table:table-cell office:value-type="string" calcext:value-type="string">
            <text:p>03/06/24 - 13:00</text:p>
          </table:table-cell>
          <table:table-cell table:style-name="ce115" office:value-type="time" office:time-value="PT72H00M00S" calcext:value-type="time" table:number-columns-spanned="1" table:number-rows-spanned="12">
            <text:p>72:00</text:p>
          </table:table-cell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03/06/24 - 13:00</text:p>
          </table:table-cell>
          <table:table-cell office:value-type="string" calcext:value-type="string">
            <text:p>03/06/24 - 19:00</text:p>
          </table:table-cell>
          <table:covered-table-cell table:style-name="ce2"/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0/06/24 - 07:00</text:p>
          </table:table-cell>
          <table:table-cell office:value-type="string" calcext:value-type="string">
            <text:p>10/06/24 - 13:0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0/06/24 - 13:00</text:p>
          </table:table-cell>
          <table:table-cell office:value-type="string" calcext:value-type="string">
            <text:p>10/06/24 - 19:0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6/06/24 - 07:00</text:p>
          </table:table-cell>
          <table:table-cell office:value-type="string" calcext:value-type="string">
            <text:p>16/06/24 - 13:00</text:p>
          </table:table-cell>
          <table:covered-table-cell table:style-name="ce2"/>
          <table:table-cell office:value-type="string" calcext:value-type="string">
            <text:p>1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6/06/24 - 13:00</text:p>
          </table:table-cell>
          <table:table-cell office:value-type="string" calcext:value-type="string">
            <text:p>16/06/24 - 19:00</text:p>
          </table:table-cell>
          <table:covered-table-cell table:style-name="ce2"/>
          <table:table-cell office:value-type="string" calcext:value-type="string">
            <text:p>1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7/06/24 - 07:00</text:p>
          </table:table-cell>
          <table:table-cell office:value-type="string" calcext:value-type="string">
            <text:p>17/06/24 - 13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7/06/24 - 13:00</text:p>
          </table:table-cell>
          <table:table-cell office:value-type="string" calcext:value-type="string">
            <text:p>17/06/24 - 19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2/06/24 - 07:00</text:p>
          </table:table-cell>
          <table:table-cell office:value-type="string" calcext:value-type="string">
            <text:p>22/06/24 - 13:00</text:p>
          </table:table-cell>
          <table:covered-table-cell table:style-name="ce2"/>
          <table:table-cell office:value-type="string" calcext:value-type="string">
            <text:p>2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2/06/24 - 13:00</text:p>
          </table:table-cell>
          <table:table-cell office:value-type="string" calcext:value-type="string">
            <text:p>22/06/24 - 19:00</text:p>
          </table:table-cell>
          <table:covered-table-cell table:style-name="ce2"/>
          <table:table-cell office:value-type="string" calcext:value-type="string">
            <text:p>2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4/06/24 - 07:00</text:p>
          </table:table-cell>
          <table:table-cell office:value-type="string" calcext:value-type="string">
            <text:p>24/06/24 - 13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4/06/24 - 13:00</text:p>
          </table:table-cell>
          <table:table-cell office:value-type="string" calcext:value-type="string">
            <text:p>24/06/24 - 19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6">
            <text:p>MEIRE LUZIA GONÇALVES</text:p>
          </table:table-cell>
          <table:table-cell table:style-name="ce5" office:value-type="float" office:value="9839" calcext:value-type="float" table:number-columns-spanned="1" table:number-rows-spanned="6">
            <text:p>9839</text:p>
          </table:table-cell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table-cell table:style-name="ce5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01/06/24 - 07:00</text:p>
          </table:table-cell>
          <table:table-cell office:value-type="string" calcext:value-type="string">
            <text:p>01/06/24 - 13:00</text:p>
          </table:table-cell>
          <table:table-cell table:style-name="ce115" office:value-type="time" office:time-value="PT36H00M00S" calcext:value-type="time" table:number-columns-spanned="1" table:number-rows-spanned="6">
            <text:p>36:00</text:p>
          </table:table-cell>
          <table:table-cell office:value-type="string" calcext:value-type="string">
            <text:p>0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01/06/24 - 13:00</text:p>
          </table:table-cell>
          <table:table-cell office:value-type="string" calcext:value-type="string">
            <text:p>01/06/24 - 19:00</text:p>
          </table:table-cell>
          <table:covered-table-cell table:style-name="ce2"/>
          <table:table-cell office:value-type="string" calcext:value-type="string">
            <text:p>0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07/06/24 - 07:00</text:p>
          </table:table-cell>
          <table:table-cell office:value-type="string" calcext:value-type="string">
            <text:p>07/06/24 - 13:0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14/06/24 - 07:00</text:p>
          </table:table-cell>
          <table:table-cell office:value-type="string" calcext:value-type="string">
            <text:p>14/06/24 - 13:0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1/06/24 - 07:00</text:p>
          </table:table-cell>
          <table:table-cell office:value-type="string" calcext:value-type="string">
            <text:p>21/06/24 - 13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Pediatra</text:p>
          </table:table-cell>
          <table:covered-table-cell/>
          <table:table-cell office:value-type="string" calcext:value-type="string">
            <text:p>28/06/24 - 07:00</text:p>
          </table:table-cell>
          <table:table-cell office:value-type="string" calcext:value-type="string">
            <text:p>28/06/24 - 13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6">
            <text:p>PATRICIA EDWIRGES FIGUEIRA</text:p>
          </table:table-cell>
          <table:table-cell table:style-name="ce5" office:value-type="float" office:value="12309" calcext:value-type="float" table:number-columns-spanned="1" table:number-rows-spanned="6">
            <text:p>12309</text:p>
          </table:table-cell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table-cell table:style-name="ce5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05/06/24 - 19:00</text:p>
          </table:table-cell>
          <table:table-cell office:value-type="string" calcext:value-type="string">
            <text:p>06/06/24 - 07:00</text:p>
          </table:table-cell>
          <table:table-cell table:style-name="ce115" office:value-type="time" office:time-value="PT72H00M00S" calcext:value-type="time" table:number-columns-spanned="1" table:number-rows-spanned="6">
            <text:p>72:00</text:p>
          </table:table-cell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07/06/24 - 19:00</text:p>
          </table:table-cell>
          <table:table-cell office:value-type="string" calcext:value-type="string">
            <text:p>08/06/24 - 07:00</text:p>
          </table:table-cell>
          <table:covered-table-cell table:style-name="ce2"/>
          <table:table-cell office:value-type="string" calcext:value-type="string">
            <text:p>0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2/06/24 - 19:00</text:p>
          </table:table-cell>
          <table:table-cell office:value-type="string" calcext:value-type="string">
            <text:p>13/06/24 - 07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19/06/24 - 19:00</text:p>
          </table:table-cell>
          <table:table-cell office:value-type="string" calcext:value-type="string">
            <text:p>20/06/24 - 07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6/06/24 - 19:00</text:p>
          </table:table-cell>
          <table:table-cell office:value-type="string" calcext:value-type="string">
            <text:p>27/06/24 - 07:0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2 Aquário</text:p>
          </table:table-cell>
          <table:table-cell table:style-name="ce56" office:value-type="string" calcext:value-type="string">
            <text:p>Neonatologista</text:p>
          </table:table-cell>
          <table:covered-table-cell/>
          <table:table-cell office:value-type="string" calcext:value-type="string">
            <text:p>28/06/24 - 19:00</text:p>
          </table:table-cell>
          <table:table-cell office:value-type="string" calcext:value-type="string">
            <text:p>29/06/24 - 07:00</text:p>
          </table:table-cell>
          <table:covered-table-cell table:style-name="ce2"/>
          <table:table-cell office:value-type="string" calcext:value-type="string">
            <text:p>2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8">
            <text:p>ALESSANDRA CAROLINE SAMAIO SILVEIRA</text:p>
          </table:table-cell>
          <table:table-cell table:style-name="ce5" office:value-type="float" office:value="9049" calcext:value-type="float" table:number-columns-spanned="1" table:number-rows-spanned="8">
            <text:p>9049</text:p>
          </table:table-cell>
          <table:table-cell office:value-type="string" calcext:value-type="string">
            <text:p>UTI 1 Safari</text:p>
          </table:table-cell>
          <table:table-cell table:style-name="ce56" office:value-type="string" calcext:value-type="string" table:number-columns-spanned="1" table:number-rows-spanned="8">
            <text:p>Pediatra</text:p>
          </table:table-cell>
          <table:table-cell table:style-name="ce5" office:value-type="string" calcext:value-type="string" table:number-columns-spanned="1" table:number-rows-spanned="8">
            <text:p>PJ</text:p>
          </table:table-cell>
          <table:table-cell office:value-type="string" calcext:value-type="string">
            <text:p>06/06/24 - 13:00</text:p>
          </table:table-cell>
          <table:table-cell office:value-type="string" calcext:value-type="string">
            <text:p>06/06/24 - 19:00</text:p>
          </table:table-cell>
          <table:table-cell table:style-name="ce115" office:value-type="time" office:time-value="PT48H00M00S" calcext:value-type="time" table:number-columns-spanned="1" table:number-rows-spanned="8">
            <text:p>48:00</text:p>
          </table:table-cell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3/06/24 - 13:00</text:p>
          </table:table-cell>
          <table:table-cell office:value-type="string" calcext:value-type="string">
            <text:p>13/06/24 - 19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0/06/24 - 13:00</text:p>
          </table:table-cell>
          <table:table-cell office:value-type="string" calcext:value-type="string">
            <text:p>20/06/24 - 19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3/06/24 - 07:00</text:p>
          </table:table-cell>
          <table:table-cell office:value-type="string" calcext:value-type="string">
            <text:p>23/06/24 - 13:00</text:p>
          </table:table-cell>
          <table:covered-table-cell table:style-name="ce2"/>
          <table:table-cell office:value-type="string" calcext:value-type="string">
            <text:p>2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3/06/24 - 13:00</text:p>
          </table:table-cell>
          <table:table-cell office:value-type="string" calcext:value-type="string">
            <text:p>23/06/24 - 19:00</text:p>
          </table:table-cell>
          <table:covered-table-cell table:style-name="ce2"/>
          <table:table-cell office:value-type="string" calcext:value-type="string">
            <text:p>2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7/06/24 - 13:00</text:p>
          </table:table-cell>
          <table:table-cell office:value-type="string" calcext:value-type="string">
            <text:p>27/06/24 - 19:0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30/06/24 - 07:00</text:p>
          </table:table-cell>
          <table:table-cell office:value-type="string" calcext:value-type="string">
            <text:p>30/06/24 - 13:00</text:p>
          </table:table-cell>
          <table:covered-table-cell table:style-name="ce2"/>
          <table:table-cell office:value-type="string" calcext:value-type="string">
            <text:p>3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30/06/24 - 13:00</text:p>
          </table:table-cell>
          <table:table-cell office:value-type="string" calcext:value-type="string">
            <text:p>30/06/24 - 19:00</text:p>
          </table:table-cell>
          <table:covered-table-cell table:style-name="ce2"/>
          <table:table-cell office:value-type="string" calcext:value-type="string">
            <text:p>3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AMANDA PANTALEÃO CARDOSO</text:p>
          </table:table-cell>
          <table:table-cell table:style-name="ce5" office:value-type="float" office:value="6560" calcext:value-type="float" table:number-columns-spanned="1" table:number-rows-spanned="2">
            <text:p>6560</text:p>
          </table:table-cell>
          <table:table-cell office:value-type="string" calcext:value-type="string">
            <text:p>UTI 1 Safari</text:p>
          </table:table-cell>
          <table:table-cell table:style-name="ce56" office:value-type="string" calcext:value-type="string" table:number-columns-spanned="1" table:number-rows-spanned="2">
            <text:p>Pediatra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office:value-type="string" calcext:value-type="string">
            <text:p>11/06/24 - 13:00</text:p>
          </table:table-cell>
          <table:table-cell office:value-type="string" calcext:value-type="string">
            <text:p>11/06/24 - 19:00</text:p>
          </table:table-cell>
          <table:table-cell table:style-name="ce115" office:value-type="time" office:time-value="PT12H00M00S" calcext:value-type="time" table:number-columns-spanned="1" table:number-rows-spanned="2">
            <text:p>12:00</text:p>
          </table:table-cell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5/06/24 - 13:00</text:p>
          </table:table-cell>
          <table:table-cell office:value-type="string" calcext:value-type="string">
            <text:p>25/06/24 - 19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6">
            <text:p>AUREA BUENO DE MENEZES</text:p>
          </table:table-cell>
          <table:table-cell table:style-name="ce5" office:value-type="float" office:value="3827" calcext:value-type="float" table:number-columns-spanned="1" table:number-rows-spanned="6">
            <text:p>3827</text:p>
          </table:table-cell>
          <table:table-cell office:value-type="string" calcext:value-type="string">
            <text:p>UTI 1 Safari</text:p>
          </table:table-cell>
          <table:table-cell table:style-name="ce56" office:value-type="string" calcext:value-type="string" table:number-columns-spanned="1" table:number-rows-spanned="6">
            <text:p>Neonatologista</text:p>
          </table:table-cell>
          <table:table-cell table:style-name="ce5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05/06/24 - 19:00</text:p>
          </table:table-cell>
          <table:table-cell office:value-type="string" calcext:value-type="string">
            <text:p>06/06/24 - 07:00</text:p>
          </table:table-cell>
          <table:table-cell table:style-name="ce115" office:value-type="time" office:time-value="PT72H00M00S" calcext:value-type="time" table:number-columns-spanned="1" table:number-rows-spanned="6">
            <text:p>72:00</text:p>
          </table:table-cell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9/06/24 - 19:00</text:p>
          </table:table-cell>
          <table:table-cell office:value-type="string" calcext:value-type="string">
            <text:p>10/06/24 - 07:0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1/06/24 - 19:00</text:p>
          </table:table-cell>
          <table:table-cell office:value-type="string" calcext:value-type="string">
            <text:p>12/06/24 - 07:0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9/06/24 - 19:00</text:p>
          </table:table-cell>
          <table:table-cell office:value-type="string" calcext:value-type="string">
            <text:p>20/06/24 - 07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3/06/24 - 19:00</text:p>
          </table:table-cell>
          <table:table-cell office:value-type="string" calcext:value-type="string">
            <text:p>24/06/24 - 07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5/06/24 - 19:00</text:p>
          </table:table-cell>
          <table:table-cell office:value-type="string" calcext:value-type="string">
            <text:p>26/06/24 - 07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1">
            <text:p>AUREA REGINA PEDROSA DE OLIVEIRA</text:p>
          </table:table-cell>
          <table:table-cell table:style-name="ce5" office:value-type="float" office:value="1701" calcext:value-type="float" table:number-columns-spanned="1" table:number-rows-spanned="11">
            <text:p>1701</text:p>
          </table:table-cell>
          <table:table-cell office:value-type="string" calcext:value-type="string">
            <text:p>UTI 1 Safari</text:p>
          </table:table-cell>
          <table:table-cell table:style-name="ce56" office:value-type="string" calcext:value-type="string" table:number-columns-spanned="1" table:number-rows-spanned="11">
            <text:p>Neonatologista</text:p>
          </table:table-cell>
          <table:table-cell table:style-name="ce5" office:value-type="string" calcext:value-type="string" table:number-columns-spanned="1" table:number-rows-spanned="11">
            <text:p>PJ</text:p>
          </table:table-cell>
          <table:table-cell office:value-type="string" calcext:value-type="string">
            <text:p>03/06/24 - 19:00</text:p>
          </table:table-cell>
          <table:table-cell office:value-type="string" calcext:value-type="string">
            <text:p>04/06/24 - 07:00</text:p>
          </table:table-cell>
          <table:table-cell table:style-name="ce115" office:value-type="time" office:time-value="PT132H00M00S" calcext:value-type="time" table:number-columns-spanned="1" table:number-rows-spanned="11">
            <text:p>132:00</text:p>
          </table:table-cell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7/06/24 - 19:00</text:p>
          </table:table-cell>
          <table:table-cell office:value-type="string" calcext:value-type="string">
            <text:p>08/06/24 - 07:00</text:p>
          </table:table-cell>
          <table:covered-table-cell table:style-name="ce2"/>
          <table:table-cell office:value-type="string" calcext:value-type="string">
            <text:p>0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8/06/24 - 19:00</text:p>
          </table:table-cell>
          <table:table-cell office:value-type="string" calcext:value-type="string">
            <text:p>09/06/24 - 07:00</text:p>
          </table:table-cell>
          <table:covered-table-cell table:style-name="ce2"/>
          <table:table-cell office:value-type="string" calcext:value-type="string">
            <text:p>0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9/06/24 - 19:00</text:p>
          </table:table-cell>
          <table:table-cell office:value-type="string" calcext:value-type="string">
            <text:p>10/06/24 - 07:0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4/06/24 - 19:00</text:p>
          </table:table-cell>
          <table:table-cell office:value-type="string" calcext:value-type="string">
            <text:p>15/06/24 - 07:00</text:p>
          </table:table-cell>
          <table:covered-table-cell table:style-name="ce2"/>
          <table:table-cell office:value-type="string" calcext:value-type="string">
            <text:p>1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7/06/24 - 19:00</text:p>
          </table:table-cell>
          <table:table-cell office:value-type="string" calcext:value-type="string">
            <text:p>18/06/24 - 07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1/06/24 - 19:00</text:p>
          </table:table-cell>
          <table:table-cell office:value-type="string" calcext:value-type="string">
            <text:p>22/06/24 - 07:00</text:p>
          </table:table-cell>
          <table:covered-table-cell table:style-name="ce2"/>
          <table:table-cell office:value-type="string" calcext:value-type="string">
            <text:p>2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3/06/24 - 19:00</text:p>
          </table:table-cell>
          <table:table-cell office:value-type="string" calcext:value-type="string">
            <text:p>24/06/24 - 07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8/06/24 - 19:00</text:p>
          </table:table-cell>
          <table:table-cell office:value-type="string" calcext:value-type="string">
            <text:p>29/06/24 - 07:00</text:p>
          </table:table-cell>
          <table:covered-table-cell table:style-name="ce2"/>
          <table:table-cell office:value-type="string" calcext:value-type="string">
            <text:p>2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9/06/24 - 19:00</text:p>
          </table:table-cell>
          <table:table-cell office:value-type="string" calcext:value-type="string">
            <text:p>30/06/24 - 07:00</text:p>
          </table:table-cell>
          <table:covered-table-cell table:style-name="ce2"/>
          <table:table-cell office:value-type="string" calcext:value-type="string">
            <text:p>3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30/06/24 - 19:00</text:p>
          </table:table-cell>
          <table:table-cell office:value-type="string" calcext:value-type="string">
            <text:p>01/07/24 - 07:00</text:p>
          </table:table-cell>
          <table:covered-table-cell table:style-name="ce2"/>
          <table:table-cell office:value-type="string" calcext:value-type="string">
            <text:p>01/07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8">
            <text:p>BARBARA BIAGE</text:p>
          </table:table-cell>
          <table:table-cell table:style-name="ce5" office:value-type="float" office:value="20263" calcext:value-type="float" table:number-columns-spanned="1" table:number-rows-spanned="18">
            <text:p>20263</text:p>
          </table:table-cell>
          <table:table-cell office:value-type="string" calcext:value-type="string">
            <text:p>UTI 1 Safari</text:p>
          </table:table-cell>
          <table:table-cell table:style-name="ce56" office:value-type="string" calcext:value-type="string" table:number-columns-spanned="1" table:number-rows-spanned="18">
            <text:p>Pediatra</text:p>
          </table:table-cell>
          <table:table-cell table:style-name="ce5" office:value-type="string" calcext:value-type="string" table:number-columns-spanned="1" table:number-rows-spanned="18">
            <text:p>PJ</text:p>
          </table:table-cell>
          <table:table-cell office:value-type="string" calcext:value-type="string">
            <text:p>02/06/24 - 07:00</text:p>
          </table:table-cell>
          <table:table-cell office:value-type="string" calcext:value-type="string">
            <text:p>02/06/24 - 13:00</text:p>
          </table:table-cell>
          <table:table-cell table:style-name="ce115" office:value-type="time" office:time-value="PT108H00M00S" calcext:value-type="time" table:number-columns-spanned="1" table:number-rows-spanned="18">
            <text:p>108:00</text:p>
          </table:table-cell>
          <table:table-cell office:value-type="string" calcext:value-type="string">
            <text:p>0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2/06/24 - 13:00</text:p>
          </table:table-cell>
          <table:table-cell office:value-type="string" calcext:value-type="string">
            <text:p>02/06/24 - 19:00</text:p>
          </table:table-cell>
          <table:covered-table-cell table:style-name="ce2"/>
          <table:table-cell office:value-type="string" calcext:value-type="string">
            <text:p>0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4/06/24 - 07:00</text:p>
          </table:table-cell>
          <table:table-cell office:value-type="string" calcext:value-type="string">
            <text:p>04/06/24 - 13:00</text:p>
          </table:table-cell>
          <table:covered-table-cell table:style-name="ce2"/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6/06/24 - 07:00</text:p>
          </table:table-cell>
          <table:table-cell office:value-type="string" calcext:value-type="string">
            <text:p>06/06/24 - 13:00</text:p>
          </table:table-cell>
          <table:covered-table-cell table:style-name="ce2"/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1/06/24 - 07:00</text:p>
          </table:table-cell>
          <table:table-cell office:value-type="string" calcext:value-type="string">
            <text:p>11/06/24 - 13:0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2/06/24 - 07:00</text:p>
          </table:table-cell>
          <table:table-cell office:value-type="string" calcext:value-type="string">
            <text:p>12/06/24 - 13:0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3/06/24 - 07:00</text:p>
          </table:table-cell>
          <table:table-cell office:value-type="string" calcext:value-type="string">
            <text:p>13/06/24 - 13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3/06/24 - 13:00</text:p>
          </table:table-cell>
          <table:table-cell office:value-type="string" calcext:value-type="string">
            <text:p>13/06/24 - 19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5/06/24 - 07:00</text:p>
          </table:table-cell>
          <table:table-cell office:value-type="string" calcext:value-type="string">
            <text:p>15/06/24 - 13:00</text:p>
          </table:table-cell>
          <table:covered-table-cell table:style-name="ce2"/>
          <table:table-cell office:value-type="string" calcext:value-type="string">
            <text:p>1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5/06/24 - 13:00</text:p>
          </table:table-cell>
          <table:table-cell office:value-type="string" calcext:value-type="string">
            <text:p>15/06/24 - 19:00</text:p>
          </table:table-cell>
          <table:covered-table-cell table:style-name="ce2"/>
          <table:table-cell office:value-type="string" calcext:value-type="string">
            <text:p>1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6/06/24 - 07:00</text:p>
          </table:table-cell>
          <table:table-cell office:value-type="string" calcext:value-type="string">
            <text:p>16/06/24 - 13:00</text:p>
          </table:table-cell>
          <table:covered-table-cell table:style-name="ce2"/>
          <table:table-cell office:value-type="string" calcext:value-type="string">
            <text:p>1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6/06/24 - 13:00</text:p>
          </table:table-cell>
          <table:table-cell office:value-type="string" calcext:value-type="string">
            <text:p>16/06/24 - 19:00</text:p>
          </table:table-cell>
          <table:covered-table-cell table:style-name="ce2"/>
          <table:table-cell office:value-type="string" calcext:value-type="string">
            <text:p>1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8/06/24 - 07:00</text:p>
          </table:table-cell>
          <table:table-cell office:value-type="string" calcext:value-type="string">
            <text:p>18/06/24 - 13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0/06/24 - 07:00</text:p>
          </table:table-cell>
          <table:table-cell office:value-type="string" calcext:value-type="string">
            <text:p>20/06/24 - 13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5/06/24 - 07:00</text:p>
          </table:table-cell>
          <table:table-cell office:value-type="string" calcext:value-type="string">
            <text:p>25/06/24 - 13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6/06/24 - 07:00</text:p>
          </table:table-cell>
          <table:table-cell office:value-type="string" calcext:value-type="string">
            <text:p>26/06/24 - 13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7/06/24 - 07:00</text:p>
          </table:table-cell>
          <table:table-cell office:value-type="string" calcext:value-type="string">
            <text:p>27/06/24 - 13:0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7/06/24 - 13:00</text:p>
          </table:table-cell>
          <table:table-cell office:value-type="string" calcext:value-type="string">
            <text:p>27/06/24 - 19:0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3">
            <text:p>BRENDA LILIAN DE OLIVEIRA SILVA</text:p>
          </table:table-cell>
          <table:table-cell table:style-name="ce5" office:value-type="float" office:value="30562" calcext:value-type="float" table:number-columns-spanned="1" table:number-rows-spanned="3">
            <text:p>30562</text:p>
          </table:table-cell>
          <table:table-cell office:value-type="string" calcext:value-type="string">
            <text:p>UTI 1 Safari</text:p>
          </table:table-cell>
          <table:table-cell table:style-name="ce56" office:value-type="string" calcext:value-type="string" table:number-columns-spanned="1" table:number-rows-spanned="3">
            <text:p>Pediatra</text:p>
          </table:table-cell>
          <table:table-cell table:style-name="ce5" office:value-type="string" calcext:value-type="string" table:number-columns-spanned="1" table:number-rows-spanned="3">
            <text:p>PJ</text:p>
          </table:table-cell>
          <table:table-cell office:value-type="string" calcext:value-type="string">
            <text:p>07/06/24 - 19:00</text:p>
          </table:table-cell>
          <table:table-cell office:value-type="string" calcext:value-type="string">
            <text:p>08/06/24 - 07:00</text:p>
          </table:table-cell>
          <table:table-cell table:style-name="ce115" office:value-type="time" office:time-value="PT36H00M00S" calcext:value-type="time" table:number-columns-spanned="1" table:number-rows-spanned="3">
            <text:p>36:00</text:p>
          </table:table-cell>
          <table:table-cell office:value-type="string" calcext:value-type="string">
            <text:p>0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2/06/24 - 19:00</text:p>
          </table:table-cell>
          <table:table-cell office:value-type="string" calcext:value-type="string">
            <text:p>13/06/24 - 07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1/06/24 - 19:00</text:p>
          </table:table-cell>
          <table:table-cell office:value-type="string" calcext:value-type="string">
            <text:p>22/06/24 - 07:00</text:p>
          </table:table-cell>
          <table:covered-table-cell table:style-name="ce2"/>
          <table:table-cell office:value-type="string" calcext:value-type="string">
            <text:p>2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1">
            <text:p>CAROLINE MARIANO CRISTOVÃO</text:p>
          </table:table-cell>
          <table:table-cell table:style-name="ce5" office:value-type="string" calcext:value-type="string" table:number-columns-spanned="1" table:number-rows-spanned="11">
            <text:p>20063 e 13160</text:p>
          </table:table-cell>
          <table:table-cell office:value-type="string" calcext:value-type="string">
            <text:p>UTI 1 Safari</text:p>
          </table:table-cell>
          <table:table-cell table:style-name="ce56" office:value-type="string" calcext:value-type="string" table:number-columns-spanned="1" table:number-rows-spanned="11">
            <text:p>Pediatra e Neonatologista</text:p>
          </table:table-cell>
          <table:table-cell table:style-name="ce5" office:value-type="string" calcext:value-type="string" table:number-columns-spanned="1" table:number-rows-spanned="11">
            <text:p>PJ</text:p>
          </table:table-cell>
          <table:table-cell office:value-type="string" calcext:value-type="string">
            <text:p>01/06/24 - 07:00</text:p>
          </table:table-cell>
          <table:table-cell office:value-type="string" calcext:value-type="string">
            <text:p>01/06/24 - 13:00</text:p>
          </table:table-cell>
          <table:table-cell table:style-name="ce115" office:value-type="time" office:time-value="PT96H00M00S" calcext:value-type="time" table:number-columns-spanned="1" table:number-rows-spanned="11">
            <text:p>96:00</text:p>
          </table:table-cell>
          <table:table-cell office:value-type="string" calcext:value-type="string">
            <text:p>0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1/06/24 - 13:00</text:p>
          </table:table-cell>
          <table:table-cell office:value-type="string" calcext:value-type="string">
            <text:p>01/06/24 - 19:00</text:p>
          </table:table-cell>
          <table:covered-table-cell table:style-name="ce2"/>
          <table:table-cell office:value-type="string" calcext:value-type="string">
            <text:p>0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3/06/24 - 13:00</text:p>
          </table:table-cell>
          <table:table-cell office:value-type="string" calcext:value-type="string">
            <text:p>03/06/24 - 19:00</text:p>
          </table:table-cell>
          <table:covered-table-cell table:style-name="ce2"/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8/06/24 - 07:00</text:p>
          </table:table-cell>
          <table:table-cell office:value-type="string" calcext:value-type="string">
            <text:p>08/06/24 - 13:00</text:p>
          </table:table-cell>
          <table:covered-table-cell table:style-name="ce2"/>
          <table:table-cell office:value-type="string" calcext:value-type="string">
            <text:p>0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8/06/24 - 13:00</text:p>
          </table:table-cell>
          <table:table-cell office:value-type="string" calcext:value-type="string">
            <text:p>08/06/24 - 19:00</text:p>
          </table:table-cell>
          <table:covered-table-cell table:style-name="ce2"/>
          <table:table-cell office:value-type="string" calcext:value-type="string">
            <text:p>0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8/06/24 - 19:00</text:p>
          </table:table-cell>
          <table:table-cell office:value-type="string" calcext:value-type="string">
            <text:p>09/06/24 - 07:00</text:p>
          </table:table-cell>
          <table:covered-table-cell table:style-name="ce2"/>
          <table:table-cell office:value-type="string" calcext:value-type="string">
            <text:p>0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2/06/24 - 19:00</text:p>
          </table:table-cell>
          <table:table-cell office:value-type="string" calcext:value-type="string">
            <text:p>13/06/24 - 07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4/06/24 - 19:00</text:p>
          </table:table-cell>
          <table:table-cell office:value-type="string" calcext:value-type="string">
            <text:p>15/06/24 - 07:00</text:p>
          </table:table-cell>
          <table:covered-table-cell table:style-name="ce2"/>
          <table:table-cell office:value-type="string" calcext:value-type="string">
            <text:p>1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7/06/24 - 13:00</text:p>
          </table:table-cell>
          <table:table-cell office:value-type="string" calcext:value-type="string">
            <text:p>17/06/24 - 19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6/06/24 - 19:00</text:p>
          </table:table-cell>
          <table:table-cell office:value-type="string" calcext:value-type="string">
            <text:p>27/06/24 - 07:0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8/06/24 - 19:00</text:p>
          </table:table-cell>
          <table:table-cell office:value-type="string" calcext:value-type="string">
            <text:p>29/06/24 - 07:00</text:p>
          </table:table-cell>
          <table:covered-table-cell table:style-name="ce2"/>
          <table:table-cell office:value-type="string" calcext:value-type="string">
            <text:p>2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6">
            <text:p>CLAUDIA NEIVA DE ARAUJO</text:p>
          </table:table-cell>
          <table:table-cell table:style-name="ce5" office:value-type="float" office:value="20389" calcext:value-type="float" table:number-columns-spanned="1" table:number-rows-spanned="6">
            <text:p>20389</text:p>
          </table:table-cell>
          <table:table-cell office:value-type="string" calcext:value-type="string">
            <text:p>UTI 1 Safari</text:p>
          </table:table-cell>
          <table:table-cell table:style-name="ce56" office:value-type="string" calcext:value-type="string" table:number-columns-spanned="1" table:number-rows-spanned="6">
            <text:p>Pediatra</text:p>
          </table:table-cell>
          <table:table-cell table:style-name="ce5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05/06/24 - 19:00</text:p>
          </table:table-cell>
          <table:table-cell office:value-type="string" calcext:value-type="string">
            <text:p>06/06/24 - 07:00</text:p>
          </table:table-cell>
          <table:table-cell table:style-name="ce115" office:value-type="time" office:time-value="PT54H00M00S" calcext:value-type="time" table:number-columns-spanned="1" table:number-rows-spanned="6">
            <text:p>54:00</text:p>
          </table:table-cell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8/06/24 - 07:00</text:p>
          </table:table-cell>
          <table:table-cell office:value-type="string" calcext:value-type="string">
            <text:p>08/06/24 - 13:00</text:p>
          </table:table-cell>
          <table:covered-table-cell table:style-name="ce2"/>
          <table:table-cell office:value-type="string" calcext:value-type="string">
            <text:p>0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9/06/24 - 19:00</text:p>
          </table:table-cell>
          <table:table-cell office:value-type="string" calcext:value-type="string">
            <text:p>20/06/24 - 07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9/06/24 - 07:00</text:p>
          </table:table-cell>
          <table:table-cell office:value-type="string" calcext:value-type="string">
            <text:p>29/06/24 - 13:00</text:p>
          </table:table-cell>
          <table:covered-table-cell table:style-name="ce2"/>
          <table:table-cell office:value-type="string" calcext:value-type="string">
            <text:p>2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9/06/24 - 13:00</text:p>
          </table:table-cell>
          <table:table-cell office:value-type="string" calcext:value-type="string">
            <text:p>29/06/24 - 19:00</text:p>
          </table:table-cell>
          <table:covered-table-cell table:style-name="ce2"/>
          <table:table-cell office:value-type="string" calcext:value-type="string">
            <text:p>2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9/06/24 - 19:00</text:p>
          </table:table-cell>
          <table:table-cell office:value-type="string" calcext:value-type="string">
            <text:p>30/06/24 - 07:00</text:p>
          </table:table-cell>
          <table:covered-table-cell table:style-name="ce2"/>
          <table:table-cell office:value-type="string" calcext:value-type="string">
            <text:p>3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1">
            <text:p>CYNARA PORTO F DOS SANTOS</text:p>
          </table:table-cell>
          <table:table-cell table:style-name="ce5" office:value-type="float" office:value="11940" calcext:value-type="float" table:number-columns-spanned="1" table:number-rows-spanned="21">
            <text:p>11940</text:p>
          </table:table-cell>
          <table:table-cell office:value-type="string" calcext:value-type="string">
            <text:p>UTI 1 Safari</text:p>
          </table:table-cell>
          <table:table-cell table:style-name="ce56" office:value-type="string" calcext:value-type="string" table:number-columns-spanned="1" table:number-rows-spanned="21">
            <text:p>Neonatologista</text:p>
          </table:table-cell>
          <table:table-cell table:style-name="ce5" office:value-type="string" calcext:value-type="string" table:number-columns-spanned="1" table:number-rows-spanned="21">
            <text:p>PJ</text:p>
          </table:table-cell>
          <table:table-cell office:value-type="string" calcext:value-type="string">
            <text:p>03/06/24 - 07:00</text:p>
          </table:table-cell>
          <table:table-cell office:value-type="string" calcext:value-type="string">
            <text:p>03/06/24 - 13:00</text:p>
          </table:table-cell>
          <table:table-cell table:style-name="ce115" office:value-type="time" office:time-value="PT126H00M00S" calcext:value-type="time" table:number-columns-spanned="1" table:number-rows-spanned="21">
            <text:p>126:00</text:p>
          </table:table-cell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5/06/24 - 07:00</text:p>
          </table:table-cell>
          <table:table-cell office:value-type="string" calcext:value-type="string">
            <text:p>05/06/24 - 13:00</text:p>
          </table:table-cell>
          <table:covered-table-cell table:style-name="ce2"/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5/06/24 - 13:00</text:p>
          </table:table-cell>
          <table:table-cell office:value-type="string" calcext:value-type="string">
            <text:p>05/06/24 - 19:00</text:p>
          </table:table-cell>
          <table:covered-table-cell table:style-name="ce2"/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7/06/24 - 07:00</text:p>
          </table:table-cell>
          <table:table-cell office:value-type="string" calcext:value-type="string">
            <text:p>07/06/24 - 13:0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0/06/24 - 07:00</text:p>
          </table:table-cell>
          <table:table-cell office:value-type="string" calcext:value-type="string">
            <text:p>10/06/24 - 13:0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0/06/24 - 13:00</text:p>
          </table:table-cell>
          <table:table-cell office:value-type="string" calcext:value-type="string">
            <text:p>10/06/24 - 19:0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2/06/24 - 07:00</text:p>
          </table:table-cell>
          <table:table-cell office:value-type="string" calcext:value-type="string">
            <text:p>12/06/24 - 13:0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2/06/24 - 13:00</text:p>
          </table:table-cell>
          <table:table-cell office:value-type="string" calcext:value-type="string">
            <text:p>12/06/24 - 19:0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4/06/24 - 07:00</text:p>
          </table:table-cell>
          <table:table-cell office:value-type="string" calcext:value-type="string">
            <text:p>14/06/24 - 13:0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7/06/24 - 07:00</text:p>
          </table:table-cell>
          <table:table-cell office:value-type="string" calcext:value-type="string">
            <text:p>17/06/24 - 13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9/06/24 - 07:00</text:p>
          </table:table-cell>
          <table:table-cell office:value-type="string" calcext:value-type="string">
            <text:p>19/06/24 - 13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9/06/24 - 13:00</text:p>
          </table:table-cell>
          <table:table-cell office:value-type="string" calcext:value-type="string">
            <text:p>19/06/24 - 19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1/06/24 - 07:00</text:p>
          </table:table-cell>
          <table:table-cell office:value-type="string" calcext:value-type="string">
            <text:p>21/06/24 - 13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4/06/24 - 07:00</text:p>
          </table:table-cell>
          <table:table-cell office:value-type="string" calcext:value-type="string">
            <text:p>24/06/24 - 13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4/06/24 - 13:00</text:p>
          </table:table-cell>
          <table:table-cell office:value-type="string" calcext:value-type="string">
            <text:p>24/06/24 - 19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6/06/24 - 07:00</text:p>
          </table:table-cell>
          <table:table-cell office:value-type="string" calcext:value-type="string">
            <text:p>26/06/24 - 13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6/06/24 - 13:00</text:p>
          </table:table-cell>
          <table:table-cell office:value-type="string" calcext:value-type="string">
            <text:p>26/06/24 - 19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8/06/24 - 07:00</text:p>
          </table:table-cell>
          <table:table-cell office:value-type="string" calcext:value-type="string">
            <text:p>28/06/24 - 13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9/06/24 - 07:00</text:p>
          </table:table-cell>
          <table:table-cell office:value-type="string" calcext:value-type="string">
            <text:p>29/06/24 - 13:00</text:p>
          </table:table-cell>
          <table:covered-table-cell table:style-name="ce2"/>
          <table:table-cell office:value-type="string" calcext:value-type="string">
            <text:p>2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9/06/24 - 13:00</text:p>
          </table:table-cell>
          <table:table-cell office:value-type="string" calcext:value-type="string">
            <text:p>29/06/24 - 19:00</text:p>
          </table:table-cell>
          <table:covered-table-cell table:style-name="ce2"/>
          <table:table-cell office:value-type="string" calcext:value-type="string">
            <text:p>2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30/06/24 - 07:00</text:p>
          </table:table-cell>
          <table:table-cell office:value-type="string" calcext:value-type="string">
            <text:p>30/06/24 - 13:00</text:p>
          </table:table-cell>
          <table:covered-table-cell table:style-name="ce2"/>
          <table:table-cell office:value-type="string" calcext:value-type="string">
            <text:p>3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6">
            <text:p>DANIELA VILELA LOPES</text:p>
          </table:table-cell>
          <table:table-cell table:style-name="ce5" office:value-type="float" office:value="9341" calcext:value-type="float" table:number-columns-spanned="1" table:number-rows-spanned="16">
            <text:p>9341</text:p>
          </table:table-cell>
          <table:table-cell office:value-type="string" calcext:value-type="string">
            <text:p>UTI 1 Safari</text:p>
          </table:table-cell>
          <table:table-cell table:style-name="ce56" office:value-type="string" calcext:value-type="string" table:number-columns-spanned="1" table:number-rows-spanned="16">
            <text:p>SES</text:p>
          </table:table-cell>
          <table:table-cell table:style-name="ce5" office:value-type="string" calcext:value-type="string" table:number-columns-spanned="1" table:number-rows-spanned="16">
            <text:p>PJ</text:p>
          </table:table-cell>
          <table:table-cell office:value-type="string" calcext:value-type="string">
            <text:p>04/06/24 - 07:00</text:p>
          </table:table-cell>
          <table:table-cell office:value-type="string" calcext:value-type="string">
            <text:p>04/06/24 - 13:00</text:p>
          </table:table-cell>
          <table:table-cell table:style-name="ce115" office:value-type="time" office:time-value="PT96H00M00S" calcext:value-type="time" table:number-columns-spanned="1" table:number-rows-spanned="16">
            <text:p>96:00</text:p>
          </table:table-cell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4/06/24 - 13:00</text:p>
          </table:table-cell>
          <table:table-cell office:value-type="string" calcext:value-type="string">
            <text:p>04/06/24 - 19:00</text:p>
          </table:table-cell>
          <table:covered-table-cell table:style-name="ce2"/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6/06/24 - 07:00</text:p>
          </table:table-cell>
          <table:table-cell office:value-type="string" calcext:value-type="string">
            <text:p>06/06/24 - 13:00</text:p>
          </table:table-cell>
          <table:covered-table-cell table:style-name="ce2"/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7/06/24 - 13:00</text:p>
          </table:table-cell>
          <table:table-cell office:value-type="string" calcext:value-type="string">
            <text:p>07/06/24 - 19:0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1/06/24 - 07:00</text:p>
          </table:table-cell>
          <table:table-cell office:value-type="string" calcext:value-type="string">
            <text:p>11/06/24 - 13:0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1/06/24 - 13:00</text:p>
          </table:table-cell>
          <table:table-cell office:value-type="string" calcext:value-type="string">
            <text:p>11/06/24 - 19:0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3/06/24 - 07:00</text:p>
          </table:table-cell>
          <table:table-cell office:value-type="string" calcext:value-type="string">
            <text:p>13/06/24 - 13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8/06/24 - 07:00</text:p>
          </table:table-cell>
          <table:table-cell office:value-type="string" calcext:value-type="string">
            <text:p>18/06/24 - 13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8/06/24 - 13:00</text:p>
          </table:table-cell>
          <table:table-cell office:value-type="string" calcext:value-type="string">
            <text:p>18/06/24 - 19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0/06/24 - 07:00</text:p>
          </table:table-cell>
          <table:table-cell office:value-type="string" calcext:value-type="string">
            <text:p>20/06/24 - 13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1/06/24 - 13:00</text:p>
          </table:table-cell>
          <table:table-cell office:value-type="string" calcext:value-type="string">
            <text:p>21/06/24 - 19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2/06/24 - 07:00</text:p>
          </table:table-cell>
          <table:table-cell office:value-type="string" calcext:value-type="string">
            <text:p>22/06/24 - 13:00</text:p>
          </table:table-cell>
          <table:covered-table-cell table:style-name="ce2"/>
          <table:table-cell office:value-type="string" calcext:value-type="string">
            <text:p>2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2/06/24 - 13:00</text:p>
          </table:table-cell>
          <table:table-cell office:value-type="string" calcext:value-type="string">
            <text:p>22/06/24 - 19:00</text:p>
          </table:table-cell>
          <table:covered-table-cell table:style-name="ce2"/>
          <table:table-cell office:value-type="string" calcext:value-type="string">
            <text:p>2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5/06/24 - 07:00</text:p>
          </table:table-cell>
          <table:table-cell office:value-type="string" calcext:value-type="string">
            <text:p>25/06/24 - 13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5/06/24 - 13:00</text:p>
          </table:table-cell>
          <table:table-cell office:value-type="string" calcext:value-type="string">
            <text:p>25/06/24 - 19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7/06/24 - 07:00</text:p>
          </table:table-cell>
          <table:table-cell office:value-type="string" calcext:value-type="string">
            <text:p>27/06/24 - 13:0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3">
            <text:p>DANIELLE ALMEIDA SIMÃO CAMARGO</text:p>
          </table:table-cell>
          <table:table-cell table:style-name="ce5" office:value-type="float" office:value="13096" calcext:value-type="float" table:number-columns-spanned="1" table:number-rows-spanned="3">
            <text:p>13096</text:p>
          </table:table-cell>
          <table:table-cell office:value-type="string" calcext:value-type="string">
            <text:p>UTI 1 Safari</text:p>
          </table:table-cell>
          <table:table-cell table:style-name="ce5" office:value-type="string" calcext:value-type="string" table:number-columns-spanned="1" table:number-rows-spanned="3">
            <text:p>Neonatologista</text:p>
          </table:table-cell>
          <table:table-cell table:style-name="ce5" office:value-type="string" calcext:value-type="string" table:number-columns-spanned="1" table:number-rows-spanned="3">
            <text:p>PJ</text:p>
          </table:table-cell>
          <table:table-cell office:value-type="string" calcext:value-type="string">
            <text:p>23/06/24 - 07:00</text:p>
          </table:table-cell>
          <table:table-cell office:value-type="string" calcext:value-type="string">
            <text:p>23/06/24 - 13:00</text:p>
          </table:table-cell>
          <table:table-cell table:style-name="ce115" office:value-type="time" office:time-value="PT24H00M00S" calcext:value-type="time" table:number-columns-spanned="1" table:number-rows-spanned="3">
            <text:p>24:00</text:p>
          </table:table-cell>
          <table:table-cell office:value-type="string" calcext:value-type="string">
            <text:p>2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3/06/24 - 13:00</text:p>
          </table:table-cell>
          <table:table-cell office:value-type="string" calcext:value-type="string">
            <text:p>23/06/24 - 19:00</text:p>
          </table:table-cell>
          <table:covered-table-cell table:style-name="ce2"/>
          <table:table-cell office:value-type="string" calcext:value-type="string">
            <text:p>2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6/06/24 - 19:00</text:p>
          </table:table-cell>
          <table:table-cell office:value-type="string" calcext:value-type="string">
            <text:p>27/06/24 - 07:0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7">
            <text:p>HELIO LAGE COSTA</text:p>
          </table:table-cell>
          <table:table-cell table:style-name="ce5" office:value-type="float" office:value="14052" calcext:value-type="float" table:number-columns-spanned="1" table:number-rows-spanned="7">
            <text:p>14052</text:p>
          </table:table-cell>
          <table:table-cell office:value-type="string" calcext:value-type="string">
            <text:p>UTI 1 Safari</text:p>
          </table:table-cell>
          <table:table-cell table:style-name="ce5" office:value-type="string" calcext:value-type="string" table:number-columns-spanned="1" table:number-rows-spanned="7">
            <text:p>Neonatologista</text:p>
          </table:table-cell>
          <table:table-cell table:style-name="ce5" office:value-type="string" calcext:value-type="string" table:number-columns-spanned="1" table:number-rows-spanned="7">
            <text:p>PJ</text:p>
          </table:table-cell>
          <table:table-cell office:value-type="string" calcext:value-type="string">
            <text:p>03/06/24 - 19:00</text:p>
          </table:table-cell>
          <table:table-cell office:value-type="string" calcext:value-type="string">
            <text:p>04/06/24 - 07:00</text:p>
          </table:table-cell>
          <table:table-cell table:style-name="ce115" office:value-type="time" office:time-value="PT72H00M00S" calcext:value-type="time" table:number-columns-spanned="1" table:number-rows-spanned="7">
            <text:p>72:00</text:p>
          </table:table-cell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0/06/24 - 07:00</text:p>
          </table:table-cell>
          <table:table-cell office:value-type="string" calcext:value-type="string">
            <text:p>10/06/24 - 13:0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0/06/24 - 19:00</text:p>
          </table:table-cell>
          <table:table-cell office:value-type="string" calcext:value-type="string">
            <text:p>11/06/24 - 07:0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5/06/24 - 19:00</text:p>
          </table:table-cell>
          <table:table-cell office:value-type="string" calcext:value-type="string">
            <text:p>16/06/24 - 07:00</text:p>
          </table:table-cell>
          <table:covered-table-cell table:style-name="ce2"/>
          <table:table-cell office:value-type="string" calcext:value-type="string">
            <text:p>1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7/06/24 - 19:00</text:p>
          </table:table-cell>
          <table:table-cell office:value-type="string" calcext:value-type="string">
            <text:p>18/06/24 - 07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4/06/24 - 07:00</text:p>
          </table:table-cell>
          <table:table-cell office:value-type="string" calcext:value-type="string">
            <text:p>24/06/24 - 13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4/06/24 - 19:00</text:p>
          </table:table-cell>
          <table:table-cell office:value-type="string" calcext:value-type="string">
            <text:p>25/06/24 - 07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7">
            <text:p>JULIANA VIEIRA GUIMARAES</text:p>
          </table:table-cell>
          <table:table-cell table:style-name="ce5" office:value-type="float" office:value="15020" calcext:value-type="float" table:number-columns-spanned="1" table:number-rows-spanned="7">
            <text:p>15020</text:p>
          </table:table-cell>
          <table:table-cell office:value-type="string" calcext:value-type="string">
            <text:p>UTI 1 Safari</text:p>
          </table:table-cell>
          <table:table-cell table:style-name="ce5" office:value-type="string" calcext:value-type="string" table:number-columns-spanned="1" table:number-rows-spanned="7">
            <text:p>Pediatra</text:p>
          </table:table-cell>
          <table:table-cell table:style-name="ce5" office:value-type="string" calcext:value-type="string" table:number-columns-spanned="1" table:number-rows-spanned="7">
            <text:p>PJ</text:p>
          </table:table-cell>
          <table:table-cell office:value-type="string" calcext:value-type="string">
            <text:p>05/06/24 - 07:00</text:p>
          </table:table-cell>
          <table:table-cell office:value-type="string" calcext:value-type="string">
            <text:p>05/06/24 - 13:00</text:p>
          </table:table-cell>
          <table:table-cell table:style-name="ce115" office:value-type="time" office:time-value="PT42H00M00S" calcext:value-type="time" table:number-columns-spanned="1" table:number-rows-spanned="7">
            <text:p>42:00</text:p>
          </table:table-cell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8/06/24 - 13:00</text:p>
          </table:table-cell>
          <table:table-cell office:value-type="string" calcext:value-type="string">
            <text:p>08/06/24 - 19:00</text:p>
          </table:table-cell>
          <table:covered-table-cell table:style-name="ce2"/>
          <table:table-cell office:value-type="string" calcext:value-type="string">
            <text:p>0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2/06/24 - 13:00</text:p>
          </table:table-cell>
          <table:table-cell office:value-type="string" calcext:value-type="string">
            <text:p>12/06/24 - 19:0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4/06/24 - 13:00</text:p>
          </table:table-cell>
          <table:table-cell office:value-type="string" calcext:value-type="string">
            <text:p>14/06/24 - 19:0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9/06/24 - 07:00</text:p>
          </table:table-cell>
          <table:table-cell office:value-type="string" calcext:value-type="string">
            <text:p>19/06/24 - 13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6/06/24 - 13:00</text:p>
          </table:table-cell>
          <table:table-cell office:value-type="string" calcext:value-type="string">
            <text:p>26/06/24 - 19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8/06/24 - 13:00</text:p>
          </table:table-cell>
          <table:table-cell office:value-type="string" calcext:value-type="string">
            <text:p>28/06/24 - 19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7">
            <text:p>KARINE MARIA SEVERINO DE LIMA MARINHO</text:p>
          </table:table-cell>
          <table:table-cell table:style-name="ce5" office:value-type="float" office:value="8927" calcext:value-type="float" table:number-columns-spanned="1" table:number-rows-spanned="7">
            <text:p>8927</text:p>
          </table:table-cell>
          <table:table-cell office:value-type="string" calcext:value-type="string">
            <text:p>UTI 1 Safari</text:p>
          </table:table-cell>
          <table:table-cell table:style-name="ce5" office:value-type="string" calcext:value-type="string" table:number-columns-spanned="1" table:number-rows-spanned="7">
            <text:p>Neonatologista</text:p>
          </table:table-cell>
          <table:table-cell table:style-name="ce5" office:value-type="string" calcext:value-type="string" table:number-columns-spanned="1" table:number-rows-spanned="7">
            <text:p>PJ</text:p>
          </table:table-cell>
          <table:table-cell office:value-type="string" calcext:value-type="string">
            <text:p>06/06/24 - 19:00</text:p>
          </table:table-cell>
          <table:table-cell office:value-type="string" calcext:value-type="string">
            <text:p>07/06/24 - 07:00</text:p>
          </table:table-cell>
          <table:table-cell table:style-name="ce115" office:value-type="time" office:time-value="PT72H00M00S" calcext:value-type="time" table:number-columns-spanned="1" table:number-rows-spanned="7">
            <text:p>72:00</text:p>
          </table:table-cell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3/06/24 - 19:00</text:p>
          </table:table-cell>
          <table:table-cell office:value-type="string" calcext:value-type="string">
            <text:p>14/06/24 - 07:0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5/06/24 - 07:00</text:p>
          </table:table-cell>
          <table:table-cell office:value-type="string" calcext:value-type="string">
            <text:p>15/06/24 - 13:00</text:p>
          </table:table-cell>
          <table:covered-table-cell table:style-name="ce2"/>
          <table:table-cell office:value-type="string" calcext:value-type="string">
            <text:p>1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5/06/24 - 13:00</text:p>
          </table:table-cell>
          <table:table-cell office:value-type="string" calcext:value-type="string">
            <text:p>15/06/24 - 19:00</text:p>
          </table:table-cell>
          <table:covered-table-cell table:style-name="ce2"/>
          <table:table-cell office:value-type="string" calcext:value-type="string">
            <text:p>1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5/06/24 - 19:00</text:p>
          </table:table-cell>
          <table:table-cell office:value-type="string" calcext:value-type="string">
            <text:p>16/06/24 - 07:00</text:p>
          </table:table-cell>
          <table:covered-table-cell table:style-name="ce2"/>
          <table:table-cell office:value-type="string" calcext:value-type="string">
            <text:p>1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0/06/24 - 19:00</text:p>
          </table:table-cell>
          <table:table-cell office:value-type="string" calcext:value-type="string">
            <text:p>21/06/24 - 07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7/06/24 - 19:00</text:p>
          </table:table-cell>
          <table:table-cell office:value-type="string" calcext:value-type="string">
            <text:p>28/06/24 - 07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2">
            <text:p>LAIZ RODRIGUES ANDRADE</text:p>
          </table:table-cell>
          <table:table-cell table:style-name="ce5" office:value-type="float" office:value="22549" calcext:value-type="float" table:number-columns-spanned="1" table:number-rows-spanned="12">
            <text:p>22549</text:p>
          </table:table-cell>
          <table:table-cell office:value-type="string" calcext:value-type="string">
            <text:p>UTI 1 Safari</text:p>
          </table:table-cell>
          <table:table-cell table:style-name="ce5" office:value-type="string" calcext:value-type="string" table:number-columns-spanned="1" table:number-rows-spanned="12">
            <text:p>Neonatologista</text:p>
          </table:table-cell>
          <table:table-cell table:style-name="ce5" office:value-type="string" calcext:value-type="string" table:number-columns-spanned="1" table:number-rows-spanned="12">
            <text:p>PJ</text:p>
          </table:table-cell>
          <table:table-cell office:value-type="string" calcext:value-type="string">
            <text:p>01/06/24 - 07:00</text:p>
          </table:table-cell>
          <table:table-cell office:value-type="string" calcext:value-type="string">
            <text:p>01/06/24 - 13:00</text:p>
          </table:table-cell>
          <table:table-cell table:style-name="ce115" office:value-type="time" office:time-value="PT72H00M00S" calcext:value-type="time" table:number-columns-spanned="1" table:number-rows-spanned="12">
            <text:p>72:00</text:p>
          </table:table-cell>
          <table:table-cell office:value-type="string" calcext:value-type="string">
            <text:p>0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1/06/24 - 13:00</text:p>
          </table:table-cell>
          <table:table-cell office:value-type="string" calcext:value-type="string">
            <text:p>01/06/24 - 19:00</text:p>
          </table:table-cell>
          <table:covered-table-cell table:style-name="ce2"/>
          <table:table-cell office:value-type="string" calcext:value-type="string">
            <text:p>0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5/06/24 - 13:00</text:p>
          </table:table-cell>
          <table:table-cell office:value-type="string" calcext:value-type="string">
            <text:p>05/06/24 - 19:00</text:p>
          </table:table-cell>
          <table:covered-table-cell table:style-name="ce2"/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6/06/24 - 13:00</text:p>
          </table:table-cell>
          <table:table-cell office:value-type="string" calcext:value-type="string">
            <text:p>06/06/24 - 19:00</text:p>
          </table:table-cell>
          <table:covered-table-cell table:style-name="ce2"/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7/06/24 - 13:00</text:p>
          </table:table-cell>
          <table:table-cell office:value-type="string" calcext:value-type="string">
            <text:p>07/06/24 - 19:0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0/06/24 - 13:00</text:p>
          </table:table-cell>
          <table:table-cell office:value-type="string" calcext:value-type="string">
            <text:p>10/06/24 - 19:0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6/06/24 - 07:00</text:p>
          </table:table-cell>
          <table:table-cell office:value-type="string" calcext:value-type="string">
            <text:p>16/06/24 - 13:00</text:p>
          </table:table-cell>
          <table:covered-table-cell table:style-name="ce2"/>
          <table:table-cell office:value-type="string" calcext:value-type="string">
            <text:p>1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6/06/24 - 13:00</text:p>
          </table:table-cell>
          <table:table-cell office:value-type="string" calcext:value-type="string">
            <text:p>16/06/24 - 19:00</text:p>
          </table:table-cell>
          <table:covered-table-cell table:style-name="ce2"/>
          <table:table-cell office:value-type="string" calcext:value-type="string">
            <text:p>1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9/06/24 - 13:00</text:p>
          </table:table-cell>
          <table:table-cell office:value-type="string" calcext:value-type="string">
            <text:p>19/06/24 - 19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0/06/24 - 13:00</text:p>
          </table:table-cell>
          <table:table-cell office:value-type="string" calcext:value-type="string">
            <text:p>20/06/24 - 19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1/06/24 - 13:00</text:p>
          </table:table-cell>
          <table:table-cell office:value-type="string" calcext:value-type="string">
            <text:p>21/06/24 - 19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4/06/24 - 13:00</text:p>
          </table:table-cell>
          <table:table-cell office:value-type="string" calcext:value-type="string">
            <text:p>24/06/24 - 19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LETICIA DE BORBA NEIVA</text:p>
          </table:table-cell>
          <table:table-cell table:style-name="ce5" office:value-type="float" office:value="11750" calcext:value-type="float" table:number-columns-spanned="1" table:number-rows-spanned="2">
            <text:p>11750</text:p>
          </table:table-cell>
          <table:table-cell office:value-type="string" calcext:value-type="string">
            <text:p>UTI 1 Safari</text:p>
          </table:table-cell>
          <table:table-cell table:style-name="ce5" office:value-type="string" calcext:value-type="string" table:number-columns-spanned="1" table:number-rows-spanned="2">
            <text:p>Pediatra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office:value-type="string" calcext:value-type="string">
            <text:p>09/06/24 - 07:00</text:p>
          </table:table-cell>
          <table:table-cell office:value-type="string" calcext:value-type="string">
            <text:p>09/06/24 - 13:00</text:p>
          </table:table-cell>
          <table:table-cell table:style-name="ce115" office:value-type="time" office:time-value="PT12H00M00S" calcext:value-type="time" table:number-columns-spanned="1" table:number-rows-spanned="2">
            <text:p>12:00</text:p>
          </table:table-cell>
          <table:table-cell office:value-type="string" calcext:value-type="string">
            <text:p>0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9/06/24 - 13:00</text:p>
          </table:table-cell>
          <table:table-cell office:value-type="string" calcext:value-type="string">
            <text:p>09/06/24 - 19:00</text:p>
          </table:table-cell>
          <table:covered-table-cell table:style-name="ce2"/>
          <table:table-cell office:value-type="string" calcext:value-type="string">
            <text:p>0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9">
            <text:p>LIVIA CIPRIANO REIS ZAIDEM</text:p>
          </table:table-cell>
          <table:table-cell table:style-name="ce5" office:value-type="float" office:value="18092" calcext:value-type="float" table:number-columns-spanned="1" table:number-rows-spanned="9">
            <text:p>18092</text:p>
          </table:table-cell>
          <table:table-cell office:value-type="string" calcext:value-type="string">
            <text:p>UTI 1 Safari</text:p>
          </table:table-cell>
          <table:table-cell table:style-name="ce5" office:value-type="string" calcext:value-type="string" table:number-columns-spanned="1" table:number-rows-spanned="9">
            <text:p>Pediatra</text:p>
          </table:table-cell>
          <table:table-cell table:style-name="ce5" office:value-type="string" calcext:value-type="string" table:number-columns-spanned="1" table:number-rows-spanned="9">
            <text:p>PJ</text:p>
          </table:table-cell>
          <table:table-cell office:value-type="string" calcext:value-type="string">
            <text:p>03/06/24 - 07:00</text:p>
          </table:table-cell>
          <table:table-cell office:value-type="string" calcext:value-type="string">
            <text:p>03/06/24 - 13:00</text:p>
          </table:table-cell>
          <table:table-cell table:style-name="ce115" office:value-type="time" office:time-value="PT72H00M00S" calcext:value-type="time" table:number-columns-spanned="1" table:number-rows-spanned="9">
            <text:p>72:00</text:p>
          </table:table-cell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3/06/24 - 13:00</text:p>
          </table:table-cell>
          <table:table-cell office:value-type="string" calcext:value-type="string">
            <text:p>03/06/24 - 19:00</text:p>
          </table:table-cell>
          <table:covered-table-cell table:style-name="ce2"/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4/06/24 - 19:00</text:p>
          </table:table-cell>
          <table:table-cell office:value-type="string" calcext:value-type="string">
            <text:p>05/06/24 - 07:00</text:p>
          </table:table-cell>
          <table:covered-table-cell table:style-name="ce2"/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7/06/24 - 07:00</text:p>
          </table:table-cell>
          <table:table-cell office:value-type="string" calcext:value-type="string">
            <text:p>17/06/24 - 13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7/06/24 - 13:00</text:p>
          </table:table-cell>
          <table:table-cell office:value-type="string" calcext:value-type="string">
            <text:p>17/06/24 - 19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8/06/24 - 19:00</text:p>
          </table:table-cell>
          <table:table-cell office:value-type="string" calcext:value-type="string">
            <text:p>19/06/24 - 07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2/06/24 - 07:00</text:p>
          </table:table-cell>
          <table:table-cell office:value-type="string" calcext:value-type="string">
            <text:p>22/06/24 - 13:00</text:p>
          </table:table-cell>
          <table:covered-table-cell table:style-name="ce2"/>
          <table:table-cell office:value-type="string" calcext:value-type="string">
            <text:p>2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2/06/24 - 13:00</text:p>
          </table:table-cell>
          <table:table-cell office:value-type="string" calcext:value-type="string">
            <text:p>22/06/24 - 19:00</text:p>
          </table:table-cell>
          <table:covered-table-cell table:style-name="ce2"/>
          <table:table-cell office:value-type="string" calcext:value-type="string">
            <text:p>2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2/06/24 - 19:00</text:p>
          </table:table-cell>
          <table:table-cell office:value-type="string" calcext:value-type="string">
            <text:p>23/06/24 - 07:00</text:p>
          </table:table-cell>
          <table:covered-table-cell table:style-name="ce2"/>
          <table:table-cell office:value-type="string" calcext:value-type="string">
            <text:p>2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3">
            <text:p>LIVIA DA CUNHA COSTA</text:p>
          </table:table-cell>
          <table:table-cell table:style-name="ce5" office:value-type="string" calcext:value-type="string" table:number-columns-spanned="1" table:number-rows-spanned="3">
            <text:p>8227 e 8866</text:p>
          </table:table-cell>
          <table:table-cell office:value-type="string" calcext:value-type="string">
            <text:p>UTI 1 Safari</text:p>
          </table:table-cell>
          <table:table-cell table:style-name="ce5" office:value-type="string" calcext:value-type="string" table:number-columns-spanned="1" table:number-rows-spanned="3">
            <text:p>Pediatra <text:s/>e Neonatologista </text:p>
          </table:table-cell>
          <table:table-cell table:style-name="ce5" office:value-type="string" calcext:value-type="string" table:number-columns-spanned="1" table:number-rows-spanned="3">
            <text:p>PJ</text:p>
          </table:table-cell>
          <table:table-cell office:value-type="string" calcext:value-type="string">
            <text:p>10/06/24 - 19:00</text:p>
          </table:table-cell>
          <table:table-cell office:value-type="string" calcext:value-type="string">
            <text:p>11/06/24 - 07:00</text:p>
          </table:table-cell>
          <table:table-cell table:style-name="ce115" office:value-type="time" office:time-value="PT36H00M00S" calcext:value-type="time" table:number-columns-spanned="1" table:number-rows-spanned="3">
            <text:p>36:00</text:p>
          </table:table-cell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2/06/24 - 19:00</text:p>
          </table:table-cell>
          <table:table-cell office:value-type="string" calcext:value-type="string">
            <text:p>23/06/24 - 07:00</text:p>
          </table:table-cell>
          <table:covered-table-cell table:style-name="ce2"/>
          <table:table-cell office:value-type="string" calcext:value-type="string">
            <text:p>2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4/06/24 - 19:00</text:p>
          </table:table-cell>
          <table:table-cell office:value-type="string" calcext:value-type="string">
            <text:p>25/06/24 - 07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LUCIANNA LOBO CHAVES</text:p>
          </table:table-cell>
          <table:table-cell table:style-name="ce5" office:value-type="float" office:value="15883" calcext:value-type="float" table:number-columns-spanned="1" table:number-rows-spanned="2">
            <text:p>15883</text:p>
          </table:table-cell>
          <table:table-cell office:value-type="string" calcext:value-type="string">
            <text:p>UTI 1 Safari</text:p>
          </table:table-cell>
          <table:table-cell table:style-name="ce5" office:value-type="string" calcext:value-type="string" table:number-columns-spanned="1" table:number-rows-spanned="2">
            <text:p>Pediatra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office:value-type="string" calcext:value-type="string">
            <text:p>14/06/24 - 13:00</text:p>
          </table:table-cell>
          <table:table-cell office:value-type="string" calcext:value-type="string">
            <text:p>14/06/24 - 19:00</text:p>
          </table:table-cell>
          <table:table-cell table:style-name="ce115" office:value-type="time" office:time-value="PT12H00M00S" calcext:value-type="time" table:number-columns-spanned="1" table:number-rows-spanned="2">
            <text:p>12:00</text:p>
          </table:table-cell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8/06/24 - 13:00</text:p>
          </table:table-cell>
          <table:table-cell office:value-type="string" calcext:value-type="string">
            <text:p>28/06/24 - 19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6">
            <text:p>LUDMILA RUYS JASBICK</text:p>
          </table:table-cell>
          <table:table-cell table:style-name="ce5" office:value-type="float" office:value="14659" calcext:value-type="float" table:number-columns-spanned="1" table:number-rows-spanned="6">
            <text:p>14659</text:p>
          </table:table-cell>
          <table:table-cell office:value-type="string" calcext:value-type="string">
            <text:p>UTI 1 Safari</text:p>
          </table:table-cell>
          <table:table-cell table:style-name="ce5" office:value-type="string" calcext:value-type="string" table:number-columns-spanned="1" table:number-rows-spanned="6">
            <text:p>Pediatra</text:p>
          </table:table-cell>
          <table:table-cell table:style-name="ce5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02/06/24 - 19:00</text:p>
          </table:table-cell>
          <table:table-cell office:value-type="string" calcext:value-type="string">
            <text:p>03/06/24 - 07:00</text:p>
          </table:table-cell>
          <table:table-cell table:style-name="ce115" office:value-type="time" office:time-value="PT66H00M00S" calcext:value-type="time" table:number-columns-spanned="1" table:number-rows-spanned="6">
            <text:p>66:00</text:p>
          </table:table-cell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3/06/24 - 19:00</text:p>
          </table:table-cell>
          <table:table-cell office:value-type="string" calcext:value-type="string">
            <text:p>14/06/24 - 07:0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6/06/24 - 19:00</text:p>
          </table:table-cell>
          <table:table-cell office:value-type="string" calcext:value-type="string">
            <text:p>17/06/24 - 07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7/06/24 - 19:00</text:p>
          </table:table-cell>
          <table:table-cell office:value-type="string" calcext:value-type="string">
            <text:p>28/06/24 - 07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30/06/24 - 13:00</text:p>
          </table:table-cell>
          <table:table-cell office:value-type="string" calcext:value-type="string">
            <text:p>30/06/24 - 19:00</text:p>
          </table:table-cell>
          <table:covered-table-cell table:style-name="ce2"/>
          <table:table-cell office:value-type="string" calcext:value-type="string">
            <text:p>3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30/06/24 - 19:00</text:p>
          </table:table-cell>
          <table:table-cell office:value-type="string" calcext:value-type="string">
            <text:p>01/07/24 - 07:00</text:p>
          </table:table-cell>
          <table:covered-table-cell table:style-name="ce2"/>
          <table:table-cell office:value-type="string" calcext:value-type="string">
            <text:p>01/07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6">
            <text:p>MARIANA CRISTINA TEIXEIRA DE CASTRO</text:p>
          </table:table-cell>
          <table:table-cell table:style-name="ce5" office:value-type="float" office:value="14653" calcext:value-type="float" table:number-columns-spanned="1" table:number-rows-spanned="6">
            <text:p>14653</text:p>
          </table:table-cell>
          <table:table-cell office:value-type="string" calcext:value-type="string">
            <text:p>UTI 1 Safari</text:p>
          </table:table-cell>
          <table:table-cell table:style-name="ce5" office:value-type="string" calcext:value-type="string" table:number-columns-spanned="1" table:number-rows-spanned="6">
            <text:p>Pediatra</text:p>
          </table:table-cell>
          <table:table-cell table:style-name="ce5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02/06/24 - 07:00</text:p>
          </table:table-cell>
          <table:table-cell office:value-type="string" calcext:value-type="string">
            <text:p>02/06/24 - 13:00</text:p>
          </table:table-cell>
          <table:table-cell table:style-name="ce115" office:value-type="time" office:time-value="PT36H00M00S" calcext:value-type="time" table:number-columns-spanned="1" table:number-rows-spanned="6">
            <text:p>36:00</text:p>
          </table:table-cell>
          <table:table-cell office:value-type="string" calcext:value-type="string">
            <text:p>0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2/06/24 - 13:00</text:p>
          </table:table-cell>
          <table:table-cell office:value-type="string" calcext:value-type="string">
            <text:p>02/06/24 - 19:00</text:p>
          </table:table-cell>
          <table:covered-table-cell table:style-name="ce2"/>
          <table:table-cell office:value-type="string" calcext:value-type="string">
            <text:p>0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7/06/24 - 07:00</text:p>
          </table:table-cell>
          <table:table-cell office:value-type="string" calcext:value-type="string">
            <text:p>07/06/24 - 13:0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4/06/24 - 07:00</text:p>
          </table:table-cell>
          <table:table-cell office:value-type="string" calcext:value-type="string">
            <text:p>14/06/24 - 13:0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1/06/24 - 07:00</text:p>
          </table:table-cell>
          <table:table-cell office:value-type="string" calcext:value-type="string">
            <text:p>21/06/24 - 13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8/06/24 - 07:00</text:p>
          </table:table-cell>
          <table:table-cell office:value-type="string" calcext:value-type="string">
            <text:p>28/06/24 - 13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6">
            <text:p>MAYARA MARTINS LOPES</text:p>
          </table:table-cell>
          <table:table-cell table:style-name="ce5" office:value-type="float" office:value="14689" calcext:value-type="float" table:number-columns-spanned="1" table:number-rows-spanned="6">
            <text:p>14689</text:p>
          </table:table-cell>
          <table:table-cell office:value-type="string" calcext:value-type="string">
            <text:p>UTI 1 Safari</text:p>
          </table:table-cell>
          <table:table-cell table:style-name="ce5" office:value-type="string" calcext:value-type="string" table:number-columns-spanned="1" table:number-rows-spanned="6">
            <text:p>Pediatra</text:p>
          </table:table-cell>
          <table:table-cell table:style-name="ce5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04/06/24 - 13:00</text:p>
          </table:table-cell>
          <table:table-cell office:value-type="string" calcext:value-type="string">
            <text:p>04/06/24 - 19:00</text:p>
          </table:table-cell>
          <table:table-cell table:style-name="ce115" office:value-type="time" office:time-value="PT48H00M00S" calcext:value-type="time" table:number-columns-spanned="1" table:number-rows-spanned="6">
            <text:p>48:00</text:p>
          </table:table-cell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6/06/24 - 19:00</text:p>
          </table:table-cell>
          <table:table-cell office:value-type="string" calcext:value-type="string">
            <text:p>07/06/24 - 07:0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9/06/24 - 07:00</text:p>
          </table:table-cell>
          <table:table-cell office:value-type="string" calcext:value-type="string">
            <text:p>09/06/24 - 13:00</text:p>
          </table:table-cell>
          <table:covered-table-cell table:style-name="ce2"/>
          <table:table-cell office:value-type="string" calcext:value-type="string">
            <text:p>0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9/06/24 - 13:00</text:p>
          </table:table-cell>
          <table:table-cell office:value-type="string" calcext:value-type="string">
            <text:p>09/06/24 - 19:00</text:p>
          </table:table-cell>
          <table:covered-table-cell table:style-name="ce2"/>
          <table:table-cell office:value-type="string" calcext:value-type="string">
            <text:p>0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8/06/24 - 13:00</text:p>
          </table:table-cell>
          <table:table-cell office:value-type="string" calcext:value-type="string">
            <text:p>18/06/24 - 19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0/06/24 - 19:00</text:p>
          </table:table-cell>
          <table:table-cell office:value-type="string" calcext:value-type="string">
            <text:p>21/06/24 - 07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4">
            <text:p>MIDIÃ FONSECA LIMA</text:p>
          </table:table-cell>
          <table:table-cell table:style-name="ce5" office:value-type="float" office:value="13998" calcext:value-type="float" table:number-columns-spanned="1" table:number-rows-spanned="4">
            <text:p>13998</text:p>
          </table:table-cell>
          <table:table-cell office:value-type="string" calcext:value-type="string">
            <text:p>UTI 1 Safari</text:p>
          </table:table-cell>
          <table:table-cell table:style-name="ce5" office:value-type="string" calcext:value-type="string" table:number-columns-spanned="1" table:number-rows-spanned="4">
            <text:p>Neonatologista</text:p>
          </table:table-cell>
          <table:table-cell table:style-name="ce5" office:value-type="string" calcext:value-type="string" table:number-columns-spanned="1" table:number-rows-spanned="4">
            <text:p>PJ</text:p>
          </table:table-cell>
          <table:table-cell office:value-type="string" calcext:value-type="string">
            <text:p>02/06/24 - 19:00</text:p>
          </table:table-cell>
          <table:table-cell office:value-type="string" calcext:value-type="string">
            <text:p>03/06/24 - 07:00</text:p>
          </table:table-cell>
          <table:table-cell table:style-name="ce115" office:value-type="time" office:time-value="PT48H00M00S" calcext:value-type="time" table:number-columns-spanned="1" table:number-rows-spanned="4">
            <text:p>48:00</text:p>
          </table:table-cell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04/06/24 - 19:00</text:p>
          </table:table-cell>
          <table:table-cell office:value-type="string" calcext:value-type="string">
            <text:p>05/06/24 - 07:00</text:p>
          </table:table-cell>
          <table:covered-table-cell table:style-name="ce2"/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6/06/24 - 19:00</text:p>
          </table:table-cell>
          <table:table-cell office:value-type="string" calcext:value-type="string">
            <text:p>17/06/24 - 07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8/06/24 - 19:00</text:p>
          </table:table-cell>
          <table:table-cell office:value-type="string" calcext:value-type="string">
            <text:p>19/06/24 - 07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" office:value-type="string" calcext:value-type="string">
            <text:p>PEDRO HENRIQUE FERNANDES PENEDO</text:p>
          </table:table-cell>
          <table:table-cell table:style-name="ce4" office:value-type="float" office:value="30603" calcext:value-type="float">
            <text:p>30603</text:p>
          </table:table-cell>
          <table:table-cell office:value-type="string" calcext:value-type="string">
            <text:p>UTI 1 Safari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01/06/24 - 19:00</text:p>
          </table:table-cell>
          <table:table-cell office:value-type="string" calcext:value-type="string">
            <text:p>02/06/24 - 07:00</text:p>
          </table:table-cell>
          <table:table-cell table:style-name="ce116" office:value-type="time" office:time-value="PT12H00M00S" calcext:value-type="time">
            <text:p>12:00</text:p>
          </table:table-cell>
          <table:table-cell office:value-type="string" calcext:value-type="string">
            <text:p>0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3">
            <text:p>VIVIANNE ZIELAK FERREIRA</text:p>
          </table:table-cell>
          <table:table-cell table:style-name="ce5" office:value-type="float" office:value="21695" calcext:value-type="float" table:number-columns-spanned="1" table:number-rows-spanned="3">
            <text:p>21695</text:p>
          </table:table-cell>
          <table:table-cell office:value-type="string" calcext:value-type="string">
            <text:p>UTI 1 Safari</text:p>
          </table:table-cell>
          <table:table-cell table:style-name="ce5" office:value-type="string" calcext:value-type="string" table:number-columns-spanned="1" table:number-rows-spanned="3">
            <text:p>Neonatologista</text:p>
          </table:table-cell>
          <table:table-cell table:style-name="ce5" office:value-type="string" calcext:value-type="string" table:number-columns-spanned="1" table:number-rows-spanned="3">
            <text:p>PJ</text:p>
          </table:table-cell>
          <table:table-cell office:value-type="string" calcext:value-type="string">
            <text:p>01/06/24 - 19:00</text:p>
          </table:table-cell>
          <table:table-cell office:value-type="string" calcext:value-type="string">
            <text:p>02/06/24 - 07:00</text:p>
          </table:table-cell>
          <table:table-cell table:style-name="ce115" office:value-type="time" office:time-value="PT36H00M00S" calcext:value-type="time" table:number-columns-spanned="1" table:number-rows-spanned="3">
            <text:p>36:00</text:p>
          </table:table-cell>
          <table:table-cell office:value-type="string" calcext:value-type="string">
            <text:p>0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11/06/24 - 19:00</text:p>
          </table:table-cell>
          <table:table-cell office:value-type="string" calcext:value-type="string">
            <text:p>12/06/24 - 07:0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TI 1 Safari</text:p>
          </table:table-cell>
          <table:covered-table-cell table:style-name="ce2"/>
          <table:covered-table-cell/>
          <table:table-cell office:value-type="string" calcext:value-type="string">
            <text:p>25/06/24 - 19:00</text:p>
          </table:table-cell>
          <table:table-cell office:value-type="string" calcext:value-type="string">
            <text:p>26/06/24 - 07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6">
            <text:p>ALDO NUNES HIDALGO</text:p>
          </table:table-cell>
          <table:table-cell table:style-name="ce5" office:value-type="float" office:value="1992" calcext:value-type="float" table:number-columns-spanned="1" table:number-rows-spanned="6">
            <text:p>1992</text:p>
          </table:table-cell>
          <table:table-cell office:value-type="string" calcext:value-type="string">
            <text:p>UCIN</text:p>
          </table:table-cell>
          <table:table-cell table:style-name="ce56" office:value-type="string" calcext:value-type="string" table:number-columns-spanned="1" table:number-rows-spanned="6">
            <text:p>Pediatra</text:p>
          </table:table-cell>
          <table:table-cell table:style-name="ce5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01/06/24 - 19:00</text:p>
          </table:table-cell>
          <table:table-cell office:value-type="string" calcext:value-type="string">
            <text:p>02/06/24 - 07:00</text:p>
          </table:table-cell>
          <table:table-cell table:style-name="ce115" office:value-type="time" office:time-value="PT72H00M00S" calcext:value-type="time" table:number-columns-spanned="1" table:number-rows-spanned="6">
            <text:p>72:00</text:p>
          </table:table-cell>
          <table:table-cell office:value-type="string" calcext:value-type="string">
            <text:p>0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5/06/24 - 19:00</text:p>
          </table:table-cell>
          <table:table-cell office:value-type="string" calcext:value-type="string">
            <text:p>06/06/24 - 07:00</text:p>
          </table:table-cell>
          <table:covered-table-cell table:style-name="ce2"/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2/06/24 - 19:00</text:p>
          </table:table-cell>
          <table:table-cell office:value-type="string" calcext:value-type="string">
            <text:p>13/06/24 - 07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5/06/24 - 19:00</text:p>
          </table:table-cell>
          <table:table-cell office:value-type="string" calcext:value-type="string">
            <text:p>16/06/24 - 07:00</text:p>
          </table:table-cell>
          <table:covered-table-cell table:style-name="ce2"/>
          <table:table-cell office:value-type="string" calcext:value-type="string">
            <text:p>1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9/06/24 - 19:00</text:p>
          </table:table-cell>
          <table:table-cell office:value-type="string" calcext:value-type="string">
            <text:p>20/06/24 - 07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6/06/24 - 19:00</text:p>
          </table:table-cell>
          <table:table-cell office:value-type="string" calcext:value-type="string">
            <text:p>27/06/24 - 07:0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4">
            <text:p>ALESSANDRA <text:s/>PAULA ROSA DA SILVA</text:p>
          </table:table-cell>
          <table:table-cell table:style-name="ce5" office:value-type="float" office:value="4917" calcext:value-type="float" table:number-columns-spanned="1" table:number-rows-spanned="14">
            <text:p>4917</text:p>
          </table:table-cell>
          <table:table-cell table:style-name="ce5" office:value-type="string" calcext:value-type="string" table:number-columns-spanned="1" table:number-rows-spanned="14">
            <text:p>UCIN</text:p>
          </table:table-cell>
          <table:table-cell table:style-name="ce56" office:value-type="string" calcext:value-type="string" table:number-columns-spanned="1" table:number-rows-spanned="14">
            <text:p>Pediatra</text:p>
          </table:table-cell>
          <table:table-cell table:style-name="ce5" office:value-type="string" calcext:value-type="string" table:number-columns-spanned="1" table:number-rows-spanned="14">
            <text:p>PJ</text:p>
          </table:table-cell>
          <table:table-cell office:value-type="string" calcext:value-type="string">
            <text:p>02/06/24 - 07:00</text:p>
          </table:table-cell>
          <table:table-cell office:value-type="string" calcext:value-type="string">
            <text:p>02/06/24 - 13:00</text:p>
          </table:table-cell>
          <table:table-cell table:style-name="ce115" office:value-type="time" office:time-value="PT96H00M00S" calcext:value-type="time" table:number-columns-spanned="1" table:number-rows-spanned="14">
            <text:p>96:00</text:p>
          </table:table-cell>
          <table:table-cell office:value-type="string" calcext:value-type="string">
            <text:p>0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02/06/24 - 13:00</text:p>
          </table:table-cell>
          <table:table-cell office:value-type="string" calcext:value-type="string">
            <text:p>02/06/24 - 19:00</text:p>
          </table:table-cell>
          <table:covered-table-cell table:style-name="ce2"/>
          <table:table-cell office:value-type="string" calcext:value-type="string">
            <text:p>0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06/06/24 - 07:00</text:p>
          </table:table-cell>
          <table:table-cell office:value-type="string" calcext:value-type="string">
            <text:p>06/06/24 - 13:00</text:p>
          </table:table-cell>
          <table:covered-table-cell table:style-name="ce2"/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06/06/24 - 13:00</text:p>
          </table:table-cell>
          <table:table-cell office:value-type="string" calcext:value-type="string">
            <text:p>06/06/24 - 19:00</text:p>
          </table:table-cell>
          <table:covered-table-cell table:style-name="ce2"/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08/06/24 - 19:00</text:p>
          </table:table-cell>
          <table:table-cell office:value-type="string" calcext:value-type="string">
            <text:p>09/06/24 - 07:00</text:p>
          </table:table-cell>
          <table:covered-table-cell table:style-name="ce2"/>
          <table:table-cell office:value-type="string" calcext:value-type="string">
            <text:p>0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13/06/24 - 07:00</text:p>
          </table:table-cell>
          <table:table-cell office:value-type="string" calcext:value-type="string">
            <text:p>13/06/24 - 13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13/06/24 - 13:00</text:p>
          </table:table-cell>
          <table:table-cell office:value-type="string" calcext:value-type="string">
            <text:p>13/06/24 - 19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20/06/24 - 07:00</text:p>
          </table:table-cell>
          <table:table-cell office:value-type="string" calcext:value-type="string">
            <text:p>20/06/24 - 13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20/06/24 - 13:00</text:p>
          </table:table-cell>
          <table:table-cell office:value-type="string" calcext:value-type="string">
            <text:p>20/06/24 - 19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21/06/24 - 19:00</text:p>
          </table:table-cell>
          <table:table-cell office:value-type="string" calcext:value-type="string">
            <text:p>22/06/24 - 07:00</text:p>
          </table:table-cell>
          <table:covered-table-cell table:style-name="ce2"/>
          <table:table-cell office:value-type="string" calcext:value-type="string">
            <text:p>2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27/06/24 - 07:00</text:p>
          </table:table-cell>
          <table:table-cell office:value-type="string" calcext:value-type="string">
            <text:p>27/06/24 - 13:0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27/06/24 - 13:00</text:p>
          </table:table-cell>
          <table:table-cell office:value-type="string" calcext:value-type="string">
            <text:p>27/06/24 - 19:0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29/06/24 - 07:00</text:p>
          </table:table-cell>
          <table:table-cell office:value-type="string" calcext:value-type="string">
            <text:p>29/06/24 - 13:00</text:p>
          </table:table-cell>
          <table:covered-table-cell table:style-name="ce2"/>
          <table:table-cell office:value-type="string" calcext:value-type="string">
            <text:p>2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covered-table-cell table:number-columns-repeated="2" table:style-name="ce2"/>
          <table:covered-table-cell/>
          <table:table-cell office:value-type="string" calcext:value-type="string">
            <text:p>29/06/24 - 13:00</text:p>
          </table:table-cell>
          <table:table-cell office:value-type="string" calcext:value-type="string">
            <text:p>29/06/24 - 19:00</text:p>
          </table:table-cell>
          <table:covered-table-cell table:style-name="ce2"/>
          <table:table-cell office:value-type="string" calcext:value-type="string">
            <text:p>2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ALICE SOUSA ALMEIDA</text:p>
          </table:table-cell>
          <table:table-cell table:style-name="ce5" office:value-type="string" calcext:value-type="string" table:number-columns-spanned="1" table:number-rows-spanned="2">
            <text:p>x</text:p>
          </table:table-cell>
          <table:table-cell office:value-type="string" calcext:value-type="string">
            <text:p>UCIN</text:p>
          </table:table-cell>
          <table:table-cell table:style-name="ce56" table:formula="of:=#N/A" office:value-type="string" office:string-value="" calcext:value-type="error" table:number-columns-spanned="1" table:number-rows-spanned="2">
            <text:p>#N/DISP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office:value-type="string" calcext:value-type="string">
            <text:p>30/06/24 - 07:00</text:p>
          </table:table-cell>
          <table:table-cell office:value-type="string" calcext:value-type="string">
            <text:p>30/06/24 - 13:00</text:p>
          </table:table-cell>
          <table:table-cell table:style-name="ce115" office:value-type="time" office:time-value="PT12H00M00S" calcext:value-type="time" table:number-columns-spanned="1" table:number-rows-spanned="2">
            <text:p>12:00</text:p>
          </table:table-cell>
          <table:table-cell office:value-type="string" calcext:value-type="string">
            <text:p>3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30/06/24 - 13:00</text:p>
          </table:table-cell>
          <table:table-cell office:value-type="string" calcext:value-type="string">
            <text:p>30/06/24 - 19:00</text:p>
          </table:table-cell>
          <table:covered-table-cell table:style-name="ce2"/>
          <table:table-cell office:value-type="string" calcext:value-type="string">
            <text:p>3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3">
            <text:p>AMANDA PANTALEÃO CARDOSO</text:p>
          </table:table-cell>
          <table:table-cell table:style-name="ce5" office:value-type="float" office:value="6560" calcext:value-type="float" table:number-columns-spanned="1" table:number-rows-spanned="3">
            <text:p>6560</text:p>
          </table:table-cell>
          <table:table-cell office:value-type="string" calcext:value-type="string">
            <text:p>UCIN</text:p>
          </table:table-cell>
          <table:table-cell table:style-name="ce56" office:value-type="string" calcext:value-type="string" table:number-columns-spanned="1" table:number-rows-spanned="3">
            <text:p>Pediatra</text:p>
          </table:table-cell>
          <table:table-cell table:style-name="ce5" office:value-type="string" calcext:value-type="string" table:number-columns-spanned="1" table:number-rows-spanned="3">
            <text:p>PJ</text:p>
          </table:table-cell>
          <table:table-cell office:value-type="string" calcext:value-type="string">
            <text:p>11/06/24 - 19:00</text:p>
          </table:table-cell>
          <table:table-cell office:value-type="string" calcext:value-type="string">
            <text:p>12/06/24 - 07:00</text:p>
          </table:table-cell>
          <table:table-cell table:style-name="ce115" office:value-type="time" office:time-value="PT36H00M00S" calcext:value-type="time" table:number-columns-spanned="1" table:number-rows-spanned="3">
            <text:p>36:00</text:p>
          </table:table-cell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2/06/24 - 19:00</text:p>
          </table:table-cell>
          <table:table-cell office:value-type="string" calcext:value-type="string">
            <text:p>23/06/24 - 07:00</text:p>
          </table:table-cell>
          <table:covered-table-cell table:style-name="ce2"/>
          <table:table-cell office:value-type="string" calcext:value-type="string">
            <text:p>2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5/06/24 - 19:00</text:p>
          </table:table-cell>
          <table:table-cell office:value-type="string" calcext:value-type="string">
            <text:p>26/06/24 - 07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" office:value-type="string" calcext:value-type="string">
            <text:p>AUREA REGINA PEDROSA DE OLIVEIRA</text:p>
          </table:table-cell>
          <table:table-cell table:style-name="ce4" office:value-type="float" office:value="1701" calcext:value-type="float">
            <text:p>1701</text:p>
          </table:table-cell>
          <table:table-cell office:value-type="string" calcext:value-type="string">
            <text:p>UCIN</text:p>
          </table:table-cell>
          <table:table-cell table:style-name="ce56" office:value-type="string" calcext:value-type="string">
            <text:p>Neonatolog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05/06/24 - 07:00</text:p>
          </table:table-cell>
          <table:table-cell office:value-type="string" calcext:value-type="string">
            <text:p>05/06/24 - 13:00</text:p>
          </table:table-cell>
          <table:table-cell table:style-name="ce116" office:value-type="time" office:time-value="PT72H00M00S" calcext:value-type="time">
            <text:p>72:00</text:p>
          </table:table-cell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1">
            <text:p>AUREA REGINA PEDROSA DE OLIVEIRA</text:p>
          </table:table-cell>
          <table:table-cell table:style-name="ce5" office:value-type="float" office:value="1701" calcext:value-type="float" table:number-columns-spanned="1" table:number-rows-spanned="11">
            <text:p>1701</text:p>
          </table:table-cell>
          <table:table-cell office:value-type="string" calcext:value-type="string">
            <text:p>UCIN</text:p>
          </table:table-cell>
          <table:table-cell table:style-name="ce56" office:value-type="string" calcext:value-type="string" table:number-columns-spanned="1" table:number-rows-spanned="11">
            <text:p>Neonatologista</text:p>
          </table:table-cell>
          <table:table-cell table:style-name="ce5" office:value-type="string" calcext:value-type="string" table:number-columns-spanned="1" table:number-rows-spanned="11">
            <text:p>PJ</text:p>
          </table:table-cell>
          <table:table-cell office:value-type="string" calcext:value-type="string">
            <text:p>05/06/24 - 13:00</text:p>
          </table:table-cell>
          <table:table-cell office:value-type="string" calcext:value-type="string">
            <text:p>05/06/24 - 19:00</text:p>
          </table:table-cell>
          <table:table-cell table:style-name="ce115" office:value-type="time" office:time-value="PT72H00M00S" calcext:value-type="time" table:number-columns-spanned="1" table:number-rows-spanned="11">
            <text:p>72:00</text:p>
          </table:table-cell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6/06/24 - 07:00</text:p>
          </table:table-cell>
          <table:table-cell office:value-type="string" calcext:value-type="string">
            <text:p>06/06/24 - 13:00</text:p>
          </table:table-cell>
          <table:covered-table-cell table:style-name="ce2"/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2/06/24 - 07:00</text:p>
          </table:table-cell>
          <table:table-cell office:value-type="string" calcext:value-type="string">
            <text:p>12/06/24 - 13:0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2/06/24 - 13:00</text:p>
          </table:table-cell>
          <table:table-cell office:value-type="string" calcext:value-type="string">
            <text:p>12/06/24 - 19:0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3/06/24 - 07:00</text:p>
          </table:table-cell>
          <table:table-cell office:value-type="string" calcext:value-type="string">
            <text:p>13/06/24 - 13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9/06/24 - 07:00</text:p>
          </table:table-cell>
          <table:table-cell office:value-type="string" calcext:value-type="string">
            <text:p>19/06/24 - 13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9/06/24 - 13:00</text:p>
          </table:table-cell>
          <table:table-cell office:value-type="string" calcext:value-type="string">
            <text:p>19/06/24 - 19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0/06/24 - 07:00</text:p>
          </table:table-cell>
          <table:table-cell office:value-type="string" calcext:value-type="string">
            <text:p>20/06/24 - 13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6/06/24 - 07:00</text:p>
          </table:table-cell>
          <table:table-cell office:value-type="string" calcext:value-type="string">
            <text:p>26/06/24 - 13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6/06/24 - 13:00</text:p>
          </table:table-cell>
          <table:table-cell office:value-type="string" calcext:value-type="string">
            <text:p>26/06/24 - 19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7/06/24 - 07:00</text:p>
          </table:table-cell>
          <table:table-cell office:value-type="string" calcext:value-type="string">
            <text:p>27/06/24 - 13:0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2">
            <text:p>BEATRIZ FENNER COSTA</text:p>
          </table:table-cell>
          <table:table-cell table:style-name="ce5" office:value-type="float" office:value="11714" calcext:value-type="float" table:number-columns-spanned="1" table:number-rows-spanned="12">
            <text:p>11714</text:p>
          </table:table-cell>
          <table:table-cell office:value-type="string" calcext:value-type="string">
            <text:p>UCIN</text:p>
          </table:table-cell>
          <table:table-cell table:style-name="ce56" office:value-type="string" calcext:value-type="string" table:number-columns-spanned="1" table:number-rows-spanned="12">
            <text:p>Pediatra</text:p>
          </table:table-cell>
          <table:table-cell table:style-name="ce5" office:value-type="string" calcext:value-type="string" table:number-columns-spanned="1" table:number-rows-spanned="12">
            <text:p>PJ</text:p>
          </table:table-cell>
          <table:table-cell office:value-type="string" calcext:value-type="string">
            <text:p>02/06/24 - 19:00</text:p>
          </table:table-cell>
          <table:table-cell office:value-type="string" calcext:value-type="string">
            <text:p>03/06/24 - 07:00</text:p>
          </table:table-cell>
          <table:table-cell table:style-name="ce115" office:value-type="time" office:time-value="PT144H00M00S" calcext:value-type="time" table:number-columns-spanned="1" table:number-rows-spanned="12">
            <text:p>144:00</text:p>
          </table:table-cell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5/06/24 - 19:00</text:p>
          </table:table-cell>
          <table:table-cell office:value-type="string" calcext:value-type="string">
            <text:p>06/06/24 - 07:00</text:p>
          </table:table-cell>
          <table:covered-table-cell table:style-name="ce2"/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9/06/24 - 19:00</text:p>
          </table:table-cell>
          <table:table-cell office:value-type="string" calcext:value-type="string">
            <text:p>10/06/24 - 07:0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0/06/24 - 19:00</text:p>
          </table:table-cell>
          <table:table-cell office:value-type="string" calcext:value-type="string">
            <text:p>11/06/24 - 07:0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3/06/24 - 19:00</text:p>
          </table:table-cell>
          <table:table-cell office:value-type="string" calcext:value-type="string">
            <text:p>14/06/24 - 07:0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6/06/24 - 19:00</text:p>
          </table:table-cell>
          <table:table-cell office:value-type="string" calcext:value-type="string">
            <text:p>17/06/24 - 07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9/06/24 - 19:00</text:p>
          </table:table-cell>
          <table:table-cell office:value-type="string" calcext:value-type="string">
            <text:p>20/06/24 - 07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0/06/24 - 19:00</text:p>
          </table:table-cell>
          <table:table-cell office:value-type="string" calcext:value-type="string">
            <text:p>21/06/24 - 07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3/06/24 - 19:00</text:p>
          </table:table-cell>
          <table:table-cell office:value-type="string" calcext:value-type="string">
            <text:p>24/06/24 - 07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4/06/24 - 19:00</text:p>
          </table:table-cell>
          <table:table-cell office:value-type="string" calcext:value-type="string">
            <text:p>25/06/24 - 07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7/06/24 - 19:00</text:p>
          </table:table-cell>
          <table:table-cell office:value-type="string" calcext:value-type="string">
            <text:p>28/06/24 - 07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30/06/24 - 19:00</text:p>
          </table:table-cell>
          <table:table-cell office:value-type="string" calcext:value-type="string">
            <text:p>01/07/24 - 07:00</text:p>
          </table:table-cell>
          <table:covered-table-cell table:style-name="ce2"/>
          <table:table-cell office:value-type="string" calcext:value-type="string">
            <text:p>01/07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5">
            <text:p>BRENDA LILIAN DE OLIVEIRA SILVA</text:p>
          </table:table-cell>
          <table:table-cell table:style-name="ce5" office:value-type="float" office:value="30562" calcext:value-type="float" table:number-columns-spanned="1" table:number-rows-spanned="5">
            <text:p>30562</text:p>
          </table:table-cell>
          <table:table-cell office:value-type="string" calcext:value-type="string">
            <text:p>UCIN</text:p>
          </table:table-cell>
          <table:table-cell table:style-name="ce56" office:value-type="string" calcext:value-type="string" table:number-columns-spanned="1" table:number-rows-spanned="5">
            <text:p>Pediatra</text:p>
          </table:table-cell>
          <table:table-cell table:style-name="ce5" office:value-type="string" calcext:value-type="string" table:number-columns-spanned="1" table:number-rows-spanned="5">
            <text:p>PJ</text:p>
          </table:table-cell>
          <table:table-cell office:value-type="string" calcext:value-type="string">
            <text:p>08/06/24 - 19:00</text:p>
          </table:table-cell>
          <table:table-cell office:value-type="string" calcext:value-type="string">
            <text:p>09/06/24 - 07:00</text:p>
          </table:table-cell>
          <table:table-cell table:style-name="ce115" office:value-type="time" office:time-value="PT48H00M00S" calcext:value-type="time" table:number-columns-spanned="1" table:number-rows-spanned="5">
            <text:p>48:00</text:p>
          </table:table-cell>
          <table:table-cell office:value-type="string" calcext:value-type="string">
            <text:p>0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0/06/24 - 19:00</text:p>
          </table:table-cell>
          <table:table-cell office:value-type="string" calcext:value-type="string">
            <text:p>11/06/24 - 07:0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2/06/24 - 07:00</text:p>
          </table:table-cell>
          <table:table-cell office:value-type="string" calcext:value-type="string">
            <text:p>22/06/24 - 13:00</text:p>
          </table:table-cell>
          <table:covered-table-cell table:style-name="ce2"/>
          <table:table-cell office:value-type="string" calcext:value-type="string">
            <text:p>2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2/06/24 - 13:00</text:p>
          </table:table-cell>
          <table:table-cell office:value-type="string" calcext:value-type="string">
            <text:p>22/06/24 - 19:00</text:p>
          </table:table-cell>
          <table:covered-table-cell table:style-name="ce2"/>
          <table:table-cell office:value-type="string" calcext:value-type="string">
            <text:p>2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4/06/24 - 19:00</text:p>
          </table:table-cell>
          <table:table-cell office:value-type="string" calcext:value-type="string">
            <text:p>25/06/24 - 07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4">
            <text:p>CARMEM <text:s/>BATISTA ARANTES</text:p>
          </table:table-cell>
          <table:table-cell table:style-name="ce5" office:value-type="float" office:value="15937" calcext:value-type="float" table:number-columns-spanned="1" table:number-rows-spanned="14">
            <text:p>15937</text:p>
          </table:table-cell>
          <table:table-cell office:value-type="string" calcext:value-type="string">
            <text:p>UCIN</text:p>
          </table:table-cell>
          <table:table-cell table:style-name="ce56" office:value-type="string" calcext:value-type="string" table:number-columns-spanned="1" table:number-rows-spanned="14">
            <text:p>Pediatra</text:p>
          </table:table-cell>
          <table:table-cell table:style-name="ce5" office:value-type="string" calcext:value-type="string" table:number-columns-spanned="1" table:number-rows-spanned="14">
            <text:p>PJ</text:p>
          </table:table-cell>
          <table:table-cell office:value-type="string" calcext:value-type="string">
            <text:p>01/06/24 - 07:00</text:p>
          </table:table-cell>
          <table:table-cell office:value-type="string" calcext:value-type="string">
            <text:p>01/06/24 - 13:00</text:p>
          </table:table-cell>
          <table:table-cell table:style-name="ce115" office:value-type="time" office:time-value="PT96H00M00S" calcext:value-type="time" table:number-columns-spanned="1" table:number-rows-spanned="14">
            <text:p>96:00</text:p>
          </table:table-cell>
          <table:table-cell office:value-type="string" calcext:value-type="string">
            <text:p>0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1/06/24 - 13:00</text:p>
          </table:table-cell>
          <table:table-cell office:value-type="string" calcext:value-type="string">
            <text:p>01/06/24 - 19:00</text:p>
          </table:table-cell>
          <table:covered-table-cell table:style-name="ce2"/>
          <table:table-cell office:value-type="string" calcext:value-type="string">
            <text:p>0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3/06/24 - 19:00</text:p>
          </table:table-cell>
          <table:table-cell office:value-type="string" calcext:value-type="string">
            <text:p>04/06/24 - 07:00</text:p>
          </table:table-cell>
          <table:covered-table-cell table:style-name="ce2"/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5/06/24 - 13:00</text:p>
          </table:table-cell>
          <table:table-cell office:value-type="string" calcext:value-type="string">
            <text:p>05/06/24 - 19:00</text:p>
          </table:table-cell>
          <table:covered-table-cell table:style-name="ce2"/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7/06/24 - 07:00</text:p>
          </table:table-cell>
          <table:table-cell office:value-type="string" calcext:value-type="string">
            <text:p>07/06/24 - 13:0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7/06/24 - 13:00</text:p>
          </table:table-cell>
          <table:table-cell office:value-type="string" calcext:value-type="string">
            <text:p>07/06/24 - 19:0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1/06/24 - 13:00</text:p>
          </table:table-cell>
          <table:table-cell office:value-type="string" calcext:value-type="string">
            <text:p>11/06/24 - 19:0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5/06/24 - 07:00</text:p>
          </table:table-cell>
          <table:table-cell office:value-type="string" calcext:value-type="string">
            <text:p>15/06/24 - 13:00</text:p>
          </table:table-cell>
          <table:covered-table-cell table:style-name="ce2"/>
          <table:table-cell office:value-type="string" calcext:value-type="string">
            <text:p>1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5/06/24 - 13:00</text:p>
          </table:table-cell>
          <table:table-cell office:value-type="string" calcext:value-type="string">
            <text:p>15/06/24 - 19:00</text:p>
          </table:table-cell>
          <table:covered-table-cell table:style-name="ce2"/>
          <table:table-cell office:value-type="string" calcext:value-type="string">
            <text:p>1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7/06/24 - 19:00</text:p>
          </table:table-cell>
          <table:table-cell office:value-type="string" calcext:value-type="string">
            <text:p>18/06/24 - 07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9/06/24 - 13:00</text:p>
          </table:table-cell>
          <table:table-cell office:value-type="string" calcext:value-type="string">
            <text:p>19/06/24 - 19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1/06/24 - 07:00</text:p>
          </table:table-cell>
          <table:table-cell office:value-type="string" calcext:value-type="string">
            <text:p>21/06/24 - 13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1/06/24 - 13:00</text:p>
          </table:table-cell>
          <table:table-cell office:value-type="string" calcext:value-type="string">
            <text:p>21/06/24 - 19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5/06/24 - 13:00</text:p>
          </table:table-cell>
          <table:table-cell office:value-type="string" calcext:value-type="string">
            <text:p>25/06/24 - 19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CAROLINE MARIANO CRISTOVÃO</text:p>
          </table:table-cell>
          <table:table-cell table:style-name="ce5" office:value-type="string" calcext:value-type="string" table:number-columns-spanned="1" table:number-rows-spanned="2">
            <text:p>20063 e 13160</text:p>
          </table:table-cell>
          <table:table-cell office:value-type="string" calcext:value-type="string">
            <text:p>UCIN</text:p>
          </table:table-cell>
          <table:table-cell table:style-name="ce56" office:value-type="string" calcext:value-type="string" table:number-columns-spanned="1" table:number-rows-spanned="2">
            <text:p>Pediatra e Neonatologista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office:value-type="string" calcext:value-type="string">
            <text:p>10/06/24 - 13:00</text:p>
          </table:table-cell>
          <table:table-cell office:value-type="string" calcext:value-type="string">
            <text:p>10/06/24 - 19:00</text:p>
          </table:table-cell>
          <table:table-cell table:style-name="ce115" office:value-type="time" office:time-value="PT12H00M00S" calcext:value-type="time" table:number-columns-spanned="1" table:number-rows-spanned="2">
            <text:p>12:00</text:p>
          </table:table-cell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4/06/24 - 13:00</text:p>
          </table:table-cell>
          <table:table-cell office:value-type="string" calcext:value-type="string">
            <text:p>24/06/24 - 19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8">
            <text:p>FLAVIO HENRIQUE ALVES DE LIMA</text:p>
          </table:table-cell>
          <table:table-cell table:style-name="ce5" office:value-type="float" office:value="13180" calcext:value-type="float" table:number-columns-spanned="1" table:number-rows-spanned="8">
            <text:p>13180</text:p>
          </table:table-cell>
          <table:table-cell office:value-type="string" calcext:value-type="string">
            <text:p>UCIN</text:p>
          </table:table-cell>
          <table:table-cell table:style-name="ce56" office:value-type="string" calcext:value-type="string" table:number-columns-spanned="1" table:number-rows-spanned="8">
            <text:p>Neonatologista</text:p>
          </table:table-cell>
          <table:table-cell table:style-name="ce5" office:value-type="string" calcext:value-type="string" table:number-columns-spanned="1" table:number-rows-spanned="8">
            <text:p>PJ</text:p>
          </table:table-cell>
          <table:table-cell office:value-type="string" calcext:value-type="string">
            <text:p>06/06/24 - 19:00</text:p>
          </table:table-cell>
          <table:table-cell office:value-type="string" calcext:value-type="string">
            <text:p>07/06/24 - 07:00</text:p>
          </table:table-cell>
          <table:table-cell table:style-name="ce115" office:value-type="time" office:time-value="PT96H00M00S" calcext:value-type="time" table:number-columns-spanned="1" table:number-rows-spanned="8">
            <text:p>96:00</text:p>
          </table:table-cell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7/06/24 - 19:00</text:p>
          </table:table-cell>
          <table:table-cell office:value-type="string" calcext:value-type="string">
            <text:p>08/06/24 - 07:00</text:p>
          </table:table-cell>
          <table:covered-table-cell table:style-name="ce2"/>
          <table:table-cell office:value-type="string" calcext:value-type="string">
            <text:p>0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3/06/24 - 19:00</text:p>
          </table:table-cell>
          <table:table-cell office:value-type="string" calcext:value-type="string">
            <text:p>14/06/24 - 07:0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4/06/24 - 19:00</text:p>
          </table:table-cell>
          <table:table-cell office:value-type="string" calcext:value-type="string">
            <text:p>15/06/24 - 07:00</text:p>
          </table:table-cell>
          <table:covered-table-cell table:style-name="ce2"/>
          <table:table-cell office:value-type="string" calcext:value-type="string">
            <text:p>1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0/06/24 - 19:00</text:p>
          </table:table-cell>
          <table:table-cell office:value-type="string" calcext:value-type="string">
            <text:p>21/06/24 - 07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1/06/24 - 19:00</text:p>
          </table:table-cell>
          <table:table-cell office:value-type="string" calcext:value-type="string">
            <text:p>22/06/24 - 07:00</text:p>
          </table:table-cell>
          <table:covered-table-cell table:style-name="ce2"/>
          <table:table-cell office:value-type="string" calcext:value-type="string">
            <text:p>2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7/06/24 - 19:00</text:p>
          </table:table-cell>
          <table:table-cell office:value-type="string" calcext:value-type="string">
            <text:p>28/06/24 - 07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8/06/24 - 19:00</text:p>
          </table:table-cell>
          <table:table-cell office:value-type="string" calcext:value-type="string">
            <text:p>29/06/24 - 07:00</text:p>
          </table:table-cell>
          <table:covered-table-cell table:style-name="ce2"/>
          <table:table-cell office:value-type="string" calcext:value-type="string">
            <text:p>2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4">
            <text:p>GABRIELLY GOMES DOS SANTOS</text:p>
          </table:table-cell>
          <table:table-cell table:style-name="ce5" office:value-type="float" office:value="26756" calcext:value-type="float" table:number-columns-spanned="1" table:number-rows-spanned="4">
            <text:p>26756</text:p>
          </table:table-cell>
          <table:table-cell office:value-type="string" calcext:value-type="string">
            <text:p>UCIN</text:p>
          </table:table-cell>
          <table:table-cell table:style-name="ce56" office:value-type="string" calcext:value-type="string" table:number-columns-spanned="1" table:number-rows-spanned="4">
            <text:p>Pediatra</text:p>
          </table:table-cell>
          <table:table-cell table:style-name="ce5" office:value-type="string" calcext:value-type="string" table:number-columns-spanned="1" table:number-rows-spanned="4">
            <text:p>PJ</text:p>
          </table:table-cell>
          <table:table-cell office:value-type="string" calcext:value-type="string">
            <text:p>14/06/24 - 13:00</text:p>
          </table:table-cell>
          <table:table-cell office:value-type="string" calcext:value-type="string">
            <text:p>14/06/24 - 19:00</text:p>
          </table:table-cell>
          <table:table-cell table:style-name="ce115" office:value-type="time" office:time-value="PT24H00M00S" calcext:value-type="time" table:number-columns-spanned="1" table:number-rows-spanned="4">
            <text:p>24:00</text:p>
          </table:table-cell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6/06/24 - 07:00</text:p>
          </table:table-cell>
          <table:table-cell office:value-type="string" calcext:value-type="string">
            <text:p>16/06/24 - 13:00</text:p>
          </table:table-cell>
          <table:covered-table-cell table:style-name="ce2"/>
          <table:table-cell office:value-type="string" calcext:value-type="string">
            <text:p>1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6/06/24 - 13:00</text:p>
          </table:table-cell>
          <table:table-cell office:value-type="string" calcext:value-type="string">
            <text:p>16/06/24 - 19:00</text:p>
          </table:table-cell>
          <table:covered-table-cell table:style-name="ce2"/>
          <table:table-cell office:value-type="string" calcext:value-type="string">
            <text:p>1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8/06/24 - 13:00</text:p>
          </table:table-cell>
          <table:table-cell office:value-type="string" calcext:value-type="string">
            <text:p>28/06/24 - 19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6">
            <text:p>JESSICA FERREIRA SOUSA</text:p>
          </table:table-cell>
          <table:table-cell table:style-name="ce5" office:value-type="float" office:value="14841" calcext:value-type="float" table:number-columns-spanned="1" table:number-rows-spanned="6">
            <text:p>14841</text:p>
          </table:table-cell>
          <table:table-cell office:value-type="string" calcext:value-type="string">
            <text:p>UCIN</text:p>
          </table:table-cell>
          <table:table-cell table:style-name="ce56" office:value-type="string" calcext:value-type="string" table:number-columns-spanned="1" table:number-rows-spanned="6">
            <text:p>Pediatra</text:p>
          </table:table-cell>
          <table:table-cell table:style-name="ce5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03/06/24 - 13:00</text:p>
          </table:table-cell>
          <table:table-cell office:value-type="string" calcext:value-type="string">
            <text:p>03/06/24 - 19:00</text:p>
          </table:table-cell>
          <table:table-cell table:style-name="ce115" office:value-type="time" office:time-value="PT36H00M00S" calcext:value-type="time" table:number-columns-spanned="1" table:number-rows-spanned="6">
            <text:p>36:00</text:p>
          </table:table-cell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0/06/24 - 13:00</text:p>
          </table:table-cell>
          <table:table-cell office:value-type="string" calcext:value-type="string">
            <text:p>10/06/24 - 19:0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7/06/24 - 13:00</text:p>
          </table:table-cell>
          <table:table-cell office:value-type="string" calcext:value-type="string">
            <text:p>17/06/24 - 19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4/06/24 - 13:00</text:p>
          </table:table-cell>
          <table:table-cell office:value-type="string" calcext:value-type="string">
            <text:p>24/06/24 - 19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30/06/24 - 07:00</text:p>
          </table:table-cell>
          <table:table-cell office:value-type="string" calcext:value-type="string">
            <text:p>30/06/24 - 13:00</text:p>
          </table:table-cell>
          <table:covered-table-cell table:style-name="ce2"/>
          <table:table-cell office:value-type="string" calcext:value-type="string">
            <text:p>3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30/06/24 - 13:00</text:p>
          </table:table-cell>
          <table:table-cell office:value-type="string" calcext:value-type="string">
            <text:p>30/06/24 - 19:00</text:p>
          </table:table-cell>
          <table:covered-table-cell table:style-name="ce2"/>
          <table:table-cell office:value-type="string" calcext:value-type="string">
            <text:p>30/06/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" office:value-type="string" calcext:value-type="string">
            <text:p>JHÉSSYKA REIS DOS SANTOS</text:p>
          </table:table-cell>
          <table:table-cell table:style-name="ce4" office:value-type="float" office:value="25643" calcext:value-type="float">
            <text:p>25643</text:p>
          </table:table-cell>
          <table:table-cell office:value-type="string" calcext:value-type="string">
            <text:p>UCIN</text:p>
          </table:table-cell>
          <table:table-cell table:style-name="ce56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29/06/24 - 19:00</text:p>
          </table:table-cell>
          <table:table-cell office:value-type="string" calcext:value-type="string">
            <text:p>30/06/24 - 07:00</text:p>
          </table:table-cell>
          <table:table-cell table:style-name="ce116" office:value-type="time" office:time-value="PT12H00M00S" calcext:value-type="time">
            <text:p>12:00</text:p>
          </table:table-cell>
          <table:table-cell office:value-type="string" calcext:value-type="string">
            <text:p>3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3">
            <text:p>JOYCE MARTINS COSTA</text:p>
          </table:table-cell>
          <table:table-cell table:style-name="ce5" office:value-type="float" office:value="12824" calcext:value-type="float" table:number-columns-spanned="1" table:number-rows-spanned="3">
            <text:p>12824</text:p>
          </table:table-cell>
          <table:table-cell office:value-type="string" calcext:value-type="string">
            <text:p>UCIN</text:p>
          </table:table-cell>
          <table:table-cell table:style-name="ce56" office:value-type="string" calcext:value-type="string" table:number-columns-spanned="1" table:number-rows-spanned="3">
            <text:p>Pediatra</text:p>
          </table:table-cell>
          <table:table-cell table:style-name="ce5" office:value-type="string" calcext:value-type="string" table:number-columns-spanned="1" table:number-rows-spanned="3">
            <text:p>PJ</text:p>
          </table:table-cell>
          <table:table-cell office:value-type="string" calcext:value-type="string">
            <text:p>11/06/24 - 19:00</text:p>
          </table:table-cell>
          <table:table-cell office:value-type="string" calcext:value-type="string">
            <text:p>12/06/24 - 07:00</text:p>
          </table:table-cell>
          <table:table-cell table:style-name="ce115" office:value-type="time" office:time-value="PT36H00M00S" calcext:value-type="time" table:number-columns-spanned="1" table:number-rows-spanned="3">
            <text:p>36:00</text:p>
          </table:table-cell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2/06/24 - 19:00</text:p>
          </table:table-cell>
          <table:table-cell office:value-type="string" calcext:value-type="string">
            <text:p>23/06/24 - 07:00</text:p>
          </table:table-cell>
          <table:covered-table-cell table:style-name="ce2"/>
          <table:table-cell office:value-type="string" calcext:value-type="string">
            <text:p>2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5/06/24 - 19:00</text:p>
          </table:table-cell>
          <table:table-cell office:value-type="string" calcext:value-type="string">
            <text:p>26/06/24 - 07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4">
            <text:p>JULIANA VIEIRA GUIMARAES</text:p>
          </table:table-cell>
          <table:table-cell table:style-name="ce5" office:value-type="float" office:value="15020" calcext:value-type="float" table:number-columns-spanned="1" table:number-rows-spanned="4">
            <text:p>15020</text:p>
          </table:table-cell>
          <table:table-cell office:value-type="string" calcext:value-type="string">
            <text:p>UCIN</text:p>
          </table:table-cell>
          <table:table-cell table:style-name="ce56" office:value-type="string" calcext:value-type="string" table:number-columns-spanned="1" table:number-rows-spanned="4">
            <text:p>Pediatra</text:p>
          </table:table-cell>
          <table:table-cell table:style-name="ce5" office:value-type="string" calcext:value-type="string" table:number-columns-spanned="1" table:number-rows-spanned="4">
            <text:p>PJ</text:p>
          </table:table-cell>
          <table:table-cell office:value-type="string" calcext:value-type="string">
            <text:p>04/06/24 - 07:00</text:p>
          </table:table-cell>
          <table:table-cell office:value-type="string" calcext:value-type="string">
            <text:p>04/06/24 - 13:00</text:p>
          </table:table-cell>
          <table:table-cell table:style-name="ce115" office:value-type="time" office:time-value="PT24H00M00S" calcext:value-type="time" table:number-columns-spanned="1" table:number-rows-spanned="4">
            <text:p>24:00</text:p>
          </table:table-cell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4/06/24 - 13:00</text:p>
          </table:table-cell>
          <table:table-cell office:value-type="string" calcext:value-type="string">
            <text:p>04/06/24 - 19:00</text:p>
          </table:table-cell>
          <table:covered-table-cell table:style-name="ce2"/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8/06/24 - 07:00</text:p>
          </table:table-cell>
          <table:table-cell office:value-type="string" calcext:value-type="string">
            <text:p>18/06/24 - 13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8/06/24 - 13:00</text:p>
          </table:table-cell>
          <table:table-cell office:value-type="string" calcext:value-type="string">
            <text:p>18/06/24 - 19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6">
            <text:p>JULIANE NOGUEIRA DE OLIVEIRA</text:p>
          </table:table-cell>
          <table:table-cell table:style-name="ce5" office:value-type="float" office:value="17125" calcext:value-type="float" table:number-columns-spanned="1" table:number-rows-spanned="6">
            <text:p>17125</text:p>
          </table:table-cell>
          <table:table-cell office:value-type="string" calcext:value-type="string">
            <text:p>UCIN</text:p>
          </table:table-cell>
          <table:table-cell table:style-name="ce5" office:value-type="string" calcext:value-type="string" table:number-columns-spanned="1" table:number-rows-spanned="6">
            <text:p>Pediatra</text:p>
          </table:table-cell>
          <table:table-cell table:style-name="ce5" office:value-type="string" calcext:value-type="string" table:number-columns-spanned="1" table:number-rows-spanned="6">
            <text:p>PJ</text:p>
          </table:table-cell>
          <table:table-cell office:value-type="string" calcext:value-type="string">
            <text:p>01/06/24 - 07:00</text:p>
          </table:table-cell>
          <table:table-cell office:value-type="string" calcext:value-type="string">
            <text:p>01/06/24 - 13:00</text:p>
          </table:table-cell>
          <table:table-cell table:style-name="ce115" office:value-type="time" office:time-value="PT36H00M00S" calcext:value-type="time" table:number-columns-spanned="1" table:number-rows-spanned="6">
            <text:p>36:00</text:p>
          </table:table-cell>
          <table:table-cell office:value-type="string" calcext:value-type="string">
            <text:p>0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1/06/24 - 13:00</text:p>
          </table:table-cell>
          <table:table-cell office:value-type="string" calcext:value-type="string">
            <text:p>01/06/24 - 19:00</text:p>
          </table:table-cell>
          <table:covered-table-cell table:style-name="ce2"/>
          <table:table-cell office:value-type="string" calcext:value-type="string">
            <text:p>0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8/06/24 - 07:00</text:p>
          </table:table-cell>
          <table:table-cell office:value-type="string" calcext:value-type="string">
            <text:p>08/06/24 - 13:00</text:p>
          </table:table-cell>
          <table:covered-table-cell table:style-name="ce2"/>
          <table:table-cell office:value-type="string" calcext:value-type="string">
            <text:p>0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8/06/24 - 13:00</text:p>
          </table:table-cell>
          <table:table-cell office:value-type="string" calcext:value-type="string">
            <text:p>08/06/24 - 19:00</text:p>
          </table:table-cell>
          <table:covered-table-cell table:style-name="ce2"/>
          <table:table-cell office:value-type="string" calcext:value-type="string">
            <text:p>0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9/06/24 - 07:00</text:p>
          </table:table-cell>
          <table:table-cell office:value-type="string" calcext:value-type="string">
            <text:p>09/06/24 - 13:00</text:p>
          </table:table-cell>
          <table:covered-table-cell table:style-name="ce2"/>
          <table:table-cell office:value-type="string" calcext:value-type="string">
            <text:p>0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9/06/24 - 13:00</text:p>
          </table:table-cell>
          <table:table-cell office:value-type="string" calcext:value-type="string">
            <text:p>09/06/24 - 19:00</text:p>
          </table:table-cell>
          <table:covered-table-cell table:style-name="ce2"/>
          <table:table-cell office:value-type="string" calcext:value-type="string">
            <text:p>0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4">
            <text:p>KARINE QUEIROZ VIEIRA</text:p>
          </table:table-cell>
          <table:table-cell table:style-name="ce5" office:value-type="float" office:value="23156" calcext:value-type="float" table:number-columns-spanned="1" table:number-rows-spanned="4">
            <text:p>23156</text:p>
          </table:table-cell>
          <table:table-cell office:value-type="string" calcext:value-type="string">
            <text:p>UCIN</text:p>
          </table:table-cell>
          <table:table-cell table:style-name="ce5" office:value-type="string" calcext:value-type="string" table:number-columns-spanned="1" table:number-rows-spanned="4">
            <text:p>Pediatra</text:p>
          </table:table-cell>
          <table:table-cell table:style-name="ce5" office:value-type="string" calcext:value-type="string" table:number-columns-spanned="1" table:number-rows-spanned="4">
            <text:p>PJ</text:p>
          </table:table-cell>
          <table:table-cell office:value-type="string" calcext:value-type="string">
            <text:p>03/06/24 - 19:00</text:p>
          </table:table-cell>
          <table:table-cell office:value-type="string" calcext:value-type="string">
            <text:p>04/06/24 - 07:00</text:p>
          </table:table-cell>
          <table:table-cell table:style-name="ce115" office:value-type="time" office:time-value="PT36H00M00S" calcext:value-type="time" table:number-columns-spanned="1" table:number-rows-spanned="4">
            <text:p>36:00</text:p>
          </table:table-cell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7/06/24 - 19:00</text:p>
          </table:table-cell>
          <table:table-cell office:value-type="string" calcext:value-type="string">
            <text:p>18/06/24 - 07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3/06/24 - 07:00</text:p>
          </table:table-cell>
          <table:table-cell office:value-type="string" calcext:value-type="string">
            <text:p>23/06/24 - 13:00</text:p>
          </table:table-cell>
          <table:covered-table-cell table:style-name="ce2"/>
          <table:table-cell office:value-type="string" calcext:value-type="string">
            <text:p>2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3/06/24 - 13:00</text:p>
          </table:table-cell>
          <table:table-cell office:value-type="string" calcext:value-type="string">
            <text:p>23/06/24 - 19:00</text:p>
          </table:table-cell>
          <table:covered-table-cell table:style-name="ce2"/>
          <table:table-cell office:value-type="string" calcext:value-type="string">
            <text:p>2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3">
            <text:p>KATIUSCIA FARIA ALVES DE OLIVEIRA</text:p>
          </table:table-cell>
          <table:table-cell table:style-name="ce5" office:value-type="float" office:value="3481" calcext:value-type="float" table:number-columns-spanned="1" table:number-rows-spanned="23">
            <text:p>3481</text:p>
          </table:table-cell>
          <table:table-cell office:value-type="string" calcext:value-type="string">
            <text:p>UCIN</text:p>
          </table:table-cell>
          <table:table-cell table:style-name="ce5" office:value-type="string" calcext:value-type="string" table:number-columns-spanned="1" table:number-rows-spanned="23">
            <text:p>Pediatra</text:p>
          </table:table-cell>
          <table:table-cell table:style-name="ce5" office:value-type="string" calcext:value-type="string" table:number-columns-spanned="1" table:number-rows-spanned="23">
            <text:p>PJ</text:p>
          </table:table-cell>
          <table:table-cell office:value-type="string" calcext:value-type="string">
            <text:p>01/06/24 - 19:00</text:p>
          </table:table-cell>
          <table:table-cell office:value-type="string" calcext:value-type="string">
            <text:p>02/06/24 - 07:00</text:p>
          </table:table-cell>
          <table:table-cell table:style-name="ce115" office:value-type="time" office:time-value="PT156H00M00S" calcext:value-type="time" table:number-columns-spanned="1" table:number-rows-spanned="23">
            <text:p>156:00</text:p>
          </table:table-cell>
          <table:table-cell office:value-type="string" calcext:value-type="string">
            <text:p>0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3/06/24 - 13:00</text:p>
          </table:table-cell>
          <table:table-cell office:value-type="string" calcext:value-type="string">
            <text:p>03/06/24 - 19:00</text:p>
          </table:table-cell>
          <table:covered-table-cell table:style-name="ce2"/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4/06/24 - 07:00</text:p>
          </table:table-cell>
          <table:table-cell office:value-type="string" calcext:value-type="string">
            <text:p>04/06/24 - 13:00</text:p>
          </table:table-cell>
          <table:covered-table-cell table:style-name="ce2"/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4/06/24 - 13:00</text:p>
          </table:table-cell>
          <table:table-cell office:value-type="string" calcext:value-type="string">
            <text:p>04/06/24 - 19:00</text:p>
          </table:table-cell>
          <table:covered-table-cell table:style-name="ce2"/>
          <table:table-cell office:value-type="string" calcext:value-type="string">
            <text:p>0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7/06/24 - 07:00</text:p>
          </table:table-cell>
          <table:table-cell office:value-type="string" calcext:value-type="string">
            <text:p>07/06/24 - 13:0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0/06/24 - 07:00</text:p>
          </table:table-cell>
          <table:table-cell office:value-type="string" calcext:value-type="string">
            <text:p>10/06/24 - 13:0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1/06/24 - 07:00</text:p>
          </table:table-cell>
          <table:table-cell office:value-type="string" calcext:value-type="string">
            <text:p>11/06/24 - 13:0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1/06/24 - 13:00</text:p>
          </table:table-cell>
          <table:table-cell office:value-type="string" calcext:value-type="string">
            <text:p>11/06/24 - 19:00</text:p>
          </table:table-cell>
          <table:covered-table-cell table:style-name="ce2"/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4/06/24 - 07:00</text:p>
          </table:table-cell>
          <table:table-cell office:value-type="string" calcext:value-type="string">
            <text:p>14/06/24 - 13:0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4/06/24 - 19:00</text:p>
          </table:table-cell>
          <table:table-cell office:value-type="string" calcext:value-type="string">
            <text:p>15/06/24 - 07:00</text:p>
          </table:table-cell>
          <table:covered-table-cell table:style-name="ce2"/>
          <table:table-cell office:value-type="string" calcext:value-type="string">
            <text:p>1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5/06/24 - 07:00</text:p>
          </table:table-cell>
          <table:table-cell office:value-type="string" calcext:value-type="string">
            <text:p>15/06/24 - 13:00</text:p>
          </table:table-cell>
          <table:covered-table-cell table:style-name="ce2"/>
          <table:table-cell office:value-type="string" calcext:value-type="string">
            <text:p>1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5/06/24 - 13:00</text:p>
          </table:table-cell>
          <table:table-cell office:value-type="string" calcext:value-type="string">
            <text:p>15/06/24 - 19:00</text:p>
          </table:table-cell>
          <table:covered-table-cell table:style-name="ce2"/>
          <table:table-cell office:value-type="string" calcext:value-type="string">
            <text:p>1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7/06/24 - 13:00</text:p>
          </table:table-cell>
          <table:table-cell office:value-type="string" calcext:value-type="string">
            <text:p>17/06/24 - 19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8/06/24 - 07:00</text:p>
          </table:table-cell>
          <table:table-cell office:value-type="string" calcext:value-type="string">
            <text:p>18/06/24 - 13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8/06/24 - 13:00</text:p>
          </table:table-cell>
          <table:table-cell office:value-type="string" calcext:value-type="string">
            <text:p>18/06/24 - 19:00</text:p>
          </table:table-cell>
          <table:covered-table-cell table:style-name="ce2"/>
          <table:table-cell office:value-type="string" calcext:value-type="string">
            <text:p>1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1/06/24 - 07:00</text:p>
          </table:table-cell>
          <table:table-cell office:value-type="string" calcext:value-type="string">
            <text:p>21/06/24 - 13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4/06/24 - 07:00</text:p>
          </table:table-cell>
          <table:table-cell office:value-type="string" calcext:value-type="string">
            <text:p>24/06/24 - 13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5/06/24 - 07:00</text:p>
          </table:table-cell>
          <table:table-cell office:value-type="string" calcext:value-type="string">
            <text:p>25/06/24 - 13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5/06/24 - 13:00</text:p>
          </table:table-cell>
          <table:table-cell office:value-type="string" calcext:value-type="string">
            <text:p>25/06/24 - 19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8/06/24 - 07:00</text:p>
          </table:table-cell>
          <table:table-cell office:value-type="string" calcext:value-type="string">
            <text:p>28/06/24 - 13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8/06/24 - 19:00</text:p>
          </table:table-cell>
          <table:table-cell office:value-type="string" calcext:value-type="string">
            <text:p>29/06/24 - 07:00</text:p>
          </table:table-cell>
          <table:covered-table-cell table:style-name="ce2"/>
          <table:table-cell office:value-type="string" calcext:value-type="string">
            <text:p>2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9/06/24 - 07:00</text:p>
          </table:table-cell>
          <table:table-cell office:value-type="string" calcext:value-type="string">
            <text:p>29/06/24 - 13:00</text:p>
          </table:table-cell>
          <table:covered-table-cell table:style-name="ce2"/>
          <table:table-cell office:value-type="string" calcext:value-type="string">
            <text:p>2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9/06/24 - 13:00</text:p>
          </table:table-cell>
          <table:table-cell office:value-type="string" calcext:value-type="string">
            <text:p>29/06/24 - 19:00</text:p>
          </table:table-cell>
          <table:covered-table-cell table:style-name="ce2"/>
          <table:table-cell office:value-type="string" calcext:value-type="string">
            <text:p>2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LIVIA MARIA SERRADOURADA DE CASTRO</text:p>
          </table:table-cell>
          <table:table-cell table:style-name="ce5" office:value-type="float" office:value="1142" calcext:value-type="float" table:number-columns-spanned="1" table:number-rows-spanned="2">
            <text:p>1142</text:p>
          </table:table-cell>
          <table:table-cell office:value-type="string" calcext:value-type="string">
            <text:p>UCIN</text:p>
          </table:table-cell>
          <table:table-cell table:style-name="ce5" office:value-type="string" calcext:value-type="string" table:number-columns-spanned="1" table:number-rows-spanned="2">
            <text:p>Pediatra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office:value-type="string" calcext:value-type="string">
            <text:p>07/06/24 - 19:00</text:p>
          </table:table-cell>
          <table:table-cell office:value-type="string" calcext:value-type="string">
            <text:p>08/06/24 - 07:00</text:p>
          </table:table-cell>
          <table:table-cell table:style-name="ce115" office:value-type="time" office:time-value="PT24H00M00S" calcext:value-type="time" table:number-columns-spanned="1" table:number-rows-spanned="2">
            <text:p>24:00</text:p>
          </table:table-cell>
          <table:table-cell office:value-type="string" calcext:value-type="string">
            <text:p>0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9/06/24 - 19:00</text:p>
          </table:table-cell>
          <table:table-cell office:value-type="string" calcext:value-type="string">
            <text:p>10/06/24 - 07:0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LORENA BRNAQUINHO FERREIRA</text:p>
          </table:table-cell>
          <table:table-cell table:style-name="ce5" office:value-type="float" office:value="34042" calcext:value-type="float" table:number-columns-spanned="1" table:number-rows-spanned="2">
            <text:p>34042</text:p>
          </table:table-cell>
          <table:table-cell office:value-type="string" calcext:value-type="string">
            <text:p>UCIN</text:p>
          </table:table-cell>
          <table:table-cell table:style-name="ce5" office:value-type="string" calcext:value-type="string" table:number-columns-spanned="1" table:number-rows-spanned="2">
            <text:p>Pediatra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office:value-type="string" calcext:value-type="string">
            <text:p>06/06/24 - 13:00</text:p>
          </table:table-cell>
          <table:table-cell office:value-type="string" calcext:value-type="string">
            <text:p>06/06/24 - 19:00</text:p>
          </table:table-cell>
          <table:table-cell table:style-name="ce115" office:value-type="time" office:time-value="PT12H00M00S" calcext:value-type="time" table:number-columns-spanned="1" table:number-rows-spanned="2">
            <text:p>12:00</text:p>
          </table:table-cell>
          <table:table-cell office:value-type="string" calcext:value-type="string">
            <text:p>0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0/06/24 - 13:00</text:p>
          </table:table-cell>
          <table:table-cell office:value-type="string" calcext:value-type="string">
            <text:p>20/06/24 - 19:00</text:p>
          </table:table-cell>
          <table:covered-table-cell table:style-name="ce2"/>
          <table:table-cell office:value-type="string" calcext:value-type="string">
            <text:p>2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1">
            <text:p>LORENA METRAN CHAVES</text:p>
          </table:table-cell>
          <table:table-cell table:style-name="ce5" office:value-type="float" office:value="22876" calcext:value-type="float" table:number-columns-spanned="1" table:number-rows-spanned="11">
            <text:p>22876</text:p>
          </table:table-cell>
          <table:table-cell office:value-type="string" calcext:value-type="string">
            <text:p>UCIN</text:p>
          </table:table-cell>
          <table:table-cell table:style-name="ce5" office:value-type="string" calcext:value-type="string" table:number-columns-spanned="1" table:number-rows-spanned="11">
            <text:p>Pediatra</text:p>
          </table:table-cell>
          <table:table-cell table:style-name="ce5" office:value-type="string" calcext:value-type="string" table:number-columns-spanned="1" table:number-rows-spanned="11">
            <text:p>PJ</text:p>
          </table:table-cell>
          <table:table-cell office:value-type="string" calcext:value-type="string">
            <text:p>02/06/24 - 07:00</text:p>
          </table:table-cell>
          <table:table-cell office:value-type="string" calcext:value-type="string">
            <text:p>02/06/24 - 13:00</text:p>
          </table:table-cell>
          <table:table-cell table:style-name="ce115" office:value-type="time" office:time-value="PT96H00M00S" calcext:value-type="time" table:number-columns-spanned="1" table:number-rows-spanned="11">
            <text:p>96:00</text:p>
          </table:table-cell>
          <table:table-cell office:value-type="string" calcext:value-type="string">
            <text:p>0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2/06/24 - 13:00</text:p>
          </table:table-cell>
          <table:table-cell office:value-type="string" calcext:value-type="string">
            <text:p>02/06/24 - 19:00</text:p>
          </table:table-cell>
          <table:covered-table-cell table:style-name="ce2"/>
          <table:table-cell office:value-type="string" calcext:value-type="string">
            <text:p>0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3/06/24 - 07:00</text:p>
          </table:table-cell>
          <table:table-cell office:value-type="string" calcext:value-type="string">
            <text:p>03/06/24 - 13:00</text:p>
          </table:table-cell>
          <table:covered-table-cell table:style-name="ce2"/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4/06/24 - 19:00</text:p>
          </table:table-cell>
          <table:table-cell office:value-type="string" calcext:value-type="string">
            <text:p>05/06/24 - 07:00</text:p>
          </table:table-cell>
          <table:covered-table-cell table:style-name="ce2"/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7/06/24 - 13:00</text:p>
          </table:table-cell>
          <table:table-cell office:value-type="string" calcext:value-type="string">
            <text:p>07/06/24 - 19:0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0/06/24 - 07:00</text:p>
          </table:table-cell>
          <table:table-cell office:value-type="string" calcext:value-type="string">
            <text:p>10/06/24 - 13:00</text:p>
          </table:table-cell>
          <table:covered-table-cell table:style-name="ce2"/>
          <table:table-cell office:value-type="string" calcext:value-type="string">
            <text:p>1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2/06/24 - 19:00</text:p>
          </table:table-cell>
          <table:table-cell office:value-type="string" calcext:value-type="string">
            <text:p>13/06/24 - 07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7/06/24 - 07:00</text:p>
          </table:table-cell>
          <table:table-cell office:value-type="string" calcext:value-type="string">
            <text:p>17/06/24 - 13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8/06/24 - 19:00</text:p>
          </table:table-cell>
          <table:table-cell office:value-type="string" calcext:value-type="string">
            <text:p>19/06/24 - 07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1/06/24 - 13:00</text:p>
          </table:table-cell>
          <table:table-cell office:value-type="string" calcext:value-type="string">
            <text:p>21/06/24 - 19:00</text:p>
          </table:table-cell>
          <table:covered-table-cell table:style-name="ce2"/>
          <table:table-cell office:value-type="string" calcext:value-type="string">
            <text:p>2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4/06/24 - 07:00</text:p>
          </table:table-cell>
          <table:table-cell office:value-type="string" calcext:value-type="string">
            <text:p>24/06/24 - 13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4" office:value-type="string" calcext:value-type="string">
            <text:p>LORENA METRAN CHAVES</text:p>
          </table:table-cell>
          <table:table-cell table:style-name="ce4" office:value-type="float" office:value="22876" calcext:value-type="float">
            <text:p>2287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26/06/24 - 19:00</text:p>
          </table:table-cell>
          <table:table-cell office:value-type="string" calcext:value-type="string">
            <text:p>27/06/24 - 07:00</text:p>
          </table:table-cell>
          <table:table-cell table:style-name="ce116" office:value-type="time" office:time-value="PT96H00M00S" calcext:value-type="time">
            <text:p>96:00</text:p>
          </table:table-cell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LUCIANNA LOBO CHAVES</text:p>
          </table:table-cell>
          <table:table-cell table:style-name="ce5" office:value-type="float" office:value="15883" calcext:value-type="float" table:number-columns-spanned="1" table:number-rows-spanned="2">
            <text:p>15883</text:p>
          </table:table-cell>
          <table:table-cell office:value-type="string" calcext:value-type="string">
            <text:p>UCIN</text:p>
          </table:table-cell>
          <table:table-cell table:style-name="ce5" office:value-type="string" calcext:value-type="string" table:number-columns-spanned="1" table:number-rows-spanned="2">
            <text:p>Pediatra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office:value-type="string" calcext:value-type="string">
            <text:p>23/06/24 - 07:00</text:p>
          </table:table-cell>
          <table:table-cell office:value-type="string" calcext:value-type="string">
            <text:p>23/06/24 - 13:00</text:p>
          </table:table-cell>
          <table:table-cell table:style-name="ce115" office:value-type="time" office:time-value="PT12H00M00S" calcext:value-type="time" table:number-columns-spanned="1" table:number-rows-spanned="2">
            <text:p>12:00</text:p>
          </table:table-cell>
          <table:table-cell office:value-type="string" calcext:value-type="string">
            <text:p>2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3/06/24 - 13:00</text:p>
          </table:table-cell>
          <table:table-cell office:value-type="string" calcext:value-type="string">
            <text:p>23/06/24 - 19:00</text:p>
          </table:table-cell>
          <table:covered-table-cell table:style-name="ce2"/>
          <table:table-cell office:value-type="string" calcext:value-type="string">
            <text:p>2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4">
            <text:p>MARIANA LIMA BARROS</text:p>
          </table:table-cell>
          <table:table-cell table:style-name="ce5" office:value-type="float" office:value="17285" calcext:value-type="float" table:number-columns-spanned="1" table:number-rows-spanned="4">
            <text:p>17285</text:p>
          </table:table-cell>
          <table:table-cell office:value-type="string" calcext:value-type="string">
            <text:p>UCIN</text:p>
          </table:table-cell>
          <table:table-cell table:style-name="ce5" office:value-type="string" calcext:value-type="string" table:number-columns-spanned="1" table:number-rows-spanned="4">
            <text:p>Pediatra</text:p>
          </table:table-cell>
          <table:table-cell table:style-name="ce5" office:value-type="string" calcext:value-type="string" table:number-columns-spanned="1" table:number-rows-spanned="4">
            <text:p>PJ</text:p>
          </table:table-cell>
          <table:table-cell office:value-type="string" calcext:value-type="string">
            <text:p>03/06/24 - 07:00</text:p>
          </table:table-cell>
          <table:table-cell office:value-type="string" calcext:value-type="string">
            <text:p>03/06/24 - 13:00</text:p>
          </table:table-cell>
          <table:table-cell table:style-name="ce115" office:value-type="time" office:time-value="PT24H00M00S" calcext:value-type="time" table:number-columns-spanned="1" table:number-rows-spanned="4">
            <text:p>24:00</text:p>
          </table:table-cell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6/06/24 - 07:00</text:p>
          </table:table-cell>
          <table:table-cell office:value-type="string" calcext:value-type="string">
            <text:p>16/06/24 - 13:00</text:p>
          </table:table-cell>
          <table:covered-table-cell table:style-name="ce2"/>
          <table:table-cell office:value-type="string" calcext:value-type="string">
            <text:p>1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6/06/24 - 13:00</text:p>
          </table:table-cell>
          <table:table-cell office:value-type="string" calcext:value-type="string">
            <text:p>16/06/24 - 19:00</text:p>
          </table:table-cell>
          <table:covered-table-cell table:style-name="ce2"/>
          <table:table-cell office:value-type="string" calcext:value-type="string">
            <text:p>1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7/06/24 - 07:00</text:p>
          </table:table-cell>
          <table:table-cell office:value-type="string" calcext:value-type="string">
            <text:p>17/06/24 - 13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12">
            <text:p>MARIANA PAULA RINCON DE SOUZA</text:p>
          </table:table-cell>
          <table:table-cell table:style-name="ce5" office:value-type="float" office:value="26113" calcext:value-type="float" table:number-columns-spanned="1" table:number-rows-spanned="12">
            <text:p>26113</text:p>
          </table:table-cell>
          <table:table-cell office:value-type="string" calcext:value-type="string">
            <text:p>UCIN</text:p>
          </table:table-cell>
          <table:table-cell table:style-name="ce5" office:value-type="string" calcext:value-type="string" table:number-columns-spanned="1" table:number-rows-spanned="12">
            <text:p>Pediatra</text:p>
          </table:table-cell>
          <table:table-cell table:style-name="ce5" office:value-type="string" calcext:value-type="string" table:number-columns-spanned="1" table:number-rows-spanned="12">
            <text:p>PJ</text:p>
          </table:table-cell>
          <table:table-cell office:value-type="string" calcext:value-type="string">
            <text:p>08/06/24 - 07:00</text:p>
          </table:table-cell>
          <table:table-cell office:value-type="string" calcext:value-type="string">
            <text:p>08/06/24 - 13:00</text:p>
          </table:table-cell>
          <table:table-cell table:style-name="ce115" office:value-type="time" office:time-value="PT72H00M00S" calcext:value-type="time" table:number-columns-spanned="1" table:number-rows-spanned="12">
            <text:p>72:00</text:p>
          </table:table-cell>
          <table:table-cell office:value-type="string" calcext:value-type="string">
            <text:p>0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8/06/24 - 13:00</text:p>
          </table:table-cell>
          <table:table-cell office:value-type="string" calcext:value-type="string">
            <text:p>08/06/24 - 19:00</text:p>
          </table:table-cell>
          <table:covered-table-cell table:style-name="ce2"/>
          <table:table-cell office:value-type="string" calcext:value-type="string">
            <text:p>0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9/06/24 - 07:00</text:p>
          </table:table-cell>
          <table:table-cell office:value-type="string" calcext:value-type="string">
            <text:p>09/06/24 - 13:00</text:p>
          </table:table-cell>
          <table:covered-table-cell table:style-name="ce2"/>
          <table:table-cell office:value-type="string" calcext:value-type="string">
            <text:p>0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9/06/24 - 13:00</text:p>
          </table:table-cell>
          <table:table-cell office:value-type="string" calcext:value-type="string">
            <text:p>09/06/24 - 19:00</text:p>
          </table:table-cell>
          <table:covered-table-cell table:style-name="ce2"/>
          <table:table-cell office:value-type="string" calcext:value-type="string">
            <text:p>0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2/06/24 - 13:00</text:p>
          </table:table-cell>
          <table:table-cell office:value-type="string" calcext:value-type="string">
            <text:p>12/06/24 - 19:0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3/06/24 - 13:00</text:p>
          </table:table-cell>
          <table:table-cell office:value-type="string" calcext:value-type="string">
            <text:p>13/06/24 - 19:00</text:p>
          </table:table-cell>
          <table:covered-table-cell table:style-name="ce2"/>
          <table:table-cell office:value-type="string" calcext:value-type="string">
            <text:p>1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4/06/24 - 07:00</text:p>
          </table:table-cell>
          <table:table-cell office:value-type="string" calcext:value-type="string">
            <text:p>14/06/24 - 13:0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4/06/24 - 13:00</text:p>
          </table:table-cell>
          <table:table-cell office:value-type="string" calcext:value-type="string">
            <text:p>14/06/24 - 19:00</text:p>
          </table:table-cell>
          <table:covered-table-cell table:style-name="ce2"/>
          <table:table-cell office:value-type="string" calcext:value-type="string">
            <text:p>1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6/06/24 - 13:00</text:p>
          </table:table-cell>
          <table:table-cell office:value-type="string" calcext:value-type="string">
            <text:p>26/06/24 - 19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7/06/24 - 13:00</text:p>
          </table:table-cell>
          <table:table-cell office:value-type="string" calcext:value-type="string">
            <text:p>27/06/24 - 19:00</text:p>
          </table:table-cell>
          <table:covered-table-cell table:style-name="ce2"/>
          <table:table-cell office:value-type="string" calcext:value-type="string">
            <text:p>2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8/06/24 - 07:00</text:p>
          </table:table-cell>
          <table:table-cell office:value-type="string" calcext:value-type="string">
            <text:p>28/06/24 - 13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8/06/24 - 13:00</text:p>
          </table:table-cell>
          <table:table-cell office:value-type="string" calcext:value-type="string">
            <text:p>28/06/24 - 19:00</text:p>
          </table:table-cell>
          <table:covered-table-cell table:style-name="ce2"/>
          <table:table-cell office:value-type="string" calcext:value-type="string">
            <text:p>28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MARIANA XAVIER INACIO</text:p>
          </table:table-cell>
          <table:table-cell table:style-name="ce5" office:value-type="float" office:value="24107" calcext:value-type="float" table:number-columns-spanned="1" table:number-rows-spanned="2">
            <text:p>24107</text:p>
          </table:table-cell>
          <table:table-cell office:value-type="string" calcext:value-type="string">
            <text:p>UCIN</text:p>
          </table:table-cell>
          <table:table-cell table:style-name="ce5" office:value-type="string" calcext:value-type="string" table:number-columns-spanned="1" table:number-rows-spanned="2">
            <text:p>Pediatra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office:value-type="string" calcext:value-type="string">
            <text:p>22/06/24 - 07:00</text:p>
          </table:table-cell>
          <table:table-cell office:value-type="string" calcext:value-type="string">
            <text:p>22/06/24 - 13:00</text:p>
          </table:table-cell>
          <table:table-cell table:style-name="ce115" office:value-type="time" office:time-value="PT12H00M00S" calcext:value-type="time" table:number-columns-spanned="1" table:number-rows-spanned="2">
            <text:p>12:00</text:p>
          </table:table-cell>
          <table:table-cell office:value-type="string" calcext:value-type="string">
            <text:p>2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2/06/24 - 13:00</text:p>
          </table:table-cell>
          <table:table-cell office:value-type="string" calcext:value-type="string">
            <text:p>22/06/24 - 19:00</text:p>
          </table:table-cell>
          <table:covered-table-cell table:style-name="ce2"/>
          <table:table-cell office:value-type="string" calcext:value-type="string">
            <text:p>2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PEDRO HENRIQUE FERNANDES PENEDO</text:p>
          </table:table-cell>
          <table:table-cell table:style-name="ce5" office:value-type="float" office:value="30603" calcext:value-type="float" table:number-columns-spanned="1" table:number-rows-spanned="2">
            <text:p>30603</text:p>
          </table:table-cell>
          <table:table-cell office:value-type="string" calcext:value-type="string">
            <text:p>UCIN</text:p>
          </table:table-cell>
          <table:table-cell table:style-name="ce5" office:value-type="string" calcext:value-type="string" table:number-columns-spanned="1" table:number-rows-spanned="2">
            <text:p>Pediatra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office:value-type="string" calcext:value-type="string">
            <text:p>15/06/24 - 19:00</text:p>
          </table:table-cell>
          <table:table-cell office:value-type="string" calcext:value-type="string">
            <text:p>16/06/24 - 07:00</text:p>
          </table:table-cell>
          <table:table-cell table:style-name="ce115" office:value-type="time" office:time-value="PT24H00M00S" calcext:value-type="time" table:number-columns-spanned="1" table:number-rows-spanned="2">
            <text:p>24:00</text:p>
          </table:table-cell>
          <table:table-cell office:value-type="string" calcext:value-type="string">
            <text:p>1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9/06/24 - 19:00</text:p>
          </table:table-cell>
          <table:table-cell office:value-type="string" calcext:value-type="string">
            <text:p>30/06/24 - 07:00</text:p>
          </table:table-cell>
          <table:covered-table-cell table:style-name="ce2"/>
          <table:table-cell office:value-type="string" calcext:value-type="string">
            <text:p>30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3">
            <text:p>TANISE NUNES CARVALHO</text:p>
          </table:table-cell>
          <table:table-cell table:style-name="ce5" office:value-type="float" office:value="12006" calcext:value-type="float" table:number-columns-spanned="1" table:number-rows-spanned="3">
            <text:p>12006</text:p>
          </table:table-cell>
          <table:table-cell office:value-type="string" calcext:value-type="string">
            <text:p>UCIN</text:p>
          </table:table-cell>
          <table:table-cell table:style-name="ce5" office:value-type="string" calcext:value-type="string" table:number-columns-spanned="1" table:number-rows-spanned="3">
            <text:p>Neonatologista</text:p>
          </table:table-cell>
          <table:table-cell table:style-name="ce5" office:value-type="string" calcext:value-type="string" table:number-columns-spanned="1" table:number-rows-spanned="3">
            <text:p>PJ</text:p>
          </table:table-cell>
          <table:table-cell office:value-type="string" calcext:value-type="string">
            <text:p>02/06/24 - 19:00</text:p>
          </table:table-cell>
          <table:table-cell office:value-type="string" calcext:value-type="string">
            <text:p>03/06/24 - 07:00</text:p>
          </table:table-cell>
          <table:table-cell table:style-name="ce115" office:value-type="time" office:time-value="PT36H00M00S" calcext:value-type="time" table:number-columns-spanned="1" table:number-rows-spanned="3">
            <text:p>36:00</text:p>
          </table:table-cell>
          <table:table-cell office:value-type="string" calcext:value-type="string">
            <text:p>03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4/06/24 - 19:00</text:p>
          </table:table-cell>
          <table:table-cell office:value-type="string" calcext:value-type="string">
            <text:p>05/06/24 - 07:00</text:p>
          </table:table-cell>
          <table:covered-table-cell table:style-name="ce2"/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8/06/24 - 19:00</text:p>
          </table:table-cell>
          <table:table-cell office:value-type="string" calcext:value-type="string">
            <text:p>19/06/24 - 07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2">
            <text:p>TAYNARA TENORIO BEZERRA</text:p>
          </table:table-cell>
          <table:table-cell table:style-name="ce5" office:value-type="float" office:value="17082" calcext:value-type="float" table:number-columns-spanned="1" table:number-rows-spanned="2">
            <text:p>17082</text:p>
          </table:table-cell>
          <table:table-cell office:value-type="string" calcext:value-type="string">
            <text:p>UCIN</text:p>
          </table:table-cell>
          <table:table-cell table:style-name="ce5" office:value-type="string" calcext:value-type="string" table:number-columns-spanned="1" table:number-rows-spanned="2">
            <text:p>Pediatra</text:p>
          </table:table-cell>
          <table:table-cell table:style-name="ce5" office:value-type="string" calcext:value-type="string" table:number-columns-spanned="1" table:number-rows-spanned="2">
            <text:p>PJ</text:p>
          </table:table-cell>
          <table:table-cell office:value-type="string" calcext:value-type="string">
            <text:p>11/06/24 - 07:00</text:p>
          </table:table-cell>
          <table:table-cell office:value-type="string" calcext:value-type="string">
            <text:p>11/06/24 - 13:00</text:p>
          </table:table-cell>
          <table:table-cell table:style-name="ce115" office:value-type="time" office:time-value="PT12H00M00S" calcext:value-type="time" table:number-columns-spanned="1" table:number-rows-spanned="2">
            <text:p>12:00</text:p>
          </table:table-cell>
          <table:table-cell office:value-type="string" calcext:value-type="string">
            <text:p>11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5/06/24 - 07:00</text:p>
          </table:table-cell>
          <table:table-cell office:value-type="string" calcext:value-type="string">
            <text:p>25/06/24 - 13:00</text:p>
          </table:table-cell>
          <table:covered-table-cell table:style-name="ce2"/>
          <table:table-cell office:value-type="string" calcext:value-type="string">
            <text:p>2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 table:number-columns-spanned="1" table:number-rows-spanned="8">
            <text:p>VIVIANE MAGALHÃES MELO</text:p>
          </table:table-cell>
          <table:table-cell table:style-name="ce5" office:value-type="float" office:value="9689" calcext:value-type="float" table:number-columns-spanned="1" table:number-rows-spanned="8">
            <text:p>9689</text:p>
          </table:table-cell>
          <table:table-cell office:value-type="string" calcext:value-type="string">
            <text:p>UCIN</text:p>
          </table:table-cell>
          <table:table-cell table:style-name="ce5" office:value-type="string" calcext:value-type="string" table:number-columns-spanned="1" table:number-rows-spanned="8">
            <text:p>Pediatra</text:p>
          </table:table-cell>
          <table:table-cell table:style-name="ce5" office:value-type="string" calcext:value-type="string" table:number-columns-spanned="1" table:number-rows-spanned="8">
            <text:p>PJ</text:p>
          </table:table-cell>
          <table:table-cell office:value-type="string" calcext:value-type="string">
            <text:p>05/06/24 - 07:00</text:p>
          </table:table-cell>
          <table:table-cell office:value-type="string" calcext:value-type="string">
            <text:p>05/06/24 - 13:00</text:p>
          </table:table-cell>
          <table:table-cell table:style-name="ce115" office:value-type="time" office:time-value="PT72H00M00S" calcext:value-type="time" table:number-columns-spanned="1" table:number-rows-spanned="8">
            <text:p>72:00</text:p>
          </table:table-cell>
          <table:table-cell office:value-type="string" calcext:value-type="string">
            <text:p>05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06/06/24 - 19:00</text:p>
          </table:table-cell>
          <table:table-cell office:value-type="string" calcext:value-type="string">
            <text:p>07/06/24 - 07:00</text:p>
          </table:table-cell>
          <table:covered-table-cell table:style-name="ce2"/>
          <table:table-cell office:value-type="string" calcext:value-type="string">
            <text:p>0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2/06/24 - 07:00</text:p>
          </table:table-cell>
          <table:table-cell office:value-type="string" calcext:value-type="string">
            <text:p>12/06/24 - 13:00</text:p>
          </table:table-cell>
          <table:covered-table-cell table:style-name="ce2"/>
          <table:table-cell office:value-type="string" calcext:value-type="string">
            <text:p>12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6/06/24 - 19:00</text:p>
          </table:table-cell>
          <table:table-cell office:value-type="string" calcext:value-type="string">
            <text:p>17/06/24 - 07:00</text:p>
          </table:table-cell>
          <table:covered-table-cell table:style-name="ce2"/>
          <table:table-cell office:value-type="string" calcext:value-type="string">
            <text:p>17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19/06/24 - 07:00</text:p>
          </table:table-cell>
          <table:table-cell office:value-type="string" calcext:value-type="string">
            <text:p>19/06/24 - 13:00</text:p>
          </table:table-cell>
          <table:covered-table-cell table:style-name="ce2"/>
          <table:table-cell office:value-type="string" calcext:value-type="string">
            <text:p>19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3/06/24 - 19:00</text:p>
          </table:table-cell>
          <table:table-cell office:value-type="string" calcext:value-type="string">
            <text:p>24/06/24 - 07:00</text:p>
          </table:table-cell>
          <table:covered-table-cell table:style-name="ce2"/>
          <table:table-cell office:value-type="string" calcext:value-type="string">
            <text:p>24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26/06/24 - 07:00</text:p>
          </table:table-cell>
          <table:table-cell office:value-type="string" calcext:value-type="string">
            <text:p>26/06/24 - 13:00</text:p>
          </table:table-cell>
          <table:covered-table-cell table:style-name="ce2"/>
          <table:table-cell office:value-type="string" calcext:value-type="string">
            <text:p>26/06/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covered-table-cell table:number-columns-repeated="2"/>
          <table:table-cell office:value-type="string" calcext:value-type="string">
            <text:p>UCIN</text:p>
          </table:table-cell>
          <table:covered-table-cell table:style-name="ce2"/>
          <table:covered-table-cell/>
          <table:table-cell office:value-type="string" calcext:value-type="string">
            <text:p>30/06/24 - 19:00</text:p>
          </table:table-cell>
          <table:table-cell office:value-type="string" calcext:value-type="string">
            <text:p>01/07/24 - 07:00</text:p>
          </table:table-cell>
          <table:covered-table-cell table:style-name="ce2"/>
          <table:table-cell office:value-type="string" calcext:value-type="string">
            <text:p>01/07/24</text:p>
          </table:table-cell>
        </table:table-row>
        <table:table-row table:style-name="ro13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Tatiany Cristina Pereira Silv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Enfermeira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18H00M00S" calcext:value-type="time">
            <text:p>18:00</text:p>
          </table:table-cell>
          <table:table-cell table:style-name="ce100" office:value-type="time" office:time-value="PT06H00M00S" calcext:value-type="time">
            <text:p>06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4,06,10,12,14,18,20,24,26,28</text:p>
          </table:table-cell>
        </table:table-row>
        <table:table-row table:style-name="ro11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Ana Maria da Silveir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,04,05,06,07,10,11,12,13,14,17,18,19,20,21,24,26,27,28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Analia Maria da Cost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4,06,10,12,14,18,20,24,26,28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árcia Pereira de Oliveir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4,06,10,12,14,18,20,24,26,28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Rosilene Umbelino Gom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6H30M00S" calcext:value-type="time">
            <text:p>06:30</text:p>
          </table:table-cell>
          <table:table-cell table:style-name="ce100" office:value-type="time" office:time-value="PT18H30M00S" calcext:value-type="time">
            <text:p>18:3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,05,07,11,13,17,19,21,25,27</text:p>
          </table:table-cell>
        </table:table-row>
        <table:table-row table:style-name="ro13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aria da Guia Oliveira Nonat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6H30M00S" calcext:value-type="time">
            <text:p>06:30</text:p>
          </table:table-cell>
          <table:table-cell table:style-name="ce100" office:value-type="time" office:time-value="PT18H30M00S" calcext:value-type="time">
            <text:p>18:3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LICENÇA PRÊMIO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Denise Gonçalves Nun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13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Zenilde Alves Rocha Cost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11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Valdivino Teixeira Chav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 FERIAIS DO DIA 15 AO DIA 30/06/2024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Maria Vilnete Rodrigu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29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Ana Maria Rocha Arauj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Homero Mendes da Silveir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13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Clarice Pereira Vieira dos Santo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6H00M00S" calcext:value-type="time">
            <text:p>06:00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Ana <text:s/>Maria Mantana dos Santo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LICENÇA MÉDICA</text:p>
          </table:table-cell>
        </table:table-row>
        <table:table-row table:style-name="ro13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Darcy de Oliveira Marques Teixeir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Luciene Mendes César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Lucas Alves Santan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Kionne Hali Silva Sobrinh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,06,09,12,15,18,21,24,27,30</text:p>
          </table:table-cell>
        </table:table-row>
        <table:table-row table:style-name="ro7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Valdivino Teixeira Chav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,06,09,12, FERIAS DO DIA15 A 30/06/2024</text:p>
          </table:table-cell>
        </table:table-row>
        <table:table-row table:style-name="ro13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<text:s/>Welder Junior Marques Ferrer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FERIAS DE 15 A 30/03/2024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<text:s/>Laene Rosa da Silv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,06,09,12,15,18,21,24,27,30</text:p>
          </table:table-cell>
        </table:table-row>
        <table:table-row table:style-name="ro14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Eva Wilma Rodrigues Marian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LICENÇA PARA TRATAR INTERESSE PARTICULAR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Valeria Bachieg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,06,09,12,15,18,21,24,27,30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Dialina de Souza Rodrigue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100" office:value-type="time" office:time-value="PT18H30M00S" calcext:value-type="time">
            <text:p>18:30</text:p>
          </table:table-cell>
          <table:table-cell table:style-name="ce99" office:value-type="time" office:time-value="PT06H30M00S" calcext:value-type="time">
            <text:p>06:3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Zenilda da Silva Santo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4,07,10,13,16,19,22,25,28</text:p>
          </table:table-cell>
        </table:table-row>
        <table:table-row table:style-name="ro13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Beatriz de Sousa Almeida Medeiro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Elza Mendes de Mel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Técnica de enfermagem</text:p>
          </table:table-cell>
          <table:table-cell table:style-name="ce5" office:value-type="string" calcext:value-type="string">
            <text:p>SES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Elisângela Fonseca Bueno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2,05,08,11,14,17,20,23,26,29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<text:s/>Maria das Graças de Oliveir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LICENÇA MÉDICA</text:p>
          </table:table-cell>
        </table:table-row>
        <table:table-row table:style-name="ro13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Claudete Coelho Brito de Oliveir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,05,07,11,13,17,19,21,25,27,30</text:p>
          </table:table-cell>
        </table:table-row>
        <table:table-row table:style-name="ro13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Valdivina dos Anjos Alves Oliveira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100" office:value-type="time" office:time-value="PT18H30M00S" calcext:value-type="time">
            <text:p>18:30</text:p>
          </table:table-cell>
          <table:table-cell table:style-name="ce99" office:value-type="time" office:time-value="PT06H30M00S" calcext:value-type="time">
            <text:p>06:3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3,05,07,11,13,17,19,21,25,27,30</text:p>
          </table:table-cell>
        </table:table-row>
        <table:table-row table:style-name="ro9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Rosana de Souza Bastos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CME</text:p>
          </table:table-cell>
          <table:table-cell table:style-name="ce5" office:value-type="string" calcext:value-type="string">
            <text:p>Auxiliar de enfermagem</text:p>
          </table:table-cell>
          <table:table-cell table:style-name="ce5" office:value-type="string" calcext:value-type="string">
            <text:p>SES</text:p>
          </table:table-cell>
          <table:table-cell table:style-name="ce100" office:value-type="time" office:time-value="PT18H30M00S" calcext:value-type="time">
            <text:p>18:30</text:p>
          </table:table-cell>
          <table:table-cell table:style-name="ce99" office:value-type="time" office:time-value="PT06H30M00S" calcext:value-type="time">
            <text:p>06:3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LICENÇA PRÊMIO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JESSICA ALENCAR REZENDE</text:p>
          </table:table-cell>
          <table:table-cell table:style-name="ce69" office:value-type="float" office:value="7118" calcext:value-type="float">
            <text:p>7118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 / SES</text:p>
          </table:table-cell>
          <table:table-cell table:style-name="ce6" office:value-type="string" calcext:value-type="string">
            <text:p>SES SEGUNDA DE 07-17H E QUARTA 13:00-17H <text:s/>IGH TERÇA A SEXTA 07:00</text:p>
          </table:table-cell>
          <table:table-cell table:style-name="ce6" office:value-type="string" calcext:value-type="string">
            <text:p>SES SEGUNDA 17H E QUARTA 17H <text:s text:c="12"/>IGH TERÇA A SEXTA 11H</text:p>
          </table:table-cell>
          <table:table-cell table:style-name="ce6" office:value-type="string" calcext:value-type="string">
            <text:p>80H</text:p>
          </table:table-cell>
          <table:table-cell table:style-name="ce6" office:value-type="string" calcext:value-type="string">
            <text:p>2,3,6-10,13-18,20-23,27-29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JOAQUIANNI ALVES DOMINGUES</text:p>
          </table:table-cell>
          <table:table-cell table:style-name="ce69" office:value-type="float" office:value="10501" calcext:value-type="float">
            <text:p>10501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SEGUNDA 07H</text:p>
          </table:table-cell>
          <table:table-cell table:style-name="ce6" office:value-type="string" calcext:value-type="string">
            <text:p>SEGUNDA 19:00hs</text:p>
          </table:table-cell>
          <table:table-cell table:style-name="ce6" office:value-type="string" calcext:value-type="string">
            <text:p>72H</text:p>
          </table:table-cell>
          <table:table-cell table:style-name="ce6" office:value-type="string" calcext:value-type="string">
            <text:p>4,6,13,18,20,27</text:p>
          </table:table-cell>
        </table:table-row>
        <table:table-row table:style-name="ro1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LUIZA EMYLCE PELA ROSADO</text:p>
          </table:table-cell>
          <table:table-cell table:style-name="ce69" office:value-type="float" office:value="2046" calcext:value-type="float">
            <text:p>2046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SEGUNDA A SEXTA 07:00h ( FÉRIAS DO DIA 9-23)</text:p>
          </table:table-cell>
          <table:table-cell table:style-name="ce6" office:value-type="string" calcext:value-type="string">
            <text:p>11:00hs</text:p>
          </table:table-cell>
          <table:table-cell table:style-name="ce6" office:value-type="string" calcext:value-type="string">
            <text:p>80H</text:p>
          </table:table-cell>
          <table:table-cell table:style-name="ce6" office:value-type="string" calcext:value-type="string">
            <text:p>2,3,6-10,13-18,20-23,27-29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MARIA ELAINE DE ASSIS OLIVEIRA</text:p>
          </table:table-cell>
          <table:table-cell table:style-name="ce69" office:value-type="float" office:value="6309" calcext:value-type="float">
            <text:p>6309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SEGUNDA - 07:00hs </text:p>
            <text:p>TERÇA - 13:00hs </text:p>
          </table:table-cell>
          <table:table-cell table:style-name="ce6" office:value-type="string" calcext:value-type="string">
            <text:p>SEGUNDA 11:30 TERÇA 19:00H</text:p>
          </table:table-cell>
          <table:table-cell table:style-name="ce6" office:value-type="string" calcext:value-type="string">
            <text:p>48H</text:p>
          </table:table-cell>
          <table:table-cell table:style-name="ce6" office:value-type="string" calcext:value-type="string">
            <text:p>6,7,13,14,20,21,27,28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PEDRO HONORATO PINHEIRO</text:p>
          </table:table-cell>
          <table:table-cell table:style-name="ce69" office:value-type="float" office:value="535" calcext:value-type="float">
            <text:p>535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SEGUNDA - 07:00hs AS 19:00hs</text:p>
            <text:p>TERÇA - 16:00hs AS 18:00hs</text:p>
            <text:p>QUARTA - 13:00hs AS 19:00hs</text:p>
          </table:table-cell>
          <table:table-cell table:style-name="ce6" office:value-type="string" calcext:value-type="string">
            <text:p>SEGUNDA - 07:00hs AS 19:00hs</text:p>
            <text:p>TERÇA - 16:00hs AS 18:00hs</text:p>
            <text:p>QUARTA - 13:00hs AS 19:00hs</text:p>
          </table:table-cell>
          <table:table-cell table:style-name="ce6" office:value-type="string" calcext:value-type="string">
            <text:p>FERIAS + 36H</text:p>
          </table:table-cell>
          <table:table-cell table:style-name="ce6" office:value-type="string" calcext:value-type="string">
            <text:p>FERIAS + <text:s/>20,22,23,27,29,30</text:p>
          </table:table-cell>
        </table:table-row>
        <table:table-row table:style-name="ro1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MAX AURELIO SILVA SANTOS</text:p>
          </table:table-cell>
          <table:table-cell table:style-name="ce69" office:value-type="float" office:value="11936" calcext:value-type="float">
            <text:p>11936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SEGUNDA - 07:00hs </text:p>
            <text:p>QUINTA E SEXTA</text:p>
            <text:p>13:00hs ( FÉRIAS 16-31)</text:p>
          </table:table-cell>
          <table:table-cell table:style-name="ce6" office:value-type="string" calcext:value-type="string">
            <text:p>SEGUNDA - 07:00hs AS 13:00hs</text:p>
            <text:p>QUINTA E SEXTA</text:p>
            <text:p>AS 19:00hs</text:p>
          </table:table-cell>
          <table:table-cell table:style-name="ce6" office:value-type="string" calcext:value-type="string">
            <text:p>78H</text:p>
          </table:table-cell>
          <table:table-cell table:style-name="ce6" office:value-type="string" calcext:value-type="string">
            <text:p>2,3,6,9,10,13,16,17,20,23,24,27,30,31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ANA TAMIRIS PERINI</text:p>
          </table:table-cell>
          <table:table-cell table:style-name="ce69" office:value-type="float" office:value="12349" calcext:value-type="float">
            <text:p>12349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SEXTA 19:00hs SÁBADO 15/15D <text:s/>19H LICENÇA MATERNIDADE</text:p>
          </table:table-cell>
          <table:table-cell table:style-name="ce6" office:value-type="string" calcext:value-type="string">
            <text:p>SÁBADO 19H <text:s text:c="2"/>SABADO 15/15D 19H LICENÇA MATERNIDADE</text:p>
          </table:table-cell>
          <table:table-cell table:number-columns-repeated="2" table:style-name="ce6" office:value-type="string" calcext:value-type="string">
            <text:p>LICENÇA MATERNIDADE</text:p>
          </table:table-cell>
        </table:table-row>
        <table:table-row table:style-name="ro1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LETICIA BERNARDES MARCAL</text:p>
          </table:table-cell>
          <table:table-cell table:style-name="ce69" office:value-type="float" office:value="11504" calcext:value-type="float">
            <text:p>11504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TERÇA 07:00H SEXTA 07H SABADO 19H 15/15H</text:p>
          </table:table-cell>
          <table:table-cell table:style-name="ce6" office:value-type="string" calcext:value-type="string">
            <text:p>TERÇA 13H SEXTA 13H DOMNGO 07H 15/15 </text:p>
          </table:table-cell>
          <table:table-cell table:style-name="ce6" office:value-type="string" calcext:value-type="string">
            <text:p>54H</text:p>
          </table:table-cell>
          <table:table-cell table:style-name="ce6" office:value-type="string" calcext:value-type="string">
            <text:p>7,10,11,14,17,19,,21,24,28,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GUILHERME ANGELO VILELA FARIA</text:p>
          </table:table-cell>
          <table:table-cell table:style-name="ce69" office:value-type="float" office:value="15348" calcext:value-type="float">
            <text:p>15348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QUINTA 07:00H DOMINGO 15/15D 07:00</text:p>
          </table:table-cell>
          <table:table-cell table:style-name="ce6" office:value-type="string" calcext:value-type="string">
            <text:p>QUINTA 19:00hs <text:s/>DOMINGO 15/15D 19H</text:p>
          </table:table-cell>
          <table:table-cell table:style-name="ce6" office:value-type="string" calcext:value-type="string">
            <text:p>84H</text:p>
          </table:table-cell>
          <table:table-cell table:style-name="ce6" office:value-type="string" calcext:value-type="string">
            <text:p>2,9,16,23,30,19,26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RAYANA AZEVEDO BURGOS</text:p>
          </table:table-cell>
          <table:table-cell table:style-name="ce69" office:value-type="float" office:value="13789" calcext:value-type="float">
            <text:p>13789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TERÇA 07:00hs E DOMINGO 15/15 DIAS 07:00</text:p>
          </table:table-cell>
          <table:table-cell table:style-name="ce6" office:value-type="string" calcext:value-type="string">
            <text:p>TERÇA 19:00 E DOMINGO 15/15D 19H</text:p>
          </table:table-cell>
          <table:table-cell table:style-name="ce6" office:value-type="string" calcext:value-type="string">
            <text:p/>
            <text:p>72h</text:p>
          </table:table-cell>
          <table:table-cell table:style-name="ce6" office:value-type="string" calcext:value-type="string">
            <text:p>5,7,14,21,26,28</text:p>
          </table:table-cell>
        </table:table-row>
        <table:table-row table:style-name="ro33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JOAO LUCAS NETO</text:p>
          </table:table-cell>
          <table:table-cell table:style-name="ce69" office:value-type="float" office:value="16049" calcext:value-type="float">
            <text:p>16049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 / PJ</text:p>
          </table:table-cell>
          <table:table-cell table:style-name="ce6" office:value-type="string" calcext:value-type="string">
            <text:p>SEGUNDA 07-13H, TERÇA – 19:00hs as 07:00hs</text:p>
            <text:p>SEXTA 07-13H + COMISSAO DE PROTOCOLO</text:p>
          </table:table-cell>
          <table:table-cell table:style-name="ce6" office:value-type="string" calcext:value-type="string">
            <text:p>SEGUNDA 07-13H, TERÇA – 19:00hs as 07:00hs</text:p>
            <text:p>SEXTA 07-13H + COMISSAO DE PROTOCOLO</text:p>
          </table:table-cell>
          <table:table-cell table:style-name="ce6" office:value-type="string" calcext:value-type="string">
            <text:p>102h</text:p>
          </table:table-cell>
          <table:table-cell table:style-name="ce6" office:value-type="string" calcext:value-type="string">
            <text:p>3,3,6,7,10,13,14,17,20,21,24,27,28,31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BERTA VAZ ANDRADE DE FARIA PEREIRA</text:p>
          </table:table-cell>
          <table:table-cell table:style-name="ce69" office:value-type="float" office:value="16047" calcext:value-type="float">
            <text:p>16047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 / PJ</text:p>
          </table:table-cell>
          <table:table-cell table:style-name="ce6" office:value-type="string" calcext:value-type="string">
            <text:p>TERÇA DIURNO 07:00hs + COMISSAO DE OBITO</text:p>
          </table:table-cell>
          <table:table-cell table:style-name="ce88" office:value-type="string" calcext:value-type="string">
            <text:p>19:00hs</text:p>
          </table:table-cell>
          <table:table-cell table:style-name="ce6" office:value-type="string" calcext:value-type="string">
            <text:p>LICENÇA MATERNIDADE</text:p>
          </table:table-cell>
          <table:table-cell table:style-name="ce6" office:value-type="string" calcext:value-type="string">
            <text:p>LICENÇA MATERNIDAD</text:p>
          </table:table-cell>
        </table:table-row>
        <table:table-row table:style-name="ro5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MARINA ARAUJO E ROCHA</text:p>
          </table:table-cell>
          <table:table-cell table:style-name="ce69" office:value-type="float" office:value="15980" calcext:value-type="float">
            <text:p>15980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 / PJ</text:p>
          </table:table-cell>
          <table:table-cell table:style-name="ce6" office:value-type="string" calcext:value-type="string">
            <text:p>SEXTA DIA E DOMINGO NOTURNO 15/15DIAS 07:00hs</text:p>
            <text:p>19:00hs</text:p>
          </table:table-cell>
          <table:table-cell table:style-name="ce6" office:value-type="string" calcext:value-type="string">
            <text:p>19:00hs</text:p>
            <text:p>07:00hs</text:p>
          </table:table-cell>
          <table:table-cell table:style-name="ce6" office:value-type="string" calcext:value-type="string">
            <text:p>84H</text:p>
          </table:table-cell>
          <table:table-cell table:style-name="ce6" office:value-type="string" calcext:value-type="string">
            <text:p>2,3,6,9,10,13,16,17,20,21,24,27,28,31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FABIANA CHAVEIRO GOMES</text:p>
          </table:table-cell>
          <table:table-cell table:style-name="ce69" office:value-type="float" office:value="16080" calcext:value-type="float">
            <text:p>16080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 / PJ</text:p>
          </table:table-cell>
          <table:table-cell table:style-name="ce6" office:value-type="string" calcext:value-type="string">
            <text:p>QUARTA DIA E TERÇA MATUTINO </text:p>
          </table:table-cell>
          <table:table-cell table:style-name="ce6" office:value-type="string" calcext:value-type="string">
            <text:p>07:00hs</text:p>
            <text:p>19:00hs</text:p>
          </table:table-cell>
          <table:table-cell table:style-name="ce6" office:value-type="string" calcext:value-type="string">
            <text:p>72H</text:p>
          </table:table-cell>
          <table:table-cell table:style-name="ce6" office:value-type="string" calcext:value-type="string">
            <text:p>1,7,8,14,15,21,22,28,28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57" office:value-type="string" calcext:value-type="string">
            <text:p>ANTONIO CARLOS DA SILVA JUNIOR</text:p>
          </table:table-cell>
          <table:table-cell table:style-name="ce69" office:value-type="float" office:value="17209" calcext:value-type="float">
            <text:p>17209</text:p>
          </table:table-cell>
          <table:table-cell table:style-name="ce57" office:value-type="string" calcext:value-type="string">
            <text:p>PSM / AMBULATÓRIO/</text:p>
            <text:p>ENFERMARIA</text:p>
          </table:table-cell>
          <table:table-cell table:style-name="ce57" office:value-type="string" calcext:value-type="string">
            <text:p>GINECOLOGIA / OBSTETRÍCIA</text:p>
          </table:table-cell>
          <table:table-cell table:style-name="ce57" office:value-type="string" calcext:value-type="string">
            <text:p>IGH</text:p>
          </table:table-cell>
          <table:table-cell table:style-name="ce101"/>
          <table:table-cell table:style-name="ce57"/>
          <table:table-cell table:style-name="ce6" office:value-type="string" calcext:value-type="string">
            <text:p>CLT - 18HRS</text:p>
            <text:p>PJ - DE ACORDO COM O MÊS</text:p>
          </table:table-cell>
          <table:table-cell table:style-name="ce57"/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RAMYLLA TEIXEIRA MAGALHAES</text:p>
          </table:table-cell>
          <table:table-cell table:style-name="ce69" office:value-type="float" office:value="16617" calcext:value-type="float">
            <text:p>16617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 / PJ</text:p>
          </table:table-cell>
          <table:table-cell table:style-name="ce6" office:value-type="string" calcext:value-type="string">
            <text:p>SEGUNDA A SEXTA</text:p>
            <text:p>07:00hs</text:p>
          </table:table-cell>
          <table:table-cell table:style-name="ce6" office:value-type="string" calcext:value-type="string">
            <text:p>SEGUNDA A SEXTA</text:p>
            <text:p>10:30hs</text:p>
          </table:table-cell>
          <table:table-cell table:style-name="ce6" office:value-type="string" calcext:value-type="string">
            <text:p>84H</text:p>
          </table:table-cell>
          <table:table-cell table:style-name="ce6" office:value-type="string" calcext:value-type="string">
            <text:p>1,4-8,11-15,18-22,24,25-29/09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ALMIRO FRANCISCO LOPES</text:p>
          </table:table-cell>
          <table:table-cell table:style-name="ce69" office:value-type="float" office:value="16617" calcext:value-type="float">
            <text:p>16617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QUARTA 07:00hs E DOMINGO DIA 15/15</text:p>
          </table:table-cell>
          <table:table-cell table:style-name="ce6" office:value-type="string" calcext:value-type="string">
            <text:p>19:00hs</text:p>
          </table:table-cell>
          <table:table-cell table:style-name="ce6" office:value-type="string" calcext:value-type="string">
            <text:p>72h</text:p>
          </table:table-cell>
          <table:table-cell table:style-name="ce6" office:value-type="string" calcext:value-type="string">
            <text:p>3,7,12,14,21,28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DEBORAH ALINE ALVES MOREIRA</text:p>
          </table:table-cell>
          <table:table-cell table:style-name="ce69" office:value-type="float" office:value="9655" calcext:value-type="float">
            <text:p>9655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number-columns-repeated="2" table:style-name="ce6" office:value-type="string" calcext:value-type="string">
            <text:p>LICENÇA MATERNIDADE</text:p>
          </table:table-cell>
          <table:table-cell table:style-name="ce6" office:value-type="string" calcext:value-type="string">
            <text:p>0h</text:p>
          </table:table-cell>
          <table:table-cell table:style-name="ce6" office:value-type="string" calcext:value-type="string">
            <text:p>LICENÇA MATERNIDADE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FABIOLA FERREIRA RODRIGUES DA CUNHA</text:p>
          </table:table-cell>
          <table:table-cell table:style-name="ce69" office:value-type="float" office:value="12795" calcext:value-type="float">
            <text:p>12795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SEGUNDA MATUTINO 07-13H, TERÇA E QUINTA</text:p>
            <text:p>VESPERTINO 13-19H</text:p>
          </table:table-cell>
          <table:table-cell table:style-name="ce6" office:value-type="string" calcext:value-type="string">
            <text:p>SEGUNDA MATUTINO 07-13H, TERÇA E QUINTA</text:p>
            <text:p>VESPERTINO 13-19H</text:p>
          </table:table-cell>
          <table:table-cell table:style-name="ce6" office:value-type="string" calcext:value-type="string">
            <text:p>84h</text:p>
          </table:table-cell>
          <table:table-cell table:style-name="ce6" office:value-type="string" calcext:value-type="string">
            <text:p>6,7,9,13,14,16,20,21,24,27,28,30</text:p>
          </table:table-cell>
        </table:table-row>
        <table:table-row table:style-name="ro1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HELENARA ABADIA FERREIRA ALEXANDRIA</text:p>
          </table:table-cell>
          <table:table-cell table:style-name="ce69" office:value-type="float" office:value="12998" calcext:value-type="float">
            <text:p>12998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number-columns-repeated="2" table:style-name="ce6" office:value-type="string" calcext:value-type="string">
            <text:p>QUARTA DIURNO E SABADO DIURNO 15/15D</text:p>
          </table:table-cell>
          <table:table-cell table:style-name="ce6" office:value-type="string" calcext:value-type="string">
            <text:p>72h</text:p>
          </table:table-cell>
          <table:table-cell table:style-name="ce6" office:value-type="string" calcext:value-type="string">
            <text:p>6,8,13,15,20,22,27,19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HELIDA TEIXEIRA</text:p>
          </table:table-cell>
          <table:table-cell table:style-name="ce69" office:value-type="float" office:value="1222" calcext:value-type="float">
            <text:p>1222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QUARTA NOTURNO 19:00hs</text:p>
          </table:table-cell>
          <table:table-cell table:style-name="ce6" office:value-type="string" calcext:value-type="string">
            <text:p>QUINTA 07:00hs</text:p>
          </table:table-cell>
          <table:table-cell table:style-name="ce6" office:value-type="string" calcext:value-type="string">
            <text:p>72h</text:p>
          </table:table-cell>
          <table:table-cell table:style-name="ce6" office:value-type="string" calcext:value-type="string">
            <text:p>1,8,15,18,22,29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IRISLENE FERREIRA DA SILVA</text:p>
          </table:table-cell>
          <table:table-cell table:style-name="ce69" office:value-type="float" office:value="1002" calcext:value-type="float">
            <text:p>1002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TERÇA 19:00hs + FERIAS</text:p>
          </table:table-cell>
          <table:table-cell table:style-name="ce6" office:value-type="string" calcext:value-type="string">
            <text:p>QUARTA 07:00hs + FERIAS</text:p>
          </table:table-cell>
          <table:table-cell table:style-name="ce6" office:value-type="string" calcext:value-type="string">
            <text:p>60h</text:p>
          </table:table-cell>
          <table:table-cell table:style-name="ce6" office:value-type="string" calcext:value-type="string">
            <text:p>4,8,15,22,29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JONY RODRIGUES BARBOSA</text:p>
          </table:table-cell>
          <table:table-cell table:style-name="ce69" office:value-type="float" office:value="3900" calcext:value-type="float">
            <text:p>3900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SEXTA 19:00hs <text:s text:c="2"/>+ MEDICINA FETAL</text:p>
          </table:table-cell>
          <table:table-cell table:style-name="ce6" office:value-type="string" calcext:value-type="string">
            <text:p>SABADO 07:00hs + MEDICINA FETAL</text:p>
          </table:table-cell>
          <table:table-cell table:style-name="ce6" office:value-type="string" calcext:value-type="string">
            <text:p>60h + med fetal</text:p>
          </table:table-cell>
          <table:table-cell table:style-name="ce6" office:value-type="string" calcext:value-type="string">
            <text:p>10,17,24,31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JOSE WILSON QUEIROS PARAGUASSU JAIME</text:p>
          </table:table-cell>
          <table:table-cell table:style-name="ce6" office:value-type="float" office:value="11830" calcext:value-type="float">
            <text:p>11830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 / PJ</text:p>
          </table:table-cell>
          <table:table-cell table:style-name="ce6" office:value-type="string" calcext:value-type="string">
            <text:p>SEGUNDA - 07:00hs AS 19:00hs</text:p>
            <text:p>QUINTA – 07:00hs as 13:00hs CLT </text:p>
            <text:p/>
          </table:table-cell>
          <table:table-cell table:style-name="ce6" office:value-type="string" calcext:value-type="string">
            <text:p>SEGUNDA - 07:00hs AS 19:00hs</text:p>
            <text:p>QUINTA – 07:00hs as 13:00hs CLT</text:p>
            <text:p/>
          </table:table-cell>
          <table:table-cell table:style-name="ce6" office:value-type="string" calcext:value-type="string">
            <text:p>60h</text:p>
          </table:table-cell>
          <table:table-cell table:style-name="ce6" office:value-type="string" calcext:value-type="string">
            <text:p>2,6,9,13,16,20,23,27,31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MAYARA BRANDAO PACHECO</text:p>
          </table:table-cell>
          <table:table-cell table:style-name="ce69" office:value-type="float" office:value="11339" calcext:value-type="float">
            <text:p>11339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 / PJ</text:p>
          </table:table-cell>
          <table:table-cell table:style-name="ce6" office:value-type="string" calcext:value-type="string">
            <text:p>QUINTA 07:00hs <text:s/>SEXTA 07:00</text:p>
          </table:table-cell>
          <table:table-cell table:style-name="ce6" office:value-type="string" calcext:value-type="string">
            <text:p>QUINTA 19:00hs SEXTA 13:00H </text:p>
          </table:table-cell>
          <table:table-cell table:style-name="ce6" office:value-type="string" calcext:value-type="string">
            <text:p>84h</text:p>
          </table:table-cell>
          <table:table-cell table:style-name="ce6" office:value-type="string" calcext:value-type="string">
            <text:p>2,9,16,23,12,26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RICARDO MARINHO ALVES</text:p>
          </table:table-cell>
          <table:table-cell table:style-name="ce6" office:value-type="float" office:value="11147" calcext:value-type="float">
            <text:p>11147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SEXTA 07:00hs SABADO 15/15 DIAS</text:p>
          </table:table-cell>
          <table:table-cell table:style-name="ce6" office:value-type="string" calcext:value-type="string">
            <text:p>19:00hs</text:p>
          </table:table-cell>
          <table:table-cell table:style-name="ce6" office:value-type="string" calcext:value-type="string">
            <text:p>48h</text:p>
          </table:table-cell>
          <table:table-cell table:style-name="ce6" office:value-type="string" calcext:value-type="string">
            <text:p>17,24,25,31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SILVIA EVANGELISTA TELES</text:p>
          </table:table-cell>
          <table:table-cell table:style-name="ce69" office:value-type="float" office:value="4668" calcext:value-type="float">
            <text:p>4668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 / PJ</text:p>
          </table:table-cell>
          <table:table-cell table:style-name="ce6" office:value-type="string" calcext:value-type="string">
            <text:p>QUARTA 19:00hs SABADO NOTURNO 15/15</text:p>
          </table:table-cell>
          <table:table-cell table:style-name="ce88" office:value-type="string" calcext:value-type="string">
            <text:p>07:00hs</text:p>
          </table:table-cell>
          <table:table-cell table:style-name="ce6" office:value-type="string" calcext:value-type="string">
            <text:p>84h</text:p>
          </table:table-cell>
          <table:table-cell table:style-name="ce6" office:value-type="string" calcext:value-type="string">
            <text:p>1,8,11,15,18,22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SILVIA MARQUES DE AGUIAR</text:p>
          </table:table-cell>
          <table:table-cell table:style-name="ce69" office:value-type="float" office:value="6104" calcext:value-type="float">
            <text:p>6104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number-columns-repeated="2" table:style-name="ce6" office:value-type="string" calcext:value-type="string">
            <text:p>QUARTA 07:00hs SABADO DIURNO 15/15 </text:p>
          </table:table-cell>
          <table:table-cell table:style-name="ce6" office:value-type="string" calcext:value-type="string">
            <text:p>96h</text:p>
          </table:table-cell>
          <table:table-cell table:style-name="ce6" office:value-type="string" calcext:value-type="string">
            <text:p>1,8,11,15,22,25,29,31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TATIANY LUDIMILLA DE QUEIROZ DUARTE</text:p>
          </table:table-cell>
          <table:table-cell table:style-name="ce6" office:value-type="float" office:value="7070" calcext:value-type="float">
            <text:p>7070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QUARTA 07:00hs QUINTA 7:00</text:p>
          </table:table-cell>
          <table:table-cell table:style-name="ce6" office:value-type="string" calcext:value-type="string">
            <text:p>QUARTA 19:00hs QUINTA 13:00</text:p>
          </table:table-cell>
          <table:table-cell table:style-name="ce6" office:value-type="string" calcext:value-type="string">
            <text:p>72H</text:p>
          </table:table-cell>
          <table:table-cell table:style-name="ce6" office:value-type="string" calcext:value-type="string">
            <text:p>1,2,8,9,15,16,22,23,29,30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VALERIA MARCAL VIEIRA</text:p>
          </table:table-cell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 / PJ</text:p>
          </table:table-cell>
          <table:table-cell table:style-name="ce6" office:value-type="string" calcext:value-type="string">
            <text:p>QUARTA</text:p>
            <text:p>19:00hs as 07:00hs</text:p>
          </table:table-cell>
          <table:table-cell table:style-name="ce6" office:value-type="string" calcext:value-type="string">
            <text:p>QUARTA</text:p>
            <text:p>19:00hs as 07:00hs SAB 15/15</text:p>
          </table:table-cell>
          <table:table-cell table:style-name="ce6" office:value-type="string" calcext:value-type="string">
            <text:p>72H</text:p>
          </table:table-cell>
          <table:table-cell table:style-name="ce6" office:value-type="string" calcext:value-type="string">
            <text:p>1,4,8,15,18,22,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WERIDYANA BATISTA DE OLIVEIRA</text:p>
          </table:table-cell>
          <table:table-cell table:style-name="ce6" office:value-type="float" office:value="11881" calcext:value-type="float">
            <text:p>11881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IGH</text:p>
          </table:table-cell>
          <table:table-cell table:style-name="ce6" office:value-type="string" calcext:value-type="string">
            <text:p>SEGUNDA 07:00hs SÁBADO DIA 15/15</text:p>
          </table:table-cell>
          <table:table-cell table:style-name="ce6" office:value-type="string" calcext:value-type="string">
            <text:p>SEGUNDA 19:00hs SÁBADO DIA 15/15</text:p>
          </table:table-cell>
          <table:table-cell table:style-name="ce6" office:value-type="string" calcext:value-type="string">
            <text:p>72h</text:p>
          </table:table-cell>
          <table:table-cell table:style-name="ce6" office:value-type="string" calcext:value-type="string">
            <text:p>12,13,14,26,27,28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AUGUSTO CORTIZO VIDAL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string" calcext:value-type="string">
            <text:p>SEGUNDA A SEXTA</text:p>
            <text:p>07:00hs</text:p>
          </table:table-cell>
          <table:table-cell table:style-name="ce6" office:value-type="string" calcext:value-type="string">
            <text:p>SEGUNDA A SEXTA</text:p>
            <text:p>10:00hs</text:p>
          </table:table-cell>
          <table:table-cell table:style-name="ce6" office:value-type="string" calcext:value-type="string">
            <text:p>78H</text:p>
          </table:table-cell>
          <table:table-cell table:style-name="ce6" office:value-type="string" calcext:value-type="string">
            <text:p>2,3,6-10,13-18,20-23,27-29</text:p>
          </table:table-cell>
        </table:table-row>
        <table:table-row table:style-name="ro14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HELEN MAIA SILVA</text:p>
          </table:table-cell>
          <table:table-cell table:style-name="ce6" office:value-type="float" office:value="3508" calcext:value-type="float">
            <text:p>3508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SES / PJ</text:p>
          </table:table-cell>
          <table:table-cell table:style-name="ce6" office:value-type="string" calcext:value-type="string">
            <text:p>TERÇA 19H E COMISSÃO DE ETICA 6 H SEMANAIS</text:p>
          </table:table-cell>
          <table:table-cell table:style-name="ce6" office:value-type="string" calcext:value-type="string">
            <text:p>QUARTA 07H E COMISSÃO DE ETICA 6 H SEMANAIS</text:p>
          </table:table-cell>
          <table:table-cell table:style-name="ce6" office:value-type="string" calcext:value-type="string">
            <text:p>48H+ COMISSAO DE PRONTUARIO</text:p>
          </table:table-cell>
          <table:table-cell table:style-name="ce6" office:value-type="string" calcext:value-type="string">
            <text:p>7,14,21,28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JOSE GONCALVES DE OLIVEIRA</text:p>
          </table:table-cell>
          <table:table-cell table:style-name="ce69" office:value-type="float" office:value="2055" calcext:value-type="float">
            <text:p>2055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string" calcext:value-type="string">
            <text:p>SEGUNDA 19H DOMINGO NOTURNO 15/15D </text:p>
          </table:table-cell>
          <table:table-cell table:style-name="ce6" office:value-type="string" calcext:value-type="string">
            <text:p>TERÇA 07H</text:p>
          </table:table-cell>
          <table:table-cell table:style-name="ce6" office:value-type="string" calcext:value-type="string">
            <text:p>84H</text:p>
          </table:table-cell>
          <table:table-cell table:style-name="ce6" office:value-type="string" calcext:value-type="string">
            <text:p>6,12,13,20,26,27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RAMYLLA TEIXEIRA MAGALHAES</text:p>
          </table:table-cell>
          <table:table-cell table:style-name="ce6" office:value-type="float" office:value="17209" calcext:value-type="float">
            <text:p>17209</text:p>
          </table:table-cell>
          <table:table-cell table:style-name="ce6" office:value-type="string" calcext:value-type="string">
            <text:p>COORDENAÇÃO OBSTETRÍC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SEGUNDA A SEXTA</text:p>
            <text:p>07:00hs</text:p>
          </table:table-cell>
          <table:table-cell table:style-name="ce6" office:value-type="string" calcext:value-type="string">
            <text:p>SEGUNDA A SEXTA 13H</text:p>
          </table:table-cell>
          <table:table-cell table:style-name="ce6" office:value-type="string" calcext:value-type="string">
            <text:p>COORDENAÇÃO</text:p>
          </table:table-cell>
          <table:table-cell table:style-name="ce6" office:value-type="string" calcext:value-type="string">
            <text:p>COORDENAÇÃO 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MESSIAS ALVES VIEIRA</text:p>
          </table:table-cell>
          <table:table-cell table:style-name="ce6" office:value-type="float" office:value="3405" calcext:value-type="float">
            <text:p>3405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string" calcext:value-type="string">
            <text:p>TERÇA 19H </text:p>
          </table:table-cell>
          <table:table-cell table:style-name="ce6" office:value-type="string" calcext:value-type="string">
            <text:p>QUARTA 07H+ COMISSAO DE OBITO</text:p>
          </table:table-cell>
          <table:table-cell table:style-name="ce6" office:value-type="string" calcext:value-type="string">
            <text:p>60 H+ COMISSAO DE OBITO</text:p>
          </table:table-cell>
          <table:table-cell table:style-name="ce6" office:value-type="string" calcext:value-type="string">
            <text:p>7,14,21,28</text:p>
          </table:table-cell>
        </table:table-row>
        <table:table-row table:style-name="ro11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SANDRA FRANCA RORIZ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string" calcext:value-type="string">
            <text:p>QUINTA</text:p>
            <text:p>07:00hs E DOMINGO DIURNO 15/15D</text:p>
          </table:table-cell>
          <table:table-cell table:style-name="ce6" office:value-type="string" calcext:value-type="string">
            <text:p>QUINTA</text:p>
            <text:p>19:00hs</text:p>
          </table:table-cell>
          <table:table-cell table:style-name="ce6" office:value-type="string" calcext:value-type="string">
            <text:p>72h</text:p>
          </table:table-cell>
          <table:table-cell table:style-name="ce6" office:value-type="string" calcext:value-type="string">
            <text:p>2,9,16,23,26,12</text:p>
          </table:table-cell>
        </table:table-row>
        <table:table-row table:style-name="ro7">
          <table:table-cell table:style-name="ce6" office:value-type="string" calcext:value-type="string">
            <text:p>HEMU</text:p>
          </table:table-cell>
          <table:table-cell table:style-name="ce6" office:value-type="string" calcext:value-type="string">
            <text:p>WOLMY JORGE DE OLIVEIRA</text:p>
          </table:table-cell>
          <table:table-cell table:style-name="ce6" office:value-type="float" office:value="6048" calcext:value-type="float">
            <text:p>6048</text:p>
          </table:table-cell>
          <table:table-cell table:style-name="ce6" office:value-type="string" calcext:value-type="string">
            <text:p>PSM / AMBULATÓRIO/</text:p>
            <text:p>ENFERMARIA</text:p>
          </table:table-cell>
          <table:table-cell table:style-name="ce6" office:value-type="string" calcext:value-type="string">
            <text:p>GINECOLOGIA / OBSTETRÍCIA</text:p>
          </table:table-cell>
          <table:table-cell table:style-name="ce6" office:value-type="string" calcext:value-type="string">
            <text:p>SES</text:p>
          </table:table-cell>
          <table:table-cell table:style-name="ce6" office:value-type="string" calcext:value-type="string">
            <text:p>SEGUNDA A QUARTA</text:p>
          </table:table-cell>
          <table:table-cell table:style-name="ce6" office:value-type="string" calcext:value-type="string">
            <text:p>07-13</text:p>
          </table:table-cell>
          <table:table-cell table:style-name="ce6" office:value-type="string" calcext:value-type="string">
            <text:p>72H</text:p>
          </table:table-cell>
          <table:table-cell table:style-name="ce6" office:value-type="string" calcext:value-type="string">
            <text:p>2,3,6-10,13-18,20-23,27-29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Amilson Marçal Ferreira Borges</text:p>
          </table:table-cell>
          <table:table-cell table:style-name="ce4" office:value-type="float" office:value="9230" calcext:value-type="float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5" office:value-type="string" calcext:value-type="string">
            <text:p>SOBREAVISO</text:p>
          </table:table-cell>
          <table:table-cell office:value-type="string" calcext:value-type="string">
            <text:p>07/06; 22/06; 23/06; 29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Amilson Marçal Ferreira Borges</text:p>
          </table:table-cell>
          <table:table-cell table:style-name="ce4" office:value-type="float" office:value="9230" calcext:value-type="float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 HORAS</text:p>
          </table:table-cell>
          <table:table-cell table:style-name="ce118" office:value-type="string" calcext:value-type="string">
            <text:p>14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a Amelia Barros Pettersen</text:p>
          </table:table-cell>
          <table:table-cell table:style-name="ce4" office:value-type="float" office:value="11033" calcext:value-type="float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4/06; 11/06; 18/06; 25/06; 28/06; 29/06; 30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a Amelia Barros Pettersen</text:p>
          </table:table-cell>
          <table:table-cell table:style-name="ce4" office:value-type="float" office:value="11033" calcext:value-type="float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table:style-name="ce5" office:value-type="string" calcext:value-type="string">
            <text:p>SOBREAVISO</text:p>
          </table:table-cell>
          <table:table-cell/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a Carolina Oliveira Menezes</text:p>
          </table:table-cell>
          <table:table-cell table:style-name="ce4"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1/06; 02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a Carolina Oliveira Menezes</text:p>
          </table:table-cell>
          <table:table-cell table:style-name="ce4"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1/06; 02/06; 26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André Luiz Batista da Costa</text:p>
          </table:table-cell>
          <table:table-cell table:style-name="ce4" office:value-type="float" office:value="1037" calcext:value-type="float">
            <text:p>1037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2/06; 23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Eriberto Clemente Neto</text:p>
          </table:table-cell>
          <table:table-cell table:style-name="ce4" office:value-type="float" office:value="3835" calcext:value-type="float">
            <text:p>383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118" office:value-type="string" calcext:value-type="string">
            <text:p>21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Hellen Paula Santos de Oliveira</text:p>
          </table:table-cell>
          <table:table-cell table:style-name="ce4"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8/06; 09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Hellen Paula Santos de Oliveira</text:p>
          </table:table-cell>
          <table:table-cell table:style-name="ce4"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5/06; 08/06; 09/06; 12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Luiza Thomaz Araujo</text:p>
          </table:table-cell>
          <table:table-cell table:style-name="ce4" office:value-type="float" office:value="17356" calcext:value-type="float">
            <text:p>1735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5/06; 16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Luiza Thomaz Araujo</text:p>
          </table:table-cell>
          <table:table-cell table:style-name="ce4" office:value-type="float" office:value="17356" calcext:value-type="float">
            <text:p>1735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5/06; 16/06; 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Humberto Barbosa de Sousa Filho</text:p>
          </table:table-cell>
          <table:table-cell table:style-name="ce4" office:value-type="float" office:value="7546" calcext:value-type="float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3/06; 17/06; 30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Humberto Barbosa de Sousa Filho</text:p>
          </table:table-cell>
          <table:table-cell table:style-name="ce4" office:value-type="float" office:value="7546" calcext:value-type="float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07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yana de Pina Lobo</text:p>
          </table:table-cell>
          <table:table-cell table:style-name="ce4"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1/06; 03/06; 08/06; 09/06; 10/06; 17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Mayana de Pina Lobo</text:p>
          </table:table-cell>
          <table:table-cell table:style-name="ce4"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/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Ramillo Salles Neto</text:p>
          </table:table-cell>
          <table:table-cell table:style-name="ce4" office:value-type="float" office:value="488" calcext:value-type="float">
            <text:p>488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4/06; 11/06; 18/06; 21/06; 22/06; 23/06; 25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Rodrigo Meneses Nunes Vitorino</text:p>
          </table:table-cell>
          <table:table-cell table:style-name="ce4"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118" office:value-type="string" calcext:value-type="string">
            <text:p>10/06; 24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Rodrigo Meneses Nunes Vitorino</text:p>
          </table:table-cell>
          <table:table-cell table:style-name="ce4"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7/06; 21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Yasmin Alves Caetano</text:p>
          </table:table-cell>
          <table:table-cell table:style-name="ce4" office:value-type="float" office:value="17066" calcext:value-type="float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2/06; 24/06; 28/06; 29/06; 30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Yasmin Alves Caetano</text:p>
          </table:table-cell>
          <table:table-cell table:style-name="ce4" office:value-type="float" office:value="17066" calcext:value-type="float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9/06; 28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Paulo Cezar Haddad de Amorim</text:p>
          </table:table-cell>
          <table:table-cell table:style-name="ce4" office:value-type="float" office:value="16550" calcext:value-type="float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07H00M00S" calcext:value-type="time">
            <text:p>07:00</text:p>
          </table:table-cell>
          <table:table-cell table:style-name="ce84"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3/06; 10/06; 14/06; 15/06; 16/06; 17/06; 24/06.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4" office:value-type="string" calcext:value-type="string">
            <text:p>Paulo Cezar Haddad de Amorim</text:p>
          </table:table-cell>
          <table:table-cell table:style-name="ce4" office:value-type="float" office:value="16550" calcext:value-type="float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table:style-name="ce4" office:value-type="string" calcext:value-type="string">
            <text:p>PJ</text:p>
          </table:table-cell>
          <table:table-cell table:style-name="ce83" office:value-type="time" office:time-value="PT19H00M00S" calcext:value-type="time">
            <text:p>19:00</text:p>
          </table:table-cell>
          <table:table-cell table:style-name="ce84"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118" office:value-type="string" calcext:value-type="string">
            <text:p>14/06.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ANDRÉ DA SILVA SIMÕES</text:p>
          </table:table-cell>
          <table:table-cell table:style-name="ce4" office:value-type="float" office:value="23063" calcext:value-type="float">
            <text:p>23063</text:p>
          </table:table-cell>
          <table:table-cell office:value-type="string" calcext:value-type="string">
            <text:p>Sala de Parto, Estabilização</text:p>
          </table:table-cell>
          <table:table-cell table:style-name="ce75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90H</text:p>
          </table:table-cell>
          <table:table-cell table:style-name="ce118" office:value-type="string" calcext:value-type="string">
            <text:p>10 A 12, 17 A 19/06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ANDRÉ GUIMARÃES ARAUJO</text:p>
          </table:table-cell>
          <table:table-cell table:style-name="ce4" office:value-type="float" office:value="18249" calcext:value-type="float">
            <text:p>18249</text:p>
          </table:table-cell>
          <table:table-cell office:value-type="string" calcext:value-type="string">
            <text:p>ALCON</text:p>
          </table:table-cell>
          <table:table-cell table:style-name="ce75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16H</text:p>
          </table:table-cell>
          <table:table-cell table:style-name="ce118" office:value-type="string" calcext:value-type="string">
            <text:p>04, 06 E 11/06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BEATRIZ ALVES SANTIAGO</text:p>
          </table:table-cell>
          <table:table-cell table:style-name="ce4" office:value-type="float" office:value="14848" calcext:value-type="float">
            <text:p>14848</text:p>
          </table:table-cell>
          <table:table-cell office:value-type="string" calcext:value-type="string">
            <text:p>Sala de Parto</text:p>
          </table:table-cell>
          <table:table-cell table:style-name="ce75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48H</text:p>
          </table:table-cell>
          <table:table-cell table:style-name="ce128" office:value-type="string" calcext:value-type="string">
            <text:p>06, 07, 16, 20, 21, 25 e 29/06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BRENDA LILIAN DE OLIVEIRA SILVA</text:p>
          </table:table-cell>
          <table:table-cell table:style-name="ce4" office:value-type="float" office:value="17961" calcext:value-type="float">
            <text:p>17961</text:p>
          </table:table-cell>
          <table:table-cell office:value-type="string" calcext:value-type="string">
            <text:p>Sala de Parto</text:p>
          </table:table-cell>
          <table:table-cell table:style-name="ce75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24H</text:p>
          </table:table-cell>
          <table:table-cell table:style-name="ce128" office:value-type="string" calcext:value-type="string">
            <text:p>02 E 12/06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BRUNA EUGENIO HORBYLON</text:p>
          </table:table-cell>
          <table:table-cell table:style-name="ce4" office:value-type="float" office:value="16914" calcext:value-type="float">
            <text:p>16914</text:p>
          </table:table-cell>
          <table:table-cell office:value-type="string" calcext:value-type="string">
            <text:p>ALCON</text:p>
          </table:table-cell>
          <table:table-cell table:style-name="ce75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60H</text:p>
          </table:table-cell>
          <table:table-cell table:style-name="ce128" office:value-type="string" calcext:value-type="string">
            <text:p>01, 02, 06, 08, 09, 22 e 23/06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CARMEM BATISTA ARANTES</text:p>
          </table:table-cell>
          <table:table-cell table:style-name="ce4" office:value-type="float" office:value="15937" calcext:value-type="float">
            <text:p>15937</text:p>
          </table:table-cell>
          <table:table-cell office:value-type="string" calcext:value-type="string">
            <text:p>Sala de Parto</text:p>
          </table:table-cell>
          <table:table-cell table:style-name="ce75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156H</text:p>
          </table:table-cell>
          <table:table-cell table:style-name="ce128" office:value-type="string" calcext:value-type="string">
            <text:p>02, 03 04, 06, 09, 11, 13, 17, 18, 22, 23, 25 e 27/06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CAROLINE MARIANO CRISTOVÃO CECILIO</text:p>
          </table:table-cell>
          <table:table-cell table:style-name="ce4" office:value-type="float" office:value="13160" calcext:value-type="float">
            <text:p>13160</text:p>
          </table:table-cell>
          <table:table-cell office:value-type="string" calcext:value-type="string">
            <text:p>Sala de Parto</text:p>
          </table:table-cell>
          <table:table-cell table:style-name="ce75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60H</text:p>
          </table:table-cell>
          <table:table-cell table:style-name="ce128" office:value-type="string" calcext:value-type="string">
            <text:p>04, 05, 07, 11, 12, 14, 18, 21, 25, 26 e 28/06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CHRISSIA LORRANY TOCCHIO DE SOUSA</text:p>
          </table:table-cell>
          <table:table-cell table:style-name="ce4" office:value-type="string" calcext:value-type="string">
            <text:p> 17442</text:p>
          </table:table-cell>
          <table:table-cell office:value-type="string" calcext:value-type="string">
            <text:p>Sala de Parto</text:p>
          </table:table-cell>
          <table:table-cell table:style-name="ce75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36H</text:p>
          </table:table-cell>
          <table:table-cell table:style-name="ce128" office:value-type="string" calcext:value-type="string">
            <text:p>01, 10, 24 E 27/06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CLAUDIA CARDINALLE CIRINO LEMOS</text:p>
          </table:table-cell>
          <table:table-cell table:style-name="ce4" office:value-type="float" office:value="7330" calcext:value-type="float">
            <text:p>7330</text:p>
          </table:table-cell>
          <table:table-cell office:value-type="string" calcext:value-type="string">
            <text:p>Estabilização</text:p>
          </table:table-cell>
          <table:table-cell table:style-name="ce75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36H</text:p>
          </table:table-cell>
          <table:table-cell table:style-name="ce128" office:value-type="string" calcext:value-type="string">
            <text:p>06 E 27/06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CLAUDIA NEIVA DE ARAUJO</text:p>
          </table:table-cell>
          <table:table-cell table:style-name="ce4" office:value-type="float" office:value="20389" calcext:value-type="float">
            <text:p>20389</text:p>
          </table:table-cell>
          <table:table-cell office:value-type="string" calcext:value-type="string">
            <text:p>Estabilização</text:p>
          </table:table-cell>
          <table:table-cell table:style-name="ce75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30H</text:p>
          </table:table-cell>
          <table:table-cell table:style-name="ce128" office:value-type="string" calcext:value-type="string">
            <text:p>09 E 10/06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DANIELLE BARBOSA DE MACEDO</text:p>
          </table:table-cell>
          <table:table-cell table:style-name="ce4" office:value-type="float" office:value="7276" calcext:value-type="float">
            <text:p>7276</text:p>
          </table:table-cell>
          <table:table-cell office:value-type="string" calcext:value-type="string">
            <text:p>Sala de Parto</text:p>
          </table:table-cell>
          <table:table-cell table:style-name="ce75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24H</text:p>
          </table:table-cell>
          <table:table-cell table:style-name="ce128" office:value-type="string" calcext:value-type="string">
            <text:p>03 E 05/06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FABIANA CALAÇA DE MORAES</text:p>
          </table:table-cell>
          <table:table-cell table:style-name="ce4" office:value-type="float" office:value="10408" calcext:value-type="float">
            <text:p>10408</text:p>
          </table:table-cell>
          <table:table-cell office:value-type="string" calcext:value-type="string">
            <text:p>Estabilização</text:p>
          </table:table-cell>
          <table:table-cell table:style-name="ce75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07:00/13:00/19:00</text:p>
          </table:table-cell>
          <table:table-cell table:style-name="ce8" office:value-type="string" calcext:value-type="string">
            <text:p>07:00/13:00/19:01</text:p>
          </table:table-cell>
          <table:table-cell office:value-type="string" calcext:value-type="string">
            <text:p>36H</text:p>
          </table:table-cell>
          <table:table-cell table:style-name="ce128" office:value-type="string" calcext:value-type="string">
            <text:p>07, 14, 21, 25 E 28/06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FERNANDO GONÇALVES BORGES</text:p>
          </table:table-cell>
          <table:table-cell table:style-name="ce4" office:value-type="float" office:value="11817" calcext:value-type="float">
            <text:p>11817</text:p>
          </table:table-cell>
          <table:table-cell office:value-type="string" calcext:value-type="string">
            <text:p>Estabilização</text:p>
          </table:table-cell>
          <table:table-cell table:style-name="ce75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07:00/13:00/19:00</text:p>
          </table:table-cell>
          <table:table-cell table:style-name="ce8" office:value-type="string" calcext:value-type="string">
            <text:p>07:00/13:00/19:02</text:p>
          </table:table-cell>
          <table:table-cell office:value-type="string" calcext:value-type="string">
            <text:p>42H</text:p>
          </table:table-cell>
          <table:table-cell table:style-name="ce128" office:value-type="string" calcext:value-type="string">
            <text:p>04, 06, 07, 14, 20, 21 E 28/06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GABRIELLA JAIME VIEIRA</text:p>
          </table:table-cell>
          <table:table-cell table:style-name="ce51" office:value-type="float" office:value="18019" calcext:value-type="float">
            <text:p>18019</text:p>
          </table:table-cell>
          <table:table-cell table:style-name="ce74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07:00/13:00/19:00</text:p>
          </table:table-cell>
          <table:table-cell table:style-name="ce8" office:value-type="string" calcext:value-type="string">
            <text:p>07:00/13:00/19:03</text:p>
          </table:table-cell>
          <table:table-cell office:value-type="string" calcext:value-type="string">
            <text:p>162H</text:p>
          </table:table-cell>
          <table:table-cell table:style-name="ce128" office:value-type="string" calcext:value-type="string">
            <text:p>04, 05, 06, 10, 12, 13, 16, 19, 20, 24, 26 e 27/06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HENRIQUE BORGES GOMIDE</text:p>
          </table:table-cell>
          <table:table-cell table:style-name="ce4" office:value-type="float" office:value="6486" calcext:value-type="float">
            <text:p>6486</text:p>
          </table:table-cell>
          <table:table-cell table:style-name="ce75" office:value-type="string" calcext:value-type="string">
            <text:p>Sala de Parto, Estabilizaçã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132H</text:p>
          </table:table-cell>
          <table:table-cell table:style-name="ce128" office:value-type="string" calcext:value-type="string">
            <text:p>01, 05, 06, 08, 10, 12, 13, 19, 24, 26 e 27/06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LAIS FERNANDES FONSECA</text:p>
          </table:table-cell>
          <table:table-cell table:style-name="ce4" office:value-type="float" office:value="23933" calcext:value-type="float">
            <text:p>23933</text:p>
          </table:table-cell>
          <table:table-cell table:style-name="ce75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120H</text:p>
          </table:table-cell>
          <table:table-cell table:style-name="ce128" office:value-type="string" calcext:value-type="string">
            <text:p>01, 05, 07, 10, 13, 17, 19, 22, 24 e 27/06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LETÍCIA DE CACIA VILELA GOBBO MINARI</text:p>
          </table:table-cell>
          <table:table-cell table:style-name="ce4" office:value-type="float" office:value="24331" calcext:value-type="float">
            <text:p>24331</text:p>
          </table:table-cell>
          <table:table-cell table:style-name="ce75" office:value-type="string" calcext:value-type="string">
            <text:p>ALCON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114H</text:p>
          </table:table-cell>
          <table:table-cell table:style-name="ce128" office:value-type="string" calcext:value-type="string">
            <text:p>03, 04, 06 a 11, 13, 14, 17, 18, 20, 21, 24, 25, 27 e 28/06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LUCIANNA LÔBO CHAVES</text:p>
          </table:table-cell>
          <table:table-cell table:style-name="ce4" office:value-type="float" office:value="15883" calcext:value-type="float">
            <text:p>15883</text:p>
          </table:table-cell>
          <table:table-cell table:style-name="ce75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30H</text:p>
          </table:table-cell>
          <table:table-cell table:style-name="ce128" office:value-type="string" calcext:value-type="string">
            <text:p>01, 10, 24 E 26/06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MARIANA LIMA BARROS</text:p>
          </table:table-cell>
          <table:table-cell table:style-name="ce4" office:value-type="float" office:value="17285" calcext:value-type="float">
            <text:p>17285</text:p>
          </table:table-cell>
          <table:table-cell table:style-name="ce75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66H</text:p>
          </table:table-cell>
          <table:table-cell table:style-name="ce128" office:value-type="string" calcext:value-type="string">
            <text:p>02, 05, 10, 12, 19, 21, 22, 24 e 25/06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MARIANA PAULA RINCON DE SOUZA</text:p>
          </table:table-cell>
          <table:table-cell table:style-name="ce4" office:value-type="float" office:value="18244" calcext:value-type="float">
            <text:p>18244</text:p>
          </table:table-cell>
          <table:table-cell table:style-name="ce75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60H</text:p>
          </table:table-cell>
          <table:table-cell table:style-name="ce128" office:value-type="string" calcext:value-type="string">
            <text:p>04, 06, 14, 23 E 28/06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MARIANA THEES PERILLO RODRIGUES</text:p>
          </table:table-cell>
          <table:table-cell table:style-name="ce4" office:value-type="float" office:value="18430" calcext:value-type="float">
            <text:p>18430</text:p>
          </table:table-cell>
          <table:table-cell table:style-name="ce75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60H</text:p>
          </table:table-cell>
          <table:table-cell table:style-name="ce128" office:value-type="string" calcext:value-type="string">
            <text:p>01, 02, 23, 26/06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MARIANA XAVIER INÁCIO</text:p>
          </table:table-cell>
          <table:table-cell table:style-name="ce4" office:value-type="float" office:value="18311" calcext:value-type="float">
            <text:p>18311</text:p>
          </table:table-cell>
          <table:table-cell table:style-name="ce75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48H</text:p>
          </table:table-cell>
          <table:table-cell table:style-name="ce128" office:value-type="string" calcext:value-type="string">
            <text:p>02, 11, 13 E 30/06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MOEMA DE GODOY PIRES SARMENTO</text:p>
          </table:table-cell>
          <table:table-cell table:style-name="ce4" office:value-type="float" office:value="16159" calcext:value-type="float">
            <text:p>16159</text:p>
          </table:table-cell>
          <table:table-cell table:style-name="ce75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48H</text:p>
          </table:table-cell>
          <table:table-cell table:style-name="ce128" office:value-type="string" calcext:value-type="string">
            <text:p>05, 10, 12, 19, 24 e 26/06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PAULA ARATAQUE RORIZ STECKELBERG</text:p>
          </table:table-cell>
          <table:table-cell table:style-name="ce4" office:value-type="float" office:value="9017" calcext:value-type="float">
            <text:p>9017</text:p>
          </table:table-cell>
          <table:table-cell table:style-name="ce75" office:value-type="string" calcext:value-type="string">
            <text:p>Sala de Parto, Estabilizaçã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102H</text:p>
          </table:table-cell>
          <table:table-cell table:style-name="ce128" office:value-type="string" calcext:value-type="string">
            <text:p>02, 03, 06, 10, 12, 13, 16, 17, 19, 20, 24, 26, 27, 28 e 30/06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PAULA DAHER RASSI GUIMARÃES</text:p>
          </table:table-cell>
          <table:table-cell table:style-name="ce4" office:value-type="float" office:value="28761" calcext:value-type="float">
            <text:p>28761</text:p>
          </table:table-cell>
          <table:table-cell table:style-name="ce75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24H</text:p>
          </table:table-cell>
          <table:table-cell table:style-name="ce128" office:value-type="string" calcext:value-type="string">
            <text:p>11 E 24/06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PAULA DANIELLI DA SILVA SOUZA</text:p>
          </table:table-cell>
          <table:table-cell table:style-name="ce4" office:value-type="float" office:value="15889" calcext:value-type="float">
            <text:p>15889</text:p>
          </table:table-cell>
          <table:table-cell table:style-name="ce75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30H</text:p>
          </table:table-cell>
          <table:table-cell table:style-name="ce128" office:value-type="string" calcext:value-type="string">
            <text:p>02, 16 E 20/06</text:p>
          </table:table-cell>
        </table:table-row>
        <table:table-row table:style-name="ro14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PAULA GONÇALVES DE MATOS NAVARRO MAMEDE</text:p>
          </table:table-cell>
          <table:table-cell table:style-name="ce4" office:value-type="float" office:value="12390" calcext:value-type="float">
            <text:p>12390</text:p>
          </table:table-cell>
          <table:table-cell table:style-name="ce75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96H</text:p>
          </table:table-cell>
          <table:table-cell table:style-name="ce128" office:value-type="string" calcext:value-type="string">
            <text:p>01, 03, 04, 11, 15, 17, 18, 25 e 26/06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PEDRO HENRIQUE FERNANDES PENEDO</text:p>
          </table:table-cell>
          <table:table-cell table:style-name="ce4" office:value-type="float" office:value="30603" calcext:value-type="float">
            <text:p>30603</text:p>
          </table:table-cell>
          <table:table-cell table:style-name="ce75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60H</text:p>
          </table:table-cell>
          <table:table-cell table:style-name="ce128" office:value-type="string" calcext:value-type="string">
            <text:p>02, 15, 16, 28, 29 e 30/06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RENATA OLIVEIRA DE ALMEIDA LIMA</text:p>
          </table:table-cell>
          <table:table-cell table:style-name="ce4" office:value-type="float" office:value="15835" calcext:value-type="float">
            <text:p>15835</text:p>
          </table:table-cell>
          <table:table-cell table:style-name="ce75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42H</text:p>
          </table:table-cell>
          <table:table-cell table:style-name="ce128" office:value-type="string" calcext:value-type="string">
            <text:p>03, 17, 26 E 30/06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TÁTILA BORGES DE CASTRO JUNQUEIRA</text:p>
          </table:table-cell>
          <table:table-cell table:style-name="ce4" office:value-type="float" office:value="14843" calcext:value-type="float">
            <text:p>14843</text:p>
          </table:table-cell>
          <table:table-cell table:style-name="ce75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60H</text:p>
          </table:table-cell>
          <table:table-cell table:style-name="ce128" office:value-type="string" calcext:value-type="string">
            <text:p>05, 11, 19, 25 e 28/06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TAYNARA TENÓRIO BEZERRA</text:p>
          </table:table-cell>
          <table:table-cell table:style-name="ce4" office:value-type="float" office:value="17082" calcext:value-type="float">
            <text:p>17082</text:p>
          </table:table-cell>
          <table:table-cell table:style-name="ce75" office:value-type="string" calcext:value-type="string">
            <text:p>ALCON, Sala de Part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198H</text:p>
          </table:table-cell>
          <table:table-cell table:style-name="ce128" office:value-type="string" calcext:value-type="string">
            <text:p>03 A 07, 10 A 21 E 24 A 30/06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VALERIA MARTINS PEREIRA</text:p>
          </table:table-cell>
          <table:table-cell table:style-name="ce4" office:value-type="float" office:value="1176" calcext:value-type="float">
            <text:p>1176</text:p>
          </table:table-cell>
          <table:table-cell table:style-name="ce75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48H</text:p>
          </table:table-cell>
          <table:table-cell table:style-name="ce128" office:value-type="string" calcext:value-type="string">
            <text:p>01, 02, 03, 08, 10, 17, 24 e 29/06</text:p>
          </table:table-cell>
        </table:table-row>
        <table:table-row table:style-name="ro13">
          <table:table-cell table:style-name="ce8" office:value-type="string" calcext:value-type="string">
            <text:p>HEMU</text:p>
          </table:table-cell>
          <table:table-cell table:style-name="ce4" office:value-type="string" calcext:value-type="string">
            <text:p>VIVIANE MAGALHÃES MELO</text:p>
          </table:table-cell>
          <table:table-cell table:style-name="ce4" office:value-type="float" office:value="9689" calcext:value-type="float">
            <text:p>9689</text:p>
          </table:table-cell>
          <table:table-cell table:style-name="ce75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number-columns-repeated="2" table:style-name="ce8" office:value-type="string" calcext:value-type="string">
            <text:p>07:00/13:00/19:00</text:p>
          </table:table-cell>
          <table:table-cell office:value-type="string" calcext:value-type="string">
            <text:p>12H</text:p>
          </table:table-cell>
          <table:table-cell table:style-name="ce128" office:value-type="string" calcext:value-type="string">
            <text:p>07/06</text:p>
          </table:table-cell>
        </table:table-row>
        <calcext:conditional-formats>
          <calcext:conditional-format calcext:target-range-address="Planilha1.I796:Planilha1.I796">
            <calcext:condition calcext:apply-style-name="cf1" calcext:value="formula-is([.$B797]&lt;&gt;&quot;&quot;)" calcext:base-cell-address="Planilha1.I796"/>
            <calcext:condition calcext:apply-style-name="cf6" calcext:value="formula-is([.$B797]&lt;&gt;[.$B798])" calcext:base-cell-address="Planilha1.I796"/>
            <calcext:condition calcext:apply-style-name="cf7" calcext:value="formula-is([.$I796]=[.$I798])" calcext:base-cell-address="Planilha1.I796"/>
            <calcext:condition calcext:apply-style-name="cf6" calcext:value="formula-is(AND([.$B797]&lt;&gt;[.$B796];[.$B797]&lt;&gt;[.$B798]))" calcext:base-cell-address="Planilha1.I796"/>
          </calcext:conditional-format>
          <calcext:conditional-format calcext:target-range-address="Planilha1.I806:Planilha1.I806">
            <calcext:condition calcext:apply-style-name="cf1" calcext:value="formula-is([.$B815]&lt;&gt;&quot;&quot;)" calcext:base-cell-address="Planilha1.I806"/>
            <calcext:condition calcext:apply-style-name="cf6" calcext:value="formula-is([.$B815]&lt;&gt;[.$B816])" calcext:base-cell-address="Planilha1.I806"/>
            <calcext:condition calcext:apply-style-name="cf6" calcext:value="formula-is(AND([.$B815]&lt;&gt;[.$B814];[.$B815]&lt;&gt;[.$B816]))" calcext:base-cell-address="Planilha1.I806"/>
            <calcext:condition calcext:apply-style-name="cf7" calcext:value="formula-is([.$I806]=#REF!)" calcext:base-cell-address="Planilha1.I806"/>
          </calcext:conditional-format>
          <calcext:conditional-format calcext:target-range-address="Planilha1.I816:Planilha1.I816">
            <calcext:condition calcext:apply-style-name="cf1" calcext:value="formula-is([.$B829]&lt;&gt;&quot;&quot;)" calcext:base-cell-address="Planilha1.I816"/>
            <calcext:condition calcext:apply-style-name="cf6" calcext:value="formula-is([.$B829]&lt;&gt;[.$B830])" calcext:base-cell-address="Planilha1.I816"/>
            <calcext:condition calcext:apply-style-name="cf6" calcext:value="formula-is(AND([.$B829]&lt;&gt;[.$B828];[.$B829]&lt;&gt;[.$B830]))" calcext:base-cell-address="Planilha1.I816"/>
            <calcext:condition calcext:apply-style-name="cf7" calcext:value="formula-is([.$I816]=#REF!)" calcext:base-cell-address="Planilha1.I816"/>
          </calcext:conditional-format>
          <calcext:conditional-format calcext:target-range-address="Planilha1.I850:Planilha1.I850">
            <calcext:condition calcext:apply-style-name="cf1" calcext:value="formula-is([.$B866]&lt;&gt;&quot;&quot;)" calcext:base-cell-address="Planilha1.I850"/>
            <calcext:condition calcext:apply-style-name="cf6" calcext:value="formula-is([.$B866]&lt;&gt;[.$B867])" calcext:base-cell-address="Planilha1.I850"/>
            <calcext:condition calcext:apply-style-name="cf6" calcext:value="formula-is(AND([.$B866]&lt;&gt;[.$B865];[.$B866]&lt;&gt;[.$B867]))" calcext:base-cell-address="Planilha1.I850"/>
            <calcext:condition calcext:apply-style-name="cf7" calcext:value="formula-is([.$I850]=[.$I869])" calcext:base-cell-address="Planilha1.I850"/>
          </calcext:conditional-format>
          <calcext:conditional-format calcext:target-range-address="Planilha1.I830:Planilha1.I830">
            <calcext:condition calcext:apply-style-name="cf1" calcext:value="formula-is([.$B869]&lt;&gt;&quot;&quot;)" calcext:base-cell-address="Planilha1.I830"/>
            <calcext:condition calcext:apply-style-name="cf6" calcext:value="formula-is([.$B869]&lt;&gt;[.$B870])" calcext:base-cell-address="Planilha1.I830"/>
            <calcext:condition calcext:apply-style-name="cf6" calcext:value="formula-is(AND([.$B869]&lt;&gt;[.$B868];[.$B869]&lt;&gt;[.$B870]))" calcext:base-cell-address="Planilha1.I830"/>
            <calcext:condition calcext:apply-style-name="cf7" calcext:value="formula-is([.$I830]=#REF!)" calcext:base-cell-address="Planilha1.I830"/>
          </calcext:conditional-format>
          <calcext:conditional-format calcext:target-range-address="Planilha1.I900:Planilha1.I900">
            <calcext:condition calcext:apply-style-name="cf1" calcext:value="formula-is([.$B919]&lt;&gt;&quot;&quot;)" calcext:base-cell-address="Planilha1.I900"/>
            <calcext:condition calcext:apply-style-name="cf6" calcext:value="formula-is([.$B919]&lt;&gt;[.$B920])" calcext:base-cell-address="Planilha1.I900"/>
            <calcext:condition calcext:apply-style-name="cf6" calcext:value="formula-is(AND([.$B919]&lt;&gt;[.$B918];[.$B919]&lt;&gt;[.$B920]))" calcext:base-cell-address="Planilha1.I900"/>
            <calcext:condition calcext:apply-style-name="cf7" calcext:value="formula-is([.$I900]=#REF!)" calcext:base-cell-address="Planilha1.I900"/>
          </calcext:conditional-format>
          <calcext:conditional-format calcext:target-range-address="Planilha1.I920:Planilha1.I920">
            <calcext:condition calcext:apply-style-name="cf6" calcext:value="formula-is(AND([.$B935]&lt;&gt;[.$B934];[.$B935]&lt;&gt;[.$B936]))" calcext:base-cell-address="Planilha1.I920"/>
            <calcext:condition calcext:apply-style-name="cf1" calcext:value="formula-is([.$B935]&lt;&gt;&quot;&quot;)" calcext:base-cell-address="Planilha1.I920"/>
            <calcext:condition calcext:apply-style-name="cf6" calcext:value="formula-is([.$B935]&lt;&gt;[.$B936])" calcext:base-cell-address="Planilha1.I920"/>
            <calcext:condition calcext:apply-style-name="cf7" calcext:value="formula-is([.$I920]=[.$I936])" calcext:base-cell-address="Planilha1.I920"/>
          </calcext:conditional-format>
          <calcext:conditional-format calcext:target-range-address="Planilha1.I936:Planilha1.I936">
            <calcext:condition calcext:apply-style-name="cf7" calcext:value="formula-is([.$I936]=[.$I937])" calcext:base-cell-address="Planilha1.I936"/>
            <calcext:condition calcext:apply-style-name="cf1" calcext:value="formula-is([.$B936]&lt;&gt;&quot;&quot;)" calcext:base-cell-address="Planilha1.I936"/>
            <calcext:condition calcext:apply-style-name="cf6" calcext:value="formula-is([.$B936]&lt;&gt;[.$B937])" calcext:base-cell-address="Planilha1.I936"/>
            <calcext:condition calcext:apply-style-name="cf6" calcext:value="formula-is(AND([.$B936]&lt;&gt;[.$B935];[.$B936]&lt;&gt;[.$B937]))" calcext:base-cell-address="Planilha1.I93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1111" svg:font-family="Arial1111"/>
    <style:font-face style:name="Calibri1" svg:font-family="Calibri"/>
    <style:font-face style:name="Calibri21" svg:font-family="Calibri2"/>
    <style:font-face style:name="Roboto" svg:font-family="Roboto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pt" number:country="BR">
      <number:number number:min-integer-digits="1"/>
    </number:number-style>
    <number:time-style style:name="N107" number:truncate-on-overflow="false">
      <number:hours/>
      <number:text>:</number:text>
      <number:minutes number:style="long"/>
    </number:time-style>
    <number:time-style style:name="N108P0" style:volatile="true" number:truncate-on-overflow="false">
      <number:hours/>
      <number:text>:</number:text>
      <number:minutes number:style="long"/>
    </number:time-style>
    <number:text-style style:name="N108">
      <number:text-content/>
      <style:map style:condition="value()&lt;=1.7976931348623157E+308" style:apply-style-name="N108P0"/>
    </number:text-style>
    <number:date-style style:name="N109">
      <number:day/>
      <number:text>/</number:text>
      <number:month/>
      <number:text>/</number:text>
      <number:year/>
    </number:date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4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xcel_20_Built-in_20_Normal_20_1_20_1_20_1_20_1_20_1_20_1_20_1_20_1_20_1" style:display-name="Excel Built-in Normal 1 1 1 1 1 1 1 1 1" style:family="table-cell" style:parent-style-name="Default" style:data-style-name="N10000">
      <style:table-cell-properties fo:background-color="transparent" style:vertical-align="automatic"/>
      <style:text-properties style:font-name="Arial1111" fo:font-family="Arial1111" fo:font-size="10pt" style:font-name-asian="Arial1111" style:font-family-asian="Arial1111" style:font-size-asian="10pt" style:font-name-complex="Arial1111" style:font-family-complex="Arial1111" style:font-size-complex="10pt"/>
    </style:style>
    <style:style style:name="Excel_20_Built-in_20_Normal_20_1_20_1_20_1_20_1_20_1_20_1" style:display-name="Excel Built-in Normal 1 1 1 1 1 1" style:family="table-cell" style:parent-style-name="Default" style:data-style-name="N10000">
      <style:table-cell-properties fo:background-color="transparent" style:vertical-align="automatic"/>
      <style:text-properties style:font-name="Arial1111" fo:font-family="Arial1111" style:font-name-asian="Arial1111" style:font-family-asian="Arial1111" style:font-name-complex="Arial1111" style:font-family-complex="Arial111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2" fo:font-family="Calibri2" style:font-family-generic="swiss" fo:font-style="italic" style:font-name-asian="Calibri21" style:font-family-asian="Calibri2" style:font-style-asian="italic" style:font-name-complex="Calibri21" style:font-family-complex="Calibri2" style:font-style-complex="ital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" style:family="table-cell" style:parent-style-name="Default" style:data-style-name="N113"/>
    <style:style style:name="cf1" style:family="table-cell" style:parent-style-name="Default" style:data-style-name="N0">
      <style:table-cell-properties fo:border="0.06pt solid #000000"/>
    </style:style>
    <style:style style:name="cf6" style:family="table-cell" style:parent-style-name="Default">
      <style:table-cell-properties fo:background-color="#d9d9d9" fo:border="0.06pt solid #000000"/>
      <style:text-properties fo:color="#000000"/>
    </style:style>
    <style:style style:name="cf7" style:family="table-cell" style:parent-style-name="Default">
      <style:table-cell-properties fo:border="none"/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7T08:05:08.358000000</meta:creation-date>
    <dc:date>2024-06-07T08:05:54.380000000</dc:date>
    <meta:editing-duration>PT46S</meta:editing-duration>
    <meta:editing-cycles>1</meta:editing-cycles>
    <meta:document-statistic meta:table-count="1" meta:cell-count="12635" meta:object-count="1"/>
    <meta:generator>LibreOffice/7.1.5.2$Windows_X86_64 LibreOffice_project/85f04e9f809797b8199d13c421bd8a2b025d52b5</meta:generator>
  </office:meta>
</office:document-meta>
</file>